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1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LVL5" text:bullet-char="•">
        <style:list-level-properties text:space-before="2.9715in" text:min-label-width="0.25in" text:list-level-position-and-space-mode="label-alignment">
          <style:list-level-label-alignment text:label-followed-by="listtab" fo:margin-left="3.2215in" fo:text-indent="-0.25in"/>
        </style:list-level-properties>
      </text:list-level-style-bullet>
      <text:list-level-style-bullet text:level="6" text:style-name="WW_CharLFO1LVL6"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7" text:style-name="WW_CharLFO1LVL7"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8" text:style-name="WW_CharLFO1LVL8" text:bullet-char="•">
        <style:list-level-properties text:space-before="5.0027in" text:min-label-width="0.25in" text:list-level-position-and-space-mode="label-alignment">
          <style:list-level-label-alignment text:label-followed-by="listtab" fo:margin-left="5.2527in" fo:text-indent="-0.25in"/>
        </style:list-level-properties>
      </text:list-level-style-bullet>
      <text:list-level-style-bullet text:level="9" text:style-name="WW_CharLFO1LVL9" text:bullet-char="•">
        <style:list-level-properties text:space-before="5.6798in" text:min-label-width="0.25in" text:list-level-position-and-space-mode="label-alignment">
          <style:list-level-label-alignment text:label-followed-by="listtab" fo:margin-left="5.9298in" fo:text-indent="-0.25in"/>
        </style:list-level-properties>
      </text:list-level-style-bullet>
    </text:list-style>
    <text:list-style style:name="LFO2">
      <text:list-level-style-bullet text:level="1" text:style-name="WW_CharLFO2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2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2LVL5" text:bullet-char="•">
        <style:list-level-properties text:space-before="2.9715in" text:min-label-width="0.25in" text:list-level-position-and-space-mode="label-alignment">
          <style:list-level-label-alignment text:label-followed-by="listtab" fo:margin-left="3.2215in" fo:text-indent="-0.25in"/>
        </style:list-level-properties>
      </text:list-level-style-bullet>
      <text:list-level-style-bullet text:level="6" text:style-name="WW_CharLFO2LVL6"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7" text:style-name="WW_CharLFO2LVL7"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8" text:style-name="WW_CharLFO2LVL8" text:bullet-char="•">
        <style:list-level-properties text:space-before="5.0027in" text:min-label-width="0.25in" text:list-level-position-and-space-mode="label-alignment">
          <style:list-level-label-alignment text:label-followed-by="listtab" fo:margin-left="5.2527in" fo:text-indent="-0.25in"/>
        </style:list-level-properties>
      </text:list-level-style-bullet>
      <text:list-level-style-bullet text:level="9" text:style-name="WW_CharLFO2LVL9" text:bullet-char="•">
        <style:list-level-properties text:space-before="5.6798in" text:min-label-width="0.25in" text:list-level-position-and-space-mode="label-alignment">
          <style:list-level-label-alignment text:label-followed-by="listtab" fo:margin-left="5.9298in" fo:text-indent="-0.25in"/>
        </style:list-level-properties>
      </text:list-level-style-bullet>
    </text:list-style>
    <text:list-style style:name="LFO3">
      <text:list-level-style-number text:level="1" text:style-name="WW_CharLFO3LVL1" style:num-suffix="." style:num-list-format-name="NLF0" style:num-format="1" text:start-value="8">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3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3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3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3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4">
      <text:list-level-style-number text:level="1" text:style-name="WW_CharLFO4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4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4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4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4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4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4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4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0743in" text:min-label-width="0.752in" text:list-level-position-and-space-mode="label-alignment">
          <style:list-level-label-alignment text:label-followed-by="listtab" fo:margin-left="0.8263in" fo:text-indent="-0.752in"/>
        </style:list-level-properties>
      </text:list-level-style-number>
      <text:list-level-style-bullet text:level="2" text:style-name="WW_CharLFO5LVL2" text:bullet-char="•">
        <style:list-level-properties text:space-before="0.7166in" text:min-label-width="0.752in" text:list-level-position-and-space-mode="label-alignment">
          <style:list-level-label-alignment text:label-followed-by="listtab" fo:margin-left="1.4687in" fo:text-indent="-0.752in"/>
        </style:list-level-properties>
      </text:list-level-style-bullet>
      <text:list-level-style-bullet text:level="3" text:style-name="WW_CharLFO5LVL3" text:bullet-char="•">
        <style:list-level-properties text:space-before="1.3527in" text:min-label-width="0.752in" text:list-level-position-and-space-mode="label-alignment">
          <style:list-level-label-alignment text:label-followed-by="listtab" fo:margin-left="2.1048in" fo:text-indent="-0.752in"/>
        </style:list-level-properties>
      </text:list-level-style-bullet>
      <text:list-level-style-bullet text:level="4" text:style-name="WW_CharLFO5LVL4" text:bullet-char="•">
        <style:list-level-properties text:space-before="1.9888in" text:min-label-width="0.752in" text:list-level-position-and-space-mode="label-alignment">
          <style:list-level-label-alignment text:label-followed-by="listtab" fo:margin-left="2.7409in" fo:text-indent="-0.752in"/>
        </style:list-level-properties>
      </text:list-level-style-bullet>
      <text:list-level-style-bullet text:level="5" text:style-name="WW_CharLFO5LVL5" text:bullet-char="•">
        <style:list-level-properties text:space-before="2.625in" text:min-label-width="0.752in" text:list-level-position-and-space-mode="label-alignment">
          <style:list-level-label-alignment text:label-followed-by="listtab" fo:margin-left="3.377in" fo:text-indent="-0.752in"/>
        </style:list-level-properties>
      </text:list-level-style-bullet>
      <text:list-level-style-bullet text:level="6" text:style-name="WW_CharLFO5LVL6" text:bullet-char="•">
        <style:list-level-properties text:space-before="3.2611in" text:min-label-width="0.752in" text:list-level-position-and-space-mode="label-alignment">
          <style:list-level-label-alignment text:label-followed-by="listtab" fo:margin-left="4.0131in" fo:text-indent="-0.752in"/>
        </style:list-level-properties>
      </text:list-level-style-bullet>
      <text:list-level-style-bullet text:level="7" text:style-name="WW_CharLFO5LVL7" text:bullet-char="•">
        <style:list-level-properties text:space-before="3.8965in" text:min-label-width="0.752in" text:list-level-position-and-space-mode="label-alignment">
          <style:list-level-label-alignment text:label-followed-by="listtab" fo:margin-left="4.6486in" fo:text-indent="-0.752in"/>
        </style:list-level-properties>
      </text:list-level-style-bullet>
      <text:list-level-style-bullet text:level="8" text:style-name="WW_CharLFO5LVL8" text:bullet-char="•">
        <style:list-level-properties text:space-before="4.5326in" text:min-label-width="0.752in" text:list-level-position-and-space-mode="label-alignment">
          <style:list-level-label-alignment text:label-followed-by="listtab" fo:margin-left="5.2847in" fo:text-indent="-0.752in"/>
        </style:list-level-properties>
      </text:list-level-style-bullet>
      <text:list-level-style-bullet text:level="9" text:style-name="WW_CharLFO5LVL9" text:bullet-char="•">
        <style:list-level-properties text:space-before="5.1687in" text:min-label-width="0.752in" text:list-level-position-and-space-mode="label-alignment">
          <style:list-level-label-alignment text:label-followed-by="listtab" fo:margin-left="5.9208in" fo:text-indent="-0.752in"/>
        </style:list-level-properties>
      </text:list-level-style-bullet>
    </text:list-style>
    <text:list-style style:name="LFO6">
      <text:list-level-style-number text:level="1" text:style-name="WW_CharLFO6LVL1" style:num-suffix="." style:num-list-format-name="NLF0" style:num-format="1">
        <style:list-level-properties text:space-before="0.0152in" text:min-label-width="0.3937in" text:list-level-position-and-space-mode="label-alignment">
          <style:list-level-label-alignment text:label-followed-by="listtab" fo:margin-left="0.409in" fo:text-indent="-0.3937in"/>
        </style:list-level-properties>
      </text:list-level-style-number>
      <text:list-level-style-bullet text:level="2" text:style-name="WW_CharLFO6LVL2" text:bullet-char="">
        <style:list-level-properties text:space-before="0.4083in" text:min-label-width="0.3937in" text:list-level-position-and-space-mode="label-alignment">
          <style:list-level-label-alignment text:label-followed-by="listtab" fo:margin-left="0.802in" fo:text-indent="-0.3937in"/>
        </style:list-level-properties>
        <style:text-properties style:font-name="Symbol"/>
      </text:list-level-style-bullet>
      <text:list-level-style-bullet text:level="3" text:style-name="WW_CharLFO6LVL3" text:bullet-char="•">
        <style:list-level-properties text:space-before="1.1312in" text:min-label-width="0.3937in" text:list-level-position-and-space-mode="label-alignment">
          <style:list-level-label-alignment text:label-followed-by="listtab" fo:margin-left="1.525in" fo:text-indent="-0.3937in"/>
        </style:list-level-properties>
      </text:list-level-style-bullet>
      <text:list-level-style-bullet text:level="4" text:style-name="WW_CharLFO6LVL4"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5" text:style-name="WW_CharLFO6LVL5" text:bullet-char="•">
        <style:list-level-properties text:space-before="2.5708in" text:min-label-width="0.3937in" text:list-level-position-and-space-mode="label-alignment">
          <style:list-level-label-alignment text:label-followed-by="listtab" fo:margin-left="2.9645in" fo:text-indent="-0.3937in"/>
        </style:list-level-properties>
      </text:list-level-style-bullet>
      <text:list-level-style-bullet text:level="6" text:style-name="WW_CharLFO6LVL6" text:bullet-char="•">
        <style:list-level-properties text:space-before="3.2909in" text:min-label-width="0.3937in" text:list-level-position-and-space-mode="label-alignment">
          <style:list-level-label-alignment text:label-followed-by="listtab" fo:margin-left="3.6847in" fo:text-indent="-0.3937in"/>
        </style:list-level-properties>
      </text:list-level-style-bullet>
      <text:list-level-style-bullet text:level="7" text:style-name="WW_CharLFO6LVL7" text:bullet-char="•">
        <style:list-level-properties text:space-before="4.0111in" text:min-label-width="0.3937in" text:list-level-position-and-space-mode="label-alignment">
          <style:list-level-label-alignment text:label-followed-by="listtab" fo:margin-left="4.4048in" fo:text-indent="-0.3937in"/>
        </style:list-level-properties>
      </text:list-level-style-bullet>
      <text:list-level-style-bullet text:level="8" text:style-name="WW_CharLFO6LVL8" text:bullet-char="•">
        <style:list-level-properties text:space-before="4.7305in" text:min-label-width="0.3937in" text:list-level-position-and-space-mode="label-alignment">
          <style:list-level-label-alignment text:label-followed-by="listtab" fo:margin-left="5.1243in" fo:text-indent="-0.3937in"/>
        </style:list-level-properties>
      </text:list-level-style-bullet>
      <text:list-level-style-bullet text:level="9" text:style-name="WW_CharLFO6LVL9" text:bullet-char="•">
        <style:list-level-properties text:space-before="5.4506in" text:min-label-width="0.3937in" text:list-level-position-and-space-mode="label-alignment">
          <style:list-level-label-alignment text:label-followed-by="listtab" fo:margin-left="5.8444in" fo:text-indent="-0.3937in"/>
        </style:list-level-properties>
      </text:list-level-style-bullet>
    </text:list-style>
    <text:list-style style:name="LFO7">
      <text:list-level-style-number text:level="1" text:style-name="WW_CharLFO7LVL1" style:num-suffix="." style:num-list-format-name="NLF0" style:num-format="1">
        <style:list-level-properties text:space-before="0.0152in" text:min-label-width="0.3937in" text:list-level-position-and-space-mode="label-alignment">
          <style:list-level-label-alignment text:label-followed-by="listtab" fo:margin-left="0.409in" fo:text-indent="-0.3937in"/>
        </style:list-level-properties>
      </text:list-level-style-number>
      <text:list-level-style-bullet text:level="2" text:style-name="WW_CharLFO7LVL2" text:bullet-char="">
        <style:list-level-properties text:space-before="0.802in" text:min-label-width="0.3951in" text:list-level-position-and-space-mode="label-alignment">
          <style:list-level-label-alignment text:label-followed-by="listtab" fo:margin-left="1.1972in" fo:text-indent="-0.3951in"/>
        </style:list-level-properties>
        <style:text-properties style:font-name="Symbol"/>
      </text:list-level-style-bullet>
      <text:list-level-style-bullet text:level="3" text:style-name="WW_CharLFO7LVL3" text:bullet-char="•">
        <style:list-level-properties text:space-before="0.7993in" text:min-label-width="0.3951in" text:list-level-position-and-space-mode="label-alignment">
          <style:list-level-label-alignment text:label-followed-by="listtab" fo:margin-left="1.1944in" fo:text-indent="-0.3951in"/>
        </style:list-level-properties>
      </text:list-level-style-bullet>
      <text:list-level-style-bullet text:level="4" text:style-name="WW_CharLFO7LVL4" text:bullet-char="•">
        <style:list-level-properties text:space-before="1.5604in" text:min-label-width="0.3951in" text:list-level-position-and-space-mode="label-alignment">
          <style:list-level-label-alignment text:label-followed-by="listtab" fo:margin-left="1.9555in" fo:text-indent="-0.3951in"/>
        </style:list-level-properties>
      </text:list-level-style-bullet>
      <text:list-level-style-bullet text:level="5" text:style-name="WW_CharLFO7LVL5" text:bullet-char="•">
        <style:list-level-properties text:space-before="2.3215in" text:min-label-width="0.3951in" text:list-level-position-and-space-mode="label-alignment">
          <style:list-level-label-alignment text:label-followed-by="listtab" fo:margin-left="2.7166in" fo:text-indent="-0.3951in"/>
        </style:list-level-properties>
      </text:list-level-style-bullet>
      <text:list-level-style-bullet text:level="6" text:style-name="WW_CharLFO7LVL6" text:bullet-char="•">
        <style:list-level-properties text:space-before="3.0826in" text:min-label-width="0.3951in" text:list-level-position-and-space-mode="label-alignment">
          <style:list-level-label-alignment text:label-followed-by="listtab" fo:margin-left="3.4777in" fo:text-indent="-0.3951in"/>
        </style:list-level-properties>
      </text:list-level-style-bullet>
      <text:list-level-style-bullet text:level="7" text:style-name="WW_CharLFO7LVL7" text:bullet-char="•">
        <style:list-level-properties text:space-before="3.8437in" text:min-label-width="0.3951in" text:list-level-position-and-space-mode="label-alignment">
          <style:list-level-label-alignment text:label-followed-by="listtab" fo:margin-left="4.2388in" fo:text-indent="-0.3951in"/>
        </style:list-level-properties>
      </text:list-level-style-bullet>
      <text:list-level-style-bullet text:level="8" text:style-name="WW_CharLFO7LVL8" text:bullet-char="•">
        <style:list-level-properties text:space-before="4.6048in" text:min-label-width="0.3951in" text:list-level-position-and-space-mode="label-alignment">
          <style:list-level-label-alignment text:label-followed-by="listtab" fo:margin-left="5in" fo:text-indent="-0.3951in"/>
        </style:list-level-properties>
      </text:list-level-style-bullet>
      <text:list-level-style-bullet text:level="9" text:style-name="WW_CharLFO7LVL9" text:bullet-char="•">
        <style:list-level-properties text:space-before="5.3666in" text:min-label-width="0.3951in" text:list-level-position-and-space-mode="label-alignment">
          <style:list-level-label-alignment text:label-followed-by="listtab" fo:margin-left="5.7618in" fo:text-indent="-0.3951in"/>
        </style:list-level-properties>
      </text:list-level-style-bullet>
    </text:list-style>
    <text:list-style style:name="LFO8">
      <text:list-level-style-number text:level="1" text:style-name="WW_CharLFO8LVL1" style:num-suffix="." style:num-list-format-name="NLF0" style:num-format="1">
        <style:list-level-properties text:space-before="0.2631in" text:min-label-width="0.2472in" text:list-level-position-and-space-mode="label-alignment">
          <style:list-level-label-alignment text:label-followed-by="listtab" fo:margin-left="0.5104in" fo:text-indent="-0.2472in"/>
        </style:list-level-properties>
      </text:list-level-style-number>
      <text:list-level-style-bullet text:level="2" text:style-name="WW_CharLFO8LVL2" text:bullet-char="•">
        <style:list-level-properties text:space-before="0.943in" text:min-label-width="0.2472in" text:list-level-position-and-space-mode="label-alignment">
          <style:list-level-label-alignment text:label-followed-by="listtab" fo:margin-left="1.1902in" fo:text-indent="-0.2472in"/>
        </style:list-level-properties>
      </text:list-level-style-bullet>
      <text:list-level-style-bullet text:level="3" text:style-name="WW_CharLFO8LVL3" text:bullet-char="•">
        <style:list-level-properties text:space-before="1.6201in" text:min-label-width="0.2472in" text:list-level-position-and-space-mode="label-alignment">
          <style:list-level-label-alignment text:label-followed-by="listtab" fo:margin-left="1.8673in" fo:text-indent="-0.2472in"/>
        </style:list-level-properties>
      </text:list-level-style-bullet>
      <text:list-level-style-bullet text:level="4" text:style-name="WW_CharLFO8LVL4" text:bullet-char="•">
        <style:list-level-properties text:space-before="2.2972in" text:min-label-width="0.2472in" text:list-level-position-and-space-mode="label-alignment">
          <style:list-level-label-alignment text:label-followed-by="listtab" fo:margin-left="2.5444in" fo:text-indent="-0.2472in"/>
        </style:list-level-properties>
      </text:list-level-style-bullet>
      <text:list-level-style-bullet text:level="5" text:style-name="WW_CharLFO8LVL5" text:bullet-char="•">
        <style:list-level-properties text:space-before="2.9743in" text:min-label-width="0.2472in" text:list-level-position-and-space-mode="label-alignment">
          <style:list-level-label-alignment text:label-followed-by="listtab" fo:margin-left="3.2215in" fo:text-indent="-0.2472in"/>
        </style:list-level-properties>
      </text:list-level-style-bullet>
      <text:list-level-style-bullet text:level="6" text:style-name="WW_CharLFO8LVL6" text:bullet-char="•">
        <style:list-level-properties text:space-before="3.6513in" text:min-label-width="0.2472in" text:list-level-position-and-space-mode="label-alignment">
          <style:list-level-label-alignment text:label-followed-by="listtab" fo:margin-left="3.8986in" fo:text-indent="-0.2472in"/>
        </style:list-level-properties>
      </text:list-level-style-bullet>
      <text:list-level-style-bullet text:level="7" text:style-name="WW_CharLFO8LVL7" text:bullet-char="•">
        <style:list-level-properties text:space-before="4.3284in" text:min-label-width="0.2472in" text:list-level-position-and-space-mode="label-alignment">
          <style:list-level-label-alignment text:label-followed-by="listtab" fo:margin-left="4.5756in" fo:text-indent="-0.2472in"/>
        </style:list-level-properties>
      </text:list-level-style-bullet>
      <text:list-level-style-bullet text:level="8" text:style-name="WW_CharLFO8LVL8" text:bullet-char="•">
        <style:list-level-properties text:space-before="5.0055in" text:min-label-width="0.2472in" text:list-level-position-and-space-mode="label-alignment">
          <style:list-level-label-alignment text:label-followed-by="listtab" fo:margin-left="5.2527in" fo:text-indent="-0.2472in"/>
        </style:list-level-properties>
      </text:list-level-style-bullet>
      <text:list-level-style-bullet text:level="9" text:style-name="WW_CharLFO8LVL9" text:bullet-char="•">
        <style:list-level-properties text:space-before="5.6826in" text:min-label-width="0.2472in" text:list-level-position-and-space-mode="label-alignment">
          <style:list-level-label-alignment text:label-followed-by="listtab" fo:margin-left="5.9298in" fo:text-indent="-0.2472in"/>
        </style:list-level-properties>
      </text:list-level-style-bullet>
    </text:list-style>
    <style:style style:name="P1" style:parent-style-name="BodyText" style:master-page-name="MP0" style:family="paragraph">
      <style:paragraph-properties fo:margin-top="0.1569in" fo:margin-bottom="0.0006in"/>
      <style:text-properties style:font-name="Times New Roman" fo:font-size="10pt" style:font-size-asian="10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sian="Times New Roman" style:font-weight-complex="bold" fo:font-size="12pt" style:font-size-asian="12pt" style:font-size-complex="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9"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sian="Times New Roman" style:font-weight-complex="bold" fo:font-size="10pt" style:font-size-asian="10pt" style:font-size-complex="10pt"/>
    </style:style>
    <style:style style:name="T23"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sian="Times New Roman" style:font-weight-complex="bold" fo:font-size="10pt" style:font-size-asian="10pt" style:font-size-complex="10pt"/>
    </style:style>
    <style:style style:name="T26"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0" style:parent-style-name="Normal" style:master-page-name="MP1" style:family="paragraph">
      <style:paragraph-properties fo:break-before="page" fo:line-height="150%" fo:margin-right="0.6909in"/>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1" style:parent-style-name="Normal" style:family="paragraph">
      <style:paragraph-properties fo:margin-right="0.6909in"/>
      <style:text-properties style:font-name-asian="Times New Roman" fo:font-size="12pt" style:font-size-asian="12pt" style:font-size-complex="12pt" style:language-asian="en" style:country-asian="GB"/>
    </style:style>
    <style:style style:name="P42" style:parent-style-name="Normal" style:family="paragraph">
      <style:paragraph-properties fo:margin-right="0.6909in"/>
      <style:text-properties style:font-name-asian="Times New Roman" fo:font-size="12pt" style:font-size-asian="12pt" style:font-size-complex="12pt" style:language-asian="en" style:country-asian="GB"/>
    </style:style>
    <style:style style:name="P43" style:parent-style-name="Normal" style:family="paragraph">
      <style:paragraph-properties fo:margin-right="0.6909in"/>
    </style:style>
    <style:style style:name="T44"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5" style:parent-style-name="DefaultParagraphFont" style:family="text">
      <style:text-properties style:font-name-asian="Times New Roman" fo:font-size="12pt" style:font-size-asian="12pt" style:font-size-complex="12pt" style:language-asian="en" style:country-asian="GB"/>
    </style:style>
    <style:style style:name="T4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margin-right="0.6909in"/>
      <style:text-properties style:font-name-asian="Times New Roman" fo:font-size="12pt" style:font-size-asian="12pt" style:font-size-complex="12pt" style:language-asian="en" style:country-asian="GB"/>
    </style:style>
    <style:style style:name="P48" style:parent-style-name="Normal" style:family="paragraph">
      <style:paragraph-properties fo:margin-right="0.6909in"/>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fo:margin-right="0.6909in"/>
      <style:text-properties style:font-name-asian="Times New Roman" fo:font-size="12pt" style:font-size-asian="12pt" style:font-size-complex="12pt" style:language-asian="en" style:country-asian="GB"/>
    </style:style>
    <style:style style:name="P50" style:parent-style-name="Normal" style:family="paragraph">
      <style:paragraph-properties fo:margin-right="0.6909in"/>
      <style:text-properties style:font-name-asian="Times New Roman" fo:font-size="12pt" style:font-size-asian="12pt" style:font-size-complex="12pt" style:language-asian="en" style:country-asian="GB"/>
    </style:style>
    <style:style style:name="P51" style:parent-style-name="Normal" style:family="paragraph">
      <style:paragraph-properties fo:line-height="150%" fo:margin-right="0.6909in"/>
      <style:text-properties style:font-name-asian="Times New Roman" fo:font-size="12pt" style:font-size-asian="12pt" style:font-size-complex="12pt" style:language-asian="en" style:country-asian="GB"/>
    </style:style>
    <style:style style:name="P52" style:parent-style-name="Normal" style:family="paragraph">
      <style:paragraph-properties fo:margin-right="0.6909in"/>
      <style:text-properties style:font-name-asian="Times New Roman" fo:font-size="12pt" style:font-size-asian="12pt" style:font-size-complex="12pt" style:language-asian="en" style:country-asian="GB"/>
    </style:style>
    <style:style style:name="P53" style:parent-style-name="Normal" style:family="paragraph">
      <style:paragraph-properties fo:line-height="150%" fo:margin-right="0.6909in"/>
      <style:text-properties style:font-name-asian="Times New Roman" fo:font-size="12pt" style:font-size-asian="12pt" style:font-size-complex="12pt" style:language-asian="en" style:country-asian="GB"/>
    </style:style>
    <style:style style:name="P54" style:parent-style-name="Normal" style:family="paragraph">
      <style:paragraph-properties fo:margin-left="0.5in" fo:margin-right="0.6909in">
        <style:tab-stops/>
      </style:paragraph-properties>
      <style:text-properties style:font-name-asian="Times New Roman" fo:font-size="12pt" style:font-size-asian="12pt" style:font-size-complex="12pt" style:language-asian="en" style:country-asian="GB"/>
    </style:style>
    <style:style style:name="P55" style:parent-style-name="Normal" style:family="paragraph">
      <style:paragraph-properties fo:margin-left="0.5in" fo:margin-right="0.6909in">
        <style:tab-stops/>
      </style:paragraph-properties>
      <style:text-properties style:font-name-asian="Times New Roman" fo:font-size="12pt" style:font-size-asian="12pt" style:font-size-complex="12pt" style:language-asian="en" style:country-asian="GB"/>
    </style:style>
    <style:style style:name="P56" style:parent-style-name="Normal" style:family="paragraph">
      <style:paragraph-properties fo:margin-left="0.5in" fo:margin-right="0.6909in">
        <style:tab-stops/>
      </style:paragraph-properties>
      <style:text-properties style:font-name-asian="Times New Roman" fo:font-size="12pt" style:font-size-asian="12pt" style:font-size-complex="12pt" style:language-asian="en" style:country-asian="GB"/>
    </style:style>
    <style:style style:name="P57" style:parent-style-name="Normal" style:family="paragraph">
      <style:paragraph-properties style:line-height-at-least="0.0138in" fo:margin-right="0.690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margin-right="0.690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right="0.690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sian="Times New Roman" style:font-weight-complex="bold" fo:font-size="12pt" style:font-size-asian="12pt" style:font-size-complex="12pt" style:language-asian="en" style:country-asian="GB"/>
    </style:style>
    <style:style style:name="T61"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2" style:parent-style-name="DefaultParagraphFont" style:family="text">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style:line-height-at-least="0.0138in" fo:margin-left="0.4958in" fo:margin-right="0.6909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margin-right="0.6909in"/>
      <style:text-properties style:font-name-asian="Times New Roman" fo:font-size="12pt" style:font-size-asian="12pt" style:font-size-complex="12pt"/>
    </style:style>
    <style:style style:name="P65" style:parent-style-name="Normal" style:family="paragraph">
      <style:paragraph-properties fo:line-height="150%" fo:margin-left="0.4958in" fo:margin-right="0.6909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6" style:parent-style-name="Normal" style:family="paragraph">
      <style:paragraph-properties fo:line-height="150%" fo:margin-left="0.4958in" fo:margin-right="0.6909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margin-right="0.6909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6" style:family="table-column">
      <style:table-column-properties style:column-width="4.6708in"/>
    </style:style>
    <style:style style:name="TableColumn77" style:family="table-column">
      <style:table-column-properties style:column-width="1.3423in"/>
    </style:style>
    <style:style style:name="Table75" style:family="table">
      <style:table-properties style:width="6.0131in" fo:margin-left="0.2479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style:font-weight-complex="bold" fo:font-size="12pt" style:font-size-asian="12pt" style:font-size-complex="12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fo:font-weight="bold" style:font-weight-asian="bold" style:font-weight-complex="bold" fo:font-size="12pt" style:font-size-asian="12pt" style:font-size-complex="12pt"/>
    </style:style>
    <style:style style:name="P84"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5"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line-height="150%"/>
      <style:text-properties style:font-weight-complex="bold"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weight-complex="bold" fo:font-size="12pt" style:font-size-asian="12pt" style:font-size-complex="12pt"/>
    </style:style>
    <style:style style:name="P93" style:parent-style-name="Normal" style:family="paragraph">
      <style:paragraph-properties fo:line-height="150%"/>
      <style:text-properties style:font-weight-complex="bold" fo:font-size="12pt" style:font-size-asian="12pt" style:font-size-complex="12pt"/>
    </style:style>
    <style:style style:name="P94" style:parent-style-name="Normal" style:family="paragraph">
      <style:paragraph-properties fo:text-align="center" fo:line-height="150%"/>
      <style:text-properties style:font-weight-complex="bold"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weight-complex="bold"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weight-complex="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fo:line-height="150%"/>
      <style:text-properties style:font-weight-complex="bold"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weight-complex="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line-height="150%"/>
      <style:text-properties style:font-weight-complex="bold"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weight-complex="bold"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weight-complex="bold"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line-height="150%"/>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weight-complex="bold"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weight-complex="bold"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line-height="150%"/>
      <style:text-properties style:font-weight-complex="bold"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weight-complex="bold"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weight-complex="bold"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fo:line-height="150%"/>
      <style:text-properties style:font-weight-complex="bold" fo:font-size="12pt" style:font-size-asian="12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paragraph-properties fo:line-height="150%"/>
      <style:text-properties style:font-weight-complex="bold" fo:font-size="12pt" style:font-size-asian="12pt" style:font-size-complex="12pt"/>
    </style:style>
    <style:style style:name="P149" style:parent-style-name="Normal" style:family="paragraph">
      <style:paragraph-properties fo:line-height="150%"/>
      <style:text-properties style:font-weight-complex="bold"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line-height="150%"/>
      <style:text-properties style:font-weight-complex="bold" fo:font-size="12pt" style:font-size-asian="12pt" style:font-size-complex="12pt"/>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Heading1" style:master-page-name="MP2" style:family="paragraph">
      <style:paragraph-properties fo:break-before="page" fo:margin-top="0.0937in"/>
    </style:style>
    <style:style style:name="T165" style:parent-style-name="DefaultParagraphFont" style:family="text">
      <style:text-properties fo:letter-spacing="-0.0013in"/>
    </style:style>
    <style:style style:name="P166" style:parent-style-name="BodyText" style:family="paragraph">
      <style:paragraph-properties fo:margin-top="0.1145in" fo:line-height="150%" fo:margin-left="0.0159in" fo:margin-right="1.0305in">
        <style:tab-stops/>
      </style:paragraph-properties>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2in"/>
    </style:style>
    <style:style style:name="T172" style:parent-style-name="DefaultParagraphFont" style:family="text">
      <style:text-properties fo:letter-spacing="-0.0027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2in"/>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34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13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13in"/>
    </style:style>
    <style:style style:name="T193" style:parent-style-name="DefaultParagraphFont" style:family="text">
      <style:text-properties fo:letter-spacing="0.0277in"/>
    </style:style>
    <style:style style:name="P194" style:parent-style-name="BodyText" style:family="paragraph">
      <style:paragraph-properties fo:margin-top="0.0958in"/>
    </style:style>
    <style:style style:name="P195" style:parent-style-name="BodyText" style:family="paragraph">
      <style:paragraph-properties fo:line-height="150%" fo:margin-left="0.0159in" fo:margin-right="1.0847in">
        <style:tab-stops/>
      </style:paragraph-properties>
    </style:style>
    <style:style style:name="T196" style:parent-style-name="DefaultParagraphFont" style:family="text">
      <style:text-properties fo:letter-spacing="-0.0013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34in"/>
    </style:style>
    <style:style style:name="T206" style:parent-style-name="DefaultParagraphFont" style:family="text">
      <style:text-properties fo:letter-spacing="-0.0013in"/>
    </style:style>
    <style:style style:name="P207" style:parent-style-name="BodyText" style:family="paragraph">
      <style:paragraph-properties fo:margin-top="0.0944in"/>
    </style:style>
    <style:style style:name="P208" style:parent-style-name="BodyText" style:family="paragraph">
      <style:paragraph-properties fo:line-height="150%" fo:margin-left="0.0159in" fo:margin-right="1.0305in">
        <style:tab-stops/>
      </style:paragraph-properties>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27in"/>
    </style:style>
    <style:style style:name="T212" style:parent-style-name="DefaultParagraphFont" style:family="text">
      <style:text-properties fo:letter-spacing="-0.0013in"/>
    </style:style>
    <style:style style:name="T213" style:parent-style-name="DefaultParagraphFont" style:family="text">
      <style:text-properties fo:letter-spacing="-0.0034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27in"/>
    </style:style>
    <style:style style:name="P218" style:parent-style-name="Heading1" style:master-page-name="MP3" style:family="paragraph">
      <style:paragraph-properties fo:break-before="page" fo:margin-top="0.0611in"/>
    </style:style>
    <style:style style:name="T226" style:parent-style-name="DefaultParagraphFont" style:family="text">
      <style:text-properties fo:letter-spacing="-0.0013in"/>
    </style:style>
    <style:style style:name="T227" style:parent-style-name="DefaultParagraphFont" style:family="text">
      <style:text-properties fo:letter-spacing="-0.0125in"/>
    </style:style>
    <style:style style:name="T228" style:parent-style-name="DefaultParagraphFont" style:family="text">
      <style:text-properties fo:letter-spacing="-0.0013in"/>
    </style:style>
    <style:style style:name="P229" style:parent-style-name="ListParagraph" style:family="paragraph">
      <style:paragraph-properties fo:margin-top="0.1118in" fo:line-height="150%" fo:margin-right="1.2104in">
        <style:tab-stops>
          <style:tab-stop style:type="left" style:position="0in"/>
        </style:tab-stops>
      </style:paragraph-properties>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2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34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34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7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P253" style:parent-style-name="BodyText" style:family="paragraph">
      <style:paragraph-properties fo:margin-top="0.0013in"/>
    </style:style>
    <style:style style:name="P254" style:parent-style-name="Normal" style:family="paragraph">
      <style:paragraph-properties fo:margin-left="0.0138in">
        <style:tab-stops/>
      </style:paragraph-properties>
    </style:style>
    <style:style style:name="T255" style:parent-style-name="DefaultParagraphFont" style:family="text">
      <style:text-properties fo:font-weight="bold" style:font-weight-asian="bold" fo:letter-spacing="-0.0013in" fo:font-size="12pt" style:font-size-asian="12pt"/>
    </style:style>
    <style:style style:name="P256" style:parent-style-name="ListParagraph" style:family="paragraph">
      <style:paragraph-properties fo:margin-top="0.0951in" fo:line-height="148%" fo:margin-right="1.1645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7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7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7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13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style:text-position="50% 100%" fo:font-size="8pt" style:font-size-asian="8pt"/>
    </style:style>
    <style:style style:name="T283" style:parent-style-name="DefaultParagraphFont" style:family="text">
      <style:text-properties fo:font-size="12pt" style:font-size-asian="12pt"/>
    </style:style>
    <style:style style:name="P284" style:parent-style-name="BodyText" style:family="paragraph">
      <style:paragraph-properties fo:margin-top="0.0944in"/>
    </style:style>
    <style:style style:name="P285" style:parent-style-name="ListParagraph" style:family="paragraph">
      <style:paragraph-properties fo:line-height="150%" fo:margin-right="1.4562in">
        <style:tab-stops>
          <style:tab-stop style:type="left" style:position="0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06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06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7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06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13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style:text-position="50% 100%" fo:font-size="8pt" style:font-size-asian="8pt"/>
    </style:style>
    <style:style style:name="T304" style:parent-style-name="DefaultParagraphFont" style:family="text">
      <style:text-properties fo:letter-spacing="0.0138in" style:text-position="50% 100%" fo:font-size="8pt" style:font-size-asian="8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2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7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7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letter-spacing="-0.0013in" style:text-position="50% 100%" fo:font-size="8pt" style:font-size-asian="8pt"/>
    </style:style>
    <style:style style:name="T334" style:parent-style-name="DefaultParagraphFont" style:family="text">
      <style:text-properties fo:letter-spacing="-0.0013in" fo:font-size="12pt" style:font-size-asian="12pt"/>
    </style:style>
    <style:style style:name="P335" style:parent-style-name="ListParagraph" style:family="paragraph">
      <style:paragraph-properties fo:margin-top="0.1881in" fo:line-height="148%" fo:margin-right="1.3951in">
        <style:tab-stops>
          <style:tab-stop style:type="left" style:position="0in"/>
        </style:tab-stops>
      </style:paragraph-properties>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34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06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style:text-position="50% 100%" fo:font-size="8pt" style:font-size-asian="8pt"/>
    </style:style>
    <style:style style:name="T366" style:parent-style-name="DefaultParagraphFont" style:family="text">
      <style:text-properties fo:font-size="12pt" style:font-size-asian="12pt"/>
    </style:style>
    <style:style style:name="P367" style:parent-style-name="BodyText" style:family="paragraph">
      <style:paragraph-properties fo:margin-top="0.0041in"/>
    </style:style>
    <style:style style:name="P368" style:parent-style-name="ListParagraph" style:family="paragraph">
      <style:paragraph-properties fo:margin-top="0.0006in" fo:line-height="150%" fo:margin-right="0.9965in">
        <style:tab-stops>
          <style:tab-stop style:type="left" style:position="0in"/>
        </style:tab-stops>
      </style:paragraph-properties>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06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06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7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06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0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1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7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font-style="italic" style:font-style-asian="italic"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margin-top="0.1902in" fo:margin-left="0.0152in">
        <style:tab-stops/>
      </style:paragraph-properties>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13in" fo:font-size="12pt" style:font-size-asian="12pt"/>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06in" fo:font-size="12pt" style:font-size-asian="12pt"/>
    </style:style>
    <style:style style:name="T405" style:parent-style-name="DefaultParagraphFont" style:family="text">
      <style:text-properties fo:font-weight="bold" style:font-weight-asian="bold" fo:letter-spacing="-0.0013in" fo:font-size="12pt" style:font-size-asian="12pt"/>
    </style:style>
    <style:style style:name="P406" style:parent-style-name="ListParagraph" style:family="paragraph">
      <style:paragraph-properties fo:margin-top="0.0972in">
        <style:tab-stops>
          <style:tab-stop style:type="left" style:position="0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06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06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7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7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in" fo:font-size="12pt" style:font-size-asian="12pt"/>
    </style:style>
    <style:style style:name="T423" style:parent-style-name="DefaultParagraphFont" style:family="text">
      <style:text-properties fo:letter-spacing="-0.0013in" fo:font-size="12pt" style:font-size-asian="12pt"/>
    </style:style>
    <style:style style:name="P424" style:parent-style-name="BodyText" style:family="paragraph">
      <style:paragraph-properties fo:margin-top="0.0944in"/>
    </style:style>
    <style:style style:name="P425" style:parent-style-name="Normal" style:family="paragraph">
      <style:paragraph-properties fo:margin-top="0.0006in" fo:line-height="150%" fo:margin-left="0.409in" fo:margin-right="1.0305in">
        <style:tab-stops/>
      </style:paragraph-properties>
    </style:style>
    <style:style style:name="T426" style:parent-style-name="DefaultParagraphFont" style:family="text">
      <style:text-properties fo:font-weight="bold" style:font-weight-asian="bold" fo:font-size="12pt" style:font-size-asian="12pt"/>
    </style:style>
    <style:style style:name="T427" style:parent-style-name="DefaultParagraphFont" style:family="text">
      <style:text-properties fo:font-weight="bold" style:font-weight-asian="bold" fo:letter-spacing="-0.0034in"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letter-spacing="-0.0027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34in"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2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2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27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2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41in" fo:font-size="12pt" style:font-size-asian="12pt"/>
    </style:style>
    <style:style style:name="T442" style:parent-style-name="DefaultParagraphFont" style:family="text">
      <style:text-properties fo:font-weight="bold" style:font-weight-asian="bold" fo:font-size="12pt" style:font-size-asian="12pt"/>
    </style:style>
    <style:style style:name="T443" style:parent-style-name="DefaultParagraphFont" style:family="text">
      <style:text-properties fo:font-weight="bold" style:font-weight-asian="bold" fo:letter-spacing="-0.0027in" fo:font-size="12pt" style:font-size-asian="12pt"/>
    </style:style>
    <style:style style:name="T444" style:parent-style-name="DefaultParagraphFont" style:family="text">
      <style:text-properties fo:font-weight="bold" style:font-weight-asian="bold" fo:font-size="12pt" style:font-size-asian="12pt"/>
    </style:style>
    <style:style style:name="T445" style:parent-style-name="DefaultParagraphFont" style:family="text">
      <style:text-properties fo:font-weight="bold" style:font-weight-asian="bold" fo:letter-spacing="-0.0041in" fo:font-size="12pt" style:font-size-asian="12pt"/>
    </style:style>
    <style:style style:name="T446" style:parent-style-name="DefaultParagraphFont" style:family="text">
      <style:text-properties fo:font-weight="bold" style:font-weight-asian="bold" fo:font-size="12pt" style:font-size-asian="12pt"/>
    </style:style>
    <style:style style:name="P447" style:parent-style-name="BodyText" style:family="paragraph">
      <style:paragraph-properties fo:margin-top="0.1402in"/>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margin-top="0.0576in" fo:margin-left="0.0152in" fo:margin-right="1.0305in">
        <style:tab-stops/>
      </style:paragraph-properties>
    </style:style>
    <style:style style:name="T450" style:parent-style-name="DefaultParagraphFont" style:family="text">
      <style:text-properties style:text-position="46.1% 100%" fo:font-size="6.5pt" style:font-size-asian="6.5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27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13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06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13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13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06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06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2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2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13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2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2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2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13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2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13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06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06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46.1% 100%" fo:font-size="6.5pt" style:font-size-asian="6.5pt"/>
    </style:style>
    <style:style style:name="T489" style:parent-style-name="DefaultParagraphFont" style:family="text">
      <style:text-properties fo:letter-spacing="0.0159in" style:text-position="46.1% 100%" fo:font-size="6.5pt" style:font-size-asian="6.5pt"/>
    </style:style>
    <style:style style:name="T490" style:parent-style-name="DefaultParagraphFont" style:family="text">
      <style:text-properties fo:font-size="10pt" style:font-size-asian="10pt"/>
    </style:style>
    <style:style style:name="P491" style:parent-style-name="Normal" style:family="paragraph">
      <style:paragraph-properties fo:margin-left="0.0152in" fo:margin-right="1.0305in">
        <style:tab-stops/>
      </style:paragraph-properties>
    </style:style>
    <style:style style:name="T492" style:parent-style-name="DefaultParagraphFont" style:family="text">
      <style:text-properties style:font-name="Times New Roman" style:text-position="super 65%"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34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27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2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27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13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27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2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27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13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2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27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27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2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27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13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06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13in" fo:font-size="10pt" style:font-size-asian="10pt"/>
    </style:style>
    <style:style style:name="P527" style:parent-style-name="Normal" style:family="paragraph">
      <style:paragraph-properties fo:margin-left="0.0152in" fo:margin-right="1.0847in">
        <style:tab-stops/>
      </style:paragraph-properties>
    </style:style>
    <style:style style:name="T528" style:parent-style-name="DefaultParagraphFont" style:family="text">
      <style:text-properties style:text-position="46.1% 100%" fo:font-size="6.5pt" style:font-size-asian="6.5pt"/>
    </style:style>
    <style:style style:name="T529" style:parent-style-name="DefaultParagraphFont" style:family="text">
      <style:text-properties fo:letter-spacing="0.0111in" style:text-position="46.1% 100%" fo:font-size="6.5pt" style:font-size-asian="6.5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27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06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2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2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2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13i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13in"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2in"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letter-spacing="-0.0013in"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letter-spacing="-0.0006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2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06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2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06i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13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2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06in" fo:font-size="10pt" style:font-size-asian="10pt"/>
    </style:style>
    <style:style style:name="T564" style:parent-style-name="DefaultParagraphFont" style:family="text">
      <style:text-properties fo:font-size="10pt" style:font-size-asian="10pt"/>
    </style:style>
    <style:style style:name="P565" style:parent-style-name="BodyText" style:master-page-name="MP4" style:family="paragraph">
      <style:paragraph-properties fo:break-before="page"/>
      <style:text-properties fo:font-size="14pt" style:font-size-asian="14pt"/>
    </style:style>
    <style:style style:name="P573" style:parent-style-name="BodyText" style:family="paragraph">
      <style:paragraph-properties fo:margin-top="0.0916in"/>
      <style:text-properties fo:font-size="14pt" style:font-size-asian="14pt"/>
    </style:style>
    <style:style style:name="T574" style:parent-style-name="DefaultParagraphFont" style:family="text">
      <style:text-properties fo:letter-spacing="-0.0083in"/>
    </style:style>
    <style:style style:name="T575" style:parent-style-name="DefaultParagraphFont" style:family="text">
      <style:text-properties fo:letter-spacing="-0.0013in"/>
    </style:style>
    <style:style style:name="P576" style:parent-style-name="ListParagraph" style:family="paragraph">
      <style:paragraph-properties fo:margin-top="0.1145in" fo:line-height="150%" fo:margin-right="1.0159in">
        <style:tab-stops>
          <style:tab-stop style:type="left" style:position="0in"/>
        </style:tab-stops>
      </style:paragraph-properties>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34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34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7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34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13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277in" fo:font-size="12pt" style:font-size-asian="12pt"/>
    </style:style>
    <style:style style:name="T601" style:parent-style-name="DefaultParagraphFont" style:family="text">
      <style:text-properties fo:font-size="12pt" style:font-size-asian="12pt"/>
    </style:style>
    <style:style style:name="P602" style:parent-style-name="BodyText" style:family="paragraph">
      <style:paragraph-properties fo:margin-top="0.143in"/>
    </style:style>
    <style:style style:name="P603" style:parent-style-name="ListParagraph" style:family="paragraph">
      <style:paragraph-properties fo:line-height="150%" fo:margin-right="1.05in">
        <style:tab-stops>
          <style:tab-stop style:type="left" style:position="0in"/>
        </style:tab-stops>
      </style:paragraph-properties>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13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34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7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13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34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13in" fo:font-size="12pt" style:font-size-asian="12pt"/>
    </style:style>
    <style:style style:name="T622" style:parent-style-name="DefaultParagraphFont" style:family="text">
      <style:text-properties fo:font-size="12pt" style:font-size-asian="12pt"/>
    </style:style>
    <style:style style:name="P623" style:parent-style-name="Normal" style:family="paragraph">
      <style:paragraph-properties fo:margin-top="0.0006in" fo:margin-left="0.0159in">
        <style:tab-stops/>
      </style:paragraph-properties>
    </style:style>
    <style:style style:name="T624" style:parent-style-name="DefaultParagraphFont" style:family="text">
      <style:text-properties fo:font-weight="bold" style:font-weight-asian="bold" fo:font-size="12pt" style:font-size-asian="12pt"/>
    </style:style>
    <style:style style:name="T625" style:parent-style-name="DefaultParagraphFont" style:family="text">
      <style:text-properties fo:font-weight="bold" style:font-weight-asian="bold" fo:letter-spacing="-0.0048in" fo:font-size="12pt" style:font-size-asian="12pt"/>
    </style:style>
    <style:style style:name="T626" style:parent-style-name="DefaultParagraphFont" style:family="text">
      <style:text-properties fo:font-weight="bold" style:font-weight-asian="bold" fo:font-size="12pt" style:font-size-asian="12pt"/>
    </style:style>
    <style:style style:name="T627" style:parent-style-name="DefaultParagraphFont" style:family="text">
      <style:text-properties fo:font-weight="bold" style:font-weight-asian="bold" fo:letter-spacing="-0.0034in" fo:font-size="12pt" style:font-size-asian="12pt"/>
    </style:style>
    <style:style style:name="T628" style:parent-style-name="DefaultParagraphFont" style:family="text">
      <style:text-properties fo:font-weight="bold" style:font-weight-asian="bold" fo:font-size="12pt" style:font-size-asian="12pt"/>
    </style:style>
    <style:style style:name="T629" style:parent-style-name="DefaultParagraphFont" style:family="text">
      <style:text-properties fo:font-weight="bold" style:font-weight-asian="bold" fo:letter-spacing="-0.0034in" fo:font-size="12pt" style:font-size-asian="12pt"/>
    </style:style>
    <style:style style:name="T630" style:parent-style-name="DefaultParagraphFont" style:family="text">
      <style:text-properties fo:font-weight="bold" style:font-weight-asian="bold" fo:letter-spacing="-0.0013in" fo:font-size="12pt" style:font-size-asian="12pt"/>
    </style:style>
    <style:style style:name="P631" style:parent-style-name="ListParagraph" style:family="paragraph">
      <style:paragraph-properties fo:margin-top="0.0944in" fo:line-height="150%" fo:margin-right="1.2368in">
        <style:tab-stops>
          <style:tab-stop style:type="left" style:position="0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7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34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34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7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34in" fo:font-size="12pt" style:font-size-asian="12pt"/>
    </style:style>
    <style:style style:name="T650" style:parent-style-name="DefaultParagraphFont" style:family="text">
      <style:text-properties fo:font-size="12pt" style:font-size-asian="12pt"/>
    </style:style>
    <style:style style:name="P651" style:parent-style-name="BodyText" style:family="paragraph">
      <style:paragraph-properties fo:margin-top="0.0006in"/>
    </style:style>
    <style:style style:name="P652" style:parent-style-name="ListParagraph" style:family="paragraph">
      <style:paragraph-properties fo:line-height="147%" fo:margin-right="1.1166in">
        <style:tab-stops>
          <style:tab-stop style:type="left" style:position="0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13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34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34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7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P677" style:parent-style-name="BodyText" style:family="paragraph">
      <style:paragraph-properties fo:margin-top="0.0034in"/>
    </style:style>
    <style:style style:name="P678" style:parent-style-name="BodyText" style:family="paragraph">
      <style:paragraph-properties fo:margin-left="0.409in">
        <style:tab-stops/>
      </style:paragraph-properties>
    </style:style>
    <style:style style:name="T679" style:parent-style-name="DefaultParagraphFont" style:family="text">
      <style:text-properties fo:letter-spacing="-0.0027in"/>
    </style:style>
    <style:style style:name="T680" style:parent-style-name="DefaultParagraphFont" style:family="text">
      <style:text-properties fo:letter-spacing="-0.0006in"/>
    </style:style>
    <style:style style:name="T681" style:parent-style-name="DefaultParagraphFont" style:family="text">
      <style:text-properties fo:letter-spacing="-0.0013in"/>
    </style:style>
    <style:style style:name="T682" style:parent-style-name="DefaultParagraphFont" style:family="text">
      <style:text-properties fo:letter-spacing="-0.0034in"/>
    </style:style>
    <style:style style:name="T683" style:parent-style-name="DefaultParagraphFont" style:family="text">
      <style:text-properties fo:letter-spacing="-0.0013in"/>
    </style:style>
    <style:style style:name="T684" style:parent-style-name="DefaultParagraphFont" style:family="text">
      <style:text-properties fo:letter-spacing="-0.0006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34in"/>
    </style:style>
    <style:style style:name="T688" style:parent-style-name="DefaultParagraphFont" style:family="text">
      <style:text-properties fo:letter-spacing="-0.0006in"/>
    </style:style>
    <style:style style:name="T689" style:parent-style-name="DefaultParagraphFont" style:family="text">
      <style:text-properties fo:letter-spacing="-0.0013in"/>
    </style:style>
    <style:style style:name="P690" style:parent-style-name="BodyText" style:family="paragraph">
      <style:paragraph-properties fo:margin-top="0.0965in"/>
    </style:style>
    <style:style style:name="P691" style:parent-style-name="ListParagraph" style:family="paragraph">
      <style:paragraph-properties fo:line-height="150%" fo:margin-right="1.2583in" fo:text-indent="-0.3951in">
        <style:tab-stops>
          <style:tab-stop style:type="left" style:position="0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13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7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13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13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13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13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13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34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13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13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34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13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34in" fo:font-size="12pt" style:font-size-asian="12pt"/>
    </style:style>
    <style:style style:name="T738" style:parent-style-name="DefaultParagraphFont" style:family="text">
      <style:text-properties fo:font-size="12pt" style:font-size-asian="12pt"/>
    </style:style>
    <style:style style:name="P739" style:parent-style-name="Normal" style:family="paragraph">
      <style:paragraph-properties fo:margin-top="0.0006in" fo:margin-left="0.0159in">
        <style:tab-stops/>
      </style:paragraph-properties>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weight="bold" style:font-weight-asian="bold" fo:letter-spacing="-0.0034in" fo:font-size="12pt" style:font-size-asian="12pt"/>
    </style:style>
    <style:style style:name="T742" style:parent-style-name="DefaultParagraphFont" style:family="text">
      <style:text-properties fo:font-weight="bold" style:font-weight-asian="bold" fo:font-size="12pt" style:font-size-asian="12pt"/>
    </style:style>
    <style:style style:name="T743" style:parent-style-name="DefaultParagraphFont" style:family="text">
      <style:text-properties fo:font-weight="bold" style:font-weight-asian="bold" fo:letter-spacing="-0.0034in" fo:font-size="12pt" style:font-size-asian="12pt"/>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weight="bold" style:font-weight-asian="bold" fo:letter-spacing="-0.002in" fo:font-size="12pt" style:font-size-asian="12pt"/>
    </style:style>
    <style:style style:name="T746" style:parent-style-name="DefaultParagraphFont" style:family="text">
      <style:text-properties fo:font-weight="bold" style:font-weight-asian="bold" fo:letter-spacing="-0.0013in" fo:font-size="12pt" style:font-size-asian="12pt"/>
    </style:style>
    <style:style style:name="P747" style:parent-style-name="ListParagraph" style:family="paragraph">
      <style:paragraph-properties fo:margin-top="0.0944in" fo:line-height="150%" fo:margin-right="1.0611in">
        <style:tab-stops>
          <style:tab-stop style:type="left" style:position="0in"/>
        </style:tab-stops>
      </style:paragraph-properties>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13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13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7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13in" fo:font-size="12pt" style:font-size-asian="12pt"/>
    </style:style>
    <style:style style:name="T772" style:parent-style-name="DefaultParagraphFont" style:family="text">
      <style:text-properties fo:font-size="12pt" style:font-size-asian="12pt"/>
    </style:style>
    <style:style style:name="P773" style:parent-style-name="BodyText" style:master-page-name="MP5" style:family="paragraph">
      <style:paragraph-properties fo:break-before="page" fo:margin-top="0.0618in" fo:line-height="150%" fo:margin-left="0.409in" fo:margin-right="1.0305in">
        <style:tab-stops/>
      </style:paragraph-properties>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277in"/>
    </style:style>
    <style:style style:name="T784" style:parent-style-name="DefaultParagraphFont" style:family="text">
      <style:text-properties fo:letter-spacing="-0.0013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34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P793" style:parent-style-name="BodyText" style:family="paragraph">
      <style:paragraph-properties fo:margin-top="0.1881in" fo:margin-left="0.409in">
        <style:tab-stops/>
      </style:paragraph-properties>
    </style:style>
    <style:style style:name="T794" style:parent-style-name="DefaultParagraphFont" style:family="text">
      <style:text-properties fo:letter-spacing="-0.0034in"/>
    </style:style>
    <style:style style:name="T795" style:parent-style-name="DefaultParagraphFont" style:family="text">
      <style:text-properties fo:letter-spacing="-0.0027in"/>
    </style:style>
    <style:style style:name="T796" style:parent-style-name="DefaultParagraphFont" style:family="text">
      <style:text-properties fo:letter-spacing="-0.0034in"/>
    </style:style>
    <style:style style:name="T797" style:parent-style-name="DefaultParagraphFont" style:family="text">
      <style:text-properties fo:letter-spacing="-0.0013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text-position="50% 100%" fo:font-size="8pt" style:font-size-asian="8pt"/>
    </style:style>
    <style:style style:name="T802" style:parent-style-name="DefaultParagraphFont" style:family="text">
      <style:text-properties fo:letter-spacing="-0.0013in"/>
    </style:style>
    <style:style style:name="P803" style:parent-style-name="ListParagraph" style:family="paragraph">
      <style:paragraph-properties fo:margin-top="0.0958in">
        <style:tab-stops>
          <style:tab-stop style:type="left" style:position="0in"/>
        </style:tab-stops>
      </style:paragraph-properties>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06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7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13in" fo:font-size="12pt" style:font-size-asian="12pt"/>
    </style:style>
    <style:style style:name="P812" style:parent-style-name="BodyText" style:family="paragraph">
      <style:paragraph-properties fo:margin-top="0.0951in"/>
    </style:style>
    <style:style style:name="P813" style:parent-style-name="ListParagraph" style:family="paragraph">
      <style:paragraph-properties fo:line-height="150%" fo:margin-right="1.0819in">
        <style:tab-stops>
          <style:tab-stop style:type="left" style:position="0in"/>
        </style:tab-stops>
      </style:paragraph-properties>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34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7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7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7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277in" fo:font-size="12pt" style:font-size-asian="12pt"/>
    </style:style>
    <style:style style:name="T840" style:parent-style-name="DefaultParagraphFont" style:family="text">
      <style:text-properties fo:font-size="12pt" style:font-size-asian="12pt"/>
    </style:style>
    <style:style style:name="P841" style:parent-style-name="BodyText" style:family="paragraph">
      <style:paragraph-properties fo:margin-left="0.409in">
        <style:tab-stops/>
      </style:paragraph-properties>
    </style:style>
    <style:style style:name="T842" style:parent-style-name="DefaultParagraphFont" style:family="text">
      <style:text-properties fo:letter-spacing="-0.0013in"/>
    </style:style>
    <style:style style:name="T843" style:parent-style-name="DefaultParagraphFont" style:family="text">
      <style:text-properties fo:letter-spacing="-0.002in"/>
    </style:style>
    <style:style style:name="T844" style:parent-style-name="DefaultParagraphFont" style:family="text">
      <style:text-properties fo:letter-spacing="-0.0034in"/>
    </style:style>
    <style:style style:name="T845" style:parent-style-name="DefaultParagraphFont" style:family="text">
      <style:text-properties fo:letter-spacing="-0.0027in"/>
    </style:style>
    <style:style style:name="T846" style:parent-style-name="DefaultParagraphFont" style:family="text">
      <style:text-properties fo:letter-spacing="-0.0006in"/>
    </style:style>
    <style:style style:name="T847" style:parent-style-name="DefaultParagraphFont" style:family="text">
      <style:text-properties fo:letter-spacing="-0.0034in"/>
    </style:style>
    <style:style style:name="T848" style:parent-style-name="DefaultParagraphFont" style:family="text">
      <style:text-properties fo:letter-spacing="-0.0013in"/>
    </style:style>
    <style:style style:name="T849" style:parent-style-name="DefaultParagraphFont" style:family="text">
      <style:text-properties fo:letter-spacing="-0.002in"/>
    </style:style>
    <style:style style:name="T850" style:parent-style-name="DefaultParagraphFont" style:family="text">
      <style:text-properties fo:letter-spacing="-0.0006in"/>
    </style:style>
    <style:style style:name="T851" style:parent-style-name="DefaultParagraphFont" style:family="text">
      <style:text-properties fo:letter-spacing="-0.0027in"/>
    </style:style>
    <style:style style:name="P852" style:parent-style-name="ListParagraph" style:family="paragraph">
      <style:paragraph-properties fo:margin-top="0.0958in" fo:line-height="148%" fo:margin-right="1.0451in">
        <style:tab-stops>
          <style:tab-stop style:type="left" style:position="0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7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48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34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41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41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34in" fo:font-size="12pt" style:font-size-asian="12pt"/>
    </style:style>
    <style:style style:name="T867" style:parent-style-name="DefaultParagraphFont" style:family="text">
      <style:text-properties fo:font-size="12pt" style:font-size-asian="12pt"/>
    </style:style>
    <style:style style:name="P868" style:parent-style-name="ListParagraph" style:family="paragraph">
      <style:paragraph-properties fo:margin-top="0.0006in" fo:line-height="145%" fo:margin-right="1.0173in">
        <style:tab-stops>
          <style:tab-stop style:type="left" style:position="0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8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fo:font-size="12pt" style:font-size-asian="12pt"/>
    </style:style>
    <style:style style:name="P886" style:parent-style-name="ListParagraph" style:family="paragraph">
      <style:paragraph-properties fo:margin-top="0.0069in" fo:line-height="147%" fo:margin-right="1.0333in">
        <style:tab-stops>
          <style:tab-stop style:type="left" style:position="0in"/>
        </style:tab-stops>
      </style:paragraph-properties>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41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1in" fo:font-size="12pt" style:font-size-asian="12pt"/>
    </style:style>
    <style:style style:name="T901" style:parent-style-name="DefaultParagraphFont" style:family="text">
      <style:text-properties fo:font-size="12pt" style:font-size-asian="12pt"/>
    </style:style>
    <style:style style:name="P902" style:parent-style-name="ListParagraph" style:family="paragraph">
      <style:paragraph-properties fo:margin-top="0.0055in" fo:line-height="147%" fo:margin-right="1.118in">
        <style:tab-stops>
          <style:tab-stop style:type="left" style:position="0in"/>
        </style:tab-stops>
      </style:paragraph-properties>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34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34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34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34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margin-top="0.0979in"/>
    </style:style>
    <style:style style:name="P923" style:parent-style-name="BodyText" style:family="paragraph">
      <style:paragraph-properties fo:margin-top="0.0006in" fo:line-height="150%" fo:margin-left="0.409in" fo:margin-right="1.0847in">
        <style:tab-stops/>
      </style:paragraph-properties>
    </style:style>
    <style:style style:name="T924" style:parent-style-name="DefaultParagraphFont" style:family="text">
      <style:text-properties fo:letter-spacing="-0.002in"/>
    </style:style>
    <style:style style:name="T925" style:parent-style-name="DefaultParagraphFont" style:family="text">
      <style:text-properties fo:letter-spacing="-0.002in"/>
    </style:style>
    <style:style style:name="T926" style:parent-style-name="DefaultParagraphFont" style:family="text">
      <style:text-properties fo:letter-spacing="-0.002in"/>
    </style:style>
    <style:style style:name="T927" style:parent-style-name="DefaultParagraphFont" style:family="text">
      <style:text-properties fo:letter-spacing="-0.0027in"/>
    </style:style>
    <style:style style:name="T928" style:parent-style-name="DefaultParagraphFont" style:family="text">
      <style:text-properties fo:letter-spacing="-0.002in"/>
    </style:style>
    <style:style style:name="T929" style:parent-style-name="DefaultParagraphFont" style:family="text">
      <style:text-properties fo:letter-spacing="-0.002in"/>
    </style:style>
    <style:style style:name="T930" style:parent-style-name="DefaultParagraphFont" style:family="text">
      <style:text-properties fo:letter-spacing="-0.002in"/>
    </style:style>
    <style:style style:name="T931" style:parent-style-name="DefaultParagraphFont" style:family="text">
      <style:text-properties fo:letter-spacing="-0.0034in"/>
    </style:style>
    <style:style style:name="T932" style:parent-style-name="DefaultParagraphFont" style:family="text">
      <style:text-properties fo:letter-spacing="-0.0041in"/>
    </style:style>
    <style:style style:name="T933" style:parent-style-name="DefaultParagraphFont" style:family="text">
      <style:text-properties fo:letter-spacing="-0.0048in"/>
    </style:style>
    <style:style style:name="T934" style:parent-style-name="DefaultParagraphFont" style:family="text">
      <style:text-properties fo:letter-spacing="-0.002in"/>
    </style:style>
    <style:style style:name="P935" style:parent-style-name="ListParagraph" style:family="paragraph">
      <style:paragraph-properties fo:line-height="150%" fo:margin-right="1.0159in">
        <style:tab-stops>
          <style:tab-stop style:type="left" style:position="0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13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7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13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13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T964" style:parent-style-name="DefaultParagraphFont" style:family="text">
      <style:text-properties fo:font-size="12pt" style:font-size-asian="12pt"/>
    </style:style>
    <style:style style:name="P965" style:parent-style-name="BodyText" style:family="paragraph">
      <style:paragraph-properties fo:margin-top="0.0006in"/>
    </style:style>
    <style:style style:name="P966" style:parent-style-name="ListParagraph" style:family="paragraph">
      <style:paragraph-properties fo:text-indent="-0.393in">
        <style:tab-stops>
          <style:tab-stop style:type="left" style:position="0in"/>
        </style:tab-stops>
      </style:paragraph-properties>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06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06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7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27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7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06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06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06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06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7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06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06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06in" fo:font-size="12pt" style:font-size-asian="12pt"/>
    </style:style>
    <style:style style:name="T995" style:parent-style-name="DefaultParagraphFont" style:family="text">
      <style:text-properties fo:letter-spacing="-0.0034in" fo:font-size="12pt" style:font-size-asian="12pt"/>
    </style:style>
    <style:style style:name="P996" style:parent-style-name="BodyText" style:family="paragraph">
      <style:text-properties fo:font-size="10pt" style:font-size-asian="10pt"/>
    </style:style>
    <style:style style:name="P997" style:parent-style-name="BodyText" style:family="paragraph">
      <style:paragraph-properties fo:margin-top="0.0687in"/>
    </style:style>
    <style:style style:name="T998" style:parent-style-name="DefaultParagraphFont" style:family="text">
      <style:text-properties fo:font-size="10pt" style:font-size-asian="10pt"/>
    </style:style>
    <style:style style:name="P999" style:parent-style-name="Normal" style:family="paragraph">
      <style:paragraph-properties fo:margin-top="0.0569in" fo:margin-left="0.0159in" fo:margin-right="1.0305in" fo:text-indent="-0.0006in">
        <style:tab-stops/>
      </style:paragraph-properties>
    </style:style>
    <style:style style:name="T1000" style:parent-style-name="DefaultParagraphFont" style:family="text">
      <style:text-properties style:text-position="super 62.5%" fo:font-size="8pt" style:font-size-asian="8pt"/>
    </style:style>
    <style:style style:name="T1001" style:parent-style-name="DefaultParagraphFont" style:family="text">
      <style:text-properties fo:letter-spacing="-0.0006in"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letter-spacing="-0.002in"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fo:letter-spacing="-0.0006in"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fo:letter-spacing="-0.002in" fo:font-size="8pt" style:font-size-asian="8pt"/>
    </style:style>
    <style:style style:name="T1008" style:parent-style-name="DefaultParagraphFont" style:family="text">
      <style:text-properties fo:font-size="8pt" style:font-size-asian="8pt"/>
    </style:style>
    <style:style style:name="T1009" style:parent-style-name="DefaultParagraphFont" style:family="text">
      <style:text-properties fo:letter-spacing="-0.0006in" fo:font-size="8pt" style:font-size-asian="8pt"/>
    </style:style>
    <style:style style:name="T1010" style:parent-style-name="DefaultParagraphFont" style:family="text">
      <style:text-properties fo:font-size="8pt" style:font-size-asian="8pt"/>
    </style:style>
    <style:style style:name="T1011" style:parent-style-name="DefaultParagraphFont" style:family="text">
      <style:text-properties fo:letter-spacing="-0.002in" fo:font-size="8pt" style:font-size-asian="8pt"/>
    </style:style>
    <style:style style:name="T1012" style:parent-style-name="DefaultParagraphFont" style:family="text">
      <style:text-properties fo:font-size="8pt" style:font-size-asian="8pt"/>
    </style:style>
    <style:style style:name="T1013" style:parent-style-name="DefaultParagraphFont" style:family="text">
      <style:text-properties fo:letter-spacing="-0.002in" fo:font-size="8pt" style:font-size-asian="8pt"/>
    </style:style>
    <style:style style:name="T1014" style:parent-style-name="DefaultParagraphFont" style:family="text">
      <style:text-properties fo:font-size="8pt" style:font-size-asian="8pt"/>
    </style:style>
    <style:style style:name="T1015" style:parent-style-name="DefaultParagraphFont" style:family="text">
      <style:text-properties fo:letter-spacing="-0.002in" fo:font-size="8pt" style:font-size-asian="8pt"/>
    </style:style>
    <style:style style:name="T1016" style:parent-style-name="DefaultParagraphFont" style:family="text">
      <style:text-properties fo:font-size="8pt" style:font-size-asian="8pt"/>
    </style:style>
    <style:style style:name="T1017" style:parent-style-name="DefaultParagraphFont" style:family="text">
      <style:text-properties fo:letter-spacing="-0.002in" fo:font-size="8pt" style:font-size-asian="8pt"/>
    </style:style>
    <style:style style:name="T1018" style:parent-style-name="DefaultParagraphFont" style:family="text">
      <style:text-properties fo:font-size="8pt" style:font-size-asian="8pt"/>
    </style:style>
    <style:style style:name="T1019" style:parent-style-name="DefaultParagraphFont" style:family="text">
      <style:text-properties fo:letter-spacing="-0.0027in" fo:font-size="8pt" style:font-size-asian="8pt"/>
    </style:style>
    <style:style style:name="T1020" style:parent-style-name="DefaultParagraphFont" style:family="text">
      <style:text-properties fo:font-size="8pt" style:font-size-asian="8pt"/>
    </style:style>
    <style:style style:name="T1021" style:parent-style-name="DefaultParagraphFont" style:family="text">
      <style:text-properties fo:letter-spacing="-0.0006in" fo:font-size="8pt" style:font-size-asian="8pt"/>
    </style:style>
    <style:style style:name="T1022" style:parent-style-name="DefaultParagraphFont" style:family="text">
      <style:text-properties fo:font-size="8pt" style:font-size-asian="8pt"/>
    </style:style>
    <style:style style:name="T1023" style:parent-style-name="DefaultParagraphFont" style:family="text">
      <style:text-properties fo:letter-spacing="-0.002in" fo:font-size="8pt" style:font-size-asian="8pt"/>
    </style:style>
    <style:style style:name="T1024" style:parent-style-name="DefaultParagraphFont" style:family="text">
      <style:text-properties fo:font-size="8pt" style:font-size-asian="8pt"/>
    </style:style>
    <style:style style:name="T1025" style:parent-style-name="DefaultParagraphFont" style:family="text">
      <style:text-properties fo:letter-spacing="-0.002in" fo:font-size="8pt" style:font-size-asian="8pt"/>
    </style:style>
    <style:style style:name="T1026" style:parent-style-name="DefaultParagraphFont" style:family="text">
      <style:text-properties fo:font-size="8pt" style:font-size-asian="8pt"/>
    </style:style>
    <style:style style:name="T1027" style:parent-style-name="DefaultParagraphFont" style:family="text">
      <style:text-properties fo:letter-spacing="-0.002in" fo:font-size="8pt" style:font-size-asian="8pt"/>
    </style:style>
    <style:style style:name="T1028" style:parent-style-name="DefaultParagraphFont" style:family="text">
      <style:text-properties fo:font-size="8pt" style:font-size-asian="8pt"/>
    </style:style>
    <style:style style:name="P1029" style:parent-style-name="BodyText" style:master-page-name="MP6" style:family="paragraph">
      <style:paragraph-properties fo:break-before="page" fo:margin-top="0.0618in" fo:line-height="150%" fo:margin-left="0.409in" fo:margin-right="1.0305in">
        <style:tab-stops/>
      </style:paragraph-properties>
    </style:style>
    <style:style style:name="T1037" style:parent-style-name="DefaultParagraphFont" style:family="text">
      <style:text-properties fo:letter-spacing="-0.0041in"/>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27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fo:letter-spacing="-0.0027in"/>
    </style:style>
    <style:style style:name="T1048" style:parent-style-name="DefaultParagraphFont" style:family="text">
      <style:text-properties fo:font-style="italic" style:font-style-asian="italic"/>
    </style:style>
    <style:style style:name="T1049" style:parent-style-name="DefaultParagraphFont" style:family="text">
      <style:text-properties fo:letter-spacing="-0.0027in"/>
    </style:style>
    <style:style style:name="T1050" style:parent-style-name="DefaultParagraphFont" style:family="text">
      <style:text-properties fo:color="#FF0000"/>
    </style:style>
    <style:style style:name="P1051" style:parent-style-name="Heading1" style:family="paragraph">
      <style:paragraph-properties fo:text-align="justify" fo:margin-top="0.1909in"/>
    </style:style>
    <style:style style:name="T1052" style:parent-style-name="DefaultParagraphFont" style:family="text">
      <style:text-properties fo:letter-spacing="-0.002in"/>
    </style:style>
    <style:style style:name="T1053" style:parent-style-name="DefaultParagraphFont" style:family="text">
      <style:text-properties fo:letter-spacing="-0.0013in"/>
    </style:style>
    <style:style style:name="P1054" style:parent-style-name="Normal" style:family="paragraph">
      <style:paragraph-properties fo:text-align="justify" fo:margin-top="0.1125in" fo:line-height="150%" fo:margin-left="0.0159in" fo:margin-right="1.2847in">
        <style:tab-stops/>
      </style:paragraph-properties>
    </style:style>
    <style:style style:name="T1055" style:parent-style-name="DefaultParagraphFont" style:family="text">
      <style:text-properties fo:font-weight="bold" style:font-weight-asian="bold" fo:font-size="12pt" style:font-size-asian="12pt"/>
    </style:style>
    <style:style style:name="T1056" style:parent-style-name="DefaultParagraphFont" style:family="text">
      <style:text-properties fo:font-weight="bold" style:font-weight-asian="bold" fo:letter-spacing="-0.0027in" fo:font-size="12pt" style:font-size-asian="12pt"/>
    </style:style>
    <style:style style:name="T1057" style:parent-style-name="DefaultParagraphFont" style:family="text">
      <style:text-properties fo:font-weight="bold" style:font-weight-asian="bold" fo:font-size="12pt" style:font-size-asian="12pt"/>
    </style:style>
    <style:style style:name="T1058" style:parent-style-name="DefaultParagraphFont" style:family="text">
      <style:text-properties fo:font-weight="bold" style:font-weight-asian="bold" fo:letter-spacing="-0.002in" fo:font-size="12pt" style:font-size-asian="12pt"/>
    </style:style>
    <style:style style:name="T1059" style:parent-style-name="DefaultParagraphFont" style:family="text">
      <style:text-properties fo:font-weight="bold" style:font-weight-asian="bold" fo:font-size="12pt" style:font-size-asian="12pt"/>
    </style:style>
    <style:style style:name="T1060" style:parent-style-name="DefaultParagraphFont" style:family="text">
      <style:text-properties fo:font-weight="bold" style:font-weight-asian="bold" fo:letter-spacing="-0.0027in" fo:font-size="12pt" style:font-size-asian="12pt"/>
    </style:style>
    <style:style style:name="T1061" style:parent-style-name="DefaultParagraphFont" style:family="text">
      <style:text-properties fo:font-weight="bold" style:font-weight-asian="bold" fo:font-size="12pt" style:font-size-asian="12pt"/>
    </style:style>
    <style:style style:name="T1062" style:parent-style-name="DefaultParagraphFont" style:family="text">
      <style:text-properties fo:font-weight="bold" style:font-weight-asian="bold" fo:letter-spacing="-0.0013in" fo:font-size="12pt" style:font-size-asian="12pt"/>
    </style:style>
    <style:style style:name="T1063" style:parent-style-name="DefaultParagraphFont" style:family="text">
      <style:text-properties fo:font-weight="bold" style:font-weight-asian="bold" fo:font-size="12pt" style:font-size-asian="12pt"/>
    </style:style>
    <style:style style:name="T1064" style:parent-style-name="DefaultParagraphFont" style:family="text">
      <style:text-properties fo:font-weight="bold" style:font-weight-asian="bold" fo:letter-spacing="-0.0013in" fo:font-size="12pt" style:font-size-asian="12pt"/>
    </style:style>
    <style:style style:name="T1065" style:parent-style-name="DefaultParagraphFont" style:family="text">
      <style:text-properties fo:font-weight="bold" style:font-weight-asian="bold" fo:font-size="12pt" style:font-size-asian="12pt"/>
    </style:style>
    <style:style style:name="T1066" style:parent-style-name="DefaultParagraphFont" style:family="text">
      <style:text-properties fo:font-weight="bold" style:font-weight-asian="bold" fo:letter-spacing="-0.002in" fo:font-size="12pt" style:font-size-asian="12pt"/>
    </style:style>
    <style:style style:name="T1067" style:parent-style-name="DefaultParagraphFont" style:family="text">
      <style:text-properties fo:font-weight="bold" style:font-weight-asian="bold" fo:font-size="12pt" style:font-size-asian="12pt"/>
    </style:style>
    <style:style style:name="T1068" style:parent-style-name="DefaultParagraphFont" style:family="text">
      <style:text-properties fo:font-weight="bold" style:font-weight-asian="bold" fo:letter-spacing="-0.0013in" fo:font-size="12pt" style:font-size-asian="12pt"/>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weight="bold" style:font-weight-asian="bold" fo:letter-spacing="-0.0034in" fo:font-size="12pt" style:font-size-asian="12pt"/>
    </style:style>
    <style:style style:name="T1071" style:parent-style-name="DefaultParagraphFont" style:family="text">
      <style:text-properties fo:font-weight="bold" style:font-weight-asian="bold" fo:font-size="12pt" style:font-size-asian="12pt"/>
    </style:style>
    <style:style style:name="T1072" style:parent-style-name="DefaultParagraphFont" style:family="text">
      <style:text-properties fo:font-weight="bold" style:font-weight-asian="bold" fo:letter-spacing="-0.002in" fo:font-size="12pt" style:font-size-asian="12pt"/>
    </style:style>
    <style:style style:name="T1073" style:parent-style-name="DefaultParagraphFont" style:family="text">
      <style:text-properties fo:font-weight="bold" style:font-weight-asian="bold" fo:font-size="12pt" style:font-size-asian="12pt"/>
    </style:style>
    <style:style style:name="T1074" style:parent-style-name="DefaultParagraphFont" style:family="text">
      <style:text-properties fo:font-weight="bold" style:font-weight-asian="bold" fo:letter-spacing="-0.0034in" fo:font-size="12pt" style:font-size-asian="12pt"/>
    </style:style>
    <style:style style:name="T1075" style:parent-style-name="DefaultParagraphFont" style:family="text">
      <style:text-properties fo:font-weight="bold" style:font-weight-asian="bold" fo:font-size="12pt" style:font-size-asian="12pt"/>
    </style:style>
    <style:style style:name="T1076" style:parent-style-name="DefaultParagraphFont" style:family="text">
      <style:text-properties fo:font-weight="bold" style:font-weight-asian="bold" fo:letter-spacing="-0.0027in" fo:font-size="12pt" style:font-size-asian="12pt"/>
    </style:style>
    <style:style style:name="T1077" style:parent-style-name="DefaultParagraphFont" style:family="text">
      <style:text-properties fo:font-weight="bold" style:font-weight-asian="bold" fo:font-size="12pt" style:font-size-asian="12pt"/>
    </style:style>
    <style:style style:name="P1078" style:parent-style-name="BodyText" style:family="paragraph">
      <style:paragraph-properties fo:margin-top="0.0958in"/>
      <style:text-properties fo:font-weight="bold" style:font-weight-asian="bold"/>
    </style:style>
    <style:style style:name="P1079" style:parent-style-name="Normal" style:family="paragraph">
      <style:paragraph-properties fo:margin-left="0.0152in">
        <style:tab-stops/>
      </style:paragraph-properties>
    </style:style>
    <style:style style:name="T1080" style:parent-style-name="DefaultParagraphFont" style:family="text">
      <style:text-properties fo:font-weight="bold" style:font-weight-asian="bold" fo:font-size="12pt" style:font-size-asian="12pt"/>
    </style:style>
    <style:style style:name="T1081" style:parent-style-name="DefaultParagraphFont" style:family="text">
      <style:text-properties fo:font-weight="bold" style:font-weight-asian="bold" fo:letter-spacing="-0.0006in" fo:font-size="12pt" style:font-size-asian="12pt"/>
    </style:style>
    <style:style style:name="T1082" style:parent-style-name="DefaultParagraphFont" style:family="text">
      <style:text-properties fo:font-weight="bold" style:font-weight-asian="bold" fo:font-size="12pt" style:font-size-asian="12pt"/>
    </style:style>
    <style:style style:name="T1083" style:parent-style-name="DefaultParagraphFont" style:family="text">
      <style:text-properties fo:font-weight="bold" style:font-weight-asian="bold" fo:letter-spacing="-0.0013in" fo:font-size="12pt" style:font-size-asian="12pt"/>
    </style:style>
    <style:style style:name="P1084" style:parent-style-name="ListParagraph" style:family="paragraph">
      <style:paragraph-properties fo:margin-top="0.0965in" fo:line-height="150%" fo:margin-right="0.9972in">
        <style:tab-stops>
          <style:tab-stop style:type="left" style:position="0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06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06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06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06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06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06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font-style="italic" style:font-style-asian="italic" fo:font-size="12pt" style:font-size-asian="12pt"/>
    </style:style>
    <style:style style:name="T1109" style:parent-style-name="DefaultParagraphFont" style:family="text">
      <style:text-properties fo:font-style="italic" style:font-style-asian="italic" fo:letter-spacing="-0.0006in" fo:font-size="12pt" style:font-size-asian="12pt"/>
    </style:style>
    <style:style style:name="T1110" style:parent-style-name="DefaultParagraphFont" style:family="text">
      <style:text-properties fo:font-style="italic" style:font-style-asian="italic" fo:font-size="12pt" style:font-size-asian="12pt"/>
    </style:style>
    <style:style style:name="T1111" style:parent-style-name="DefaultParagraphFont" style:family="text">
      <style:text-properties fo:font-style="italic" style:font-style-asian="italic" fo:letter-spacing="-0.0013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font-style="italic" style:font-style-asian="italic"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font-style="italic" style:font-style-asian="italic"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font-style="italic" style:font-style-asian="italic"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font-style="italic" style:font-style-asian="italic"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font-style="italic" style:font-style-asian="italic"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font-style="italic" style:font-style-asian="italic" fo:font-size="12pt" style:font-size-asian="12pt"/>
    </style:style>
    <style:style style:name="T1124" style:parent-style-name="DefaultParagraphFont" style:family="text">
      <style:text-properties fo:font-style="italic" style:font-style-asian="italic"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font-style="italic" style:font-style-asian="italic"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7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font-style="italic" style:font-style-asian="italic"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7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7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7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font-style="italic" style:font-style-asian="italic"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font-style="italic" style:font-style-asian="italic"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font-style="italic" style:font-style-asian="italic" fo:font-size="12pt" style:font-size-asian="12pt"/>
    </style:style>
    <style:style style:name="T1163" style:parent-style-name="DefaultParagraphFont" style:family="text">
      <style:text-properties fo:font-size="12pt" style:font-size-asian="12pt"/>
    </style:style>
    <style:style style:name="P1164" style:parent-style-name="BodyText" style:family="paragraph">
      <style:paragraph-properties fo:margin-top="0.0944in"/>
    </style:style>
    <style:style style:name="P1165" style:parent-style-name="Normal" style:family="paragraph">
      <style:paragraph-properties fo:line-height="150%" fo:margin-left="0.0159in" fo:margin-right="4.8701in">
        <style:tab-stops/>
      </style:paragraph-properties>
    </style:style>
    <style:style style:name="T1166" style:parent-style-name="DefaultParagraphFont" style:family="text">
      <style:text-properties fo:font-weight="bold" style:font-weight-asian="bold" fo:font-size="12pt" style:font-size-asian="12pt"/>
    </style:style>
    <style:style style:name="T1167" style:parent-style-name="DefaultParagraphFont" style:family="text">
      <style:text-properties fo:font-weight="bold" style:font-weight-asian="bold" fo:letter-spacing="-0.0013in" fo:font-size="12pt" style:font-size-asian="12pt"/>
    </style:style>
    <style:style style:name="P1168" style:parent-style-name="ListParagraph" style:family="paragraph">
      <style:paragraph-properties fo:text-indent="-0.393in">
        <style:tab-stops>
          <style:tab-stop style:type="left" style:position="0in"/>
        </style:tab-stops>
      </style:paragraph-properties>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letter-spacing="-0.0013in" fo:font-size="12pt" style:font-size-asian="12pt"/>
    </style:style>
    <style:style style:name="P1178" style:parent-style-name="ListParagraph" style:family="paragraph">
      <style:paragraph-properties fo:margin-top="0.0972in" fo:margin-left="0.909in" fo:text-indent="-0.25in">
        <style:tab-stops>
          <style:tab-stop style:type="left" style:position="0in"/>
        </style:tab-stops>
      </style:paragraph-properties>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06in" fo:font-size="12pt" style:font-size-asian="12pt"/>
    </style:style>
    <style:style style:name="T1181" style:parent-style-name="DefaultParagraphFont" style:family="text">
      <style:text-properties fo:letter-spacing="-0.0013in" fo:font-size="12pt" style:font-size-asian="12pt"/>
    </style:style>
    <style:style style:name="P1182" style:parent-style-name="Normal" style:master-page-name="MP7" style:family="paragraph">
      <style:paragraph-properties fo:break-before="page" fo:margin-top="0.0618in" fo:margin-left="0.0159in">
        <style:tab-stops/>
      </style:paragraph-properties>
    </style:style>
    <style:style style:name="T1190" style:parent-style-name="DefaultParagraphFont" style:family="text">
      <style:text-properties fo:font-weight="bold" style:font-weight-asian="bold" fo:font-size="12pt" style:font-size-asian="12pt"/>
    </style:style>
    <style:style style:name="T1191" style:parent-style-name="DefaultParagraphFont" style:family="text">
      <style:text-properties fo:font-weight="bold" style:font-weight-asian="bold" fo:letter-spacing="-0.002in" fo:font-size="12pt" style:font-size-asian="12pt"/>
    </style:style>
    <style:style style:name="T1192" style:parent-style-name="DefaultParagraphFont" style:family="text">
      <style:text-properties fo:font-weight="bold" style:font-weight-asian="bold" fo:font-size="12pt" style:font-size-asian="12pt"/>
    </style:style>
    <style:style style:name="T1193" style:parent-style-name="DefaultParagraphFont" style:family="text">
      <style:text-properties fo:font-weight="bold" style:font-weight-asian="bold" fo:letter-spacing="-0.002in" fo:font-size="12pt" style:font-size-asian="12pt"/>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weight="bold" style:font-weight-asian="bold" fo:letter-spacing="-0.0027in" fo:font-size="12pt" style:font-size-asian="12pt"/>
    </style:style>
    <style:style style:name="T1196" style:parent-style-name="DefaultParagraphFont" style:family="text">
      <style:text-properties fo:font-weight="bold" style:font-weight-asian="bold" fo:font-size="12pt" style:font-size-asian="12pt"/>
    </style:style>
    <style:style style:name="T1197" style:parent-style-name="DefaultParagraphFont" style:family="text">
      <style:text-properties fo:font-weight="bold" style:font-weight-asian="bold" fo:letter-spacing="-0.0041in" fo:font-size="12pt" style:font-size-asian="12pt"/>
    </style:style>
    <style:style style:name="T1198" style:parent-style-name="DefaultParagraphFont" style:family="text">
      <style:text-properties fo:font-weight="bold" style:font-weight-asian="bold" fo:letter-spacing="-0.0013in" fo:font-size="12pt" style:font-size-asian="12pt"/>
    </style:style>
    <style:style style:name="P1199" style:parent-style-name="ListParagraph" style:family="paragraph">
      <style:paragraph-properties fo:margin-top="0.0951in" fo:line-height="150%" fo:margin-right="1.0347in">
        <style:tab-stops>
          <style:tab-stop style:type="left" style:position="0in"/>
        </style:tab-stops>
      </style:paragraph-properties>
    </style:style>
    <style:style style:name="T1200" style:parent-style-name="DefaultParagraphFont" style:family="text">
      <style:text-properties fo:font-size="12pt" style:font-size-asian="12pt"/>
    </style:style>
    <style:style style:name="T1201" style:parent-style-name="DefaultParagraphFont" style:family="text">
      <style:text-properties fo:font-style="italic" style:font-style-asian="italic"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font-style="italic" style:font-style-asian="italic"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font-style="italic" style:font-style-asian="italic" fo:font-size="12pt" style:font-size-asian="12pt"/>
    </style:style>
    <style:style style:name="T1208" style:parent-style-name="DefaultParagraphFont" style:family="text">
      <style:text-properties fo:font-style="italic" style:font-style-asian="italic" fo:letter-spacing="-0.0027in" fo:font-size="12pt" style:font-size-asian="12pt"/>
    </style:style>
    <style:style style:name="T1209" style:parent-style-name="DefaultParagraphFont" style:family="text">
      <style:text-properties fo:font-style="italic" style:font-style-asian="italic" fo:font-size="12pt" style:font-size-asian="12pt"/>
    </style:style>
    <style:style style:name="T1210" style:parent-style-name="DefaultParagraphFont" style:family="text">
      <style:text-properties fo:font-style="italic" style:font-style-asian="italic" fo:letter-spacing="-0.002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1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1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13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13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7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font-style="italic" style:font-style-asian="italic"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font-style="italic" style:font-style-asian="italic"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font-style="italic" style:font-style-asian="italic" fo:font-size="12pt" style:font-size-asian="12pt"/>
    </style:style>
    <style:style style:name="T1237" style:parent-style-name="DefaultParagraphFont" style:family="text">
      <style:text-properties fo:font-style="italic" style:font-style-asian="italic" style:text-position="43.7% 100%" fo:font-size="8pt" style:font-size-asian="8pt"/>
    </style:style>
    <style:style style:name="T1238" style:parent-style-name="DefaultParagraphFont" style:family="text">
      <style:text-properties fo:font-size="12pt" style:font-size-asian="12pt"/>
    </style:style>
    <style:style style:name="P1239" style:parent-style-name="BodyText" style:family="paragraph">
      <style:paragraph-properties fo:margin-top="0.0958in"/>
    </style:style>
    <style:style style:name="P1240" style:parent-style-name="ListParagraph" style:family="paragraph">
      <style:paragraph-properties fo:line-height="150%" fo:margin-right="1.0451in">
        <style:tab-stops>
          <style:tab-stop style:type="left" style:position="0in"/>
        </style:tab-stops>
      </style:paragraph-properties>
    </style:style>
    <style:style style:name="T1241" style:parent-style-name="DefaultParagraphFont" style:family="text">
      <style:text-properties fo:font-size="12pt" style:font-size-asian="12pt"/>
    </style:style>
    <style:style style:name="T1242" style:parent-style-name="DefaultParagraphFont" style:family="text">
      <style:text-properties fo:font-style="italic" style:font-style-asian="italic"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font-style="italic" style:font-style-asian="italic"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font-style="italic" style:font-style-asian="italic"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27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font-style="italic" style:font-style-asian="italic"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font-style="italic" style:font-style-asian="italic"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font-style="italic" style:font-style-asian="italic"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font-style="italic" style:font-style-asian="italic"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font-style="italic" style:font-style-asian="italic"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font-style="italic" style:font-style-asian="italic"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06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font-style="italic" style:font-style-asian="italic" fo:font-size="12pt" style:font-size-asian="12pt"/>
    </style:style>
    <style:style style:name="T1273" style:parent-style-name="DefaultParagraphFont" style:family="text">
      <style:text-properties fo:font-style="italic" style:font-style-asian="italic" fo:letter-spacing="-0.002in" fo:font-size="12pt" style:font-size-asian="12pt"/>
    </style:style>
    <style:style style:name="T1274" style:parent-style-name="DefaultParagraphFont" style:family="text">
      <style:text-properties fo:font-style="italic" style:font-style-asian="italic" fo:font-size="12pt" style:font-size-asian="12pt"/>
    </style:style>
    <style:style style:name="T1275" style:parent-style-name="DefaultParagraphFont" style:family="text">
      <style:text-properties fo:font-style="italic" style:font-style-asian="italic" fo:letter-spacing="-0.002in" fo:font-size="12pt" style:font-size-asian="12pt"/>
    </style:style>
    <style:style style:name="T1276" style:parent-style-name="DefaultParagraphFont" style:family="text">
      <style:text-properties fo:font-style="italic" style:font-style-asian="italic"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34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06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06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font-style="italic" style:font-style-asian="italic" fo:font-size="12pt" style:font-size-asian="12pt"/>
    </style:style>
    <style:style style:name="T1289" style:parent-style-name="DefaultParagraphFont" style:family="text">
      <style:text-properties fo:font-size="12pt" style:font-size-asian="12pt"/>
    </style:style>
    <style:style style:name="P1290" style:parent-style-name="BodyText" style:family="paragraph">
      <style:paragraph-properties fo:margin-top="0.0006in"/>
    </style:style>
    <style:style style:name="P1291" style:parent-style-name="Normal" style:family="paragraph">
      <style:paragraph-properties fo:margin-top="0.0006in" fo:margin-left="0.0159in">
        <style:tab-stops/>
      </style:paragraph-properties>
    </style:style>
    <style:style style:name="T1292" style:parent-style-name="DefaultParagraphFont" style:family="text">
      <style:text-properties fo:font-weight="bold" style:font-weight-asian="bold" fo:font-size="12pt" style:font-size-asian="12pt"/>
    </style:style>
    <style:style style:name="T1293" style:parent-style-name="DefaultParagraphFont" style:family="text">
      <style:text-properties fo:font-weight="bold" style:font-weight-asian="bold" fo:letter-spacing="-0.002in" fo:font-size="12pt" style:font-size-asian="12pt"/>
    </style:style>
    <style:style style:name="T1294" style:parent-style-name="DefaultParagraphFont" style:family="text">
      <style:text-properties fo:font-weight="bold" style:font-weight-asian="bold" fo:font-size="12pt" style:font-size-asian="12pt"/>
    </style:style>
    <style:style style:name="T1295" style:parent-style-name="DefaultParagraphFont" style:family="text">
      <style:text-properties fo:font-weight="bold" style:font-weight-asian="bold" fo:letter-spacing="-0.0013in" fo:font-size="12pt" style:font-size-asian="12pt"/>
    </style:style>
    <style:style style:name="P1296" style:parent-style-name="ListParagraph" style:family="paragraph">
      <style:paragraph-properties fo:margin-top="0.0944in" fo:line-height="150%" fo:margin-right="1.0798in">
        <style:tab-stops>
          <style:tab-stop style:type="left" style:position="0in"/>
        </style:tab-stops>
      </style:paragraph-properties>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13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13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34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34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1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7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P1325" style:parent-style-name="BodyText" style:family="paragraph">
      <style:paragraph-properties fo:margin-top="0.0958in"/>
    </style:style>
    <style:style style:name="P1326" style:parent-style-name="ListParagraph" style:family="paragraph">
      <style:paragraph-properties fo:margin-top="0.0006in" fo:line-height="150%" fo:margin-right="1.034in">
        <style:tab-stops>
          <style:tab-stop style:type="left" style:position="0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font-style="italic" style:font-style-asian="italic" fo:font-size="12pt" style:font-size-asian="12pt"/>
    </style:style>
    <style:style style:name="T1333" style:parent-style-name="DefaultParagraphFont" style:family="text">
      <style:text-properties fo:font-style="italic" style:font-style-asian="italic" fo:letter-spacing="-0.002in" fo:font-size="12pt" style:font-size-asian="12pt"/>
    </style:style>
    <style:style style:name="T1334" style:parent-style-name="DefaultParagraphFont" style:family="text">
      <style:text-properties fo:font-style="italic" style:font-style-asian="italic" fo:font-size="12pt" style:font-size-asian="12pt"/>
    </style:style>
    <style:style style:name="T1335" style:parent-style-name="DefaultParagraphFont" style:family="text">
      <style:text-properties fo:font-style="italic" style:font-style-asian="italic" fo:letter-spacing="-0.0027in" fo:font-size="12pt" style:font-size-asian="12pt"/>
    </style:style>
    <style:style style:name="T1336" style:parent-style-name="DefaultParagraphFont" style:family="text">
      <style:text-properties fo:font-style="italic" style:font-style-asian="italic" fo:font-size="12pt" style:font-size-asian="12pt"/>
    </style:style>
    <style:style style:name="T1337" style:parent-style-name="DefaultParagraphFont" style:family="text">
      <style:text-properties fo:font-style="italic" style:font-style-asian="italic" fo:letter-spacing="-0.0027in" fo:font-size="12pt" style:font-size-asian="12pt"/>
    </style:style>
    <style:style style:name="T1338" style:parent-style-name="DefaultParagraphFont" style:family="text">
      <style:text-properties fo:font-style="italic" style:font-style-asian="italic" fo:font-size="12pt" style:font-size-asian="12pt"/>
    </style:style>
    <style:style style:name="T1339" style:parent-style-name="DefaultParagraphFont" style:family="text">
      <style:text-properties fo:font-style="italic" style:font-style-asian="italic" fo:letter-spacing="-0.002in" fo:font-size="12pt" style:font-size-asian="12pt"/>
    </style:style>
    <style:style style:name="T1340" style:parent-style-name="DefaultParagraphFont" style:family="text">
      <style:text-properties fo:font-style="italic" style:font-style-asian="italic" fo:font-size="12pt" style:font-size-asian="12pt"/>
    </style:style>
    <style:style style:name="T1341" style:parent-style-name="DefaultParagraphFont" style:family="text">
      <style:text-properties fo:font-style="italic" style:font-style-asian="italic" fo:letter-spacing="-0.002in" fo:font-size="12pt" style:font-size-asian="12pt"/>
    </style:style>
    <style:style style:name="T1342" style:parent-style-name="DefaultParagraphFont" style:family="text">
      <style:text-properties fo:font-style="italic" style:font-style-asian="italic" fo:font-size="12pt" style:font-size-asian="12pt"/>
    </style:style>
    <style:style style:name="T1343" style:parent-style-name="DefaultParagraphFont" style:family="text">
      <style:text-properties fo:font-style="italic" style:font-style-asian="italic" fo:letter-spacing="-0.0013in" fo:font-size="12pt" style:font-size-asian="12pt"/>
    </style:style>
    <style:style style:name="T1344" style:parent-style-name="DefaultParagraphFont" style:family="text">
      <style:text-properties fo:font-style="italic" style:font-style-asian="italic" fo:font-size="12pt" style:font-size-asian="12pt"/>
    </style:style>
    <style:style style:name="T1345" style:parent-style-name="DefaultParagraphFont" style:family="text">
      <style:text-properties fo:font-style="italic" style:font-style-asian="italic" fo:letter-spacing="-0.0013in" fo:font-size="12pt" style:font-size-asian="12pt"/>
    </style:style>
    <style:style style:name="T1346" style:parent-style-name="DefaultParagraphFont" style:family="text">
      <style:text-properties fo:font-style="italic" style:font-style-asian="italic"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13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34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font-style="italic" style:font-style-asian="italic"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font-style="italic" style:font-style-asian="italic"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font-style="italic" style:font-style-asian="italic" fo:font-size="12pt" style:font-size-asian="12pt"/>
    </style:style>
    <style:style style:name="T1361" style:parent-style-name="DefaultParagraphFont" style:family="text">
      <style:text-properties fo:font-style="italic" style:font-style-asian="italic" fo:letter-spacing="-0.0013in" fo:font-size="12pt" style:font-size-asian="12pt"/>
    </style:style>
    <style:style style:name="T1362" style:parent-style-name="DefaultParagraphFont" style:family="text">
      <style:text-properties fo:letter-spacing="-0.0013in" fo:font-size="12pt" style:font-size-asian="12pt"/>
    </style:style>
    <style:style style:name="P1363" style:parent-style-name="BodyText" style:family="paragraph">
      <style:paragraph-properties fo:margin-top="0.0006in"/>
    </style:style>
    <style:style style:name="P1364" style:parent-style-name="Normal" style:family="paragraph">
      <style:paragraph-properties fo:margin-left="0.0159in">
        <style:tab-stops/>
      </style:paragraph-properties>
    </style:style>
    <style:style style:name="T1365" style:parent-style-name="DefaultParagraphFont" style:family="text">
      <style:text-properties fo:font-weight="bold" style:font-weight-asian="bold" fo:font-size="12pt" style:font-size-asian="12pt"/>
    </style:style>
    <style:style style:name="T1366" style:parent-style-name="DefaultParagraphFont" style:family="text">
      <style:text-properties fo:font-weight="bold" style:font-weight-asian="bold" fo:letter-spacing="-0.0034in" fo:font-size="12pt" style:font-size-asian="12pt"/>
    </style:style>
    <style:style style:name="T1367" style:parent-style-name="DefaultParagraphFont" style:family="text">
      <style:text-properties fo:font-weight="bold" style:font-weight-asian="bold" fo:font-size="12pt" style:font-size-asian="12pt"/>
    </style:style>
    <style:style style:name="T1368" style:parent-style-name="DefaultParagraphFont" style:family="text">
      <style:text-properties fo:font-weight="bold" style:font-weight-asian="bold" fo:letter-spacing="-0.0027in" fo:font-size="12pt" style:font-size-asian="12pt"/>
    </style:style>
    <style:style style:name="T1369" style:parent-style-name="DefaultParagraphFont" style:family="text">
      <style:text-properties fo:font-weight="bold" style:font-weight-asian="bold" fo:font-size="12pt" style:font-size-asian="12pt"/>
    </style:style>
    <style:style style:name="T1370" style:parent-style-name="DefaultParagraphFont" style:family="text">
      <style:text-properties fo:font-weight="bold" style:font-weight-asian="bold" fo:letter-spacing="-0.0013in" fo:font-size="12pt" style:font-size-asian="12pt"/>
    </style:style>
    <style:style style:name="P1371" style:parent-style-name="ListParagraph" style:family="paragraph">
      <style:paragraph-properties fo:margin-top="0.0951in" fo:line-height="150%" fo:margin-right="1.3479in">
        <style:tab-stops>
          <style:tab-stop style:type="left" style:position="0in"/>
        </style:tab-stops>
      </style:paragraph-properties>
    </style:style>
    <style:style style:name="T1372" style:parent-style-name="DefaultParagraphFont" style:family="text">
      <style:text-properties fo:font-size="12pt" style:font-size-asian="12pt"/>
    </style:style>
    <style:style style:name="T1373" style:parent-style-name="DefaultParagraphFont" style:family="text">
      <style:text-properties fo:font-style="italic" style:font-style-asian="italic" fo:font-size="12pt" style:font-size-asian="12pt"/>
    </style:style>
    <style:style style:name="T1374" style:parent-style-name="DefaultParagraphFont" style:family="text">
      <style:text-properties fo:font-style="italic" style:font-style-asian="italic" fo:letter-spacing="-0.002in" fo:font-size="12pt" style:font-size-asian="12pt"/>
    </style:style>
    <style:style style:name="T1375" style:parent-style-name="DefaultParagraphFont" style:family="text">
      <style:text-properties fo:font-style="italic" style:font-style-asian="italic" fo:font-size="12pt" style:font-size-asian="12pt"/>
    </style:style>
    <style:style style:name="T1376" style:parent-style-name="DefaultParagraphFont" style:family="text">
      <style:text-properties fo:font-style="italic" style:font-style-asian="italic" fo:letter-spacing="-0.002in" fo:font-size="12pt" style:font-size-asian="12pt"/>
    </style:style>
    <style:style style:name="T1377" style:parent-style-name="DefaultParagraphFont" style:family="text">
      <style:text-properties fo:font-style="italic" style:font-style-asian="italic"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font-style="italic" style:font-style-asian="italic" fo:font-size="12pt" style:font-size-asian="12pt"/>
    </style:style>
    <style:style style:name="T1384" style:parent-style-name="DefaultParagraphFont" style:family="text">
      <style:text-properties fo:font-style="italic" style:font-style-asian="italic" fo:letter-spacing="-0.0027in" fo:font-size="12pt" style:font-size-asian="12pt"/>
    </style:style>
    <style:style style:name="T1385" style:parent-style-name="DefaultParagraphFont" style:family="text">
      <style:text-properties fo:font-style="italic" style:font-style-asian="italic"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P1397" style:parent-style-name="BodyText" style:family="paragraph">
      <style:paragraph-properties fo:margin-top="0.0041in"/>
    </style:style>
    <style:style style:name="T1398" style:parent-style-name="DefaultParagraphFont" style:family="text">
      <style:text-properties fo:font-size="9.5pt" style:font-size-asian="9.5pt"/>
    </style:style>
    <style:style style:name="P1399" style:parent-style-name="Normal" style:family="paragraph">
      <style:paragraph-properties fo:margin-top="0.0576in" fo:margin-left="0.0159in">
        <style:tab-stops/>
      </style:paragraph-properties>
    </style:style>
    <style:style style:name="T1400" style:parent-style-name="DefaultParagraphFont" style:family="text">
      <style:text-properties style:text-position="46.1% 100%" fo:font-size="6.5pt" style:font-size-asian="6.5pt"/>
    </style:style>
    <style:style style:name="T1401" style:parent-style-name="DefaultParagraphFont" style:family="text">
      <style:text-properties fo:letter-spacing="0.009in" style:text-position="46.1% 100%" fo:font-size="6.5pt" style:font-size-asian="6.5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27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27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27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27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34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27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27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41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34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27in" fo:font-size="10pt" style:font-size-asian="10pt"/>
    </style:style>
    <style:style style:name="P1422" style:parent-style-name="BodyText" style:master-page-name="MP8" style:family="paragraph">
      <style:paragraph-properties fo:break-before="page" fo:margin-top="0.0618in" fo:line-height="150%" fo:margin-left="0.409in" fo:margin-right="1.0076in">
        <style:tab-stops/>
      </style:paragraph-properties>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fo:letter-spacing="0.0277in"/>
    </style:style>
    <style:style style:name="T1435" style:parent-style-name="DefaultParagraphFont" style:family="text">
      <style:text-properties fo:font-style="italic" style:font-style-asian="italic"/>
    </style:style>
    <style:style style:name="T1436" style:parent-style-name="DefaultParagraphFont" style:family="text">
      <style:text-properties fo:letter-spacing="-0.002in"/>
    </style:style>
    <style:style style:name="T1437" style:parent-style-name="DefaultParagraphFont" style:family="text">
      <style:text-properties fo:letter-spacing="-0.0027in"/>
    </style:style>
    <style:style style:name="T1438" style:parent-style-name="DefaultParagraphFont" style:family="text">
      <style:text-properties fo:letter-spacing="-0.002in"/>
    </style:style>
    <style:style style:name="T1439" style:parent-style-name="DefaultParagraphFont" style:family="text">
      <style:text-properties fo:letter-spacing="-0.0013in"/>
    </style:style>
    <style:style style:name="T1440" style:parent-style-name="DefaultParagraphFont" style:family="text">
      <style:text-properties fo:letter-spacing="-0.0034in"/>
    </style:style>
    <style:style style:name="T1441" style:parent-style-name="DefaultParagraphFont" style:family="text">
      <style:text-properties fo:letter-spacing="-0.0013in"/>
    </style:style>
    <style:style style:name="T1442" style:parent-style-name="DefaultParagraphFont" style:family="text">
      <style:text-properties fo:letter-spacing="-0.0013in"/>
    </style:style>
    <style:style style:name="T1443" style:parent-style-name="DefaultParagraphFont" style:family="text">
      <style:text-properties fo:letter-spacing="-0.0027in"/>
    </style:style>
    <style:style style:name="T1444" style:parent-style-name="DefaultParagraphFont" style:family="text">
      <style:text-properties fo:letter-spacing="-0.0013in"/>
    </style:style>
    <style:style style:name="T1445" style:parent-style-name="DefaultParagraphFont" style:family="text">
      <style:text-properties fo:letter-spacing="-0.002in"/>
    </style:style>
    <style:style style:name="T1446" style:parent-style-name="DefaultParagraphFont" style:family="text">
      <style:text-properties fo:letter-spacing="-0.0027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font-style="italic" style:font-style-asian="italic" fo:letter-spacing="-0.0013in"/>
    </style:style>
    <style:style style:name="T1451" style:parent-style-name="DefaultParagraphFont" style:family="text">
      <style:text-properties fo:letter-spacing="-0.0013in"/>
    </style:style>
    <style:style style:name="P1452" style:parent-style-name="BodyText" style:family="paragraph">
      <style:paragraph-properties fo:margin-top="0.0958in"/>
    </style:style>
    <style:style style:name="P1453" style:parent-style-name="ListParagraph" style:family="paragraph">
      <style:paragraph-properties fo:line-height="150%" fo:margin-right="1.0354in">
        <style:tab-stops>
          <style:tab-stop style:type="left" style:position="0in"/>
        </style:tab-stops>
      </style:paragraph-properties>
    </style:style>
    <style:style style:name="T1454" style:parent-style-name="DefaultParagraphFont" style:family="text">
      <style:text-properties fo:font-size="12pt" style:font-size-asian="12pt"/>
    </style:style>
    <style:style style:name="T1455" style:parent-style-name="DefaultParagraphFont" style:family="text">
      <style:text-properties fo:font-style="italic" style:font-style-asian="italic"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font-style="italic" style:font-style-asian="italic"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font-style="italic" style:font-style-asian="italic"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font-style="italic" style:font-style-asian="italic"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font-style="italic" style:font-style-asian="italic"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34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7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41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font-style="italic" style:font-style-asian="italic"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font-style="italic" style:font-style-asian="italic"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font-style="italic" style:font-style-asian="italic"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font-style="italic" style:font-style-asian="italic"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font-style="italic" style:font-style-asian="italic" fo:font-size="12pt" style:font-size-asian="12pt"/>
    </style:style>
    <style:style style:name="T1495" style:parent-style-name="DefaultParagraphFont" style:family="text">
      <style:text-properties fo:font-style="italic" style:font-style-asian="italic" fo:letter-spacing="-0.0013in" fo:font-size="12pt" style:font-size-asian="12pt"/>
    </style:style>
    <style:style style:name="T1496" style:parent-style-name="DefaultParagraphFont" style:family="text">
      <style:text-properties fo:letter-spacing="-0.0013in" fo:font-size="12pt" style:font-size-asian="12pt"/>
    </style:style>
    <style:style style:name="P1497" style:parent-style-name="BodyText" style:family="paragraph">
      <style:paragraph-properties fo:margin-top="0.0006in"/>
    </style:style>
    <style:style style:name="P1498" style:parent-style-name="ListParagraph" style:family="paragraph">
      <style:paragraph-properties fo:line-height="150%" fo:margin-right="1.0333in">
        <style:tab-stops>
          <style:tab-stop style:type="left" style:position="0in"/>
        </style:tab-stops>
      </style:paragraph-properties>
    </style:style>
    <style:style style:name="T1499" style:parent-style-name="DefaultParagraphFont" style:family="text">
      <style:text-properties fo:font-size="12pt" style:font-size-asian="12pt"/>
    </style:style>
    <style:style style:name="T1500" style:parent-style-name="DefaultParagraphFont" style:family="text">
      <style:text-properties style:text-position="50% 100%" fo:font-size="8pt" style:font-size-asian="8pt"/>
    </style:style>
    <style:style style:name="T1501" style:parent-style-name="DefaultParagraphFont" style:family="text">
      <style:text-properties fo:letter-spacing="0.0229in" style:text-position="50% 100%" fo:font-size="8pt" style:font-size-asian="8pt"/>
    </style:style>
    <style:style style:name="T1502" style:parent-style-name="DefaultParagraphFont" style:family="text">
      <style:text-properties fo:font-size="12pt" style:font-size-asian="12pt"/>
    </style:style>
    <style:style style:name="T1503" style:parent-style-name="DefaultParagraphFont" style:family="text">
      <style:text-properties fo:font-style="italic" style:font-style-asian="italic"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font-style="italic" style:font-style-asian="italic"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font-style="italic" style:font-style-asian="italic"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font-style="italic" style:font-style-asian="italic"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font-style="italic" style:font-style-asian="italic"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font-style="italic" style:font-style-asian="italic" fo:font-size="12pt" style:font-size-asian="12pt"/>
    </style:style>
    <style:style style:name="T1514" style:parent-style-name="DefaultParagraphFont" style:family="text">
      <style:text-properties fo:font-style="italic" style:font-style-asian="italic" style:text-position="43.7% 100%" fo:font-size="8pt" style:font-size-asian="8pt"/>
    </style:style>
    <style:style style:name="T1515" style:parent-style-name="DefaultParagraphFont" style:family="text">
      <style:text-properties fo:font-style="italic" style:font-style-asian="italic" fo:letter-spacing="0.0229in" style:text-position="43.7% 100%" fo:font-size="8pt" style:font-size-asian="8pt"/>
    </style:style>
    <style:style style:name="T1516" style:parent-style-name="DefaultParagraphFont" style:family="text">
      <style:text-properties fo:font-style="italic" style:font-style-asian="italic"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13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7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13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13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font-style="italic" style:font-style-asian="italic"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font-style="italic" style:font-style-asian="italic" fo:font-size="12pt" style:font-size-asian="12pt"/>
    </style:style>
    <style:style style:name="T1541" style:parent-style-name="DefaultParagraphFont" style:family="text">
      <style:text-properties fo:font-size="12pt" style:font-size-asian="12pt"/>
    </style:style>
    <style:style style:name="P1542" style:parent-style-name="BodyText" style:family="paragraph">
      <style:paragraph-properties fo:margin-top="0.0916in"/>
    </style:style>
    <style:style style:name="P1543" style:parent-style-name="Normal" style:family="paragraph">
      <style:paragraph-properties fo:margin-left="0.0159in">
        <style:tab-stops/>
      </style:paragraph-properties>
    </style:style>
    <style:style style:name="T1544" style:parent-style-name="DefaultParagraphFont" style:family="text">
      <style:text-properties fo:font-weight="bold" style:font-weight-asian="bold" fo:font-size="12pt" style:font-size-asian="12pt"/>
    </style:style>
    <style:style style:name="T1545" style:parent-style-name="DefaultParagraphFont" style:family="text">
      <style:text-properties fo:font-weight="bold" style:font-weight-asian="bold" fo:letter-spacing="-0.0013in" fo:font-size="12pt" style:font-size-asian="12pt"/>
    </style:style>
    <style:style style:name="T1546" style:parent-style-name="DefaultParagraphFont" style:family="text">
      <style:text-properties fo:font-weight="bold" style:font-weight-asian="bold" fo:font-size="12pt" style:font-size-asian="12pt"/>
    </style:style>
    <style:style style:name="T1547" style:parent-style-name="DefaultParagraphFont" style:family="text">
      <style:text-properties fo:font-weight="bold" style:font-weight-asian="bold" fo:letter-spacing="-0.0013in" fo:font-size="12pt" style:font-size-asian="12pt"/>
    </style:style>
    <style:style style:name="P1548" style:parent-style-name="ListParagraph" style:family="paragraph">
      <style:paragraph-properties fo:margin-top="0.0965in" fo:line-height="150%" fo:margin-right="1.1368in">
        <style:tab-stops>
          <style:tab-stop style:type="left" style:position="0in"/>
        </style:tab-stops>
      </style:paragraph-properties>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7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13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P1572" style:parent-style-name="BodyText" style:family="paragraph">
      <style:paragraph-properties fo:margin-top="0.0256in"/>
    </style:style>
    <style:style style:name="T1573" style:parent-style-name="DefaultParagraphFont" style:family="text">
      <style:text-properties fo:font-size="10pt" style:font-size-asian="10pt"/>
    </style:style>
    <style:style style:name="P1574" style:parent-style-name="Normal" style:family="paragraph">
      <style:paragraph-properties fo:margin-top="0.0576in" fo:margin-left="0.0159in">
        <style:tab-stops/>
      </style:paragraph-properties>
    </style:style>
    <style:style style:name="T1575" style:parent-style-name="DefaultParagraphFont" style:family="text">
      <style:text-properties style:font-name="Times New Roman" style:text-position="super 65%" fo:font-size="10pt" style:font-size-asian="10pt"/>
    </style:style>
    <style:style style:name="T1576" style:parent-style-name="DefaultParagraphFont" style:family="text">
      <style:text-properties style:font-name="Times New Roman" fo:letter-spacing="-0.0027in"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letter-spacing="-0.0027in"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34in"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letter-spacing="-0.0034in"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letter-spacing="-0.0013in"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letter-spacing="-0.0034in"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letter-spacing="-0.0034in"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letter-spacing="-0.0034in"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letter-spacing="-0.0034in"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letter-spacing="-0.0034in"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letter-spacing="-0.002in" fo:font-size="10pt" style:font-size-asian="10pt"/>
    </style:style>
    <style:style style:name="T1597" style:parent-style-name="DefaultParagraphFont" style:family="text">
      <style:text-properties fo:letter-spacing="-0.0013in" fo:font-size="10pt" style:font-size-asian="10pt"/>
    </style:style>
    <style:style style:name="P1598" style:parent-style-name="Normal" style:family="paragraph">
      <style:paragraph-properties fo:margin-top="0.0013in" fo:margin-left="0.0159in">
        <style:tab-stops/>
      </style:paragraph-properties>
    </style:style>
    <style:style style:name="T1599" style:parent-style-name="DefaultParagraphFont" style:family="text">
      <style:text-properties style:font-name="Times New Roman" style:text-position="super 65%" fo:font-size="10pt" style:font-size-asian="10pt"/>
    </style:style>
    <style:style style:name="T1600" style:parent-style-name="DefaultParagraphFont" style:family="text">
      <style:text-properties style:font-name="Times New Roman" fo:letter-spacing="-0.0034in"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letter-spacing="-0.0034in"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letter-spacing="-0.0027in"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letter-spacing="-0.0034in" fo:font-size="10pt" style:font-size-asian="10pt"/>
    </style:style>
    <style:style style:name="T1607" style:parent-style-name="DefaultParagraphFont" style:family="text">
      <style:text-properties fo:letter-spacing="-0.0013in" fo:font-size="10pt" style:font-size-asian="10pt"/>
    </style:style>
    <style:style style:name="P1608" style:parent-style-name="BodyText" style:master-page-name="MP9" style:family="paragraph">
      <style:paragraph-properties fo:break-before="page" fo:margin-top="0.0618in" fo:margin-left="0.409in">
        <style:tab-stops/>
      </style:paragraph-properties>
    </style:style>
    <style:style style:name="T1616" style:parent-style-name="DefaultParagraphFont" style:family="text">
      <style:text-properties fo:letter-spacing="-0.0034in"/>
    </style:style>
    <style:style style:name="T1617" style:parent-style-name="DefaultParagraphFont" style:family="text">
      <style:text-properties fo:letter-spacing="-0.0006in"/>
    </style:style>
    <style:style style:name="T1618" style:parent-style-name="DefaultParagraphFont" style:family="text">
      <style:text-properties fo:letter-spacing="-0.002in"/>
    </style:style>
    <style:style style:name="T1619" style:parent-style-name="DefaultParagraphFont" style:family="text">
      <style:text-properties fo:letter-spacing="-0.0027in"/>
    </style:style>
    <style:style style:name="T1620" style:parent-style-name="DefaultParagraphFont" style:family="text">
      <style:text-properties fo:letter-spacing="-0.002in"/>
    </style:style>
    <style:style style:name="T1621" style:parent-style-name="DefaultParagraphFont" style:family="text">
      <style:text-properties fo:letter-spacing="-0.002in"/>
    </style:style>
    <style:style style:name="T1622" style:parent-style-name="DefaultParagraphFont" style:family="text">
      <style:text-properties fo:letter-spacing="-0.002in"/>
    </style:style>
    <style:style style:name="T1623" style:parent-style-name="DefaultParagraphFont" style:family="text">
      <style:text-properties fo:letter-spacing="-0.0013in"/>
    </style:style>
    <style:style style:name="T1624" style:parent-style-name="DefaultParagraphFont" style:family="text">
      <style:text-properties fo:letter-spacing="-0.002in"/>
    </style:style>
    <style:style style:name="T1625" style:parent-style-name="DefaultParagraphFont" style:family="text">
      <style:text-properties fo:letter-spacing="-0.002in"/>
    </style:style>
    <style:style style:name="T1626" style:parent-style-name="DefaultParagraphFont" style:family="text">
      <style:text-properties fo:letter-spacing="-0.0013in"/>
    </style:style>
    <style:style style:name="P1627" style:parent-style-name="BodyText" style:family="paragraph">
      <style:paragraph-properties fo:margin-left="0.409in">
        <style:tab-stops/>
      </style:paragraph-properties>
    </style:style>
    <style:style style:name="T1628" style:parent-style-name="DefaultParagraphFont" style:family="text">
      <style:text-properties fo:letter-spacing="-0.0034in"/>
    </style:style>
    <style:style style:name="T1629" style:parent-style-name="DefaultParagraphFont" style:family="text">
      <style:text-properties fo:letter-spacing="-0.0006in"/>
    </style:style>
    <style:style style:name="T1630" style:parent-style-name="DefaultParagraphFont" style:family="text">
      <style:text-properties fo:letter-spacing="-0.0013in"/>
    </style:style>
    <style:style style:name="P1631" style:parent-style-name="ListParagraph" style:family="paragraph">
      <style:paragraph-properties fo:margin-top="0.0951in" fo:line-height="150%" fo:margin-right="1.0152in">
        <style:tab-stops>
          <style:tab-stop style:type="left" style:position="0in"/>
        </style:tab-stops>
      </style:paragraph-properties>
    </style:style>
    <style:style style:name="T1632" style:parent-style-name="DefaultParagraphFont" style:family="text">
      <style:text-properties fo:font-size="12pt" style:font-size-asian="12pt"/>
    </style:style>
    <style:style style:name="T1633" style:parent-style-name="DefaultParagraphFont" style:family="text">
      <style:text-properties fo:font-style="italic" style:font-style-asian="italic"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font-style="italic" style:font-style-asian="italic"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7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13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34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13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13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34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13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font-style="italic" style:font-style-asian="italic"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font-size="12pt" style:font-size-asian="12pt"/>
    </style:style>
    <style:style style:name="P1666" style:parent-style-name="BodyText" style:family="paragraph">
      <style:paragraph-properties fo:margin-top="0.0972in"/>
    </style:style>
    <style:style style:name="P1667" style:parent-style-name="ListParagraph" style:family="paragraph">
      <style:paragraph-properties fo:line-height="150%" fo:margin-right="1.0048in">
        <style:tab-stops>
          <style:tab-stop style:type="left" style:position="0in"/>
        </style:tab-stops>
      </style:paragraph-properties>
    </style:style>
    <style:style style:name="T1668" style:parent-style-name="DefaultParagraphFont" style:family="text">
      <style:text-properties fo:font-size="12pt" style:font-size-asian="12pt"/>
    </style:style>
    <style:style style:name="T1669" style:parent-style-name="DefaultParagraphFont" style:family="text">
      <style:text-properties fo:font-style="italic" style:font-style-asian="italic" fo:font-size="12pt" style:font-size-asian="12pt"/>
    </style:style>
    <style:style style:name="T1670" style:parent-style-name="DefaultParagraphFont" style:family="text">
      <style:text-properties fo:font-style="italic" style:font-style-asian="italic" fo:letter-spacing="0.0277in" fo:font-size="12pt" style:font-size-asian="12pt"/>
    </style:style>
    <style:style style:name="T1671" style:parent-style-name="DefaultParagraphFont" style:family="text">
      <style:text-properties fo:font-style="italic" style:font-style-asian="italic"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06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font-style="italic" style:font-style-asian="italic" fo:font-size="12pt" style:font-size-asian="12pt"/>
    </style:style>
    <style:style style:name="T1682" style:parent-style-name="DefaultParagraphFont" style:family="text">
      <style:text-properties fo:font-style="italic" style:font-style-asian="italic" fo:letter-spacing="-0.002in" fo:font-size="12pt" style:font-size-asian="12pt"/>
    </style:style>
    <style:style style:name="T1683" style:parent-style-name="DefaultParagraphFont" style:family="text">
      <style:text-properties fo:font-style="italic" style:font-style-asian="italic" fo:font-size="12pt" style:font-size-asian="12pt"/>
    </style:style>
    <style:style style:name="T1684" style:parent-style-name="DefaultParagraphFont" style:family="text">
      <style:text-properties fo:font-style="italic" style:font-style-asian="italic" fo:letter-spacing="-0.0006in" fo:font-size="12pt" style:font-size-asian="12pt"/>
    </style:style>
    <style:style style:name="T1685" style:parent-style-name="DefaultParagraphFont" style:family="text">
      <style:text-properties fo:font-style="italic" style:font-style-asian="italic" fo:font-size="12pt" style:font-size-asian="12pt"/>
    </style:style>
    <style:style style:name="T1686" style:parent-style-name="DefaultParagraphFont" style:family="text">
      <style:text-properties fo:font-style="italic" style:font-style-asian="italic" fo:letter-spacing="-0.0006in" fo:font-size="12pt" style:font-size-asian="12pt"/>
    </style:style>
    <style:style style:name="T1687" style:parent-style-name="DefaultParagraphFont" style:family="text">
      <style:text-properties fo:font-style="italic" style:font-style-asian="italic" fo:font-size="12pt" style:font-size-asian="12pt"/>
    </style:style>
    <style:style style:name="T1688" style:parent-style-name="DefaultParagraphFont" style:family="text">
      <style:text-properties fo:font-style="italic" style:font-style-asian="italic" fo:letter-spacing="-0.0013in" fo:font-size="12pt" style:font-size-asian="12pt"/>
    </style:style>
    <style:style style:name="T1689" style:parent-style-name="DefaultParagraphFont" style:family="text">
      <style:text-properties fo:font-style="italic" style:font-style-asian="italic" fo:font-size="12pt" style:font-size-asian="12pt"/>
    </style:style>
    <style:style style:name="T1690" style:parent-style-name="DefaultParagraphFont" style:family="text">
      <style:text-properties fo:font-style="italic" style:font-style-asian="italic" fo:letter-spacing="-0.002in" fo:font-size="12pt" style:font-size-asian="12pt"/>
    </style:style>
    <style:style style:name="T1691" style:parent-style-name="DefaultParagraphFont" style:family="text">
      <style:text-properties fo:font-style="italic" style:font-style-asian="italic" fo:font-size="12pt" style:font-size-asian="12pt"/>
    </style:style>
    <style:style style:name="T1692" style:parent-style-name="DefaultParagraphFont" style:family="text">
      <style:text-properties fo:font-style="italic" style:font-style-asian="italic" fo:letter-spacing="-0.0006in" fo:font-size="12pt" style:font-size-asian="12pt"/>
    </style:style>
    <style:style style:name="T1693" style:parent-style-name="DefaultParagraphFont" style:family="text">
      <style:text-properties fo:font-style="italic" style:font-style-asian="italic" fo:font-size="12pt" style:font-size-asian="12pt"/>
    </style:style>
    <style:style style:name="T1694" style:parent-style-name="DefaultParagraphFont" style:family="text">
      <style:text-properties fo:font-style="italic" style:font-style-asian="italic" fo:letter-spacing="-0.0013in" fo:font-size="12pt" style:font-size-asian="12pt"/>
    </style:style>
    <style:style style:name="T1695" style:parent-style-name="DefaultParagraphFont" style:family="text">
      <style:text-properties fo:font-style="italic" style:font-style-asian="italic"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277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font-style="italic" style:font-style-asian="italic"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06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7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13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font-style="italic" style:font-style-asian="italic"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13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13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7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13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13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13in" fo:font-size="12pt" style:font-size-asian="12pt"/>
    </style:style>
    <style:style style:name="T1728" style:parent-style-name="DefaultParagraphFont" style:family="text">
      <style:text-properties fo:font-size="12pt" style:font-size-asian="12pt"/>
    </style:style>
    <style:style style:name="P1729" style:parent-style-name="BodyText" style:master-page-name="MP10" style:family="paragraph">
      <style:paragraph-properties fo:break-before="page" fo:margin-top="0.0618in" fo:margin-left="0.409in">
        <style:tab-stops/>
      </style:paragraph-properties>
    </style:style>
    <style:style style:name="T1737" style:parent-style-name="DefaultParagraphFont" style:family="text">
      <style:text-properties fo:letter-spacing="-0.002in"/>
    </style:style>
    <style:style style:name="T1738" style:parent-style-name="DefaultParagraphFont" style:family="text">
      <style:text-properties fo:letter-spacing="-0.002in"/>
    </style:style>
    <style:style style:name="T1739" style:parent-style-name="DefaultParagraphFont" style:family="text">
      <style:text-properties fo:letter-spacing="-0.0027in"/>
    </style:style>
    <style:style style:name="T1740" style:parent-style-name="DefaultParagraphFont" style:family="text">
      <style:text-properties fo:letter-spacing="-0.0013in"/>
    </style:style>
    <style:style style:name="T1741" style:parent-style-name="DefaultParagraphFont" style:family="text">
      <style:text-properties fo:letter-spacing="-0.0006in"/>
    </style:style>
    <style:style style:name="T1742" style:parent-style-name="DefaultParagraphFont" style:family="text">
      <style:text-properties fo:letter-spacing="-0.0006in"/>
    </style:style>
    <style:style style:name="T1743" style:parent-style-name="DefaultParagraphFont" style:family="text">
      <style:text-properties fo:letter-spacing="-0.0013in"/>
    </style:style>
    <style:style style:name="T1744" style:parent-style-name="DefaultParagraphFont" style:family="text">
      <style:text-properties fo:letter-spacing="-0.002in"/>
    </style:style>
    <style:style style:name="T1745" style:parent-style-name="DefaultParagraphFont" style:family="text">
      <style:text-properties fo:letter-spacing="-0.002in"/>
    </style:style>
    <style:style style:name="T1746" style:parent-style-name="DefaultParagraphFont" style:family="text">
      <style:text-properties fo:letter-spacing="-0.0027in"/>
    </style:style>
    <style:style style:name="T1747" style:parent-style-name="DefaultParagraphFont" style:family="text">
      <style:text-properties fo:letter-spacing="-0.0006in"/>
    </style:style>
    <style:style style:name="T1748" style:parent-style-name="DefaultParagraphFont" style:family="text">
      <style:text-properties fo:letter-spacing="-0.0034in"/>
    </style:style>
    <style:style style:name="T1749" style:parent-style-name="DefaultParagraphFont" style:family="text">
      <style:text-properties fo:letter-spacing="-0.0006in"/>
    </style:style>
    <style:style style:name="T1750" style:parent-style-name="DefaultParagraphFont" style:family="text">
      <style:text-properties fo:letter-spacing="-0.0034in"/>
    </style:style>
    <style:style style:name="P1751" style:parent-style-name="BodyText" style:family="paragraph">
      <style:paragraph-properties fo:margin-top="0.0951in" fo:line-height="150%" fo:margin-left="0.409in" fo:margin-right="1.0305in">
        <style:tab-stops/>
      </style:paragraph-properties>
    </style:style>
    <style:style style:name="T1752" style:parent-style-name="DefaultParagraphFont" style:family="text">
      <style:text-properties fo:font-style="italic" style:font-style-asian="italic"/>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27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27in"/>
    </style:style>
    <style:style style:name="T1760" style:parent-style-name="DefaultParagraphFont" style:family="text">
      <style:text-properties fo:letter-spacing="-0.0027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34in"/>
    </style:style>
    <style:style style:name="T1764" style:parent-style-name="DefaultParagraphFont" style:family="text">
      <style:text-properties fo:letter-spacing="-0.0027in"/>
    </style:style>
    <style:style style:name="P1765" style:parent-style-name="BodyText" style:family="paragraph">
      <style:paragraph-properties fo:margin-top="0.0965in"/>
    </style:style>
    <style:style style:name="P1766" style:parent-style-name="BodyText" style:family="paragraph">
      <style:paragraph-properties fo:margin-left="0.409in">
        <style:tab-stops/>
      </style:paragraph-properties>
    </style:style>
    <style:style style:name="T1767" style:parent-style-name="DefaultParagraphFont" style:family="text">
      <style:text-properties fo:letter-spacing="-0.002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06in"/>
    </style:style>
    <style:style style:name="T1771" style:parent-style-name="DefaultParagraphFont" style:family="text">
      <style:text-properties fo:letter-spacing="-0.0027in"/>
    </style:style>
    <style:style style:name="T1772" style:parent-style-name="DefaultParagraphFont" style:family="text">
      <style:text-properties fo:letter-spacing="-0.0006in"/>
    </style:style>
    <style:style style:name="T1773" style:parent-style-name="DefaultParagraphFont" style:family="text">
      <style:text-properties fo:letter-spacing="-0.0013in"/>
    </style:style>
    <style:style style:name="P1774" style:parent-style-name="ListParagraph" style:family="paragraph">
      <style:paragraph-properties fo:margin-top="0.0951in" fo:line-height="150%" fo:margin-right="1.0354in">
        <style:tab-stops>
          <style:tab-stop style:type="left" style:position="0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06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13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13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34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34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34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34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7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7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06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font-style="italic" style:font-style-asian="italic" fo:font-size="12pt" style:font-size-asian="12pt"/>
    </style:style>
    <style:style style:name="T1811" style:parent-style-name="DefaultParagraphFont" style:family="text">
      <style:text-properties fo:font-style="italic" style:font-style-asian="italic" fo:letter-spacing="-0.0006in" fo:font-size="12pt" style:font-size-asian="12pt"/>
    </style:style>
    <style:style style:name="T1812" style:parent-style-name="DefaultParagraphFont" style:family="text">
      <style:text-properties fo:font-style="italic" style:font-style-asian="italic" fo:font-size="12pt" style:font-size-asian="12pt"/>
    </style:style>
    <style:style style:name="T1813" style:parent-style-name="DefaultParagraphFont" style:family="text">
      <style:text-properties fo:font-style="italic" style:font-style-asian="italic" fo:letter-spacing="-0.0006in" fo:font-size="12pt" style:font-size-asian="12pt"/>
    </style:style>
    <style:style style:name="T1814" style:parent-style-name="DefaultParagraphFont" style:family="text">
      <style:text-properties fo:font-style="italic" style:font-style-asian="italic" fo:font-size="12pt" style:font-size-asian="12pt"/>
    </style:style>
    <style:style style:name="T1815" style:parent-style-name="DefaultParagraphFont" style:family="text">
      <style:text-properties fo:font-style="italic" style:font-style-asian="italic" fo:letter-spacing="-0.0006in" fo:font-size="12pt" style:font-size-asian="12pt"/>
    </style:style>
    <style:style style:name="T1816" style:parent-style-name="DefaultParagraphFont" style:family="text">
      <style:text-properties fo:font-style="italic" style:font-style-asian="italic" fo:font-size="12pt" style:font-size-asian="12pt"/>
    </style:style>
    <style:style style:name="T1817" style:parent-style-name="DefaultParagraphFont" style:family="text">
      <style:text-properties fo:font-style="italic" style:font-style-asian="italic" fo:letter-spacing="-0.0006in" fo:font-size="12pt" style:font-size-asian="12pt"/>
    </style:style>
    <style:style style:name="T1818" style:parent-style-name="DefaultParagraphFont" style:family="text">
      <style:text-properties fo:font-style="italic" style:font-style-asian="italic"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font-size="12pt" style:font-size-asian="12pt"/>
    </style:style>
    <style:style style:name="P1825" style:parent-style-name="ListParagraph" style:family="paragraph">
      <style:paragraph-properties fo:line-height="150%" fo:margin-right="1.0263in">
        <style:tab-stops>
          <style:tab-stop style:type="left" style:position="0in"/>
        </style:tab-stops>
      </style:paragraph-properties>
    </style:style>
    <style:style style:name="T1826" style:parent-style-name="DefaultParagraphFont" style:family="text">
      <style:text-properties fo:font-size="12pt" style:font-size-asian="12pt"/>
    </style:style>
    <style:style style:name="T1827" style:parent-style-name="DefaultParagraphFont" style:family="text">
      <style:text-properties fo:font-style="italic" style:font-style-asian="italic"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34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7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font-style="italic" style:font-style-asian="italic"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font-style="italic" style:font-style-asian="italic"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font-size="12pt" style:font-size-asian="12pt"/>
    </style:style>
    <style:style style:name="P1854" style:parent-style-name="BodyText" style:family="paragraph">
      <style:paragraph-properties fo:margin-top="0.0006in"/>
    </style:style>
    <style:style style:name="P1855" style:parent-style-name="ListParagraph" style:family="paragraph">
      <style:paragraph-properties fo:line-height="150%" fo:margin-right="1.025in">
        <style:tab-stops>
          <style:tab-stop style:type="left" style:position="0in"/>
        </style:tab-stops>
      </style:paragraph-properties>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13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06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13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06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13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font-style="italic" style:font-style-asian="italic"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font-style="italic" style:font-style-asian="italic"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font-style="italic" style:font-style-asian="italic" fo:font-size="12pt" style:font-size-asian="12pt"/>
    </style:style>
    <style:style style:name="T1886" style:parent-style-name="DefaultParagraphFont" style:family="text">
      <style:text-properties fo:font-size="12pt" style:font-size-asian="12pt"/>
    </style:style>
    <style:style style:name="P1887" style:parent-style-name="BodyText" style:master-page-name="MP11" style:family="paragraph">
      <style:paragraph-properties fo:break-before="page" fo:margin-top="0.0618in" fo:margin-left="0.409in">
        <style:tab-stops/>
      </style:paragraph-properties>
    </style:style>
    <style:style style:name="T1895" style:parent-style-name="DefaultParagraphFont" style:family="text">
      <style:text-properties fo:letter-spacing="-0.0013in"/>
    </style:style>
    <style:style style:name="P1896" style:parent-style-name="BodyText" style:family="paragraph">
      <style:paragraph-properties fo:margin-top="0.0951in"/>
    </style:style>
    <style:style style:name="P1897" style:parent-style-name="BodyText" style:family="paragraph">
      <style:paragraph-properties fo:margin-left="0.409in">
        <style:tab-stops/>
      </style:paragraph-properties>
    </style:style>
    <style:style style:name="T1898" style:parent-style-name="DefaultParagraphFont" style:family="text">
      <style:text-properties fo:letter-spacing="-0.0013in"/>
    </style:style>
    <style:style style:name="P1899" style:parent-style-name="ListParagraph" style:family="paragraph">
      <style:paragraph-properties fo:margin-top="0.0965in" fo:line-height="150%" fo:margin-right="1.0423in">
        <style:tab-stops>
          <style:tab-stop style:type="left" style:position="0in"/>
        </style:tab-stops>
      </style:paragraph-properties>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13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13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13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13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7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font-style="italic" style:font-style-asian="italic"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13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13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font-style="italic" style:font-style-asian="italic"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font-style="italic" style:font-style-asian="italic"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font-style="italic" style:font-style-asian="italic" fo:font-size="12pt" style:font-size-asian="12pt"/>
    </style:style>
    <style:style style:name="T1935" style:parent-style-name="DefaultParagraphFont" style:family="text">
      <style:text-properties fo:font-size="12pt" style:font-size-asian="12pt"/>
    </style:style>
    <style:style style:name="P1936" style:parent-style-name="BodyText" style:family="paragraph">
      <style:paragraph-properties fo:margin-top="0.0951in"/>
    </style:style>
    <style:style style:name="P1937" style:parent-style-name="ListParagraph" style:family="paragraph">
      <style:paragraph-properties fo:line-height="150%" fo:margin-right="1.1104in">
        <style:tab-stops>
          <style:tab-stop style:type="left" style:position="0in"/>
        </style:tab-stops>
      </style:paragraph-properties>
    </style:style>
    <style:style style:name="T1938" style:parent-style-name="DefaultParagraphFont" style:family="text">
      <style:text-properties fo:font-size="12pt" style:font-size-asian="12pt"/>
    </style:style>
    <style:style style:name="T1939" style:parent-style-name="DefaultParagraphFont" style:family="text">
      <style:text-properties fo:font-style="italic" style:font-style-asian="italic" fo:font-size="12pt" style:font-size-asian="12pt"/>
    </style:style>
    <style:style style:name="T1940" style:parent-style-name="DefaultParagraphFont" style:family="text">
      <style:text-properties fo:font-style="italic" style:font-style-asian="italic" fo:letter-spacing="-0.0006in" fo:font-size="12pt" style:font-size-asian="12pt"/>
    </style:style>
    <style:style style:name="T1941" style:parent-style-name="DefaultParagraphFont" style:family="text">
      <style:text-properties fo:font-style="italic" style:font-style-asian="italic"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font-style="italic" style:font-style-asian="italic"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font-style="italic" style:font-style-asian="italic"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7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34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7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7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font-style="italic" style:font-style-asian="italic"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font-style="italic" style:font-style-asian="italic" fo:font-size="12pt" style:font-size-asian="12pt"/>
    </style:style>
    <style:style style:name="T1972" style:parent-style-name="DefaultParagraphFont" style:family="text">
      <style:text-properties fo:font-style="italic" style:font-style-asian="italic" fo:letter-spacing="-0.0006in" fo:font-size="12pt" style:font-size-asian="12pt"/>
    </style:style>
    <style:style style:name="T1973" style:parent-style-name="DefaultParagraphFont" style:family="text">
      <style:text-properties fo:font-style="italic" style:font-style-asian="italic" fo:font-size="12pt" style:font-size-asian="12pt"/>
    </style:style>
    <style:style style:name="T1974" style:parent-style-name="DefaultParagraphFont" style:family="text">
      <style:text-properties fo:font-style="italic" style:font-style-asian="italic" fo:letter-spacing="-0.0013in" fo:font-size="12pt" style:font-size-asian="12pt"/>
    </style:style>
    <style:style style:name="T1975" style:parent-style-name="DefaultParagraphFont" style:family="text">
      <style:text-properties fo:font-style="italic" style:font-style-asian="italic" fo:font-size="12pt" style:font-size-asian="12pt"/>
    </style:style>
    <style:style style:name="T1976" style:parent-style-name="DefaultParagraphFont" style:family="text">
      <style:text-properties fo:font-style="italic" style:font-style-asian="italic" fo:letter-spacing="-0.0006in" fo:font-size="12pt" style:font-size-asian="12pt"/>
    </style:style>
    <style:style style:name="T1977" style:parent-style-name="DefaultParagraphFont" style:family="text">
      <style:text-properties fo:font-style="italic" style:font-style-asian="italic" fo:font-size="12pt" style:font-size-asian="12pt"/>
    </style:style>
    <style:style style:name="T1978" style:parent-style-name="DefaultParagraphFont" style:family="text">
      <style:text-properties fo:font-style="italic" style:font-style-asian="italic" fo:font-size="12pt" style:font-size-asian="12pt"/>
    </style:style>
    <style:style style:name="T1979" style:parent-style-name="DefaultParagraphFont" style:family="text">
      <style:text-properties fo:font-size="12pt" style:font-size-asian="12pt"/>
    </style:style>
    <style:style style:name="P1980" style:parent-style-name="BodyText" style:family="paragraph">
      <style:paragraph-properties fo:margin-top="0.0013in"/>
    </style:style>
    <style:style style:name="P1981" style:parent-style-name="ListParagraph" style:family="paragraph">
      <style:paragraph-properties fo:line-height="150%" fo:margin-right="1.027in">
        <style:tab-stops>
          <style:tab-stop style:type="left" style:position="0in"/>
        </style:tab-stops>
      </style:paragraph-properties>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13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48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34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13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font-style="italic" style:font-style-asian="italic"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13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13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13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06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06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P2041" style:parent-style-name="BodyText" style:master-page-name="MP12" style:family="paragraph">
      <style:paragraph-properties fo:break-before="page" fo:margin-top="0.0618in" fo:margin-left="0.409in">
        <style:tab-stops/>
      </style:paragraph-properties>
    </style:style>
    <style:style style:name="T2049" style:parent-style-name="DefaultParagraphFont" style:family="text">
      <style:text-properties fo:letter-spacing="-0.0027in"/>
    </style:style>
    <style:style style:name="T2050" style:parent-style-name="DefaultParagraphFont" style:family="text">
      <style:text-properties fo:letter-spacing="-0.0013in"/>
    </style:style>
    <style:style style:name="T2051" style:parent-style-name="DefaultParagraphFont" style:family="text">
      <style:text-properties fo:letter-spacing="-0.0006in"/>
    </style:style>
    <style:style style:name="T2052" style:parent-style-name="DefaultParagraphFont" style:family="text">
      <style:text-properties fo:letter-spacing="-0.0013in"/>
    </style:style>
    <style:style style:name="P2053" style:parent-style-name="BodyText" style:family="paragraph">
      <style:paragraph-properties fo:margin-top="0.0951in"/>
    </style:style>
    <style:style style:name="P2054" style:parent-style-name="ListParagraph" style:family="paragraph">
      <style:paragraph-properties fo:line-height="150%" fo:margin-right="1.0805in">
        <style:tab-stops>
          <style:tab-stop style:type="left" style:position="0in"/>
        </style:tab-stops>
      </style:paragraph-properties>
    </style:style>
    <style:style style:name="T2055" style:parent-style-name="DefaultParagraphFont" style:family="text">
      <style:text-properties fo:font-size="12pt" style:font-size-asian="12pt"/>
    </style:style>
    <style:style style:name="T2056" style:parent-style-name="DefaultParagraphFont" style:family="text">
      <style:text-properties fo:font-style="italic" style:font-style-asian="italic" fo:font-size="12pt" style:font-size-asian="12pt"/>
    </style:style>
    <style:style style:name="T2057" style:parent-style-name="DefaultParagraphFont" style:family="text">
      <style:text-properties fo:font-style="italic" style:font-style-asian="italic" fo:letter-spacing="-0.0013in" fo:font-size="12pt" style:font-size-asian="12pt"/>
    </style:style>
    <style:style style:name="T2058" style:parent-style-name="DefaultParagraphFont" style:family="text">
      <style:text-properties fo:font-style="italic" style:font-style-asian="italic" fo:font-size="12pt" style:font-size-asian="12pt"/>
    </style:style>
    <style:style style:name="T2059" style:parent-style-name="DefaultParagraphFont" style:family="text">
      <style:text-properties fo:font-style="italic" style:font-style-asian="italic" fo:letter-spacing="-0.0013in" fo:font-size="12pt" style:font-size-asian="12pt"/>
    </style:style>
    <style:style style:name="T2060" style:parent-style-name="DefaultParagraphFont" style:family="text">
      <style:text-properties fo:font-style="italic" style:font-style-asian="italic"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13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font-style="italic" style:font-style-asian="italic" fo:font-size="12pt" style:font-size-asian="12pt"/>
    </style:style>
    <style:style style:name="T2069" style:parent-style-name="DefaultParagraphFont" style:family="text">
      <style:text-properties fo:font-style="italic" style:font-style-asian="italic" fo:letter-spacing="-0.002in" fo:font-size="12pt" style:font-size-asian="12pt"/>
    </style:style>
    <style:style style:name="T2070" style:parent-style-name="DefaultParagraphFont" style:family="text">
      <style:text-properties fo:font-style="italic" style:font-style-asian="italic" fo:font-size="12pt" style:font-size-asian="12pt"/>
    </style:style>
    <style:style style:name="T2071" style:parent-style-name="DefaultParagraphFont" style:family="text">
      <style:text-properties fo:font-style="italic" style:font-style-asian="italic" fo:letter-spacing="-0.0013in" fo:font-size="12pt" style:font-size-asian="12pt"/>
    </style:style>
    <style:style style:name="T2072" style:parent-style-name="DefaultParagraphFont" style:family="text">
      <style:text-properties fo:font-style="italic" style:font-style-asian="italic" fo:font-size="12pt" style:font-size-asian="12pt"/>
    </style:style>
    <style:style style:name="T2073" style:parent-style-name="DefaultParagraphFont" style:family="text">
      <style:text-properties fo:font-style="italic" style:font-style-asian="italic" fo:letter-spacing="-0.0027in" fo:font-size="12pt" style:font-size-asian="12pt"/>
    </style:style>
    <style:style style:name="T2074" style:parent-style-name="DefaultParagraphFont" style:family="text">
      <style:text-properties fo:font-style="italic" style:font-style-asian="italic" fo:font-size="12pt" style:font-size-asian="12pt"/>
    </style:style>
    <style:style style:name="T2075" style:parent-style-name="DefaultParagraphFont" style:family="text">
      <style:text-properties fo:font-style="italic" style:font-style-asian="italic" fo:letter-spacing="-0.0013in" fo:font-size="12pt" style:font-size-asian="12pt"/>
    </style:style>
    <style:style style:name="T2076" style:parent-style-name="DefaultParagraphFont" style:family="text">
      <style:text-properties fo:font-style="italic" style:font-style-asian="italic" fo:font-size="12pt" style:font-size-asian="12pt"/>
    </style:style>
    <style:style style:name="T2077" style:parent-style-name="DefaultParagraphFont" style:family="text">
      <style:text-properties fo:font-style="italic" style:font-style-asian="italic" fo:letter-spacing="-0.002in" fo:font-size="12pt" style:font-size-asian="12pt"/>
    </style:style>
    <style:style style:name="T2078" style:parent-style-name="DefaultParagraphFont" style:family="text">
      <style:text-properties fo:font-style="italic" style:font-style-asian="italic" fo:font-size="12pt" style:font-size-asian="12pt"/>
    </style:style>
    <style:style style:name="T2079" style:parent-style-name="DefaultParagraphFont" style:family="text">
      <style:text-properties fo:font-style="italic" style:font-style-asian="italic" fo:letter-spacing="-0.0013in" fo:font-size="12pt" style:font-size-asian="12pt"/>
    </style:style>
    <style:style style:name="T2080" style:parent-style-name="DefaultParagraphFont" style:family="text">
      <style:text-properties fo:font-style="italic" style:font-style-asian="italic"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13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34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font-style="italic" style:font-style-asian="italic"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font-style="italic" style:font-style-asian="italic"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7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7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13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13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13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13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7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2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font-style="italic" style:font-style-asian="italic"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06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06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06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06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06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06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13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13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13in"/>
    </style:style>
    <style:style style:name="P2139" style:parent-style-name="ListParagraph" style:family="paragraph">
      <style:paragraph-properties fo:margin-top="0.1125in" fo:line-height="150%" fo:margin-right="1.218in">
        <style:tab-stops>
          <style:tab-stop style:type="left" style:position="0in"/>
        </style:tab-stops>
      </style:paragraph-properties>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13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7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13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34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27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34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34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13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13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13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P2165" style:parent-style-name="ListParagraph" style:family="paragraph">
      <style:paragraph-properties fo:margin-top="0.1909in" fo:line-height="150%" fo:margin-right="1.0062in">
        <style:tab-stops>
          <style:tab-stop style:type="left" style:position="0in"/>
        </style:tab-stops>
      </style:paragraph-properties>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13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7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7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13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P2191" style:parent-style-name="ListParagraph" style:family="paragraph">
      <style:paragraph-properties fo:margin-top="0.0006in" fo:line-height="146%" fo:margin-left="0.909in" fo:margin-right="1.1916in" fo:text-indent="-0.25in">
        <style:tab-stops>
          <style:tab-stop style:type="left" style:position="0in"/>
        </style:tab-stops>
      </style:paragraph-properties>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2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34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2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7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7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34in" fo:font-size="12pt" style:font-size-asian="12pt"/>
    </style:style>
    <style:style style:name="T2212" style:parent-style-name="DefaultParagraphFont" style:family="text">
      <style:text-properties fo:font-size="12pt" style:font-size-asian="12pt"/>
    </style:style>
    <style:style style:name="P2213" style:parent-style-name="BodyText" style:family="paragraph">
      <style:paragraph-properties fo:margin-top="0.1006in"/>
    </style:style>
    <style:style style:name="P2214" style:parent-style-name="ListParagraph" style:family="paragraph">
      <style:paragraph-properties fo:line-height="150%" fo:margin-right="1.2013in">
        <style:tab-stops>
          <style:tab-stop style:type="left" style:position="0in"/>
        </style:tab-stops>
      </style:paragraph-properties>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06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13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27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13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27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13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13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34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13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13in" fo:font-size="12pt" style:font-size-asian="12pt"/>
    </style:style>
    <style:style style:name="T2241" style:parent-style-name="DefaultParagraphFont" style:family="text">
      <style:text-properties fo:font-size="12pt" style:font-size-asian="12pt"/>
    </style:style>
    <style:style style:name="P2242" style:parent-style-name="ListParagraph" style:master-page-name="MP13" style:family="paragraph">
      <style:paragraph-properties fo:break-before="page" fo:margin-top="0.0618in" fo:line-height="150%" fo:margin-right="0.9958in">
        <style:tab-stops>
          <style:tab-stop style:type="left" style:position="0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06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06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7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7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34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06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7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06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34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34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34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41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font-style="italic" style:font-style-asian="italic" fo:font-size="12pt" style:font-size-asian="12pt"/>
    </style:style>
    <style:style style:name="T2294" style:parent-style-name="DefaultParagraphFont" style:family="text">
      <style:text-properties fo:font-size="12pt" style:font-size-asian="12pt"/>
    </style:style>
    <style:style style:name="P2295" style:parent-style-name="ListParagraph" style:family="paragraph">
      <style:paragraph-properties fo:margin-top="0.1909in" fo:line-height="150%" fo:margin-right="1.0069in">
        <style:tab-stops>
          <style:tab-stop style:type="left" style:position="0in"/>
        </style:tab-stops>
      </style:paragraph-properties>
    </style:style>
    <style:style style:name="T2296" style:parent-style-name="DefaultParagraphFont" style:family="text">
      <style:text-properties fo:font-size="12pt" style:font-size-asian="12pt"/>
    </style:style>
    <style:style style:name="T2297" style:parent-style-name="DefaultParagraphFont" style:family="text">
      <style:text-properties fo:font-style="italic" style:font-style-asian="italic"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34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2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34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13in" fo:font-size="12pt" style:font-size-asian="12pt"/>
    </style:style>
    <style:style style:name="P2319" style:parent-style-name="Normal" style:family="paragraph">
      <style:paragraph-properties fo:margin-top="0.0006in" fo:margin-left="0.0159in">
        <style:tab-stops/>
      </style:paragraph-properties>
    </style:style>
    <style:style style:name="T2320" style:parent-style-name="DefaultParagraphFont" style:family="text">
      <style:text-properties fo:font-weight="bold" style:font-weight-asian="bold" fo:letter-spacing="-0.0013in" fo:font-size="12pt" style:font-size-asian="12pt"/>
    </style:style>
    <style:style style:name="P2321" style:parent-style-name="ListParagraph" style:family="paragraph">
      <style:paragraph-properties fo:margin-top="0.0965in" fo:line-height="150%" fo:margin-right="1.0534in">
        <style:tab-stops>
          <style:tab-stop style:type="left" style:position="0in"/>
        </style:tab-stops>
      </style:paragraph-properties>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34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7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7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27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2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34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font-weight="bold" style:font-weight-asian="bold" fo:font-size="12pt" style:font-size-asian="12pt"/>
    </style:style>
    <style:style style:name="T2346" style:parent-style-name="DefaultParagraphFont" style:family="text">
      <style:text-properties fo:font-size="12pt" style:font-size-asian="12pt"/>
    </style:style>
    <style:style style:name="P2347" style:parent-style-name="ListParagraph" style:family="paragraph">
      <style:paragraph-properties fo:line-height="150%" fo:margin-right="1.0736in">
        <style:tab-stops>
          <style:tab-stop style:type="left" style:position="0in"/>
        </style:tab-stops>
      </style:paragraph-properties>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13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27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13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7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13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48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7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7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in" fo:font-size="12pt" style:font-size-asian="12pt"/>
    </style:style>
    <style:style style:name="T2368" style:parent-style-name="DefaultParagraphFont" style:family="text">
      <style:text-properties fo:font-size="12pt" style:font-size-asian="12pt"/>
    </style:style>
    <style:style style:name="P2369" style:parent-style-name="BodyText" style:family="paragraph">
      <style:paragraph-properties fo:margin-top="0.0006in"/>
    </style:style>
    <style:style style:name="P2370" style:parent-style-name="ListParagraph" style:family="paragraph">
      <style:paragraph-properties fo:line-height="147%" fo:margin-left="0.909in" fo:margin-right="1.2409in" fo:text-indent="-0.25in">
        <style:tab-stops>
          <style:tab-stop style:type="left" style:position="0in"/>
        </style:tab-stops>
      </style:paragraph-properties>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2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13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7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7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27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13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34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34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13in" fo:font-size="12pt" style:font-size-asian="12pt"/>
    </style:style>
    <style:style style:name="T2393" style:parent-style-name="DefaultParagraphFont" style:family="text">
      <style:text-properties fo:font-size="12pt" style:font-size-asian="12pt"/>
    </style:style>
    <style:style style:name="P2394" style:parent-style-name="BodyText" style:master-page-name="MP14" style:family="paragraph">
      <style:paragraph-properties fo:break-before="page" fo:margin-top="0.0618in" fo:line-height="150%" fo:margin-left="0.909in" fo:margin-right="1.0305in">
        <style:tab-stops/>
      </style:paragraph-properties>
    </style:style>
    <style:style style:name="T2402" style:parent-style-name="DefaultParagraphFont" style:family="text">
      <style:text-properties fo:letter-spacing="-0.0013in"/>
    </style:style>
    <style:style style:name="T2403" style:parent-style-name="DefaultParagraphFont" style:family="text">
      <style:text-properties fo:letter-spacing="-0.0027in"/>
    </style:style>
    <style:style style:name="T2404" style:parent-style-name="DefaultParagraphFont" style:family="text">
      <style:text-properties fo:letter-spacing="-0.0013in"/>
    </style:style>
    <style:style style:name="T2405" style:parent-style-name="DefaultParagraphFont" style:family="text">
      <style:text-properties fo:letter-spacing="-0.002in"/>
    </style:style>
    <style:style style:name="T2406" style:parent-style-name="DefaultParagraphFont" style:family="text">
      <style:text-properties fo:letter-spacing="-0.002in"/>
    </style:style>
    <style:style style:name="T2407" style:parent-style-name="DefaultParagraphFont" style:family="text">
      <style:text-properties fo:letter-spacing="-0.0034in"/>
    </style:style>
    <style:style style:name="T2408" style:parent-style-name="DefaultParagraphFont" style:family="text">
      <style:text-properties fo:letter-spacing="-0.0013in"/>
    </style:style>
    <style:style style:name="T2409" style:parent-style-name="DefaultParagraphFont" style:family="text">
      <style:text-properties fo:letter-spacing="-0.0034in"/>
    </style:style>
    <style:style style:name="T2410" style:parent-style-name="DefaultParagraphFont" style:family="text">
      <style:text-properties fo:letter-spacing="-0.0027in"/>
    </style:style>
    <style:style style:name="T2411" style:parent-style-name="DefaultParagraphFont" style:family="text">
      <style:text-properties fo:letter-spacing="-0.0013in"/>
    </style:style>
    <style:style style:name="P2412" style:parent-style-name="ListParagraph" style:family="paragraph">
      <style:paragraph-properties fo:line-height="147%" fo:margin-left="0.909in" fo:margin-right="1.0909in" fo:text-indent="-0.25in">
        <style:tab-stops>
          <style:tab-stop style:type="left" style:position="0in"/>
        </style:tab-stops>
      </style:paragraph-properties>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13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13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48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34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7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34in" fo:font-size="12pt" style:font-size-asian="12pt"/>
    </style:style>
    <style:style style:name="T2431" style:parent-style-name="DefaultParagraphFont" style:family="text">
      <style:text-properties fo:font-size="12pt" style:font-size-asian="12pt"/>
    </style:style>
    <style:style style:name="P2432" style:parent-style-name="ListParagraph" style:family="paragraph">
      <style:paragraph-properties fo:margin-top="0.0055in" fo:line-height="147%" fo:margin-left="0.909in" fo:margin-right="1.1548in" fo:text-indent="-0.25in">
        <style:tab-stops>
          <style:tab-stop style:type="left" style:position="0in"/>
        </style:tab-stops>
      </style:paragraph-properties>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13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13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41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34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7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7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2in" fo:font-size="12pt" style:font-size-asian="12pt"/>
    </style:style>
    <style:style style:name="T2453" style:parent-style-name="DefaultParagraphFont" style:family="text">
      <style:text-properties fo:font-size="12pt" style:font-size-asian="12pt"/>
    </style:style>
    <style:style style:name="P2454" style:parent-style-name="ListParagraph" style:family="paragraph">
      <style:paragraph-properties fo:margin-top="0.0034in" fo:line-height="145%" fo:margin-left="0.909in" fo:margin-right="1.3236in" fo:text-indent="-0.25in">
        <style:tab-stops>
          <style:tab-stop style:type="left" style:position="0in"/>
        </style:tab-stops>
      </style:paragraph-properties>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2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2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2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7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7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27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2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06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2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2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06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in" fo:font-size="12pt" style:font-size-asian="12pt"/>
    </style:style>
    <style:style style:name="T2481" style:parent-style-name="DefaultParagraphFont" style:family="text">
      <style:text-properties fo:font-size="12pt" style:font-size-asian="12pt"/>
    </style:style>
    <style:style style:name="P2482" style:parent-style-name="BodyText" style:family="paragraph">
      <style:paragraph-properties fo:margin-top="0.1034in"/>
    </style:style>
    <style:style style:name="P2483" style:parent-style-name="ListParagraph" style:family="paragraph">
      <style:paragraph-properties fo:line-height="150%" fo:margin-right="1.0527in">
        <style:tab-stops>
          <style:tab-stop style:type="left" style:position="0in"/>
        </style:tab-stops>
      </style:paragraph-properties>
    </style:style>
    <style:style style:name="T2484" style:parent-style-name="DefaultParagraphFont" style:family="text">
      <style:text-properties fo:font-size="12pt" style:font-size-asian="12pt"/>
    </style:style>
    <style:style style:name="T2485" style:parent-style-name="DefaultParagraphFont" style:family="text">
      <style:text-properties fo:font-weight="bold" style:font-weight-asian="bold"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277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34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34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34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13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13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2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27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27in" fo:font-size="12pt" style:font-size-asian="12pt"/>
    </style:style>
    <style:style style:name="T2506" style:parent-style-name="DefaultParagraphFont" style:family="text">
      <style:text-properties fo:font-size="12pt" style:font-size-asian="12pt"/>
    </style:style>
    <style:style style:name="P2507" style:parent-style-name="BodyText" style:family="paragraph">
      <style:paragraph-properties fo:margin-top="0.0951in"/>
    </style:style>
    <style:style style:name="P2508" style:parent-style-name="ListParagraph" style:family="paragraph">
      <style:paragraph-properties fo:line-height="150%" fo:margin-right="1.0236in">
        <style:tab-stops>
          <style:tab-stop style:type="left" style:position="0in"/>
        </style:tab-stops>
      </style:paragraph-properties>
      <style:text-properties fo:font-size="12pt" style:font-size-asian="12pt"/>
    </style:style>
    <style:style style:name="P2509" style:parent-style-name="ListParagraph" style:family="paragraph">
      <style:text-properties fo:font-size="12pt" style:font-size-asian="12pt"/>
    </style:style>
    <style:style style:name="P2510" style:parent-style-name="ListParagraph" style:family="paragraph">
      <style:paragraph-properties fo:line-height="150%" fo:margin-right="1.0236in">
        <style:tab-stops>
          <style:tab-stop style:type="left" style:position="0in"/>
        </style:tab-stops>
      </style:paragraph-properties>
    </style:style>
    <style:style style:name="T2511" style:parent-style-name="DefaultParagraphFont" style:family="text">
      <style:text-properties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2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13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7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41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34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34in" fo:font-size="12pt" style:font-size-asian="12pt"/>
    </style:style>
    <style:style style:name="T2528" style:parent-style-name="DefaultParagraphFont" style:family="text">
      <style:text-properties fo:font-size="12pt" style:font-size-asian="12pt"/>
    </style:style>
    <style:style style:name="P2529" style:parent-style-name="BodyText" style:master-page-name="MP15" style:family="paragraph">
      <style:paragraph-properties fo:break-before="page" fo:margin-top="0.0618in" fo:line-height="150%" fo:margin-left="0.409in" fo:margin-right="1.0305in">
        <style:tab-stops/>
      </style:paragraph-properties>
    </style:style>
    <style:style style:name="T2537" style:parent-style-name="DefaultParagraphFont" style:family="text">
      <style:text-properties fo:letter-spacing="-0.0013in"/>
    </style:style>
    <style:style style:name="T2538" style:parent-style-name="DefaultParagraphFont" style:family="text">
      <style:text-properties fo:letter-spacing="0.0277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2541" style:parent-style-name="DefaultParagraphFont" style:family="text">
      <style:text-properties fo:letter-spacing="-0.0013in"/>
    </style:style>
    <style:style style:name="T2542" style:parent-style-name="DefaultParagraphFont" style:family="text">
      <style:text-properties fo:letter-spacing="-0.0034in"/>
    </style:style>
    <style:style style:name="T2543" style:parent-style-name="DefaultParagraphFont" style:family="text">
      <style:text-properties fo:letter-spacing="-0.0034in"/>
    </style:style>
    <style:style style:name="T2544" style:parent-style-name="DefaultParagraphFont" style:family="text">
      <style:text-properties fo:letter-spacing="-0.0027in"/>
    </style:style>
    <style:style style:name="T2545" style:parent-style-name="DefaultParagraphFont" style:family="text">
      <style:text-properties fo:letter-spacing="-0.0013in"/>
    </style:style>
    <style:style style:name="T2546" style:parent-style-name="DefaultParagraphFont" style:family="text">
      <style:text-properties fo:letter-spacing="-0.0013in"/>
    </style:style>
    <style:style style:name="T2547" style:parent-style-name="DefaultParagraphFont" style:family="text">
      <style:text-properties fo:letter-spacing="-0.0013in"/>
    </style:style>
    <style:style style:name="T2548" style:parent-style-name="DefaultParagraphFont" style:family="text">
      <style:text-properties fo:letter-spacing="-0.0013in"/>
    </style:style>
    <style:style style:name="T2549" style:parent-style-name="DefaultParagraphFont" style:family="text">
      <style:text-properties fo:letter-spacing="-0.0013in"/>
    </style:style>
    <style:style style:name="T2550" style:parent-style-name="DefaultParagraphFont" style:family="text">
      <style:text-properties fo:letter-spacing="-0.0013in"/>
    </style:style>
    <style:style style:name="T2551" style:parent-style-name="DefaultParagraphFont" style:family="text">
      <style:text-properties fo:letter-spacing="-0.0013in"/>
    </style:style>
    <style:style style:name="T2552" style:parent-style-name="DefaultParagraphFont" style:family="text">
      <style:text-properties fo:color="#FF0000" fo:letter-spacing="-0.0013in"/>
    </style:style>
    <style:style style:name="P2553" style:parent-style-name="BodyText" style:family="paragraph">
      <style:text-properties fo:font-size="10pt" style:font-size-asian="10pt"/>
    </style:style>
    <style:style style:name="P2554" style:parent-style-name="BodyText" style:family="paragraph">
      <style:text-properties fo:font-size="10pt" style:font-size-asian="10pt"/>
    </style:style>
    <style:style style:name="P2555" style:parent-style-name="Normal" style:family="paragraph">
      <style:paragraph-properties fo:margin-top="0.1333in" fo:margin-left="0.0159in">
        <style:tab-stops/>
      </style:paragraph-properties>
    </style:style>
    <style:style style:name="T2556" style:parent-style-name="DefaultParagraphFont" style:family="text">
      <style:text-properties fo:font-weight="bold" style:font-weight-asian="bold" fo:font-size="12pt" style:font-size-asian="12pt"/>
    </style:style>
    <style:style style:name="T2557" style:parent-style-name="DefaultParagraphFont" style:family="text">
      <style:text-properties fo:font-weight="bold" style:font-weight-asian="bold" fo:letter-spacing="-0.0013in" fo:font-size="12pt" style:font-size-asian="12pt"/>
    </style:style>
    <style:style style:name="P2558" style:parent-style-name="BodyText" style:family="paragraph">
      <style:text-properties fo:font-weight="bold" style:font-weight-asian="bold"/>
    </style:style>
    <style:style style:name="P2559" style:parent-style-name="BodyText" style:family="paragraph">
      <style:text-properties fo:font-weight="bold" style:font-weight-asian="bold"/>
    </style:style>
    <style:style style:name="P2560" style:parent-style-name="BodyText" style:master-page-name="MP16" style:family="paragraph">
      <style:paragraph-properties fo:break-before="page"/>
      <style:text-properties fo:font-weight="bold" style:font-weight-asian="bold"/>
    </style:style>
    <style:style style:name="P2568" style:parent-style-name="Normal" style:family="paragraph">
      <style:paragraph-properties fo:margin-left="0.0159in">
        <style:tab-stops/>
      </style:paragraph-properties>
    </style:style>
    <style:style style:name="T2569" style:parent-style-name="DefaultParagraphFont" style:family="text">
      <style:text-properties fo:font-weight="bold" style:font-weight-asian="bold" fo:font-size="12pt" style:font-size-asian="12pt"/>
    </style:style>
    <style:style style:name="T2570" style:parent-style-name="DefaultParagraphFont" style:family="text">
      <style:text-properties fo:font-weight="bold" style:font-weight-asian="bold" fo:letter-spacing="-0.0027in" fo:font-size="12pt" style:font-size-asian="12pt"/>
    </style:style>
    <style:style style:name="T2571" style:parent-style-name="DefaultParagraphFont" style:family="text">
      <style:text-properties fo:font-weight="bold" style:font-weight-asian="bold" fo:letter-spacing="-0.0083in" fo:font-size="12pt" style:font-size-asian="12pt"/>
    </style:style>
    <style:style style:name="P2572" style:parent-style-name="BodyText" style:family="paragraph">
      <style:paragraph-properties fo:margin-top="0.0965in"/>
      <style:text-properties fo:font-weight="bold" style:font-weight-asian="bold"/>
    </style:style>
    <style:style style:name="P2573" style:parent-style-name="Normal" style:family="paragraph">
      <style:paragraph-properties fo:margin-left="0.0159in">
        <style:tab-stops/>
      </style:paragraph-properties>
    </style:style>
    <style:style style:name="T2574" style:parent-style-name="DefaultParagraphFont" style:family="text">
      <style:text-properties fo:font-weight="bold" style:font-weight-asian="bold" fo:font-size="12pt" style:font-size-asian="12pt"/>
    </style:style>
    <style:style style:name="T2575" style:parent-style-name="DefaultParagraphFont" style:family="text">
      <style:text-properties fo:font-weight="bold" style:font-weight-asian="bold" fo:letter-spacing="-0.0013in" fo:font-size="12pt" style:font-size-asian="12pt"/>
    </style:style>
    <style:style style:name="T2576" style:parent-style-name="DefaultParagraphFont" style:family="text">
      <style:text-properties fo:font-weight="bold" style:font-weight-asian="bold" fo:font-size="12pt" style:font-size-asian="12pt"/>
    </style:style>
    <style:style style:name="T2577" style:parent-style-name="DefaultParagraphFont" style:family="text">
      <style:text-properties fo:font-weight="bold" style:font-weight-asian="bold" fo:letter-spacing="-0.0027in" fo:font-size="12pt" style:font-size-asian="12pt"/>
    </style:style>
    <style:style style:name="T2578" style:parent-style-name="DefaultParagraphFont" style:family="text">
      <style:text-properties fo:font-weight="bold" style:font-weight-asian="bold" fo:font-size="12pt" style:font-size-asian="12pt"/>
    </style:style>
    <style:style style:name="T2579" style:parent-style-name="DefaultParagraphFont" style:family="text">
      <style:text-properties fo:font-weight="bold" style:font-weight-asian="bold" fo:letter-spacing="-0.0013in" fo:font-size="12pt" style:font-size-asian="12pt"/>
    </style:style>
    <style:style style:name="P2580" style:parent-style-name="BodyText" style:family="paragraph">
      <style:paragraph-properties fo:margin-top="0.0951in"/>
      <style:text-properties fo:font-weight="bold" style:font-weight-asian="bold"/>
    </style:style>
    <style:style style:name="P2581" style:parent-style-name="Normal" style:family="paragraph">
      <style:paragraph-properties fo:margin-left="0.0159in">
        <style:tab-stops/>
      </style:paragraph-properties>
    </style:style>
    <style:style style:name="T2582" style:parent-style-name="DefaultParagraphFont" style:family="text">
      <style:text-properties fo:font-weight="bold" style:font-weight-asian="bold" fo:font-size="12pt" style:font-size-asian="12pt"/>
    </style:style>
    <style:style style:name="T2583" style:parent-style-name="DefaultParagraphFont" style:family="text">
      <style:text-properties fo:font-weight="bold" style:font-weight-asian="bold" fo:letter-spacing="-0.0034in" fo:font-size="12pt" style:font-size-asian="12pt"/>
    </style:style>
    <style:style style:name="T2584" style:parent-style-name="DefaultParagraphFont" style:family="text">
      <style:text-properties fo:font-weight="bold" style:font-weight-asian="bold" fo:font-size="12pt" style:font-size-asian="12pt"/>
    </style:style>
    <style:style style:name="T2585" style:parent-style-name="DefaultParagraphFont" style:family="text">
      <style:text-properties fo:font-weight="bold" style:font-weight-asian="bold" fo:letter-spacing="-0.0041in" fo:font-size="12pt" style:font-size-asian="12pt"/>
    </style:style>
    <style:style style:name="T2586" style:parent-style-name="DefaultParagraphFont" style:family="text">
      <style:text-properties fo:font-weight="bold" style:font-weight-asian="bold" fo:font-size="12pt" style:font-size-asian="12pt"/>
    </style:style>
    <style:style style:name="T2587" style:parent-style-name="DefaultParagraphFont" style:family="text">
      <style:text-properties fo:font-weight="bold" style:font-weight-asian="bold" fo:letter-spacing="-0.0013in" fo:font-size="12pt" style:font-size-asian="12pt"/>
    </style:style>
    <style:style style:name="T2588" style:parent-style-name="DefaultParagraphFont" style:family="text">
      <style:text-properties fo:font-weight="bold" style:font-weight-asian="bold" fo:font-size="12pt" style:font-size-asian="12pt"/>
    </style:style>
    <style:style style:name="T2589" style:parent-style-name="DefaultParagraphFont" style:family="text">
      <style:text-properties fo:font-weight="bold" style:font-weight-asian="bold" fo:letter-spacing="-0.0027in" fo:font-size="12pt" style:font-size-asian="12pt"/>
    </style:style>
    <style:style style:name="T2590" style:parent-style-name="DefaultParagraphFont" style:family="text">
      <style:text-properties fo:font-weight="bold" style:font-weight-asian="bold" fo:font-size="12pt" style:font-size-asian="12pt"/>
    </style:style>
    <style:style style:name="T2591" style:parent-style-name="DefaultParagraphFont" style:family="text">
      <style:text-properties fo:font-weight="bold" style:font-weight-asian="bold" fo:letter-spacing="-0.0027in" fo:font-size="12pt" style:font-size-asian="12pt"/>
    </style:style>
    <style:style style:name="T2592" style:parent-style-name="DefaultParagraphFont" style:family="text">
      <style:text-properties fo:font-weight="bold" style:font-weight-asian="bold" fo:font-size="12pt" style:font-size-asian="12pt"/>
    </style:style>
    <style:style style:name="T2593" style:parent-style-name="DefaultParagraphFont" style:family="text">
      <style:text-properties fo:font-weight="bold" style:font-weight-asian="bold" fo:letter-spacing="-0.002in" fo:font-size="12pt" style:font-size-asian="12pt"/>
    </style:style>
    <style:style style:name="T2594" style:parent-style-name="DefaultParagraphFont" style:family="text">
      <style:text-properties fo:font-weight="bold" style:font-weight-asian="bold" fo:letter-spacing="-0.0013in" fo:font-size="12pt" style:font-size-asian="12pt"/>
    </style:style>
    <style:style style:name="P2595" style:parent-style-name="BodyText" style:family="paragraph">
      <style:text-properties fo:font-weight="bold" style:font-weight-asian="bold"/>
    </style:style>
    <style:style style:name="P2596" style:parent-style-name="ListParagraph" style:family="paragraph">
      <style:paragraph-properties fo:text-indent="-0.393in">
        <style:tab-stops>
          <style:tab-stop style:type="left" style:position="0in"/>
        </style:tab-stops>
      </style:paragraph-properties>
    </style:style>
    <style:style style:name="T2597" style:parent-style-name="DefaultParagraphFont" style:family="text">
      <style:text-properties fo:font-weight="bold" style:font-weight-asian="bold" fo:font-size="12pt" style:font-size-asian="12pt"/>
    </style:style>
    <style:style style:name="T2598" style:parent-style-name="DefaultParagraphFont" style:family="text">
      <style:text-properties fo:font-weight="bold" style:font-weight-asian="bold" fo:letter-spacing="-0.0013in" fo:font-size="12pt" style:font-size-asian="12pt"/>
    </style:style>
    <style:style style:name="T2599" style:parent-style-name="DefaultParagraphFont" style:family="text">
      <style:text-properties fo:font-weight="bold" style:font-weight-asian="bold" fo:font-size="12pt" style:font-size-asian="12pt"/>
    </style:style>
    <style:style style:name="T2600" style:parent-style-name="DefaultParagraphFont" style:family="text">
      <style:text-properties fo:font-weight="bold" style:font-weight-asian="bold" fo:letter-spacing="-0.0013in" fo:font-size="12pt" style:font-size-asian="12pt"/>
    </style:style>
    <style:style style:name="P2601" style:parent-style-name="BodyText" style:family="paragraph">
      <style:paragraph-properties fo:margin-top="0.0006in"/>
      <style:text-properties fo:font-weight="bold" style:font-weight-asian="bold"/>
    </style:style>
    <style:style style:name="P2602" style:parent-style-name="ListParagraph" style:family="paragraph">
      <style:paragraph-properties fo:margin-right="1.1694in">
        <style:tab-stops>
          <style:tab-stop style:type="left" style:position="0in"/>
        </style:tab-stops>
      </style:paragraph-properties>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13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7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7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13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13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13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13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13in" fo:font-size="12pt" style:font-size-asian="12pt"/>
    </style:style>
    <style:style style:name="T2625" style:parent-style-name="DefaultParagraphFont" style:family="text">
      <style:text-properties fo:font-size="12pt" style:font-size-asian="12pt"/>
    </style:style>
    <style:style style:name="P2626" style:parent-style-name="ListParagraph" style:family="paragraph">
      <style:paragraph-properties fo:margin-top="0.1909in" fo:margin-right="1.7819in">
        <style:tab-stops>
          <style:tab-stop style:type="left" style:position="0in"/>
        </style:tab-stops>
      </style:paragraph-properties>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34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34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34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27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41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7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2in" fo:font-size="12pt" style:font-size-asian="12pt"/>
    </style:style>
    <style:style style:name="T2645" style:parent-style-name="DefaultParagraphFont" style:family="text">
      <style:text-properties fo:font-size="12pt" style:font-size-asian="12pt"/>
    </style:style>
    <style:style style:name="P2646" style:parent-style-name="ListParagraph" style:family="paragraph">
      <style:paragraph-properties fo:margin-top="0.1888in" fo:text-indent="-0.393in">
        <style:tab-stops>
          <style:tab-stop style:type="left" style:position="0in"/>
        </style:tab-stops>
      </style:paragraph-properties>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13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41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13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13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06in" fo:font-size="12pt" style:font-size-asian="12pt"/>
    </style:style>
    <style:style style:name="T2659" style:parent-style-name="DefaultParagraphFont" style:family="text">
      <style:text-properties fo:letter-spacing="-0.0013in" fo:font-size="12pt" style:font-size-asian="12pt"/>
    </style:style>
    <style:style style:name="P2660" style:parent-style-name="ListParagraph" style:family="paragraph">
      <style:paragraph-properties fo:margin-top="0.1909in" fo:margin-right="1.2506in">
        <style:tab-stops>
          <style:tab-stop style:type="left" style:position="0in"/>
        </style:tab-stops>
      </style:paragraph-properties>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41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7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27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41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34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27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27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13in" fo:font-size="12pt" style:font-size-asian="12pt"/>
    </style:style>
    <style:style style:name="P2677" style:parent-style-name="ListParagraph" style:family="paragraph">
      <style:paragraph-properties fo:margin-top="0.1909in" fo:text-indent="-0.393in">
        <style:tab-stops>
          <style:tab-stop style:type="left" style:position="0in"/>
        </style:tab-stops>
      </style:paragraph-properties>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7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06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7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13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letter-spacing="-0.0013in" fo:font-size="12pt" style:font-size-asian="12pt"/>
    </style:style>
    <style:style style:name="P2693" style:parent-style-name="ListParagraph" style:family="paragraph">
      <style:paragraph-properties fo:margin-top="0.1902in">
        <style:tab-stops>
          <style:tab-stop style:type="left" style:position="0in"/>
        </style:tab-stops>
      </style:paragraph-properties>
    </style:style>
    <style:style style:name="T2694" style:parent-style-name="DefaultParagraphFont" style:family="text">
      <style:text-properties fo:font-weight="bold" style:font-weight-asian="bold" fo:font-size="12pt" style:font-size-asian="12pt"/>
    </style:style>
    <style:style style:name="T2695" style:parent-style-name="DefaultParagraphFont" style:family="text">
      <style:text-properties fo:font-weight="bold" style:font-weight-asian="bold" fo:letter-spacing="-0.0013in" fo:font-size="12pt" style:font-size-asian="12pt"/>
    </style:style>
    <style:style style:name="T2696" style:parent-style-name="DefaultParagraphFont" style:family="text">
      <style:text-properties fo:font-weight="bold" style:font-weight-asian="bold" fo:font-size="12pt" style:font-size-asian="12pt"/>
    </style:style>
    <style:style style:name="T2697" style:parent-style-name="DefaultParagraphFont" style:family="text">
      <style:text-properties fo:font-weight="bold" style:font-weight-asian="bold" fo:letter-spacing="-0.0006in" fo:font-size="12pt" style:font-size-asian="12pt"/>
    </style:style>
    <style:style style:name="T2698" style:parent-style-name="DefaultParagraphFont" style:family="text">
      <style:text-properties fo:font-weight="bold" style:font-weight-asian="bold" fo:letter-spacing="-0.0013in" fo:font-size="12pt" style:font-size-asian="12pt"/>
    </style:style>
    <style:style style:name="P2699" style:parent-style-name="BodyText" style:family="paragraph">
      <style:text-properties fo:font-weight="bold" style:font-weight-asian="bold"/>
    </style:style>
    <style:style style:name="P2700" style:parent-style-name="ListParagraph" style:family="paragraph">
      <style:paragraph-properties fo:margin-top="0.0006in" fo:text-indent="-0.393in">
        <style:tab-stops>
          <style:tab-stop style:type="left" style:position="0in"/>
        </style:tab-stops>
      </style:paragraph-properties>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41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06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13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13in" fo:font-size="12pt" style:font-size-asian="12pt"/>
    </style:style>
    <style:style style:name="P2711" style:parent-style-name="ListParagraph" style:family="paragraph">
      <style:paragraph-properties fo:margin-top="0.1888in" fo:margin-right="1.4652in">
        <style:tab-stops>
          <style:tab-stop style:type="left" style:position="0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34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41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P2733" style:parent-style-name="ListParagraph" style:family="paragraph">
      <style:paragraph-properties fo:margin-top="0.1909in" fo:text-indent="-0.393in">
        <style:tab-stops>
          <style:tab-stop style:type="left" style:position="0in"/>
        </style:tab-stops>
      </style:paragraph-properties>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34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13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13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7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7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7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13in" fo:font-size="12pt" style:font-size-asian="12pt"/>
    </style:style>
    <style:style style:name="P2750" style:parent-style-name="ListParagraph" style:family="paragraph">
      <style:paragraph-properties fo:margin-top="0.1902in" fo:margin-right="1.2611in">
        <style:tab-stops>
          <style:tab-stop style:type="left" style:position="0in"/>
        </style:tab-stops>
      </style:paragraph-properties>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34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34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2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41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2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2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2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34in" fo:font-size="12pt" style:font-size-asian="12pt"/>
    </style:style>
    <style:style style:name="T2769" style:parent-style-name="DefaultParagraphFont" style:family="text">
      <style:text-properties fo:font-size="12pt" style:font-size-asian="12pt"/>
    </style:style>
    <style:style style:name="P2770" style:parent-style-name="ListParagraph" style:family="paragraph">
      <style:paragraph-properties fo:margin-top="0.1895in" fo:margin-right="1.2611in">
        <style:tab-stops>
          <style:tab-stop style:type="left" style:position="0in"/>
        </style:tab-stops>
      </style:paragraph-properties>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34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34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2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41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34in" fo:font-size="12pt" style:font-size-asian="12pt"/>
    </style:style>
    <style:style style:name="T2785" style:parent-style-name="DefaultParagraphFont" style:family="text">
      <style:text-properties fo:font-size="12pt" style:font-size-asian="12pt"/>
    </style:style>
    <style:style style:name="P2786" style:parent-style-name="ListParagraph" style:family="paragraph">
      <style:paragraph-properties fo:margin-top="0.1902in">
        <style:tab-stops>
          <style:tab-stop style:type="left" style:position="0in"/>
        </style:tab-stops>
      </style:paragraph-properties>
    </style:style>
    <style:style style:name="T2787" style:parent-style-name="DefaultParagraphFont" style:family="text">
      <style:text-properties fo:font-weight="bold" style:font-weight-asian="bold" fo:font-size="12pt" style:font-size-asian="12pt"/>
    </style:style>
    <style:style style:name="T2788" style:parent-style-name="DefaultParagraphFont" style:family="text">
      <style:text-properties fo:font-weight="bold" style:font-weight-asian="bold" fo:letter-spacing="-0.0013in" fo:font-size="12pt" style:font-size-asian="12pt"/>
    </style:style>
    <style:style style:name="T2789" style:parent-style-name="DefaultParagraphFont" style:family="text">
      <style:text-properties fo:font-weight="bold" style:font-weight-asian="bold" fo:font-size="12pt" style:font-size-asian="12pt"/>
    </style:style>
    <style:style style:name="T2790" style:parent-style-name="DefaultParagraphFont" style:family="text">
      <style:text-properties fo:font-weight="bold" style:font-weight-asian="bold" fo:letter-spacing="-0.0013in" fo:font-size="12pt" style:font-size-asian="12pt"/>
    </style:style>
    <style:style style:name="T2791" style:parent-style-name="DefaultParagraphFont" style:family="text">
      <style:text-properties fo:font-weight="bold" style:font-weight-asian="bold" fo:font-size="12pt" style:font-size-asian="12pt"/>
    </style:style>
    <style:style style:name="T2792" style:parent-style-name="DefaultParagraphFont" style:family="text">
      <style:text-properties fo:font-weight="bold" style:font-weight-asian="bold" fo:letter-spacing="-0.0027in" fo:font-size="12pt" style:font-size-asian="12pt"/>
    </style:style>
    <style:style style:name="T2793" style:parent-style-name="DefaultParagraphFont" style:family="text">
      <style:text-properties fo:font-weight="bold" style:font-weight-asian="bold" fo:letter-spacing="-0.0013in" fo:font-size="12pt" style:font-size-asian="12pt"/>
    </style:style>
    <style:style style:name="P2794" style:parent-style-name="ListParagraph" style:family="paragraph">
      <style:paragraph-properties fo:text-align="end" fo:margin-top="0.0625in" fo:margin-right="1.2972in">
        <style:tab-stops>
          <style:tab-stop style:type="left" style:position="0in"/>
        </style:tab-stops>
      </style:paragraph-properties>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7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27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7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41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13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13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34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13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7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48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06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13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06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7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13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06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06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06in" fo:font-size="12pt" style:font-size-asian="12pt"/>
    </style:style>
    <style:style style:name="T2833" style:parent-style-name="DefaultParagraphFont" style:family="text">
      <style:text-properties fo:letter-spacing="-0.0013in" fo:font-size="12pt" style:font-size-asian="12pt"/>
    </style:style>
    <style:style style:name="P2834" style:parent-style-name="ListParagraph" style:family="paragraph">
      <style:paragraph-properties fo:text-align="end" fo:margin-top="0.1888in" fo:margin-left="0.393in" fo:margin-right="1.2888in" fo:text-indent="-0.393in">
        <style:tab-stops>
          <style:tab-stop style:type="left" style:position="0in"/>
        </style:tab-stops>
      </style:paragraph-properties>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7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7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13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13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13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2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in" fo:font-size="12pt" style:font-size-asian="12pt"/>
    </style:style>
    <style:style style:name="T2855" style:parent-style-name="DefaultParagraphFont" style:family="text">
      <style:text-properties fo:letter-spacing="-0.0013in" fo:font-size="12pt" style:font-size-asian="12pt"/>
    </style:style>
    <style:style style:name="P2856" style:parent-style-name="ListParagraph" style:family="paragraph">
      <style:paragraph-properties fo:margin-top="0.1909in" fo:text-indent="-0.393in">
        <style:tab-stops>
          <style:tab-stop style:type="left" style:position="0in"/>
        </style:tab-stops>
      </style:paragraph-properties>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7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27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in" fo:font-size="12pt" style:font-size-asian="12pt"/>
    </style:style>
    <style:style style:name="T2865" style:parent-style-name="DefaultParagraphFont" style:family="text">
      <style:text-properties fo:letter-spacing="-0.0013in" fo:font-size="12pt" style:font-size-asian="12pt"/>
    </style:style>
    <style:style style:name="P2866" style:parent-style-name="ListParagraph" style:family="paragraph">
      <style:paragraph-properties fo:margin-top="0.1909in" fo:text-indent="-0.393in">
        <style:tab-stops>
          <style:tab-stop style:type="left" style:position="0in"/>
        </style:tab-stops>
      </style:paragraph-properties>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27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7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2in" fo:font-size="12pt" style:font-size-asian="12pt"/>
    </style:style>
    <style:style style:name="T2875" style:parent-style-name="DefaultParagraphFont" style:family="text">
      <style:text-properties fo:letter-spacing="-0.0013in" fo:font-size="12pt" style:font-size-asian="12pt"/>
    </style:style>
    <style:style style:name="P2876" style:parent-style-name="ListParagraph" style:family="paragraph">
      <style:paragraph-properties fo:margin-top="0.1902in" fo:text-indent="-0.393in">
        <style:tab-stops>
          <style:tab-stop style:type="left" style:position="0in"/>
        </style:tab-stops>
      </style:paragraph-properties>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34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27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in" fo:font-size="12pt" style:font-size-asian="12pt"/>
    </style:style>
    <style:style style:name="T2885" style:parent-style-name="DefaultParagraphFont" style:family="text">
      <style:text-properties fo:letter-spacing="-0.0013in" fo:font-size="12pt" style:font-size-asian="12pt"/>
    </style:style>
    <style:style style:name="P2886" style:parent-style-name="BodyText" style:family="paragraph">
      <style:paragraph-properties fo:margin-top="0.1902in"/>
    </style:style>
    <style:style style:name="P2887" style:parent-style-name="ListParagraph" style:family="paragraph">
      <style:paragraph-properties fo:margin-top="0.0006in" fo:text-indent="-0.393in">
        <style:tab-stops>
          <style:tab-stop style:type="left" style:position="0in"/>
        </style:tab-stops>
      </style:paragraph-properties>
    </style:style>
    <style:style style:name="T2888" style:parent-style-name="DefaultParagraphFont" style:family="text">
      <style:text-properties fo:font-weight="bold" style:font-weight-asian="bold" fo:font-size="12pt" style:font-size-asian="12pt"/>
    </style:style>
    <style:style style:name="T2889" style:parent-style-name="DefaultParagraphFont" style:family="text">
      <style:text-properties fo:font-weight="bold" style:font-weight-asian="bold" fo:letter-spacing="-0.0013in" fo:font-size="12pt" style:font-size-asian="12pt"/>
    </style:style>
    <style:style style:name="T2890" style:parent-style-name="DefaultParagraphFont" style:family="text">
      <style:text-properties fo:font-weight="bold" style:font-weight-asian="bold" fo:font-size="12pt" style:font-size-asian="12pt"/>
    </style:style>
    <style:style style:name="T2891" style:parent-style-name="DefaultParagraphFont" style:family="text">
      <style:text-properties fo:font-weight="bold" style:font-weight-asian="bold" fo:letter-spacing="-0.002in" fo:font-size="12pt" style:font-size-asian="12pt"/>
    </style:style>
    <style:style style:name="T2892" style:parent-style-name="DefaultParagraphFont" style:family="text">
      <style:text-properties fo:font-weight="bold" style:font-weight-asian="bold" fo:font-size="12pt" style:font-size-asian="12pt"/>
    </style:style>
    <style:style style:name="T2893" style:parent-style-name="DefaultParagraphFont" style:family="text">
      <style:text-properties fo:font-weight="bold" style:font-weight-asian="bold" fo:letter-spacing="-0.0006in" fo:font-size="12pt" style:font-size-asian="12pt"/>
    </style:style>
    <style:style style:name="T2894" style:parent-style-name="DefaultParagraphFont" style:family="text">
      <style:text-properties fo:font-weight="bold" style:font-weight-asian="bold" fo:letter-spacing="-0.0013in" fo:font-size="12pt" style:font-size-asian="12pt"/>
    </style:style>
    <style:style style:name="P2895" style:parent-style-name="ListParagraph" style:family="paragraph">
      <style:paragraph-properties fo:margin-top="0.1902in" fo:text-indent="-0.393in">
        <style:tab-stops>
          <style:tab-stop style:type="left" style:position="0in"/>
        </style:tab-stops>
      </style:paragraph-properties>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34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13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13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13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13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13in" fo:font-size="12pt" style:font-size-asian="12pt"/>
    </style:style>
    <style:style style:name="P2908" style:parent-style-name="ListParagraph" style:family="paragraph">
      <style:paragraph-properties fo:margin-top="0.1909in" fo:margin-right="1.0493in">
        <style:tab-stops>
          <style:tab-stop style:type="left" style:position="0in"/>
        </style:tab-stops>
      </style:paragraph-properties>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34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7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34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41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2in" fo:font-size="12pt" style:font-size-asian="12pt"/>
    </style:style>
    <style:style style:name="T2925" style:parent-style-name="DefaultParagraphFont" style:family="text">
      <style:text-properties fo:font-size="12pt" style:font-size-asian="12pt"/>
    </style:style>
    <style:style style:name="P2926" style:parent-style-name="ListParagraph" style:family="paragraph">
      <style:paragraph-properties fo:margin-top="0.1902in" fo:text-indent="-0.393in">
        <style:tab-stops>
          <style:tab-stop style:type="left" style:position="0in"/>
        </style:tab-stops>
      </style:paragraph-properties>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13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7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7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06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34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06in" fo:font-size="12pt" style:font-size-asian="12pt"/>
    </style:style>
    <style:style style:name="T2941" style:parent-style-name="DefaultParagraphFont" style:family="text">
      <style:text-properties fo:letter-spacing="-0.0013in" fo:font-size="12pt" style:font-size-asian="12pt"/>
    </style:style>
    <style:style style:name="P2942" style:parent-style-name="ListParagraph" style:family="paragraph">
      <style:paragraph-properties fo:margin-top="0.1895in" fo:margin-right="1.2791in">
        <style:tab-stops>
          <style:tab-stop style:type="left" style:position="0in"/>
        </style:tab-stops>
      </style:paragraph-properties>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13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7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7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34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48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13in" fo:font-size="12pt" style:font-size-asian="12pt"/>
    </style:style>
    <style:style style:name="P2961" style:parent-style-name="ListParagraph" style:family="paragraph">
      <style:paragraph-properties fo:margin-top="0.1902in">
        <style:tab-stops>
          <style:tab-stop style:type="left" style:position="0in"/>
        </style:tab-stops>
      </style:paragraph-properties>
    </style:style>
    <style:style style:name="T2962" style:parent-style-name="DefaultParagraphFont" style:family="text">
      <style:text-properties fo:font-weight="bold" style:font-weight-asian="bold" fo:font-size="12pt" style:font-size-asian="12pt"/>
    </style:style>
    <style:style style:name="T2963" style:parent-style-name="DefaultParagraphFont" style:family="text">
      <style:text-properties fo:font-weight="bold" style:font-weight-asian="bold" fo:letter-spacing="-0.0027in" fo:font-size="12pt" style:font-size-asian="12pt"/>
    </style:style>
    <style:style style:name="T2964" style:parent-style-name="DefaultParagraphFont" style:family="text">
      <style:text-properties fo:font-weight="bold" style:font-weight-asian="bold" fo:font-size="12pt" style:font-size-asian="12pt"/>
    </style:style>
    <style:style style:name="T2965" style:parent-style-name="DefaultParagraphFont" style:family="text">
      <style:text-properties fo:font-weight="bold" style:font-weight-asian="bold" fo:letter-spacing="-0.002in" fo:font-size="12pt" style:font-size-asian="12pt"/>
    </style:style>
    <style:style style:name="T2966" style:parent-style-name="DefaultParagraphFont" style:family="text">
      <style:text-properties fo:font-weight="bold" style:font-weight-asian="bold" fo:letter-spacing="-0.0013in" fo:font-size="12pt" style:font-size-asian="12pt"/>
    </style:style>
    <style:style style:name="P2967" style:parent-style-name="BodyText" style:family="paragraph">
      <style:text-properties fo:font-weight="bold" style:font-weight-asian="bold"/>
    </style:style>
    <style:style style:name="P2968" style:parent-style-name="ListParagraph" style:family="paragraph">
      <style:paragraph-properties fo:margin-top="0.0006in" fo:text-indent="-0.393in">
        <style:tab-stops>
          <style:tab-stop style:type="left" style:position="0in"/>
        </style:tab-stops>
      </style:paragraph-properties>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55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34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7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in" fo:font-size="12pt" style:font-size-asian="12pt"/>
    </style:style>
    <style:style style:name="T2979" style:parent-style-name="DefaultParagraphFont" style:family="text">
      <style:text-properties fo:letter-spacing="-0.0013in" fo:font-size="12pt" style:font-size-asian="12pt"/>
    </style:style>
    <style:style style:name="P2980" style:parent-style-name="ListParagraph" style:family="paragraph">
      <style:paragraph-properties fo:margin-top="0.1902in" fo:text-indent="-0.393in">
        <style:tab-stops>
          <style:tab-stop style:type="left" style:position="0in"/>
        </style:tab-stops>
      </style:paragraph-properties>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06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13in" fo:font-size="12pt" style:font-size-asian="12pt"/>
    </style:style>
    <style:style style:name="P2991" style:parent-style-name="ListParagraph" style:family="paragraph">
      <style:paragraph-properties fo:margin-top="0.1909in" fo:margin-right="1.4187in">
        <style:tab-stops>
          <style:tab-stop style:type="left" style:position="0in"/>
        </style:tab-stops>
      </style:paragraph-properties>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13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27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13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13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13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7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27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7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41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13in" fo:font-size="12pt" style:font-size-asian="12pt"/>
    </style:style>
    <style:style style:name="P3016" style:parent-style-name="ListParagraph" style:family="paragraph">
      <style:paragraph-properties fo:margin-top="0.1895in" fo:margin-right="1.0104in">
        <style:tab-stops>
          <style:tab-stop style:type="left" style:position="0in"/>
        </style:tab-stops>
      </style:paragraph-properties>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13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13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7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34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34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13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13in" fo:font-size="12pt" style:font-size-asian="12pt"/>
    </style:style>
    <style:style style:name="T3035" style:parent-style-name="DefaultParagraphFont" style:family="text">
      <style:text-properties fo:font-size="12pt" style:font-size-asian="12pt"/>
    </style:style>
    <style:style style:name="P3036" style:parent-style-name="ListParagraph" style:family="paragraph">
      <style:paragraph-properties fo:margin-top="0.1902in">
        <style:tab-stops>
          <style:tab-stop style:type="left" style:position="0in"/>
        </style:tab-stops>
      </style:paragraph-properties>
    </style:style>
    <style:style style:name="T3037" style:parent-style-name="DefaultParagraphFont" style:family="text">
      <style:text-properties fo:font-weight="bold" style:font-weight-asian="bold" fo:font-size="12pt" style:font-size-asian="12pt"/>
    </style:style>
    <style:style style:name="T3038" style:parent-style-name="DefaultParagraphFont" style:family="text">
      <style:text-properties fo:font-weight="bold" style:font-weight-asian="bold" fo:letter-spacing="-0.0034in" fo:font-size="12pt" style:font-size-asian="12pt"/>
    </style:style>
    <style:style style:name="T3039" style:parent-style-name="DefaultParagraphFont" style:family="text">
      <style:text-properties fo:font-weight="bold" style:font-weight-asian="bold" fo:font-size="12pt" style:font-size-asian="12pt"/>
    </style:style>
    <style:style style:name="T3040" style:parent-style-name="DefaultParagraphFont" style:family="text">
      <style:text-properties fo:font-weight="bold" style:font-weight-asian="bold" fo:letter-spacing="-0.0027in" fo:font-size="12pt" style:font-size-asian="12pt"/>
    </style:style>
    <style:style style:name="T3041" style:parent-style-name="DefaultParagraphFont" style:family="text">
      <style:text-properties fo:font-weight="bold" style:font-weight-asian="bold" fo:letter-spacing="-0.0013in" fo:font-size="12pt" style:font-size-asian="12pt"/>
    </style:style>
    <style:style style:name="P3042" style:parent-style-name="BodyText" style:family="paragraph">
      <style:text-properties fo:font-weight="bold" style:font-weight-asian="bold"/>
    </style:style>
    <style:style style:name="P3043" style:parent-style-name="ListParagraph" style:family="paragraph">
      <style:paragraph-properties fo:text-indent="-0.393in">
        <style:tab-stops>
          <style:tab-stop style:type="left" style:position="0in"/>
        </style:tab-stops>
      </style:paragraph-properties>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34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7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27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13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34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13in" fo:font-size="12pt" style:font-size-asian="12pt"/>
    </style:style>
    <style:style style:name="P3062" style:parent-style-name="ListParagraph" style:family="paragraph">
      <style:paragraph-properties fo:margin-top="0.1909in" fo:text-indent="-0.393in">
        <style:tab-stops>
          <style:tab-stop style:type="left" style:position="0in"/>
        </style:tab-stops>
      </style:paragraph-properties>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7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7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06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13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13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06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13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06in" fo:font-size="12pt" style:font-size-asian="12pt"/>
    </style:style>
    <style:style style:name="T3083" style:parent-style-name="DefaultParagraphFont" style:family="text">
      <style:text-properties fo:letter-spacing="-0.0013in" fo:font-size="12pt" style:font-size-asian="12pt"/>
    </style:style>
    <style:style style:name="P3084" style:parent-style-name="ListParagraph" style:family="paragraph">
      <style:paragraph-properties fo:margin-top="0.1895in" fo:margin-right="1.2722in">
        <style:tab-stops>
          <style:tab-stop style:type="left" style:position="0in"/>
        </style:tab-stops>
      </style:paragraph-properties>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27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13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13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34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34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06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34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7in" fo:font-size="12pt" style:font-size-asian="12pt"/>
    </style:style>
    <style:style style:name="T3105" style:parent-style-name="DefaultParagraphFont" style:family="text">
      <style:text-properties fo:font-size="12pt" style:font-size-asian="12pt"/>
    </style:style>
    <style:style style:name="P3106" style:parent-style-name="Normal" style:master-page-name="MP17" style:family="paragraph">
      <style:paragraph-properties fo:break-before="page" fo:line-height="150%" fo:margin-left="0.0159in" fo:margin-right="1.0305in">
        <style:tab-stops/>
      </style:paragraph-properties>
      <style:text-properties fo:font-style="italic" style:font-style-asian="italic" fo:font-size="12pt" style:font-size-asian="12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text:span text:style-name="T5"><draw:frame draw:style-name="a0" draw:name="Picture 558152836"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the Southern Health &amp; Social Care Trust</text:p>
      <text:p text:style-name="P10"/>
      <text:p text:style-name="P11"/>
      <text:p text:style-name="P12">Report<text:s/>reference:<text:s/><text:bookmark-start text:name="RefNo"/><text:bookmark-end text:name="RefNo"/>202004022</text:p>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
      <text:p text:style-name="P28"/>
      <text:p text:style-name="P29"/>
      <text:soft-page-break/>
      <text:p text:style-name="P30"><text:span text:style-name="T38">The<text:s/></text:span><text:span text:style-name="T39">r</text:span><text:span text:style-name="T40">ole of the Ombudsman</text:span></text:p>
      <text:p text:style-name="P41">The Northern Ireland Public Services Ombudsman (NIPSO) provides a free, independent and impartial service for investigating complaints about public service providers in Northern Ireland.</text:p>
      <text:p text:style-name="P42"/>
      <text:p text:style-name="P43"><text:span text:style-name="T44">You should normally complete the complaints procedure of the organisation concerned. <text:s/></text:span><text:span text:style-name="T45">The role of the Ombudsman is set out in the Public Services Ombudsman Act (Northern Ireland) 2016 (the 2016 Act). <text:s/></text:span><text:span text:style-name="T46">The Ombudsman can normally only accept a complaint after the complaints process of the public service provider has been exhausted.<text:s/></text:span></text:p>
      <text:p text:style-name="P47"/>
      <text:p text:style-name="P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text:s/>public<text:s/>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ext:p text:style-name="P81">TABLE OF CONTENTS</text:p>
          </table:table-cell>
          <table:table-cell table:style-name="TableCell82">
            <text:p text:style-name="P83"/>
            <text:p text:style-name="P84"/>
            <text:p text:style-name="P85">Page</text:p>
          </table:table-cell>
        </table:table-row>
        <table:table-row table:style-name="TableRow86">
          <table:table-cell table:style-name="TableCell87">
            <text:p text:style-name="P88"/>
            <text:p text:style-name="P89"/>
            <text:p text:style-name="P90">SUMMARY ………………………………………………………</text:p>
          </table:table-cell>
          <table:table-cell table:style-name="TableCell91">
            <text:p text:style-name="P92"/>
            <text:p text:style-name="P93"/>
            <text:p text:style-name="P94">4</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THE COMPLAINT ……………………………………………….</text:p>
          </table:table-cell>
          <table:table-cell table:style-name="TableCell103">
            <text:p text:style-name="P104">5</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INVESTIGATION METHODOLOGY ………………………….</text:p>
          </table:table-cell>
          <table:table-cell table:style-name="TableCell113">
            <text:p text:style-name="P114">6</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HE INVESTIGATION ………………………………………….</text:p>
          </table:table-cell>
          <table:table-cell table:style-name="TableCell123">
            <text:p text:style-name="P124">8</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CONCLUSION …………………………………………………...</text:p>
          </table:table-cell>
          <table:table-cell table:style-name="TableCell133">
            <text:p text:style-name="P134">14</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PPENDICES …………………………………………………….</text:p>
          </table:table-cell>
          <table:table-cell table:style-name="TableCell143">
            <text:p text:style-name="P144">17</text:p>
          </table:table-cell>
        </table:table-row>
        <table:table-row table:style-name="TableRow145">
          <table:table-cell table:style-name="TableCell146">
            <text:p text:style-name="P147"/>
            <text:p text:style-name="P148">Appendix 1 – The Principles of Good Administration</text:p>
            <text:p text:style-name="P149"/>
          </table:table-cell>
          <table:table-cell table:style-name="TableCell150">
            <text:p text:style-name="P151"/>
          </table:table-cell>
        </table:table-row>
      </table:table>
      <text:p text:style-name="P152"/>
      <text:p text:style-name="P153"/>
      <text:p text:style-name="P154"/>
      <text:p text:style-name="P155"/>
      <text:p text:style-name="P156"/>
      <text:soft-page-break/>
      <text:h text:style-name="P157" text:outline-level="1"><text:span text:style-name="T165">SUMMARY</text:span></text:h>
      <text:p text:style-name="P166">I received a complaint about the actions of the Southern Health &amp; Social Care Trust (the<text:span text:style-name="T167"><text:s/></text:span>Trust).<text:span text:style-name="T168"><text:s/></text:span>The<text:span text:style-name="T169"><text:s/></text:span>complainant<text:span text:style-name="T170"><text:s/></text:span>raised<text:span text:style-name="T171"><text:s/></text:span>concerns<text:span text:style-name="T172"><text:s/></text:span>about<text:span text:style-name="T173"><text:s/></text:span>the<text:span text:style-name="T174"><text:s/></text:span>care<text:span text:style-name="T175"><text:s/></text:span>and<text:span text:style-name="T176"><text:s/></text:span>treatment<text:span text:style-name="T177"><text:s/></text:span>the<text:span text:style-name="T178"><text:s/></text:span>Trust provided<text:span text:style-name="T179"><text:s/></text:span>to<text:span text:style-name="T180"><text:s/></text:span>his<text:span text:style-name="T181"><text:s/></text:span>son<text:span text:style-name="T182"><text:s/></text:span>(the<text:span text:style-name="T183"><text:s/></text:span>patient)<text:span text:style-name="T184"><text:s/></text:span>between<text:span text:style-name="T185"><text:s/></text:span>11<text:span text:style-name="T186"><text:s/></text:span>January<text:span text:style-name="T187"><text:s/></text:span>2021<text:span text:style-name="T188"><text:s/></text:span>and<text:span text:style-name="T189"><text:s/></text:span>17<text:span text:style-name="T190"><text:s/></text:span>August<text:span text:style-name="T191"><text:s/></text:span>2022.<text:span text:style-name="T192"><text:s/></text:span>The patient is an adult who has spina bifida and is paralysed from the waist down.<text:span text:style-name="T193"><text:s/></text:span>In particular, the complainant was concerned clinicians left a stent in the patient’s urinary tract for a period of 18 months which damaged the patient’s kidney and urinary tract.</text:p>
      <text:p text:style-name="P194"/>
      <text:p text:style-name="P195">I found significant failures in care and treatment in relation to the following matters: the failure of clinicians to exchange the patient’s stent within a reasonable and appropriate amount of time. In particular that the patient’s stent should have been removed<text:span text:style-name="T196"><text:s/></text:span>within<text:span text:style-name="T197"><text:s/></text:span>one<text:span text:style-name="T198"><text:s/></text:span>month<text:span text:style-name="T199"><text:s/></text:span>of<text:span text:style-name="T200"><text:s/></text:span>placement<text:span text:style-name="T201"><text:s/></text:span>according<text:span text:style-name="T202"><text:s/></text:span>to<text:span text:style-name="T203"><text:s/></text:span>the<text:span text:style-name="T204"><text:s/></text:span>Trust<text:span text:style-name="T205"><text:s/></text:span>response.<text:span text:style-name="T206"><text:s/></text:span>However, it was some eighteen months later that the stent was actually removed. Upon removal the surgeon found an encrusted stent which had obstructed the patient’s kidney and contained pus. The surgeon noted the risk of sepsis on the patient’s notes. Ultimately these failings resulted in permanent avoidable damage to the patient’s left kidney.</text:p>
      <text:p text:style-name="P207"/>
      <text:p text:style-name="P208">I recommended the Trust provide the complainant with a written apology for the injustice caused as a result of the failures in care and treatment I identified. I also made<text:span text:style-name="T209"><text:s/></text:span>recommendations<text:span text:style-name="T210"><text:s/></text:span>for<text:span text:style-name="T211"><text:s/></text:span>service<text:span text:style-name="T212"><text:s/></text:span>improvements<text:span text:style-name="T213"><text:s/></text:span>and<text:span text:style-name="T214"><text:s/></text:span>to<text:span text:style-name="T215"><text:s/></text:span>prevent<text:span text:style-name="T216"><text:s/></text:span>further<text:span text:style-name="T217"><text:s/></text:span>recurrence.</text:p>
      <text:soft-page-break/>
      <text:h text:style-name="P218" text:outline-level="1"><text:span text:style-name="T226">THE</text:span><text:span text:style-name="T227"><text:s/></text:span><text:span text:style-name="T228">COMPLAINT</text:span></text:h>
      <text:list text:style-name="LFO7" text:continue-numbering="true">
        <text:list-item>
          <text:p text:style-name="P229"><text:span text:style-name="T230">The</text:span><text:span text:style-name="T231"><text:s/></text:span><text:span text:style-name="T232">complainant</text:span><text:span text:style-name="T233"><text:s/></text:span><text:span text:style-name="T234">raised</text:span><text:span text:style-name="T235"><text:s/></text:span><text:span text:style-name="T236">a</text:span><text:span text:style-name="T237"><text:s/></text:span><text:span text:style-name="T238">complaint</text:span><text:span text:style-name="T239"><text:s/></text:span><text:span text:style-name="T240">about</text:span><text:span text:style-name="T241"><text:s/></text:span><text:span text:style-name="T242">the</text:span><text:span text:style-name="T243"><text:s/></text:span><text:span text:style-name="T244">actions</text:span><text:span text:style-name="T245"><text:s/></text:span><text:span text:style-name="T246">of</text:span><text:span text:style-name="T247"><text:s/></text:span><text:span text:style-name="T248">the</text:span><text:span text:style-name="T249"><text:s/></text:span><text:span text:style-name="T250">Southern</text:span><text:span text:style-name="T251"><text:s/></text:span><text:span text:style-name="T252">Health and Social Care Trust (the Trust) in relation to the care it provided to his son (the patient) between 11 January 2021 and 17 August 2022</text:span></text:p>
        </text:list-item>
      </text:list>
      <text:p text:style-name="P253"/>
      <text:p text:style-name="P254"><text:span text:style-name="T255">Background</text:span></text:p>
      <text:list text:style-name="LFO7" text:continue-numbering="true">
        <text:list-item>
          <text:p text:style-name="P256"><text:span text:style-name="T257">The patient is an adult and has spina bifida and is paralysed from the waist down.</text:span><text:span text:style-name="T258"><text:s/></text:span><text:span text:style-name="T259">He</text:span><text:span text:style-name="T260"><text:s/></text:span><text:span text:style-name="T261">was</text:span><text:span text:style-name="T262"><text:s/></text:span><text:span text:style-name="T263">admitted</text:span><text:span text:style-name="T264"><text:s/></text:span><text:span text:style-name="T265">to</text:span><text:span text:style-name="T266"><text:s/></text:span><text:span text:style-name="T267">Craigavon</text:span><text:span text:style-name="T268"><text:s/></text:span><text:span text:style-name="T269">Area</text:span><text:span text:style-name="T270"><text:s/></text:span><text:span text:style-name="T271">Hospital</text:span><text:span text:style-name="T272"><text:s/></text:span><text:span text:style-name="T273">(CAH)</text:span><text:span text:style-name="T274"><text:s/></text:span><text:span text:style-name="T275">on</text:span><text:span text:style-name="T276"><text:s/></text:span><text:span text:style-name="T277">8</text:span><text:span text:style-name="T278"><text:s/></text:span><text:span text:style-name="T279">January</text:span><text:span text:style-name="T280"><text:s/></text:span><text:span text:style-name="T281">2021 where clinicians found he had a ureteric stone</text:span><text:a xlink:href="#_bookmark0" office:target-frame-name="_top" xlink:show="replace"><text:span text:style-name="T282">1</text:span></text:a><text:span text:style-name="T283">.</text:span></text:p>
        </text:list-item>
      </text:list>
      <text:p text:style-name="P284"/>
      <text:list text:style-name="LFO7" text:continue-numbering="true">
        <text:list-item>
          <text:p text:style-name="P285"><text:span text:style-name="T286">On</text:span><text:span text:style-name="T287"><text:s/></text:span><text:span text:style-name="T288">11</text:span><text:span text:style-name="T289"><text:s/></text:span><text:span text:style-name="T290">January</text:span><text:span text:style-name="T291"><text:s/></text:span><text:span text:style-name="T292">2021</text:span><text:span text:style-name="T293"><text:s/></text:span><text:span text:style-name="T294">surgeons</text:span><text:span text:style-name="T295"><text:s/></text:span><text:span text:style-name="T296">inserted</text:span><text:span text:style-name="T297"><text:s/></text:span><text:span text:style-name="T298">a</text:span><text:span text:style-name="T299"><text:s/></text:span><text:span text:style-name="T300">temporary</text:span><text:span text:style-name="T301"><text:s/></text:span><text:span text:style-name="T302">stent</text:span><text:a xlink:href="#_bookmark1" office:target-frame-name="_top" xlink:show="replace"><text:span text:style-name="T303">2</text:span></text:a><text:span text:style-name="T304"><text:s/></text:span><text:span text:style-name="T305">in</text:span><text:span text:style-name="T306"><text:s/></text:span><text:span text:style-name="T307">the</text:span><text:span text:style-name="T308"><text:s/></text:span><text:span text:style-name="T309">patient’s ureter</text:span><text:span text:style-name="T310"><text:s/></text:span><text:span text:style-name="T311">in</text:span><text:span text:style-name="T312"><text:s/></text:span><text:span text:style-name="T313">an</text:span><text:span text:style-name="T314"><text:s/></text:span><text:span text:style-name="T315">emergency</text:span><text:span text:style-name="T316"><text:s/></text:span><text:span text:style-name="T317">operation.</text:span><text:span text:style-name="T318"><text:s/></text:span><text:span text:style-name="T319">The</text:span><text:span text:style-name="T320"><text:s/></text:span><text:span text:style-name="T321">Trust</text:span><text:span text:style-name="T322"><text:s/></text:span><text:span text:style-name="T323">discharged</text:span><text:span text:style-name="T324"><text:s/></text:span><text:span text:style-name="T325">the</text:span><text:span text:style-name="T326"><text:s/></text:span><text:span text:style-name="T327">patient</text:span><text:span text:style-name="T328"><text:s/></text:span><text:span text:style-name="T329">on</text:span><text:span text:style-name="T330"><text:s/></text:span><text:span text:style-name="T331">13 January and added him to the Urology waiting list for an urgent flexible<text:s/></text:span><text:span text:style-name="T332">ureteroscopy</text:span><text:a xlink:href="#_bookmark2" office:target-frame-name="_top" xlink:show="replace"><text:span text:style-name="T333">3</text:span></text:a><text:span text:style-name="T334">.</text:span></text:p>
        </text:list-item>
        <text:list-item>
          <text:p text:style-name="P335"><text:span text:style-name="T336">The patient presented to CAH again on 21 January 2021 with worsening shortness of breath. Clinicians identified the presence of a stone in his left kidney.</text:span><text:span text:style-name="T337"><text:s/></text:span><text:span text:style-name="T338">The</text:span><text:span text:style-name="T339"><text:s/></text:span><text:span text:style-name="T340">Trust</text:span><text:span text:style-name="T341"><text:s/></text:span><text:span text:style-name="T342">discharged</text:span><text:span text:style-name="T343"><text:s/></text:span><text:span text:style-name="T344">him</text:span><text:span text:style-name="T345"><text:s/></text:span><text:span text:style-name="T346">on</text:span><text:span text:style-name="T347"><text:s/></text:span><text:span text:style-name="T348">9</text:span><text:span text:style-name="T349"><text:s/></text:span><text:span text:style-name="T350">February</text:span><text:span text:style-name="T351"><text:s/></text:span><text:span text:style-name="T352">with</text:span><text:span text:style-name="T353"><text:s/></text:span><text:span text:style-name="T354">a</text:span><text:span text:style-name="T355"><text:s/></text:span><text:span text:style-name="T356">follow</text:span><text:span text:style-name="T357"><text:s/></text:span><text:span text:style-name="T358">up</text:span><text:span text:style-name="T359"><text:s/></text:span><text:span text:style-name="T360">plan</text:span><text:span text:style-name="T361"><text:s/></text:span><text:span text:style-name="T362">for</text:span><text:span text:style-name="T363"><text:s/></text:span><text:span text:style-name="T364">a flexible ureteroscopy and an urgent laser stone fragmentation</text:span><text:a xlink:href="#_bookmark3" office:target-frame-name="_top" xlink:show="replace"><text:span text:style-name="T365">4</text:span></text:a><text:span text:style-name="T366">.</text:span></text:p>
        </text:list-item>
      </text:list>
      <text:p text:style-name="P367"/>
      <text:list text:style-name="LFO7" text:continue-numbering="true">
        <text:list-item>
          <text:p text:style-name="P368"><text:span text:style-name="T369">The</text:span><text:span text:style-name="T370"><text:s/></text:span><text:span text:style-name="T371">patient</text:span><text:span text:style-name="T372"><text:s/></text:span><text:span text:style-name="T373">underwent</text:span><text:span text:style-name="T374"><text:s/></text:span><text:span text:style-name="T375">a</text:span><text:span text:style-name="T376"><text:s/></text:span><text:span text:style-name="T377">scan</text:span><text:span text:style-name="T378"><text:s/></text:span><text:span text:style-name="T379">on</text:span><text:span text:style-name="T380"><text:s/></text:span><text:span text:style-name="T381">16</text:span><text:span text:style-name="T382"><text:s/></text:span><text:span text:style-name="T383">July</text:span><text:span text:style-name="T384"><text:s/></text:span><text:span text:style-name="T385">2022</text:span><text:span text:style-name="T386"><text:s/></text:span><text:span text:style-name="T387">to</text:span><text:span text:style-name="T388"><text:s/></text:span><text:span text:style-name="T389">assess</text:span><text:span text:style-name="T390"><text:s/></text:span><text:span text:style-name="T391">his</text:span><text:span text:style-name="T392"><text:s/></text:span><text:span text:style-name="T393">kidney</text:span><text:span text:style-name="T394"><text:s/></text:span><text:span text:style-name="T395">stones</text:span><text:span text:style-name="T396"><text:s/></text:span><text:span text:style-name="T397">prior to surgery. On 17 August 2022 a surgeon operated on the patient to exchange his stent. He reported the patient had ‘</text:span><text:span text:style-name="T398">likely</text:span><text:span text:style-name="T399">’ lost some kidney function.</text:span></text:p>
        </text:list-item>
      </text:list>
      <text:p text:style-name="P400"><text:span text:style-name="T401">Issue(s)</text:span><text:span text:style-name="T402"><text:s/></text:span><text:span text:style-name="T403">of</text:span><text:span text:style-name="T404"><text:s/></text:span><text:span text:style-name="T405">complaint</text:span></text:p>
      <text:list text:style-name="LFO7" text:continue-numbering="true">
        <text:list-item>
          <text:p text:style-name="P406"><text:span text:style-name="T407">I</text:span><text:span text:style-name="T408"><text:s/></text:span><text:span text:style-name="T409">accepted</text:span><text:span text:style-name="T410"><text:s/></text:span><text:span text:style-name="T411">the</text:span><text:span text:style-name="T412"><text:s/></text:span><text:span text:style-name="T413">following</text:span><text:span text:style-name="T414"><text:s/></text:span><text:span text:style-name="T415">issue(s)</text:span><text:span text:style-name="T416"><text:s/></text:span><text:span text:style-name="T417">of</text:span><text:span text:style-name="T418"><text:s/></text:span><text:span text:style-name="T419">complaint</text:span><text:span text:style-name="T420"><text:s/></text:span><text:span text:style-name="T421">for</text:span><text:span text:style-name="T422"><text:s/></text:span><text:span text:style-name="T423">investigation:</text:span></text:p>
        </text:list-item>
      </text:list>
      <text:p text:style-name="P424"/>
      <text:p text:style-name="P425"><text:span text:style-name="T426">Issue:</text:span><text:span text:style-name="T427"><text:s/></text:span><text:span text:style-name="T428">Whether</text:span><text:span text:style-name="T429"><text:s/></text:span><text:span text:style-name="T430">the</text:span><text:span text:style-name="T431"><text:s/></text:span><text:span text:style-name="T432">Trust’s</text:span><text:span text:style-name="T433"><text:s/></text:span><text:span text:style-name="T434">actions</text:span><text:span text:style-name="T435"><text:s/></text:span><text:span text:style-name="T436">surrounding</text:span><text:span text:style-name="T437"><text:s/></text:span><text:span text:style-name="T438">the</text:span><text:span text:style-name="T439"><text:s/></text:span><text:span text:style-name="T440">review</text:span><text:span text:style-name="T441"><text:s/></text:span><text:span text:style-name="T442">and</text:span><text:span text:style-name="T443"><text:s/></text:span><text:span text:style-name="T444">removal</text:span><text:span text:style-name="T445"><text:s/></text:span><text:span text:style-name="T446">of a temporary urinary tract stent inserted on 11 January 2021 were appropriate and in accordance with relevant standards and guidance.</text:span></text:p>
      <text:p text:style-name="P447"><text:span text:style-name="T448"><draw:custom-shape svg:x="1in" svg:y="0.31711in" svg:width="2in" svg:height="0.00694in" draw:z-index="487587840" draw:id="id6" draw:style-name="a7" draw:name="Graphic 5" text:anchor-type="paragraph"><svg:title/><svg:desc/><draw:enhanced-geometry draw:type="non-primitive" svg:viewBox="0 0 1828800 6350" draw:enhanced-path="M 1828800 0 L 0 0 0 6108 1828800 6108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49"><text:bookmark-start text:name="_bookmark0"/><text:bookmark-end text:name="_bookmark0"/><text:span text:style-name="T450">1</text:span><text:span text:style-name="T451">A</text:span><text:span text:style-name="T452"><text:s/></text:span><text:span text:style-name="T453">mineral</text:span><text:span text:style-name="T454"><text:s/></text:span><text:span text:style-name="T455">mass</text:span><text:span text:style-name="T456"><text:s/></text:span><text:span text:style-name="T457">(kidney</text:span><text:span text:style-name="T458"><text:s/></text:span><text:span text:style-name="T459">stone)</text:span><text:span text:style-name="T460"><text:s/></text:span><text:span text:style-name="T461">in</text:span><text:span text:style-name="T462"><text:s/></text:span><text:span text:style-name="T463">the</text:span><text:span text:style-name="T464"><text:s/></text:span><text:span text:style-name="T465">ureter,</text:span><text:span text:style-name="T466"><text:s/></text:span><text:span text:style-name="T467">which</text:span><text:span text:style-name="T468"><text:s/></text:span><text:span text:style-name="T469">is</text:span><text:span text:style-name="T470"><text:s/></text:span><text:span text:style-name="T471">the</text:span><text:span text:style-name="T472"><text:s/></text:span><text:span text:style-name="T473">tube</text:span><text:span text:style-name="T474"><text:s/></text:span><text:span text:style-name="T475">that</text:span><text:span text:style-name="T476"><text:s/></text:span><text:span text:style-name="T477">connects</text:span><text:span text:style-name="T478"><text:s/></text:span><text:span text:style-name="T479">the</text:span><text:span text:style-name="T480"><text:s/></text:span><text:span text:style-name="T481">kidney</text:span><text:span text:style-name="T482"><text:s/></text:span><text:span text:style-name="T483">to</text:span><text:span text:style-name="T484"><text:s/></text:span><text:span text:style-name="T485">the</text:span><text:span text:style-name="T486"><text:s/></text:span><text:span text:style-name="T487">bladder<text:s/></text:span><text:bookmark-start text:name="_bookmark1"/><text:bookmark-end text:name="_bookmark1"/><text:span text:style-name="T488">2</text:span><text:span text:style-name="T489"><text:s/></text:span><text:span text:style-name="T490">A small tube inserted into the ureter to treat or prevent a blockage that prevents the flow of urine from the kidney to the bladder.</text:span></text:p>
      <text:p text:style-name="P491"><text:bookmark-start text:name="_bookmark2"/><text:bookmark-end text:name="_bookmark2"/><text:span text:style-name="T492">3</text:span><text:span text:style-name="T493">A</text:span><text:span text:style-name="T494"><text:s/></text:span><text:span text:style-name="T495">method</text:span><text:span text:style-name="T496"><text:s/></text:span><text:span text:style-name="T497">for</text:span><text:span text:style-name="T498"><text:s/></text:span><text:span text:style-name="T499">the</text:span><text:span text:style-name="T500"><text:s/></text:span><text:span text:style-name="T501">treatment</text:span><text:span text:style-name="T502"><text:s/></text:span><text:span text:style-name="T503">of</text:span><text:span text:style-name="T504"><text:s/></text:span><text:span text:style-name="T505">small-</text:span><text:span text:style-name="T506"><text:s/></text:span><text:span text:style-name="T507">to</text:span><text:span text:style-name="T508"><text:s/></text:span><text:span text:style-name="T509">medium-sized</text:span><text:span text:style-name="T510"><text:s/></text:span><text:span text:style-name="T511">kidney</text:span><text:span text:style-name="T512"><text:s/></text:span><text:span text:style-name="T513">stones located</text:span><text:span text:style-name="T514"><text:s/></text:span><text:span text:style-name="T515">in</text:span><text:span text:style-name="T516"><text:s/></text:span><text:span text:style-name="T517">any</text:span><text:span text:style-name="T518"><text:s/></text:span><text:span text:style-name="T519">part</text:span><text:span text:style-name="T520"><text:s/></text:span><text:span text:style-name="T521">of</text:span><text:span text:style-name="T522"><text:s/></text:span><text:span text:style-name="T523">the</text:span><text:span text:style-name="T524"><text:s/></text:span><text:span text:style-name="T525">urinary<text:s/></text:span><text:span text:style-name="T526">tract.</text:span></text:p>
      <text:p text:style-name="P527"><text:bookmark-start text:name="_bookmark3"/><text:bookmark-end text:name="_bookmark3"/><text:span text:style-name="T528">4</text:span><text:span text:style-name="T529"><text:s/></text:span><text:span text:style-name="T530">A</text:span><text:span text:style-name="T531"><text:s/></text:span><text:span text:style-name="T532">procedure</text:span><text:span text:style-name="T533"><text:s/></text:span><text:span text:style-name="T534">used</text:span><text:span text:style-name="T535"><text:s/></text:span><text:span text:style-name="T536">to</text:span><text:span text:style-name="T537"><text:s/></text:span><text:span text:style-name="T538">remove</text:span><text:span text:style-name="T539"><text:s/></text:span><text:span text:style-name="T540">or</text:span><text:span text:style-name="T541"><text:s/></text:span><text:span text:style-name="T542">break</text:span><text:span text:style-name="T543"><text:s/></text:span><text:span text:style-name="T544">up</text:span><text:span text:style-name="T545"><text:s/></text:span><text:span text:style-name="T546">stones</text:span><text:span text:style-name="T547"><text:s/></text:span><text:span text:style-name="T548">in</text:span><text:span text:style-name="T549"><text:s/></text:span><text:span text:style-name="T550">the</text:span><text:span text:style-name="T551"><text:s/></text:span><text:span text:style-name="T552">ureter.</text:span><text:span text:style-name="T553"><text:s/></text:span><text:span text:style-name="T554">The</text:span><text:span text:style-name="T555"><text:s/></text:span><text:span text:style-name="T556">stone</text:span><text:span text:style-name="T557"><text:s/></text:span><text:span text:style-name="T558">is</text:span><text:span text:style-name="T559"><text:s/></text:span><text:span text:style-name="T560">disintegrated</text:span><text:span text:style-name="T561"><text:s/></text:span><text:span text:style-name="T562">using</text:span><text:span text:style-name="T563"><text:s/></text:span><text:span text:style-name="T564">a laser and removed</text:span></text:p>
      <text:p text:style-name="P565"/>
      <text:p text:style-name="P573"/>
      <text:h text:style-name="Heading1" text:outline-level="1">INVESTIGATION<text:span text:style-name="T574"><text:s/></text:span><text:span text:style-name="T575">METHODOLOGY</text:span></text:h>
      <text:list text:style-name="LFO7" text:continue-numbering="true">
        <text:list-item>
          <text:p text:style-name="P576"><text:span text:style-name="T577">In</text:span><text:span text:style-name="T578"><text:s/></text:span><text:span text:style-name="T579">order</text:span><text:span text:style-name="T580"><text:s/></text:span><text:span text:style-name="T581">to</text:span><text:span text:style-name="T582"><text:s/></text:span><text:span text:style-name="T583">investigate</text:span><text:span text:style-name="T584"><text:s/></text:span><text:span text:style-name="T585">this</text:span><text:span text:style-name="T586"><text:s/></text:span><text:span text:style-name="T587">complaint,</text:span><text:span text:style-name="T588"><text:s/></text:span><text:span text:style-name="T589">the</text:span><text:span text:style-name="T590"><text:s/></text:span><text:span text:style-name="T591">Investigating</text:span><text:span text:style-name="T592"><text:s/></text:span><text:span text:style-name="T593">Officer</text:span><text:span text:style-name="T594"><text:s/></text:span><text:span text:style-name="T595">obtained</text:span><text:span text:style-name="T596"><text:s/></text:span><text:span text:style-name="T597">from</text:span><text:span text:style-name="T598"><text:s/></text:span><text:span text:style-name="T599">the Trust all relevant documentation together with its comments on the issues the complainant raised.</text:span><text:span text:style-name="T600"><text:s/></text:span><text:span text:style-name="T601">This documentation included information relating to the Trust’s complaints process.</text:span></text:p>
        </text:list-item>
      </text:list>
      <text:p text:style-name="P602"/>
      <text:list text:style-name="LFO7" text:continue-numbering="true">
        <text:list-item>
          <text:p text:style-name="P603"><text:span text:style-name="T604">In relation to events which occurred at the height of the COVID-19 pandemic, I carefully considered whether the care delivered was appropriate within this context. I took into account the severe pressure on health and social care bodies at the time and the impact on the organisation’s ability to balance the demands on its resources and capacity to provide treatment, when reaching a decision about whether the care and treatment was appropriate. In doing so, I considered</text:span><text:span text:style-name="T605"><text:s/></text:span><text:span text:style-name="T606">the</text:span><text:span text:style-name="T607"><text:s/></text:span><text:span text:style-name="T608">explanations</text:span><text:span text:style-name="T609"><text:s/></text:span><text:span text:style-name="T610">of</text:span><text:span text:style-name="T611"><text:s/></text:span><text:span text:style-name="T612">the</text:span><text:span text:style-name="T613"><text:s/></text:span><text:span text:style-name="T614">organisation</text:span><text:span text:style-name="T615"><text:s/></text:span><text:span text:style-name="T616">complained</text:span><text:span text:style-name="T617"><text:s/></text:span><text:span text:style-name="T618">about</text:span><text:span text:style-name="T619"><text:s/></text:span><text:span text:style-name="T620">and</text:span><text:span text:style-name="T621"><text:s/></text:span><text:span text:style-name="T622">whether its approach to care and treatment was appropriate at the time.</text:span></text:p>
        </text:list-item>
      </text:list>
      <text:p text:style-name="BodyText"/>
      <text:p text:style-name="P623"><text:span text:style-name="T624">Independent</text:span><text:span text:style-name="T625"><text:s/></text:span><text:span text:style-name="T626">Professional</text:span><text:span text:style-name="T627"><text:s/></text:span><text:span text:style-name="T628">Advice</text:span><text:span text:style-name="T629"><text:s/></text:span><text:span text:style-name="T630">Sought</text:span></text:p>
      <text:list text:style-name="LFO7" text:continue-numbering="true">
        <text:list-item>
          <text:p text:style-name="P631"><text:span text:style-name="T632">After</text:span><text:span text:style-name="T633"><text:s/></text:span><text:span text:style-name="T634">further</text:span><text:span text:style-name="T635"><text:s/></text:span><text:span text:style-name="T636">consideration</text:span><text:span text:style-name="T637"><text:s/></text:span><text:span text:style-name="T638">of</text:span><text:span text:style-name="T639"><text:s/></text:span><text:span text:style-name="T640">the</text:span><text:span text:style-name="T641"><text:s/></text:span><text:span text:style-name="T642">issues,</text:span><text:span text:style-name="T643"><text:s/></text:span><text:span text:style-name="T644">I</text:span><text:span text:style-name="T645"><text:s/></text:span><text:span text:style-name="T646">obtained</text:span><text:span text:style-name="T647"><text:s/></text:span><text:span text:style-name="T648">independent</text:span><text:span text:style-name="T649"><text:s/></text:span><text:span text:style-name="T650">professional advice from the following independent professional advisor (IPA):</text:span></text:p>
        </text:list-item>
      </text:list>
      <text:p text:style-name="P651"/>
      <text:list text:style-name="LFO7" text:continue-numbering="true">
        <text:list-item>
          <text:list>
            <text:list-item>
              <text:p text:style-name="P652"><text:span text:style-name="T653">A Consultant Urologist MD FRCS with a special interest in the treatment</text:span><text:span text:style-name="T654"><text:s/></text:span><text:span text:style-name="T655">of</text:span><text:span text:style-name="T656"><text:s/></text:span><text:span text:style-name="T657">upper</text:span><text:span text:style-name="T658"><text:s/></text:span><text:span text:style-name="T659">urinary</text:span><text:span text:style-name="T660"><text:s/></text:span><text:span text:style-name="T661">tract</text:span><text:span text:style-name="T662"><text:s/></text:span><text:span text:style-name="T663">kidney</text:span><text:span text:style-name="T664"><text:s/></text:span><text:span text:style-name="T665">stones</text:span><text:span text:style-name="T666"><text:s/></text:span><text:span text:style-name="T667">for</text:span><text:span text:style-name="T668"><text:s/></text:span><text:span text:style-name="T669">the</text:span><text:span text:style-name="T670"><text:s/></text:span><text:span text:style-name="T671">past</text:span><text:span text:style-name="T672"><text:s/></text:span><text:span text:style-name="T673">33</text:span><text:span text:style-name="T674"><text:s/></text:span><text:span text:style-name="T675">years.<text:s/></text:span><text:span text:style-name="T676">(IPA).</text:span></text:p>
            </text:list-item>
          </text:list>
        </text:list-item>
      </text:list>
      <text:p text:style-name="P677"/>
      <text:p text:style-name="P678">I<text:span text:style-name="T679"><text:s/></text:span>enclose<text:span text:style-name="T680"><text:s/></text:span>the<text:span text:style-name="T681"><text:s/></text:span>clinical<text:span text:style-name="T682"><text:s/></text:span>advice<text:span text:style-name="T683"><text:s/></text:span>received<text:span text:style-name="T684"><text:s/></text:span>at<text:span text:style-name="T685"><text:s/></text:span>Appendix<text:span text:style-name="T686"><text:s/></text:span>two<text:span text:style-name="T687"><text:s/></text:span>to<text:span text:style-name="T688"><text:s/></text:span>this<text:span text:style-name="T689"><text:s/>report.</text:span></text:p>
      <text:p text:style-name="P690"/>
      <text:list text:style-name="LFO7" text:continue-numbering="true">
        <text:list-item>
          <text:p text:style-name="P691"><text:span text:style-name="T692">The</text:span><text:span text:style-name="T693"><text:s/></text:span><text:span text:style-name="T694">information</text:span><text:span text:style-name="T695"><text:s/></text:span><text:span text:style-name="T696">and</text:span><text:span text:style-name="T697"><text:s/></text:span><text:span text:style-name="T698">advice</text:span><text:span text:style-name="T699"><text:s/></text:span><text:span text:style-name="T700">which</text:span><text:span text:style-name="T701"><text:s/></text:span><text:span text:style-name="T702">informed</text:span><text:span text:style-name="T703"><text:s/></text:span><text:span text:style-name="T704">the</text:span><text:span text:style-name="T705"><text:s/></text:span><text:span text:style-name="T706">findings</text:span><text:span text:style-name="T707"><text:s/></text:span><text:span text:style-name="T708">and</text:span><text:span text:style-name="T709"><text:s/></text:span><text:span text:style-name="T710">conclusions</text:span><text:span text:style-name="T711"><text:s/></text:span><text:span text:style-name="T712">are included within the body of this report. The IPA provided ‘advice’. However, how</text:span><text:span text:style-name="T713"><text:s/></text:span><text:span text:style-name="T714">I</text:span><text:span text:style-name="T715"><text:s/></text:span><text:span text:style-name="T716">weighed</text:span><text:span text:style-name="T717"><text:s/></text:span><text:span text:style-name="T718">this</text:span><text:span text:style-name="T719"><text:s/></text:span><text:span text:style-name="T720">advice,</text:span><text:span text:style-name="T721"><text:s/></text:span><text:span text:style-name="T722">within</text:span><text:span text:style-name="T723"><text:s/></text:span><text:span text:style-name="T724">the</text:span><text:span text:style-name="T725"><text:s/></text:span><text:span text:style-name="T726">context</text:span><text:span text:style-name="T727"><text:s/></text:span><text:span text:style-name="T728">of</text:span><text:span text:style-name="T729"><text:s/></text:span><text:span text:style-name="T730">this</text:span><text:span text:style-name="T731"><text:s/></text:span><text:span text:style-name="T732">particular</text:span><text:span text:style-name="T733"><text:s/></text:span><text:span text:style-name="T734">complaint,</text:span><text:span text:style-name="T735"><text:s/></text:span><text:span text:style-name="T736">is</text:span><text:span text:style-name="T737"><text:s/></text:span><text:span text:style-name="T738">a matter for my discretion.</text:span></text:p>
        </text:list-item>
      </text:list>
      <text:p text:style-name="BodyText"/>
      <text:p text:style-name="P739"><text:span text:style-name="T740">Relevant</text:span><text:span text:style-name="T741"><text:s/></text:span><text:span text:style-name="T742">Standards</text:span><text:span text:style-name="T743"><text:s/></text:span><text:span text:style-name="T744">and</text:span><text:span text:style-name="T745"><text:s/></text:span><text:span text:style-name="T746">Guidance</text:span></text:p>
      <text:list text:style-name="LFO7" text:continue-numbering="true">
        <text:list-item>
          <text:p text:style-name="P747"><text:span text:style-name="T748">In</text:span><text:span text:style-name="T749"><text:s/></text:span><text:span text:style-name="T750">order</text:span><text:span text:style-name="T751"><text:s/></text:span><text:span text:style-name="T752">to</text:span><text:span text:style-name="T753"><text:s/></text:span><text:span text:style-name="T754">investigate</text:span><text:span text:style-name="T755"><text:s/></text:span><text:span text:style-name="T756">complaints,</text:span><text:span text:style-name="T757"><text:s/></text:span><text:span text:style-name="T758">I</text:span><text:span text:style-name="T759"><text:s/></text:span><text:span text:style-name="T760">must</text:span><text:span text:style-name="T761"><text:s/></text:span><text:span text:style-name="T762">establish</text:span><text:span text:style-name="T763"><text:s/></text:span><text:span text:style-name="T764">a</text:span><text:span text:style-name="T765"><text:s/></text:span><text:span text:style-name="T766">clear</text:span><text:span text:style-name="T767"><text:s/></text:span><text:span text:style-name="T768">understanding</text:span><text:span text:style-name="T769"><text:s/></text:span><text:span text:style-name="T770">of</text:span><text:span text:style-name="T771"><text:s/></text:span><text:span text:style-name="T772">the standards, both of general application and those specific to the circumstances</text:span></text:p>
        </text:list-item>
      </text:list>
      <text:soft-page-break/>
      <text:p text:style-name="P773">of<text:span text:style-name="T781"><text:s/></text:span>the<text:span text:style-name="T782"><text:s/></text:span>case.<text:span text:style-name="T783"><text:s/></text:span>I<text:span text:style-name="T784"><text:s/></text:span>also<text:span text:style-name="T785"><text:s/></text:span>refer<text:span text:style-name="T786"><text:s/></text:span>to<text:span text:style-name="T787"><text:s/></text:span>relevant<text:span text:style-name="T788"><text:s/></text:span>regulatory,<text:span text:style-name="T789"><text:s/></text:span>professional,<text:span text:style-name="T790"><text:s/></text:span>and<text:span text:style-name="T791"><text:s/></text:span>statutory<text:s/><text:span text:style-name="T792">guidance.</text:span></text:p>
      <text:p text:style-name="P793">The<text:span text:style-name="T794"><text:s/></text:span>general<text:span text:style-name="T795"><text:s/></text:span>standards<text:span text:style-name="T796"><text:s/></text:span>are<text:span text:style-name="T797"><text:s/></text:span>the<text:span text:style-name="T798"><text:s/></text:span>Ombudsman’s<text:span text:style-name="T799"><text:s/></text:span><text:span text:style-name="T800">Principles</text:span><text:a xlink:href="#_bookmark4" office:target-frame-name="_top" xlink:show="replace"><text:span text:style-name="T801">5</text:span></text:a><text:span text:style-name="T802">:</text:span></text:p>
      <text:list text:style-name="LFO7" text:continue-numbering="true">
        <text:list-item>
          <text:list>
            <text:list-item>
              <text:p text:style-name="P803"><text:span text:style-name="T804">The</text:span><text:span text:style-name="T805"><text:s/></text:span><text:span text:style-name="T806">Principles</text:span><text:span text:style-name="T807"><text:s/></text:span><text:span text:style-name="T808">of</text:span><text:span text:style-name="T809"><text:s/></text:span><text:span text:style-name="T810">Good</text:span><text:span text:style-name="T811"><text:s/>Administration</text:span></text:p>
            </text:list-item>
          </text:list>
        </text:list-item>
      </text:list>
      <text:p text:style-name="P812"/>
      <text:list text:style-name="LFO7" text:continue-numbering="true">
        <text:list-item>
          <text:p text:style-name="P813"><text:span text:style-name="T814">The</text:span><text:span text:style-name="T815"><text:s/></text:span><text:span text:style-name="T816">specific</text:span><text:span text:style-name="T817"><text:s/></text:span><text:span text:style-name="T818">standards</text:span><text:span text:style-name="T819"><text:s/></text:span><text:span text:style-name="T820">and</text:span><text:span text:style-name="T821"><text:s/></text:span><text:span text:style-name="T822">guidance</text:span><text:span text:style-name="T823"><text:s/></text:span><text:span text:style-name="T824">referred</text:span><text:span text:style-name="T825"><text:s/></text:span><text:span text:style-name="T826">to</text:span><text:span text:style-name="T827"><text:s/></text:span><text:span text:style-name="T828">are</text:span><text:span text:style-name="T829"><text:s/></text:span><text:span text:style-name="T830">those</text:span><text:span text:style-name="T831"><text:s/></text:span><text:span text:style-name="T832">which</text:span><text:span text:style-name="T833"><text:s/></text:span><text:span text:style-name="T834">applied</text:span><text:span text:style-name="T835"><text:s/></text:span><text:span text:style-name="T836">at</text:span><text:span text:style-name="T837"><text:s/></text:span><text:span text:style-name="T838">the time the events occurred.</text:span><text:span text:style-name="T839"><text:s/></text:span><text:span text:style-name="T840">These governed the exercise of the administrative functions and professional judgement of those individuals whose actions are the subject of this complaint.</text:span></text:p>
        </text:list-item>
      </text:list>
      <text:p text:style-name="BodyText"/>
      <text:p text:style-name="P841">The<text:span text:style-name="T842"><text:s/></text:span>specific<text:span text:style-name="T843"><text:s/></text:span>standards<text:span text:style-name="T844"><text:s/></text:span>and<text:span text:style-name="T845"><text:s/></text:span>guidance<text:span text:style-name="T846"><text:s/></text:span>relevant<text:span text:style-name="T847"><text:s/></text:span>to<text:span text:style-name="T848"><text:s/></text:span>this<text:span text:style-name="T849"><text:s/></text:span>complaint<text:span text:style-name="T850"><text:s/></text:span><text:span text:style-name="T851">are:</text:span></text:p>
      <text:list text:style-name="LFO7" text:continue-numbering="true">
        <text:list-item>
          <text:list>
            <text:list-item>
              <text:p text:style-name="P852"><text:span text:style-name="T853">Federation</text:span><text:span text:style-name="T854"><text:s/></text:span><text:span text:style-name="T855">of</text:span><text:span text:style-name="T856"><text:s/></text:span><text:span text:style-name="T857">Surgical</text:span><text:span text:style-name="T858"><text:s/></text:span><text:span text:style-name="T859">Speciality</text:span><text:span text:style-name="T860"><text:s/></text:span><text:span text:style-name="T861">Associations</text:span><text:span text:style-name="T862"><text:s/></text:span><text:span text:style-name="T863">(FSSA)</text:span><text:span text:style-name="T864"><text:s/></text:span><text:span text:style-name="T865">Clinical</text:span><text:span text:style-name="T866"><text:s/></text:span><text:span text:style-name="T867">Guide to Surgical Prioritisation in the recovery from the Coronavirus Pandemic, February 2021, updated bimonthly thereafter (FSSA, COVID Surgical Prioritisation);</text:span></text:p>
            </text:list-item>
            <text:list-item>
              <text:p text:style-name="P868"><text:span text:style-name="T869">The</text:span><text:span text:style-name="T870"><text:s/></text:span><text:span text:style-name="T871">General</text:span><text:span text:style-name="T872"><text:s/></text:span><text:span text:style-name="T873">Medical</text:span><text:span text:style-name="T874"><text:s/></text:span><text:span text:style-name="T875">Council’s</text:span><text:span text:style-name="T876"><text:s/></text:span><text:span text:style-name="T877">Good</text:span><text:span text:style-name="T878"><text:s/></text:span><text:span text:style-name="T879">Medical</text:span><text:span text:style-name="T880"><text:s/></text:span><text:span text:style-name="T881">Practice,</text:span><text:span text:style-name="T882"><text:s/></text:span><text:span text:style-name="T883">updated</text:span><text:span text:style-name="T884"><text:s/></text:span><text:span text:style-name="T885">April 2014 (the GMC Guidance);</text:span></text:p>
            </text:list-item>
            <text:list-item>
              <text:p text:style-name="P886"><text:span text:style-name="T887">The National Institute for Health and Care Excellence (NICE) Renal and</text:span><text:span text:style-name="T888"><text:s/></text:span><text:span text:style-name="T889">ureteric</text:span><text:span text:style-name="T890"><text:s/></text:span><text:span text:style-name="T891">stones:</text:span><text:span text:style-name="T892"><text:s/></text:span><text:span text:style-name="T893">assessment</text:span><text:span text:style-name="T894"><text:s/></text:span><text:span text:style-name="T895">and</text:span><text:span text:style-name="T896"><text:s/></text:span><text:span text:style-name="T897">management,</text:span><text:span text:style-name="T898"><text:s/></text:span><text:span text:style-name="T899">NG118,</text:span><text:span text:style-name="T900"><text:s/></text:span><text:span text:style-name="T901">January 2019 (NG118); and</text:span></text:p>
            </text:list-item>
            <text:list-item>
              <text:p text:style-name="P902"><text:span text:style-name="T903">The</text:span><text:span text:style-name="T904"><text:s/></text:span><text:span text:style-name="T905">National</text:span><text:span text:style-name="T906"><text:s/></text:span><text:span text:style-name="T907">Institute</text:span><text:span text:style-name="T908"><text:s/></text:span><text:span text:style-name="T909">for</text:span><text:span text:style-name="T910"><text:s/></text:span><text:span text:style-name="T911">Health</text:span><text:span text:style-name="T912"><text:s/></text:span><text:span text:style-name="T913">and</text:span><text:span text:style-name="T914"><text:s/></text:span><text:span text:style-name="T915">Care</text:span><text:span text:style-name="T916"><text:s/></text:span><text:span text:style-name="T917">Excellence</text:span><text:span text:style-name="T918"><text:s/></text:span><text:span text:style-name="T919">(NICE)</text:span><text:span text:style-name="T920"><text:s/></text:span><text:span text:style-name="T921">Renal or ureteric colic - acute, Clinical Knowledge Summary, updated August 2020 (NICE CKS Renal or Ureteric Colic management).</text:span></text:p>
            </text:list-item>
          </text:list>
        </text:list-item>
      </text:list>
      <text:p text:style-name="P922"/>
      <text:p text:style-name="P923">I<text:span text:style-name="T924"><text:s/></text:span>enclose<text:span text:style-name="T925"><text:s/></text:span>relevant<text:span text:style-name="T926"><text:s/></text:span>sections<text:span text:style-name="T927"><text:s/></text:span>of<text:span text:style-name="T928"><text:s/></text:span>the<text:span text:style-name="T929"><text:s/></text:span>guidance<text:span text:style-name="T930"><text:s/></text:span>considered<text:span text:style-name="T931"><text:s/></text:span>at<text:span text:style-name="T932"><text:s/></text:span>Appendix<text:span text:style-name="T933"><text:s/></text:span>Three<text:span text:style-name="T934"><text:s/></text:span>to this report.</text:p>
      <text:p text:style-name="BodyText"/>
      <text:list text:style-name="LFO7" text:continue-numbering="true">
        <text:list-item>
          <text:p text:style-name="P935"><text:span text:style-name="T936">I</text:span><text:span text:style-name="T937"><text:s/></text:span><text:span text:style-name="T938">did</text:span><text:span text:style-name="T939"><text:s/></text:span><text:span text:style-name="T940">not</text:span><text:span text:style-name="T941"><text:s/></text:span><text:span text:style-name="T942">include</text:span><text:span text:style-name="T943"><text:s/></text:span><text:span text:style-name="T944">all</text:span><text:span text:style-name="T945"><text:s/></text:span><text:span text:style-name="T946">information</text:span><text:span text:style-name="T947"><text:s/></text:span><text:span text:style-name="T948">obtained</text:span><text:span text:style-name="T949"><text:s/></text:span><text:span text:style-name="T950">in</text:span><text:span text:style-name="T951"><text:s/></text:span><text:span text:style-name="T952">the</text:span><text:span text:style-name="T953"><text:s/></text:span><text:span text:style-name="T954">course</text:span><text:span text:style-name="T955"><text:s/></text:span><text:span text:style-name="T956">of</text:span><text:span text:style-name="T957"><text:s/></text:span><text:span text:style-name="T958">the</text:span><text:span text:style-name="T959"><text:s/></text:span><text:span text:style-name="T960">investigation</text:span><text:span text:style-name="T961"><text:s/></text:span><text:span text:style-name="T962">in</text:span><text:span text:style-name="T963"><text:s/></text:span><text:span text:style-name="T964">this report. However, I am satisfied I took into account everything I considered relevant and important in reaching my findings.</text:span></text:p>
        </text:list-item>
      </text:list>
      <text:p text:style-name="P965"/>
      <text:list text:style-name="LFO7" text:continue-numbering="true">
        <text:list-item>
          <text:p text:style-name="P966"><text:span text:style-name="T967">I</text:span><text:span text:style-name="T968"><text:s/></text:span><text:span text:style-name="T969">shared</text:span><text:span text:style-name="T970"><text:s/></text:span><text:span text:style-name="T971">a</text:span><text:span text:style-name="T972"><text:s/></text:span><text:span text:style-name="T973">draft</text:span><text:span text:style-name="T974"><text:s/></text:span><text:span text:style-name="T975">copy</text:span><text:span text:style-name="T976"><text:s/></text:span><text:span text:style-name="T977">of</text:span><text:span text:style-name="T978"><text:s/></text:span><text:span text:style-name="T979">this</text:span><text:span text:style-name="T980"><text:s/></text:span><text:span text:style-name="T981">report</text:span><text:span text:style-name="T982"><text:s/></text:span><text:span text:style-name="T983">with</text:span><text:span text:style-name="T984"><text:s/></text:span><text:span text:style-name="T985">the</text:span><text:span text:style-name="T986"><text:s/></text:span><text:span text:style-name="T987">complainant</text:span><text:span text:style-name="T988"><text:s/></text:span><text:span text:style-name="T989">and</text:span><text:span text:style-name="T990"><text:s/></text:span><text:span text:style-name="T991">the</text:span><text:span text:style-name="T992"><text:s/></text:span><text:span text:style-name="T993">Trust</text:span><text:span text:style-name="T994"><text:s/></text:span><text:span text:style-name="T995">for</text:span></text:p>
        </text:list-item>
      </text:list>
      <text:p text:style-name="P996"/>
      <text:p text:style-name="P997"><text:span text:style-name="T998"><draw:custom-shape svg:x="1in" svg:y="0.24521in" svg:width="2in" svg:height="0.00694in" draw:z-index="487588352" draw:id="id11" draw:style-name="a12" draw:name="Graphic 6"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999"><text:bookmark-start text:name="_bookmark4"/><text:bookmark-end text:name="_bookmark4"/><text:span text:style-name="T1000">5</text:span><text:span text:style-name="T1001"><text:s/></text:span><text:span text:style-name="T1002">These</text:span><text:span text:style-name="T1003"><text:s/></text:span><text:span text:style-name="T1004">principles were</text:span><text:span text:style-name="T1005"><text:s/></text:span><text:span text:style-name="T1006">established</text:span><text:span text:style-name="T1007"><text:s/></text:span><text:span text:style-name="T1008">through</text:span><text:span text:style-name="T1009"><text:s/></text:span><text:span text:style-name="T1010">the</text:span><text:span text:style-name="T1011"><text:s/></text:span><text:span text:style-name="T1012">collective</text:span><text:span text:style-name="T1013"><text:s/></text:span><text:span text:style-name="T1014">experience</text:span><text:span text:style-name="T1015"><text:s/></text:span><text:span text:style-name="T1016">of the</text:span><text:span text:style-name="T1017"><text:s/></text:span><text:span text:style-name="T1018">public</text:span><text:span text:style-name="T1019"><text:s/></text:span><text:span text:style-name="T1020">services</text:span><text:span text:style-name="T1021"><text:s/></text:span><text:span text:style-name="T1022">ombudsmen</text:span><text:span text:style-name="T1023"><text:s/></text:span><text:span text:style-name="T1024">affiliated</text:span><text:span text:style-name="T1025"><text:s/></text:span><text:span text:style-name="T1026">to</text:span><text:span text:style-name="T1027"><text:s/></text:span><text:span text:style-name="T1028">the Ombudsman Association.</text:span></text:p>
      <text:soft-page-break/>
      <text:p text:style-name="P1029">comment on factual accuracy and the reasonableness of the findings and recommendations. The complainant said that he was content with the report’s findings. The Trust stated it accepted the report’s findings, but wished to highlight<text:span text:style-name="T1037"><text:s/></text:span>that<text:span text:style-name="T1038"><text:s/></text:span>it<text:span text:style-name="T1039"><text:s/></text:span>considered<text:span text:style-name="T1040"><text:s/></text:span>that<text:span text:style-name="T1041"><text:s/></text:span>the<text:span text:style-name="T1042"><text:s/></text:span>failings<text:span text:style-name="T1043"><text:s/></text:span>identified<text:span text:style-name="T1044"><text:s/></text:span>were<text:span text:style-name="T1045"><text:s/></text:span>‘<text:span text:style-name="T1046">capacity</text:span><text:span text:style-name="T1047"><text:s/></text:span><text:span text:style-name="T1048">issues</text:span>’<text:span text:style-name="T1049"><text:s/></text:span>and not clinical. The Trust provided details of the significant backlog it faced while the patient was awaiting a stent change<text:span text:style-name="T1050">.</text:span></text:p>
      <text:h text:style-name="P1051" text:outline-level="1">THE<text:span text:style-name="T1052"><text:s/></text:span><text:span text:style-name="T1053">INVESTIGATION</text:span></text:h>
      <text:p text:style-name="P1054"><text:span text:style-name="T1055">Issue:</text:span><text:span text:style-name="T1056"><text:s/></text:span><text:span text:style-name="T1057">Whether</text:span><text:span text:style-name="T1058"><text:s/></text:span><text:span text:style-name="T1059">the</text:span><text:span text:style-name="T1060"><text:s/></text:span><text:span text:style-name="T1061">Trust’s</text:span><text:span text:style-name="T1062"><text:s/></text:span><text:span text:style-name="T1063">actions</text:span><text:span text:style-name="T1064"><text:s/></text:span><text:span text:style-name="T1065">surrounding</text:span><text:span text:style-name="T1066"><text:s/></text:span><text:span text:style-name="T1067">the</text:span><text:span text:style-name="T1068"><text:s/></text:span><text:span text:style-name="T1069">review</text:span><text:span text:style-name="T1070"><text:s/></text:span><text:span text:style-name="T1071">and</text:span><text:span text:style-name="T1072"><text:s/></text:span><text:span text:style-name="T1073">removal</text:span><text:span text:style-name="T1074"><text:s/></text:span><text:span text:style-name="T1075">of</text:span><text:span text:style-name="T1076"><text:s/></text:span><text:span text:style-name="T1077">a temporary urinary tract stent inserted on 11 January 2021 were appropriate and in accordance with relevant standards and guidance?</text:span></text:p>
      <text:p text:style-name="P1078"/>
      <text:p text:style-name="P1079"><text:span text:style-name="T1080">Detail</text:span><text:span text:style-name="T1081"><text:s/></text:span><text:span text:style-name="T1082">of</text:span><text:span text:style-name="T1083"><text:s/>Complaint</text:span></text:p>
      <text:list text:style-name="LFO7" text:continue-numbering="true">
        <text:list-item>
          <text:p text:style-name="P1084"><text:span text:style-name="T1085">The</text:span><text:span text:style-name="T1086"><text:s/></text:span><text:span text:style-name="T1087">complainant</text:span><text:span text:style-name="T1088"><text:s/></text:span><text:span text:style-name="T1089">said</text:span><text:span text:style-name="T1090"><text:s/></text:span><text:span text:style-name="T1091">the</text:span><text:span text:style-name="T1092"><text:s/></text:span><text:span text:style-name="T1093">following:</text:span><text:span text:style-name="T1094"><text:s/></text:span><text:span text:style-name="T1095">the</text:span><text:span text:style-name="T1096"><text:s/></text:span><text:span text:style-name="T1097">Trust</text:span><text:span text:style-name="T1098"><text:s/></text:span><text:span text:style-name="T1099">left</text:span><text:span text:style-name="T1100"><text:s/></text:span><text:span text:style-name="T1101">the</text:span><text:span text:style-name="T1102"><text:s/></text:span><text:span text:style-name="T1103">patient’s</text:span><text:span text:style-name="T1104"><text:s/></text:span><text:span text:style-name="T1105">stent</text:span><text:span text:style-name="T1106"><text:s/></text:span><text:span text:style-name="T1107">‘</text:span><text:span text:style-name="T1108">in</text:span><text:span text:style-name="T1109"><text:s/></text:span><text:span text:style-name="T1110">situ’</text:span><text:span text:style-name="T1111"><text:s/></text:span><text:span text:style-name="T1112">from January 2021 to August 2022, during which time he experienced ‘</text:span><text:span text:style-name="T1113">months of pain</text:span><text:span text:style-name="T1114">’. When the Trust inserted the stent in January 2021, it informed him it was temporary, and clinicians would remove it after a ‘</text:span><text:span text:style-name="T1115">maximum</text:span><text:span text:style-name="T1116">’ period of eight weeks. He rang the Trust ‘</text:span><text:span text:style-name="T1117">on a monthly basis</text:span><text:span text:style-name="T1118">’, for updates but ‘</text:span><text:span text:style-name="T1119">nothing happened</text:span><text:span text:style-name="T1120">’ until the Trust operated on the patient in August 2022. When the Trust finally operated on the patient, the stent was calcified ‘</text:span><text:span text:style-name="T1121">from top to bottom</text:span><text:span text:style-name="T1122">’ and the surgeon found a stone ‘</text:span><text:span text:style-name="T1123">the size of man</text:span><text:span text:style-name="T1124">’s fist</text:span><text:span text:style-name="T1125">’ in the patient’s kidney. While he accepted that COVID restrictions caused delays to surgery, the complainant did not accept the Trust’s ‘</text:span><text:span text:style-name="T1126">lack of monitoring and checkups</text:span><text:span text:style-name="T1127">’ during the</text:span><text:span text:style-name="T1128"><text:s/></text:span><text:span text:style-name="T1129">period.</text:span><text:span text:style-name="T1130"><text:s/></text:span><text:span text:style-name="T1131">He</text:span><text:span text:style-name="T1132"><text:s/></text:span><text:span text:style-name="T1133">believed</text:span><text:span text:style-name="T1134"><text:s/></text:span><text:span text:style-name="T1135">that</text:span><text:span text:style-name="T1136"><text:s/></text:span><text:span text:style-name="T1137">the</text:span><text:span text:style-name="T1138"><text:s/></text:span><text:span text:style-name="T1139">Trust</text:span><text:span text:style-name="T1140"><text:s/></text:span><text:span text:style-name="T1141">‘</text:span><text:span text:style-name="T1142">forgot</text:span><text:span text:style-name="T1143">’</text:span><text:span text:style-name="T1144"><text:s/></text:span><text:span text:style-name="T1145">about</text:span><text:span text:style-name="T1146"><text:s/></text:span><text:span text:style-name="T1147">the</text:span><text:span text:style-name="T1148"><text:s/></text:span><text:span text:style-name="T1149">patient</text:span><text:span text:style-name="T1150"><text:s/></text:span><text:span text:style-name="T1151">and</text:span><text:span text:style-name="T1152"><text:s/></text:span><text:span text:style-name="T1153">that</text:span><text:span text:style-name="T1154"><text:s/></text:span><text:span text:style-name="T1155">it</text:span><text:span text:style-name="T1156"><text:s/></text:span><text:span text:style-name="T1157">‘</text:span><text:span text:style-name="T1158">would have known</text:span><text:span text:style-name="T1159">’ a stent left in place for so long would create ‘</text:span><text:span text:style-name="T1160">problems</text:span><text:span text:style-name="T1161">.’ The Trust’s actions left the family ‘</text:span><text:span text:style-name="T1162">deeply concerned</text:span><text:span text:style-name="T1163">’ for the patient’s wellbeing.</text:span></text:p>
        </text:list-item>
      </text:list>
      <text:p text:style-name="BodyText"/>
      <text:p text:style-name="P1164"/>
      <text:p text:style-name="P1165"><text:span text:style-name="T1166">Evidence Considered<text:s/></text:span><text:span text:style-name="T1167">Legislation/Policies/Guidance</text:span></text:p>
      <text:list text:style-name="LFO7" text:continue-numbering="true">
        <text:list-item>
          <text:p text:style-name="P1168"><text:span text:style-name="T1169">I</text:span><text:span text:style-name="T1170"><text:s/></text:span><text:span text:style-name="T1171">considered</text:span><text:span text:style-name="T1172"><text:s/></text:span><text:span text:style-name="T1173">the</text:span><text:span text:style-name="T1174"><text:s/></text:span><text:span text:style-name="T1175">following</text:span><text:span text:style-name="T1176"><text:s/></text:span><text:span text:style-name="T1177">guidance:</text:span></text:p>
          <text:list text:continue-numbering="true">
            <text:list-item>
              <text:p text:style-name="P1178"><text:span text:style-name="T1179">GMC</text:span><text:span text:style-name="T1180"><text:s/></text:span><text:span text:style-name="T1181">Guidance;</text:span></text:p>
            </text:list-item>
          </text:list>
        </text:list-item>
      </text:list>
      <text:soft-page-break/>
      <text:p text:style-name="P1182"><text:span text:style-name="T1190">Trust’s</text:span><text:span text:style-name="T1191"><text:s/></text:span><text:span text:style-name="T1192">response</text:span><text:span text:style-name="T1193"><text:s/></text:span><text:span text:style-name="T1194">to</text:span><text:span text:style-name="T1195"><text:s/></text:span><text:span text:style-name="T1196">investigation</text:span><text:span text:style-name="T1197"><text:s/></text:span><text:span text:style-name="T1198">enquiries</text:span></text:p>
      <text:list text:style-name="LFO7" text:continue-numbering="true">
        <text:list-item>
          <text:p text:style-name="P1199"><text:span text:style-name="T1200">The Trust stated the following: it placed the stent during the COVID pandemic. The Urology team ‘</text:span><text:span text:style-name="T1201">is currently</text:span><text:span text:style-name="T1202">’ short staffed, short of theatre time and many patients require urgent surgery. The patient had ‘</text:span><text:span text:style-name="T1203">complex needs</text:span><text:span text:style-name="T1204">’ which made him</text:span><text:span text:style-name="T1205"><text:s/></text:span><text:span text:style-name="T1206">‘</text:span><text:span text:style-name="T1207">higher</text:span><text:span text:style-name="T1208"><text:s/></text:span><text:span text:style-name="T1209">risk’</text:span><text:span text:style-name="T1210"><text:s/></text:span><text:span text:style-name="T1211">for</text:span><text:span text:style-name="T1212"><text:s/></text:span><text:span text:style-name="T1213">surgery.</text:span><text:span text:style-name="T1214"><text:s/></text:span><text:span text:style-name="T1215">This</text:span><text:span text:style-name="T1216"><text:s/></text:span><text:span text:style-name="T1217">meant</text:span><text:span text:style-name="T1218"><text:s/></text:span><text:span text:style-name="T1219">he</text:span><text:span text:style-name="T1220"><text:s/></text:span><text:span text:style-name="T1221">required</text:span><text:span text:style-name="T1222"><text:s/></text:span><text:span text:style-name="T1223">an</text:span><text:span text:style-name="T1224"><text:s/></text:span><text:span text:style-name="T1225">inpatient</text:span><text:span text:style-name="T1226"><text:s/></text:span><text:span text:style-name="T1227">stay</text:span><text:span text:style-name="T1228"><text:s/></text:span><text:span text:style-name="T1229">during</text:span><text:span text:style-name="T1230"><text:s/></text:span><text:span text:style-name="T1231">his procedure. This was only available at CAH which further contributed to the delay to surgery. The patient had a ‘</text:span><text:span text:style-name="T1232">large encrusted stent</text:span><text:span text:style-name="T1233">’ and renal stones. This ‘</text:span><text:span text:style-name="T1234">likely</text:span><text:span text:style-name="T1235">’ caused ‘</text:span><text:span text:style-name="T1236">some ischaemia</text:span><text:a xlink:href="#_bookmark5" office:target-frame-name="_top" xlink:show="replace"><text:span text:style-name="T1237">6</text:span></text:a><text:span text:style-name="T1238">’ to his upper ureter.</text:span></text:p>
        </text:list-item>
      </text:list>
      <text:p text:style-name="P1239"/>
      <text:list text:style-name="LFO7" text:continue-numbering="true">
        <text:list-item>
          <text:p text:style-name="P1240"><text:span text:style-name="T1241">The Trust stated it ‘</text:span><text:span text:style-name="T1242">accepted</text:span><text:span text:style-name="T1243">’ Urology Services had an ‘</text:span><text:span text:style-name="T1244">extensive</text:span><text:span text:style-name="T1245">’ review backlog due to COVID and the ‘</text:span><text:span text:style-name="T1246">significant difficulties</text:span><text:span text:style-name="T1247">’ in recruiting Urology Consultants.</text:span><text:span text:style-name="T1248"><text:s/></text:span><text:span text:style-name="T1249">‘</text:span><text:span text:style-name="T1250">Many</text:span><text:span text:style-name="T1251">’ patients were in the ‘</text:span><text:span text:style-name="T1252">same position</text:span><text:span text:style-name="T1253">’ as the patient and demand ‘</text:span><text:span text:style-name="T1254">outstrips</text:span><text:span text:style-name="T1255">’ capacity. Waiting times for review remain ‘</text:span><text:span text:style-name="T1256">significant</text:span><text:span text:style-name="T1257">. Consultants have worked ‘</text:span><text:span text:style-name="T1258">tirelessly</text:span><text:span text:style-name="T1259">’ to prioritise ‘</text:span><text:span text:style-name="T1260">clinically urgent</text:span><text:span text:style-name="T1261">’ patients. The timeline</text:span><text:span text:style-name="T1262"><text:s/></text:span><text:span text:style-name="T1263">to</text:span><text:span text:style-name="T1264"><text:s/></text:span><text:span text:style-name="T1265">treat</text:span><text:span text:style-name="T1266"><text:s/></text:span><text:span text:style-name="T1267">the</text:span><text:span text:style-name="T1268"><text:s/></text:span><text:span text:style-name="T1269">patient</text:span><text:span text:style-name="T1270"><text:s/></text:span><text:span text:style-name="T1271">‘</text:span><text:span text:style-name="T1272">should</text:span><text:span text:style-name="T1273"><text:s/></text:span><text:span text:style-name="T1274">have</text:span><text:span text:style-name="T1275"><text:s/></text:span><text:span text:style-name="T1276">been</text:span><text:span text:style-name="T1277">’</text:span><text:span text:style-name="T1278"><text:s/></text:span><text:span text:style-name="T1279">within</text:span><text:span text:style-name="T1280"><text:s/></text:span><text:span text:style-name="T1281">one</text:span><text:span text:style-name="T1282"><text:s/></text:span><text:span text:style-name="T1283">month.</text:span><text:span text:style-name="T1284"><text:s/></text:span><text:span text:style-name="T1285">However,</text:span><text:span text:style-name="T1286"><text:s/></text:span><text:span text:style-name="T1287">due to ‘</text:span><text:span text:style-name="T1288">capacity and demand challenges</text:span><text:span text:style-name="T1289">’ it did not meet the target.</text:span></text:p>
        </text:list-item>
      </text:list>
      <text:p text:style-name="P1290"/>
      <text:p text:style-name="P1291"><text:span text:style-name="T1292">Relevant</text:span><text:span text:style-name="T1293"><text:s/></text:span><text:span text:style-name="T1294">Trust</text:span><text:span text:style-name="T1295"><text:s/>records</text:span></text:p>
      <text:list text:style-name="LFO7" text:continue-numbering="true">
        <text:list-item>
          <text:p text:style-name="P1296"><text:span text:style-name="T1297">I carefully considered the patient’s clinical records and the Trust’s complaint file.</text:span><text:span text:style-name="T1298"><text:s/></text:span><text:span text:style-name="T1299">A</text:span><text:span text:style-name="T1300"><text:s/></text:span><text:span text:style-name="T1301">chronology</text:span><text:span text:style-name="T1302"><text:s/></text:span><text:span text:style-name="T1303">of</text:span><text:span text:style-name="T1304"><text:s/></text:span><text:span text:style-name="T1305">the</text:span><text:span text:style-name="T1306"><text:s/></text:span><text:span text:style-name="T1307">patient’s</text:span><text:span text:style-name="T1308"><text:s/></text:span><text:span text:style-name="T1309">treatment</text:span><text:span text:style-name="T1310"><text:s/></text:span><text:span text:style-name="T1311">is</text:span><text:span text:style-name="T1312"><text:s/></text:span><text:span text:style-name="T1313">enclosed</text:span><text:span text:style-name="T1314"><text:s/></text:span><text:span text:style-name="T1315">at</text:span><text:span text:style-name="T1316"><text:s/></text:span><text:span text:style-name="T1317">Appendix</text:span><text:span text:style-name="T1318"><text:s/></text:span><text:span text:style-name="T1319">four</text:span><text:span text:style-name="T1320"><text:s/></text:span><text:span text:style-name="T1321">to</text:span><text:span text:style-name="T1322"><text:s/></text:span><text:span text:style-name="T1323">this<text:s/></text:span><text:span text:style-name="T1324">report.</text:span></text:p>
        </text:list-item>
      </text:list>
      <text:p text:style-name="P1325"/>
      <text:list text:style-name="LFO7" text:continue-numbering="true">
        <text:list-item>
          <text:p text:style-name="P1326"><text:span text:style-name="T1327">The complaint file documents the following: in an internal email dated 18 August 2022, the surgeon who removed the patient’s stent the previous day wrote</text:span><text:span text:style-name="T1328"><text:s/></text:span><text:span text:style-name="T1329">the</text:span><text:span text:style-name="T1330"><text:s/></text:span><text:span text:style-name="T1331">‘</text:span><text:span text:style-name="T1332">kidney</text:span><text:span text:style-name="T1333"><text:s/></text:span><text:span text:style-name="T1334">in</text:span><text:span text:style-name="T1335"><text:s/></text:span><text:span text:style-name="T1336">question</text:span><text:span text:style-name="T1337"><text:s/></text:span><text:span text:style-name="T1338">has</text:span><text:span text:style-name="T1339"><text:s/></text:span><text:span text:style-name="T1340">likely</text:span><text:span text:style-name="T1341"><text:s/></text:span><text:span text:style-name="T1342">lost</text:span><text:span text:style-name="T1343"><text:s/></text:span><text:span text:style-name="T1344">some</text:span><text:span text:style-name="T1345"><text:s/></text:span><text:span text:style-name="T1346">function</text:span><text:span text:style-name="T1347">’.</text:span><text:span text:style-name="T1348"><text:s/></text:span><text:span text:style-name="T1349">On</text:span><text:span text:style-name="T1350"><text:s/></text:span><text:span text:style-name="T1351">23</text:span><text:span text:style-name="T1352"><text:s/></text:span><text:span text:style-name="T1353">August</text:span><text:span text:style-name="T1354"><text:s/></text:span><text:span text:style-name="T1355">2022, a Trust staff member asked the surgeon who operated on the patient if the ‘</text:span><text:span text:style-name="T1356">waiting time for surgery caused damage to<text:s/></text:span><text:span text:style-name="T1357">[the patient’s]<text:s/></text:span><text:span text:style-name="T1358">left kidney?’<text:s/></text:span><text:span text:style-name="T1359">The surgeon replied the ‘</text:span><text:span text:style-name="T1360">change to the kidney…is very likely due to the delay in<text:s/></text:span><text:span text:style-name="T1361">surgery</text:span><text:span text:style-name="T1362">’.</text:span></text:p>
        </text:list-item>
      </text:list>
      <text:p text:style-name="P1363"/>
      <text:p text:style-name="P1364"><text:span text:style-name="T1365">Relevant</text:span><text:span text:style-name="T1366"><text:s/></text:span><text:span text:style-name="T1367">Independent</text:span><text:span text:style-name="T1368"><text:s/></text:span><text:span text:style-name="T1369">Professional</text:span><text:span text:style-name="T1370"><text:s/>Advice</text:span></text:p>
      <text:list text:style-name="LFO7" text:continue-numbering="true">
        <text:list-item>
          <text:p text:style-name="P1371"><text:span text:style-name="T1372">The IPA advised the following: the patient presented to CAH with an ‘</text:span><text:span text:style-name="T1373">obstructed,</text:span><text:span text:style-name="T1374"><text:s/></text:span><text:span text:style-name="T1375">infected</text:span><text:span text:style-name="T1376"><text:s/></text:span><text:span text:style-name="T1377">kidney</text:span><text:span text:style-name="T1378">’.</text:span><text:span text:style-name="T1379"><text:s/></text:span><text:span text:style-name="T1380">This</text:span><text:span text:style-name="T1381"><text:s/></text:span><text:span text:style-name="T1382">‘</text:span><text:span text:style-name="T1383">could</text:span><text:span text:style-name="T1384"><text:s/></text:span><text:span text:style-name="T1385">have</text:span><text:span text:style-name="T1386">’</text:span><text:span text:style-name="T1387"><text:s/></text:span><text:span text:style-name="T1388">led</text:span><text:span text:style-name="T1389"><text:s/></text:span><text:span text:style-name="T1390">to</text:span><text:span text:style-name="T1391"><text:s/></text:span><text:span text:style-name="T1392">the</text:span><text:span text:style-name="T1393"><text:s/></text:span><text:span text:style-name="T1394">patient</text:span><text:span text:style-name="T1395"><text:s/></text:span><text:span text:style-name="T1396">developing</text:span></text:p>
        </text:list-item>
      </text:list>
      <text:p text:style-name="P1397"><text:span text:style-name="T1398"><draw:custom-shape svg:x="1in" svg:y="0.17317in" svg:width="2in" svg:height="0.00694in" draw:z-index="487588864" draw:id="id16" draw:style-name="a17" draw:name="Graphic 7" text:anchor-type="paragraph"><svg:title/><svg:desc/><draw:enhanced-geometry draw:type="non-primitive" svg:viewBox="0 0 1828800 6350" draw:enhanced-path="M 1828800 0 L 0 0 0 6096 1828800 6096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399"><text:bookmark-start text:name="_bookmark5"/><text:bookmark-end text:name="_bookmark5"/><text:span text:style-name="T1400">6</text:span><text:span text:style-name="T1401"><text:s/></text:span><text:span text:style-name="T1402">Diminished</text:span><text:span text:style-name="T1403"><text:s/></text:span><text:span text:style-name="T1404">blood</text:span><text:span text:style-name="T1405"><text:s/></text:span><text:span text:style-name="T1406">supply</text:span><text:span text:style-name="T1407"><text:s/></text:span><text:span text:style-name="T1408">to</text:span><text:span text:style-name="T1409"><text:s/></text:span><text:span text:style-name="T1410">any</text:span><text:span text:style-name="T1411"><text:s/></text:span><text:span text:style-name="T1412">tissue</text:span><text:span text:style-name="T1413"><text:s/></text:span><text:span text:style-name="T1414">or</text:span><text:span text:style-name="T1415"><text:s/></text:span><text:span text:style-name="T1416">organ</text:span><text:span text:style-name="T1417"><text:s/></text:span><text:span text:style-name="T1418">of</text:span><text:span text:style-name="T1419"><text:s/></text:span><text:span text:style-name="T1420">the</text:span><text:span text:style-name="T1421"><text:s/>body</text:span></text:p>
      <text:soft-page-break/>
      <text:p text:style-name="P1422">sepsis and dying. The Trust inserted a stent on 11 January 2021 to ‘<text:span text:style-name="T1430">urgently</text:span>’ relieve the blockage as it is ‘<text:span text:style-name="T1431">inadvisable</text:span>’ to attempt to remove stones from infected kidneys due to the ‘<text:span text:style-name="T1432">risk</text:span>’ of spreading the infection. It is ‘<text:span text:style-name="T1433">normal</text:span><text:span text:style-name="T1434"><text:s/></text:span><text:span text:style-name="T1435">practice</text:span>’<text:span text:style-name="T1436"><text:s/></text:span>to<text:span text:style-name="T1437"><text:s/></text:span>surgically<text:span text:style-name="T1438"><text:s/></text:span>remove<text:span text:style-name="T1439"><text:s/></text:span>a<text:span text:style-name="T1440"><text:s/></text:span>stent<text:span text:style-name="T1441"><text:s/></text:span>and<text:span text:style-name="T1442"><text:s/></text:span>clear<text:span text:style-name="T1443"><text:s/></text:span>the<text:span text:style-name="T1444"><text:s/></text:span>stones<text:span text:style-name="T1445"><text:s/></text:span>once<text:span text:style-name="T1446"><text:s/></text:span>an<text:span text:style-name="T1447"><text:s/></text:span>infection<text:span text:style-name="T1448"><text:s/></text:span>has<text:s/><text:span text:style-name="T1449">‘</text:span><text:span text:style-name="T1450">settled</text:span><text:span text:style-name="T1451">’.</text:span></text:p>
      <text:p text:style-name="P1452"/>
      <text:list text:style-name="LFO7" text:continue-numbering="true">
        <text:list-item>
          <text:p text:style-name="P1453"><text:span text:style-name="T1454">The IPA advised the Trust had ‘</text:span><text:span text:style-name="T1455">decided</text:span><text:span text:style-name="T1456">’ in January 2021 that the patient needed an urgent ureteroscopy to clear his renal stones. On this basis he was ‘</text:span><text:span text:style-name="T1457">doubtful</text:span><text:span text:style-name="T1458">’ if it would have been ‘</text:span><text:span text:style-name="T1459">helpful</text:span><text:span text:style-name="T1460">’ for the Trust to have reviewed the patient before it operated on him. Ureteric stents ‘</text:span><text:span text:style-name="T1461">are known</text:span><text:span text:style-name="T1462">’ to become encrusted with calcified material which can lead to ‘</text:span><text:span text:style-name="T1463">pain…obstruction and infection’</text:span><text:span text:style-name="T1464">. The IPA referenced a study from the Journal of Urology in 2011 suggesting</text:span><text:span text:style-name="T1465"><text:s/></text:span><text:span text:style-name="T1466">48%</text:span><text:span text:style-name="T1467"><text:s/></text:span><text:span text:style-name="T1468">of</text:span><text:span text:style-name="T1469"><text:s/></text:span><text:span text:style-name="T1470">stents</text:span><text:span text:style-name="T1471"><text:s/></text:span><text:span text:style-name="T1472">become</text:span><text:span text:style-name="T1473"><text:s/></text:span><text:span text:style-name="T1474">encrusted</text:span><text:span text:style-name="T1475"><text:s/></text:span><text:span text:style-name="T1476">after</text:span><text:span text:style-name="T1477"><text:s/></text:span><text:span text:style-name="T1478">three</text:span><text:span text:style-name="T1479"><text:s/></text:span><text:span text:style-name="T1480">months</text:span><text:span text:style-name="T1481"><text:s/></text:span><text:span text:style-name="T1482">(Appendix</text:span><text:span text:style-name="T1483"><text:s/></text:span><text:span text:style-name="T1484">Two refers). It was t</text:span><text:span text:style-name="T1485">herefore ‘</text:span><text:span text:style-name="T1486">important</text:span><text:span text:style-name="T1487">’ to leave a stent in place for the ‘</text:span><text:span text:style-name="T1488">minimum amount of time possible</text:span><text:span text:style-name="T1489">’ to avoid related ‘</text:span><text:span text:style-name="T1490">complications</text:span><text:span text:style-name="T1491">.’ The IPA also advised that there were no published guidelines for how long a stent should remain in place, however ‘</text:span><text:span text:style-name="T1492">most</text:span><text:span text:style-name="T1493">’ manufacturers of stents specify a ‘</text:span><text:span text:style-name="T1494">maximum of 6<text:s/></text:span><text:span text:style-name="T1495">months.</text:span><text:span text:style-name="T1496">’</text:span></text:p>
        </text:list-item>
      </text:list>
      <text:p text:style-name="P1497"/>
      <text:list text:style-name="LFO7" text:continue-numbering="true">
        <text:list-item>
          <text:p text:style-name="P1498"><text:span text:style-name="T1499">The IPA further advised the scan the Trust took of the patient’s kidneys on 16 July 2022</text:span><text:a xlink:href="#_bookmark6" office:target-frame-name="_top" xlink:show="replace"><text:span text:style-name="T1500">7</text:span></text:a><text:span text:style-name="T1501"><text:s/></text:span><text:span text:style-name="T1502">showed the stent had ‘</text:span><text:span text:style-name="T1503">migrated</text:span><text:span text:style-name="T1504">’ within the left kidney. He had ‘</text:span><text:span text:style-name="T1505">no doubt</text:span><text:span text:style-name="T1506">’ the Trust’s ‘</text:span><text:span text:style-name="T1507">unprecedented</text:span><text:span text:style-name="T1508">’ delay in removing the patient’s stent led to ‘</text:span><text:span text:style-name="T1509">significant morbidity</text:span><text:span text:style-name="T1510">’ for him. In particular, the out of position stent ‘</text:span><text:span text:style-name="T1511">likely</text:span><text:span text:style-name="T1512">’ obstructed the patient’s kidney and led to ‘</text:span><text:span text:style-name="T1513">long term renal</text:span><text:a xlink:href="#_bookmark7" office:target-frame-name="_top" xlink:show="replace"><text:span text:style-name="T1514">8</text:span></text:a><text:span text:style-name="T1515"><text:s/></text:span><text:span text:style-name="T1516">injury</text:span><text:span text:style-name="T1517">’. The delay also resulted in the patient having to undergo a total of three procedures to completely</text:span><text:span text:style-name="T1518"><text:s/></text:span><text:span text:style-name="T1519">remove</text:span><text:span text:style-name="T1520"><text:s/></text:span><text:span text:style-name="T1521">the</text:span><text:span text:style-name="T1522"><text:s/></text:span><text:span text:style-name="T1523">stones.</text:span><text:span text:style-name="T1524"><text:s/></text:span><text:span text:style-name="T1525">The</text:span><text:span text:style-name="T1526"><text:s/></text:span><text:span text:style-name="T1527">Trust’s</text:span><text:span text:style-name="T1528"><text:s/></text:span><text:span text:style-name="T1529">actions</text:span><text:span text:style-name="T1530"><text:s/></text:span><text:span text:style-name="T1531">were</text:span><text:span text:style-name="T1532"><text:s/></text:span><text:span text:style-name="T1533">‘</text:span><text:span text:style-name="T1534">unacceptable</text:span><text:span text:style-name="T1535">’</text:span><text:span text:style-name="T1536"><text:s/></text:span><text:span text:style-name="T1537">and</text:span><text:span text:style-name="T1538"><text:s/></text:span><text:span text:style-name="T1539">the length of time the patient waited for an operation was ’</text:span><text:span text:style-name="T1540">excessive</text:span><text:span text:style-name="T1541">’.</text:span></text:p>
        </text:list-item>
      </text:list>
      <text:p text:style-name="P1542"/>
      <text:p text:style-name="P1543"><text:span text:style-name="T1544">Analysis</text:span><text:span text:style-name="T1545"><text:s/></text:span><text:span text:style-name="T1546">and</text:span><text:span text:style-name="T1547"><text:s/>Findings</text:span></text:p>
      <text:list text:style-name="LFO7" text:continue-numbering="true">
        <text:list-item>
          <text:p text:style-name="P1548"><text:span text:style-name="T1549">In assessing whether the Trust’s care and treatment of the patient was reasonable</text:span><text:span text:style-name="T1550"><text:s/></text:span><text:span text:style-name="T1551">and</text:span><text:span text:style-name="T1552"><text:s/></text:span><text:span text:style-name="T1553">appropriate</text:span><text:span text:style-name="T1554"><text:s/></text:span><text:span text:style-name="T1555">I</text:span><text:span text:style-name="T1556"><text:s/></text:span><text:span text:style-name="T1557">considered</text:span><text:span text:style-name="T1558"><text:s/></text:span><text:span text:style-name="T1559">if</text:span><text:span text:style-name="T1560"><text:s/></text:span><text:span text:style-name="T1561">it</text:span><text:span text:style-name="T1562"><text:s/></text:span><text:span text:style-name="T1563">should</text:span><text:span text:style-name="T1564"><text:s/></text:span><text:span text:style-name="T1565">have</text:span><text:span text:style-name="T1566"><text:s/></text:span><text:span text:style-name="T1567">reviewed</text:span><text:span text:style-name="T1568"><text:s/></text:span><text:span text:style-name="T1569">the</text:span><text:span text:style-name="T1570"><text:s/></text:span><text:span text:style-name="T1571">patient in the period between inserting and removing his stent. I also considered the</text:span></text:p>
        </text:list-item>
      </text:list>
      <text:p text:style-name="P1572"><text:span text:style-name="T1573"><draw:custom-shape svg:x="1in" svg:y="0.2025in" svg:width="2in" svg:height="0.00694in" draw:z-index="487589376" draw:id="id19" draw:style-name="a20" draw:name="Graphic 8" text:anchor-type="paragraph"><svg:title/><svg:desc/><draw:enhanced-geometry draw:type="non-primitive" svg:viewBox="0 0 1828800 6350" draw:enhanced-path="M 1828800 0 L 0 0 0 6096 1828800 6096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574"><text:bookmark-start text:name="_bookmark6"/><text:bookmark-end text:name="_bookmark6"/><text:span text:style-name="T1575">7</text:span><text:span text:style-name="T1576"><text:s/></text:span><text:span text:style-name="T1577">Incorrectly</text:span><text:span text:style-name="T1578"><text:s/></text:span><text:span text:style-name="T1579">referred</text:span><text:span text:style-name="T1580"><text:s/></text:span><text:span text:style-name="T1581">to</text:span><text:span text:style-name="T1582"><text:s/></text:span><text:span text:style-name="T1583">as</text:span><text:span text:style-name="T1584"><text:s/></text:span><text:span text:style-name="T1585">11</text:span><text:span text:style-name="T1586"><text:s/></text:span><text:span text:style-name="T1587">August</text:span><text:span text:style-name="T1588"><text:s/></text:span><text:span text:style-name="T1589">2022</text:span><text:span text:style-name="T1590"><text:s/></text:span><text:span text:style-name="T1591">in</text:span><text:span text:style-name="T1592"><text:s/></text:span><text:span text:style-name="T1593">the</text:span><text:span text:style-name="T1594"><text:s/></text:span><text:span text:style-name="T1595">IPA’s</text:span><text:span text:style-name="T1596"><text:s/></text:span><text:span text:style-name="T1597">advice.</text:span></text:p>
      <text:p text:style-name="P1598"><text:bookmark-start text:name="_bookmark7"/><text:bookmark-end text:name="_bookmark7"/><text:span text:style-name="T1599">8</text:span><text:span text:style-name="T1600"><text:s/></text:span><text:span text:style-name="T1601">Relating</text:span><text:span text:style-name="T1602"><text:s/></text:span><text:span text:style-name="T1603">to</text:span><text:span text:style-name="T1604"><text:s/></text:span><text:span text:style-name="T1605">the</text:span><text:span text:style-name="T1606"><text:s/></text:span><text:span text:style-name="T1607">kidneys</text:span></text:p>
      <text:soft-page-break/>
      <text:p text:style-name="P1608">delay<text:span text:style-name="T1616"><text:s/></text:span>to<text:span text:style-name="T1617"><text:s/></text:span>the<text:span text:style-name="T1618"><text:s/></text:span>procedure<text:span text:style-name="T1619"><text:s/></text:span>and<text:span text:style-name="T1620"><text:s/></text:span>the<text:span text:style-name="T1621"><text:s/></text:span>surgeon’s<text:span text:style-name="T1622"><text:s/></text:span>findings<text:span text:style-name="T1623"><text:s/></text:span>after<text:span text:style-name="T1624"><text:s/></text:span>the<text:span text:style-name="T1625"><text:s/></text:span><text:span text:style-name="T1626">operation.</text:span></text:p>
      <text:p text:style-name="BodyText"/>
      <text:p text:style-name="BodyText"/>
      <text:p text:style-name="P1627">Requirement<text:span text:style-name="T1628"><text:s/></text:span>to<text:span text:style-name="T1629"><text:s/></text:span>review<text:span text:style-name="T1630"><text:s/>patient.</text:span></text:p>
      <text:list text:style-name="LFO7" text:continue-numbering="true">
        <text:list-item>
          <text:p text:style-name="P1631"><text:span text:style-name="T1632">The complainant questioned why the Trust did not carry out monitoring and checkups on the patient between the period it inserted his stent in January 2021 and the operation to remove it in August 2022. He said he made monthly telephone calls to the Trust to query when it would operate on the patient. He said that during this time the patient experienced ‘</text:span><text:span text:style-name="T1633">months of pain</text:span><text:span text:style-name="T1634">’. He believed the Trust ‘</text:span><text:span text:style-name="T1635">forgot</text:span><text:span text:style-name="T1636">’ about the patient. I examined the patient’s medical records, and</text:span><text:span text:style-name="T1637"><text:s/></text:span><text:span text:style-name="T1638">I</text:span><text:span text:style-name="T1639"><text:s/></text:span><text:span text:style-name="T1640">was</text:span><text:span text:style-name="T1641"><text:s/></text:span><text:span text:style-name="T1642">unable</text:span><text:span text:style-name="T1643"><text:s/></text:span><text:span text:style-name="T1644">to</text:span><text:span text:style-name="T1645"><text:s/></text:span><text:span text:style-name="T1646">find</text:span><text:span text:style-name="T1647"><text:s/></text:span><text:span text:style-name="T1648">any</text:span><text:span text:style-name="T1649"><text:s/></text:span><text:span text:style-name="T1650">evidence</text:span><text:span text:style-name="T1651"><text:s/></text:span><text:span text:style-name="T1652">that</text:span><text:span text:style-name="T1653"><text:s/></text:span><text:span text:style-name="T1654">the</text:span><text:span text:style-name="T1655"><text:s/></text:span><text:span text:style-name="T1656">complainant</text:span><text:span text:style-name="T1657"><text:s/></text:span><text:span text:style-name="T1658">contacted</text:span><text:span text:style-name="T1659"><text:s/></text:span><text:span text:style-name="T1660">the</text:span><text:span text:style-name="T1661"><text:s/></text:span><text:span text:style-name="T1662">Trust. However, I have no reason to doubt the complainant’s account. In addition, the complainant spoke to the patient’s Consultant in Rehabilitation Medicine at the Belfast Trust on 14 July 2021 during a telephone clinic. The Consultant noted the complainant told her that the patient’s stent was still in situ and that the (Southern) Trust had not made any follow up appointments. The Consultant sent a copy of the clinic notes and an ‘</text:span><text:span text:style-name="T1663">urgent urology letter</text:span><text:span text:style-name="T1664">’ to the patient’s Urologist at the Southern Trust. I</text:span><text:span text:style-name="T1665"><text:s/>have not been able to locate the urgent urology letter in the patient’s Southern Trust medical file, however the file contains a copy of the clinic notes which were date stamped received 19 July 2021. It is therefore evident the (Southern)Trust was aware of the outstanding issue of the stent in July 2021.</text:span></text:p>
        </text:list-item>
      </text:list>
      <text:p text:style-name="P1666"/>
      <text:list text:style-name="LFO7" text:continue-numbering="true">
        <text:list-item>
          <text:p text:style-name="P1667"><text:span text:style-name="T1668">The patient’s medical notes record that following the initial operation to insert the stent the Trust discharged the patient from CAH on 13 January 2021. The discharge letter follow-up details record ‘</text:span><text:span text:style-name="T1669">URS (flex) + laser urgent OP</text:span><text:span text:style-name="T1670"><text:s/></text:span><text:span text:style-name="T1671">(urology)</text:span><text:span text:style-name="T1672">’. The patient attended CAH again on 21 January 2021 for an unrelated issue. The Trust discharged him on 10 February 2021; the discharge note</text:span><text:span text:style-name="T1673"><text:s/></text:span><text:span text:style-name="T1674">reiterated</text:span><text:span text:style-name="T1675"><text:s/></text:span><text:span text:style-name="T1676">the</text:span><text:span text:style-name="T1677"><text:s/></text:span><text:span text:style-name="T1678">follow-up</text:span><text:span text:style-name="T1679"><text:s/></text:span><text:span text:style-name="T1680">‘</text:span><text:span text:style-name="T1681">for</text:span><text:span text:style-name="T1682"><text:s/></text:span><text:span text:style-name="T1683">a</text:span><text:span text:style-name="T1684"><text:s/></text:span><text:span text:style-name="T1685">Flexible</text:span><text:span text:style-name="T1686"><text:s/></text:span><text:span text:style-name="T1687">Ureteroscopy</text:span><text:span text:style-name="T1688"><text:s/></text:span><text:span text:style-name="T1689">+</text:span><text:span text:style-name="T1690"><text:s/></text:span><text:span text:style-name="T1691">an</text:span><text:span text:style-name="T1692"><text:s/></text:span><text:span text:style-name="T1693">*URGENT*</text:span><text:span text:style-name="T1694"><text:s/></text:span><text:span text:style-name="T1695">Laser Stone Fragmentation as an outpatient</text:span><text:span text:style-name="T1696">’.</text:span><text:span text:style-name="T1697"><text:s/></text:span><text:span text:style-name="T1698">The IPA advised that it would not have been ‘</text:span><text:span text:style-name="T1699">helpful</text:span><text:span text:style-name="T1700">’ for the Trust to have reviewed the patient before it operated on him</text:span><text:span text:style-name="T1701"><text:s/></text:span><text:span text:style-name="T1702">as</text:span><text:span text:style-name="T1703"><text:s/></text:span><text:span text:style-name="T1704">it</text:span><text:span text:style-name="T1705"><text:s/></text:span><text:span text:style-name="T1706">had</text:span><text:span text:style-name="T1707"><text:s/></text:span><text:span text:style-name="T1708">already</text:span><text:span text:style-name="T1709"><text:s/></text:span><text:span text:style-name="T1710">‘</text:span><text:span text:style-name="T1711">decided</text:span><text:span text:style-name="T1712">’</text:span><text:span text:style-name="T1713"><text:s/></text:span><text:span text:style-name="T1714">he</text:span><text:span text:style-name="T1715"><text:s/></text:span><text:span text:style-name="T1716">required</text:span><text:span text:style-name="T1717"><text:s/></text:span><text:span text:style-name="T1718">urgent</text:span><text:span text:style-name="T1719"><text:s/></text:span><text:span text:style-name="T1720">treatment</text:span><text:span text:style-name="T1721"><text:s/></text:span><text:span text:style-name="T1722">to</text:span><text:span text:style-name="T1723"><text:s/></text:span><text:span text:style-name="T1724">remove</text:span><text:span text:style-name="T1725"><text:s/></text:span><text:span text:style-name="T1726">his</text:span><text:span text:style-name="T1727"><text:s/></text:span><text:span text:style-name="T1728">renal stones. Having reviewed the medical notes it is evident that clinicians had concluded the patient required urgent medical treatment following the insertion of the stent. I therefore accept the IPA’s advice and I consider the issue is why</text:span></text:p>
        </text:list-item>
      </text:list>
      <text:soft-page-break/>
      <text:p text:style-name="P1729">clinicians<text:span text:style-name="T1737"><text:s/></text:span>did<text:span text:style-name="T1738"><text:s/></text:span>not<text:span text:style-name="T1739"><text:s/></text:span>operate<text:span text:style-name="T1740"><text:s/></text:span>on<text:span text:style-name="T1741"><text:s/></text:span>the<text:span text:style-name="T1742"><text:s/></text:span>patient<text:span text:style-name="T1743"><text:s/></text:span>during<text:span text:style-name="T1744"><text:s/></text:span>the<text:span text:style-name="T1745"><text:s/></text:span>period<text:span text:style-name="T1746"><text:s/></text:span>when<text:span text:style-name="T1747"><text:s/></text:span>they<text:span text:style-name="T1748"><text:s/></text:span>deemed<text:span text:style-name="T1749"><text:s/></text:span><text:span text:style-name="T1750">it</text:span></text:p>
      <text:p text:style-name="P1751"><text:span text:style-name="T1752">‘urgent</text:span>’, rather than why they did not review him. I will address this below. However,<text:span text:style-name="T1753"><text:s/></text:span>I<text:span text:style-name="T1754"><text:s/></text:span>remain<text:span text:style-name="T1755"><text:s/></text:span>concerned<text:span text:style-name="T1756"><text:s/></text:span>there<text:span text:style-name="T1757"><text:s/></text:span>is<text:span text:style-name="T1758"><text:s/></text:span>no<text:span text:style-name="T1759"><text:s/></text:span>evidence<text:span text:style-name="T1760"><text:s/></text:span>that<text:span text:style-name="T1761"><text:s/></text:span>the<text:span text:style-name="T1762"><text:s/></text:span>Trust<text:span text:style-name="T1763"><text:s/></text:span>ever<text:span text:style-name="T1764"><text:s/></text:span>provided the complainant with an update on when the patient could expect to have his stent removed or gave a reason for the delay.</text:p>
      <text:p text:style-name="P1765"/>
      <text:p text:style-name="P1766">Delay<text:span text:style-name="T1767"><text:s/></text:span>in<text:span text:style-name="T1768"><text:s/></text:span>procedure<text:span text:style-name="T1769"><text:s/></text:span>and<text:span text:style-name="T1770"><text:s/></text:span>outcome<text:span text:style-name="T1771"><text:s/></text:span>of<text:span text:style-name="T1772"><text:s/></text:span><text:span text:style-name="T1773">surgery</text:span></text:p>
      <text:list text:style-name="LFO7" text:continue-numbering="true">
        <text:list-item>
          <text:p text:style-name="P1774"><text:span text:style-name="T1775">In its response to</text:span><text:span text:style-name="T1776"><text:s/></text:span><text:span text:style-name="T1777">this</text:span><text:span text:style-name="T1778"><text:s/></text:span><text:span text:style-name="T1779">Office the Trust</text:span><text:span text:style-name="T1780"><text:s/></text:span><text:span text:style-name="T1781">stated</text:span><text:span text:style-name="T1782"><text:s/></text:span><text:span text:style-name="T1783">the Urology department was short staffed which delayed the patient’s operation. It also stated that the patient’s high-risk</text:span><text:span text:style-name="T1784"><text:s/></text:span><text:span text:style-name="T1785">status</text:span><text:span text:style-name="T1786"><text:s/></text:span><text:span text:style-name="T1787">meant</text:span><text:span text:style-name="T1788"><text:s/></text:span><text:span text:style-name="T1789">he</text:span><text:span text:style-name="T1790"><text:s/></text:span><text:span text:style-name="T1791">required</text:span><text:span text:style-name="T1792"><text:s/></text:span><text:span text:style-name="T1793">an</text:span><text:span text:style-name="T1794"><text:s/></text:span><text:span text:style-name="T1795">inpatient</text:span><text:span text:style-name="T1796"><text:s/></text:span><text:span text:style-name="T1797">stay</text:span><text:span text:style-name="T1798"><text:s/></text:span><text:span text:style-name="T1799">prior</text:span><text:span text:style-name="T1800"><text:s/></text:span><text:span text:style-name="T1801">to</text:span><text:span text:style-name="T1802"><text:s/></text:span><text:span text:style-name="T1803">the</text:span><text:span text:style-name="T1804"><text:s/></text:span><text:span text:style-name="T1805">operation</text:span><text:span text:style-name="T1806"><text:s/></text:span><text:span text:style-name="T1807">which further contributed to the delay. The Trust stated that the timeline for operating on the</text:span><text:span text:style-name="T1808"><text:s/></text:span><text:span text:style-name="T1809">patient ‘</text:span><text:span text:style-name="T1810">should</text:span><text:span text:style-name="T1811"><text:s/></text:span><text:span text:style-name="T1812">have</text:span><text:span text:style-name="T1813"><text:s/></text:span><text:span text:style-name="T1814">been within</text:span><text:span text:style-name="T1815"><text:s/></text:span><text:span text:style-name="T1816">one</text:span><text:span text:style-name="T1817"><text:s/></text:span><text:span text:style-name="T1818">month</text:span><text:span text:style-name="T1819">’</text:span><text:span text:style-name="T1820"><text:s/></text:span><text:span text:style-name="T1821">of the insertion</text:span><text:span text:style-name="T1822"><text:s/></text:span><text:span text:style-name="T1823">of the stent. I examined the patient’s medical records which do not record any actions undertaken by the Trust between the patient’s discharge from CAH on 13 January</text:span><text:span text:style-name="T1824"><text:s/>2021 and a Urology Consultant’s letter dated 19 May 2022 to the patient advising him he had requested a scan to assess his stone burden before surgery.</text:span></text:p>
        </text:list-item>
      </text:list>
      <text:p text:style-name="BodyText"/>
      <text:list text:style-name="LFO7" text:continue-numbering="true">
        <text:list-item>
          <text:p text:style-name="P1825"><text:span text:style-name="T1826">The IPA advised that ureteric stents ‘</text:span><text:span text:style-name="T1827">are known</text:span><text:span text:style-name="T1828">’ to become encrusted with calcified</text:span><text:span text:style-name="T1829"><text:s/></text:span><text:span text:style-name="T1830">material.</text:span><text:span text:style-name="T1831"><text:s/></text:span><text:span text:style-name="T1832">I</text:span><text:span text:style-name="T1833"><text:s/></text:span><text:span text:style-name="T1834">examined</text:span><text:span text:style-name="T1835"><text:s/></text:span><text:span text:style-name="T1836">the</text:span><text:span text:style-name="T1837"><text:s/></text:span><text:span text:style-name="T1838">patient’s</text:span><text:span text:style-name="T1839"><text:s/></text:span><text:span text:style-name="T1840">medical</text:span><text:span text:style-name="T1841"><text:s/></text:span><text:span text:style-name="T1842">records</text:span><text:span text:style-name="T1843"><text:s/></text:span><text:span text:style-name="T1844">which</text:span><text:span text:style-name="T1845"><text:s/></text:span><text:span text:style-name="T1846">document</text:span><text:span text:style-name="T1847"><text:s/></text:span><text:span text:style-name="T1848">the Trust operated on the patient on 17 August 2022. The notes record that the surgeon found an ‘</text:span><text:span text:style-name="T1849">encrusted stent</text:span><text:span text:style-name="T1850">’. He recorded that the patient’s kidney was obstructed and contained pus. The surgeon also recorded ‘</text:span><text:span text:style-name="T1851">risk of sepsis</text:span><text:span text:style-name="T1852">’ in the operation notes. The notes also document that the patient underwent two additional procedures to remove the remaining stones on 14 September 2022 and 25 October 20</text:span><text:span text:style-name="T1853">22.</text:span></text:p>
        </text:list-item>
      </text:list>
      <text:p text:style-name="P1854"/>
      <text:list text:style-name="LFO7" text:continue-numbering="true">
        <text:list-item>
          <text:p text:style-name="P1855"><text:span text:style-name="T1856">I could not find any recommendations for how long a ureteric stent should remain in place under any of the current guidance. However, I note the IPA referenced</text:span><text:span text:style-name="T1857"><text:s/></text:span><text:span text:style-name="T1858">a</text:span><text:span text:style-name="T1859"><text:s/></text:span><text:span text:style-name="T1860">study</text:span><text:span text:style-name="T1861"><text:s/></text:span><text:span text:style-name="T1862">from</text:span><text:span text:style-name="T1863"><text:s/></text:span><text:span text:style-name="T1864">the</text:span><text:span text:style-name="T1865"><text:s/></text:span><text:span text:style-name="T1866">Journal</text:span><text:span text:style-name="T1867"><text:s/></text:span><text:span text:style-name="T1868">of</text:span><text:span text:style-name="T1869"><text:s/></text:span><text:span text:style-name="T1870">Urology</text:span><text:span text:style-name="T1871"><text:s/></text:span><text:span text:style-name="T1872">from</text:span><text:span text:style-name="T1873"><text:s/></text:span><text:span text:style-name="T1874">2011</text:span><text:span text:style-name="T1875"><text:s/></text:span><text:span text:style-name="T1876">which</text:span><text:span text:style-name="T1877"><text:s/></text:span><text:span text:style-name="T1878">suggested</text:span><text:span text:style-name="T1879"><text:s/></text:span><text:span text:style-name="T1880">that 48% of stents become encrusted after three months. In addition, the IPA advised that most manufacturers of stents specify a ‘</text:span><text:span text:style-name="T1881">maximum of 6 months</text:span><text:span text:style-name="T1882">’ in situ. He also advised that it was ‘</text:span><text:span text:style-name="T1883">important</text:span><text:span text:style-name="T1884">’ to leave a stent in place for the ‘</text:span><text:span text:style-name="T1885">minimum amount of time possible</text:span><text:span text:style-name="T1886">’ to avoid complications. I accept the IPA’s</text:span></text:p>
        </text:list-item>
      </text:list>
      <text:soft-page-break/>
      <text:p text:style-name="P1887"><text:span text:style-name="T1895">advice.</text:span></text:p>
      <text:p text:style-name="P1896"/>
      <text:p text:style-name="P1897"><text:span text:style-name="T1898">Overall</text:span></text:p>
      <text:list text:style-name="LFO7" text:continue-numbering="true">
        <text:list-item>
          <text:p text:style-name="P1899"><text:span text:style-name="T1900">In summary, the Trust</text:span><text:span text:style-name="T1901"><text:s/></text:span><text:span text:style-name="T1902">fitted the patient with a stent on 11 January 2021. When it</text:span><text:span text:style-name="T1903"><text:s/></text:span><text:span text:style-name="T1904">discharged</text:span><text:span text:style-name="T1905"><text:s/></text:span><text:span text:style-name="T1906">him,</text:span><text:span text:style-name="T1907"><text:s/></text:span><text:span text:style-name="T1908">it</text:span><text:span text:style-name="T1909"><text:s/></text:span><text:span text:style-name="T1910">documented</text:span><text:span text:style-name="T1911"><text:s/></text:span><text:span text:style-name="T1912">that</text:span><text:span text:style-name="T1913"><text:s/></text:span><text:span text:style-name="T1914">he</text:span><text:span text:style-name="T1915"><text:s/></text:span><text:span text:style-name="T1916">required</text:span><text:span text:style-name="T1917"><text:s/></text:span><text:span text:style-name="T1918">an</text:span><text:span text:style-name="T1919"><text:s/></text:span><text:span text:style-name="T1920">‘</text:span><text:span text:style-name="T1921">urgent</text:span><text:span text:style-name="T1922">’</text:span><text:span text:style-name="T1923"><text:s/></text:span><text:span text:style-name="T1924">procedure</text:span><text:span text:style-name="T1925"><text:s/></text:span><text:span text:style-name="T1926">to</text:span><text:span text:style-name="T1927"><text:s/></text:span><text:span text:style-name="T1928">clear his renal stones. It stated that it ‘</text:span><text:span text:style-name="T1929">should have</text:span><text:span text:style-name="T1930">’ removed the stent within one month. The complainant said he contacted the Trust on a monthly basis to enquire when it would be removing the patient’s stent. In addition, there is evidence that a clinician in the Belfast Trust informed the Trust that the stent was still in place in July 2021. I am therefore satisfied the T</text:span><text:span text:style-name="T1931">rust was aware of the ongoing delay. The Trust did not exchange the patient’s stent until August 2022. By this time stent was ‘</text:span><text:span text:style-name="T1932">encrusted</text:span><text:span text:style-name="T1933">’ and had ‘</text:span><text:span text:style-name="T1934">migrated</text:span><text:span text:style-name="T1935">’ and obstructed the patient’s left kidney.</text:span></text:p>
        </text:list-item>
      </text:list>
      <text:p text:style-name="P1936"/>
      <text:list text:style-name="LFO7" text:continue-numbering="true">
        <text:list-item>
          <text:p text:style-name="P1937"><text:span text:style-name="T1938">GMC Guidance requires doctors to ‘</text:span><text:span text:style-name="T1939">provide</text:span><text:span text:style-name="T1940"><text:s/></text:span><text:span text:style-name="T1941">effective treatments based on the best available evidence</text:span><text:span text:style-name="T1942">’, ‘</text:span><text:span text:style-name="T1943">promptly provide or arrange suitable advice, investigations or treatment where necessary</text:span><text:span text:style-name="T1944">’ and to ‘</text:span><text:span text:style-name="T1945">take all possible steps to alleviate pain and distress whether or not a cure may be possible</text:span><text:span text:style-name="T1946">’. It also requires</text:span><text:span text:style-name="T1947"><text:s/></text:span><text:span text:style-name="T1948">doctors</text:span><text:span text:style-name="T1949"><text:s/></text:span><text:span text:style-name="T1950">to</text:span><text:span text:style-name="T1951"><text:s/></text:span><text:span text:style-name="T1952">respond</text:span><text:span text:style-name="T1953"><text:s/></text:span><text:span text:style-name="T1954">to</text:span><text:span text:style-name="T1955"><text:s/></text:span><text:span text:style-name="T1956">risks</text:span><text:span text:style-name="T1957"><text:s/></text:span><text:span text:style-name="T1958">to</text:span><text:span text:style-name="T1959"><text:s/></text:span><text:span text:style-name="T1960">patient</text:span><text:span text:style-name="T1961"><text:s/></text:span><text:span text:style-name="T1962">safety,</text:span><text:span text:style-name="T1963"><text:s/></text:span><text:span text:style-name="T1964">specifically</text:span><text:span text:style-name="T1965"><text:s/></text:span><text:span text:style-name="T1966">doctors</text:span><text:span text:style-name="T1967"><text:s/></text:span><text:span text:style-name="T1968">‘</text:span><text:span text:style-name="T1969">must take prompt action if you think that patient safety, dignity or comfort is or may be seriously compromised</text:span><text:span text:style-name="T1970">’, and if ‘</text:span><text:span text:style-name="T1971">patients are at risk because of inadequate premises, equipment or other resources, policies or systems, you should put the matter</text:span><text:span text:style-name="T1972"><text:s/></text:span><text:span text:style-name="T1973">right</text:span><text:span text:style-name="T1974"><text:s/></text:span><text:span text:style-name="T1975">if that is possible. You must raise your</text:span><text:span text:style-name="T1976"><text:s/></text:span><text:span text:style-name="T1977">concern in line with our guidanc</text:span><text:span text:style-name="T1978">e and your workplace policy. You should also make a record of the steps you have taken</text:span><text:span text:style-name="T1979">.’</text:span></text:p>
        </text:list-item>
      </text:list>
      <text:p text:style-name="P1980"/>
      <text:list text:style-name="LFO7" text:continue-numbering="true">
        <text:list-item>
          <text:p text:style-name="P1981"><text:span text:style-name="T1982">The</text:span><text:span text:style-name="T1983"><text:s/></text:span><text:span text:style-name="T1984">IPA</text:span><text:span text:style-name="T1985"><text:s/></text:span><text:span text:style-name="T1986">described</text:span><text:span text:style-name="T1987"><text:s/></text:span><text:span text:style-name="T1988">the</text:span><text:span text:style-name="T1989"><text:s/></text:span><text:span text:style-name="T1990">Trust’s</text:span><text:span text:style-name="T1991"><text:s/></text:span><text:span text:style-name="T1992">actions</text:span><text:span text:style-name="T1993"><text:s/></text:span><text:span text:style-name="T1994">in</text:span><text:span text:style-name="T1995"><text:s/></text:span><text:span text:style-name="T1996">relation</text:span><text:span text:style-name="T1997"><text:s/></text:span><text:span text:style-name="T1998">to</text:span><text:span text:style-name="T1999"><text:s/></text:span><text:span text:style-name="T2000">this</text:span><text:span text:style-name="T2001"><text:s/></text:span><text:span text:style-name="T2002">issue</text:span><text:span text:style-name="T2003"><text:s/></text:span><text:span text:style-name="T2004">as</text:span><text:span text:style-name="T2005"><text:s/></text:span><text:span text:style-name="T2006">‘</text:span><text:span text:style-name="T2007">unacceptable</text:span><text:span text:style-name="T2008">’. Having</text:span><text:span text:style-name="T2009"><text:s/></text:span><text:span text:style-name="T2010">considered</text:span><text:span text:style-name="T2011"><text:s/></text:span><text:span text:style-name="T2012">the</text:span><text:span text:style-name="T2013"><text:s/></text:span><text:span text:style-name="T2014">relevant</text:span><text:span text:style-name="T2015"><text:s/></text:span><text:span text:style-name="T2016">guidance,</text:span><text:span text:style-name="T2017"><text:s/></text:span><text:span text:style-name="T2018">the</text:span><text:span text:style-name="T2019"><text:s/></text:span><text:span text:style-name="T2020">patient’s</text:span><text:span text:style-name="T2021"><text:s/></text:span><text:span text:style-name="T2022">medical</text:span><text:span text:style-name="T2023"><text:s/></text:span><text:span text:style-name="T2024">records</text:span><text:span text:style-name="T2025"><text:s/></text:span><text:span text:style-name="T2026">and</text:span><text:span text:style-name="T2027"><text:s/></text:span><text:span text:style-name="T2028">the Trust’s</text:span><text:span text:style-name="T2029"><text:s/></text:span><text:span text:style-name="T2030">complaint</text:span><text:span text:style-name="T2031"><text:s/></text:span><text:span text:style-name="T2032">file, I</text:span><text:span text:style-name="T2033"><text:s/></text:span><text:span text:style-name="T2034">accept</text:span><text:span text:style-name="T2035"><text:s/></text:span><text:span text:style-name="T2036">the IPA’s</text:span><text:span text:style-name="T2037"><text:s/></text:span><text:span text:style-name="T2038">advice. I consider</text:span><text:span text:style-name="T2039"><text:s/></text:span><text:span text:style-name="T2040">that having identified the patient’s stent should have been removed within one month, the Trust’s failure to remove it for approximately 18 months when it was aware the stent was still in place is a failure in care and treatment. As a result of the failures identified, I am satisfied the patient sustained the injustice of the loss of opportunity to have his ureteric stent removed within an appropriate and</text:span></text:p>
        </text:list-item>
      </text:list>
      <text:soft-page-break/>
      <text:p text:style-name="P2041">reasonable<text:span text:style-name="T2049"><text:s/></text:span>amount<text:span text:style-name="T2050"><text:s/></text:span>of<text:span text:style-name="T2051"><text:s/></text:span><text:span text:style-name="T2052">time.</text:span></text:p>
      <text:p text:style-name="P2053"/>
      <text:list text:style-name="LFO7" text:continue-numbering="true">
        <text:list-item>
          <text:p text:style-name="P2054"><text:span text:style-name="T2055">The surgeon who exchanged the stent stated the patient’s kidney had ‘</text:span><text:span text:style-name="T2056">likely lost</text:span><text:span text:style-name="T2057"><text:s/></text:span><text:span text:style-name="T2058">some</text:span><text:span text:style-name="T2059"><text:s/></text:span><text:span text:style-name="T2060">function</text:span><text:span text:style-name="T2061">’,</text:span><text:span text:style-name="T2062"><text:s/></text:span><text:span text:style-name="T2063">which</text:span><text:span text:style-name="T2064"><text:s/></text:span><text:span text:style-name="T2065">was</text:span><text:span text:style-name="T2066"><text:s/></text:span><text:span text:style-name="T2067">‘</text:span><text:span text:style-name="T2068">likely</text:span><text:span text:style-name="T2069"><text:s/></text:span><text:span text:style-name="T2070">due</text:span><text:span text:style-name="T2071"><text:s/></text:span><text:span text:style-name="T2072">to</text:span><text:span text:style-name="T2073"><text:s/></text:span><text:span text:style-name="T2074">the</text:span><text:span text:style-name="T2075"><text:s/></text:span><text:span text:style-name="T2076">delay</text:span><text:span text:style-name="T2077"><text:s/></text:span><text:span text:style-name="T2078">in</text:span><text:span text:style-name="T2079"><text:s/></text:span><text:span text:style-name="T2080">surgery</text:span><text:span text:style-name="T2081">’.</text:span><text:span text:style-name="T2082"><text:s/></text:span><text:span text:style-name="T2083">The</text:span><text:span text:style-name="T2084"><text:s/></text:span><text:span text:style-name="T2085">IPA</text:span><text:span text:style-name="T2086"><text:s/></text:span><text:span text:style-name="T2087">also advised the delay caused the patient ‘</text:span><text:span text:style-name="T2088">significant morbidity</text:span><text:span text:style-name="T2089">’ in the form of ‘</text:span><text:span text:style-name="T2090">long term renal injury</text:span><text:span text:style-name="T2091">’. I am therefore satisfied on the balance of probabilities that the</text:span><text:span text:style-name="T2092"><text:s/></text:span><text:span text:style-name="T2093">delay</text:span><text:span text:style-name="T2094"><text:s/></text:span><text:span text:style-name="T2095">in</text:span><text:span text:style-name="T2096"><text:s/></text:span><text:span text:style-name="T2097">removing</text:span><text:span text:style-name="T2098"><text:s/></text:span><text:span text:style-name="T2099">the</text:span><text:span text:style-name="T2100"><text:s/></text:span><text:span text:style-name="T2101">patient’s</text:span><text:span text:style-name="T2102"><text:s/></text:span><text:span text:style-name="T2103">stent</text:span><text:span text:style-name="T2104"><text:s/></text:span><text:span text:style-name="T2105">caused</text:span><text:span text:style-name="T2106"><text:s/></text:span><text:span text:style-name="T2107">damage</text:span><text:span text:style-name="T2108"><text:s/></text:span><text:span text:style-name="T2109">to</text:span><text:span text:style-name="T2110"><text:s/></text:span><text:span text:style-name="T2111">his</text:span><text:span text:style-name="T2112"><text:s/></text:span><text:span text:style-name="T2113">left</text:span><text:span text:style-name="T2114"><text:s/></text:span><text:span text:style-name="T2115">kidney.</text:span><text:span text:style-name="T2116"><text:s/></text:span><text:span text:style-name="T2117">The complainant also advised the patient suffered ‘</text:span><text:span text:style-name="T2118">months of pain</text:span><text:span text:style-name="T2119">’ while awaiting surgery and that he continues to have issues due to the encrusted stent scarring his urinary tract. I am satisfied that the pain the patient experienced while he was</text:span><text:span text:style-name="T2120"><text:s/></text:span><text:span text:style-name="T2121">awaiting</text:span><text:span text:style-name="T2122"><text:s/></text:span><text:span text:style-name="T2123">surgery caused</text:span><text:span text:style-name="T2124"><text:s/></text:span><text:span text:style-name="T2125">him</text:span><text:span text:style-name="T2126"><text:s/></text:span><text:span text:style-name="T2127">to</text:span><text:span text:style-name="T2128"><text:s/></text:span><text:span text:style-name="T2129">sustain</text:span><text:span text:style-name="T2130"><text:s/></text:span><text:span text:style-name="T2131">the</text:span><text:span text:style-name="T2132"><text:s/></text:span><text:span text:style-name="T2133">injustice</text:span><text:span text:style-name="T2134"><text:s/></text:span><text:span text:style-name="T2135">of</text:span><text:span text:style-name="T2136"><text:s/></text:span><text:span text:style-name="T2137">frustration and distress. I therefore uphold this issue of complaint. In addition, I am satisfied the complainant sustained the injustice of frustration, anxiety, and uncertainty about the appropriateness of the care and treatment the Trust provided to his son.</text:span></text:p>
        </text:list-item>
      </text:list>
      <text:p text:style-name="BodyText"/>
      <text:h text:style-name="Heading1" text:outline-level="1"><text:span text:style-name="T2138">CONCLUSION</text:span></text:h>
      <text:list text:style-name="LFO7" text:continue-numbering="true">
        <text:list-item>
          <text:p text:style-name="P2139"><text:span text:style-name="T2140">I</text:span><text:span text:style-name="T2141"><text:s/></text:span><text:span text:style-name="T2142">received</text:span><text:span text:style-name="T2143"><text:s/></text:span><text:span text:style-name="T2144">a</text:span><text:span text:style-name="T2145"><text:s/></text:span><text:span text:style-name="T2146">complaint</text:span><text:span text:style-name="T2147"><text:s/></text:span><text:span text:style-name="T2148">about</text:span><text:span text:style-name="T2149"><text:s/></text:span><text:span text:style-name="T2150">the</text:span><text:span text:style-name="T2151"><text:s/></text:span><text:span text:style-name="T2152">actions</text:span><text:span text:style-name="T2153"><text:s/></text:span><text:span text:style-name="T2154">of</text:span><text:span text:style-name="T2155"><text:s/></text:span><text:span text:style-name="T2156">the</text:span><text:span text:style-name="T2157"><text:s/></text:span><text:span text:style-name="T2158">Trust.</text:span><text:span text:style-name="T2159"><text:s/></text:span><text:span text:style-name="T2160">The</text:span><text:span text:style-name="T2161"><text:s/></text:span><text:span text:style-name="T2162">complainant</text:span><text:span text:style-name="T2163"><text:s/></text:span><text:span text:style-name="T2164">raised concerns about the care and treatment the Trust provided to the patient between 11 January 2021 and 17 August 2022.</text:span></text:p>
        </text:list-item>
        <text:list-item>
          <text:p text:style-name="P2165"><text:span text:style-name="T2166">The</text:span><text:span text:style-name="T2167"><text:s/></text:span><text:span text:style-name="T2168">investigation</text:span><text:span text:style-name="T2169"><text:s/></text:span><text:span text:style-name="T2170">established</text:span><text:span text:style-name="T2171"><text:s/></text:span><text:span text:style-name="T2172">failures</text:span><text:span text:style-name="T2173"><text:s/></text:span><text:span text:style-name="T2174">in</text:span><text:span text:style-name="T2175"><text:s/></text:span><text:span text:style-name="T2176">the</text:span><text:span text:style-name="T2177"><text:s/></text:span><text:span text:style-name="T2178">care</text:span><text:span text:style-name="T2179"><text:s/></text:span><text:span text:style-name="T2180">and</text:span><text:span text:style-name="T2181"><text:s/></text:span><text:span text:style-name="T2182">treatment</text:span><text:span text:style-name="T2183"><text:s/></text:span><text:span text:style-name="T2184">in</text:span><text:span text:style-name="T2185"><text:s/></text:span><text:span text:style-name="T2186">relation</text:span><text:span text:style-name="T2187"><text:s/></text:span><text:span text:style-name="T2188">to</text:span><text:span text:style-name="T2189"><text:s/></text:span><text:span text:style-name="T2190">the following matters:</text:span></text:p>
        </text:list-item>
      </text:list>
      <text:p text:style-name="BodyText"/>
      <text:list text:style-name="LFO7" text:continue-numbering="true">
        <text:list-item>
          <text:list>
            <text:list-item>
              <text:p text:style-name="P2191"><text:span text:style-name="T2192">The</text:span><text:span text:style-name="T2193"><text:s/></text:span><text:span text:style-name="T2194">failure</text:span><text:span text:style-name="T2195"><text:s/></text:span><text:span text:style-name="T2196">to</text:span><text:span text:style-name="T2197"><text:s/></text:span><text:span text:style-name="T2198">exchange</text:span><text:span text:style-name="T2199"><text:s/></text:span><text:span text:style-name="T2200">the</text:span><text:span text:style-name="T2201"><text:s/></text:span><text:span text:style-name="T2202">patient’s</text:span><text:span text:style-name="T2203"><text:s/></text:span><text:span text:style-name="T2204">ureteric</text:span><text:span text:style-name="T2205"><text:s/></text:span><text:span text:style-name="T2206">stent</text:span><text:span text:style-name="T2207"><text:s/></text:span><text:span text:style-name="T2208">within</text:span><text:span text:style-name="T2209"><text:s/></text:span><text:span text:style-name="T2210">a</text:span><text:span text:style-name="T2211"><text:s/></text:span><text:span text:style-name="T2212">reasonable and appropriate amount of time.</text:span></text:p>
            </text:list-item>
          </text:list>
        </text:list-item>
      </text:list>
      <text:p text:style-name="P2213"/>
      <text:list text:style-name="LFO7" text:continue-numbering="true">
        <text:list-item>
          <text:p text:style-name="P2214"><text:span text:style-name="T2215">I am satisfied the failures in care and treatment caused the patient</text:span><text:span text:style-name="T2216"><text:s/></text:span><text:span text:style-name="T2217">to sustain the injustice of the injustice of frustration and distress and the loss of opportunity to have his ureteric stent removed within an appropriate and reasonable amount of time. In addition, I am satisfied the complainant sustained the injustice of frustration anxiety and uncertainty. In my view the failures</text:span><text:span text:style-name="T2218"><text:s/></text:span><text:span text:style-name="T2219">referred</text:span><text:span text:style-name="T2220"><text:s/></text:span><text:span text:style-name="T2221">to</text:span><text:span text:style-name="T2222"><text:s/></text:span><text:span text:style-name="T2223">above</text:span><text:span text:style-name="T2224"><text:s/></text:span><text:span text:style-name="T2225">led</text:span><text:span text:style-name="T2226"><text:s/></text:span><text:span text:style-name="T2227">to</text:span><text:span text:style-name="T2228"><text:s/></text:span><text:span text:style-name="T2229">the</text:span><text:span text:style-name="T2230"><text:s/></text:span><text:span text:style-name="T2231">patient</text:span><text:span text:style-name="T2232"><text:s/></text:span><text:span text:style-name="T2233">suffering</text:span><text:span text:style-name="T2234"><text:s/></text:span><text:span text:style-name="T2235">avoidable</text:span><text:span text:style-name="T2236"><text:s/></text:span><text:span text:style-name="T2237">damage</text:span><text:span text:style-name="T2238"><text:s/></text:span><text:span text:style-name="T2239">to</text:span><text:span text:style-name="T2240"><text:s/></text:span><text:span text:style-name="T2241">his left kidney.</text:span></text:p>
        </text:list-item>
      </text:list>
      <text:soft-page-break/>
      <text:list text:style-name="LFO7" text:continue-numbering="true">
        <text:list-item>
          <text:p text:style-name="P2242"><text:span text:style-name="T2250">I acknowledge the Trust’s explanation that staff shortages and the patient’s high-risk status contributed to the delay in exchanging the stent. I also acknowledge the pressures the Trust currently faces due to its continuing inability to recruit Urologists. I am also mindful that the patient was awaiting his operation</text:span><text:span text:style-name="T2251"><text:s/></text:span><text:span text:style-name="T2252">during</text:span><text:span text:style-name="T2253"><text:s/></text:span><text:span text:style-name="T2254">an</text:span><text:span text:style-name="T2255"><text:s/></text:span><text:span text:style-name="T2256">upsurge</text:span><text:span text:style-name="T2257"><text:s/></text:span><text:span text:style-name="T2258">in</text:span><text:span text:style-name="T2259"><text:s/></text:span><text:span text:style-name="T2260">cases</text:span><text:span text:style-name="T2261"><text:s/></text:span><text:span text:style-name="T2262">during</text:span><text:span text:style-name="T2263"><text:s/></text:span><text:span text:style-name="T2264">the</text:span><text:span text:style-name="T2265"><text:s/></text:span><text:span text:style-name="T2266">COVID</text:span><text:span text:style-name="T2267"><text:s/></text:span><text:span text:style-name="T2268">pandemic.</text:span><text:span text:style-name="T2269"><text:s/></text:span><text:span text:style-name="T2270">I</text:span><text:span text:style-name="T2271"><text:s/></text:span><text:span text:style-name="T2272">accept</text:span><text:span text:style-name="T2273"><text:s/></text:span><text:span text:style-name="T2274">that staff</text:span><text:span text:style-name="T2275"><text:s/></text:span><text:span text:style-name="T2276">were</text:span><text:span text:style-name="T2277"><text:s/></text:span><text:span text:style-name="T2278">navigating</text:span><text:span text:style-name="T2279"><text:s/></text:span><text:span text:style-name="T2280">through</text:span><text:span text:style-name="T2281"><text:s/></text:span><text:span text:style-name="T2282">uncertain</text:span><text:span text:style-name="T2283"><text:s/></text:span><text:span text:style-name="T2284">and</text:span><text:span text:style-name="T2285"><text:s/></text:span><text:span text:style-name="T2286">unprecedented</text:span><text:span text:style-name="T2287"><text:s/></text:span><text:span text:style-name="T2288">times</text:span><text:span text:style-name="T2289"><text:s/></text:span><text:span text:style-name="T2290">with</text:span><text:span text:style-name="T2291"><text:s/></text:span><text:span text:style-name="T2292">stretched resources. However, I do not consider that it is acceptable that a vulnerable patient should have to wait over 18 months for a procedure that the Trust by its own admission should have carried out within one month. I note the IPA described the delay of 18 months as ‘</text:span><text:span text:style-name="T2293">unprecedented</text:span><text:span text:style-name="T2294">’. I find this significant and extremely concerning.</text:span></text:p>
        </text:list-item>
        <text:list-item>
          <text:p text:style-name="P2295"><text:span text:style-name="T2296">I thank the Trust for the additional information it provided following the draft report. I accept the Trust’s explanation that the failures identified arose due to ‘</text:span><text:span text:style-name="T2297">capacity</text:span><text:span text:style-name="T2298">’</text:span><text:span text:style-name="T2299"><text:s/></text:span><text:span text:style-name="T2300">rather</text:span><text:span text:style-name="T2301"><text:s/></text:span><text:span text:style-name="T2302">than</text:span><text:span text:style-name="T2303"><text:s/></text:span><text:span text:style-name="T2304">clinical</text:span><text:span text:style-name="T2305"><text:s/></text:span><text:span text:style-name="T2306">issues.</text:span><text:span text:style-name="T2307"><text:s/></text:span><text:span text:style-name="T2308">Indeed,</text:span><text:span text:style-name="T2309"><text:s/></text:span><text:span text:style-name="T2310">the</text:span><text:span text:style-name="T2311"><text:s/></text:span><text:span text:style-name="T2312">complainant</text:span><text:span text:style-name="T2313"><text:s/></text:span><text:span text:style-name="T2314">acknowledged</text:span><text:span text:style-name="T2315"><text:s/></text:span><text:span text:style-name="T2316">the care clinicians provided to the patient was generally of an excellent standard when he was in CAH. However, the fact remains that the patient undoubtedly suffered detriment due to the unacceptably long delay in changing his stent. In addition, there is no evidence that the Trust ever proactively contacted the complainant to advise of the delay or check the patient’s clinical condition during the relevant period. I am therefore s</text:span><text:span text:style-name="T2317">atisfied my original findings were<text:s/></text:span><text:span text:style-name="T2318">correct.</text:span></text:p>
        </text:list-item>
      </text:list>
      <text:p text:style-name="BodyText"/>
      <text:p text:style-name="P2319"><text:span text:style-name="T2320">Recommendations</text:span></text:p>
      <text:list text:style-name="LFO7" text:continue-numbering="true">
        <text:list-item>
          <text:p text:style-name="P2321"><text:span text:style-name="T2322">I recommend the Trust provides to the complainant a written apology in accordance</text:span><text:span text:style-name="T2323"><text:s/></text:span><text:span text:style-name="T2324">with</text:span><text:span text:style-name="T2325"><text:s/></text:span><text:span text:style-name="T2326">NIPSO’s</text:span><text:span text:style-name="T2327"><text:s/></text:span><text:span text:style-name="T2328">‘Guidance</text:span><text:span text:style-name="T2329"><text:s/></text:span><text:span text:style-name="T2330">on</text:span><text:span text:style-name="T2331"><text:s/></text:span><text:span text:style-name="T2332">issuing</text:span><text:span text:style-name="T2333"><text:s/></text:span><text:span text:style-name="T2334">an</text:span><text:span text:style-name="T2335"><text:s/></text:span><text:span text:style-name="T2336">apology’</text:span><text:span text:style-name="T2337"><text:s/></text:span><text:span text:style-name="T2338">(July</text:span><text:span text:style-name="T2339"><text:s/></text:span><text:span text:style-name="T2340">2019),</text:span><text:span text:style-name="T2341"><text:s/></text:span><text:span text:style-name="T2342">for</text:span><text:span text:style-name="T2343"><text:s/></text:span><text:span text:style-name="T2344">the injustice caused as a result of the failures identified within<text:s/></text:span><text:span text:style-name="T2345">one month<text:s/></text:span><text:span text:style-name="T2346">of the date of this report.</text:span></text:p>
        </text:list-item>
      </text:list>
      <text:p text:style-name="BodyText"/>
      <text:list text:style-name="LFO7" text:continue-numbering="true">
        <text:list-item>
          <text:p text:style-name="P2347"><text:span text:style-name="T2348">I</text:span><text:span text:style-name="T2349"><text:s/></text:span><text:span text:style-name="T2350">further</text:span><text:span text:style-name="T2351"><text:s/></text:span><text:span text:style-name="T2352">recommend</text:span><text:span text:style-name="T2353"><text:s/></text:span><text:span text:style-name="T2354">for</text:span><text:span text:style-name="T2355"><text:s/></text:span><text:span text:style-name="T2356">service</text:span><text:span text:style-name="T2357"><text:s/></text:span><text:span text:style-name="T2358">improvement</text:span><text:span text:style-name="T2359"><text:s/></text:span><text:span text:style-name="T2360">and</text:span><text:span text:style-name="T2361"><text:s/></text:span><text:span text:style-name="T2362">to</text:span><text:span text:style-name="T2363"><text:s/></text:span><text:span text:style-name="T2364">prevent</text:span><text:span text:style-name="T2365"><text:s/></text:span><text:span text:style-name="T2366">future</text:span><text:span text:style-name="T2367"><text:s/></text:span><text:span text:style-name="T2368">recurrence, the Trust:</text:span></text:p>
        </text:list-item>
      </text:list>
      <text:p text:style-name="P2369"/>
      <text:list text:style-name="LFO7" text:continue-numbering="true">
        <text:list-item>
          <text:list>
            <text:list-item>
              <text:p text:style-name="P2370"><text:span text:style-name="T2371">Carry</text:span><text:span text:style-name="T2372"><text:s/></text:span><text:span text:style-name="T2373">out</text:span><text:span text:style-name="T2374"><text:s/></text:span><text:span text:style-name="T2375">a</text:span><text:span text:style-name="T2376"><text:s/></text:span><text:span text:style-name="T2377">random</text:span><text:span text:style-name="T2378"><text:s/></text:span><text:span text:style-name="T2379">sample</text:span><text:span text:style-name="T2380"><text:s/></text:span><text:span text:style-name="T2381">audit</text:span><text:span text:style-name="T2382"><text:s/></text:span><text:span text:style-name="T2383">of</text:span><text:span text:style-name="T2384"><text:s/></text:span><text:span text:style-name="T2385">patient</text:span><text:span text:style-name="T2386"><text:s/></text:span><text:span text:style-name="T2387">records</text:span><text:span text:style-name="T2388"><text:s/></text:span><text:span text:style-name="T2389">within</text:span><text:span text:style-name="T2390"><text:s/></text:span><text:span text:style-name="T2391">the</text:span><text:span text:style-name="T2392"><text:s/></text:span><text:span text:style-name="T2393">Urology department where the patient has been fitted with a ureteric stent between 1 April 2023 to the date of issue of the final report. This is to</text:span></text:p>
            </text:list-item>
          </text:list>
        </text:list-item>
      </text:list>
      <text:soft-page-break/>
      <text:p text:style-name="P2394">ensure that clinicians are removing the stent within one month in accordance<text:span text:style-name="T2402"><text:s/></text:span>with<text:span text:style-name="T2403"><text:s/></text:span>the<text:span text:style-name="T2404"><text:s/></text:span>Trust’s<text:span text:style-name="T2405"><text:s/></text:span>internal<text:span text:style-name="T2406"><text:s/></text:span>guidance.<text:span text:style-name="T2407"><text:s/></text:span>The<text:span text:style-name="T2408"><text:s/></text:span>Trust<text:span text:style-name="T2409"><text:s/></text:span>take<text:span text:style-name="T2410"><text:s/></text:span>action<text:span text:style-name="T2411"><text:s/></text:span>to address any shortcomings issued;</text:p>
      <text:list text:style-name="LFO7" text:continue-numbering="true">
        <text:list-item>
          <text:list>
            <text:list-item>
              <text:p text:style-name="P2412"><text:span text:style-name="T2413">Review how it updates Urology patients of any delays to pending operations</text:span><text:span text:style-name="T2414"><text:s/></text:span><text:span text:style-name="T2415">to</text:span><text:span text:style-name="T2416"><text:s/></text:span><text:span text:style-name="T2417">ensure</text:span><text:span text:style-name="T2418"><text:s/></text:span><text:span text:style-name="T2419">it</text:span><text:span text:style-name="T2420"><text:s/></text:span><text:span text:style-name="T2421">provides</text:span><text:span text:style-name="T2422"><text:s/></text:span><text:span text:style-name="T2423">realistic</text:span><text:span text:style-name="T2424"><text:s/></text:span><text:span text:style-name="T2425">timeframes</text:span><text:span text:style-name="T2426"><text:s/></text:span><text:span text:style-name="T2427">to</text:span><text:span text:style-name="T2428"><text:s/></text:span><text:span text:style-name="T2429">patients</text:span><text:span text:style-name="T2430"><text:s/></text:span><text:span text:style-name="T2431">awaiting surgery and provides evidence of this to the Ombudsman;</text:span></text:p>
            </text:list-item>
            <text:list-item>
              <text:p text:style-name="P2432"><text:span text:style-name="T2433">Provide evidence that my findings in this complaint are discussed at Trust</text:span><text:span text:style-name="T2434"><text:s/></text:span><text:span text:style-name="T2435">clinical</text:span><text:span text:style-name="T2436"><text:s/></text:span><text:span text:style-name="T2437">governance</text:span><text:span text:style-name="T2438"><text:s/></text:span><text:span text:style-name="T2439">level</text:span><text:span text:style-name="T2440"><text:s/></text:span><text:span text:style-name="T2441">and</text:span><text:span text:style-name="T2442"><text:s/></text:span><text:span text:style-name="T2443">any</text:span><text:span text:style-name="T2444"><text:s/></text:span><text:span text:style-name="T2445">agreed</text:span><text:span text:style-name="T2446"><text:s/></text:span><text:span text:style-name="T2447">action</text:span><text:span text:style-name="T2448"><text:s/></text:span><text:span text:style-name="T2449">monitored</text:span><text:span text:style-name="T2450"><text:s/></text:span><text:span text:style-name="T2451">by</text:span><text:span text:style-name="T2452"><text:s/></text:span><text:span text:style-name="T2453">the Trust: and</text:span></text:p>
            </text:list-item>
            <text:list-item>
              <text:p text:style-name="P2454"><text:span text:style-name="T2455">Arrange</text:span><text:span text:style-name="T2456"><text:s/></text:span><text:span text:style-name="T2457">for</text:span><text:span text:style-name="T2458"><text:s/></text:span><text:span text:style-name="T2459">a</text:span><text:span text:style-name="T2460"><text:s/></text:span><text:span text:style-name="T2461">copy</text:span><text:span text:style-name="T2462"><text:s/></text:span><text:span text:style-name="T2463">of</text:span><text:span text:style-name="T2464"><text:s/></text:span><text:span text:style-name="T2465">this</text:span><text:span text:style-name="T2466"><text:s/></text:span><text:span text:style-name="T2467">report</text:span><text:span text:style-name="T2468"><text:s/></text:span><text:span text:style-name="T2469">to</text:span><text:span text:style-name="T2470"><text:s/></text:span><text:span text:style-name="T2471">be</text:span><text:span text:style-name="T2472"><text:s/></text:span><text:span text:style-name="T2473">shared</text:span><text:span text:style-name="T2474"><text:s/></text:span><text:span text:style-name="T2475">and</text:span><text:span text:style-name="T2476"><text:s/></text:span><text:span text:style-name="T2477">discussed</text:span><text:span text:style-name="T2478"><text:s/></text:span><text:span text:style-name="T2479">with</text:span><text:span text:style-name="T2480"><text:s/></text:span><text:span text:style-name="T2481">the clinicians involved in the patient’s care.</text:span></text:p>
            </text:list-item>
          </text:list>
        </text:list-item>
      </text:list>
      <text:p text:style-name="P2482"/>
      <text:list text:style-name="LFO7" text:continue-numbering="true">
        <text:list-item>
          <text:p text:style-name="P2483"><text:span text:style-name="T2484">I recommend the Trust implements an action plan to incorporate these recommendations and should provide me with an update within<text:s/></text:span><text:span text:style-name="T2485">six<text:s/></text:span><text:span text:style-name="T2486">months of the date of my final report.</text:span><text:span text:style-name="T2487"><text:s/></text:span><text:span text:style-name="T2488">The Trust should support its action plan with evidence to confirm it took appropriate action (including, where appropriate, records</text:span><text:span text:style-name="T2489"><text:s/></text:span><text:span text:style-name="T2490">of</text:span><text:span text:style-name="T2491"><text:s/></text:span><text:span text:style-name="T2492">any</text:span><text:span text:style-name="T2493"><text:s/></text:span><text:span text:style-name="T2494">relevant</text:span><text:span text:style-name="T2495"><text:s/></text:span><text:span text:style-name="T2496">meetings,</text:span><text:span text:style-name="T2497"><text:s/></text:span><text:span text:style-name="T2498">training</text:span><text:span text:style-name="T2499"><text:s/></text:span><text:span text:style-name="T2500">records</text:span><text:span text:style-name="T2501"><text:s/></text:span><text:span text:style-name="T2502">and/or</text:span><text:span text:style-name="T2503"><text:s/></text:span><text:span text:style-name="T2504">self-declaration</text:span><text:span text:style-name="T2505"><text:s/></text:span><text:span text:style-name="T2506">forms which indicate that staff read and understood any related policies).</text:span></text:p>
        </text:list-item>
      </text:list>
      <text:p text:style-name="P2507"/>
      <text:list text:style-name="LFO7" text:continue-numbering="true">
        <text:list-item>
          <text:p text:style-name="P2508">I am pleased to note the Trust accepted my findings. However, the Trust explained that it was unable to comply with several of the report’s recommendations. I reviewed the Trust’s response and I consider the Trust’s reasons for its inability to comply with the recommendations were reasonable. However, the fact remains that the patient who required urgent treatment suffered detriment due to the excessive time he remained on the waiting list without review or treatment. I therefore invited the Trust to suggest ways in which it could improve its service to avoid future recurrence of the issues identified in this report.<text:s/></text:p>
        </text:list-item>
      </text:list>
      <text:p text:style-name="P2509"/>
      <text:list text:style-name="LFO7" text:continue-numbering="true">
        <text:list-item>
          <text:p text:style-name="P2510"><text:span text:style-name="T2511">I</text:span><text:span text:style-name="T2512"><text:s/>am pleased to note that the Trust responded promptly to all requests for additional data. It also provided evidence of how it sought to improve patient experience and reduce waiting times within the constraints it currently</text:span><text:span text:style-name="T2513"><text:s/></text:span><text:span text:style-name="T2514">operates</text:span><text:span text:style-name="T2515"><text:s/></text:span><text:span text:style-name="T2516">under.</text:span><text:span text:style-name="T2517"><text:s/></text:span><text:span text:style-name="T2518">This</text:span><text:span text:style-name="T2519"><text:s/></text:span><text:span text:style-name="T2520">included</text:span><text:span text:style-name="T2521"><text:s/></text:span><text:span text:style-name="T2522">additional</text:span><text:span text:style-name="T2523"><text:s/></text:span><text:span text:style-name="T2524">emergency</text:span><text:span text:style-name="T2525"><text:s/></text:span><text:span text:style-name="T2526">treatment</text:span><text:span text:style-name="T2527"><text:s/></text:span><text:span text:style-name="T2528">options for patients with ureteric stones, the recruitment of additional staff within the Urology department and the utilisation of regional centres outside the Trust to</text:span></text:p>
        </text:list-item>
      </text:list>
      <text:soft-page-break/>
      <text:p text:style-name="P2529">treat<text:span text:style-name="T2537"><text:s/></text:span>patients.<text:span text:style-name="T2538"><text:s/></text:span>The<text:span text:style-name="T2539"><text:s/></text:span>Trust<text:span text:style-name="T2540"><text:s/></text:span>stated<text:span text:style-name="T2541"><text:s/></text:span>that<text:span text:style-name="T2542"><text:s/></text:span>this<text:span text:style-name="T2543"><text:s/></text:span>had<text:span text:style-name="T2544"><text:s/></text:span>led<text:span text:style-name="T2545"><text:s/></text:span>to<text:span text:style-name="T2546"><text:s/></text:span>a<text:span text:style-name="T2547"><text:s/></text:span>significant<text:span text:style-name="T2548"><text:s/></text:span>reduction<text:span text:style-name="T2549"><text:s/></text:span>in<text:span text:style-name="T2550"><text:s/></text:span>its<text:s/><text:span text:style-name="T2551">backlog</text:span><text:span text:style-name="T2552">.</text:span></text:p>
      <text:p text:style-name="P2553"/>
      <text:p text:style-name="P2554"/>
      <text:p text:style-name="P2555"><text:span text:style-name="T2556">MARGARET</text:span><text:span text:style-name="T2557"><text:s/>KELLY</text:span></text:p>
      <text:p text:style-name="P2558"/>
      <text:p text:style-name="P2559"/>
      <text:p text:style-name="P2560"/>
      <text:p text:style-name="P2568"><text:span text:style-name="T2569">Appendix</text:span><text:span text:style-name="T2570"><text:s/></text:span><text:span text:style-name="T2571">1</text:span></text:p>
      <text:p text:style-name="P2572"/>
      <text:p text:style-name="P2573"><text:span text:style-name="T2574">PRINCIPLES</text:span><text:span text:style-name="T2575"><text:s/></text:span><text:span text:style-name="T2576">OF</text:span><text:span text:style-name="T2577"><text:s/></text:span><text:span text:style-name="T2578">GOOD</text:span><text:span text:style-name="T2579"><text:s/>ADMINISTRATION</text:span></text:p>
      <text:p text:style-name="P2580"/>
      <text:p text:style-name="P2581"><text:span text:style-name="T2582">Good</text:span><text:span text:style-name="T2583"><text:s/></text:span><text:span text:style-name="T2584">administration</text:span><text:span text:style-name="T2585"><text:s/></text:span><text:span text:style-name="T2586">by</text:span><text:span text:style-name="T2587"><text:s/></text:span><text:span text:style-name="T2588">public</text:span><text:span text:style-name="T2589"><text:s/></text:span><text:span text:style-name="T2590">service</text:span><text:span text:style-name="T2591"><text:s/></text:span><text:span text:style-name="T2592">providers</text:span><text:span text:style-name="T2593"><text:s/></text:span><text:span text:style-name="T2594">means:</text:span></text:p>
      <text:p text:style-name="P2595"/>
      <text:list text:style-name="LFO6" text:continue-numbering="true">
        <text:list-item>
          <text:p text:style-name="P2596"><text:span text:style-name="T2597">Getting</text:span><text:span text:style-name="T2598"><text:s/></text:span><text:span text:style-name="T2599">it</text:span><text:span text:style-name="T2600"><text:s/>right</text:span></text:p>
        </text:list-item>
      </text:list>
      <text:p text:style-name="P2601"/>
      <text:list text:style-name="LFO6" text:continue-numbering="true">
        <text:list-item>
          <text:list>
            <text:list-item>
              <text:p text:style-name="P2602"><text:span text:style-name="T2603">Acting</text:span><text:span text:style-name="T2604"><text:s/></text:span><text:span text:style-name="T2605">in</text:span><text:span text:style-name="T2606"><text:s/></text:span><text:span text:style-name="T2607">accordance</text:span><text:span text:style-name="T2608"><text:s/></text:span><text:span text:style-name="T2609">with</text:span><text:span text:style-name="T2610"><text:s/></text:span><text:span text:style-name="T2611">the</text:span><text:span text:style-name="T2612"><text:s/></text:span><text:span text:style-name="T2613">law</text:span><text:span text:style-name="T2614"><text:s/></text:span><text:span text:style-name="T2615">and</text:span><text:span text:style-name="T2616"><text:s/></text:span><text:span text:style-name="T2617">relevant</text:span><text:span text:style-name="T2618"><text:s/></text:span><text:span text:style-name="T2619">guidance,</text:span><text:span text:style-name="T2620"><text:s/></text:span><text:span text:style-name="T2621">with</text:span><text:span text:style-name="T2622"><text:s/></text:span><text:span text:style-name="T2623">regard</text:span><text:span text:style-name="T2624"><text:s/></text:span><text:span text:style-name="T2625">for the rights of those concerned.</text:span></text:p>
            </text:list-item>
            <text:list-item>
              <text:p text:style-name="P2626"><text:span text:style-name="T2627">Acting</text:span><text:span text:style-name="T2628"><text:s/></text:span><text:span text:style-name="T2629">in</text:span><text:span text:style-name="T2630"><text:s/></text:span><text:span text:style-name="T2631">accordance</text:span><text:span text:style-name="T2632"><text:s/></text:span><text:span text:style-name="T2633">with</text:span><text:span text:style-name="T2634"><text:s/></text:span><text:span text:style-name="T2635">the</text:span><text:span text:style-name="T2636"><text:s/></text:span><text:span text:style-name="T2637">public</text:span><text:span text:style-name="T2638"><text:s/></text:span><text:span text:style-name="T2639">body’s</text:span><text:span text:style-name="T2640"><text:s/></text:span><text:span text:style-name="T2641">policy</text:span><text:span text:style-name="T2642"><text:s/></text:span><text:span text:style-name="T2643">and</text:span><text:span text:style-name="T2644"><text:s/></text:span><text:span text:style-name="T2645">guidance (published or internal).</text:span></text:p>
            </text:list-item>
            <text:list-item>
              <text:p text:style-name="P2646"><text:span text:style-name="T2647">Taking</text:span><text:span text:style-name="T2648"><text:s/></text:span><text:span text:style-name="T2649">proper</text:span><text:span text:style-name="T2650"><text:s/></text:span><text:span text:style-name="T2651">account</text:span><text:span text:style-name="T2652"><text:s/></text:span><text:span text:style-name="T2653">of</text:span><text:span text:style-name="T2654"><text:s/></text:span><text:span text:style-name="T2655">established</text:span><text:span text:style-name="T2656"><text:s/></text:span><text:span text:style-name="T2657">good</text:span><text:span text:style-name="T2658"><text:s/></text:span><text:span text:style-name="T2659">practice.</text:span></text:p>
            </text:list-item>
            <text:list-item>
              <text:p text:style-name="P2660"><text:span text:style-name="T2661">Providing</text:span><text:span text:style-name="T2662"><text:s/></text:span><text:span text:style-name="T2663">effective</text:span><text:span text:style-name="T2664"><text:s/></text:span><text:span text:style-name="T2665">services,</text:span><text:span text:style-name="T2666"><text:s/></text:span><text:span text:style-name="T2667">using</text:span><text:span text:style-name="T2668"><text:s/></text:span><text:span text:style-name="T2669">appropriately</text:span><text:span text:style-name="T2670"><text:s/></text:span><text:span text:style-name="T2671">trained</text:span><text:span text:style-name="T2672"><text:s/></text:span><text:span text:style-name="T2673">and</text:span><text:span text:style-name="T2674"><text:s/></text:span><text:span text:style-name="T2675">competent<text:s/></text:span><text:span text:style-name="T2676">staff.</text:span></text:p>
            </text:list-item>
            <text:list-item>
              <text:p text:style-name="P2677"><text:span text:style-name="T2678">Taking</text:span><text:span text:style-name="T2679"><text:s/></text:span><text:span text:style-name="T2680">reasonable</text:span><text:span text:style-name="T2681"><text:s/></text:span><text:span text:style-name="T2682">decisions,</text:span><text:span text:style-name="T2683"><text:s/></text:span><text:span text:style-name="T2684">based</text:span><text:span text:style-name="T2685"><text:s/></text:span><text:span text:style-name="T2686">on</text:span><text:span text:style-name="T2687"><text:s/></text:span><text:span text:style-name="T2688">all</text:span><text:span text:style-name="T2689"><text:s/></text:span><text:span text:style-name="T2690">relevant</text:span><text:span text:style-name="T2691"><text:s/></text:span><text:span text:style-name="T2692">considerations.</text:span></text:p>
            </text:list-item>
          </text:list>
        </text:list-item>
        <text:list-item>
          <text:p text:style-name="P2693"><text:span text:style-name="T2694">Being</text:span><text:span text:style-name="T2695"><text:s/></text:span><text:span text:style-name="T2696">customer</text:span><text:span text:style-name="T2697"><text:s/></text:span><text:span text:style-name="T2698">focused</text:span></text:p>
        </text:list-item>
      </text:list>
      <text:p text:style-name="P2699"/>
      <text:list text:style-name="LFO6" text:continue-numbering="true">
        <text:list-item>
          <text:list>
            <text:list-item>
              <text:p text:style-name="P2700"><text:span text:style-name="T2701">Ensuring</text:span><text:span text:style-name="T2702"><text:s/></text:span><text:span text:style-name="T2703">people</text:span><text:span text:style-name="T2704"><text:s/></text:span><text:span text:style-name="T2705">can</text:span><text:span text:style-name="T2706"><text:s/></text:span><text:span text:style-name="T2707">access</text:span><text:span text:style-name="T2708"><text:s/></text:span><text:span text:style-name="T2709">services</text:span><text:span text:style-name="T2710"><text:s/>easily.</text:span></text:p>
            </text:list-item>
            <text:list-item>
              <text:p text:style-name="P2711"><text:span text:style-name="T2712">Informing</text:span><text:span text:style-name="T2713"><text:s/></text:span><text:span text:style-name="T2714">customers</text:span><text:span text:style-name="T2715"><text:s/></text:span><text:span text:style-name="T2716">what</text:span><text:span text:style-name="T2717"><text:s/></text:span><text:span text:style-name="T2718">they</text:span><text:span text:style-name="T2719"><text:s/></text:span><text:span text:style-name="T2720">can</text:span><text:span text:style-name="T2721"><text:s/></text:span><text:span text:style-name="T2722">expect</text:span><text:span text:style-name="T2723"><text:s/></text:span><text:span text:style-name="T2724">and</text:span><text:span text:style-name="T2725"><text:s/></text:span><text:span text:style-name="T2726">what</text:span><text:span text:style-name="T2727"><text:s/></text:span><text:span text:style-name="T2728">the</text:span><text:span text:style-name="T2729"><text:s/></text:span><text:span text:style-name="T2730">public</text:span><text:span text:style-name="T2731"><text:s/></text:span><text:span text:style-name="T2732">body expects of them.</text:span></text:p>
            </text:list-item>
            <text:list-item>
              <text:p text:style-name="P2733"><text:span text:style-name="T2734">Keeping</text:span><text:span text:style-name="T2735"><text:s/></text:span><text:span text:style-name="T2736">to</text:span><text:span text:style-name="T2737"><text:s/></text:span><text:span text:style-name="T2738">its</text:span><text:span text:style-name="T2739"><text:s/></text:span><text:span text:style-name="T2740">commitments,</text:span><text:span text:style-name="T2741"><text:s/></text:span><text:span text:style-name="T2742">including</text:span><text:span text:style-name="T2743"><text:s/></text:span><text:span text:style-name="T2744">any</text:span><text:span text:style-name="T2745"><text:s/></text:span><text:span text:style-name="T2746">published</text:span><text:span text:style-name="T2747"><text:s/></text:span><text:span text:style-name="T2748">service</text:span><text:span text:style-name="T2749"><text:s/>standards.</text:span></text:p>
            </text:list-item>
            <text:list-item>
              <text:p text:style-name="P2750"><text:span text:style-name="T2751">Dealing</text:span><text:span text:style-name="T2752"><text:s/></text:span><text:span text:style-name="T2753">with</text:span><text:span text:style-name="T2754"><text:s/></text:span><text:span text:style-name="T2755">people</text:span><text:span text:style-name="T2756"><text:s/></text:span><text:span text:style-name="T2757">helpfully,</text:span><text:span text:style-name="T2758"><text:s/></text:span><text:span text:style-name="T2759">promptly</text:span><text:span text:style-name="T2760"><text:s/></text:span><text:span text:style-name="T2761">and</text:span><text:span text:style-name="T2762"><text:s/></text:span><text:span text:style-name="T2763">sensitively,</text:span><text:span text:style-name="T2764"><text:s/></text:span><text:span text:style-name="T2765">bearing</text:span><text:span text:style-name="T2766"><text:s/></text:span><text:span text:style-name="T2767">in</text:span><text:span text:style-name="T2768"><text:s/></text:span><text:span text:style-name="T2769">mind their individual circumstances</text:span></text:p>
            </text:list-item>
            <text:list-item>
              <text:p text:style-name="P2770"><text:span text:style-name="T2771">Responding</text:span><text:span text:style-name="T2772"><text:s/></text:span><text:span text:style-name="T2773">to</text:span><text:span text:style-name="T2774"><text:s/></text:span><text:span text:style-name="T2775">customers’</text:span><text:span text:style-name="T2776"><text:s/></text:span><text:span text:style-name="T2777">needs</text:span><text:span text:style-name="T2778"><text:s/></text:span><text:span text:style-name="T2779">flexibly,</text:span><text:span text:style-name="T2780"><text:s/></text:span><text:span text:style-name="T2781">including,</text:span><text:span text:style-name="T2782"><text:s/></text:span><text:span text:style-name="T2783">where</text:span><text:span text:style-name="T2784"><text:s/></text:span><text:span text:style-name="T2785">appropriate, co-ordinating a response with other service providers.</text:span></text:p>
            </text:list-item>
          </text:list>
        </text:list-item>
        <text:list-item>
          <text:p text:style-name="P2786"><text:span text:style-name="T2787">Being</text:span><text:span text:style-name="T2788"><text:s/></text:span><text:span text:style-name="T2789">open</text:span><text:span text:style-name="T2790"><text:s/></text:span><text:span text:style-name="T2791">and</text:span><text:span text:style-name="T2792"><text:s/></text:span><text:span text:style-name="T2793">accountable</text:span></text:p>
          <text:list text:continue-numbering="true">
            <text:list-item>
              <text:p text:style-name="P2794"><text:span text:style-name="T2795">Being</text:span><text:span text:style-name="T2796"><text:s/></text:span><text:span text:style-name="T2797">open</text:span><text:span text:style-name="T2798"><text:s/></text:span><text:span text:style-name="T2799">and</text:span><text:span text:style-name="T2800"><text:s/></text:span><text:span text:style-name="T2801">clear</text:span><text:span text:style-name="T2802"><text:s/></text:span><text:span text:style-name="T2803">about</text:span><text:span text:style-name="T2804"><text:s/></text:span><text:span text:style-name="T2805">policies</text:span><text:span text:style-name="T2806"><text:s/></text:span><text:span text:style-name="T2807">and</text:span><text:span text:style-name="T2808"><text:s/></text:span><text:span text:style-name="T2809">procedures</text:span><text:span text:style-name="T2810"><text:s/></text:span><text:span text:style-name="T2811">and</text:span><text:span text:style-name="T2812"><text:s/></text:span><text:span text:style-name="T2813">ensuring</text:span><text:span text:style-name="T2814"><text:s/></text:span><text:span text:style-name="T2815">that information,</text:span><text:span text:style-name="T2816"><text:s/></text:span><text:span text:style-name="T2817">and</text:span><text:span text:style-name="T2818"><text:s/></text:span><text:span text:style-name="T2819">any</text:span><text:span text:style-name="T2820"><text:s/></text:span><text:span text:style-name="T2821">advice</text:span><text:span text:style-name="T2822"><text:s/></text:span><text:span text:style-name="T2823">provided,</text:span><text:span text:style-name="T2824"><text:s/></text:span><text:span text:style-name="T2825">is</text:span><text:span text:style-name="T2826"><text:s/></text:span><text:span text:style-name="T2827">clear,</text:span><text:span text:style-name="T2828"><text:s/></text:span><text:span text:style-name="T2829">accurate</text:span><text:span text:style-name="T2830"><text:s/></text:span><text:span text:style-name="T2831">and</text:span><text:span text:style-name="T2832"><text:s/></text:span><text:span text:style-name="T2833">complete.</text:span></text:p>
            </text:list-item>
            <text:list-item>
              <text:p text:style-name="P2834"><text:span text:style-name="T2835">Stating</text:span><text:span text:style-name="T2836"><text:s/></text:span><text:span text:style-name="T2837">its</text:span><text:span text:style-name="T2838"><text:s/></text:span><text:span text:style-name="T2839">criteria</text:span><text:span text:style-name="T2840"><text:s/></text:span><text:span text:style-name="T2841">for</text:span><text:span text:style-name="T2842"><text:s/></text:span><text:span text:style-name="T2843">decision</text:span><text:span text:style-name="T2844"><text:s/></text:span><text:span text:style-name="T2845">making</text:span><text:span text:style-name="T2846"><text:s/></text:span><text:span text:style-name="T2847">and</text:span><text:span text:style-name="T2848"><text:s/></text:span><text:span text:style-name="T2849">giving</text:span><text:span text:style-name="T2850"><text:s/></text:span><text:span text:style-name="T2851">reasons</text:span><text:span text:style-name="T2852"><text:s/></text:span><text:span text:style-name="T2853">for</text:span><text:span text:style-name="T2854"><text:s/></text:span><text:span text:style-name="T2855">decisions</text:span></text:p>
            </text:list-item>
            <text:list-item>
              <text:p text:style-name="P2856"><text:span text:style-name="T2857">Handling</text:span><text:span text:style-name="T2858"><text:s/></text:span><text:span text:style-name="T2859">information</text:span><text:span text:style-name="T2860"><text:s/></text:span><text:span text:style-name="T2861">properly</text:span><text:span text:style-name="T2862"><text:s/></text:span><text:span text:style-name="T2863">and</text:span><text:span text:style-name="T2864"><text:s/></text:span><text:span text:style-name="T2865">appropriately.</text:span></text:p>
            </text:list-item>
            <text:list-item>
              <text:p text:style-name="P2866"><text:span text:style-name="T2867">Keeping</text:span><text:span text:style-name="T2868"><text:s/></text:span><text:span text:style-name="T2869">proper</text:span><text:span text:style-name="T2870"><text:s/></text:span><text:span text:style-name="T2871">and</text:span><text:span text:style-name="T2872"><text:s/></text:span><text:span text:style-name="T2873">appropriate</text:span><text:span text:style-name="T2874"><text:s/></text:span><text:span text:style-name="T2875">records.</text:span></text:p>
            </text:list-item>
            <text:list-item>
              <text:p text:style-name="P2876"><text:span text:style-name="T2877">Taking</text:span><text:span text:style-name="T2878"><text:s/></text:span><text:span text:style-name="T2879">responsibility</text:span><text:span text:style-name="T2880"><text:s/></text:span><text:span text:style-name="T2881">for</text:span><text:span text:style-name="T2882"><text:s/></text:span><text:span text:style-name="T2883">its</text:span><text:span text:style-name="T2884"><text:s/></text:span><text:span text:style-name="T2885">actions.</text:span></text:p>
            </text:list-item>
          </text:list>
        </text:list-item>
      </text:list>
      <text:p text:style-name="P2886"/>
      <text:list text:style-name="LFO6" text:continue-numbering="true">
        <text:list-item>
          <text:p text:style-name="P2887"><text:span text:style-name="T2888">Acting</text:span><text:span text:style-name="T2889"><text:s/></text:span><text:span text:style-name="T2890">fairly</text:span><text:span text:style-name="T2891"><text:s/></text:span><text:span text:style-name="T2892">and</text:span><text:span text:style-name="T2893"><text:s/></text:span><text:span text:style-name="T2894">proportionately</text:span></text:p>
          <text:list text:continue-numbering="true">
            <text:list-item>
              <text:p text:style-name="P2895"><text:span text:style-name="T2896">Treating</text:span><text:span text:style-name="T2897"><text:s/></text:span><text:span text:style-name="T2898">people</text:span><text:span text:style-name="T2899"><text:s/></text:span><text:span text:style-name="T2900">impartially,</text:span><text:span text:style-name="T2901"><text:s/></text:span><text:span text:style-name="T2902">with</text:span><text:span text:style-name="T2903"><text:s/></text:span><text:span text:style-name="T2904">respect</text:span><text:span text:style-name="T2905"><text:s/></text:span><text:span text:style-name="T2906">and</text:span><text:span text:style-name="T2907"><text:s/>courtesy.</text:span></text:p>
            </text:list-item>
            <text:list-item>
              <text:p text:style-name="P2908"><text:span text:style-name="T2909">Treating</text:span><text:span text:style-name="T2910"><text:s/></text:span><text:span text:style-name="T2911">people</text:span><text:span text:style-name="T2912"><text:s/></text:span><text:span text:style-name="T2913">without</text:span><text:span text:style-name="T2914"><text:s/></text:span><text:span text:style-name="T2915">unlawful</text:span><text:span text:style-name="T2916"><text:s/></text:span><text:span text:style-name="T2917">discrimination</text:span><text:span text:style-name="T2918"><text:s/></text:span><text:span text:style-name="T2919">or</text:span><text:span text:style-name="T2920"><text:s/></text:span><text:span text:style-name="T2921">prejudice,</text:span><text:span text:style-name="T2922"><text:s/></text:span><text:span text:style-name="T2923">and</text:span><text:span text:style-name="T2924"><text:s/></text:span><text:span text:style-name="T2925">ensuring no conflict of interests.</text:span></text:p>
            </text:list-item>
            <text:list-item>
              <text:p text:style-name="P2926"><text:span text:style-name="T2927">Dealing</text:span><text:span text:style-name="T2928"><text:s/></text:span><text:span text:style-name="T2929">with</text:span><text:span text:style-name="T2930"><text:s/></text:span><text:span text:style-name="T2931">people</text:span><text:span text:style-name="T2932"><text:s/></text:span><text:span text:style-name="T2933">and</text:span><text:span text:style-name="T2934"><text:s/></text:span><text:span text:style-name="T2935">issues</text:span><text:span text:style-name="T2936"><text:s/></text:span><text:span text:style-name="T2937">objectively</text:span><text:span text:style-name="T2938"><text:s/></text:span><text:span text:style-name="T2939">and</text:span><text:span text:style-name="T2940"><text:s/></text:span><text:span text:style-name="T2941">consistently.</text:span></text:p>
            </text:list-item>
            <text:list-item>
              <text:p text:style-name="P2942"><text:span text:style-name="T2943">Ensuring</text:span><text:span text:style-name="T2944"><text:s/></text:span><text:span text:style-name="T2945">that</text:span><text:span text:style-name="T2946"><text:s/></text:span><text:span text:style-name="T2947">decisions</text:span><text:span text:style-name="T2948"><text:s/></text:span><text:span text:style-name="T2949">and</text:span><text:span text:style-name="T2950"><text:s/></text:span><text:span text:style-name="T2951">actions</text:span><text:span text:style-name="T2952"><text:s/></text:span><text:span text:style-name="T2953">are</text:span><text:span text:style-name="T2954"><text:s/></text:span><text:span text:style-name="T2955">proportionate,</text:span><text:span text:style-name="T2956"><text:s/></text:span><text:span text:style-name="T2957">appropriate</text:span><text:span text:style-name="T2958"><text:s/></text:span><text:span text:style-name="T2959">and<text:s/></text:span><text:span text:style-name="T2960">fair.</text:span></text:p>
            </text:list-item>
          </text:list>
        </text:list-item>
        <text:list-item>
          <text:p text:style-name="P2961"><text:span text:style-name="T2962">Putting</text:span><text:span text:style-name="T2963"><text:s/></text:span><text:span text:style-name="T2964">things</text:span><text:span text:style-name="T2965"><text:s/></text:span><text:span text:style-name="T2966">right</text:span></text:p>
        </text:list-item>
      </text:list>
      <text:p text:style-name="P2967"/>
      <text:list text:style-name="LFO6" text:continue-numbering="true">
        <text:list-item>
          <text:list>
            <text:list-item>
              <text:p text:style-name="P2968"><text:span text:style-name="T2969">Acknowledging</text:span><text:span text:style-name="T2970"><text:s/></text:span><text:span text:style-name="T2971">mistakes</text:span><text:span text:style-name="T2972"><text:s/></text:span><text:span text:style-name="T2973">and</text:span><text:span text:style-name="T2974"><text:s/></text:span><text:span text:style-name="T2975">apologising</text:span><text:span text:style-name="T2976"><text:s/></text:span><text:span text:style-name="T2977">where</text:span><text:span text:style-name="T2978"><text:s/></text:span><text:span text:style-name="T2979">appropriate.</text:span></text:p>
            </text:list-item>
            <text:list-item>
              <text:p text:style-name="P2980"><text:span text:style-name="T2981">Putting</text:span><text:span text:style-name="T2982"><text:s/></text:span><text:span text:style-name="T2983">mistakes</text:span><text:span text:style-name="T2984"><text:s/></text:span><text:span text:style-name="T2985">right</text:span><text:span text:style-name="T2986"><text:s/></text:span><text:span text:style-name="T2987">quickly</text:span><text:span text:style-name="T2988"><text:s/></text:span><text:span text:style-name="T2989">and<text:s/></text:span><text:span text:style-name="T2990">effectively.</text:span></text:p>
            </text:list-item>
            <text:list-item>
              <text:p text:style-name="P2991"><text:span text:style-name="T2992">Providing</text:span><text:span text:style-name="T2993"><text:s/></text:span><text:span text:style-name="T2994">clear</text:span><text:span text:style-name="T2995"><text:s/></text:span><text:span text:style-name="T2996">and</text:span><text:span text:style-name="T2997"><text:s/></text:span><text:span text:style-name="T2998">timely</text:span><text:span text:style-name="T2999"><text:s/></text:span><text:span text:style-name="T3000">information</text:span><text:span text:style-name="T3001"><text:s/></text:span><text:span text:style-name="T3002">on</text:span><text:span text:style-name="T3003"><text:s/></text:span><text:span text:style-name="T3004">how</text:span><text:span text:style-name="T3005"><text:s/></text:span><text:span text:style-name="T3006">and</text:span><text:span text:style-name="T3007"><text:s/></text:span><text:span text:style-name="T3008">when</text:span><text:span text:style-name="T3009"><text:s/></text:span><text:span text:style-name="T3010">to</text:span><text:span text:style-name="T3011"><text:s/></text:span><text:span text:style-name="T3012">appeal</text:span><text:span text:style-name="T3013"><text:s/></text:span><text:span text:style-name="T3014">or<text:s/></text:span><text:span text:style-name="T3015">complain.</text:span></text:p>
            </text:list-item>
            <text:list-item>
              <text:p text:style-name="P3016"><text:span text:style-name="T3017">Operating</text:span><text:span text:style-name="T3018"><text:s/></text:span><text:span text:style-name="T3019">an</text:span><text:span text:style-name="T3020"><text:s/></text:span><text:span text:style-name="T3021">effective</text:span><text:span text:style-name="T3022"><text:s/></text:span><text:span text:style-name="T3023">complaints</text:span><text:span text:style-name="T3024"><text:s/></text:span><text:span text:style-name="T3025">procedure,</text:span><text:span text:style-name="T3026"><text:s/></text:span><text:span text:style-name="T3027">which</text:span><text:span text:style-name="T3028"><text:s/></text:span><text:span text:style-name="T3029">includes</text:span><text:span text:style-name="T3030"><text:s/></text:span><text:span text:style-name="T3031">offering</text:span><text:span text:style-name="T3032"><text:s/></text:span><text:span text:style-name="T3033">a</text:span><text:span text:style-name="T3034"><text:s/></text:span><text:span text:style-name="T3035">fair and appropriate remedy when a complaint is upheld.</text:span></text:p>
            </text:list-item>
          </text:list>
        </text:list-item>
        <text:list-item>
          <text:p text:style-name="P3036"><text:span text:style-name="T3037">Seeking</text:span><text:span text:style-name="T3038"><text:s/></text:span><text:span text:style-name="T3039">continuous</text:span><text:span text:style-name="T3040"><text:s/></text:span><text:span text:style-name="T3041">improvement</text:span></text:p>
        </text:list-item>
      </text:list>
      <text:p text:style-name="P3042"/>
      <text:list text:style-name="LFO6" text:continue-numbering="true">
        <text:list-item>
          <text:list>
            <text:list-item>
              <text:p text:style-name="P3043"><text:span text:style-name="T3044">Reviewing</text:span><text:span text:style-name="T3045"><text:s/></text:span><text:span text:style-name="T3046">policies</text:span><text:span text:style-name="T3047"><text:s/></text:span><text:span text:style-name="T3048">and</text:span><text:span text:style-name="T3049"><text:s/></text:span><text:span text:style-name="T3050">procedures</text:span><text:span text:style-name="T3051"><text:s/></text:span><text:span text:style-name="T3052">regularly</text:span><text:span text:style-name="T3053"><text:s/></text:span><text:span text:style-name="T3054">to</text:span><text:span text:style-name="T3055"><text:s/></text:span><text:span text:style-name="T3056">ensure</text:span><text:span text:style-name="T3057"><text:s/></text:span><text:span text:style-name="T3058">they</text:span><text:span text:style-name="T3059"><text:s/></text:span><text:span text:style-name="T3060">are</text:span><text:span text:style-name="T3061"><text:s/>effective.</text:span></text:p>
            </text:list-item>
            <text:list-item>
              <text:p text:style-name="P3062"><text:span text:style-name="T3063">Asking</text:span><text:span text:style-name="T3064"><text:s/></text:span><text:span text:style-name="T3065">for</text:span><text:span text:style-name="T3066"><text:s/></text:span><text:span text:style-name="T3067">feedback</text:span><text:span text:style-name="T3068"><text:s/></text:span><text:span text:style-name="T3069">and</text:span><text:span text:style-name="T3070"><text:s/></text:span><text:span text:style-name="T3071">using</text:span><text:span text:style-name="T3072"><text:s/></text:span><text:span text:style-name="T3073">it</text:span><text:span text:style-name="T3074"><text:s/></text:span><text:span text:style-name="T3075">to</text:span><text:span text:style-name="T3076"><text:s/></text:span><text:span text:style-name="T3077">improve</text:span><text:span text:style-name="T3078"><text:s/></text:span><text:span text:style-name="T3079">services</text:span><text:span text:style-name="T3080"><text:s/></text:span><text:span text:style-name="T3081">and</text:span><text:span text:style-name="T3082"><text:s/></text:span><text:span text:style-name="T3083">performance.</text:span></text:p>
            </text:list-item>
            <text:list-item>
              <text:p text:style-name="P3084"><text:span text:style-name="T3085">Ensuring</text:span><text:span text:style-name="T3086"><text:s/></text:span><text:span text:style-name="T3087">that</text:span><text:span text:style-name="T3088"><text:s/></text:span><text:span text:style-name="T3089">the</text:span><text:span text:style-name="T3090"><text:s/></text:span><text:span text:style-name="T3091">public</text:span><text:span text:style-name="T3092"><text:s/></text:span><text:span text:style-name="T3093">body</text:span><text:span text:style-name="T3094"><text:s/></text:span><text:span text:style-name="T3095">learns</text:span><text:span text:style-name="T3096"><text:s/></text:span><text:span text:style-name="T3097">lessons</text:span><text:span text:style-name="T3098"><text:s/></text:span><text:span text:style-name="T3099">from</text:span><text:span text:style-name="T3100"><text:s/></text:span><text:span text:style-name="T3101">complaints</text:span><text:span text:style-name="T3102"><text:s/></text:span><text:span text:style-name="T3103">and</text:span><text:span text:style-name="T3104"><text:s/></text:span><text:span text:style-name="T3105">uses these to improve services and performance.</text:span></text:p>
            </text:list-item>
          </text:list>
        </text:list-item>
      </text:list>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59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0159in" fo:margin-right="2.746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09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style:font-name="Trebuchet MS" style:font-name-asian="Trebuchet MS" style:font-name-complex="Trebuchet M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etter-spacing="normal" style:text-scale="100%"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1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LVL5" text:bullet-char="•">
        <style:list-level-properties text:space-before="2.9715in" text:min-label-width="0.25in" text:list-level-position-and-space-mode="label-alignment">
          <style:list-level-label-alignment text:label-followed-by="listtab" fo:margin-left="3.2215in" fo:text-indent="-0.25in"/>
        </style:list-level-properties>
      </text:list-level-style-bullet>
      <text:list-level-style-bullet text:level="6" text:style-name="WW_CharLFO1LVL6"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7" text:style-name="WW_CharLFO1LVL7"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8" text:style-name="WW_CharLFO1LVL8" text:bullet-char="•">
        <style:list-level-properties text:space-before="5.0027in" text:min-label-width="0.25in" text:list-level-position-and-space-mode="label-alignment">
          <style:list-level-label-alignment text:label-followed-by="listtab" fo:margin-left="5.2527in" fo:text-indent="-0.25in"/>
        </style:list-level-properties>
      </text:list-level-style-bullet>
      <text:list-level-style-bullet text:level="9" text:style-name="WW_CharLFO1LVL9" text:bullet-char="•">
        <style:list-level-properties text:space-before="5.6798in" text:min-label-width="0.25in" text:list-level-position-and-space-mode="label-alignment">
          <style:list-level-label-alignment text:label-followed-by="listtab" fo:margin-left="5.9298in" fo:text-indent="-0.25in"/>
        </style:list-level-properties>
      </text:list-level-style-bullet>
    </text:list-style>
    <text:list-style style:name="LFO2">
      <text:list-level-style-bullet text:level="1" text:style-name="WW_CharLFO2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2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2LVL5" text:bullet-char="•">
        <style:list-level-properties text:space-before="2.9715in" text:min-label-width="0.25in" text:list-level-position-and-space-mode="label-alignment">
          <style:list-level-label-alignment text:label-followed-by="listtab" fo:margin-left="3.2215in" fo:text-indent="-0.25in"/>
        </style:list-level-properties>
      </text:list-level-style-bullet>
      <text:list-level-style-bullet text:level="6" text:style-name="WW_CharLFO2LVL6"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7" text:style-name="WW_CharLFO2LVL7"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8" text:style-name="WW_CharLFO2LVL8" text:bullet-char="•">
        <style:list-level-properties text:space-before="5.0027in" text:min-label-width="0.25in" text:list-level-position-and-space-mode="label-alignment">
          <style:list-level-label-alignment text:label-followed-by="listtab" fo:margin-left="5.2527in" fo:text-indent="-0.25in"/>
        </style:list-level-properties>
      </text:list-level-style-bullet>
      <text:list-level-style-bullet text:level="9" text:style-name="WW_CharLFO2LVL9" text:bullet-char="•">
        <style:list-level-properties text:space-before="5.6798in" text:min-label-width="0.25in" text:list-level-position-and-space-mode="label-alignment">
          <style:list-level-label-alignment text:label-followed-by="listtab" fo:margin-left="5.9298in" fo:text-indent="-0.25in"/>
        </style:list-level-properties>
      </text:list-level-style-bullet>
    </text:list-style>
    <text:list-style style:name="LFO3">
      <text:list-level-style-number text:level="1" text:style-name="WW_CharLFO3LVL1" style:num-suffix="." style:num-list-format-name="NLF0" style:num-format="1" text:start-value="8">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3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3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3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3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4">
      <text:list-level-style-number text:level="1" text:style-name="WW_CharLFO4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4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4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4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4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4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4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4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0743in" text:min-label-width="0.752in" text:list-level-position-and-space-mode="label-alignment">
          <style:list-level-label-alignment text:label-followed-by="listtab" fo:margin-left="0.8263in" fo:text-indent="-0.752in"/>
        </style:list-level-properties>
      </text:list-level-style-number>
      <text:list-level-style-bullet text:level="2" text:style-name="WW_CharLFO5LVL2" text:bullet-char="•">
        <style:list-level-properties text:space-before="0.7166in" text:min-label-width="0.752in" text:list-level-position-and-space-mode="label-alignment">
          <style:list-level-label-alignment text:label-followed-by="listtab" fo:margin-left="1.4687in" fo:text-indent="-0.752in"/>
        </style:list-level-properties>
      </text:list-level-style-bullet>
      <text:list-level-style-bullet text:level="3" text:style-name="WW_CharLFO5LVL3" text:bullet-char="•">
        <style:list-level-properties text:space-before="1.3527in" text:min-label-width="0.752in" text:list-level-position-and-space-mode="label-alignment">
          <style:list-level-label-alignment text:label-followed-by="listtab" fo:margin-left="2.1048in" fo:text-indent="-0.752in"/>
        </style:list-level-properties>
      </text:list-level-style-bullet>
      <text:list-level-style-bullet text:level="4" text:style-name="WW_CharLFO5LVL4" text:bullet-char="•">
        <style:list-level-properties text:space-before="1.9888in" text:min-label-width="0.752in" text:list-level-position-and-space-mode="label-alignment">
          <style:list-level-label-alignment text:label-followed-by="listtab" fo:margin-left="2.7409in" fo:text-indent="-0.752in"/>
        </style:list-level-properties>
      </text:list-level-style-bullet>
      <text:list-level-style-bullet text:level="5" text:style-name="WW_CharLFO5LVL5" text:bullet-char="•">
        <style:list-level-properties text:space-before="2.625in" text:min-label-width="0.752in" text:list-level-position-and-space-mode="label-alignment">
          <style:list-level-label-alignment text:label-followed-by="listtab" fo:margin-left="3.377in" fo:text-indent="-0.752in"/>
        </style:list-level-properties>
      </text:list-level-style-bullet>
      <text:list-level-style-bullet text:level="6" text:style-name="WW_CharLFO5LVL6" text:bullet-char="•">
        <style:list-level-properties text:space-before="3.2611in" text:min-label-width="0.752in" text:list-level-position-and-space-mode="label-alignment">
          <style:list-level-label-alignment text:label-followed-by="listtab" fo:margin-left="4.0131in" fo:text-indent="-0.752in"/>
        </style:list-level-properties>
      </text:list-level-style-bullet>
      <text:list-level-style-bullet text:level="7" text:style-name="WW_CharLFO5LVL7" text:bullet-char="•">
        <style:list-level-properties text:space-before="3.8965in" text:min-label-width="0.752in" text:list-level-position-and-space-mode="label-alignment">
          <style:list-level-label-alignment text:label-followed-by="listtab" fo:margin-left="4.6486in" fo:text-indent="-0.752in"/>
        </style:list-level-properties>
      </text:list-level-style-bullet>
      <text:list-level-style-bullet text:level="8" text:style-name="WW_CharLFO5LVL8" text:bullet-char="•">
        <style:list-level-properties text:space-before="4.5326in" text:min-label-width="0.752in" text:list-level-position-and-space-mode="label-alignment">
          <style:list-level-label-alignment text:label-followed-by="listtab" fo:margin-left="5.2847in" fo:text-indent="-0.752in"/>
        </style:list-level-properties>
      </text:list-level-style-bullet>
      <text:list-level-style-bullet text:level="9" text:style-name="WW_CharLFO5LVL9" text:bullet-char="•">
        <style:list-level-properties text:space-before="5.1687in" text:min-label-width="0.752in" text:list-level-position-and-space-mode="label-alignment">
          <style:list-level-label-alignment text:label-followed-by="listtab" fo:margin-left="5.9208in" fo:text-indent="-0.752in"/>
        </style:list-level-properties>
      </text:list-level-style-bullet>
    </text:list-style>
    <text:list-style style:name="LFO6">
      <text:list-level-style-number text:level="1" text:style-name="WW_CharLFO6LVL1" style:num-suffix="." style:num-list-format-name="NLF0" style:num-format="1">
        <style:list-level-properties text:space-before="0.0152in" text:min-label-width="0.3937in" text:list-level-position-and-space-mode="label-alignment">
          <style:list-level-label-alignment text:label-followed-by="listtab" fo:margin-left="0.409in" fo:text-indent="-0.3937in"/>
        </style:list-level-properties>
      </text:list-level-style-number>
      <text:list-level-style-bullet text:level="2" text:style-name="WW_CharLFO6LVL2" text:bullet-char="">
        <style:list-level-properties text:space-before="0.4083in" text:min-label-width="0.3937in" text:list-level-position-and-space-mode="label-alignment">
          <style:list-level-label-alignment text:label-followed-by="listtab" fo:margin-left="0.802in" fo:text-indent="-0.3937in"/>
        </style:list-level-properties>
        <style:text-properties style:font-name="Symbol"/>
      </text:list-level-style-bullet>
      <text:list-level-style-bullet text:level="3" text:style-name="WW_CharLFO6LVL3" text:bullet-char="•">
        <style:list-level-properties text:space-before="1.1312in" text:min-label-width="0.3937in" text:list-level-position-and-space-mode="label-alignment">
          <style:list-level-label-alignment text:label-followed-by="listtab" fo:margin-left="1.525in" fo:text-indent="-0.3937in"/>
        </style:list-level-properties>
      </text:list-level-style-bullet>
      <text:list-level-style-bullet text:level="4" text:style-name="WW_CharLFO6LVL4"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5" text:style-name="WW_CharLFO6LVL5" text:bullet-char="•">
        <style:list-level-properties text:space-before="2.5708in" text:min-label-width="0.3937in" text:list-level-position-and-space-mode="label-alignment">
          <style:list-level-label-alignment text:label-followed-by="listtab" fo:margin-left="2.9645in" fo:text-indent="-0.3937in"/>
        </style:list-level-properties>
      </text:list-level-style-bullet>
      <text:list-level-style-bullet text:level="6" text:style-name="WW_CharLFO6LVL6" text:bullet-char="•">
        <style:list-level-properties text:space-before="3.2909in" text:min-label-width="0.3937in" text:list-level-position-and-space-mode="label-alignment">
          <style:list-level-label-alignment text:label-followed-by="listtab" fo:margin-left="3.6847in" fo:text-indent="-0.3937in"/>
        </style:list-level-properties>
      </text:list-level-style-bullet>
      <text:list-level-style-bullet text:level="7" text:style-name="WW_CharLFO6LVL7" text:bullet-char="•">
        <style:list-level-properties text:space-before="4.0111in" text:min-label-width="0.3937in" text:list-level-position-and-space-mode="label-alignment">
          <style:list-level-label-alignment text:label-followed-by="listtab" fo:margin-left="4.4048in" fo:text-indent="-0.3937in"/>
        </style:list-level-properties>
      </text:list-level-style-bullet>
      <text:list-level-style-bullet text:level="8" text:style-name="WW_CharLFO6LVL8" text:bullet-char="•">
        <style:list-level-properties text:space-before="4.7305in" text:min-label-width="0.3937in" text:list-level-position-and-space-mode="label-alignment">
          <style:list-level-label-alignment text:label-followed-by="listtab" fo:margin-left="5.1243in" fo:text-indent="-0.3937in"/>
        </style:list-level-properties>
      </text:list-level-style-bullet>
      <text:list-level-style-bullet text:level="9" text:style-name="WW_CharLFO6LVL9" text:bullet-char="•">
        <style:list-level-properties text:space-before="5.4506in" text:min-label-width="0.3937in" text:list-level-position-and-space-mode="label-alignment">
          <style:list-level-label-alignment text:label-followed-by="listtab" fo:margin-left="5.8444in" fo:text-indent="-0.3937in"/>
        </style:list-level-properties>
      </text:list-level-style-bullet>
    </text:list-style>
    <text:list-style style:name="LFO7">
      <text:list-level-style-number text:level="1" text:style-name="WW_CharLFO7LVL1" style:num-suffix="." style:num-list-format-name="NLF0" style:num-format="1">
        <style:list-level-properties text:space-before="0.0152in" text:min-label-width="0.3937in" text:list-level-position-and-space-mode="label-alignment">
          <style:list-level-label-alignment text:label-followed-by="listtab" fo:margin-left="0.409in" fo:text-indent="-0.3937in"/>
        </style:list-level-properties>
      </text:list-level-style-number>
      <text:list-level-style-bullet text:level="2" text:style-name="WW_CharLFO7LVL2" text:bullet-char="">
        <style:list-level-properties text:space-before="0.802in" text:min-label-width="0.3951in" text:list-level-position-and-space-mode="label-alignment">
          <style:list-level-label-alignment text:label-followed-by="listtab" fo:margin-left="1.1972in" fo:text-indent="-0.3951in"/>
        </style:list-level-properties>
        <style:text-properties style:font-name="Symbol"/>
      </text:list-level-style-bullet>
      <text:list-level-style-bullet text:level="3" text:style-name="WW_CharLFO7LVL3" text:bullet-char="•">
        <style:list-level-properties text:space-before="0.7993in" text:min-label-width="0.3951in" text:list-level-position-and-space-mode="label-alignment">
          <style:list-level-label-alignment text:label-followed-by="listtab" fo:margin-left="1.1944in" fo:text-indent="-0.3951in"/>
        </style:list-level-properties>
      </text:list-level-style-bullet>
      <text:list-level-style-bullet text:level="4" text:style-name="WW_CharLFO7LVL4" text:bullet-char="•">
        <style:list-level-properties text:space-before="1.5604in" text:min-label-width="0.3951in" text:list-level-position-and-space-mode="label-alignment">
          <style:list-level-label-alignment text:label-followed-by="listtab" fo:margin-left="1.9555in" fo:text-indent="-0.3951in"/>
        </style:list-level-properties>
      </text:list-level-style-bullet>
      <text:list-level-style-bullet text:level="5" text:style-name="WW_CharLFO7LVL5" text:bullet-char="•">
        <style:list-level-properties text:space-before="2.3215in" text:min-label-width="0.3951in" text:list-level-position-and-space-mode="label-alignment">
          <style:list-level-label-alignment text:label-followed-by="listtab" fo:margin-left="2.7166in" fo:text-indent="-0.3951in"/>
        </style:list-level-properties>
      </text:list-level-style-bullet>
      <text:list-level-style-bullet text:level="6" text:style-name="WW_CharLFO7LVL6" text:bullet-char="•">
        <style:list-level-properties text:space-before="3.0826in" text:min-label-width="0.3951in" text:list-level-position-and-space-mode="label-alignment">
          <style:list-level-label-alignment text:label-followed-by="listtab" fo:margin-left="3.4777in" fo:text-indent="-0.3951in"/>
        </style:list-level-properties>
      </text:list-level-style-bullet>
      <text:list-level-style-bullet text:level="7" text:style-name="WW_CharLFO7LVL7" text:bullet-char="•">
        <style:list-level-properties text:space-before="3.8437in" text:min-label-width="0.3951in" text:list-level-position-and-space-mode="label-alignment">
          <style:list-level-label-alignment text:label-followed-by="listtab" fo:margin-left="4.2388in" fo:text-indent="-0.3951in"/>
        </style:list-level-properties>
      </text:list-level-style-bullet>
      <text:list-level-style-bullet text:level="8" text:style-name="WW_CharLFO7LVL8" text:bullet-char="•">
        <style:list-level-properties text:space-before="4.6048in" text:min-label-width="0.3951in" text:list-level-position-and-space-mode="label-alignment">
          <style:list-level-label-alignment text:label-followed-by="listtab" fo:margin-left="5in" fo:text-indent="-0.3951in"/>
        </style:list-level-properties>
      </text:list-level-style-bullet>
      <text:list-level-style-bullet text:level="9" text:style-name="WW_CharLFO7LVL9" text:bullet-char="•">
        <style:list-level-properties text:space-before="5.3666in" text:min-label-width="0.3951in" text:list-level-position-and-space-mode="label-alignment">
          <style:list-level-label-alignment text:label-followed-by="listtab" fo:margin-left="5.7618in" fo:text-indent="-0.3951in"/>
        </style:list-level-properties>
      </text:list-level-style-bullet>
    </text:list-style>
    <text:list-style style:name="LFO8">
      <text:list-level-style-number text:level="1" text:style-name="WW_CharLFO8LVL1" style:num-suffix="." style:num-list-format-name="NLF0" style:num-format="1">
        <style:list-level-properties text:space-before="0.2631in" text:min-label-width="0.2472in" text:list-level-position-and-space-mode="label-alignment">
          <style:list-level-label-alignment text:label-followed-by="listtab" fo:margin-left="0.5104in" fo:text-indent="-0.2472in"/>
        </style:list-level-properties>
      </text:list-level-style-number>
      <text:list-level-style-bullet text:level="2" text:style-name="WW_CharLFO8LVL2" text:bullet-char="•">
        <style:list-level-properties text:space-before="0.943in" text:min-label-width="0.2472in" text:list-level-position-and-space-mode="label-alignment">
          <style:list-level-label-alignment text:label-followed-by="listtab" fo:margin-left="1.1902in" fo:text-indent="-0.2472in"/>
        </style:list-level-properties>
      </text:list-level-style-bullet>
      <text:list-level-style-bullet text:level="3" text:style-name="WW_CharLFO8LVL3" text:bullet-char="•">
        <style:list-level-properties text:space-before="1.6201in" text:min-label-width="0.2472in" text:list-level-position-and-space-mode="label-alignment">
          <style:list-level-label-alignment text:label-followed-by="listtab" fo:margin-left="1.8673in" fo:text-indent="-0.2472in"/>
        </style:list-level-properties>
      </text:list-level-style-bullet>
      <text:list-level-style-bullet text:level="4" text:style-name="WW_CharLFO8LVL4" text:bullet-char="•">
        <style:list-level-properties text:space-before="2.2972in" text:min-label-width="0.2472in" text:list-level-position-and-space-mode="label-alignment">
          <style:list-level-label-alignment text:label-followed-by="listtab" fo:margin-left="2.5444in" fo:text-indent="-0.2472in"/>
        </style:list-level-properties>
      </text:list-level-style-bullet>
      <text:list-level-style-bullet text:level="5" text:style-name="WW_CharLFO8LVL5" text:bullet-char="•">
        <style:list-level-properties text:space-before="2.9743in" text:min-label-width="0.2472in" text:list-level-position-and-space-mode="label-alignment">
          <style:list-level-label-alignment text:label-followed-by="listtab" fo:margin-left="3.2215in" fo:text-indent="-0.2472in"/>
        </style:list-level-properties>
      </text:list-level-style-bullet>
      <text:list-level-style-bullet text:level="6" text:style-name="WW_CharLFO8LVL6" text:bullet-char="•">
        <style:list-level-properties text:space-before="3.6513in" text:min-label-width="0.2472in" text:list-level-position-and-space-mode="label-alignment">
          <style:list-level-label-alignment text:label-followed-by="listtab" fo:margin-left="3.8986in" fo:text-indent="-0.2472in"/>
        </style:list-level-properties>
      </text:list-level-style-bullet>
      <text:list-level-style-bullet text:level="7" text:style-name="WW_CharLFO8LVL7" text:bullet-char="•">
        <style:list-level-properties text:space-before="4.3284in" text:min-label-width="0.2472in" text:list-level-position-and-space-mode="label-alignment">
          <style:list-level-label-alignment text:label-followed-by="listtab" fo:margin-left="4.5756in" fo:text-indent="-0.2472in"/>
        </style:list-level-properties>
      </text:list-level-style-bullet>
      <text:list-level-style-bullet text:level="8" text:style-name="WW_CharLFO8LVL8" text:bullet-char="•">
        <style:list-level-properties text:space-before="5.0055in" text:min-label-width="0.2472in" text:list-level-position-and-space-mode="label-alignment">
          <style:list-level-label-alignment text:label-followed-by="listtab" fo:margin-left="5.2527in" fo:text-indent="-0.2472in"/>
        </style:list-level-properties>
      </text:list-level-style-bullet>
      <text:list-level-style-bullet text:level="9" text:style-name="WW_CharLFO8LVL9" text:bullet-char="•">
        <style:list-level-properties text:space-before="5.6826in" text:min-label-width="0.2472in" text:list-level-position-and-space-mode="label-alignment">
          <style:list-level-label-alignment text:label-followed-by="listtab" fo:margin-left="5.9298in" fo:text-indent="-0.2472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984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31" style:parent-style-name="BodyText" style:family="paragraph">
      <style:paragraph-properties fo:line-height="5%"/>
    </style:style>
    <style:style style:name="T32" style:parent-style-name="DefaultParagraphFont" style:family="text">
      <style:text-properties fo:font-size="10pt" style:font-size-asian="10pt"/>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BodyText" style:family="paragraph">
      <style:paragraph-properties fo:line-height="5%"/>
    </style:style>
    <style:style style:name="T35" style:parent-style-name="DefaultParagraphFont" style:family="text">
      <style:text-properties fo:font-size="10pt" style:font-size-asian="10pt"/>
    </style:style>
    <style:style style:name="P36" style:parent-style-name="Normal" style:family="paragraph">
      <style:paragraph-properties fo:margin-top="0.0069in" fo:margin-left="0.0416in">
        <style:tab-stops/>
      </style:paragraph-properties>
    </style:style>
    <style:style style:name="T37" style:parent-style-name="DefaultParagraphFont" style:family="text">
      <style:text-properties style:font-name="Times New Roman" fo:letter-spacing="-0.0034in" fo:font-size="10pt" style:font-size-asian="10pt"/>
    </style:style>
    <style:page-layout style:name="PL2">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158" style:parent-style-name="BodyText" style:family="paragraph">
      <style:paragraph-properties fo:line-height="5%"/>
    </style:style>
    <style:style style:name="T159" style:parent-style-name="DefaultParagraphFont" style:family="text">
      <style:text-properties fo:font-size="10pt" style:font-size-asian="10pt"/>
    </style:style>
    <style:style style:name="P16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1" style:parent-style-name="BodyText" style:family="paragraph">
      <style:paragraph-properties fo:line-height="5%"/>
    </style:style>
    <style:style style:name="T162" style:parent-style-name="DefaultParagraphFont" style:family="text">
      <style:text-properties fo:font-size="10pt" style:font-size-asian="10pt"/>
    </style:style>
    <style:style style:name="P163" style:parent-style-name="Normal" style:family="paragraph">
      <style:paragraph-properties fo:margin-top="0.0069in" fo:margin-left="0.0416in">
        <style:tab-stops/>
      </style:paragraph-properties>
    </style:style>
    <style:style style:name="T164" style:parent-style-name="DefaultParagraphFont" style:family="text">
      <style:text-properties style:font-name="Times New Roman" fo:letter-spacing="-0.0034in" fo:font-size="10pt" style:font-size-asian="10pt"/>
    </style:style>
    <style:page-layout style:name="PL3">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219" style:parent-style-name="BodyText" style:family="paragraph">
      <style:paragraph-properties fo:line-height="5%"/>
    </style:style>
    <style:style style:name="T220" style:parent-style-name="DefaultParagraphFont" style:family="text">
      <style:text-properties fo:font-size="10pt" style:font-size-asian="10pt"/>
    </style:style>
    <style:style style:name="P22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2" style:parent-style-name="BodyText" style:family="paragraph">
      <style:paragraph-properties fo:line-height="5%"/>
    </style:style>
    <style:style style:name="T223" style:parent-style-name="DefaultParagraphFont" style:family="text">
      <style:text-properties fo:font-size="10pt" style:font-size-asian="10pt"/>
    </style:style>
    <style:style style:name="P224" style:parent-style-name="Normal" style:family="paragraph">
      <style:paragraph-properties fo:margin-top="0.0069in" fo:margin-left="0.0416in">
        <style:tab-stops/>
      </style:paragraph-properties>
    </style:style>
    <style:style style:name="T225" style:parent-style-name="DefaultParagraphFont" style:family="text">
      <style:text-properties style:font-name="Times New Roman" fo:letter-spacing="-0.0034in" fo:font-size="10pt" style:font-size-asian="10pt"/>
    </style:style>
    <style:page-layout style:name="PL4">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566" style:parent-style-name="BodyText" style:family="paragraph">
      <style:paragraph-properties fo:line-height="5%"/>
    </style:style>
    <style:style style:name="T567" style:parent-style-name="DefaultParagraphFont" style:family="text">
      <style:text-properties fo:font-size="10pt" style:font-size-asian="10pt"/>
    </style:style>
    <style:style style:name="P5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69" style:parent-style-name="BodyText" style:family="paragraph">
      <style:paragraph-properties fo:line-height="5%"/>
    </style:style>
    <style:style style:name="T570" style:parent-style-name="DefaultParagraphFont" style:family="text">
      <style:text-properties fo:font-size="10pt" style:font-size-asian="10pt"/>
    </style:style>
    <style:style style:name="P571" style:parent-style-name="Normal" style:family="paragraph">
      <style:paragraph-properties fo:margin-top="0.0069in" fo:margin-left="0.0416in">
        <style:tab-stops/>
      </style:paragraph-properties>
    </style:style>
    <style:style style:name="T572" style:parent-style-name="DefaultParagraphFont" style:family="text">
      <style:text-properties style:font-name="Times New Roman" fo:letter-spacing="-0.0034in" fo:font-size="10pt" style:font-size-asian="10pt"/>
    </style:style>
    <style:page-layout style:name="PL5">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774" style:parent-style-name="BodyText" style:family="paragraph">
      <style:paragraph-properties fo:line-height="5%"/>
    </style:style>
    <style:style style:name="T775" style:parent-style-name="DefaultParagraphFont" style:family="text">
      <style:text-properties fo:font-size="10pt" style:font-size-asian="10pt"/>
    </style:style>
    <style:style style:name="P7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77" style:parent-style-name="BodyText" style:family="paragraph">
      <style:paragraph-properties fo:line-height="5%"/>
    </style:style>
    <style:style style:name="T778" style:parent-style-name="DefaultParagraphFont" style:family="text">
      <style:text-properties fo:font-size="10pt" style:font-size-asian="10pt"/>
    </style:style>
    <style:style style:name="P779" style:parent-style-name="Normal" style:family="paragraph">
      <style:paragraph-properties fo:margin-top="0.0069in" fo:margin-left="0.0416in">
        <style:tab-stops/>
      </style:paragraph-properties>
    </style:style>
    <style:style style:name="T780" style:parent-style-name="DefaultParagraphFont" style:family="text">
      <style:text-properties style:font-name="Times New Roman" fo:letter-spacing="-0.0034in" fo:font-size="10pt" style:font-size-asian="10pt"/>
    </style:style>
    <style:page-layout style:name="PL6">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1030" style:parent-style-name="BodyText" style:family="paragraph">
      <style:paragraph-properties fo:line-height="5%"/>
    </style:style>
    <style:style style:name="T1031" style:parent-style-name="DefaultParagraphFont" style:family="text">
      <style:text-properties fo:font-size="10pt" style:font-size-asian="10pt"/>
    </style:style>
    <style:style style:name="P10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33" style:parent-style-name="BodyText" style:family="paragraph">
      <style:paragraph-properties fo:line-height="5%"/>
    </style:style>
    <style:style style:name="T1034" style:parent-style-name="DefaultParagraphFont" style:family="text">
      <style:text-properties fo:font-size="10pt" style:font-size-asian="10pt"/>
    </style:style>
    <style:style style:name="P1035" style:parent-style-name="Normal" style:family="paragraph">
      <style:paragraph-properties fo:margin-top="0.0069in" fo:margin-left="0.0416in">
        <style:tab-stops/>
      </style:paragraph-properties>
    </style:style>
    <style:style style:name="T1036" style:parent-style-name="DefaultParagraphFont" style:family="text">
      <style:text-properties style:font-name="Times New Roman" fo:letter-spacing="-0.0034in" fo:font-size="10pt" style:font-size-asian="10pt"/>
    </style:style>
    <style:page-layout style:name="PL7">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1183" style:parent-style-name="BodyText" style:family="paragraph">
      <style:paragraph-properties fo:line-height="5%"/>
    </style:style>
    <style:style style:name="T1184" style:parent-style-name="DefaultParagraphFont" style:family="text">
      <style:text-properties fo:font-size="10pt" style:font-size-asian="10pt"/>
    </style:style>
    <style:style style:name="P11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86" style:parent-style-name="BodyText" style:family="paragraph">
      <style:paragraph-properties fo:line-height="5%"/>
    </style:style>
    <style:style style:name="T1187" style:parent-style-name="DefaultParagraphFont" style:family="text">
      <style:text-properties fo:font-size="10pt" style:font-size-asian="10pt"/>
    </style:style>
    <style:style style:name="P1188" style:parent-style-name="Normal" style:family="paragraph">
      <style:paragraph-properties fo:margin-top="0.0069in" fo:margin-left="0.0416in">
        <style:tab-stops/>
      </style:paragraph-properties>
    </style:style>
    <style:style style:name="T1189" style:parent-style-name="DefaultParagraphFont" style:family="text">
      <style:text-properties style:font-name="Times New Roman" fo:letter-spacing="-0.0034in" fo:font-size="10pt" style:font-size-asian="10pt"/>
    </style:style>
    <style:page-layout style:name="PL8">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1423" style:parent-style-name="BodyText" style:family="paragraph">
      <style:paragraph-properties fo:line-height="5%"/>
    </style:style>
    <style:style style:name="T1424" style:parent-style-name="DefaultParagraphFont" style:family="text">
      <style:text-properties fo:font-size="10pt" style:font-size-asian="10pt"/>
    </style:style>
    <style:style style:name="P142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26" style:parent-style-name="BodyText" style:family="paragraph">
      <style:paragraph-properties fo:line-height="5%"/>
    </style:style>
    <style:style style:name="T1427" style:parent-style-name="DefaultParagraphFont" style:family="text">
      <style:text-properties fo:font-size="10pt" style:font-size-asian="10pt"/>
    </style:style>
    <style:style style:name="P1428" style:parent-style-name="Normal" style:family="paragraph">
      <style:paragraph-properties fo:margin-top="0.0069in" fo:margin-left="0.0416in">
        <style:tab-stops/>
      </style:paragraph-properties>
    </style:style>
    <style:style style:name="T1429" style:parent-style-name="DefaultParagraphFont" style:family="text">
      <style:text-properties style:font-name="Times New Roman" fo:letter-spacing="-0.0034in" fo:font-size="10pt" style:font-size-asian="10pt"/>
    </style:style>
    <style:page-layout style:name="PL9">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1609" style:parent-style-name="BodyText" style:family="paragraph">
      <style:paragraph-properties fo:line-height="5%"/>
    </style:style>
    <style:style style:name="T1610" style:parent-style-name="DefaultParagraphFont" style:family="text">
      <style:text-properties fo:font-size="10pt" style:font-size-asian="10pt"/>
    </style:style>
    <style:style style:name="P16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12" style:parent-style-name="BodyText" style:family="paragraph">
      <style:paragraph-properties fo:line-height="5%"/>
    </style:style>
    <style:style style:name="T1613" style:parent-style-name="DefaultParagraphFont" style:family="text">
      <style:text-properties fo:font-size="10pt" style:font-size-asian="10pt"/>
    </style:style>
    <style:style style:name="P1614" style:parent-style-name="Normal" style:family="paragraph">
      <style:paragraph-properties fo:margin-top="0.0069in" fo:margin-left="0.0416in">
        <style:tab-stops/>
      </style:paragraph-properties>
    </style:style>
    <style:style style:name="T1615" style:parent-style-name="DefaultParagraphFont" style:family="text">
      <style:text-properties style:font-name="Times New Roman" fo:letter-spacing="-0.0034in" fo:font-size="10pt" style:font-size-asian="10pt"/>
    </style:style>
    <style:page-layout style:name="PL10">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1730" style:parent-style-name="BodyText" style:family="paragraph">
      <style:paragraph-properties fo:line-height="5%"/>
    </style:style>
    <style:style style:name="T1731" style:parent-style-name="DefaultParagraphFont" style:family="text">
      <style:text-properties fo:font-size="10pt" style:font-size-asian="10pt"/>
    </style:style>
    <style:style style:name="P17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33" style:parent-style-name="BodyText" style:family="paragraph">
      <style:paragraph-properties fo:line-height="5%"/>
    </style:style>
    <style:style style:name="T1734" style:parent-style-name="DefaultParagraphFont" style:family="text">
      <style:text-properties fo:font-size="10pt" style:font-size-asian="10pt"/>
    </style:style>
    <style:style style:name="P1735" style:parent-style-name="Normal" style:family="paragraph">
      <style:paragraph-properties fo:margin-top="0.0069in" fo:margin-left="0.0416in">
        <style:tab-stops/>
      </style:paragraph-properties>
    </style:style>
    <style:style style:name="T1736" style:parent-style-name="DefaultParagraphFont" style:family="text">
      <style:text-properties style:font-name="Times New Roman" fo:letter-spacing="-0.0034in" fo:font-size="10pt" style:font-size-asian="10pt"/>
    </style:style>
    <style:page-layout style:name="PL11">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1888" style:parent-style-name="BodyText" style:family="paragraph">
      <style:paragraph-properties fo:line-height="5%"/>
    </style:style>
    <style:style style:name="T1889" style:parent-style-name="DefaultParagraphFont" style:family="text">
      <style:text-properties fo:font-size="10pt" style:font-size-asian="10pt"/>
    </style:style>
    <style:style style:name="P18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91" style:parent-style-name="BodyText" style:family="paragraph">
      <style:paragraph-properties fo:line-height="5%"/>
    </style:style>
    <style:style style:name="T1892" style:parent-style-name="DefaultParagraphFont" style:family="text">
      <style:text-properties fo:font-size="10pt" style:font-size-asian="10pt"/>
    </style:style>
    <style:style style:name="P1893" style:parent-style-name="Normal" style:family="paragraph">
      <style:paragraph-properties fo:margin-top="0.0069in" fo:margin-left="0.0416in">
        <style:tab-stops/>
      </style:paragraph-properties>
    </style:style>
    <style:style style:name="T1894" style:parent-style-name="DefaultParagraphFont" style:family="text">
      <style:text-properties style:font-name="Times New Roman" fo:letter-spacing="-0.0034in" fo:font-size="10pt" style:font-size-asian="10pt"/>
    </style:style>
    <style:page-layout style:name="PL12">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2042" style:parent-style-name="BodyText" style:family="paragraph">
      <style:paragraph-properties fo:line-height="5%"/>
    </style:style>
    <style:style style:name="T2043" style:parent-style-name="DefaultParagraphFont" style:family="text">
      <style:text-properties fo:font-size="10pt" style:font-size-asian="10pt"/>
    </style:style>
    <style:style style:name="P20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45" style:parent-style-name="BodyText" style:family="paragraph">
      <style:paragraph-properties fo:line-height="5%"/>
    </style:style>
    <style:style style:name="T2046" style:parent-style-name="DefaultParagraphFont" style:family="text">
      <style:text-properties fo:font-size="10pt" style:font-size-asian="10pt"/>
    </style:style>
    <style:style style:name="P2047" style:parent-style-name="Normal" style:family="paragraph">
      <style:paragraph-properties fo:margin-top="0.0069in" fo:margin-left="0.0416in">
        <style:tab-stops/>
      </style:paragraph-properties>
    </style:style>
    <style:style style:name="T2048" style:parent-style-name="DefaultParagraphFont" style:family="text">
      <style:text-properties style:font-name="Times New Roman" fo:letter-spacing="-0.0034in" fo:font-size="10pt" style:font-size-asian="10pt"/>
    </style:style>
    <style:page-layout style:name="PL13">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2243" style:parent-style-name="BodyText" style:family="paragraph">
      <style:paragraph-properties fo:line-height="5%"/>
    </style:style>
    <style:style style:name="T2244" style:parent-style-name="DefaultParagraphFont" style:family="text">
      <style:text-properties fo:font-size="10pt" style:font-size-asian="10pt"/>
    </style:style>
    <style:style style:name="P224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46" style:parent-style-name="BodyText" style:family="paragraph">
      <style:paragraph-properties fo:line-height="5%"/>
    </style:style>
    <style:style style:name="T2247" style:parent-style-name="DefaultParagraphFont" style:family="text">
      <style:text-properties fo:font-size="10pt" style:font-size-asian="10pt"/>
    </style:style>
    <style:style style:name="P2248" style:parent-style-name="Normal" style:family="paragraph">
      <style:paragraph-properties fo:margin-top="0.0069in" fo:margin-left="0.0416in">
        <style:tab-stops/>
      </style:paragraph-properties>
    </style:style>
    <style:style style:name="T2249" style:parent-style-name="DefaultParagraphFont" style:family="text">
      <style:text-properties style:font-name="Times New Roman" fo:letter-spacing="-0.0034in" fo:font-size="10pt" style:font-size-asian="10pt"/>
    </style:style>
    <style:page-layout style:name="PL14">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2395" style:parent-style-name="BodyText" style:family="paragraph">
      <style:paragraph-properties fo:line-height="5%"/>
    </style:style>
    <style:style style:name="T2396" style:parent-style-name="DefaultParagraphFont" style:family="text">
      <style:text-properties fo:font-size="10pt" style:font-size-asian="10pt"/>
    </style:style>
    <style:style style:name="P239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98" style:parent-style-name="BodyText" style:family="paragraph">
      <style:paragraph-properties fo:line-height="5%"/>
    </style:style>
    <style:style style:name="T2399" style:parent-style-name="DefaultParagraphFont" style:family="text">
      <style:text-properties fo:font-size="10pt" style:font-size-asian="10pt"/>
    </style:style>
    <style:style style:name="P2400" style:parent-style-name="Normal" style:family="paragraph">
      <style:paragraph-properties fo:margin-top="0.0069in" fo:margin-left="0.0416in">
        <style:tab-stops/>
      </style:paragraph-properties>
    </style:style>
    <style:style style:name="T2401" style:parent-style-name="DefaultParagraphFont" style:family="text">
      <style:text-properties style:font-name="Times New Roman" fo:letter-spacing="-0.0034in" fo:font-size="10pt" style:font-size-asian="10pt"/>
    </style:style>
    <style:page-layout style:name="PL15">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2530" style:parent-style-name="BodyText" style:family="paragraph">
      <style:paragraph-properties fo:line-height="5%"/>
    </style:style>
    <style:style style:name="T2531" style:parent-style-name="DefaultParagraphFont" style:family="text">
      <style:text-properties fo:font-size="10pt" style:font-size-asian="10pt"/>
    </style:style>
    <style:style style:name="P25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33" style:parent-style-name="BodyText" style:family="paragraph">
      <style:paragraph-properties fo:line-height="5%"/>
    </style:style>
    <style:style style:name="T2534" style:parent-style-name="DefaultParagraphFont" style:family="text">
      <style:text-properties fo:font-size="10pt" style:font-size-asian="10pt"/>
    </style:style>
    <style:style style:name="P2535" style:parent-style-name="Normal" style:family="paragraph">
      <style:paragraph-properties fo:margin-top="0.0069in" fo:margin-left="0.0416in">
        <style:tab-stops/>
      </style:paragraph-properties>
    </style:style>
    <style:style style:name="T2536" style:parent-style-name="DefaultParagraphFont" style:family="text">
      <style:text-properties style:font-name="Times New Roman" fo:letter-spacing="-0.0034in" fo:font-size="10pt" style:font-size-asian="10pt"/>
    </style:style>
    <style:page-layout style:name="PL16">
      <style:page-layout-properties fo:page-width="8.2708in" fo:page-height="11.6944in" style:print-orientation="portrait" fo:margin-top="0.9305in" fo:margin-left="0.984in" fo:margin-bottom="0.7916in" fo:margin-right="0in" style:num-format="1" style:writing-mode="lr-tb">
        <style:footnote-sep style:width="0.007in" style:rel-width="33%" style:color="#000000" style:line-style="solid" style:adjustment="left"/>
      </style:page-layout-properties>
    </style:page-layout>
    <style:style style:name="P2561" style:parent-style-name="BodyText" style:family="paragraph">
      <style:paragraph-properties fo:line-height="5%"/>
    </style:style>
    <style:style style:name="T2562" style:parent-style-name="DefaultParagraphFont" style:family="text">
      <style:text-properties fo:font-size="10pt" style:font-size-asian="10pt"/>
    </style:style>
    <style:style style:name="P256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64" style:parent-style-name="BodyText" style:family="paragraph">
      <style:paragraph-properties fo:line-height="5%"/>
    </style:style>
    <style:style style:name="T2565" style:parent-style-name="DefaultParagraphFont" style:family="text">
      <style:text-properties fo:font-size="10pt" style:font-size-asian="10pt"/>
    </style:style>
    <style:style style:name="P2566" style:parent-style-name="Normal" style:family="paragraph">
      <style:paragraph-properties fo:margin-top="0.0069in" fo:margin-left="0.0416in">
        <style:tab-stops/>
      </style:paragraph-properties>
    </style:style>
    <style:style style:name="T2567" style:parent-style-name="DefaultParagraphFont" style:family="text">
      <style:text-properties style:font-name="Times New Roman" fo:letter-spacing="-0.0034in" fo:font-size="10pt" style:font-size-asian="10pt"/>
    </style:style>
    <style:page-layout style:name="PL17">
      <style:page-layout-properties fo:page-width="8.2708in" fo:page-height="11.6944in" style:print-orientation="portrait" fo:margin-top="0.4965in" fo:margin-left="0.984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3107" style:parent-style-name="BodyText" style:family="paragraph">
      <style:paragraph-properties fo:line-height="5%"/>
    </style:style>
    <style:style style:name="T3108" style:parent-style-name="DefaultParagraphFont" style:family="text">
      <style:text-properties fo:font-size="10pt" style:font-size-asian="10pt"/>
    </style:style>
    <style:style style:name="P31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10" style:parent-style-name="BodyText" style:family="paragraph">
      <style:paragraph-properties fo:line-height="5%"/>
    </style:style>
    <style:style style:name="T3111" style:parent-style-name="DefaultParagraphFont" style:family="text">
      <style:text-properties fo:font-size="10pt" style:font-size-asian="10pt"/>
    </style:style>
    <style:style style:name="P3112" style:parent-style-name="Normal" style:family="paragraph">
      <style:paragraph-properties fo:margin-top="0.0069in" fo:margin-left="0.0416in">
        <style:tab-stops/>
      </style:paragraph-properties>
    </style:style>
    <style:style style:name="T3113" style:parent-style-name="DefaultParagraphFont" style:family="text">
      <style:text-properties style:font-name="Times New Roman" fo:letter-spacing="-0.0034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1"><text:span text:style-name="T32"><draw:frame draw:z-index="487269376" draw:id="id0" draw:style-name="a1" draw:name="Textbox 1" text:anchor-type="paragraph" svg:x="3.35278in" svg:y="0.48255in" svg:width="1.56111in" svg:height="0.18264in" style:rel-width="scale" style:rel-height="scale"><draw:text-box><text:p text:style-name="P33"/></draw:text-box><svg:title/><svg:desc/></draw:frame></text:span></text:p>
      </style:header>
      <style:footer>
        <text:p text:style-name="P34"><text:span text:style-name="T35"><draw:frame draw:z-index="487269888" draw:id="id1" draw:style-name="a2" draw:name="Textbox 2" text:anchor-type="paragraph" svg:x="0.95825in" svg:y="10.87445in" svg:width="0.19583in" svg:height="0.18125in" style:rel-width="scale" style:rel-height="scale"><draw:text-box><text:p text:style-name="P36"><text:span text:style-name="T37"><text:page-number text:fixed="false">10</text:page-number></text:span></text:p></draw:text-box><svg:title/><svg:desc/></draw:frame></text:span></text:p>
      </style:footer>
    </style:master-page>
    <style:master-page style:name="MP2" style:page-layout-name="PL2">
      <style:header>
        <text:p text:style-name="P158"><text:span text:style-name="T159"><draw:frame draw:z-index="487269376" draw:id="id2" draw:style-name="a3" draw:name="Textbox 1" text:anchor-type="paragraph" svg:x="3.35278in" svg:y="0.48255in" svg:width="1.56111in" svg:height="0.18264in" style:rel-width="scale" style:rel-height="scale"><draw:text-box><text:p text:style-name="P160"/></draw:text-box><svg:title/><svg:desc/></draw:frame></text:span></text:p>
      </style:header>
      <style:footer>
        <text:p text:style-name="P161"><text:span text:style-name="T162"><draw:frame draw:z-index="487269888" draw:id="id3" draw:style-name="a4" draw:name="Textbox 2" text:anchor-type="paragraph" svg:x="0.95825in" svg:y="10.87445in" svg:width="0.19583in" svg:height="0.18125in" style:rel-width="scale" style:rel-height="scale"><draw:text-box><text:p text:style-name="P163"><text:span text:style-name="T164"><text:page-number text:fixed="false">10</text:page-number></text:span></text:p></draw:text-box><svg:title/><svg:desc/></draw:frame></text:span></text:p>
      </style:footer>
    </style:master-page>
    <style:master-page style:name="MP3" style:page-layout-name="PL3">
      <style:header>
        <text:p text:style-name="P219"><text:span text:style-name="T220"><draw:frame draw:z-index="487269376" draw:id="id4" draw:style-name="a5" draw:name="Textbox 1" text:anchor-type="paragraph" svg:x="3.35278in" svg:y="0.48255in" svg:width="1.56111in" svg:height="0.18264in" style:rel-width="scale" style:rel-height="scale"><draw:text-box><text:p text:style-name="P221"/></draw:text-box><svg:title/><svg:desc/></draw:frame></text:span></text:p>
      </style:header>
      <style:footer>
        <text:p text:style-name="P222"><text:span text:style-name="T223"><draw:frame draw:z-index="487269888" draw:id="id5" draw:style-name="a6" draw:name="Textbox 2" text:anchor-type="paragraph" svg:x="0.95825in" svg:y="10.87445in" svg:width="0.19583in" svg:height="0.18125in" style:rel-width="scale" style:rel-height="scale"><draw:text-box><text:p text:style-name="P224"><text:span text:style-name="T225"><text:page-number text:fixed="false">10</text:page-number></text:span></text:p></draw:text-box><svg:title/><svg:desc/></draw:frame></text:span></text:p>
      </style:footer>
    </style:master-page>
    <style:master-page style:name="MP4" style:page-layout-name="PL4">
      <style:header>
        <text:p text:style-name="P566"><text:span text:style-name="T567"><draw:frame draw:z-index="487269376" draw:id="id7" draw:style-name="a8" draw:name="Textbox 1" text:anchor-type="paragraph" svg:x="3.35278in" svg:y="0.48255in" svg:width="1.56111in" svg:height="0.18264in" style:rel-width="scale" style:rel-height="scale"><draw:text-box><text:p text:style-name="P568"/></draw:text-box><svg:title/><svg:desc/></draw:frame></text:span></text:p>
      </style:header>
      <style:footer>
        <text:p text:style-name="P569"><text:span text:style-name="T570"><draw:frame draw:z-index="487269888" draw:id="id8" draw:style-name="a9" draw:name="Textbox 2" text:anchor-type="paragraph" svg:x="0.95825in" svg:y="10.87445in" svg:width="0.19583in" svg:height="0.18125in" style:rel-width="scale" style:rel-height="scale"><draw:text-box><text:p text:style-name="P571"><text:span text:style-name="T572"><text:page-number text:fixed="false">10</text:page-number></text:span></text:p></draw:text-box><svg:title/><svg:desc/></draw:frame></text:span></text:p>
      </style:footer>
    </style:master-page>
    <style:master-page style:name="MP5" style:page-layout-name="PL5">
      <style:header>
        <text:p text:style-name="P774"><text:span text:style-name="T775"><draw:frame draw:z-index="487269376" draw:id="id9" draw:style-name="a10" draw:name="Textbox 1" text:anchor-type="paragraph" svg:x="3.35278in" svg:y="0.48255in" svg:width="1.56111in" svg:height="0.18264in" style:rel-width="scale" style:rel-height="scale"><draw:text-box><text:p text:style-name="P776"/></draw:text-box><svg:title/><svg:desc/></draw:frame></text:span></text:p>
      </style:header>
      <style:footer>
        <text:p text:style-name="P777"><text:span text:style-name="T778"><draw:frame draw:z-index="487269888" draw:id="id10" draw:style-name="a11" draw:name="Textbox 2" text:anchor-type="paragraph" svg:x="0.95825in" svg:y="10.87445in" svg:width="0.19583in" svg:height="0.18125in" style:rel-width="scale" style:rel-height="scale"><draw:text-box><text:p text:style-name="P779"><text:span text:style-name="T780"><text:page-number text:fixed="false">10</text:page-number></text:span></text:p></draw:text-box><svg:title/><svg:desc/></draw:frame></text:span></text:p>
      </style:footer>
    </style:master-page>
    <style:master-page style:name="MP6" style:page-layout-name="PL6">
      <style:header>
        <text:p text:style-name="P1030"><text:span text:style-name="T1031"><draw:frame draw:z-index="487269376" draw:id="id12" draw:style-name="a13" draw:name="Textbox 1" text:anchor-type="paragraph" svg:x="3.35278in" svg:y="0.48255in" svg:width="1.56111in" svg:height="0.18264in" style:rel-width="scale" style:rel-height="scale"><draw:text-box><text:p text:style-name="P1032"/></draw:text-box><svg:title/><svg:desc/></draw:frame></text:span></text:p>
      </style:header>
      <style:footer>
        <text:p text:style-name="P1033"><text:span text:style-name="T1034"><draw:frame draw:z-index="487269888" draw:id="id13" draw:style-name="a14" draw:name="Textbox 2" text:anchor-type="paragraph" svg:x="0.95825in" svg:y="10.87445in" svg:width="0.19583in" svg:height="0.18125in" style:rel-width="scale" style:rel-height="scale"><draw:text-box><text:p text:style-name="P1035"><text:span text:style-name="T1036"><text:page-number text:fixed="false">10</text:page-number></text:span></text:p></draw:text-box><svg:title/><svg:desc/></draw:frame></text:span></text:p>
      </style:footer>
    </style:master-page>
    <style:master-page style:name="MP7" style:page-layout-name="PL7">
      <style:header>
        <text:p text:style-name="P1183"><text:span text:style-name="T1184"><draw:frame draw:z-index="487269376" draw:id="id14" draw:style-name="a15" draw:name="Textbox 1" text:anchor-type="paragraph" svg:x="3.35278in" svg:y="0.48255in" svg:width="1.56111in" svg:height="0.18264in" style:rel-width="scale" style:rel-height="scale"><draw:text-box><text:p text:style-name="P1185"/></draw:text-box><svg:title/><svg:desc/></draw:frame></text:span></text:p>
      </style:header>
      <style:footer>
        <text:p text:style-name="P1186"><text:span text:style-name="T1187"><draw:frame draw:z-index="487269888" draw:id="id15" draw:style-name="a16" draw:name="Textbox 2" text:anchor-type="paragraph" svg:x="0.95825in" svg:y="10.87445in" svg:width="0.19583in" svg:height="0.18125in" style:rel-width="scale" style:rel-height="scale"><draw:text-box><text:p text:style-name="P1188"><text:span text:style-name="T1189"><text:page-number text:fixed="false">10</text:page-number></text:span></text:p></draw:text-box><svg:title/><svg:desc/></draw:frame></text:span></text:p>
      </style:footer>
    </style:master-page>
    <style:master-page style:name="MP8" style:page-layout-name="PL8">
      <style:header>
        <text:p text:style-name="P1423"><text:span text:style-name="T1424"><draw:frame draw:z-index="487269376" draw:id="id17" draw:style-name="a18" draw:name="Textbox 1" text:anchor-type="paragraph" svg:x="3.35278in" svg:y="0.48255in" svg:width="1.56111in" svg:height="0.18264in" style:rel-width="scale" style:rel-height="scale"><draw:text-box><text:p text:style-name="P1425"/></draw:text-box><svg:title/><svg:desc/></draw:frame></text:span></text:p>
      </style:header>
      <style:footer>
        <text:p text:style-name="P1426"><text:span text:style-name="T1427"><draw:frame draw:z-index="487269888" draw:id="id18" draw:style-name="a19" draw:name="Textbox 2" text:anchor-type="paragraph" svg:x="0.95825in" svg:y="10.87445in" svg:width="0.19583in" svg:height="0.18125in" style:rel-width="scale" style:rel-height="scale"><draw:text-box><text:p text:style-name="P1428"><text:span text:style-name="T1429"><text:page-number text:fixed="false">10</text:page-number></text:span></text:p></draw:text-box><svg:title/><svg:desc/></draw:frame></text:span></text:p>
      </style:footer>
    </style:master-page>
    <style:master-page style:name="MP9" style:page-layout-name="PL9">
      <style:header>
        <text:p text:style-name="P1609"><text:span text:style-name="T1610"><draw:frame draw:z-index="487269376" draw:id="id20" draw:style-name="a21" draw:name="Textbox 1" text:anchor-type="paragraph" svg:x="3.35278in" svg:y="0.48255in" svg:width="1.56111in" svg:height="0.18264in" style:rel-width="scale" style:rel-height="scale"><draw:text-box><text:p text:style-name="P1611"/></draw:text-box><svg:title/><svg:desc/></draw:frame></text:span></text:p>
      </style:header>
      <style:footer>
        <text:p text:style-name="P1612"><text:span text:style-name="T1613"><draw:frame draw:z-index="487269888" draw:id="id21" draw:style-name="a22" draw:name="Textbox 2" text:anchor-type="paragraph" svg:x="0.95825in" svg:y="10.87445in" svg:width="0.19583in" svg:height="0.18125in" style:rel-width="scale" style:rel-height="scale"><draw:text-box><text:p text:style-name="P1614"><text:span text:style-name="T1615"><text:page-number text:fixed="false">10</text:page-number></text:span></text:p></draw:text-box><svg:title/><svg:desc/></draw:frame></text:span></text:p>
      </style:footer>
    </style:master-page>
    <style:master-page style:name="MP10" style:page-layout-name="PL10">
      <style:header>
        <text:p text:style-name="P1730"><text:span text:style-name="T1731"><draw:frame draw:z-index="487269376" draw:id="id22" draw:style-name="a23" draw:name="Textbox 1" text:anchor-type="paragraph" svg:x="3.35278in" svg:y="0.48255in" svg:width="1.56111in" svg:height="0.18264in" style:rel-width="scale" style:rel-height="scale"><draw:text-box><text:p text:style-name="P1732"/></draw:text-box><svg:title/><svg:desc/></draw:frame></text:span></text:p>
      </style:header>
      <style:footer>
        <text:p text:style-name="P1733"><text:span text:style-name="T1734"><draw:frame draw:z-index="487269888" draw:id="id23" draw:style-name="a24" draw:name="Textbox 2" text:anchor-type="paragraph" svg:x="0.95825in" svg:y="10.87445in" svg:width="0.19583in" svg:height="0.18125in" style:rel-width="scale" style:rel-height="scale"><draw:text-box><text:p text:style-name="P1735"><text:span text:style-name="T1736"><text:page-number text:fixed="false">10</text:page-number></text:span></text:p></draw:text-box><svg:title/><svg:desc/></draw:frame></text:span></text:p>
      </style:footer>
    </style:master-page>
    <style:master-page style:name="MP11" style:page-layout-name="PL11">
      <style:header>
        <text:p text:style-name="P1888"><text:span text:style-name="T1889"><draw:frame draw:z-index="487269376" draw:id="id24" draw:style-name="a25" draw:name="Textbox 1" text:anchor-type="paragraph" svg:x="3.35278in" svg:y="0.48255in" svg:width="1.56111in" svg:height="0.18264in" style:rel-width="scale" style:rel-height="scale"><draw:text-box><text:p text:style-name="P1890"/></draw:text-box><svg:title/><svg:desc/></draw:frame></text:span></text:p>
      </style:header>
      <style:footer>
        <text:p text:style-name="P1891"><text:span text:style-name="T1892"><draw:frame draw:z-index="487269888" draw:id="id25" draw:style-name="a26" draw:name="Textbox 2" text:anchor-type="paragraph" svg:x="0.95825in" svg:y="10.87445in" svg:width="0.19583in" svg:height="0.18125in" style:rel-width="scale" style:rel-height="scale"><draw:text-box><text:p text:style-name="P1893"><text:span text:style-name="T1894"><text:page-number text:fixed="false">10</text:page-number></text:span></text:p></draw:text-box><svg:title/><svg:desc/></draw:frame></text:span></text:p>
      </style:footer>
    </style:master-page>
    <style:master-page style:name="MP12" style:page-layout-name="PL12">
      <style:header>
        <text:p text:style-name="P2042"><text:span text:style-name="T2043"><draw:frame draw:z-index="487269376" draw:id="id26" draw:style-name="a27" draw:name="Textbox 1" text:anchor-type="paragraph" svg:x="3.35278in" svg:y="0.48255in" svg:width="1.56111in" svg:height="0.18264in" style:rel-width="scale" style:rel-height="scale"><draw:text-box><text:p text:style-name="P2044"/></draw:text-box><svg:title/><svg:desc/></draw:frame></text:span></text:p>
      </style:header>
      <style:footer>
        <text:p text:style-name="P2045"><text:span text:style-name="T2046"><draw:frame draw:z-index="487269888" draw:id="id27" draw:style-name="a28" draw:name="Textbox 2" text:anchor-type="paragraph" svg:x="0.95825in" svg:y="10.87445in" svg:width="0.19583in" svg:height="0.18125in" style:rel-width="scale" style:rel-height="scale"><draw:text-box><text:p text:style-name="P2047"><text:span text:style-name="T2048"><text:page-number text:fixed="false">10</text:page-number></text:span></text:p></draw:text-box><svg:title/><svg:desc/></draw:frame></text:span></text:p>
      </style:footer>
    </style:master-page>
    <style:master-page style:name="MP13" style:page-layout-name="PL13">
      <style:header>
        <text:p text:style-name="P2243"><text:span text:style-name="T2244"><draw:frame draw:z-index="487269376" draw:id="id28" draw:style-name="a29" draw:name="Textbox 1" text:anchor-type="paragraph" svg:x="3.35278in" svg:y="0.48255in" svg:width="1.56111in" svg:height="0.18264in" style:rel-width="scale" style:rel-height="scale"><draw:text-box><text:p text:style-name="P2245"/></draw:text-box><svg:title/><svg:desc/></draw:frame></text:span></text:p>
      </style:header>
      <style:footer>
        <text:p text:style-name="P2246"><text:span text:style-name="T2247"><draw:frame draw:z-index="487269888" draw:id="id29" draw:style-name="a30" draw:name="Textbox 2" text:anchor-type="paragraph" svg:x="0.95825in" svg:y="10.87445in" svg:width="0.19583in" svg:height="0.18125in" style:rel-width="scale" style:rel-height="scale"><draw:text-box><text:p text:style-name="P2248"><text:span text:style-name="T2249"><text:page-number text:fixed="false">10</text:page-number></text:span></text:p></draw:text-box><svg:title/><svg:desc/></draw:frame></text:span></text:p>
      </style:footer>
    </style:master-page>
    <style:master-page style:name="MP14" style:page-layout-name="PL14">
      <style:header>
        <text:p text:style-name="P2395"><text:span text:style-name="T2396"><draw:frame draw:z-index="487269376" draw:id="id30" draw:style-name="a31" draw:name="Textbox 1" text:anchor-type="paragraph" svg:x="3.35278in" svg:y="0.48255in" svg:width="1.56111in" svg:height="0.18264in" style:rel-width="scale" style:rel-height="scale"><draw:text-box><text:p text:style-name="P2397"/></draw:text-box><svg:title/><svg:desc/></draw:frame></text:span></text:p>
      </style:header>
      <style:footer>
        <text:p text:style-name="P2398"><text:span text:style-name="T2399"><draw:frame draw:z-index="487269888" draw:id="id31" draw:style-name="a32" draw:name="Textbox 2" text:anchor-type="paragraph" svg:x="0.95825in" svg:y="10.87445in" svg:width="0.19583in" svg:height="0.18125in" style:rel-width="scale" style:rel-height="scale"><draw:text-box><text:p text:style-name="P2400"><text:span text:style-name="T2401"><text:page-number text:fixed="false">10</text:page-number></text:span></text:p></draw:text-box><svg:title/><svg:desc/></draw:frame></text:span></text:p>
      </style:footer>
    </style:master-page>
    <style:master-page style:name="MP15" style:page-layout-name="PL15">
      <style:header>
        <text:p text:style-name="P2530"><text:span text:style-name="T2531"><draw:frame draw:z-index="487269376" draw:id="id32" draw:style-name="a33" draw:name="Textbox 1" text:anchor-type="paragraph" svg:x="3.35278in" svg:y="0.48255in" svg:width="1.56111in" svg:height="0.18264in" style:rel-width="scale" style:rel-height="scale"><draw:text-box><text:p text:style-name="P2532"/></draw:text-box><svg:title/><svg:desc/></draw:frame></text:span></text:p>
      </style:header>
      <style:footer>
        <text:p text:style-name="P2533"><text:span text:style-name="T2534"><draw:frame draw:z-index="487269888" draw:id="id33" draw:style-name="a34" draw:name="Textbox 2" text:anchor-type="paragraph" svg:x="0.95825in" svg:y="10.87445in" svg:width="0.19583in" svg:height="0.18125in" style:rel-width="scale" style:rel-height="scale"><draw:text-box><text:p text:style-name="P2535"><text:span text:style-name="T2536"><text:page-number text:fixed="false">10</text:page-number></text:span></text:p></draw:text-box><svg:title/><svg:desc/></draw:frame></text:span></text:p>
      </style:footer>
    </style:master-page>
    <style:master-page style:name="MP16" style:page-layout-name="PL16">
      <style:header>
        <text:p text:style-name="P2561"><text:span text:style-name="T2562"><draw:frame draw:z-index="487269376" draw:id="id34" draw:style-name="a35" draw:name="Textbox 1" text:anchor-type="paragraph" svg:x="3.35278in" svg:y="0.48255in" svg:width="1.56111in" svg:height="0.18264in" style:rel-width="scale" style:rel-height="scale"><draw:text-box><text:p text:style-name="P2563"/></draw:text-box><svg:title/><svg:desc/></draw:frame></text:span></text:p>
      </style:header>
      <style:footer>
        <text:p text:style-name="P2564"><text:span text:style-name="T2565"><draw:frame draw:z-index="487269888" draw:id="id35" draw:style-name="a36" draw:name="Textbox 2" text:anchor-type="paragraph" svg:x="0.95825in" svg:y="10.87445in" svg:width="0.19583in" svg:height="0.18125in" style:rel-width="scale" style:rel-height="scale"><draw:text-box><text:p text:style-name="P2566"><text:span text:style-name="T2567"><text:page-number text:fixed="false">10</text:page-number></text:span></text:p></draw:text-box><svg:title/><svg:desc/></draw:frame></text:span></text:p>
      </style:footer>
    </style:master-page>
    <style:master-page style:name="MP17" style:page-layout-name="PL17">
      <style:header>
        <text:p text:style-name="P3107"><text:span text:style-name="T3108"><draw:frame draw:z-index="487270400" draw:id="id36" draw:style-name="a37" draw:name="Textbox 22" text:anchor-type="paragraph" svg:x="3.33611in" svg:y="0.48255in" svg:width="1.59306in" svg:height="0.18264in" style:rel-width="scale" style:rel-height="scale"><draw:text-box><text:p text:style-name="P3109"/></draw:text-box><svg:title/><svg:desc/></draw:frame></text:span></text:p>
      </style:header>
      <style:footer>
        <text:p text:style-name="P3110"><text:span text:style-name="T3111"><draw:frame draw:z-index="487270912" draw:id="id37" draw:style-name="a38" draw:name="Textbox 23" text:anchor-type="paragraph" svg:x="0.95833in" svg:y="10.87445in" svg:width="0.2375in" svg:height="0.18125in" style:rel-width="scale" style:rel-height="scale"><draw:text-box><text:p text:style-name="P3112"><text:span text:style-name="T3113"><text:page-number text:fixed="false">2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6-01-21T14:30:00Z</meta:creation-date>
    <dc:date>2026-01-21T14:30:00Z</dc:date>
    <meta:template xlink:href="Normal" xlink:type="simple"/>
    <meta:editing-cycles>2</meta:editing-cycles>
    <meta:editing-duration>PT1860S</meta:editing-duration>
    <meta:user-defined meta:name="CaseID">17682</meta:user-defined>
    <meta:user-defined meta:name="ContentTypeId">0x0101003D3C795AA4B95140BFC3753599719606</meta:user-defined>
    <meta:user-defined meta:name="Created" meta:value-type="date">2025-02-19T00:00:00Z</meta:user-defined>
    <meta:user-defined meta:name="Creator">Acrobat PDFMaker 22 for Word</meta:user-defined>
    <meta:user-defined meta:name="DocumentID">0</meta:user-defined>
    <meta:user-defined meta:name="LastSaved" meta:value-type="date">2026-01-21T00:00:00Z</meta:user-defined>
    <meta:user-defined meta:name="Producer">Adobe PDF Library 22.3.58</meta:user-defined>
    <meta:user-defined meta:name="SourceModified">D:20250219164451</meta:user-defined>
    <meta:user-defined meta:name="Template">NIPSO - Investigation Report Template.doc</meta:user-defined>
    <meta:document-statistic meta:page-count="20" meta:paragraph-count="435" meta:word-count="4448" meta:character-count="30481" meta:row-count="1654" meta:non-whitespace-character-count="26468"/>
  </office:meta>
</office:document-meta>
</file>