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number text:level="3" text:style-name="WW_CharLFO1LVL3" style:num-suffix="." style:num-list-format-name="NLF0" style:num-format="i">
        <style:list-level-properties text:space-before="1.3888in" text:min-label-width="0.209in" text:list-level-position-and-space-mode="label-alignment">
          <style:list-level-label-alignment text:label-followed-by="listtab" fo:margin-left="1.5979in" fo:text-indent="-0.209in"/>
        </style:list-level-properties>
      </text:list-level-style-number>
      <text:list-level-style-bullet text:level="4" text:style-name="WW_CharLFO1LVL4" text:bullet-char="•">
        <style:list-level-properties text:space-before="0.777in" text:min-label-width="0.209in" text:list-level-position-and-space-mode="label-alignment">
          <style:list-level-label-alignment text:label-followed-by="listtab" fo:margin-left="0.9861in" fo:text-indent="-0.209in"/>
        </style:list-level-properties>
      </text:list-level-style-bullet>
      <text:list-level-style-bullet text:level="5" text:style-name="WW_CharLFO1LVL5" text:bullet-char="•">
        <style:list-level-properties text:space-before="0.8048in" text:min-label-width="0.209in" text:list-level-position-and-space-mode="label-alignment">
          <style:list-level-label-alignment text:label-followed-by="listtab" fo:margin-left="1.0138in" fo:text-indent="-0.209in"/>
        </style:list-level-properties>
      </text:list-level-style-bullet>
      <text:list-level-style-bullet text:level="6" text:style-name="WW_CharLFO1LVL6" text:bullet-char="•">
        <style:list-level-properties text:space-before="1.1798in" text:min-label-width="0.209in" text:list-level-position-and-space-mode="label-alignment">
          <style:list-level-label-alignment text:label-followed-by="listtab" fo:margin-left="1.3888in" fo:text-indent="-0.209in"/>
        </style:list-level-properties>
      </text:list-level-style-bullet>
      <text:list-level-style-bullet text:level="7" text:style-name="WW_CharLFO1LVL7" text:bullet-char="•">
        <style:list-level-properties text:space-before="1.3881in" text:min-label-width="0.209in" text:list-level-position-and-space-mode="label-alignment">
          <style:list-level-label-alignment text:label-followed-by="listtab" fo:margin-left="1.5972in" fo:text-indent="-0.209in"/>
        </style:list-level-properties>
      </text:list-level-style-bullet>
      <text:list-level-style-bullet text:level="8" text:style-name="WW_CharLFO1LVL8" text:bullet-char="•">
        <style:list-level-properties text:space-before="2.6868in" text:min-label-width="0.209in" text:list-level-position-and-space-mode="label-alignment">
          <style:list-level-label-alignment text:label-followed-by="listtab" fo:margin-left="2.8958in" fo:text-indent="-0.209in"/>
        </style:list-level-properties>
      </text:list-level-style-bullet>
      <text:list-level-style-bullet text:level="9" text:style-name="WW_CharLFO1LVL9" text:bullet-char="•">
        <style:list-level-properties text:space-before="3.9854in" text:min-label-width="0.209in" text:list-level-position-and-space-mode="label-alignment">
          <style:list-level-label-alignment text:label-followed-by="listtab" fo:margin-left="4.1944in" fo:text-indent="-0.209in"/>
        </style:list-level-properties>
      </text:list-level-style-bullet>
    </text:list-style>
    <text:list-style style:name="LFO2">
      <text:list-level-style-number text:level="1" text:style-name="WW_CharLFO2LVL1" style:num-suffix="." style:num-list-format-name="NLF1"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2LVL3" text:bullet-char="•">
        <style:list-level-properties text:space-before="1.1506in" text:min-label-width="0.3937in" text:list-level-position-and-space-mode="label-alignment">
          <style:list-level-label-alignment text:label-followed-by="listtab" fo:margin-left="1.5444in" fo:text-indent="-0.3937in"/>
        </style:list-level-properties>
      </text:list-level-style-bullet>
      <text:list-level-style-bullet text:level="4" text:style-name="WW_CharLFO2LVL4" text:bullet-char="•">
        <style:list-level-properties text:space-before="1.8069in" text:min-label-width="0.3937in" text:list-level-position-and-space-mode="label-alignment">
          <style:list-level-label-alignment text:label-followed-by="listtab" fo:margin-left="2.2006in" fo:text-indent="-0.3937in"/>
        </style:list-level-properties>
      </text:list-level-style-bullet>
      <text:list-level-style-bullet text:level="5" text:style-name="WW_CharLFO2LVL5" text:bullet-char="•">
        <style:list-level-properties text:space-before="2.4625in" text:min-label-width="0.3937in" text:list-level-position-and-space-mode="label-alignment">
          <style:list-level-label-alignment text:label-followed-by="listtab" fo:margin-left="2.8562in" fo:text-indent="-0.3937in"/>
        </style:list-level-properties>
      </text:list-level-style-bullet>
      <text:list-level-style-bullet text:level="6" text:style-name="WW_CharLFO2LVL6" text:bullet-char="•">
        <style:list-level-properties text:space-before="3.1187in" text:min-label-width="0.3937in" text:list-level-position-and-space-mode="label-alignment">
          <style:list-level-label-alignment text:label-followed-by="listtab" fo:margin-left="3.5125in" fo:text-indent="-0.3937in"/>
        </style:list-level-properties>
      </text:list-level-style-bullet>
      <text:list-level-style-bullet text:level="7" text:style-name="WW_CharLFO2LVL7" text:bullet-char="•">
        <style:list-level-properties text:space-before="3.775in" text:min-label-width="0.3937in" text:list-level-position-and-space-mode="label-alignment">
          <style:list-level-label-alignment text:label-followed-by="listtab" fo:margin-left="4.1687in" fo:text-indent="-0.3937in"/>
        </style:list-level-properties>
      </text:list-level-style-bullet>
      <text:list-level-style-bullet text:level="8" text:style-name="WW_CharLFO2LVL8" text:bullet-char="•">
        <style:list-level-properties text:space-before="4.4305in" text:min-label-width="0.3937in" text:list-level-position-and-space-mode="label-alignment">
          <style:list-level-label-alignment text:label-followed-by="listtab" fo:margin-left="4.8243in" fo:text-indent="-0.3937in"/>
        </style:list-level-properties>
      </text:list-level-style-bullet>
      <text:list-level-style-bullet text:level="9" text:style-name="WW_CharLFO2LVL9" text:bullet-char="•">
        <style:list-level-properties text:space-before="5.0868in" text:min-label-width="0.3937in" text:list-level-position-and-space-mode="label-alignment">
          <style:list-level-label-alignment text:label-followed-by="listtab" fo:margin-left="5.4805in" fo:text-indent="-0.3937in"/>
        </style:list-level-properties>
      </text:list-level-style-bullet>
    </text:list-style>
    <text:list-style style:name="LFO3">
      <text:list-level-style-number text:level="1" text:style-name="WW_CharLFO3LVL1" style:num-suffix="." style:num-list-format-name="NLF1" style:num-format="1">
        <style:list-level-properties text:space-before="0.0993in" text:min-label-width="0.3916in" text:list-level-position-and-space-mode="label-alignment">
          <style:list-level-label-alignment text:label-followed-by="listtab" fo:margin-left="0.4909in" fo:text-indent="-0.3916in"/>
        </style:list-level-properties>
      </text:list-level-style-number>
      <text:list-level-style-bullet text:level="2" text:style-name="WW_CharLFO3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3LVL3" text:bullet-char="•">
        <style:list-level-properties text:space-before="1.1506in" text:min-label-width="0.3937in" text:list-level-position-and-space-mode="label-alignment">
          <style:list-level-label-alignment text:label-followed-by="listtab" fo:margin-left="1.5444in" fo:text-indent="-0.3937in"/>
        </style:list-level-properties>
      </text:list-level-style-bullet>
      <text:list-level-style-bullet text:level="4" text:style-name="WW_CharLFO3LVL4" text:bullet-char="•">
        <style:list-level-properties text:space-before="1.8069in" text:min-label-width="0.3937in" text:list-level-position-and-space-mode="label-alignment">
          <style:list-level-label-alignment text:label-followed-by="listtab" fo:margin-left="2.2006in" fo:text-indent="-0.3937in"/>
        </style:list-level-properties>
      </text:list-level-style-bullet>
      <text:list-level-style-bullet text:level="5" text:style-name="WW_CharLFO3LVL5" text:bullet-char="•">
        <style:list-level-properties text:space-before="2.4625in" text:min-label-width="0.3937in" text:list-level-position-and-space-mode="label-alignment">
          <style:list-level-label-alignment text:label-followed-by="listtab" fo:margin-left="2.8562in" fo:text-indent="-0.3937in"/>
        </style:list-level-properties>
      </text:list-level-style-bullet>
      <text:list-level-style-bullet text:level="6" text:style-name="WW_CharLFO3LVL6" text:bullet-char="•">
        <style:list-level-properties text:space-before="3.1187in" text:min-label-width="0.3937in" text:list-level-position-and-space-mode="label-alignment">
          <style:list-level-label-alignment text:label-followed-by="listtab" fo:margin-left="3.5125in" fo:text-indent="-0.3937in"/>
        </style:list-level-properties>
      </text:list-level-style-bullet>
      <text:list-level-style-bullet text:level="7" text:style-name="WW_CharLFO3LVL7" text:bullet-char="•">
        <style:list-level-properties text:space-before="3.775in" text:min-label-width="0.3937in" text:list-level-position-and-space-mode="label-alignment">
          <style:list-level-label-alignment text:label-followed-by="listtab" fo:margin-left="4.1687in" fo:text-indent="-0.3937in"/>
        </style:list-level-properties>
      </text:list-level-style-bullet>
      <text:list-level-style-bullet text:level="8" text:style-name="WW_CharLFO3LVL8" text:bullet-char="•">
        <style:list-level-properties text:space-before="4.4305in" text:min-label-width="0.3937in" text:list-level-position-and-space-mode="label-alignment">
          <style:list-level-label-alignment text:label-followed-by="listtab" fo:margin-left="4.8243in" fo:text-indent="-0.3937in"/>
        </style:list-level-properties>
      </text:list-level-style-bullet>
      <text:list-level-style-bullet text:level="9" text:style-name="WW_CharLFO3LVL9" text:bullet-char="•">
        <style:list-level-properties text:space-before="5.0868in" text:min-label-width="0.3937in" text:list-level-position-and-space-mode="label-alignment">
          <style:list-level-label-alignment text:label-followed-by="listtab" fo:margin-left="5.4805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sian="Times New Roman" style:font-weight-complex="bold" fo:font-size="10pt" style:font-size-asian="10pt" style:font-size-complex="10pt"/>
    </style:style>
    <style:style style:name="T25"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sian="Times New Roman" style:font-weight-complex="bold" fo:font-size="10pt" style:font-size-asian="10pt" style:font-size-complex="10pt"/>
    </style:style>
    <style:style style:name="T28"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master-page-name="MP1" style:family="paragraph">
      <style:paragraph-properties fo:break-before="page" fo:line-height="150%"/>
    </style:style>
    <style:style style:name="T37"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8" style:parent-style-name="Normal" style:family="paragraph">
      <style:text-properties style:font-name-asian="Times New Roman" fo:font-size="12pt" style:font-size-asian="12pt" style:font-size-complex="12pt" style:language-asian="en" style:country-asian="GB"/>
    </style:style>
    <style:style style:name="P39" style:parent-style-name="Normal" style:family="paragraph">
      <style:text-properties style:font-name-asian="Times New Roman" fo:font-size="12pt" style:font-size-asian="12pt" style:font-size-complex="12pt" style:language-asian="en" style:country-asian="GB"/>
    </style:style>
    <style:style style:name="T40"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1" style:parent-style-name="DefaultParagraphFont" style:family="text">
      <style:text-properties style:font-name-asian="Times New Roman" fo:font-size="12pt" style:font-size-asian="12pt" style:font-size-complex="12pt" style:language-asian="en" style:country-asian="GB"/>
    </style:style>
    <style:style style:name="T4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text-properties style:font-name-asian="Times New Roman" fo:font-size="12pt" style:font-size-asian="12pt" style:font-size-complex="12pt" style:language-asian="en" style:country-asian="GB"/>
    </style:style>
    <style:style style:name="P45"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6" style:parent-style-name="Normal" style:family="paragraph">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8" style:parent-style-name="Normal" style:family="paragraph">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sian="Times New Roman" style:font-weight-complex="bold"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8" style:parent-style-name="DefaultParagraphFont" style:family="text">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text-properties style:font-name-asian="Times New Roman" fo:font-size="12pt" style:font-size-asian="12pt" style:font-size-complex="12pt"/>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4"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5"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6"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ab-stops>
          <style:tab-stop style:type="left" style:position="3.4375in"/>
        </style:tab-stops>
      </style:paragraph-properties>
      <style:text-properties fo:font-weight="bold" style:font-weight-asian="bold" style:font-weight-complex="bold" fo:font-size="12pt" style:font-size-asian="12pt" style:font-size-complex="12pt"/>
    </style:style>
    <style:style style:name="P77"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fo:font-weight="bold" style:font-weight-asian="bold" style:font-weight-complex="bold" fo:font-size="12pt" style:font-size-asian="12pt" style:font-size-complex="12pt"/>
    </style:style>
    <style:style style:name="P80"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weight-complex="bold" fo:font-size="12pt" style:font-size-asian="12pt" style:font-size-complex="12pt"/>
    </style:style>
    <style:style style:name="P85" style:parent-style-name="Normal" style:family="paragraph">
      <style:paragraph-properties fo:line-height="150%"/>
      <style:text-properties style:font-weight-complex="bold" fo:font-size="12pt" style:font-size-asian="12pt" style:font-size-complex="12pt"/>
    </style:style>
    <style:style style:name="P86" style:parent-style-name="Normal" style:family="paragraph">
      <style:paragraph-properties fo:line-height="150%"/>
      <style:text-properties style:font-weight-complex="bold"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weight-complex="bold" fo:font-size="12pt" style:font-size-asian="12pt" style:font-size-complex="12pt"/>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text-align="center" fo:line-height="150%"/>
      <style:text-properties style:font-weight-complex="bold"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weight-complex="bold"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weight-complex="bold"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weight-complex="bold"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weight-complex="bold"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weight-complex="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weight-complex="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weight-complex="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weight-complex="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weight-complex="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weight-complex="bold"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weight-complex="bold"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weight-complex="bold"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weight-complex="bold" fo:font-size="12pt" style:font-size-asian="12pt" style:font-size-complex="12pt"/>
    </style:style>
    <style:style style:name="P144" style:parent-style-name="Normal" style:family="paragraph">
      <style:paragraph-properties fo:line-height="150%"/>
      <style:text-properties style:font-weight-complex="bold" fo:font-size="12pt" style:font-size-asian="12pt" style:font-size-complex="12pt"/>
    </style:style>
    <style:style style:name="P145" style:parent-style-name="Normal" style:family="paragraph">
      <style:paragraph-properties fo:line-height="150%"/>
      <style:text-properties style:font-weight-complex="bold"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weight-complex="bold" fo:font-size="12pt" style:font-size-asian="12pt" style:font-size-complex="12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master-page-name="MP2" style:family="paragraph">
      <style:paragraph-properties fo:break-before="page" fo:margin-top="0.0805in" fo:margin-left="0.0979in">
        <style:tab-stops/>
      </style:paragraph-properties>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34in" fo:font-size="12pt" style:font-size-asian="12pt"/>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2in" fo:font-size="12pt" style:font-size-asian="12pt"/>
    </style:style>
    <style:style style:name="T173" style:parent-style-name="DefaultParagraphFont" style:family="text">
      <style:text-properties fo:font-weight="bold" style:font-weight-asian="bold" fo:letter-spacing="-0.0013in" fo:font-size="12pt" style:font-size-asian="12pt"/>
    </style:style>
    <style:style style:name="P174" style:parent-style-name="Normal" style:family="paragraph">
      <style:paragraph-properties fo:margin-top="0.0965in" fo:margin-left="0.0979in">
        <style:tab-stops/>
      </style:paragraph-properties>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41in" fo:font-size="12pt" style:font-size-asian="12pt"/>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weight="bold" style:font-weight-asian="bold" fo:letter-spacing="-0.0027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27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in" fo:font-size="12pt" style:font-size-asian="12pt"/>
    </style:style>
    <style:style style:name="T185" style:parent-style-name="DefaultParagraphFont" style:family="text">
      <style:text-properties fo:letter-spacing="-0.0013in" fo:font-size="12pt" style:font-size-asian="12pt"/>
    </style:style>
    <style:style style:name="P186" style:parent-style-name="BodyText" style:family="paragraph">
      <style:paragraph-properties fo:margin-top="0.1909in"/>
    </style:style>
    <style:style style:name="P187" style:parent-style-name="Heading1" style:family="paragraph">
      <style:paragraph-properties fo:margin-top="0in"/>
    </style:style>
    <style:style style:name="T188" style:parent-style-name="DefaultParagraphFont" style:family="text">
      <style:text-properties fo:letter-spacing="-0.0013in"/>
    </style:style>
    <style:style style:name="P189" style:parent-style-name="BodyText" style:family="paragraph">
      <style:paragraph-properties fo:margin-top="0.1125in" fo:line-height="150%" fo:margin-left="0.0979in">
        <style:tab-stops/>
      </style:paragraph-properties>
    </style:style>
    <style:style style:name="T190" style:parent-style-name="DefaultParagraphFont" style:family="text">
      <style:text-properties fo:letter-spacing="-0.0027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41in"/>
    </style:style>
    <style:style style:name="T194" style:parent-style-name="DefaultParagraphFont" style:family="text">
      <style:text-properties fo:letter-spacing="-0.0027in"/>
    </style:style>
    <style:style style:name="T195" style:parent-style-name="DefaultParagraphFont" style:family="text">
      <style:text-properties fo:letter-spacing="-0.0006in"/>
    </style:style>
    <style:style style:name="T196" style:parent-style-name="DefaultParagraphFont" style:family="text">
      <style:text-properties fo:letter-spacing="-0.002in"/>
    </style:style>
    <style:style style:name="T197" style:parent-style-name="DefaultParagraphFont" style:family="text">
      <style:text-properties fo:letter-spacing="-0.0041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P201" style:parent-style-name="BodyText" style:family="paragraph">
      <style:paragraph-properties fo:margin-top="0.0965in"/>
    </style:style>
    <style:style style:name="P202" style:parent-style-name="BodyText" style:family="paragraph">
      <style:paragraph-properties fo:line-height="150%" fo:margin-left="0.0979in" fo:margin-right="0.0541in">
        <style:tab-stops/>
      </style:paragraph-properties>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13in"/>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T210" style:parent-style-name="DefaultParagraphFont" style:family="text">
      <style:text-properties fo:letter-spacing="-0.0034in"/>
    </style:style>
    <style:style style:name="T211" style:parent-style-name="DefaultParagraphFont" style:family="text">
      <style:text-properties fo:letter-spacing="-0.002in"/>
    </style:style>
    <style:style style:name="T212" style:parent-style-name="DefaultParagraphFont" style:family="text">
      <style:text-properties fo:letter-spacing="-0.0013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06in"/>
    </style:style>
    <style:style style:name="T216" style:parent-style-name="DefaultParagraphFont" style:family="text">
      <style:text-properties fo:letter-spacing="-0.0013in"/>
    </style:style>
    <style:style style:name="T217" style:parent-style-name="DefaultParagraphFont" style:family="text">
      <style:text-properties fo:letter-spacing="-0.002in"/>
    </style:style>
    <style:style style:name="T218" style:parent-style-name="DefaultParagraphFont" style:family="text">
      <style:text-properties fo:letter-spacing="-0.0013in"/>
    </style:style>
    <style:style style:name="T219" style:parent-style-name="DefaultParagraphFont" style:family="text">
      <style:text-properties fo:letter-spacing="-0.0006in"/>
    </style:style>
    <style:style style:name="T220" style:parent-style-name="DefaultParagraphFont" style:family="text">
      <style:text-properties fo:letter-spacing="-0.0013in"/>
    </style:style>
    <style:style style:name="P221" style:parent-style-name="BodyText" style:family="paragraph">
      <style:paragraph-properties fo:margin-top="0.0951in"/>
    </style:style>
    <style:style style:name="P222" style:parent-style-name="BodyText" style:family="paragraph">
      <style:paragraph-properties fo:line-height="150%" fo:margin-left="0.0979in" fo:margin-right="0.0541in">
        <style:tab-stops/>
      </style:paragraph-properties>
    </style:style>
    <style:style style:name="T223" style:parent-style-name="DefaultParagraphFont" style:family="text">
      <style:text-properties fo:letter-spacing="-0.002in"/>
    </style:style>
    <style:style style:name="T224" style:parent-style-name="DefaultParagraphFont" style:family="text">
      <style:text-properties fo:letter-spacing="-0.0034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34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P235" style:parent-style-name="Heading1" style:master-page-name="MP3" style:family="paragraph">
      <style:paragraph-properties fo:break-before="page" style:page-number="6"/>
    </style:style>
    <style:style style:name="T245" style:parent-style-name="DefaultParagraphFont" style:family="text">
      <style:text-properties fo:letter-spacing="-0.0027in"/>
    </style:style>
    <style:style style:name="T246" style:parent-style-name="DefaultParagraphFont" style:family="text">
      <style:text-properties fo:letter-spacing="-0.0013in"/>
    </style:style>
    <style:style style:name="P247" style:parent-style-name="BodyText" style:family="paragraph">
      <style:paragraph-properties fo:margin-top="0.084in"/>
      <style:text-properties fo:font-weight="bold" style:font-weight-asian="bold" fo:font-size="14pt" style:font-size-asian="14pt"/>
    </style:style>
    <style:style style:name="P248" style:parent-style-name="ListParagraph" style:family="paragraph">
      <style:paragraph-properties fo:line-height="150%" fo:margin-right="0.0916in">
        <style:tab-stops>
          <style:tab-stop style:type="left" style:position="0.7861in"/>
        </style:tab-stops>
      </style:paragraph-properties>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2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41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34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2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2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2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27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2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font-size="12pt" style:font-size-asian="12pt"/>
    </style:style>
    <style:style style:name="P271" style:parent-style-name="BodyText" style:family="paragraph">
      <style:paragraph-properties fo:margin-top="0.0041in"/>
    </style:style>
    <style:style style:name="P272" style:parent-style-name="Normal" style:family="paragraph">
      <style:paragraph-properties fo:margin-top="0.0006in" fo:margin-left="0.0979in">
        <style:tab-stops/>
      </style:paragraph-properties>
    </style:style>
    <style:style style:name="T273" style:parent-style-name="DefaultParagraphFont" style:family="text">
      <style:text-properties fo:font-weight="bold" style:font-weight-asian="bold" fo:letter-spacing="-0.0013in" fo:font-size="12pt" style:font-size-asian="12pt"/>
    </style:style>
    <style:style style:name="P274" style:parent-style-name="BodyText" style:family="paragraph">
      <style:paragraph-properties fo:margin-top="0.0979in"/>
      <style:text-properties fo:font-weight="bold" style:font-weight-asian="bold"/>
    </style:style>
    <style:style style:name="P275" style:parent-style-name="ListParagraph" style:family="paragraph">
      <style:paragraph-properties fo:line-height="150%" fo:margin-right="0.0423in">
        <style:tab-stops>
          <style:tab-stop style:type="left" style:position="0.7861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13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13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13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13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34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34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34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27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7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7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27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in" fo:font-size="12pt" style:font-size-asian="12pt"/>
    </style:style>
    <style:style style:name="T303" style:parent-style-name="DefaultParagraphFont" style:family="text">
      <style:text-properties fo:font-size="12pt" style:font-size-asian="12pt"/>
    </style:style>
    <style:style style:name="P304" style:parent-style-name="BodyText" style:family="paragraph">
      <style:paragraph-properties fo:margin-top="0.0965in"/>
    </style:style>
    <style:style style:name="P305" style:parent-style-name="ListParagraph" style:family="paragraph">
      <style:paragraph-properties fo:line-height="150%" fo:margin-right="0.1368in" fo:text-indent="-0.3972in">
        <style:tab-stops>
          <style:tab-stop style:type="left" style:position="0.7861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13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27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13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13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13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27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06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06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27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27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06in" fo:font-size="12pt" style:font-size-asian="12pt"/>
    </style:style>
    <style:style style:name="T332" style:parent-style-name="DefaultParagraphFont" style:family="text">
      <style:text-properties fo:font-size="12pt" style:font-size-asian="12pt"/>
    </style:style>
    <style:style style:name="P333" style:parent-style-name="BodyText" style:family="paragraph">
      <style:paragraph-properties fo:margin-top="0.0951in"/>
    </style:style>
    <style:style style:name="P334" style:parent-style-name="ListParagraph" style:family="paragraph">
      <style:paragraph-properties fo:line-height="150%" fo:margin-right="0.2729in" fo:text-indent="-0.3972in">
        <style:tab-stops>
          <style:tab-stop style:type="left" style:position="0.7861in"/>
        </style:tab-stops>
      </style:paragraph-properties>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13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7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13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13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2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13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7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2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34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font-size="12pt" style:font-size-asian="12pt"/>
    </style:style>
    <style:style style:name="P365" style:parent-style-name="ListParagraph" style:family="paragraph">
      <style:paragraph-properties fo:margin-top="0.1659in" fo:line-height="150%" fo:margin-right="0.0104in">
        <style:tab-stops>
          <style:tab-stop style:type="left" style:position="0.7861in"/>
        </style:tab-stops>
      </style:paragraph-properties>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13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13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13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13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34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27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06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7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06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7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7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06in" fo:font-size="12pt" style:font-size-asian="12pt"/>
    </style:style>
    <style:style style:name="T396" style:parent-style-name="DefaultParagraphFont" style:family="text">
      <style:text-properties fo:font-size="12pt" style:font-size-asian="12pt"/>
    </style:style>
    <style:style style:name="P397" style:parent-style-name="BodyText" style:family="paragraph">
      <style:paragraph-properties fo:margin-top="0.0041in"/>
    </style:style>
    <style:style style:name="P398" style:parent-style-name="Normal" style:family="paragraph">
      <style:paragraph-properties fo:margin-left="0.093in">
        <style:tab-stops/>
      </style:paragraph-properties>
    </style:style>
    <style:style style:name="T399" style:parent-style-name="DefaultParagraphFont" style:family="text">
      <style:text-properties fo:font-weight="bold" style:font-weight-asian="bold" fo:font-size="12pt" style:font-size-asian="12pt"/>
    </style:style>
    <style:style style:name="T400" style:parent-style-name="DefaultParagraphFont" style:family="text">
      <style:text-properties fo:font-weight="bold" style:font-weight-asian="bold" fo:letter-spacing="-0.0027in" fo:font-size="12pt" style:font-size-asian="12pt"/>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weight="bold" style:font-weight-asian="bold" fo:letter-spacing="-0.0006in" fo:font-size="12pt" style:font-size-asian="12pt"/>
    </style:style>
    <style:style style:name="T403" style:parent-style-name="DefaultParagraphFont" style:family="text">
      <style:text-properties fo:font-weight="bold" style:font-weight-asian="bold" fo:letter-spacing="-0.0013in" fo:font-size="12pt" style:font-size-asian="12pt"/>
    </style:style>
    <style:style style:name="P404" style:parent-style-name="BodyText" style:family="paragraph">
      <style:paragraph-properties fo:margin-top="0.0979in"/>
      <style:text-properties fo:font-weight="bold" style:font-weight-asian="bold"/>
    </style:style>
    <style:style style:name="P405" style:parent-style-name="ListParagraph" style:family="paragraph">
      <style:paragraph-properties fo:text-indent="-0.393in">
        <style:tab-stops>
          <style:tab-stop style:type="left" style:position="0.7861in"/>
        </style:tab-stops>
      </style:paragraph-properties>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41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7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34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2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34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letter-spacing="-0.0013in" fo:font-size="12pt" style:font-size-asian="12pt"/>
    </style:style>
    <style:style style:name="P423" style:parent-style-name="BodyText" style:family="paragraph">
      <style:paragraph-properties fo:margin-top="0.0986in"/>
    </style:style>
    <style:style style:name="P424" style:parent-style-name="Normal" style:family="paragraph">
      <style:paragraph-properties fo:line-height="150%" fo:margin-left="1.2763in" fo:margin-right="0.6534in" fo:text-indent="-0.7854in">
        <style:tab-stops>
          <style:tab-stop style:type="left" style:position="-0.0006in"/>
        </style:tab-stops>
      </style:paragraph-properties>
    </style:style>
    <style:style style:name="T425" style:parent-style-name="DefaultParagraphFont" style:family="text">
      <style:text-properties fo:font-weight="bold" style:font-weight-asian="bold" fo:font-size="12pt" style:font-size-asian="12pt"/>
    </style:style>
    <style:style style:name="T426" style:parent-style-name="DefaultParagraphFont" style:family="text">
      <style:text-properties fo:font-weight="bold" style:font-weight-asian="bold" fo:font-size="12pt" style:font-size-asian="12pt"/>
    </style:style>
    <style:style style:name="T427" style:parent-style-name="DefaultParagraphFont" style:family="text">
      <style:text-properties fo:font-weight="bold" style:font-weight-asian="bold" fo:letter-spacing="-0.0027in" fo:font-size="12pt" style:font-size-asian="12pt"/>
    </style:style>
    <style:style style:name="T428" style:parent-style-name="DefaultParagraphFont" style:family="text">
      <style:text-properties fo:font-weight="bold" style:font-weight-asian="bold" fo:font-size="12pt" style:font-size-asian="12pt"/>
    </style:style>
    <style:style style:name="T429" style:parent-style-name="DefaultParagraphFont" style:family="text">
      <style:text-properties fo:font-weight="bold" style:font-weight-asian="bold" fo:letter-spacing="-0.0027in" fo:font-size="12pt" style:font-size-asian="12pt"/>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weight="bold" style:font-weight-asian="bold" fo:letter-spacing="-0.0027in" fo:font-size="12pt" style:font-size-asian="12pt"/>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weight="bold" style:font-weight-asian="bold" fo:letter-spacing="-0.0027in" fo:font-size="12pt" style:font-size-asian="12pt"/>
    </style:style>
    <style:style style:name="T434" style:parent-style-name="DefaultParagraphFont" style:family="text">
      <style:text-properties fo:font-weight="bold" style:font-weight-asian="bold" fo:font-size="12pt" style:font-size-asian="12pt"/>
    </style:style>
    <style:style style:name="T435" style:parent-style-name="DefaultParagraphFont" style:family="text">
      <style:text-properties fo:font-weight="bold" style:font-weight-asian="bold" fo:letter-spacing="-0.0027in" fo:font-size="12pt" style:font-size-asian="12pt"/>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48in" fo:font-size="12pt" style:font-size-asian="12pt"/>
    </style:style>
    <style:style style:name="T438" style:parent-style-name="DefaultParagraphFont" style:family="text">
      <style:text-properties fo:font-weight="bold" style:font-weight-asian="bold" fo:font-size="12pt" style:font-size-asian="12pt"/>
    </style:style>
    <style:style style:name="T439" style:parent-style-name="DefaultParagraphFont" style:family="text">
      <style:text-properties fo:font-weight="bold" style:font-weight-asian="bold" fo:letter-spacing="-0.0034in" fo:font-size="12pt" style:font-size-asian="12pt"/>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weight="bold" style:font-weight-asian="bold" fo:letter-spacing="-0.0027in" fo:font-size="12pt" style:font-size-asian="12pt"/>
    </style:style>
    <style:style style:name="T442" style:parent-style-name="DefaultParagraphFont" style:family="text">
      <style:text-properties fo:font-weight="bold" style:font-weight-asian="bold" fo:font-size="12pt" style:font-size-asian="12pt"/>
    </style:style>
    <style:style style:name="P443" style:parent-style-name="BodyText" style:family="paragraph">
      <style:paragraph-properties fo:margin-top="0.0965in"/>
      <style:text-properties fo:font-weight="bold" style:font-weight-asian="bold"/>
    </style:style>
    <style:style style:name="P444" style:parent-style-name="Normal" style:family="paragraph">
      <style:paragraph-properties fo:line-height="150%" fo:margin-left="1.2763in" fo:margin-right="0.3409in" fo:text-indent="-0.7854in">
        <style:tab-stops>
          <style:tab-stop style:type="left" style:position="-0.0006in"/>
        </style:tab-stops>
      </style:paragraph-properties>
    </style:style>
    <style:style style:name="T445" style:parent-style-name="DefaultParagraphFont" style:family="text">
      <style:text-properties fo:font-weight="bold" style:font-weight-asian="bold" fo:font-size="12pt" style:font-size-asian="12pt"/>
    </style:style>
    <style:style style:name="T446" style:parent-style-name="DefaultParagraphFont" style:family="text">
      <style:text-properties fo:font-weight="bold" style:font-weight-asian="bold" fo:font-size="12pt" style:font-size-asian="12pt"/>
    </style:style>
    <style:style style:name="T447" style:parent-style-name="DefaultParagraphFont" style:family="text">
      <style:text-properties fo:font-weight="bold" style:font-weight-asian="bold" fo:letter-spacing="-0.0027in" fo:font-size="12pt" style:font-size-asian="12pt"/>
    </style:style>
    <style:style style:name="T448" style:parent-style-name="DefaultParagraphFont" style:family="text">
      <style:text-properties fo:font-weight="bold" style:font-weight-asian="bold" fo:font-size="12pt" style:font-size-asian="12pt"/>
    </style:style>
    <style:style style:name="T449" style:parent-style-name="DefaultParagraphFont" style:family="text">
      <style:text-properties fo:font-weight="bold" style:font-weight-asian="bold" fo:letter-spacing="-0.0027in" fo:font-size="12pt" style:font-size-asian="12pt"/>
    </style:style>
    <style:style style:name="T450" style:parent-style-name="DefaultParagraphFont" style:family="text">
      <style:text-properties fo:font-weight="bold" style:font-weight-asian="bold" fo:font-size="12pt" style:font-size-asian="12pt"/>
    </style:style>
    <style:style style:name="T451" style:parent-style-name="DefaultParagraphFont" style:family="text">
      <style:text-properties fo:font-weight="bold" style:font-weight-asian="bold" fo:letter-spacing="-0.0027in" fo:font-size="12pt" style:font-size-asian="12pt"/>
    </style:style>
    <style:style style:name="T452" style:parent-style-name="DefaultParagraphFont" style:family="text">
      <style:text-properties fo:font-weight="bold" style:font-weight-asian="bold" fo:font-size="12pt" style:font-size-asian="12pt"/>
    </style:style>
    <style:style style:name="T453" style:parent-style-name="DefaultParagraphFont" style:family="text">
      <style:text-properties fo:font-weight="bold" style:font-weight-asian="bold" fo:letter-spacing="-0.0027in" fo:font-size="12pt" style:font-size-asian="12pt"/>
    </style:style>
    <style:style style:name="T454" style:parent-style-name="DefaultParagraphFont" style:family="text">
      <style:text-properties fo:font-weight="bold" style:font-weight-asian="bold" fo:font-size="12pt" style:font-size-asian="12pt"/>
    </style:style>
    <style:style style:name="T455" style:parent-style-name="DefaultParagraphFont" style:family="text">
      <style:text-properties fo:font-weight="bold" style:font-weight-asian="bold" fo:letter-spacing="-0.0034in" fo:font-size="12pt" style:font-size-asian="12pt"/>
    </style:style>
    <style:style style:name="T456" style:parent-style-name="DefaultParagraphFont" style:family="text">
      <style:text-properties fo:font-weight="bold" style:font-weight-asian="bold" fo:font-size="12pt" style:font-size-asian="12pt"/>
    </style:style>
    <style:style style:name="T457" style:parent-style-name="DefaultParagraphFont" style:family="text">
      <style:text-properties fo:font-weight="bold" style:font-weight-asian="bold" fo:letter-spacing="-0.0027in" fo:font-size="12pt" style:font-size-asian="12pt"/>
    </style:style>
    <style:style style:name="T458" style:parent-style-name="DefaultParagraphFont" style:family="text">
      <style:text-properties fo:font-weight="bold" style:font-weight-asian="bold" fo:font-size="12pt" style:font-size-asian="12pt"/>
    </style:style>
    <style:style style:name="T459" style:parent-style-name="DefaultParagraphFont" style:family="text">
      <style:text-properties fo:font-weight="bold" style:font-weight-asian="bold" fo:letter-spacing="-0.002in" fo:font-size="12pt" style:font-size-asian="12pt"/>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27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weight="bold" style:font-weight-asian="bold" fo:letter-spacing="-0.0041in" fo:font-size="12pt" style:font-size-asian="12pt"/>
    </style:style>
    <style:style style:name="T464" style:parent-style-name="DefaultParagraphFont" style:family="text">
      <style:text-properties fo:font-weight="bold" style:font-weight-asian="bold" fo:font-size="12pt" style:font-size-asian="12pt"/>
    </style:style>
    <style:style style:name="T465" style:parent-style-name="DefaultParagraphFont" style:family="text">
      <style:text-properties fo:font-weight="bold" style:font-weight-asian="bold" fo:letter-spacing="-0.0013in" fo:font-size="12pt" style:font-size-asian="12pt"/>
    </style:style>
    <style:style style:name="P466" style:parent-style-name="Heading1" style:master-page-name="MP4" style:family="paragraph">
      <style:paragraph-properties fo:break-before="page"/>
    </style:style>
    <style:style style:name="T476" style:parent-style-name="DefaultParagraphFont" style:family="text">
      <style:text-properties fo:letter-spacing="-0.0111in"/>
    </style:style>
    <style:style style:name="T477" style:parent-style-name="DefaultParagraphFont" style:family="text">
      <style:text-properties fo:letter-spacing="-0.0013in"/>
    </style:style>
    <style:style style:name="P478" style:parent-style-name="BodyText" style:family="paragraph">
      <style:paragraph-properties fo:margin-top="0.084in"/>
      <style:text-properties fo:font-weight="bold" style:font-weight-asian="bold" fo:font-size="14pt" style:font-size-asian="14pt"/>
    </style:style>
    <style:style style:name="P479" style:parent-style-name="ListParagraph" style:family="paragraph">
      <style:paragraph-properties fo:line-height="150%" fo:margin-right="0.3493in">
        <style:tab-stops>
          <style:tab-stop style:type="left" style:position="0.7861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2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27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2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34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34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34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34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7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34in" fo:font-size="12pt" style:font-size-asian="12pt"/>
    </style:style>
    <style:style style:name="T500" style:parent-style-name="DefaultParagraphFont" style:family="text">
      <style:text-properties fo:font-size="12pt" style:font-size-asian="12pt"/>
    </style:style>
    <style:style style:name="P501" style:parent-style-name="BodyText" style:family="paragraph">
      <style:paragraph-properties fo:margin-top="0.0041in"/>
    </style:style>
    <style:style style:name="P502" style:parent-style-name="Normal" style:family="paragraph">
      <style:paragraph-properties fo:margin-top="0.0006in" fo:margin-left="0.093in">
        <style:tab-stops/>
      </style:paragraph-properties>
    </style:style>
    <style:style style:name="T503" style:parent-style-name="DefaultParagraphFont" style:family="text">
      <style:text-properties fo:font-weight="bold" style:font-weight-asian="bold" fo:font-size="12pt" style:font-size-asian="12pt"/>
    </style:style>
    <style:style style:name="T504" style:parent-style-name="DefaultParagraphFont" style:family="text">
      <style:text-properties fo:font-weight="bold" style:font-weight-asian="bold" fo:letter-spacing="-0.0034in" fo:font-size="12pt" style:font-size-asian="12pt"/>
    </style:style>
    <style:style style:name="T505" style:parent-style-name="DefaultParagraphFont" style:family="text">
      <style:text-properties fo:font-weight="bold" style:font-weight-asian="bold" fo:font-size="12pt" style:font-size-asian="12pt"/>
    </style:style>
    <style:style style:name="T506" style:parent-style-name="DefaultParagraphFont" style:family="text">
      <style:text-properties fo:font-weight="bold" style:font-weight-asian="bold" fo:letter-spacing="-0.0034in" fo:font-size="12pt" style:font-size-asian="12pt"/>
    </style:style>
    <style:style style:name="T507" style:parent-style-name="DefaultParagraphFont" style:family="text">
      <style:text-properties fo:font-weight="bold" style:font-weight-asian="bold" fo:font-size="12pt" style:font-size-asian="12pt"/>
    </style:style>
    <style:style style:name="T508" style:parent-style-name="DefaultParagraphFont" style:family="text">
      <style:text-properties fo:font-weight="bold" style:font-weight-asian="bold" fo:letter-spacing="-0.002in" fo:font-size="12pt" style:font-size-asian="12pt"/>
    </style:style>
    <style:style style:name="T509" style:parent-style-name="DefaultParagraphFont" style:family="text">
      <style:text-properties fo:font-weight="bold" style:font-weight-asian="bold" fo:letter-spacing="-0.0013in" fo:font-size="12pt" style:font-size-asian="12pt"/>
    </style:style>
    <style:style style:name="P510" style:parent-style-name="BodyText" style:family="paragraph">
      <style:paragraph-properties fo:margin-top="0.0979in"/>
      <style:text-properties fo:font-weight="bold" style:font-weight-asian="bold"/>
    </style:style>
    <style:style style:name="P511" style:parent-style-name="ListParagraph" style:family="paragraph">
      <style:paragraph-properties fo:line-height="150%" fo:margin-right="0.0381in">
        <style:tab-stops>
          <style:tab-stop style:type="left" style:position="0.7861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7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13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7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13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06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13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13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13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7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13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27in" fo:font-size="12pt" style:font-size-asian="12pt"/>
    </style:style>
    <style:style style:name="T539" style:parent-style-name="DefaultParagraphFont" style:family="text">
      <style:text-properties fo:font-size="12pt" style:font-size-asian="12pt"/>
    </style:style>
    <style:style style:name="P540" style:parent-style-name="BodyText" style:family="paragraph">
      <style:paragraph-properties fo:margin-top="0.1916in" fo:margin-left="0.4909in">
        <style:tab-stops/>
      </style:paragraph-properties>
    </style:style>
    <style:style style:name="T541" style:parent-style-name="DefaultParagraphFont" style:family="text">
      <style:text-properties fo:letter-spacing="-0.0034in"/>
    </style:style>
    <style:style style:name="T542" style:parent-style-name="DefaultParagraphFont" style:family="text">
      <style:text-properties fo:letter-spacing="-0.002in"/>
    </style:style>
    <style:style style:name="T543" style:parent-style-name="DefaultParagraphFont" style:family="text">
      <style:text-properties fo:letter-spacing="-0.0041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text-position="50% 100%" fo:font-size="8pt" style:font-size-asian="8pt"/>
    </style:style>
    <style:style style:name="T548" style:parent-style-name="DefaultParagraphFont" style:family="text">
      <style:text-properties fo:letter-spacing="-0.0013in"/>
    </style:style>
    <style:style style:name="P549" style:parent-style-name="ListParagraph" style:family="paragraph">
      <style:paragraph-properties fo:margin-top="0.0951in" fo:margin-left="0.884in" fo:text-indent="-0.393in">
        <style:tab-stops>
          <style:tab-stop style:type="left" style:position="0in"/>
        </style:tab-stops>
      </style:paragraph-properties>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34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7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7in" fo:font-size="12pt" style:font-size-asian="12pt"/>
    </style:style>
    <style:style style:name="T558" style:parent-style-name="DefaultParagraphFont" style:family="text">
      <style:text-properties fo:letter-spacing="-0.0013in" fo:font-size="12pt" style:font-size-asian="12pt"/>
    </style:style>
    <style:style style:name="P559" style:parent-style-name="ListParagraph" style:family="paragraph">
      <style:paragraph-properties fo:margin-top="0.0958in" fo:margin-left="0.884in" fo:text-indent="-0.393in">
        <style:tab-stops>
          <style:tab-stop style:type="left" style:position="0in"/>
        </style:tab-stops>
      </style:paragraph-properties>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34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34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7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13in" fo:font-size="12pt" style:font-size-asian="12pt"/>
    </style:style>
    <style:style style:name="P570" style:parent-style-name="BodyText" style:family="paragraph">
      <style:paragraph-properties fo:margin-top="0.1888in"/>
    </style:style>
    <style:style style:name="P571" style:parent-style-name="ListParagraph" style:family="paragraph">
      <style:paragraph-properties fo:text-align="justify" fo:line-height="150%" fo:margin-right="0.152in">
        <style:tab-stops>
          <style:tab-stop style:type="left" style:position="0.7847in"/>
          <style:tab-stop style:type="left" style:position="0.7861in"/>
        </style:tab-stops>
      </style:paragraph-properties>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2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41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34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34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2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41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2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2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2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27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13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13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7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7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13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13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13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7in" fo:font-size="12pt" style:font-size-asian="12pt"/>
    </style:style>
    <style:style style:name="T620" style:parent-style-name="DefaultParagraphFont" style:family="text">
      <style:text-properties fo:font-size="12pt" style:font-size-asian="12pt"/>
    </style:style>
    <style:style style:name="P621" style:parent-style-name="BodyText" style:family="paragraph">
      <style:paragraph-properties fo:margin-top="0.0958in"/>
    </style:style>
    <style:style style:name="P622" style:parent-style-name="BodyText" style:family="paragraph">
      <style:paragraph-properties fo:margin-left="0.4909in">
        <style:tab-stops/>
      </style:paragraph-properties>
    </style:style>
    <style:style style:name="T623" style:parent-style-name="DefaultParagraphFont" style:family="text">
      <style:text-properties fo:letter-spacing="-0.0034in"/>
    </style:style>
    <style:style style:name="T624" style:parent-style-name="DefaultParagraphFont" style:family="text">
      <style:text-properties fo:letter-spacing="-0.002in"/>
    </style:style>
    <style:style style:name="T625" style:parent-style-name="DefaultParagraphFont" style:family="text">
      <style:text-properties fo:letter-spacing="-0.0034in"/>
    </style:style>
    <style:style style:name="T626" style:parent-style-name="DefaultParagraphFont" style:family="text">
      <style:text-properties fo:letter-spacing="-0.0034in"/>
    </style:style>
    <style:style style:name="T627" style:parent-style-name="DefaultParagraphFont" style:family="text">
      <style:text-properties fo:letter-spacing="-0.002in"/>
    </style:style>
    <style:style style:name="T628" style:parent-style-name="DefaultParagraphFont" style:family="text">
      <style:text-properties fo:letter-spacing="-0.0027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fo:letter-spacing="-0.0013in"/>
    </style:style>
    <style:style style:name="T632" style:parent-style-name="DefaultParagraphFont" style:family="text">
      <style:text-properties fo:letter-spacing="-0.0027in"/>
    </style:style>
    <style:style style:name="P633" style:parent-style-name="ListParagraph" style:family="paragraph">
      <style:paragraph-properties fo:margin-top="0.0972in" fo:line-height="145%" fo:margin-left="1.0145in" fo:margin-right="0.5694in" fo:text-indent="-0.25in">
        <style:tab-stops>
          <style:tab-stop style:type="left" style:position="0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41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55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41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7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41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41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P648" style:parent-style-name="ListParagraph" style:family="paragraph">
      <style:paragraph-properties fo:margin-top="0.0069in" fo:line-height="145%" fo:margin-left="1.0145in" fo:margin-right="0.6604in" fo:text-indent="-0.25in">
        <style:tab-stops>
          <style:tab-stop style:type="left" style:position="0in"/>
        </style:tab-stops>
      </style:paragraph-properties>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41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7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fo:font-size="12pt" style:font-size-asian="12pt"/>
    </style:style>
    <style:style style:name="P666" style:parent-style-name="ListParagraph" style:family="paragraph">
      <style:paragraph-properties fo:margin-top="0.0055in" fo:line-height="145%" fo:margin-left="1.0145in" fo:margin-right="0.0708in" fo:text-indent="-0.25in">
        <style:tab-stops>
          <style:tab-stop style:type="left" style:position="0in"/>
          <style:tab-stop style:type="left" style:position="0.0465in"/>
        </style:tab-stops>
      </style:paragraph-properties>
    </style:style>
    <style:style style:name="T667" style:parent-style-name="DefaultParagraphFont" style:family="text">
      <style:text-properties style:font-name="Times New Roma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41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7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2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41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48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48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41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13in" fo:font-size="12pt" style:font-size-asian="12pt"/>
    </style:style>
    <style:style style:name="P686" style:parent-style-name="ListParagraph" style:family="paragraph">
      <style:paragraph-properties fo:margin-top="0.0083in" fo:line-height="145%" fo:margin-left="1.0145in" fo:margin-right="0.0798in" fo:text-indent="-0.25in">
        <style:tab-stops>
          <style:tab-stop style:type="left" style:position="0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27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41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27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41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7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7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62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7in" fo:font-size="12pt" style:font-size-asian="12pt"/>
    </style:style>
    <style:style style:name="T704" style:parent-style-name="DefaultParagraphFont" style:family="text">
      <style:text-properties fo:font-size="12pt" style:font-size-asian="12pt"/>
    </style:style>
    <style:style style:name="P705" style:parent-style-name="ListParagraph" style:family="paragraph">
      <style:paragraph-properties fo:margin-top="0.0076in" fo:line-height="145%" fo:margin-left="1.0145in" fo:margin-right="0.1097in" fo:text-indent="-0.25in">
        <style:tab-stops>
          <style:tab-stop style:type="left" style:position="0in"/>
        </style:tab-stops>
      </style:paragraph-properties>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34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48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34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48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34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34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34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34in" fo:font-size="12pt" style:font-size-asian="12pt"/>
    </style:style>
    <style:style style:name="T722" style:parent-style-name="DefaultParagraphFont" style:family="text">
      <style:text-properties fo:font-size="12pt" style:font-size-asian="12pt"/>
    </style:style>
    <style:style style:name="P723" style:parent-style-name="BodyText" style:family="paragraph">
      <style:paragraph-properties fo:margin-top="0.1006in"/>
    </style:style>
    <style:style style:name="P724" style:parent-style-name="BodyText" style:family="paragraph">
      <style:paragraph-properties fo:line-height="150%" fo:margin-left="0.4909in" fo:margin-right="0.0541in">
        <style:tab-stops/>
      </style:paragraph-properties>
    </style:style>
    <style:style style:name="T725" style:parent-style-name="DefaultParagraphFont" style:family="text">
      <style:text-properties fo:letter-spacing="-0.002in"/>
    </style:style>
    <style:style style:name="T726" style:parent-style-name="DefaultParagraphFont" style:family="text">
      <style:text-properties fo:letter-spacing="-0.002in"/>
    </style:style>
    <style:style style:name="T727" style:parent-style-name="DefaultParagraphFont" style:family="text">
      <style:text-properties fo:letter-spacing="-0.002in"/>
    </style:style>
    <style:style style:name="T728" style:parent-style-name="DefaultParagraphFont" style:family="text">
      <style:text-properties fo:letter-spacing="-0.002in"/>
    </style:style>
    <style:style style:name="T729" style:parent-style-name="DefaultParagraphFont" style:family="text">
      <style:text-properties fo:letter-spacing="-0.002in"/>
    </style:style>
    <style:style style:name="T730" style:parent-style-name="DefaultParagraphFont" style:family="text">
      <style:text-properties fo:letter-spacing="-0.002in"/>
    </style:style>
    <style:style style:name="T731" style:parent-style-name="DefaultParagraphFont" style:family="text">
      <style:text-properties fo:letter-spacing="-0.0034in"/>
    </style:style>
    <style:style style:name="T732" style:parent-style-name="DefaultParagraphFont" style:family="text">
      <style:text-properties fo:letter-spacing="-0.0034in"/>
    </style:style>
    <style:style style:name="T733" style:parent-style-name="DefaultParagraphFont" style:family="text">
      <style:text-properties fo:letter-spacing="-0.0006in"/>
    </style:style>
    <style:style style:name="T734" style:parent-style-name="DefaultParagraphFont" style:family="text">
      <style:text-properties fo:letter-spacing="-0.0013in"/>
    </style:style>
    <style:style style:name="T735" style:parent-style-name="DefaultParagraphFont" style:family="text">
      <style:text-properties fo:letter-spacing="-0.002in"/>
    </style:style>
    <style:style style:name="T736" style:parent-style-name="DefaultParagraphFont" style:family="text">
      <style:text-properties fo:letter-spacing="-0.0013in"/>
    </style:style>
    <style:style style:name="P737" style:parent-style-name="BodyText" style:family="paragraph">
      <style:paragraph-properties fo:margin-top="0.1541in"/>
    </style:style>
    <style:style style:name="T738" style:parent-style-name="DefaultParagraphFont" style:family="text">
      <style:text-properties fo:font-size="10pt" style:font-size-asian="10pt"/>
    </style:style>
    <style:style style:name="T739" style:parent-style-name="DefaultParagraphFont" style:family="text">
      <style:text-properties style:text-position="super 62.5%" fo:font-size="8pt" style:font-size-asian="8pt"/>
    </style:style>
    <style:style style:name="T740" style:parent-style-name="DefaultParagraphFont" style:family="text">
      <style:text-properties fo:letter-spacing="-0.0006in" fo:font-size="8pt" style:font-size-asian="8pt"/>
    </style:style>
    <style:style style:name="T741" style:parent-style-name="DefaultParagraphFont" style:family="text">
      <style:text-properties fo:font-size="8pt" style:font-size-asian="8pt"/>
    </style:style>
    <style:style style:name="T742" style:parent-style-name="DefaultParagraphFont" style:family="text">
      <style:text-properties fo:letter-spacing="-0.0027in" fo:font-size="8pt" style:font-size-asian="8pt"/>
    </style:style>
    <style:style style:name="T743" style:parent-style-name="DefaultParagraphFont" style:family="text">
      <style:text-properties fo:font-size="8pt" style:font-size-asian="8pt"/>
    </style:style>
    <style:style style:name="T744" style:parent-style-name="DefaultParagraphFont" style:family="text">
      <style:text-properties fo:letter-spacing="-0.0006in" fo:font-size="8pt" style:font-size-asian="8pt"/>
    </style:style>
    <style:style style:name="T745" style:parent-style-name="DefaultParagraphFont" style:family="text">
      <style:text-properties fo:font-size="8pt" style:font-size-asian="8pt"/>
    </style:style>
    <style:style style:name="T746" style:parent-style-name="DefaultParagraphFont" style:family="text">
      <style:text-properties fo:letter-spacing="-0.0027in" fo:font-size="8pt" style:font-size-asian="8pt"/>
    </style:style>
    <style:style style:name="T747" style:parent-style-name="DefaultParagraphFont" style:family="text">
      <style:text-properties fo:font-size="8pt" style:font-size-asian="8pt"/>
    </style:style>
    <style:style style:name="T748" style:parent-style-name="DefaultParagraphFont" style:family="text">
      <style:text-properties fo:letter-spacing="-0.0006in" fo:font-size="8pt" style:font-size-asian="8pt"/>
    </style:style>
    <style:style style:name="T749" style:parent-style-name="DefaultParagraphFont" style:family="text">
      <style:text-properties fo:font-size="8pt" style:font-size-asian="8pt"/>
    </style:style>
    <style:style style:name="T750" style:parent-style-name="DefaultParagraphFont" style:family="text">
      <style:text-properties fo:letter-spacing="-0.0027in" fo:font-size="8pt" style:font-size-asian="8pt"/>
    </style:style>
    <style:style style:name="T751" style:parent-style-name="DefaultParagraphFont" style:family="text">
      <style:text-properties fo:font-size="8pt" style:font-size-asian="8pt"/>
    </style:style>
    <style:style style:name="T752" style:parent-style-name="DefaultParagraphFont" style:family="text">
      <style:text-properties fo:letter-spacing="-0.0027in" fo:font-size="8pt" style:font-size-asian="8pt"/>
    </style:style>
    <style:style style:name="T753" style:parent-style-name="DefaultParagraphFont" style:family="text">
      <style:text-properties fo:font-size="8pt" style:font-size-asian="8pt"/>
    </style:style>
    <style:style style:name="T754" style:parent-style-name="DefaultParagraphFont" style:family="text">
      <style:text-properties fo:letter-spacing="-0.002in" fo:font-size="8pt" style:font-size-asian="8pt"/>
    </style:style>
    <style:style style:name="T755" style:parent-style-name="DefaultParagraphFont" style:family="text">
      <style:text-properties fo:font-size="8pt" style:font-size-asian="8pt"/>
    </style:style>
    <style:style style:name="T756" style:parent-style-name="DefaultParagraphFont" style:family="text">
      <style:text-properties fo:letter-spacing="-0.0027in" fo:font-size="8pt" style:font-size-asian="8pt"/>
    </style:style>
    <style:style style:name="T757" style:parent-style-name="DefaultParagraphFont" style:family="text">
      <style:text-properties fo:font-size="8pt" style:font-size-asian="8pt"/>
    </style:style>
    <style:style style:name="T758" style:parent-style-name="DefaultParagraphFont" style:family="text">
      <style:text-properties fo:letter-spacing="-0.0027in" fo:font-size="8pt" style:font-size-asian="8pt"/>
    </style:style>
    <style:style style:name="T759" style:parent-style-name="DefaultParagraphFont" style:family="text">
      <style:text-properties fo:font-size="8pt" style:font-size-asian="8pt"/>
    </style:style>
    <style:style style:name="T760" style:parent-style-name="DefaultParagraphFont" style:family="text">
      <style:text-properties fo:letter-spacing="-0.0013in" fo:font-size="8pt" style:font-size-asian="8pt"/>
    </style:style>
    <style:style style:name="T761" style:parent-style-name="DefaultParagraphFont" style:family="text">
      <style:text-properties fo:font-size="8pt" style:font-size-asian="8pt"/>
    </style:style>
    <style:style style:name="T762" style:parent-style-name="DefaultParagraphFont" style:family="text">
      <style:text-properties fo:letter-spacing="-0.0027in" fo:font-size="8pt" style:font-size-asian="8pt"/>
    </style:style>
    <style:style style:name="T763" style:parent-style-name="DefaultParagraphFont" style:family="text">
      <style:text-properties fo:font-size="8pt" style:font-size-asian="8pt"/>
    </style:style>
    <style:style style:name="T764" style:parent-style-name="DefaultParagraphFont" style:family="text">
      <style:text-properties fo:letter-spacing="-0.0027in" fo:font-size="8pt" style:font-size-asian="8pt"/>
    </style:style>
    <style:style style:name="T765" style:parent-style-name="DefaultParagraphFont" style:family="text">
      <style:text-properties fo:font-size="8pt" style:font-size-asian="8pt"/>
    </style:style>
    <style:style style:name="T766" style:parent-style-name="DefaultParagraphFont" style:family="text">
      <style:text-properties fo:letter-spacing="-0.002in" fo:font-size="8pt" style:font-size-asian="8pt"/>
    </style:style>
    <style:style style:name="T767" style:parent-style-name="DefaultParagraphFont" style:family="text">
      <style:text-properties fo:font-size="8pt" style:font-size-asian="8pt"/>
    </style:style>
    <style:style style:name="T768" style:parent-style-name="DefaultParagraphFont" style:family="text">
      <style:text-properties fo:letter-spacing="-0.0006in" fo:font-size="8pt" style:font-size-asian="8pt"/>
    </style:style>
    <style:style style:name="T769" style:parent-style-name="DefaultParagraphFont" style:family="text">
      <style:text-properties fo:font-size="8pt" style:font-size-asian="8pt"/>
    </style:style>
    <style:style style:name="T770" style:parent-style-name="DefaultParagraphFont" style:family="text">
      <style:text-properties fo:letter-spacing="-0.0013in" fo:font-size="8pt" style:font-size-asian="8pt"/>
    </style:style>
    <style:style style:name="P771" style:parent-style-name="ListParagraph" style:master-page-name="MP5" style:family="paragraph">
      <style:paragraph-properties fo:break-before="page" fo:margin-top="0.0805in" fo:line-height="150%" fo:margin-right="0.1062in" fo:text-indent="-0.3972in">
        <style:tab-stops>
          <style:tab-stop style:type="left" style:position="0.7861in"/>
        </style:tab-stops>
      </style:paragraph-properties>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7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7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34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34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7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34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7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7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7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13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13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P818" style:parent-style-name="ListParagraph" style:family="paragraph">
      <style:paragraph-properties fo:margin-top="0.1666in" fo:line-height="150%" fo:margin-right="0.0555in">
        <style:tab-stops>
          <style:tab-stop style:type="left" style:position="0.7861in"/>
        </style:tab-stops>
      </style:paragraph-properties>
    </style:style>
    <style:style style:name="T819" style:parent-style-name="DefaultParagraphFont" style:family="text">
      <style:text-properties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13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7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13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7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7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7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7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13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06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06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06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06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06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06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06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2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13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13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34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13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13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13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7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13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13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13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font-size="12pt" style:font-size-asian="12pt"/>
    </style:style>
    <style:style style:name="P892" style:parent-style-name="BodyText" style:family="paragraph">
      <style:paragraph-properties fo:margin-top="0.1465in"/>
    </style:style>
    <style:style style:name="P893" style:parent-style-name="Heading1" style:family="paragraph">
      <style:paragraph-properties fo:margin-top="0in"/>
    </style:style>
    <style:style style:name="T894" style:parent-style-name="DefaultParagraphFont" style:family="text">
      <style:text-properties fo:letter-spacing="-0.0027in"/>
    </style:style>
    <style:style style:name="T895" style:parent-style-name="DefaultParagraphFont" style:family="text">
      <style:text-properties fo:letter-spacing="-0.0013in"/>
    </style:style>
    <style:style style:name="P896" style:parent-style-name="Normal" style:family="paragraph">
      <style:paragraph-properties fo:margin-top="0.1125in" fo:line-height="150%" fo:margin-left="0.8826in" fo:margin-right="0.075in" fo:text-indent="-0.7854in">
        <style:tab-stops>
          <style:tab-stop style:type="left" style:position="0in"/>
        </style:tab-stops>
      </style:paragraph-properties>
    </style:style>
    <style:style style:name="T897" style:parent-style-name="DefaultParagraphFont" style:family="text">
      <style:text-properties fo:font-weight="bold" style:font-weight-asian="bold" fo:font-size="12pt" style:font-size-asian="12pt"/>
    </style:style>
    <style:style style:name="T898" style:parent-style-name="DefaultParagraphFont" style:family="text">
      <style:text-properties fo:font-weight="bold" style:font-weight-asian="bold" fo:font-size="12pt" style:font-size-asian="12pt"/>
    </style:style>
    <style:style style:name="T899" style:parent-style-name="DefaultParagraphFont" style:family="text">
      <style:text-properties fo:font-weight="bold" style:font-weight-asian="bold" fo:letter-spacing="-0.0027in" fo:font-size="12pt" style:font-size-asian="12pt"/>
    </style:style>
    <style:style style:name="T900" style:parent-style-name="DefaultParagraphFont" style:family="text">
      <style:text-properties fo:font-weight="bold" style:font-weight-asian="bold" fo:font-size="12pt" style:font-size-asian="12pt"/>
    </style:style>
    <style:style style:name="T901" style:parent-style-name="DefaultParagraphFont" style:family="text">
      <style:text-properties fo:font-weight="bold" style:font-weight-asian="bold" fo:letter-spacing="-0.0027in" fo:font-size="12pt" style:font-size-asian="12pt"/>
    </style:style>
    <style:style style:name="T902" style:parent-style-name="DefaultParagraphFont" style:family="text">
      <style:text-properties fo:font-weight="bold" style:font-weight-asian="bold" fo:font-size="12pt" style:font-size-asian="12pt"/>
    </style:style>
    <style:style style:name="T903" style:parent-style-name="DefaultParagraphFont" style:family="text">
      <style:text-properties fo:font-weight="bold" style:font-weight-asian="bold" fo:letter-spacing="-0.0027in" fo:font-size="12pt" style:font-size-asian="12pt"/>
    </style:style>
    <style:style style:name="T904" style:parent-style-name="DefaultParagraphFont" style:family="text">
      <style:text-properties fo:font-weight="bold" style:font-weight-asian="bold" fo:font-size="12pt" style:font-size-asian="12pt"/>
    </style:style>
    <style:style style:name="T905" style:parent-style-name="DefaultParagraphFont" style:family="text">
      <style:text-properties fo:font-weight="bold" style:font-weight-asian="bold" fo:letter-spacing="-0.0027in" fo:font-size="12pt" style:font-size-asian="12pt"/>
    </style:style>
    <style:style style:name="T906" style:parent-style-name="DefaultParagraphFont" style:family="text">
      <style:text-properties fo:font-weight="bold" style:font-weight-asian="bold" fo:font-size="12pt" style:font-size-asian="12pt"/>
    </style:style>
    <style:style style:name="T907" style:parent-style-name="DefaultParagraphFont" style:family="text">
      <style:text-properties fo:font-weight="bold" style:font-weight-asian="bold" fo:letter-spacing="-0.0027in" fo:font-size="12pt" style:font-size-asian="12pt"/>
    </style:style>
    <style:style style:name="T908" style:parent-style-name="DefaultParagraphFont" style:family="text">
      <style:text-properties fo:font-weight="bold" style:font-weight-asian="bold" fo:font-size="12pt" style:font-size-asian="12pt"/>
    </style:style>
    <style:style style:name="T909" style:parent-style-name="DefaultParagraphFont" style:family="text">
      <style:text-properties fo:font-weight="bold" style:font-weight-asian="bold" fo:letter-spacing="-0.0048in" fo:font-size="12pt" style:font-size-asian="12pt"/>
    </style:style>
    <style:style style:name="T910" style:parent-style-name="DefaultParagraphFont" style:family="text">
      <style:text-properties fo:font-weight="bold" style:font-weight-asian="bold" fo:font-size="12pt" style:font-size-asian="12pt"/>
    </style:style>
    <style:style style:name="T911" style:parent-style-name="DefaultParagraphFont" style:family="text">
      <style:text-properties fo:font-weight="bold" style:font-weight-asian="bold" fo:letter-spacing="-0.0034in" fo:font-size="12pt" style:font-size-asian="12pt"/>
    </style:style>
    <style:style style:name="T912" style:parent-style-name="DefaultParagraphFont" style:family="text">
      <style:text-properties fo:font-weight="bold" style:font-weight-asian="bold" fo:font-size="12pt" style:font-size-asian="12pt"/>
    </style:style>
    <style:style style:name="T913" style:parent-style-name="DefaultParagraphFont" style:family="text">
      <style:text-properties fo:font-weight="bold" style:font-weight-asian="bold" fo:letter-spacing="-0.0027in" fo:font-size="12pt" style:font-size-asian="12pt"/>
    </style:style>
    <style:style style:name="T914" style:parent-style-name="DefaultParagraphFont" style:family="text">
      <style:text-properties fo:font-weight="bold" style:font-weight-asian="bold" fo:font-size="12pt" style:font-size-asian="12pt"/>
    </style:style>
    <style:style style:name="T915" style:parent-style-name="DefaultParagraphFont" style:family="text">
      <style:text-properties fo:font-weight="bold" style:font-weight-asian="bold" fo:letter-spacing="-0.0041in" fo:font-size="12pt" style:font-size-asian="12pt"/>
    </style:style>
    <style:style style:name="T916" style:parent-style-name="DefaultParagraphFont" style:family="text">
      <style:text-properties fo:font-weight="bold" style:font-weight-asian="bold" fo:font-size="12pt" style:font-size-asian="12pt"/>
    </style:style>
    <style:style style:name="P917" style:parent-style-name="BodyText" style:family="paragraph">
      <style:text-properties fo:font-weight="bold" style:font-weight-asian="bold"/>
    </style:style>
    <style:style style:name="P918" style:parent-style-name="ListParagraph" style:family="paragraph">
      <style:paragraph-properties fo:margin-left="1.3895in" fo:text-indent="-0.25in">
        <style:tab-stops>
          <style:tab-stop style:type="left" style:position="0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13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7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13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13in" fo:font-size="12pt" style:font-size-asian="12pt"/>
    </style:style>
    <style:style style:name="P933" style:parent-style-name="ListParagraph" style:family="paragraph">
      <style:paragraph-properties fo:margin-top="0.0944in" fo:margin-left="1.3895in" fo:text-indent="-0.25in">
        <style:tab-stops>
          <style:tab-stop style:type="left" style:position="0in"/>
        </style:tab-stops>
      </style:paragraph-properties>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55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41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7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41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34in" fo:font-size="12pt" style:font-size-asian="12pt"/>
    </style:style>
    <style:style style:name="P950" style:parent-style-name="BodyText" style:family="paragraph">
      <style:paragraph-properties fo:margin-top="0.0951in" fo:margin-left="1.3895in">
        <style:tab-stops/>
      </style:paragraph-properties>
    </style:style>
    <style:style style:name="T951" style:parent-style-name="DefaultParagraphFont" style:family="text">
      <style:text-properties fo:letter-spacing="-0.002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2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P959" style:parent-style-name="BodyText" style:family="paragraph">
      <style:paragraph-properties fo:margin-top="0.0986in"/>
    </style:style>
    <style:style style:name="P960" style:parent-style-name="Normal" style:family="paragraph">
      <style:paragraph-properties fo:margin-left="0.093in">
        <style:tab-stops/>
      </style:paragraph-properties>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weight="bold" style:font-weight-asian="bold" fo:letter-spacing="-0.0013in" fo:font-size="12pt" style:font-size-asian="12pt"/>
    </style:style>
    <style:style style:name="T963" style:parent-style-name="DefaultParagraphFont" style:family="text">
      <style:text-properties fo:font-weight="bold" style:font-weight-asian="bold" fo:font-size="12pt" style:font-size-asian="12pt"/>
    </style:style>
    <style:style style:name="T964" style:parent-style-name="DefaultParagraphFont" style:family="text">
      <style:text-properties fo:font-weight="bold" style:font-weight-asian="bold" fo:letter-spacing="-0.0006in" fo:font-size="12pt" style:font-size-asian="12pt"/>
    </style:style>
    <style:style style:name="T965" style:parent-style-name="DefaultParagraphFont" style:family="text">
      <style:text-properties fo:font-weight="bold" style:font-weight-asian="bold" fo:letter-spacing="-0.0013in" fo:font-size="12pt" style:font-size-asian="12pt"/>
    </style:style>
    <style:style style:name="P966" style:parent-style-name="BodyText" style:family="paragraph">
      <style:paragraph-properties fo:margin-top="0.0986in"/>
      <style:text-properties fo:font-weight="bold" style:font-weight-asian="bold"/>
    </style:style>
    <style:style style:name="P967" style:parent-style-name="ListParagraph" style:family="paragraph">
      <style:paragraph-properties fo:line-height="150%" fo:margin-left="0.4958in" fo:margin-right="0.2354in" fo:text-indent="-0.3986in">
        <style:tab-stops>
          <style:tab-stop style:type="left" style:position="0in"/>
        </style:tab-stops>
      </style:paragraph-properties>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34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06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in" fo:font-size="12pt" style:font-size-asian="12pt"/>
    </style:style>
    <style:style style:name="T992" style:parent-style-name="DefaultParagraphFont" style:family="text">
      <style:text-properties fo:font-size="12pt" style:font-size-asian="12pt"/>
    </style:style>
    <style:style style:name="P993" style:parent-style-name="ListParagraph" style:family="paragraph">
      <style:paragraph-properties fo:margin-top="0.1659in" fo:line-height="150%" fo:margin-left="0.4958in" fo:margin-right="0.0111in" fo:text-indent="-0.3986in">
        <style:tab-stops>
          <style:tab-stop style:type="left" style:position="0in"/>
        </style:tab-stops>
      </style:paragraph-properties>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06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7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41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13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7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13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13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7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06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13in" fo:font-size="12pt" style:font-size-asian="12pt"/>
    </style:style>
    <style:style style:name="T1024" style:parent-style-name="DefaultParagraphFont" style:family="text">
      <style:text-properties fo:font-size="12pt" style:font-size-asian="12pt"/>
    </style:style>
    <style:style style:name="P1025" style:parent-style-name="ListParagraph" style:family="paragraph">
      <style:paragraph-properties fo:margin-top="0.1673in" fo:line-height="150%" fo:margin-left="0.4958in" fo:margin-right="0.0388in" fo:text-indent="-0.3986in">
        <style:tab-stops>
          <style:tab-stop style:type="left" style:position="0in"/>
        </style:tab-stops>
      </style:paragraph-properties>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13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13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34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34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34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34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06in" fo:font-size="12pt" style:font-size-asian="12pt"/>
    </style:style>
    <style:style style:name="T1048" style:parent-style-name="DefaultParagraphFont" style:family="text">
      <style:text-properties fo:font-size="12pt" style:font-size-asian="12pt"/>
    </style:style>
    <style:style style:name="P1049" style:parent-style-name="Normal" style:master-page-name="MP6" style:family="paragraph">
      <style:paragraph-properties fo:break-before="page" fo:margin-top="0.0805in" fo:line-height="150%" fo:margin-left="0.093in" fo:margin-right="4.1506in">
        <style:tab-stops/>
      </style:paragraph-properties>
    </style:style>
    <style:style style:name="T1059" style:parent-style-name="DefaultParagraphFont" style:family="text">
      <style:text-properties fo:font-weight="bold" style:font-weight-asian="bold" fo:font-size="12pt" style:font-size-asian="12pt"/>
    </style:style>
    <style:style style:name="T1060" style:parent-style-name="DefaultParagraphFont" style:family="text">
      <style:text-properties fo:font-weight="bold" style:font-weight-asian="bold" fo:letter-spacing="-0.0013in" fo:font-size="12pt" style:font-size-asian="12pt"/>
    </style:style>
    <style:style style:name="P1061" style:parent-style-name="ListParagraph" style:family="paragraph">
      <style:paragraph-properties fo:line-height="0.1881in" fo:text-indent="-0.393in">
        <style:tab-stops>
          <style:tab-stop style:type="left" style:position="0.7861in"/>
        </style:tab-stops>
      </style:paragraph-properties>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7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34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34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2in" fo:font-size="12pt" style:font-size-asian="12pt"/>
    </style:style>
    <style:style style:name="T1070" style:parent-style-name="DefaultParagraphFont" style:family="text">
      <style:text-properties fo:letter-spacing="-0.0013in" fo:font-size="12pt" style:font-size-asian="12pt"/>
    </style:style>
    <style:style style:name="P1071" style:parent-style-name="BodyText" style:family="paragraph">
      <style:paragraph-properties fo:margin-top="0.0034in"/>
    </style:style>
    <style:style style:name="P1072" style:parent-style-name="ListParagraph" style:family="paragraph">
      <style:paragraph-properties fo:margin-left="0.9875in" fo:text-indent="-0.2479in">
        <style:tab-stops>
          <style:tab-stop style:type="left" style:position="0in"/>
        </style:tab-stops>
      </style:paragraph-properties>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in" fo:font-size="12pt" style:font-size-asian="12pt"/>
    </style:style>
    <style:style style:name="T1077" style:parent-style-name="DefaultParagraphFont" style:family="text">
      <style:text-properties fo:letter-spacing="-0.0013in" fo:font-size="12pt" style:font-size-asian="12pt"/>
    </style:style>
    <style:style style:name="P1078" style:parent-style-name="ListParagraph" style:family="paragraph">
      <style:paragraph-properties fo:margin-top="0.0944in" fo:margin-left="0.9875in" fo:text-indent="-0.2479in">
        <style:tab-stops>
          <style:tab-stop style:type="left" style:position="0in"/>
        </style:tab-stops>
      </style:paragraph-properties>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13in" fo:font-size="12pt" style:font-size-asian="12pt"/>
    </style:style>
    <style:style style:name="P1081" style:parent-style-name="ListParagraph" style:family="paragraph">
      <style:paragraph-properties fo:margin-top="0.0958in" fo:margin-left="0.9875in" fo:text-indent="-0.2479in">
        <style:tab-stops>
          <style:tab-stop style:type="left" style:position="0in"/>
        </style:tab-stops>
      </style:paragraph-properties>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13in" fo:font-size="12pt" style:font-size-asian="12pt"/>
    </style:style>
    <style:style style:name="P1084" style:parent-style-name="BodyText" style:family="paragraph">
      <style:paragraph-properties fo:margin-top="0.0951in"/>
    </style:style>
    <style:style style:name="P1085" style:parent-style-name="Normal" style:family="paragraph">
      <style:paragraph-properties fo:margin-left="0.093in">
        <style:tab-stops/>
      </style:paragraph-properties>
    </style:style>
    <style:style style:name="T1086" style:parent-style-name="DefaultParagraphFont" style:family="text">
      <style:text-properties fo:font-weight="bold" style:font-weight-asian="bold" fo:font-size="12pt" style:font-size-asian="12pt"/>
    </style:style>
    <style:style style:name="T1087" style:parent-style-name="DefaultParagraphFont" style:family="text">
      <style:text-properties fo:font-weight="bold" style:font-weight-asian="bold" fo:letter-spacing="-0.0013in" fo:font-size="12pt" style:font-size-asian="12pt"/>
    </style:style>
    <style:style style:name="T1088" style:parent-style-name="DefaultParagraphFont" style:family="text">
      <style:text-properties fo:font-weight="bold" style:font-weight-asian="bold" fo:font-size="12pt" style:font-size-asian="12pt"/>
    </style:style>
    <style:style style:name="T1089" style:parent-style-name="DefaultParagraphFont" style:family="text">
      <style:text-properties fo:font-weight="bold" style:font-weight-asian="bold" fo:letter-spacing="-0.0006in" fo:font-size="12pt" style:font-size-asian="12pt"/>
    </style:style>
    <style:style style:name="T1090" style:parent-style-name="DefaultParagraphFont" style:family="text">
      <style:text-properties fo:font-weight="bold" style:font-weight-asian="bold" fo:letter-spacing="-0.0013in" fo:font-size="12pt" style:font-size-asian="12pt"/>
    </style:style>
    <style:style style:name="P1091" style:parent-style-name="BodyText" style:family="paragraph">
      <style:paragraph-properties fo:margin-top="0.1006in"/>
      <style:text-properties fo:font-weight="bold" style:font-weight-asian="bold"/>
    </style:style>
    <style:style style:name="P1092" style:parent-style-name="ListParagraph" style:family="paragraph">
      <style:paragraph-properties fo:line-height="150%" fo:margin-right="0.0645in" fo:text-indent="-0.3951in">
        <style:tab-stops>
          <style:tab-stop style:type="left" style:position="0.7861in"/>
        </style:tab-stops>
      </style:paragraph-properties>
    </style:style>
    <style:style style:name="T1093" style:parent-style-name="DefaultParagraphFont" style:family="text">
      <style:text-properties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34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34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34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in" fo:font-size="12pt" style:font-size-asian="12pt"/>
    </style:style>
    <style:style style:name="T1120" style:parent-style-name="DefaultParagraphFont" style:family="text">
      <style:text-properties fo:font-size="12pt" style:font-size-asian="12pt"/>
    </style:style>
    <style:style style:name="P1121" style:parent-style-name="BodyText" style:family="paragraph">
      <style:paragraph-properties fo:margin-top="0.0013in"/>
    </style:style>
    <style:style style:name="P1122" style:parent-style-name="Normal" style:family="paragraph">
      <style:paragraph-properties fo:margin-left="0.093in">
        <style:tab-stops/>
      </style:paragraph-properties>
    </style:style>
    <style:style style:name="T1123" style:parent-style-name="DefaultParagraphFont" style:family="text">
      <style:text-properties fo:font-weight="bold" style:font-weight-asian="bold" fo:font-size="12pt" style:font-size-asian="12pt"/>
    </style:style>
    <style:style style:name="T1124" style:parent-style-name="DefaultParagraphFont" style:family="text">
      <style:text-properties fo:font-weight="bold" style:font-weight-asian="bold" fo:letter-spacing="-0.0006in" fo:font-size="12pt" style:font-size-asian="12pt"/>
    </style:style>
    <style:style style:name="T1125" style:parent-style-name="DefaultParagraphFont" style:family="text">
      <style:text-properties fo:font-weight="bold" style:font-weight-asian="bold" fo:font-size="12pt" style:font-size-asian="12pt"/>
    </style:style>
    <style:style style:name="T1126" style:parent-style-name="DefaultParagraphFont" style:family="text">
      <style:text-properties fo:font-weight="bold" style:font-weight-asian="bold" fo:letter-spacing="-0.0006in" fo:font-size="12pt" style:font-size-asian="12pt"/>
    </style:style>
    <style:style style:name="T1127" style:parent-style-name="DefaultParagraphFont" style:family="text">
      <style:text-properties fo:font-weight="bold" style:font-weight-asian="bold" fo:letter-spacing="-0.0013in" fo:font-size="12pt" style:font-size-asian="12pt"/>
    </style:style>
    <style:style style:name="P1128" style:parent-style-name="Normal" style:family="paragraph">
      <style:paragraph-properties fo:margin-top="0.0972in" fo:margin-left="0.093in">
        <style:tab-stops/>
      </style:paragraph-properties>
    </style:style>
    <style:style style:name="T1129" style:parent-style-name="DefaultParagraphFont" style:family="text">
      <style:text-properties fo:font-style="italic" style:font-style-asian="italic" fo:font-size="12pt" style:font-size-asian="12pt"/>
    </style:style>
    <style:style style:name="T1130" style:parent-style-name="DefaultParagraphFont" style:family="text">
      <style:text-properties fo:font-style="italic" style:font-style-asian="italic" fo:letter-spacing="-0.0027in" fo:font-size="12pt" style:font-size-asian="12pt"/>
    </style:style>
    <style:style style:name="T1131" style:parent-style-name="DefaultParagraphFont" style:family="text">
      <style:text-properties fo:font-style="italic" style:font-style-asian="italic" fo:font-size="12pt" style:font-size-asian="12pt"/>
    </style:style>
    <style:style style:name="T1132" style:parent-style-name="DefaultParagraphFont" style:family="text">
      <style:text-properties fo:font-style="italic" style:font-style-asian="italic" fo:letter-spacing="-0.0006in" fo:font-size="12pt" style:font-size-asian="12pt"/>
    </style:style>
    <style:style style:name="T1133" style:parent-style-name="DefaultParagraphFont" style:family="text">
      <style:text-properties fo:font-style="italic" style:font-style-asian="italic" fo:letter-spacing="-0.0013in" fo:font-size="12pt" style:font-size-asian="12pt"/>
    </style:style>
    <style:style style:name="P1134" style:parent-style-name="BodyText" style:family="paragraph">
      <style:paragraph-properties fo:margin-top="0.0986in"/>
      <style:text-properties fo:font-style="italic" style:font-style-asian="italic"/>
    </style:style>
    <style:style style:name="P1135" style:parent-style-name="ListParagraph" style:family="paragraph">
      <style:paragraph-properties fo:line-height="150%" fo:margin-left="0.4958in" fo:margin-right="0.0576in" fo:text-indent="-0.3986in">
        <style:tab-stops>
          <style:tab-stop style:type="left" style:position="0in"/>
        </style:tab-stops>
      </style:paragraph-properties>
    </style:style>
    <style:style style:name="T1136" style:parent-style-name="DefaultParagraphFont" style:family="text">
      <style:text-properties fo:font-size="12pt" style:font-size-asian="12pt"/>
    </style:style>
    <style:style style:name="T1137" style:parent-style-name="DefaultParagraphFont" style:family="text">
      <style:text-properties fo:font-style="italic" style:font-style-asian="italic"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font-style="italic" style:font-style-asian="italic"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06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06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2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06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34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7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34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34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font-size="12pt" style:font-size-asian="12pt"/>
    </style:style>
    <style:style style:name="P1175" style:parent-style-name="ListParagraph" style:family="paragraph">
      <style:paragraph-properties fo:margin-top="0.1673in" fo:line-height="150%" fo:margin-left="0.4958in" fo:margin-right="0.0118in" fo:text-indent="-0.3986in">
        <style:tab-stops>
          <style:tab-stop style:type="left" style:position="0in"/>
        </style:tab-stops>
      </style:paragraph-properties>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06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06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06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06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06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2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06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34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font-style="italic" style:font-style-asian="italic" fo:font-size="12pt" style:font-size-asian="12pt"/>
    </style:style>
    <style:style style:name="T1204" style:parent-style-name="DefaultParagraphFont" style:family="text">
      <style:text-properties fo:font-style="italic" style:font-style-asian="italic" fo:letter-spacing="-0.002in" fo:font-size="12pt" style:font-size-asian="12pt"/>
    </style:style>
    <style:style style:name="T1205" style:parent-style-name="DefaultParagraphFont" style:family="text">
      <style:text-properties fo:font-style="italic" style:font-style-asian="italic" fo:font-size="12pt" style:font-size-asian="12pt"/>
    </style:style>
    <style:style style:name="T1206" style:parent-style-name="DefaultParagraphFont" style:family="text">
      <style:text-properties fo:font-style="italic" style:font-style-asian="italic" fo:letter-spacing="-0.002in" fo:font-size="12pt" style:font-size-asian="12pt"/>
    </style:style>
    <style:style style:name="T1207" style:parent-style-name="DefaultParagraphFont" style:family="text">
      <style:text-properties fo:font-style="italic" style:font-style-asian="italic"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13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34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277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13in" fo:font-size="12pt" style:font-size-asian="12pt"/>
    </style:style>
    <style:style style:name="P1218" style:parent-style-name="ListParagraph" style:master-page-name="MP7" style:family="paragraph">
      <style:paragraph-properties fo:break-before="page" fo:margin-top="0.0805in" fo:line-height="150%" fo:margin-left="0.4958in" fo:margin-right="0.059in" fo:text-indent="-0.3986in">
        <style:tab-stops>
          <style:tab-stop style:type="left" style:position="0in"/>
        </style:tab-stops>
      </style:paragraph-properties>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7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06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34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34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13in" fo:font-size="12pt" style:font-size-asian="12pt"/>
    </style:style>
    <style:style style:name="T1256" style:parent-style-name="DefaultParagraphFont" style:family="text">
      <style:text-properties fo:font-size="12pt" style:font-size-asian="12pt"/>
    </style:style>
    <style:style style:name="P1257" style:parent-style-name="ListParagraph" style:family="paragraph">
      <style:paragraph-properties fo:margin-top="0.1673in" fo:line-height="150%" fo:margin-left="0.4958in" fo:margin-right="0.0125in" fo:text-indent="-0.3986in">
        <style:tab-stops>
          <style:tab-stop style:type="left" style:position="0in"/>
        </style:tab-stops>
      </style:paragraph-properties>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34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34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34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7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06in" fo:font-size="12pt" style:font-size-asian="12pt"/>
    </style:style>
    <style:style style:name="T1292" style:parent-style-name="DefaultParagraphFont" style:family="text">
      <style:text-properties fo:font-style="italic" style:font-style-asian="italic" fo:font-size="12pt" style:font-size-asian="12pt"/>
    </style:style>
    <style:style style:name="T1293" style:parent-style-name="DefaultParagraphFont" style:family="text">
      <style:text-properties fo:font-style="italic" style:font-style-asian="italic" fo:letter-spacing="-0.002in" fo:font-size="12pt" style:font-size-asian="12pt"/>
    </style:style>
    <style:style style:name="T1294" style:parent-style-name="DefaultParagraphFont" style:family="text">
      <style:text-properties fo:font-style="italic" style:font-style-asian="italic" fo:font-size="12pt" style:font-size-asian="12pt"/>
    </style:style>
    <style:style style:name="T1295" style:parent-style-name="DefaultParagraphFont" style:family="text">
      <style:text-properties fo:font-style="italic" style:font-style-asian="italic" fo:letter-spacing="-0.0034in" fo:font-size="12pt" style:font-size-asian="12pt"/>
    </style:style>
    <style:style style:name="T1296" style:parent-style-name="DefaultParagraphFont" style:family="text">
      <style:text-properties fo:font-style="italic" style:font-style-asian="italic"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13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06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06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13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34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font-style="italic" style:font-style-asian="italic"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font-style="italic" style:font-style-asian="italic"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font-size="12pt" style:font-size-asian="12pt"/>
    </style:style>
    <style:style style:name="P1321" style:parent-style-name="ListParagraph" style:family="paragraph">
      <style:paragraph-properties fo:margin-top="0.1666in" fo:line-height="150%" fo:margin-left="0.4958in" fo:margin-right="0.0034in" fo:text-indent="-0.3986in">
        <style:tab-stops>
          <style:tab-stop style:type="left" style:position="0in"/>
        </style:tab-stops>
      </style:paragraph-properties>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34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34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tyle="italic" style:font-style-asian="italic" fo:font-size="12pt" style:font-size-asian="12pt"/>
    </style:style>
    <style:style style:name="T1338" style:parent-style-name="DefaultParagraphFont" style:family="text">
      <style:text-properties fo:font-style="italic" style:font-style-asian="italic" fo:letter-spacing="-0.002in" fo:font-size="12pt" style:font-size-asian="12pt"/>
    </style:style>
    <style:style style:name="T1339" style:parent-style-name="DefaultParagraphFont" style:family="text">
      <style:text-properties fo:font-style="italic" style:font-style-asian="italic" fo:font-size="12pt" style:font-size-asian="12pt"/>
    </style:style>
    <style:style style:name="T1340" style:parent-style-name="DefaultParagraphFont" style:family="text">
      <style:text-properties fo:font-style="italic" style:font-style-asian="italic" fo:letter-spacing="-0.002in" fo:font-size="12pt" style:font-size-asian="12pt"/>
    </style:style>
    <style:style style:name="T1341" style:parent-style-name="DefaultParagraphFont" style:family="text">
      <style:text-properties fo:font-style="italic" style:font-style-asian="italic" fo:font-size="12pt" style:font-size-asian="12pt"/>
    </style:style>
    <style:style style:name="T1342" style:parent-style-name="DefaultParagraphFont" style:family="text">
      <style:text-properties fo:font-style="italic" style:font-style-asian="italic" fo:letter-spacing="-0.002in" fo:font-size="12pt" style:font-size-asian="12pt"/>
    </style:style>
    <style:style style:name="T1343" style:parent-style-name="DefaultParagraphFont" style:family="text">
      <style:text-properties fo:font-style="italic" style:font-style-asian="italic" fo:font-size="12pt" style:font-size-asian="12pt"/>
    </style:style>
    <style:style style:name="T1344" style:parent-style-name="DefaultParagraphFont" style:family="text">
      <style:text-properties fo:font-style="italic" style:font-style-asian="italic" fo:letter-spacing="-0.002in" fo:font-size="12pt" style:font-size-asian="12pt"/>
    </style:style>
    <style:style style:name="T1345" style:parent-style-name="DefaultParagraphFont" style:family="text">
      <style:text-properties fo:font-style="italic" style:font-style-asian="italic" fo:font-size="12pt" style:font-size-asian="12pt"/>
    </style:style>
    <style:style style:name="T1346" style:parent-style-name="DefaultParagraphFont" style:family="text">
      <style:text-properties fo:font-style="italic" style:font-style-asian="italic" fo:letter-spacing="-0.0034in" fo:font-size="12pt" style:font-size-asian="12pt"/>
    </style:style>
    <style:style style:name="T1347" style:parent-style-name="DefaultParagraphFont" style:family="text">
      <style:text-properties fo:font-style="italic" style:font-style-asian="italic"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font-weight="bold" style:font-weight-asian="bold"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13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font-style="italic" style:font-style-asian="italic"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13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13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13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13in" fo:font-size="12pt" style:font-size-asian="12pt"/>
    </style:style>
    <style:style style:name="T1363" style:parent-style-name="DefaultParagraphFont" style:family="text">
      <style:text-properties fo:font-size="12pt" style:font-size-asian="12pt"/>
    </style:style>
    <style:style style:name="P1364" style:parent-style-name="ListParagraph" style:family="paragraph">
      <style:paragraph-properties fo:margin-top="0.1673in" fo:line-height="150%" fo:margin-left="0.4958in" fo:margin-right="0.0555in" fo:text-indent="-0.3986in">
        <style:tab-stops>
          <style:tab-stop style:type="left" style:position="0in"/>
        </style:tab-stops>
      </style:paragraph-properties>
    </style:style>
    <style:style style:name="T1365" style:parent-style-name="DefaultParagraphFont" style:family="text">
      <style:text-properties fo:font-size="12pt" style:font-size-asian="12pt"/>
    </style:style>
    <style:style style:name="T1366" style:parent-style-name="DefaultParagraphFont" style:family="text">
      <style:text-properties fo:font-style="italic" style:font-style-asian="italic"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font-style="italic" style:font-style-asian="italic"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7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06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06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06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06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06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06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06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06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06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13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13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27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7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13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13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34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7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1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1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13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in" fo:font-size="12pt" style:font-size-asian="12pt"/>
    </style:style>
    <style:style style:name="T1428" style:parent-style-name="DefaultParagraphFont" style:family="text">
      <style:text-properties fo:font-size="12pt" style:font-size-asian="12pt"/>
    </style:style>
    <style:style style:name="P1429" style:parent-style-name="ListParagraph" style:family="paragraph">
      <style:paragraph-properties fo:margin-top="0.168in" fo:line-height="150%" fo:margin-left="0.4958in" fo:margin-right="0.0395in" fo:text-indent="-0.3986in">
        <style:tab-stops>
          <style:tab-stop style:type="left" style:position="0in"/>
        </style:tab-stops>
      </style:paragraph-properties>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13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13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13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27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06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13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13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13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7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27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34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13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font-style="italic" style:font-style-asian="italic"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font-style="italic" style:font-style-asian="italic" fo:font-size="12pt" style:font-size-asian="12pt"/>
    </style:style>
    <style:style style:name="T1462" style:parent-style-name="DefaultParagraphFont" style:family="text">
      <style:text-properties fo:font-size="12pt" style:font-size-asian="12pt"/>
    </style:style>
    <style:style style:name="P1463" style:parent-style-name="ListParagraph" style:family="paragraph">
      <style:paragraph-properties fo:margin-top="0.1659in" fo:line-height="150%" fo:margin-left="0.4958in" fo:margin-right="0.1534in" fo:text-indent="-0.3986in">
        <style:tab-stops>
          <style:tab-stop style:type="left" style:position="0in"/>
        </style:tab-stops>
      </style:paragraph-properties>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13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34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34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2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34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2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34in" fo:font-size="12pt" style:font-size-asian="12pt"/>
    </style:style>
    <style:style style:name="T1488" style:parent-style-name="DefaultParagraphFont" style:family="text">
      <style:text-properties fo:font-size="12pt" style:font-size-asian="12pt"/>
    </style:style>
    <style:style style:name="P1489" style:parent-style-name="BodyText" style:master-page-name="MP8" style:family="paragraph">
      <style:paragraph-properties fo:break-before="page" fo:margin-top="0.0805in" fo:line-height="150%" fo:margin-left="0.4958in" fo:margin-right="0.0597in">
        <style:tab-stops/>
      </style:paragraph-properties>
    </style:style>
    <style:style style:name="T1499" style:parent-style-name="DefaultParagraphFont" style:family="text">
      <style:text-properties fo:font-style="italic" style:font-style-asian="italic"/>
    </style:style>
    <style:style style:name="T1500" style:parent-style-name="DefaultParagraphFont" style:family="text">
      <style:text-properties fo:letter-spacing="-0.0013in"/>
    </style:style>
    <style:style style:name="T1501" style:parent-style-name="DefaultParagraphFont" style:family="text">
      <style:text-properties fo:letter-spacing="-0.0027in"/>
    </style:style>
    <style:style style:name="T1502" style:parent-style-name="DefaultParagraphFont" style:family="text">
      <style:text-properties fo:letter-spacing="-0.0013in"/>
    </style:style>
    <style:style style:name="T1503" style:parent-style-name="DefaultParagraphFont" style:family="text">
      <style:text-properties fo:letter-spacing="-0.0013in"/>
    </style:style>
    <style:style style:name="T1504" style:parent-style-name="DefaultParagraphFont" style:family="text">
      <style:text-properties fo:letter-spacing="-0.0006in"/>
    </style:style>
    <style:style style:name="T1505" style:parent-style-name="DefaultParagraphFont" style:family="text">
      <style:text-properties fo:letter-spacing="-0.0027in"/>
    </style:style>
    <style:style style:name="T1506" style:parent-style-name="DefaultParagraphFont" style:family="text">
      <style:text-properties fo:letter-spacing="-0.0013in"/>
    </style:style>
    <style:style style:name="T1507" style:parent-style-name="DefaultParagraphFont" style:family="text">
      <style:text-properties fo:letter-spacing="-0.0041in"/>
    </style:style>
    <style:style style:name="T1508" style:parent-style-name="DefaultParagraphFont" style:family="text">
      <style:text-properties fo:letter-spacing="-0.0013in"/>
    </style:style>
    <style:style style:name="T1509" style:parent-style-name="DefaultParagraphFont" style:family="text">
      <style:text-properties fo:letter-spacing="-0.0013in"/>
    </style:style>
    <style:style style:name="T1510" style:parent-style-name="DefaultParagraphFont" style:family="text">
      <style:text-properties fo:letter-spacing="-0.002in"/>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P1515" style:parent-style-name="ListParagraph" style:family="paragraph">
      <style:paragraph-properties fo:margin-top="0.1666in" fo:line-height="150%" fo:margin-left="0.4958in" fo:margin-right="0.0548in" fo:text-indent="-0.3986in">
        <style:tab-stops>
          <style:tab-stop style:type="left" style:position="0in"/>
        </style:tab-stops>
      </style:paragraph-properties>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34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34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2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2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13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13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13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7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13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13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13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27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7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13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font-size="12pt" style:font-size-asian="12pt"/>
    </style:style>
    <style:style style:name="P1562" style:parent-style-name="ListParagraph" style:family="paragraph">
      <style:paragraph-properties fo:margin-top="0.1673in" fo:line-height="150%" fo:margin-left="0.4958in" fo:margin-right="0.0159in" fo:text-indent="-0.3986in">
        <style:tab-stops>
          <style:tab-stop style:type="left" style:position="0in"/>
        </style:tab-stops>
      </style:paragraph-properties>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7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7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7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7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7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7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27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font-size="12pt" style:font-size-asian="12pt"/>
    </style:style>
    <style:style style:name="P1585" style:parent-style-name="ListParagraph" style:family="paragraph">
      <style:paragraph-properties fo:margin-top="0.1673in" fo:line-height="150%" fo:margin-left="0.4958in" fo:margin-right="0.0034in" fo:text-indent="-0.3986in">
        <style:tab-stops>
          <style:tab-stop style:type="left" style:position="0in"/>
        </style:tab-stops>
      </style:paragraph-properties>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13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13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13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13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13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font-style="italic" style:font-style-asian="italic" fo:font-size="12pt" style:font-size-asian="12pt"/>
    </style:style>
    <style:style style:name="T1598" style:parent-style-name="DefaultParagraphFont" style:family="text">
      <style:text-properties fo:font-style="italic" style:font-style-asian="italic" fo:letter-spacing="-0.0013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13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27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34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27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7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13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13in" fo:font-size="12pt" style:font-size-asian="12pt"/>
    </style:style>
    <style:style style:name="T1613" style:parent-style-name="DefaultParagraphFont" style:family="text">
      <style:text-properties fo:font-size="12pt" style:font-size-asian="12pt"/>
    </style:style>
    <style:style style:name="P1614" style:parent-style-name="ListParagraph" style:family="paragraph">
      <style:paragraph-properties fo:margin-top="0.168in" fo:line-height="150%" fo:margin-left="0.4958in" fo:margin-right="0.0548in" fo:text-indent="-0.3986in">
        <style:tab-stops>
          <style:tab-stop style:type="left" style:position="0in"/>
        </style:tab-stops>
      </style:paragraph-properties>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06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06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13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7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7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7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font-size="12pt" style:font-size-asian="12pt"/>
    </style:style>
    <style:style style:name="P1643" style:parent-style-name="ListParagraph" style:family="paragraph">
      <style:paragraph-properties fo:margin-top="0.1666in" fo:line-height="150%" fo:margin-left="0.4958in" fo:margin-right="0.3444in" fo:text-indent="-0.3986in">
        <style:tab-stops>
          <style:tab-stop style:type="left" style:position="0in"/>
        </style:tab-stops>
      </style:paragraph-properties>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34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font-style="italic" style:font-style-asian="italic" fo:font-size="12pt" style:font-size-asian="12pt"/>
    </style:style>
    <style:style style:name="T1658" style:parent-style-name="DefaultParagraphFont" style:family="text">
      <style:text-properties fo:font-style="italic" style:font-style-asian="italic" fo:letter-spacing="-0.0027in" fo:font-size="12pt" style:font-size-asian="12pt"/>
    </style:style>
    <style:style style:name="T1659" style:parent-style-name="DefaultParagraphFont" style:family="text">
      <style:text-properties fo:font-style="italic" style:font-style-asian="italic" fo:font-size="12pt" style:font-size-asian="12pt"/>
    </style:style>
    <style:style style:name="T1660" style:parent-style-name="DefaultParagraphFont" style:family="text">
      <style:text-properties fo:font-style="italic" style:font-style-asian="italic" fo:letter-spacing="-0.002in" fo:font-size="12pt" style:font-size-asian="12pt"/>
    </style:style>
    <style:style style:name="T1661" style:parent-style-name="DefaultParagraphFont" style:family="text">
      <style:text-properties fo:font-style="italic" style:font-style-asian="italic" fo:font-size="12pt" style:font-size-asian="12pt"/>
    </style:style>
    <style:style style:name="T1662" style:parent-style-name="DefaultParagraphFont" style:family="text">
      <style:text-properties fo:font-style="italic" style:font-style-asian="italic" fo:letter-spacing="-0.0006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34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font-style="italic" style:font-style-asian="italic" fo:font-size="12pt" style:font-size-asian="12pt"/>
    </style:style>
    <style:style style:name="P1669" style:parent-style-name="Normal" style:master-page-name="MP9" style:family="paragraph">
      <style:paragraph-properties fo:break-before="page" fo:margin-top="0.0805in" fo:line-height="150%" fo:margin-left="0.4958in" fo:margin-right="0.0125in">
        <style:tab-stops/>
      </style:paragraph-properties>
    </style:style>
    <style:style style:name="T1679" style:parent-style-name="DefaultParagraphFont" style:family="text">
      <style:text-properties fo:font-style="italic" style:font-style-asian="italic"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font-style="italic" style:font-style-asian="italic"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34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06in" fo:font-size="12pt" style:font-size-asian="12pt"/>
    </style:style>
    <style:style style:name="T1686" style:parent-style-name="DefaultParagraphFont" style:family="text">
      <style:text-properties fo:font-style="italic" style:font-style-asian="italic" fo:font-size="12pt" style:font-size-asian="12pt"/>
    </style:style>
    <style:style style:name="T1687" style:parent-style-name="DefaultParagraphFont" style:family="text">
      <style:text-properties fo:font-style="italic" style:font-style-asian="italic" fo:letter-spacing="-0.002in" fo:font-size="12pt" style:font-size-asian="12pt"/>
    </style:style>
    <style:style style:name="T1688" style:parent-style-name="DefaultParagraphFont" style:family="text">
      <style:text-properties fo:font-style="italic" style:font-style-asian="italic" fo:font-size="12pt" style:font-size-asian="12pt"/>
    </style:style>
    <style:style style:name="T1689" style:parent-style-name="DefaultParagraphFont" style:family="text">
      <style:text-properties fo:font-style="italic" style:font-style-asian="italic" fo:letter-spacing="-0.0027in" fo:font-size="12pt" style:font-size-asian="12pt"/>
    </style:style>
    <style:style style:name="T1690" style:parent-style-name="DefaultParagraphFont" style:family="text">
      <style:text-properties fo:font-style="italic" style:font-style-asian="italic" fo:font-size="12pt" style:font-size-asian="12pt"/>
    </style:style>
    <style:style style:name="T1691" style:parent-style-name="DefaultParagraphFont" style:family="text">
      <style:text-properties fo:font-style="italic" style:font-style-asian="italic" fo:letter-spacing="-0.002in" fo:font-size="12pt" style:font-size-asian="12pt"/>
    </style:style>
    <style:style style:name="T1692" style:parent-style-name="DefaultParagraphFont" style:family="text">
      <style:text-properties fo:font-style="italic" style:font-style-asian="italic" fo:font-size="12pt" style:font-size-asian="12pt"/>
    </style:style>
    <style:style style:name="T1693" style:parent-style-name="DefaultParagraphFont" style:family="text">
      <style:text-properties fo:font-style="italic" style:font-style-asian="italic" fo:letter-spacing="-0.002in" fo:font-size="12pt" style:font-size-asian="12pt"/>
    </style:style>
    <style:style style:name="T1694" style:parent-style-name="DefaultParagraphFont" style:family="text">
      <style:text-properties fo:font-style="italic" style:font-style-asian="italic" fo:font-size="12pt" style:font-size-asian="12pt"/>
    </style:style>
    <style:style style:name="T1695" style:parent-style-name="DefaultParagraphFont" style:family="text">
      <style:text-properties fo:font-style="italic" style:font-style-asian="italic" fo:letter-spacing="-0.0034in" fo:font-size="12pt" style:font-size-asian="12pt"/>
    </style:style>
    <style:style style:name="T1696" style:parent-style-name="DefaultParagraphFont" style:family="text">
      <style:text-properties fo:font-style="italic" style:font-style-asian="italic" fo:font-size="12pt" style:font-size-asian="12pt"/>
    </style:style>
    <style:style style:name="T1697" style:parent-style-name="DefaultParagraphFont" style:family="text">
      <style:text-properties fo:font-style="italic" style:font-style-asian="italic" fo:letter-spacing="-0.0041in" fo:font-size="12pt" style:font-size-asian="12pt"/>
    </style:style>
    <style:style style:name="T1698" style:parent-style-name="DefaultParagraphFont" style:family="text">
      <style:text-properties fo:font-style="italic" style:font-style-asian="italic" fo:font-size="12pt" style:font-size-asian="12pt"/>
    </style:style>
    <style:style style:name="T1699" style:parent-style-name="DefaultParagraphFont" style:family="text">
      <style:text-properties fo:font-style="italic" style:font-style-asian="italic" fo:letter-spacing="-0.002in" fo:font-size="12pt" style:font-size-asian="12pt"/>
    </style:style>
    <style:style style:name="T1700" style:parent-style-name="DefaultParagraphFont" style:family="text">
      <style:text-properties fo:font-style="italic" style:font-style-asian="italic" fo:font-size="12pt" style:font-size-asian="12pt"/>
    </style:style>
    <style:style style:name="T1701" style:parent-style-name="DefaultParagraphFont" style:family="text">
      <style:text-properties fo:font-style="italic" style:font-style-asian="italic" fo:letter-spacing="-0.002in" fo:font-size="12pt" style:font-size-asian="12pt"/>
    </style:style>
    <style:style style:name="T1702" style:parent-style-name="DefaultParagraphFont" style:family="text">
      <style:text-properties fo:font-style="italic" style:font-style-asian="italic" fo:font-size="12pt" style:font-size-asian="12pt"/>
    </style:style>
    <style:style style:name="T1703" style:parent-style-name="DefaultParagraphFont" style:family="text">
      <style:text-properties fo:font-style="italic" style:font-style-asian="italic" fo:letter-spacing="-0.002in" fo:font-size="12pt" style:font-size-asian="12pt"/>
    </style:style>
    <style:style style:name="T1704" style:parent-style-name="DefaultParagraphFont" style:family="text">
      <style:text-properties fo:font-style="italic" style:font-style-asian="italic" fo:font-size="12pt" style:font-size-asian="12pt"/>
    </style:style>
    <style:style style:name="T1705" style:parent-style-name="DefaultParagraphFont" style:family="text">
      <style:text-properties fo:font-style="italic" style:font-style-asian="italic" fo:letter-spacing="-0.0027in" fo:font-size="12pt" style:font-size-asian="12pt"/>
    </style:style>
    <style:style style:name="T1706" style:parent-style-name="DefaultParagraphFont" style:family="text">
      <style:text-properties fo:font-style="italic" style:font-style-asian="italic"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font-style="italic" style:font-style-asian="italic" fo:font-size="12pt" style:font-size-asian="12pt"/>
    </style:style>
    <style:style style:name="T1710" style:parent-style-name="DefaultParagraphFont" style:family="text">
      <style:text-properties fo:font-style="italic" style:font-style-asian="italic" fo:letter-spacing="0.0277in" fo:font-size="12pt" style:font-size-asian="12pt"/>
    </style:style>
    <style:style style:name="T1711" style:parent-style-name="DefaultParagraphFont" style:family="text">
      <style:text-properties fo:font-style="italic" style:font-style-asian="italic"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font-size="12pt" style:font-size-asian="12pt"/>
    </style:style>
    <style:style style:name="P1714" style:parent-style-name="BodyText" style:family="paragraph">
      <style:paragraph-properties fo:margin-top="0.0034in"/>
    </style:style>
    <style:style style:name="P1715" style:parent-style-name="Normal" style:family="paragraph">
      <style:paragraph-properties fo:margin-left="0.0979in">
        <style:tab-stops/>
      </style:paragraph-properties>
    </style:style>
    <style:style style:name="T1716" style:parent-style-name="DefaultParagraphFont" style:family="text">
      <style:text-properties fo:font-style="italic" style:font-style-asian="italic" fo:font-size="12pt" style:font-size-asian="12pt"/>
    </style:style>
    <style:style style:name="T1717" style:parent-style-name="DefaultParagraphFont" style:family="text">
      <style:text-properties fo:font-style="italic" style:font-style-asian="italic" fo:letter-spacing="-0.0048in" fo:font-size="12pt" style:font-size-asian="12pt"/>
    </style:style>
    <style:style style:name="T1718" style:parent-style-name="DefaultParagraphFont" style:family="text">
      <style:text-properties fo:font-style="italic" style:font-style-asian="italic" fo:font-size="12pt" style:font-size-asian="12pt"/>
    </style:style>
    <style:style style:name="T1719" style:parent-style-name="DefaultParagraphFont" style:family="text">
      <style:text-properties fo:font-style="italic" style:font-style-asian="italic" fo:letter-spacing="-0.0013in" fo:font-size="12pt" style:font-size-asian="12pt"/>
    </style:style>
    <style:style style:name="T1720" style:parent-style-name="DefaultParagraphFont" style:family="text">
      <style:text-properties fo:font-style="italic" style:font-style-asian="italic" fo:font-size="12pt" style:font-size-asian="12pt"/>
    </style:style>
    <style:style style:name="T1721" style:parent-style-name="DefaultParagraphFont" style:family="text">
      <style:text-properties fo:font-style="italic" style:font-style-asian="italic" fo:letter-spacing="-0.0034in" fo:font-size="12pt" style:font-size-asian="12pt"/>
    </style:style>
    <style:style style:name="T1722" style:parent-style-name="DefaultParagraphFont" style:family="text">
      <style:text-properties fo:font-style="italic" style:font-style-asian="italic" fo:font-size="12pt" style:font-size-asian="12pt"/>
    </style:style>
    <style:style style:name="T1723" style:parent-style-name="DefaultParagraphFont" style:family="text">
      <style:text-properties fo:font-style="italic" style:font-style-asian="italic" fo:letter-spacing="-0.002in" fo:font-size="12pt" style:font-size-asian="12pt"/>
    </style:style>
    <style:style style:name="T1724" style:parent-style-name="DefaultParagraphFont" style:family="text">
      <style:text-properties fo:font-style="italic" style:font-style-asian="italic" fo:font-size="12pt" style:font-size-asian="12pt"/>
    </style:style>
    <style:style style:name="T1725" style:parent-style-name="DefaultParagraphFont" style:family="text">
      <style:text-properties fo:font-style="italic" style:font-style-asian="italic" fo:letter-spacing="-0.002in" fo:font-size="12pt" style:font-size-asian="12pt"/>
    </style:style>
    <style:style style:name="T1726" style:parent-style-name="DefaultParagraphFont" style:family="text">
      <style:text-properties fo:font-style="italic" style:font-style-asian="italic" fo:font-size="12pt" style:font-size-asian="12pt"/>
    </style:style>
    <style:style style:name="T1727" style:parent-style-name="DefaultParagraphFont" style:family="text">
      <style:text-properties fo:font-style="italic" style:font-style-asian="italic" fo:letter-spacing="-0.002in" fo:font-size="12pt" style:font-size-asian="12pt"/>
    </style:style>
    <style:style style:name="T1728" style:parent-style-name="DefaultParagraphFont" style:family="text">
      <style:text-properties fo:font-style="italic" style:font-style-asian="italic" fo:font-size="12pt" style:font-size-asian="12pt"/>
    </style:style>
    <style:style style:name="T1729" style:parent-style-name="DefaultParagraphFont" style:family="text">
      <style:text-properties fo:font-style="italic" style:font-style-asian="italic" fo:letter-spacing="-0.0034in" fo:font-size="12pt" style:font-size-asian="12pt"/>
    </style:style>
    <style:style style:name="T1730" style:parent-style-name="DefaultParagraphFont" style:family="text">
      <style:text-properties fo:font-style="italic" style:font-style-asian="italic" fo:font-size="12pt" style:font-size-asian="12pt"/>
    </style:style>
    <style:style style:name="T1731" style:parent-style-name="DefaultParagraphFont" style:family="text">
      <style:text-properties fo:font-style="italic" style:font-style-asian="italic" fo:letter-spacing="-0.002in" fo:font-size="12pt" style:font-size-asian="12pt"/>
    </style:style>
    <style:style style:name="T1732" style:parent-style-name="DefaultParagraphFont" style:family="text">
      <style:text-properties fo:font-style="italic" style:font-style-asian="italic" fo:font-size="12pt" style:font-size-asian="12pt"/>
    </style:style>
    <style:style style:name="T1733" style:parent-style-name="DefaultParagraphFont" style:family="text">
      <style:text-properties fo:font-style="italic" style:font-style-asian="italic" fo:letter-spacing="-0.0034in" fo:font-size="12pt" style:font-size-asian="12pt"/>
    </style:style>
    <style:style style:name="T1734" style:parent-style-name="DefaultParagraphFont" style:family="text">
      <style:text-properties fo:font-style="italic" style:font-style-asian="italic" fo:font-size="12pt" style:font-size-asian="12pt"/>
    </style:style>
    <style:style style:name="T1735" style:parent-style-name="DefaultParagraphFont" style:family="text">
      <style:text-properties fo:font-style="italic" style:font-style-asian="italic" fo:letter-spacing="-0.0013in" fo:font-size="12pt" style:font-size-asian="12pt"/>
    </style:style>
    <style:style style:name="T1736" style:parent-style-name="DefaultParagraphFont" style:family="text">
      <style:text-properties fo:font-style="italic" style:font-style-asian="italic" fo:font-size="12pt" style:font-size-asian="12pt"/>
    </style:style>
    <style:style style:name="T1737" style:parent-style-name="DefaultParagraphFont" style:family="text">
      <style:text-properties fo:font-style="italic" style:font-style-asian="italic" fo:letter-spacing="-0.002in" fo:font-size="12pt" style:font-size-asian="12pt"/>
    </style:style>
    <style:style style:name="T1738" style:parent-style-name="DefaultParagraphFont" style:family="text">
      <style:text-properties fo:font-style="italic" style:font-style-asian="italic" fo:font-size="12pt" style:font-size-asian="12pt"/>
    </style:style>
    <style:style style:name="T1739" style:parent-style-name="DefaultParagraphFont" style:family="text">
      <style:text-properties fo:font-style="italic" style:font-style-asian="italic" fo:letter-spacing="-0.002in" fo:font-size="12pt" style:font-size-asian="12pt"/>
    </style:style>
    <style:style style:name="T1740" style:parent-style-name="DefaultParagraphFont" style:family="text">
      <style:text-properties fo:font-style="italic" style:font-style-asian="italic" fo:font-size="12pt" style:font-size-asian="12pt"/>
    </style:style>
    <style:style style:name="T1741" style:parent-style-name="DefaultParagraphFont" style:family="text">
      <style:text-properties fo:font-style="italic" style:font-style-asian="italic" fo:letter-spacing="-0.002in" fo:font-size="12pt" style:font-size-asian="12pt"/>
    </style:style>
    <style:style style:name="T1742" style:parent-style-name="DefaultParagraphFont" style:family="text">
      <style:text-properties fo:font-style="italic" style:font-style-asian="italic" fo:font-size="12pt" style:font-size-asian="12pt"/>
    </style:style>
    <style:style style:name="T1743" style:parent-style-name="DefaultParagraphFont" style:family="text">
      <style:text-properties fo:font-style="italic" style:font-style-asian="italic" fo:letter-spacing="-0.0027in" fo:font-size="12pt" style:font-size-asian="12pt"/>
    </style:style>
    <style:style style:name="T1744" style:parent-style-name="DefaultParagraphFont" style:family="text">
      <style:text-properties fo:font-style="italic" style:font-style-asian="italic" fo:letter-spacing="-0.0034in" fo:font-size="12pt" style:font-size-asian="12pt"/>
    </style:style>
    <style:style style:name="P1745" style:parent-style-name="Normal" style:family="paragraph">
      <style:paragraph-properties fo:margin-top="0.0965in" fo:margin-left="0.0979in">
        <style:tab-stops/>
      </style:paragraph-properties>
    </style:style>
    <style:style style:name="T1746" style:parent-style-name="DefaultParagraphFont" style:family="text">
      <style:text-properties fo:font-style="italic" style:font-style-asian="italic" fo:font-size="12pt" style:font-size-asian="12pt"/>
    </style:style>
    <style:style style:name="T1747" style:parent-style-name="DefaultParagraphFont" style:family="text">
      <style:text-properties fo:font-style="italic" style:font-style-asian="italic" fo:letter-spacing="-0.002in" fo:font-size="12pt" style:font-size-asian="12pt"/>
    </style:style>
    <style:style style:name="T1748" style:parent-style-name="DefaultParagraphFont" style:family="text">
      <style:text-properties fo:font-style="italic" style:font-style-asian="italic" fo:font-size="12pt" style:font-size-asian="12pt"/>
    </style:style>
    <style:style style:name="T1749" style:parent-style-name="DefaultParagraphFont" style:family="text">
      <style:text-properties fo:font-style="italic" style:font-style-asian="italic" fo:letter-spacing="-0.0013in" fo:font-size="12pt" style:font-size-asian="12pt"/>
    </style:style>
    <style:style style:name="T1750" style:parent-style-name="DefaultParagraphFont" style:family="text">
      <style:text-properties fo:font-style="italic" style:font-style-asian="italic" fo:font-size="12pt" style:font-size-asian="12pt"/>
    </style:style>
    <style:style style:name="T1751" style:parent-style-name="DefaultParagraphFont" style:family="text">
      <style:text-properties fo:font-style="italic" style:font-style-asian="italic" fo:letter-spacing="-0.0013in" fo:font-size="12pt" style:font-size-asian="12pt"/>
    </style:style>
    <style:style style:name="P1752" style:parent-style-name="BodyText" style:family="paragraph">
      <style:text-properties fo:font-style="italic" style:font-style-asian="italic"/>
    </style:style>
    <style:style style:name="P1753" style:parent-style-name="BodyText" style:family="paragraph">
      <style:text-properties fo:font-style="italic" style:font-style-asian="italic"/>
    </style:style>
    <style:style style:name="P1754" style:parent-style-name="ListParagraph" style:family="paragraph">
      <style:paragraph-properties fo:margin-top="0.0006in" fo:line-height="150%" fo:margin-right="0.1666in">
        <style:tab-stops>
          <style:tab-stop style:type="left" style:position="0.7861in"/>
        </style:tab-stops>
      </style:paragraph-properties>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2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27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34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2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34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13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13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34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34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font-style="italic" style:font-style-asian="italic" fo:font-size="12pt" style:font-size-asian="12pt"/>
    </style:style>
    <style:style style:name="T1783" style:parent-style-name="DefaultParagraphFont" style:family="text">
      <style:text-properties fo:font-size="12pt" style:font-size-asian="12pt"/>
    </style:style>
    <style:style style:name="P1784" style:parent-style-name="ListParagraph" style:family="paragraph">
      <style:paragraph-properties fo:margin-top="0.1666in" fo:line-height="150%" fo:margin-right="0.0715in">
        <style:tab-stops>
          <style:tab-stop style:type="left" style:position="0.7861in"/>
        </style:tab-stops>
      </style:paragraph-properties>
    </style:style>
    <style:style style:name="T1785" style:parent-style-name="DefaultParagraphFont" style:family="text">
      <style:text-properties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font-style="italic" style:font-style-asian="italic"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13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34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7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34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06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2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13in" fo:font-size="12pt" style:font-size-asian="12pt"/>
    </style:style>
    <style:style style:name="T1812" style:parent-style-name="DefaultParagraphFont" style:family="text">
      <style:text-properties fo:font-style="italic" style:font-style-asian="italic" fo:font-size="12pt" style:font-size-asian="12pt"/>
    </style:style>
    <style:style style:name="T1813" style:parent-style-name="DefaultParagraphFont" style:family="text">
      <style:text-properties fo:font-style="italic" style:font-style-asian="italic" fo:letter-spacing="-0.002in" fo:font-size="12pt" style:font-size-asian="12pt"/>
    </style:style>
    <style:style style:name="T1814" style:parent-style-name="DefaultParagraphFont" style:family="text">
      <style:text-properties fo:font-style="italic" style:font-style-asian="italic" fo:font-size="12pt" style:font-size-asian="12pt"/>
    </style:style>
    <style:style style:name="T1815" style:parent-style-name="DefaultParagraphFont" style:family="text">
      <style:text-properties fo:font-size="12pt" style:font-size-asian="12pt"/>
    </style:style>
    <style:style style:name="P1816" style:parent-style-name="ListParagraph" style:family="paragraph">
      <style:paragraph-properties fo:margin-top="0.1673in" fo:line-height="150%" fo:margin-right="0.093in">
        <style:tab-stops>
          <style:tab-stop style:type="left" style:position="0.7861in"/>
        </style:tab-stops>
      </style:paragraph-properties>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2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34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34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0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13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13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34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34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13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7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13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13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13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13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7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13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7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13in" fo:font-size="12pt" style:font-size-asian="12pt"/>
    </style:style>
    <style:style style:name="T1863" style:parent-style-name="DefaultParagraphFont" style:family="text">
      <style:text-properties fo:font-size="12pt" style:font-size-asian="12pt"/>
    </style:style>
    <style:style style:name="P1864" style:parent-style-name="ListParagraph" style:master-page-name="MP10" style:family="paragraph">
      <style:paragraph-properties fo:break-before="page" fo:margin-top="0.0805in" fo:line-height="150%" fo:margin-right="0.0805in">
        <style:tab-stops>
          <style:tab-stop style:type="left" style:position="0.7861in"/>
        </style:tab-stops>
      </style:paragraph-properties>
    </style:style>
    <style:style style:name="T1874" style:parent-style-name="DefaultParagraphFont" style:family="text">
      <style:text-properties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7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13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7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13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7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41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7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2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06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27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06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font-style="italic" style:font-style-asian="italic" fo:font-size="12pt" style:font-size-asian="12pt"/>
    </style:style>
    <style:style style:name="P1899" style:parent-style-name="ListParagraph" style:family="paragraph">
      <style:paragraph-properties fo:margin-top="0.1666in" fo:line-height="150%" fo:margin-right="0.1729in">
        <style:tab-stops>
          <style:tab-stop style:type="left" style:position="0.7861in"/>
        </style:tab-stops>
      </style:paragraph-properties>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34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06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13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34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7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27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13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06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2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2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06in" fo:font-size="12pt" style:font-size-asian="12pt"/>
    </style:style>
    <style:style style:name="T1928" style:parent-style-name="DefaultParagraphFont" style:family="text">
      <style:text-properties fo:font-style="italic" style:font-style-asian="italic"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13in" fo:font-size="12pt" style:font-size-asian="12pt"/>
    </style:style>
    <style:style style:name="T1931" style:parent-style-name="DefaultParagraphFont" style:family="text">
      <style:text-properties fo:font-size="12pt" style:font-size-asian="12pt"/>
    </style:style>
    <style:style style:name="P1932" style:parent-style-name="ListParagraph" style:family="paragraph">
      <style:paragraph-properties fo:margin-top="0.1673in" fo:line-height="150%" fo:margin-left="0.4958in" fo:margin-right="0.0381in" fo:text-indent="-0.3986in">
        <style:tab-stops>
          <style:tab-stop style:type="left" style:position="0in"/>
        </style:tab-stops>
      </style:paragraph-properties>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13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13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13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13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13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13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13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7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7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7in" fo:font-size="12pt" style:font-size-asian="12pt"/>
    </style:style>
    <style:style style:name="T1959" style:parent-style-name="DefaultParagraphFont" style:family="text">
      <style:text-properties fo:font-size="12pt" style:font-size-asian="12pt"/>
    </style:style>
    <style:style style:name="P1960" style:parent-style-name="ListParagraph" style:family="paragraph">
      <style:paragraph-properties fo:margin-top="0.1673in" fo:line-height="150%" fo:margin-right="0.0104in">
        <style:tab-stops>
          <style:tab-stop style:type="left" style:position="0.7861in"/>
        </style:tab-stops>
      </style:paragraph-properties>
    </style:style>
    <style:style style:name="T1961" style:parent-style-name="DefaultParagraphFont" style:family="text">
      <style:text-properties fo:font-size="12pt" style:font-size-asian="12pt"/>
    </style:style>
    <style:style style:name="T1962" style:parent-style-name="DefaultParagraphFont" style:family="text">
      <style:text-properties fo:font-style="italic" style:font-style-asian="italic"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13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34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2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27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2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2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06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34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34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7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font-size="12pt" style:font-size-asian="12pt"/>
    </style:style>
    <style:style style:name="P1991" style:parent-style-name="ListParagraph" style:family="paragraph">
      <style:paragraph-properties fo:margin-top="0.1673in" fo:line-height="150%" fo:margin-left="0.4958in" fo:margin-right="0.1416in" fo:text-indent="-0.3986in">
        <style:tab-stops>
          <style:tab-stop style:type="left" style:position="0in"/>
        </style:tab-stops>
      </style:paragraph-properties>
    </style:style>
    <style:style style:name="T1992" style:parent-style-name="DefaultParagraphFont" style:family="text">
      <style:text-properties fo:font-size="12pt" style:font-size-asian="12pt"/>
    </style:style>
    <style:style style:name="T1993" style:parent-style-name="DefaultParagraphFont" style:family="text">
      <style:text-properties fo:font-style="italic" style:font-style-asian="italic"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font-style="italic" style:font-style-asian="italic"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13in" fo:font-size="12pt" style:font-size-asian="12pt"/>
    </style:style>
    <style:style style:name="T1998" style:parent-style-name="DefaultParagraphFont" style:family="text">
      <style:text-properties fo:font-style="italic" style:font-style-asian="italic" fo:font-size="12pt" style:font-size-asian="12pt"/>
    </style:style>
    <style:style style:name="T1999" style:parent-style-name="DefaultParagraphFont" style:family="text">
      <style:text-properties fo:font-style="italic" style:font-style-asian="italic" fo:letter-spacing="-0.0034in" fo:font-size="12pt" style:font-size-asian="12pt"/>
    </style:style>
    <style:style style:name="T2000" style:parent-style-name="DefaultParagraphFont" style:family="text">
      <style:text-properties fo:font-style="italic" style:font-style-asian="italic" fo:font-size="12pt" style:font-size-asian="12pt"/>
    </style:style>
    <style:style style:name="T2001" style:parent-style-name="DefaultParagraphFont" style:family="text">
      <style:text-properties fo:font-style="italic" style:font-style-asian="italic" fo:letter-spacing="-0.002in" fo:font-size="12pt" style:font-size-asian="12pt"/>
    </style:style>
    <style:style style:name="T2002" style:parent-style-name="DefaultParagraphFont" style:family="text">
      <style:text-properties fo:font-style="italic" style:font-style-asian="italic" fo:font-size="12pt" style:font-size-asian="12pt"/>
    </style:style>
    <style:style style:name="T2003" style:parent-style-name="DefaultParagraphFont" style:family="text">
      <style:text-properties fo:font-style="italic" style:font-style-asian="italic" fo:letter-spacing="-0.002in" fo:font-size="12pt" style:font-size-asian="12pt"/>
    </style:style>
    <style:style style:name="T2004" style:parent-style-name="DefaultParagraphFont" style:family="text">
      <style:text-properties fo:font-style="italic" style:font-style-asian="italic" fo:font-size="12pt" style:font-size-asian="12pt"/>
    </style:style>
    <style:style style:name="T2005" style:parent-style-name="DefaultParagraphFont" style:family="text">
      <style:text-properties fo:font-style="italic" style:font-style-asian="italic" fo:letter-spacing="-0.0034in" fo:font-size="12pt" style:font-size-asian="12pt"/>
    </style:style>
    <style:style style:name="T2006" style:parent-style-name="DefaultParagraphFont" style:family="text">
      <style:text-properties fo:font-style="italic" style:font-style-asian="italic" fo:font-size="12pt" style:font-size-asian="12pt"/>
    </style:style>
    <style:style style:name="T2007" style:parent-style-name="DefaultParagraphFont" style:family="text">
      <style:text-properties fo:font-style="italic" style:font-style-asian="italic" fo:letter-spacing="-0.0034in" fo:font-size="12pt" style:font-size-asian="12pt"/>
    </style:style>
    <style:style style:name="T2008" style:parent-style-name="DefaultParagraphFont" style:family="text">
      <style:text-properties fo:font-style="italic" style:font-style-asian="italic" fo:font-size="12pt" style:font-size-asian="12pt"/>
    </style:style>
    <style:style style:name="T2009" style:parent-style-name="DefaultParagraphFont" style:family="text">
      <style:text-properties fo:font-style="italic" style:font-style-asian="italic" fo:letter-spacing="-0.002in" fo:font-size="12pt" style:font-size-asian="12pt"/>
    </style:style>
    <style:style style:name="T2010" style:parent-style-name="DefaultParagraphFont" style:family="text">
      <style:text-properties fo:font-style="italic" style:font-style-asian="italic"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34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font-size="12pt" style:font-size-asian="12pt"/>
    </style:style>
    <style:style style:name="P2020" style:parent-style-name="BodyText" style:master-page-name="MP11" style:family="paragraph">
      <style:paragraph-properties fo:break-before="page" fo:margin-top="0.0805in" fo:line-height="150%" fo:margin-left="0.4958in" fo:margin-right="0.0541in">
        <style:tab-stops/>
      </style:paragraph-properties>
    </style:style>
    <style:style style:name="T2030" style:parent-style-name="DefaultParagraphFont" style:family="text">
      <style:text-properties fo:letter-spacing="-0.002in"/>
    </style:style>
    <style:style style:name="T2031" style:parent-style-name="DefaultParagraphFont" style:family="text">
      <style:text-properties fo:letter-spacing="-0.0027in"/>
    </style:style>
    <style:style style:name="T2032" style:parent-style-name="DefaultParagraphFont" style:family="text">
      <style:text-properties fo:letter-spacing="-0.002in"/>
    </style:style>
    <style:style style:name="T2033" style:parent-style-name="DefaultParagraphFont" style:family="text">
      <style:text-properties fo:letter-spacing="-0.0034in"/>
    </style:style>
    <style:style style:name="T2034" style:parent-style-name="DefaultParagraphFont" style:family="text">
      <style:text-properties fo:letter-spacing="-0.002in"/>
    </style:style>
    <style:style style:name="T2035" style:parent-style-name="DefaultParagraphFont" style:family="text">
      <style:text-properties fo:letter-spacing="-0.002in"/>
    </style:style>
    <style:style style:name="T2036" style:parent-style-name="DefaultParagraphFont" style:family="text">
      <style:text-properties fo:letter-spacing="-0.0034in"/>
    </style:style>
    <style:style style:name="T2037" style:parent-style-name="DefaultParagraphFont" style:family="text">
      <style:text-properties fo:letter-spacing="-0.002in"/>
    </style:style>
    <style:style style:name="T2038" style:parent-style-name="DefaultParagraphFont" style:family="text">
      <style:text-properties fo:letter-spacing="-0.002in"/>
    </style:style>
    <style:style style:name="T2039" style:parent-style-name="DefaultParagraphFont" style:family="text">
      <style:text-properties fo:letter-spacing="-0.002in"/>
    </style:style>
    <style:style style:name="T2040" style:parent-style-name="DefaultParagraphFont" style:family="text">
      <style:text-properties fo:letter-spacing="-0.002in"/>
    </style:style>
    <style:style style:name="P2041" style:parent-style-name="BodyText" style:family="paragraph">
      <style:paragraph-properties fo:margin-top="0.0993in"/>
    </style:style>
    <style:style style:name="P2042" style:parent-style-name="Normal" style:family="paragraph">
      <style:paragraph-properties fo:line-height="150%" fo:margin-left="0.884in" fo:margin-right="0.7326in" fo:text-indent="-0.7916in">
        <style:tab-stops>
          <style:tab-stop style:type="left" style:position="0in"/>
        </style:tab-stops>
      </style:paragraph-properties>
    </style:style>
    <style:style style:name="T2043" style:parent-style-name="DefaultParagraphFont" style:family="text">
      <style:text-properties fo:font-weight="bold" style:font-weight-asian="bold" fo:font-size="12pt" style:font-size-asian="12pt"/>
    </style:style>
    <style:style style:name="T2044" style:parent-style-name="DefaultParagraphFont" style:family="text">
      <style:text-properties fo:font-weight="bold" style:font-weight-asian="bold" fo:font-size="12pt" style:font-size-asian="12pt"/>
    </style:style>
    <style:style style:name="T2045" style:parent-style-name="DefaultParagraphFont" style:family="text">
      <style:text-properties fo:font-weight="bold" style:font-weight-asian="bold" fo:letter-spacing="-0.0027in" fo:font-size="12pt" style:font-size-asian="12pt"/>
    </style:style>
    <style:style style:name="T2046" style:parent-style-name="DefaultParagraphFont" style:family="text">
      <style:text-properties fo:font-weight="bold" style:font-weight-asian="bold" fo:font-size="12pt" style:font-size-asian="12pt"/>
    </style:style>
    <style:style style:name="T2047" style:parent-style-name="DefaultParagraphFont" style:family="text">
      <style:text-properties fo:font-weight="bold" style:font-weight-asian="bold" fo:letter-spacing="-0.0027in" fo:font-size="12pt" style:font-size-asian="12pt"/>
    </style:style>
    <style:style style:name="T2048" style:parent-style-name="DefaultParagraphFont" style:family="text">
      <style:text-properties fo:font-weight="bold" style:font-weight-asian="bold" fo:font-size="12pt" style:font-size-asian="12pt"/>
    </style:style>
    <style:style style:name="T2049" style:parent-style-name="DefaultParagraphFont" style:family="text">
      <style:text-properties fo:font-weight="bold" style:font-weight-asian="bold" fo:letter-spacing="-0.0027in" fo:font-size="12pt" style:font-size-asian="12pt"/>
    </style:style>
    <style:style style:name="T2050" style:parent-style-name="DefaultParagraphFont" style:family="text">
      <style:text-properties fo:font-weight="bold" style:font-weight-asian="bold" fo:font-size="12pt" style:font-size-asian="12pt"/>
    </style:style>
    <style:style style:name="T2051" style:parent-style-name="DefaultParagraphFont" style:family="text">
      <style:text-properties fo:font-weight="bold" style:font-weight-asian="bold" fo:letter-spacing="-0.0027in" fo:font-size="12pt" style:font-size-asian="12pt"/>
    </style:style>
    <style:style style:name="T2052" style:parent-style-name="DefaultParagraphFont" style:family="text">
      <style:text-properties fo:font-weight="bold" style:font-weight-asian="bold" fo:font-size="12pt" style:font-size-asian="12pt"/>
    </style:style>
    <style:style style:name="T2053" style:parent-style-name="DefaultParagraphFont" style:family="text">
      <style:text-properties fo:font-weight="bold" style:font-weight-asian="bold" fo:letter-spacing="-0.0034in" fo:font-size="12pt" style:font-size-asian="12pt"/>
    </style:style>
    <style:style style:name="T2054" style:parent-style-name="DefaultParagraphFont" style:family="text">
      <style:text-properties fo:font-weight="bold" style:font-weight-asian="bold" fo:font-size="12pt" style:font-size-asian="12pt"/>
    </style:style>
    <style:style style:name="T2055" style:parent-style-name="DefaultParagraphFont" style:family="text">
      <style:text-properties fo:font-weight="bold" style:font-weight-asian="bold" fo:letter-spacing="-0.0027in" fo:font-size="12pt" style:font-size-asian="12pt"/>
    </style:style>
    <style:style style:name="T2056" style:parent-style-name="DefaultParagraphFont" style:family="text">
      <style:text-properties fo:font-weight="bold" style:font-weight-asian="bold" fo:font-size="12pt" style:font-size-asian="12pt"/>
    </style:style>
    <style:style style:name="T2057" style:parent-style-name="DefaultParagraphFont" style:family="text">
      <style:text-properties fo:font-weight="bold" style:font-weight-asian="bold" fo:letter-spacing="-0.002in" fo:font-size="12pt" style:font-size-asian="12pt"/>
    </style:style>
    <style:style style:name="T2058" style:parent-style-name="DefaultParagraphFont" style:family="text">
      <style:text-properties fo:font-weight="bold" style:font-weight-asian="bold" fo:font-size="12pt" style:font-size-asian="12pt"/>
    </style:style>
    <style:style style:name="T2059" style:parent-style-name="DefaultParagraphFont" style:family="text">
      <style:text-properties fo:font-weight="bold" style:font-weight-asian="bold" fo:letter-spacing="-0.0027in" fo:font-size="12pt" style:font-size-asian="12pt"/>
    </style:style>
    <style:style style:name="T2060" style:parent-style-name="DefaultParagraphFont" style:family="text">
      <style:text-properties fo:font-weight="bold" style:font-weight-asian="bold" fo:font-size="12pt" style:font-size-asian="12pt"/>
    </style:style>
    <style:style style:name="T2061" style:parent-style-name="DefaultParagraphFont" style:family="text">
      <style:text-properties fo:font-weight="bold" style:font-weight-asian="bold" fo:letter-spacing="-0.0041in" fo:font-size="12pt" style:font-size-asian="12pt"/>
    </style:style>
    <style:style style:name="T2062" style:parent-style-name="DefaultParagraphFont" style:family="text">
      <style:text-properties fo:font-weight="bold" style:font-weight-asian="bold" fo:font-size="12pt" style:font-size-asian="12pt"/>
    </style:style>
    <style:style style:name="T2063" style:parent-style-name="DefaultParagraphFont" style:family="text">
      <style:text-properties fo:font-weight="bold" style:font-weight-asian="bold" fo:letter-spacing="-0.0013in" fo:font-size="12pt" style:font-size-asian="12pt"/>
    </style:style>
    <style:style style:name="P2064" style:parent-style-name="BodyText" style:family="paragraph">
      <style:paragraph-properties fo:margin-top="0.0965in"/>
      <style:text-properties fo:font-weight="bold" style:font-weight-asian="bold"/>
    </style:style>
    <style:style style:name="P2065" style:parent-style-name="Normal" style:family="paragraph">
      <style:paragraph-properties fo:margin-left="0.093in">
        <style:tab-stops/>
      </style:paragraph-properties>
    </style:style>
    <style:style style:name="T2066" style:parent-style-name="DefaultParagraphFont" style:family="text">
      <style:text-properties fo:font-weight="bold" style:font-weight-asian="bold" fo:font-size="12pt" style:font-size-asian="12pt"/>
    </style:style>
    <style:style style:name="T2067" style:parent-style-name="DefaultParagraphFont" style:family="text">
      <style:text-properties fo:font-weight="bold" style:font-weight-asian="bold" fo:letter-spacing="-0.0013in" fo:font-size="12pt" style:font-size-asian="12pt"/>
    </style:style>
    <style:style style:name="T2068" style:parent-style-name="DefaultParagraphFont" style:family="text">
      <style:text-properties fo:font-weight="bold" style:font-weight-asian="bold" fo:font-size="12pt" style:font-size-asian="12pt"/>
    </style:style>
    <style:style style:name="T2069" style:parent-style-name="DefaultParagraphFont" style:family="text">
      <style:text-properties fo:font-weight="bold" style:font-weight-asian="bold" fo:letter-spacing="-0.0006in" fo:font-size="12pt" style:font-size-asian="12pt"/>
    </style:style>
    <style:style style:name="T2070" style:parent-style-name="DefaultParagraphFont" style:family="text">
      <style:text-properties fo:font-weight="bold" style:font-weight-asian="bold" fo:letter-spacing="-0.0013in" fo:font-size="12pt" style:font-size-asian="12pt"/>
    </style:style>
    <style:style style:name="P2071" style:parent-style-name="ListParagraph" style:family="paragraph">
      <style:paragraph-properties fo:margin-top="0.0965in" fo:line-height="150%" fo:margin-right="0.1284in">
        <style:tab-stops>
          <style:tab-stop style:type="left" style:position="0.7861in"/>
        </style:tab-stops>
      </style:paragraph-properties>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13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2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48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2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34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41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34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2in" fo:font-size="12pt" style:font-size-asian="12pt"/>
    </style:style>
    <style:style style:name="T2094" style:parent-style-name="DefaultParagraphFont" style:family="text">
      <style:text-properties fo:font-size="12pt" style:font-size-asian="12pt"/>
    </style:style>
    <style:style style:name="P2095" style:parent-style-name="BodyText" style:family="paragraph">
      <style:paragraph-properties fo:margin-top="0.0944in"/>
    </style:style>
    <style:style style:name="P2096" style:parent-style-name="Normal" style:family="paragraph">
      <style:paragraph-properties fo:line-height="150%" fo:margin-left="0.093in" fo:margin-right="4.1506in">
        <style:tab-stops/>
      </style:paragraph-properties>
    </style:style>
    <style:style style:name="T2097" style:parent-style-name="DefaultParagraphFont" style:family="text">
      <style:text-properties fo:font-weight="bold" style:font-weight-asian="bold" fo:font-size="12pt" style:font-size-asian="12pt"/>
    </style:style>
    <style:style style:name="T2098" style:parent-style-name="DefaultParagraphFont" style:family="text">
      <style:text-properties fo:font-weight="bold" style:font-weight-asian="bold" fo:letter-spacing="-0.0013in" fo:font-size="12pt" style:font-size-asian="12pt"/>
    </style:style>
    <style:style style:name="P2099" style:parent-style-name="ListParagraph" style:family="paragraph">
      <style:paragraph-properties fo:text-indent="-0.393in">
        <style:tab-stops>
          <style:tab-stop style:type="left" style:position="0.7861in"/>
        </style:tab-stops>
      </style:paragraph-properties>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27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34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34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2in" fo:font-size="12pt" style:font-size-asian="12pt"/>
    </style:style>
    <style:style style:name="T2108" style:parent-style-name="DefaultParagraphFont" style:family="text">
      <style:text-properties fo:letter-spacing="-0.0013in" fo:font-size="12pt" style:font-size-asian="12pt"/>
    </style:style>
    <style:style style:name="P2109" style:parent-style-name="BodyText" style:family="paragraph">
      <style:paragraph-properties fo:margin-top="0.1006in"/>
    </style:style>
    <style:style style:name="P2110" style:parent-style-name="ListParagraph" style:family="paragraph">
      <style:paragraph-properties fo:margin-left="0.7395in" fo:text-indent="-0.2486in">
        <style:tab-stops>
          <style:tab-stop style:type="left" style:position="0in"/>
        </style:tab-stops>
      </style:paragraph-properties>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27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2in" fo:font-size="12pt" style:font-size-asian="12pt"/>
    </style:style>
    <style:style style:name="T2115" style:parent-style-name="DefaultParagraphFont" style:family="text">
      <style:text-properties fo:letter-spacing="-0.0013in" fo:font-size="12pt" style:font-size-asian="12pt"/>
    </style:style>
    <style:style style:name="P2116" style:parent-style-name="ListParagraph" style:family="paragraph">
      <style:paragraph-properties fo:margin-top="0.0944in" fo:margin-left="0.7395in" fo:text-indent="-0.2486in">
        <style:tab-stops>
          <style:tab-stop style:type="left" style:position="0in"/>
        </style:tab-stops>
      </style:paragraph-properties>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13in" fo:font-size="12pt" style:font-size-asian="12pt"/>
    </style:style>
    <style:style style:name="P2119" style:parent-style-name="ListParagraph" style:family="paragraph">
      <style:paragraph-properties fo:margin-top="0.0937in" fo:margin-left="0.7395in" fo:text-indent="-0.2486in">
        <style:tab-stops>
          <style:tab-stop style:type="left" style:position="0in"/>
        </style:tab-stops>
      </style:paragraph-properties>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27in" fo:font-size="12pt" style:font-size-asian="12pt"/>
    </style:style>
    <style:style style:name="T2122" style:parent-style-name="DefaultParagraphFont" style:family="text">
      <style:text-properties fo:letter-spacing="-0.0013in" fo:font-size="12pt" style:font-size-asian="12pt"/>
    </style:style>
    <style:style style:name="P2123" style:parent-style-name="ListParagraph" style:family="paragraph">
      <style:paragraph-properties fo:margin-top="0.0944in" fo:margin-left="0.7395in" fo:text-indent="-0.2486in">
        <style:tab-stops>
          <style:tab-stop style:type="left" style:position="0in"/>
        </style:tab-stops>
      </style:paragraph-properties>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13in" fo:font-size="12pt" style:font-size-asian="12pt"/>
    </style:style>
    <style:style style:name="P2126" style:parent-style-name="BodyText" style:family="paragraph">
      <style:paragraph-properties fo:margin-top="0.0965in"/>
    </style:style>
    <style:style style:name="P2127" style:parent-style-name="Normal" style:family="paragraph">
      <style:paragraph-properties fo:margin-left="0.093in">
        <style:tab-stops/>
      </style:paragraph-properties>
    </style:style>
    <style:style style:name="T2128" style:parent-style-name="DefaultParagraphFont" style:family="text">
      <style:text-properties fo:font-weight="bold" style:font-weight-asian="bold" fo:font-size="12pt" style:font-size-asian="12pt"/>
    </style:style>
    <style:style style:name="T2129" style:parent-style-name="DefaultParagraphFont" style:family="text">
      <style:text-properties fo:font-weight="bold" style:font-weight-asian="bold" fo:letter-spacing="-0.0013in" fo:font-size="12pt" style:font-size-asian="12pt"/>
    </style:style>
    <style:style style:name="T2130" style:parent-style-name="DefaultParagraphFont" style:family="text">
      <style:text-properties fo:font-weight="bold" style:font-weight-asian="bold" fo:font-size="12pt" style:font-size-asian="12pt"/>
    </style:style>
    <style:style style:name="T2131" style:parent-style-name="DefaultParagraphFont" style:family="text">
      <style:text-properties fo:font-weight="bold" style:font-weight-asian="bold" fo:letter-spacing="-0.0006in" fo:font-size="12pt" style:font-size-asian="12pt"/>
    </style:style>
    <style:style style:name="T2132" style:parent-style-name="DefaultParagraphFont" style:family="text">
      <style:text-properties fo:font-weight="bold" style:font-weight-asian="bold" fo:letter-spacing="-0.0013in" fo:font-size="12pt" style:font-size-asian="12pt"/>
    </style:style>
    <style:style style:name="P2133" style:parent-style-name="BodyText" style:family="paragraph">
      <style:paragraph-properties fo:margin-top="0.0993in"/>
      <style:text-properties fo:font-weight="bold" style:font-weight-asian="bold"/>
    </style:style>
    <style:style style:name="P2134" style:parent-style-name="ListParagraph" style:family="paragraph">
      <style:paragraph-properties fo:line-height="150%" fo:margin-left="0.4958in" fo:margin-right="0.018in" fo:text-indent="-0.3986in">
        <style:tab-stops>
          <style:tab-stop style:type="left" style:position="0in"/>
        </style:tab-stops>
      </style:paragraph-properties>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2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06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2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2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2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34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13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13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font-size="12pt" style:font-size-asian="12pt"/>
    </style:style>
    <style:style style:name="P2159" style:parent-style-name="ListParagraph" style:family="paragraph">
      <style:paragraph-properties fo:margin-top="0.1666in" fo:line-height="150%" fo:margin-left="0.4958in" fo:margin-right="0.0229in" fo:text-indent="-0.3986in">
        <style:tab-stops>
          <style:tab-stop style:type="left" style:position="0in"/>
        </style:tab-stops>
      </style:paragraph-properties>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277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13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34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7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13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7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13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13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font-style="italic" style:font-style-asian="italic" fo:font-size="12pt" style:font-size-asian="12pt"/>
    </style:style>
    <style:style style:name="T2178" style:parent-style-name="DefaultParagraphFont" style:family="text">
      <style:text-properties fo:font-style="italic" style:font-style-asian="italic" fo:letter-spacing="-0.002in" fo:font-size="12pt" style:font-size-asian="12pt"/>
    </style:style>
    <style:style style:name="T2179" style:parent-style-name="DefaultParagraphFont" style:family="text">
      <style:text-properties fo:font-style="italic" style:font-style-asian="italic" fo:font-size="12pt" style:font-size-asian="12pt"/>
    </style:style>
    <style:style style:name="T2180" style:parent-style-name="DefaultParagraphFont" style:family="text">
      <style:text-properties fo:font-style="italic" style:font-style-asian="italic" fo:letter-spacing="-0.0013in" fo:font-size="12pt" style:font-size-asian="12pt"/>
    </style:style>
    <style:style style:name="T2181" style:parent-style-name="DefaultParagraphFont" style:family="text">
      <style:text-properties fo:font-style="italic" style:font-style-asian="italic" fo:font-size="12pt" style:font-size-asian="12pt"/>
    </style:style>
    <style:style style:name="T2182" style:parent-style-name="DefaultParagraphFont" style:family="text">
      <style:text-properties fo:font-style="italic" style:font-style-asian="italic" fo:letter-spacing="-0.0027in" fo:font-size="12pt" style:font-size-asian="12pt"/>
    </style:style>
    <style:style style:name="T2183" style:parent-style-name="DefaultParagraphFont" style:family="text">
      <style:text-properties fo:font-style="italic" style:font-style-asian="italic"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27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34in" fo:font-size="12pt" style:font-size-asian="12pt"/>
    </style:style>
    <style:style style:name="T2188" style:parent-style-name="DefaultParagraphFont" style:family="text">
      <style:text-properties fo:font-size="12pt" style:font-size-asian="12pt"/>
    </style:style>
    <style:style style:name="P2189" style:parent-style-name="ListParagraph" style:master-page-name="MP12" style:family="paragraph">
      <style:paragraph-properties fo:break-before="page" fo:margin-top="0.0805in" fo:line-height="150%" fo:margin-left="0.4958in" fo:margin-right="0.0006in" fo:text-indent="-0.3986in">
        <style:tab-stops>
          <style:tab-stop style:type="left" style:position="0in"/>
        </style:tab-stops>
      </style:paragraph-properties>
    </style:style>
    <style:style style:name="T2199" style:parent-style-name="DefaultParagraphFont" style:family="text">
      <style:text-properties fo:font-size="12pt" style:font-size-asian="12pt"/>
    </style:style>
    <style:style style:name="T2200" style:parent-style-name="DefaultParagraphFont" style:family="text">
      <style:text-properties fo:font-style="italic" style:font-style-asian="italic" fo:font-size="12pt" style:font-size-asian="12pt"/>
    </style:style>
    <style:style style:name="T2201" style:parent-style-name="DefaultParagraphFont" style:family="text">
      <style:text-properties fo:font-style="italic" style:font-style-asian="italic" fo:letter-spacing="-0.0041in" fo:font-size="12pt" style:font-size-asian="12pt"/>
    </style:style>
    <style:style style:name="T2202" style:parent-style-name="DefaultParagraphFont" style:family="text">
      <style:text-properties fo:font-style="italic" style:font-style-asian="italic" fo:font-size="12pt" style:font-size-asian="12pt"/>
    </style:style>
    <style:style style:name="T2203" style:parent-style-name="DefaultParagraphFont" style:family="text">
      <style:text-properties fo:font-style="italic" style:font-style-asian="italic" fo:letter-spacing="-0.002in" fo:font-size="12pt" style:font-size-asian="12pt"/>
    </style:style>
    <style:style style:name="T2204" style:parent-style-name="DefaultParagraphFont" style:family="text">
      <style:text-properties fo:font-style="italic" style:font-style-asian="italic" fo:font-size="12pt" style:font-size-asian="12pt"/>
    </style:style>
    <style:style style:name="T2205" style:parent-style-name="DefaultParagraphFont" style:family="text">
      <style:text-properties fo:font-style="italic" style:font-style-asian="italic" fo:letter-spacing="-0.0006in" fo:font-size="12pt" style:font-size-asian="12pt"/>
    </style:style>
    <style:style style:name="T2206" style:parent-style-name="DefaultParagraphFont" style:family="text">
      <style:text-properties fo:font-style="italic" style:font-style-asian="italic" fo:font-size="12pt" style:font-size-asian="12pt"/>
    </style:style>
    <style:style style:name="T2207" style:parent-style-name="DefaultParagraphFont" style:family="text">
      <style:text-properties fo:font-style="italic" style:font-style-asian="italic" fo:letter-spacing="-0.002in" fo:font-size="12pt" style:font-size-asian="12pt"/>
    </style:style>
    <style:style style:name="T2208" style:parent-style-name="DefaultParagraphFont" style:family="text">
      <style:text-properties fo:font-style="italic" style:font-style-asian="italic" fo:font-size="12pt" style:font-size-asian="12pt"/>
    </style:style>
    <style:style style:name="T2209" style:parent-style-name="DefaultParagraphFont" style:family="text">
      <style:text-properties fo:font-style="italic" style:font-style-asian="italic" fo:letter-spacing="-0.002in" fo:font-size="12pt" style:font-size-asian="12pt"/>
    </style:style>
    <style:style style:name="T2210" style:parent-style-name="DefaultParagraphFont" style:family="text">
      <style:text-properties fo:font-style="italic" style:font-style-asian="italic" fo:font-size="12pt" style:font-size-asian="12pt"/>
    </style:style>
    <style:style style:name="T2211" style:parent-style-name="DefaultParagraphFont" style:family="text">
      <style:text-properties fo:font-style="italic" style:font-style-asian="italic" fo:letter-spacing="-0.002in" fo:font-size="12pt" style:font-size-asian="12pt"/>
    </style:style>
    <style:style style:name="T2212" style:parent-style-name="DefaultParagraphFont" style:family="text">
      <style:text-properties fo:font-style="italic" style:font-style-asian="italic" fo:font-size="12pt" style:font-size-asian="12pt"/>
    </style:style>
    <style:style style:name="T2213" style:parent-style-name="DefaultParagraphFont" style:family="text">
      <style:text-properties fo:font-style="italic" style:font-style-asian="italic" fo:letter-spacing="-0.002in" fo:font-size="12pt" style:font-size-asian="12pt"/>
    </style:style>
    <style:style style:name="T2214" style:parent-style-name="DefaultParagraphFont" style:family="text">
      <style:text-properties fo:font-style="italic" style:font-style-asian="italic" fo:font-size="12pt" style:font-size-asian="12pt"/>
    </style:style>
    <style:style style:name="T2215" style:parent-style-name="DefaultParagraphFont" style:family="text">
      <style:text-properties fo:font-style="italic" style:font-style-asian="italic" fo:letter-spacing="-0.002in" fo:font-size="12pt" style:font-size-asian="12pt"/>
    </style:style>
    <style:style style:name="T2216" style:parent-style-name="DefaultParagraphFont" style:family="text">
      <style:text-properties fo:font-style="italic" style:font-style-asian="italic" fo:font-size="12pt" style:font-size-asian="12pt"/>
    </style:style>
    <style:style style:name="T2217" style:parent-style-name="DefaultParagraphFont" style:family="text">
      <style:text-properties fo:font-style="italic" style:font-style-asian="italic" fo:letter-spacing="-0.002in" fo:font-size="12pt" style:font-size-asian="12pt"/>
    </style:style>
    <style:style style:name="T2218" style:parent-style-name="DefaultParagraphFont" style:family="text">
      <style:text-properties fo:font-style="italic" style:font-style-asian="italic" fo:font-size="12pt" style:font-size-asian="12pt"/>
    </style:style>
    <style:style style:name="T2219" style:parent-style-name="DefaultParagraphFont" style:family="text">
      <style:text-properties fo:font-style="italic" style:font-style-asian="italic" fo:letter-spacing="-0.0034in" fo:font-size="12pt" style:font-size-asian="12pt"/>
    </style:style>
    <style:style style:name="T2220" style:parent-style-name="DefaultParagraphFont" style:family="text">
      <style:text-properties fo:font-style="italic" style:font-style-asian="italic" fo:font-size="12pt" style:font-size-asian="12pt"/>
    </style:style>
    <style:style style:name="T2221" style:parent-style-name="DefaultParagraphFont" style:family="text">
      <style:text-properties fo:font-style="italic" style:font-style-asian="italic" fo:letter-spacing="-0.0034in" fo:font-size="12pt" style:font-size-asian="12pt"/>
    </style:style>
    <style:style style:name="T2222" style:parent-style-name="DefaultParagraphFont" style:family="text">
      <style:text-properties fo:font-style="italic" style:font-style-asian="italic"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font-style="italic" style:font-style-asian="italic"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font-style="italic" style:font-style-asian="italic" fo:font-size="12pt" style:font-size-asian="12pt"/>
    </style:style>
    <style:style style:name="T2227" style:parent-style-name="DefaultParagraphFont" style:family="text">
      <style:text-properties fo:font-style="italic" style:font-style-asian="italic" fo:font-size="12pt" style:font-size-asian="12pt"/>
    </style:style>
    <style:style style:name="P2228" style:parent-style-name="BodyText" style:family="paragraph">
      <style:paragraph-properties fo:margin-top="0.0041in"/>
      <style:text-properties fo:font-style="italic" style:font-style-asian="italic"/>
    </style:style>
    <style:style style:name="P2229" style:parent-style-name="Normal" style:family="paragraph">
      <style:paragraph-properties fo:margin-left="0.0979in">
        <style:tab-stops/>
      </style:paragraph-properties>
    </style:style>
    <style:style style:name="T2230" style:parent-style-name="DefaultParagraphFont" style:family="text">
      <style:text-properties fo:font-weight="bold" style:font-weight-asian="bold" fo:font-size="12pt" style:font-size-asian="12pt"/>
    </style:style>
    <style:style style:name="T2231" style:parent-style-name="DefaultParagraphFont" style:family="text">
      <style:text-properties fo:font-weight="bold" style:font-weight-asian="bold" fo:letter-spacing="-0.002in" fo:font-size="12pt" style:font-size-asian="12pt"/>
    </style:style>
    <style:style style:name="T2232" style:parent-style-name="DefaultParagraphFont" style:family="text">
      <style:text-properties fo:font-weight="bold" style:font-weight-asian="bold" fo:font-size="12pt" style:font-size-asian="12pt"/>
    </style:style>
    <style:style style:name="T2233" style:parent-style-name="DefaultParagraphFont" style:family="text">
      <style:text-properties fo:font-weight="bold" style:font-weight-asian="bold" fo:letter-spacing="-0.002in" fo:font-size="12pt" style:font-size-asian="12pt"/>
    </style:style>
    <style:style style:name="T2234" style:parent-style-name="DefaultParagraphFont" style:family="text">
      <style:text-properties fo:font-weight="bold" style:font-weight-asian="bold" fo:font-size="12pt" style:font-size-asian="12pt"/>
    </style:style>
    <style:style style:name="T2235" style:parent-style-name="DefaultParagraphFont" style:family="text">
      <style:text-properties fo:font-weight="bold" style:font-weight-asian="bold" fo:letter-spacing="-0.002in" fo:font-size="12pt" style:font-size-asian="12pt"/>
    </style:style>
    <style:style style:name="T2236" style:parent-style-name="DefaultParagraphFont" style:family="text">
      <style:text-properties fo:font-weight="bold" style:font-weight-asian="bold" fo:font-size="12pt" style:font-size-asian="12pt"/>
    </style:style>
    <style:style style:name="T2237" style:parent-style-name="DefaultParagraphFont" style:family="text">
      <style:text-properties fo:font-weight="bold" style:font-weight-asian="bold" fo:letter-spacing="-0.0013in" fo:font-size="12pt" style:font-size-asian="12pt"/>
    </style:style>
    <style:style style:name="P2238" style:parent-style-name="BodyText" style:family="paragraph">
      <style:paragraph-properties fo:margin-top="0.0986in"/>
      <style:text-properties fo:font-weight="bold" style:font-weight-asian="bold"/>
    </style:style>
    <style:style style:name="P2239" style:parent-style-name="ListParagraph" style:family="paragraph">
      <style:paragraph-properties fo:line-height="150%" fo:margin-left="0.4958in" fo:margin-right="0.0555in" fo:text-indent="-0.3986in">
        <style:tab-stops>
          <style:tab-stop style:type="left" style:position="0in"/>
        </style:tab-stops>
      </style:paragraph-properties>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06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27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13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06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13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13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34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13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13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13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13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font-style="italic" style:font-style-asian="italic" fo:font-size="12pt" style:font-size-asian="12pt"/>
    </style:style>
    <style:style style:name="T2270" style:parent-style-name="DefaultParagraphFont" style:family="text">
      <style:text-properties fo:font-size="12pt" style:font-size-asian="12pt"/>
    </style:style>
    <style:style style:name="P2271" style:parent-style-name="ListParagraph" style:family="paragraph">
      <style:paragraph-properties fo:margin-top="0.1666in" fo:line-height="150%" fo:margin-right="0.05in">
        <style:tab-stops>
          <style:tab-stop style:type="left" style:position="0.7861in"/>
        </style:tab-stops>
      </style:paragraph-properties>
    </style:style>
    <style:style style:name="T2272" style:parent-style-name="DefaultParagraphFont" style:family="text">
      <style:text-properties fo:font-size="12pt" style:font-size-asian="12pt"/>
    </style:style>
    <style:style style:name="T2273" style:parent-style-name="DefaultParagraphFont" style:family="text">
      <style:text-properties fo:font-style="italic" style:font-style-asian="italic"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06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13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font-style="italic" style:font-style-asian="italic" fo:font-size="12pt" style:font-size-asian="12pt"/>
    </style:style>
    <style:style style:name="T2280" style:parent-style-name="DefaultParagraphFont" style:family="text">
      <style:text-properties fo:font-style="italic" style:font-style-asian="italic" fo:letter-spacing="-0.0013in" fo:font-size="12pt" style:font-size-asian="12pt"/>
    </style:style>
    <style:style style:name="T2281" style:parent-style-name="DefaultParagraphFont" style:family="text">
      <style:text-properties fo:font-style="italic" style:font-style-asian="italic" fo:font-size="12pt" style:font-size-asian="12pt"/>
    </style:style>
    <style:style style:name="T2282" style:parent-style-name="DefaultParagraphFont" style:family="text">
      <style:text-properties fo:font-style="italic" style:font-style-asian="italic" fo:letter-spacing="-0.0013in" fo:font-size="12pt" style:font-size-asian="12pt"/>
    </style:style>
    <style:style style:name="T2283" style:parent-style-name="DefaultParagraphFont" style:family="text">
      <style:text-properties fo:font-style="italic" style:font-style-asian="italic" fo:font-size="12pt" style:font-size-asian="12pt"/>
    </style:style>
    <style:style style:name="T2284" style:parent-style-name="DefaultParagraphFont" style:family="text">
      <style:text-properties fo:font-style="italic" style:font-style-asian="italic" fo:letter-spacing="-0.0013in" fo:font-size="12pt" style:font-size-asian="12pt"/>
    </style:style>
    <style:style style:name="T2285" style:parent-style-name="DefaultParagraphFont" style:family="text">
      <style:text-properties fo:font-style="italic" style:font-style-asian="italic" fo:font-size="12pt" style:font-size-asian="12pt"/>
    </style:style>
    <style:style style:name="T2286" style:parent-style-name="DefaultParagraphFont" style:family="text">
      <style:text-properties fo:font-style="italic" style:font-style-asian="italic" fo:font-size="12pt" style:font-size-asian="12pt"/>
    </style:style>
    <style:style style:name="T2287" style:parent-style-name="DefaultParagraphFont" style:family="text">
      <style:text-properties fo:font-style="italic" style:font-style-asian="italic" fo:letter-spacing="-0.002in" fo:font-size="12pt" style:font-size-asian="12pt"/>
    </style:style>
    <style:style style:name="T2288" style:parent-style-name="DefaultParagraphFont" style:family="text">
      <style:text-properties fo:font-style="italic" style:font-style-asian="italic" fo:font-size="12pt" style:font-size-asian="12pt"/>
    </style:style>
    <style:style style:name="T2289" style:parent-style-name="DefaultParagraphFont" style:family="text">
      <style:text-properties fo:font-style="italic" style:font-style-asian="italic" fo:letter-spacing="-0.002in" fo:font-size="12pt" style:font-size-asian="12pt"/>
    </style:style>
    <style:style style:name="T2290" style:parent-style-name="DefaultParagraphFont" style:family="text">
      <style:text-properties fo:font-style="italic" style:font-style-asian="italic" fo:font-size="12pt" style:font-size-asian="12pt"/>
    </style:style>
    <style:style style:name="T2291" style:parent-style-name="DefaultParagraphFont" style:family="text">
      <style:text-properties fo:font-style="italic" style:font-style-asian="italic" fo:letter-spacing="-0.002in" fo:font-size="12pt" style:font-size-asian="12pt"/>
    </style:style>
    <style:style style:name="T2292" style:parent-style-name="DefaultParagraphFont" style:family="text">
      <style:text-properties fo:font-style="italic" style:font-style-asian="italic" fo:font-size="12pt" style:font-size-asian="12pt"/>
    </style:style>
    <style:style style:name="T2293" style:parent-style-name="DefaultParagraphFont" style:family="text">
      <style:text-properties fo:font-style="italic" style:font-style-asian="italic" fo:letter-spacing="-0.002in" fo:font-size="12pt" style:font-size-asian="12pt"/>
    </style:style>
    <style:style style:name="T2294" style:parent-style-name="DefaultParagraphFont" style:family="text">
      <style:text-properties fo:font-style="italic" style:font-style-asian="italic" fo:font-size="12pt" style:font-size-asian="12pt"/>
    </style:style>
    <style:style style:name="T2295" style:parent-style-name="DefaultParagraphFont" style:family="text">
      <style:text-properties fo:font-style="italic" style:font-style-asian="italic" fo:letter-spacing="-0.002in" fo:font-size="12pt" style:font-size-asian="12pt"/>
    </style:style>
    <style:style style:name="T2296" style:parent-style-name="DefaultParagraphFont" style:family="text">
      <style:text-properties fo:font-style="italic" style:font-style-asian="italic" fo:font-size="12pt" style:font-size-asian="12pt"/>
    </style:style>
    <style:style style:name="T2297" style:parent-style-name="DefaultParagraphFont" style:family="text">
      <style:text-properties fo:font-style="italic" style:font-style-asian="italic" fo:letter-spacing="-0.0041in" fo:font-size="12pt" style:font-size-asian="12pt"/>
    </style:style>
    <style:style style:name="T2298" style:parent-style-name="DefaultParagraphFont" style:family="text">
      <style:text-properties fo:font-style="italic" style:font-style-asian="italic" fo:font-size="12pt" style:font-size-asian="12pt"/>
    </style:style>
    <style:style style:name="T2299" style:parent-style-name="DefaultParagraphFont" style:family="text">
      <style:text-properties fo:font-style="italic" style:font-style-asian="italic" fo:letter-spacing="-0.0034in" fo:font-size="12pt" style:font-size-asian="12pt"/>
    </style:style>
    <style:style style:name="T2300" style:parent-style-name="DefaultParagraphFont" style:family="text">
      <style:text-properties fo:font-style="italic" style:font-style-asian="italic" fo:font-size="12pt" style:font-size-asian="12pt"/>
    </style:style>
    <style:style style:name="T2301" style:parent-style-name="DefaultParagraphFont" style:family="text">
      <style:text-properties fo:font-style="italic" style:font-style-asian="italic" fo:letter-spacing="-0.002in" fo:font-size="12pt" style:font-size-asian="12pt"/>
    </style:style>
    <style:style style:name="T2302" style:parent-style-name="DefaultParagraphFont" style:family="text">
      <style:text-properties fo:font-style="italic" style:font-style-asian="italic" fo:font-size="12pt" style:font-size-asian="12pt"/>
    </style:style>
    <style:style style:name="T2303" style:parent-style-name="DefaultParagraphFont" style:family="text">
      <style:text-properties fo:font-style="italic" style:font-style-asian="italic" fo:letter-spacing="-0.0034in" fo:font-size="12pt" style:font-size-asian="12pt"/>
    </style:style>
    <style:style style:name="T2304" style:parent-style-name="DefaultParagraphFont" style:family="text">
      <style:text-properties fo:font-style="italic" style:font-style-asian="italic" fo:font-size="12pt" style:font-size-asian="12pt"/>
    </style:style>
    <style:style style:name="T2305" style:parent-style-name="DefaultParagraphFont" style:family="text">
      <style:text-properties fo:font-style="italic" style:font-style-asian="italic" fo:letter-spacing="-0.002in" fo:font-size="12pt" style:font-size-asian="12pt"/>
    </style:style>
    <style:style style:name="T2306" style:parent-style-name="DefaultParagraphFont" style:family="text">
      <style:text-properties fo:font-style="italic" style:font-style-asian="italic" fo:font-size="12pt" style:font-size-asian="12pt"/>
    </style:style>
    <style:style style:name="T2307" style:parent-style-name="DefaultParagraphFont" style:family="text">
      <style:text-properties fo:font-style="italic" style:font-style-asian="italic" fo:letter-spacing="-0.002in" fo:font-size="12pt" style:font-size-asian="12pt"/>
    </style:style>
    <style:style style:name="T2308" style:parent-style-name="DefaultParagraphFont" style:family="text">
      <style:text-properties fo:font-style="italic" style:font-style-asian="italic" fo:font-size="12pt" style:font-size-asian="12pt"/>
    </style:style>
    <style:style style:name="T2309" style:parent-style-name="DefaultParagraphFont" style:family="text">
      <style:text-properties fo:font-style="italic" style:font-style-asian="italic" fo:letter-spacing="-0.002in" fo:font-size="12pt" style:font-size-asian="12pt"/>
    </style:style>
    <style:style style:name="T2310" style:parent-style-name="DefaultParagraphFont" style:family="text">
      <style:text-properties fo:font-style="italic" style:font-style-asian="italic" fo:font-size="12pt" style:font-size-asian="12pt"/>
    </style:style>
    <style:style style:name="T2311" style:parent-style-name="DefaultParagraphFont" style:family="text">
      <style:text-properties fo:font-style="italic" style:font-style-asian="italic" fo:letter-spacing="-0.002in" fo:font-size="12pt" style:font-size-asian="12pt"/>
    </style:style>
    <style:style style:name="T2312" style:parent-style-name="DefaultParagraphFont" style:family="text">
      <style:text-properties fo:font-style="italic" style:font-style-asian="italic" fo:font-size="12pt" style:font-size-asian="12pt"/>
    </style:style>
    <style:style style:name="T2313" style:parent-style-name="DefaultParagraphFont" style:family="text">
      <style:text-properties fo:font-style="italic" style:font-style-asian="italic" fo:letter-spacing="-0.002in" fo:font-size="12pt" style:font-size-asian="12pt"/>
    </style:style>
    <style:style style:name="T2314" style:parent-style-name="DefaultParagraphFont" style:family="text">
      <style:text-properties fo:font-style="italic" style:font-style-asian="italic" fo:font-size="12pt" style:font-size-asian="12pt"/>
    </style:style>
    <style:style style:name="P2315" style:parent-style-name="ListParagraph" style:family="paragraph">
      <style:paragraph-properties fo:margin-top="0.1666in" fo:line-height="150%" fo:margin-right="0.0076in">
        <style:tab-stops>
          <style:tab-stop style:type="left" style:position="0.7861in"/>
        </style:tab-stops>
      </style:paragraph-properties>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13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2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2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06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2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27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34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27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2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2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34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2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13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13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13in" fo:font-size="12pt" style:font-size-asian="12pt"/>
    </style:style>
    <style:style style:name="P2347" style:parent-style-name="ListParagraph" style:family="paragraph">
      <style:paragraph-properties fo:text-align="center" fo:margin-top="0.1673in" fo:margin-left="0.393in" fo:margin-right="0.4138in" fo:text-indent="-0.393in">
        <style:tab-stops>
          <style:tab-stop style:type="left" style:position="0in"/>
        </style:tab-stops>
      </style:paragraph-properties>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27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2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2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27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2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2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13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2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13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2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2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27in" fo:font-size="12pt" style:font-size-asian="12pt"/>
    </style:style>
    <style:style style:name="T2374" style:parent-style-name="DefaultParagraphFont" style:family="text">
      <style:text-properties fo:letter-spacing="-0.0034in" fo:font-size="12pt" style:font-size-asian="12pt"/>
    </style:style>
    <style:style style:name="P2375" style:parent-style-name="Normal" style:family="paragraph">
      <style:paragraph-properties fo:text-align="center" fo:margin-top="0.0951in" fo:margin-left="0.0979in" fo:margin-right="0.5034in">
        <style:tab-stops/>
      </style:paragraph-properties>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41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13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13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34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2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34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font-style="italic" style:font-style-asian="italic" fo:font-size="12pt" style:font-size-asian="12pt"/>
    </style:style>
    <style:style style:name="T2390" style:parent-style-name="DefaultParagraphFont" style:family="text">
      <style:text-properties fo:font-style="italic" style:font-style-asian="italic" fo:letter-spacing="-0.0027in" fo:font-size="12pt" style:font-size-asian="12pt"/>
    </style:style>
    <style:style style:name="T2391" style:parent-style-name="DefaultParagraphFont" style:family="text">
      <style:text-properties fo:font-style="italic" style:font-style-asian="italic" fo:font-size="12pt" style:font-size-asian="12pt"/>
    </style:style>
    <style:style style:name="T2392" style:parent-style-name="DefaultParagraphFont" style:family="text">
      <style:text-properties fo:font-style="italic" style:font-style-asian="italic" fo:letter-spacing="-0.002in" fo:font-size="12pt" style:font-size-asian="12pt"/>
    </style:style>
    <style:style style:name="T2393" style:parent-style-name="DefaultParagraphFont" style:family="text">
      <style:text-properties fo:font-style="italic" style:font-style-asian="italic" fo:font-size="12pt" style:font-size-asian="12pt"/>
    </style:style>
    <style:style style:name="T2394" style:parent-style-name="DefaultParagraphFont" style:family="text">
      <style:text-properties fo:font-style="italic" style:font-style-asian="italic" fo:letter-spacing="-0.0013in" fo:font-size="12pt" style:font-size-asian="12pt"/>
    </style:style>
    <style:style style:name="P2395" style:parent-style-name="BodyText" style:family="paragraph">
      <style:paragraph-properties fo:margin-top="0.1in"/>
      <style:text-properties fo:font-style="italic" style:font-style-asian="italic"/>
    </style:style>
    <style:style style:name="P2396" style:parent-style-name="Normal" style:family="paragraph">
      <style:paragraph-properties fo:margin-left="0.093in">
        <style:tab-stops/>
      </style:paragraph-properties>
    </style:style>
    <style:style style:name="T2397" style:parent-style-name="DefaultParagraphFont" style:family="text">
      <style:text-properties fo:font-weight="bold" style:font-weight-asian="bold" fo:font-size="12pt" style:font-size-asian="12pt"/>
    </style:style>
    <style:style style:name="T2398" style:parent-style-name="DefaultParagraphFont" style:family="text">
      <style:text-properties fo:font-weight="bold" style:font-weight-asian="bold" fo:letter-spacing="-0.0006in" fo:font-size="12pt" style:font-size-asian="12pt"/>
    </style:style>
    <style:style style:name="T2399" style:parent-style-name="DefaultParagraphFont" style:family="text">
      <style:text-properties fo:font-weight="bold" style:font-weight-asian="bold" fo:letter-spacing="-0.0013in" fo:font-size="12pt" style:font-size-asian="12pt"/>
    </style:style>
    <style:style style:name="P2400" style:parent-style-name="BodyText" style:family="paragraph">
      <style:paragraph-properties fo:margin-top="0.0979in"/>
      <style:text-properties fo:font-weight="bold" style:font-weight-asian="bold"/>
    </style:style>
    <style:style style:name="P2401" style:parent-style-name="ListParagraph" style:family="paragraph">
      <style:paragraph-properties fo:margin-top="0.0006in" fo:line-height="150%" fo:margin-left="0.4958in" fo:margin-right="0.1694in" fo:text-indent="-0.3986in">
        <style:tab-stops>
          <style:tab-stop style:type="left" style:position="0in"/>
        </style:tab-stops>
      </style:paragraph-properties>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34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34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13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06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13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34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13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34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2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2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2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06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06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06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06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13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06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2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06in" fo:font-size="12pt" style:font-size-asian="12pt"/>
    </style:style>
    <style:style style:name="T2447" style:parent-style-name="DefaultParagraphFont" style:family="text">
      <style:text-properties fo:font-size="12pt" style:font-size-asian="12pt"/>
    </style:style>
    <style:style style:name="P2448" style:parent-style-name="BodyText" style:master-page-name="MP13" style:family="paragraph">
      <style:paragraph-properties fo:break-before="page" fo:margin-top="0.0805in" fo:line-height="150%" fo:margin-left="0.4958in" fo:margin-right="0.075in">
        <style:tab-stops/>
      </style:paragraph-properties>
    </style:style>
    <style:style style:name="T2458" style:parent-style-name="DefaultParagraphFont" style:family="text">
      <style:text-properties fo:letter-spacing="-0.002in"/>
    </style:style>
    <style:style style:name="T2459" style:parent-style-name="DefaultParagraphFont" style:family="text">
      <style:text-properties fo:letter-spacing="-0.0034in"/>
    </style:style>
    <style:style style:name="T2460" style:parent-style-name="DefaultParagraphFont" style:family="text">
      <style:text-properties fo:letter-spacing="-0.0034in"/>
    </style:style>
    <style:style style:name="T2461" style:parent-style-name="DefaultParagraphFont" style:family="text">
      <style:text-properties fo:letter-spacing="-0.002in"/>
    </style:style>
    <style:style style:name="T2462" style:parent-style-name="DefaultParagraphFont" style:family="text">
      <style:text-properties fo:letter-spacing="-0.002in"/>
    </style:style>
    <style:style style:name="T2463" style:parent-style-name="DefaultParagraphFont" style:family="text">
      <style:text-properties fo:letter-spacing="-0.002in"/>
    </style:style>
    <style:style style:name="T2464" style:parent-style-name="DefaultParagraphFont" style:family="text">
      <style:text-properties fo:letter-spacing="-0.002in"/>
    </style:style>
    <style:style style:name="T2465" style:parent-style-name="DefaultParagraphFont" style:family="text">
      <style:text-properties fo:letter-spacing="-0.0034in"/>
    </style:style>
    <style:style style:name="T2466" style:parent-style-name="DefaultParagraphFont" style:family="text">
      <style:text-properties fo:letter-spacing="-0.0034in"/>
    </style:style>
    <style:style style:name="T2467" style:parent-style-name="DefaultParagraphFont" style:family="text">
      <style:text-properties fo:letter-spacing="-0.002in"/>
    </style:style>
    <style:style style:name="T2468" style:parent-style-name="DefaultParagraphFont" style:family="text">
      <style:text-properties fo:letter-spacing="-0.002in"/>
    </style:style>
    <style:style style:name="T2469" style:parent-style-name="DefaultParagraphFont" style:family="text">
      <style:text-properties fo:letter-spacing="-0.002in"/>
    </style:style>
    <style:style style:name="T2470" style:parent-style-name="DefaultParagraphFont" style:family="text">
      <style:text-properties fo:font-style="italic" style:font-style-asian="italic"/>
    </style:style>
    <style:style style:name="T2471" style:parent-style-name="DefaultParagraphFont" style:family="text">
      <style:text-properties fo:font-style="italic" style:font-style-asian="italic"/>
    </style:style>
    <style:style style:name="P2472" style:parent-style-name="BodyText" style:family="paragraph">
      <style:paragraph-properties fo:margin-top="0.0965in"/>
    </style:style>
    <style:style style:name="P2473" style:parent-style-name="ListParagraph" style:family="paragraph">
      <style:paragraph-properties fo:line-height="150%" fo:margin-right="0.0152in">
        <style:tab-stops>
          <style:tab-stop style:type="left" style:position="0.7861in"/>
        </style:tab-stops>
      </style:paragraph-properties>
    </style:style>
    <style:style style:name="T2474" style:parent-style-name="DefaultParagraphFont" style:family="text">
      <style:text-properties fo:font-size="12pt" style:font-size-asian="12pt"/>
    </style:style>
    <style:style style:name="T2475" style:parent-style-name="DefaultParagraphFont" style:family="text">
      <style:text-properties fo:font-style="italic" style:font-style-asian="italic"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13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13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13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7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027in"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13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27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7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7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2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06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13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34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font-style="italic" style:font-style-asian="italic"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font-style="italic" style:font-style-asian="italic"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font-size="12pt" style:font-size-asian="12pt"/>
    </style:style>
    <style:style style:name="P2509" style:parent-style-name="BodyText" style:family="paragraph">
      <style:paragraph-properties fo:margin-top="0.0937in"/>
    </style:style>
    <style:style style:name="P2510" style:parent-style-name="ListParagraph" style:family="paragraph">
      <style:paragraph-properties fo:line-height="150%" fo:margin-right="0.2673in">
        <style:tab-stops>
          <style:tab-stop style:type="left" style:position="0.7861in"/>
        </style:tab-stops>
      </style:paragraph-properties>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13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13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13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13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34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13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13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34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06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55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2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06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7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in" fo:font-size="12pt" style:font-size-asian="12pt"/>
    </style:style>
    <style:style style:name="T2543" style:parent-style-name="DefaultParagraphFont" style:family="text">
      <style:text-properties fo:font-size="12pt" style:font-size-asian="12pt"/>
    </style:style>
    <style:style style:name="P2544" style:parent-style-name="BodyText" style:master-page-name="MP14" style:family="paragraph">
      <style:paragraph-properties fo:break-before="page" fo:margin-top="0.0805in" fo:line-height="150%" fo:margin-left="0.4909in" fo:margin-right="0.0597in">
        <style:tab-stops/>
      </style:paragraph-properties>
    </style:style>
    <style:style style:name="T2554" style:parent-style-name="DefaultParagraphFont" style:family="text">
      <style:text-properties fo:font-style="italic" style:font-style-asian="italic"/>
    </style:style>
    <style:style style:name="T2555" style:parent-style-name="DefaultParagraphFont" style:family="text">
      <style:text-properties fo:letter-spacing="-0.0013in"/>
    </style:style>
    <style:style style:name="T2556" style:parent-style-name="DefaultParagraphFont" style:family="text">
      <style:text-properties fo:letter-spacing="-0.0006in"/>
    </style:style>
    <style:style style:name="T2557" style:parent-style-name="DefaultParagraphFont" style:family="text">
      <style:text-properties fo:letter-spacing="-0.0027in"/>
    </style:style>
    <style:style style:name="T2558" style:parent-style-name="DefaultParagraphFont" style:family="text">
      <style:text-properties fo:letter-spacing="-0.0027in"/>
    </style:style>
    <style:style style:name="T2559" style:parent-style-name="DefaultParagraphFont" style:family="text">
      <style:text-properties fo:letter-spacing="-0.0006in"/>
    </style:style>
    <style:style style:name="T2560" style:parent-style-name="DefaultParagraphFont" style:family="text">
      <style:text-properties fo:letter-spacing="-0.0013in"/>
    </style:style>
    <style:style style:name="T2561" style:parent-style-name="DefaultParagraphFont" style:family="text">
      <style:text-properties fo:letter-spacing="-0.0013in"/>
    </style:style>
    <style:style style:name="T2562" style:parent-style-name="DefaultParagraphFont" style:family="text">
      <style:text-properties fo:letter-spacing="-0.0013in"/>
    </style:style>
    <style:style style:name="T2563" style:parent-style-name="DefaultParagraphFont" style:family="text">
      <style:text-properties fo:letter-spacing="-0.0013in"/>
    </style:style>
    <style:style style:name="T2564" style:parent-style-name="DefaultParagraphFont" style:family="text">
      <style:text-properties fo:letter-spacing="-0.0013in"/>
    </style:style>
    <style:style style:name="T2565" style:parent-style-name="DefaultParagraphFont" style:family="text">
      <style:text-properties fo:letter-spacing="-0.0013in"/>
    </style:style>
    <style:style style:name="T2566" style:parent-style-name="DefaultParagraphFont" style:family="text">
      <style:text-properties fo:letter-spacing="-0.0013in"/>
    </style:style>
    <style:style style:name="T2567" style:parent-style-name="DefaultParagraphFont" style:family="text">
      <style:text-properties fo:letter-spacing="-0.0013in"/>
    </style:style>
    <style:style style:name="T2568" style:parent-style-name="DefaultParagraphFont" style:family="text">
      <style:text-properties fo:letter-spacing="-0.0013in"/>
    </style:style>
    <style:style style:name="T2569" style:parent-style-name="DefaultParagraphFont" style:family="text">
      <style:text-properties fo:letter-spacing="-0.0013in"/>
    </style:style>
    <style:style style:name="T2570" style:parent-style-name="DefaultParagraphFont" style:family="text">
      <style:text-properties fo:letter-spacing="-0.0034in"/>
    </style:style>
    <style:style style:name="T2571" style:parent-style-name="DefaultParagraphFont" style:family="text">
      <style:text-properties fo:letter-spacing="-0.0027in"/>
    </style:style>
    <style:style style:name="P2572" style:parent-style-name="ListParagraph" style:family="paragraph">
      <style:paragraph-properties fo:margin-top="0.168in" fo:line-height="150%" fo:margin-right="0.0104in">
        <style:tab-stops>
          <style:tab-stop style:type="left" style:position="0.7861in"/>
        </style:tab-stops>
      </style:paragraph-properties>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2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27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13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13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13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13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13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13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13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13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13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27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34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06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13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in" fo:font-size="12pt" style:font-size-asian="12pt"/>
    </style:style>
    <style:style style:name="T2605" style:parent-style-name="DefaultParagraphFont" style:family="text">
      <style:text-properties fo:font-size="12pt" style:font-size-asian="12pt"/>
    </style:style>
    <style:style style:name="P2606" style:parent-style-name="ListParagraph" style:family="paragraph">
      <style:paragraph-properties fo:margin-top="0.1666in" fo:line-height="150%" fo:margin-left="0.4958in" fo:margin-right="0.0208in" fo:text-indent="-0.3986in">
        <style:tab-stops>
          <style:tab-stop style:type="left" style:position="0in"/>
        </style:tab-stops>
      </style:paragraph-properties>
    </style:style>
    <style:style style:name="T2607" style:parent-style-name="DefaultParagraphFont" style:family="text">
      <style:text-properties fo:font-size="12pt" style:font-size-asian="12pt"/>
    </style:style>
    <style:style style:name="T2608" style:parent-style-name="DefaultParagraphFont" style:family="text">
      <style:text-properties fo:font-style="italic" style:font-style-asian="italic"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font-style="italic" style:font-style-asian="italic"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06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41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7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27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27in" fo:font-size="12pt" style:font-size-asian="12pt"/>
    </style:style>
    <style:style style:name="T2630" style:parent-style-name="DefaultParagraphFont" style:family="text">
      <style:text-properties fo:font-size="12pt" style:font-size-asian="12pt"/>
    </style:style>
    <style:style style:name="P2631" style:parent-style-name="ListParagraph" style:family="paragraph">
      <style:paragraph-properties fo:margin-top="0.1673in" fo:line-height="150%" fo:margin-right="0.0048in">
        <style:tab-stops>
          <style:tab-stop style:type="left" style:position="0.7861in"/>
        </style:tab-stops>
      </style:paragraph-properties>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13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7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2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27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27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27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13in" fo:font-size="12pt" style:font-size-asian="12pt"/>
    </style:style>
    <style:style style:name="T2646" style:parent-style-name="DefaultParagraphFont" style:family="text">
      <style:text-properties fo:font-style="italic" style:font-style-asian="italic" fo:font-size="12pt" style:font-size-asian="12pt"/>
    </style:style>
    <style:style style:name="T2647" style:parent-style-name="DefaultParagraphFont" style:family="text">
      <style:text-properties fo:font-style="italic" style:font-style-asian="italic" fo:letter-spacing="-0.0027in" fo:font-size="12pt" style:font-size-asian="12pt"/>
    </style:style>
    <style:style style:name="T2648" style:parent-style-name="DefaultParagraphFont" style:family="text">
      <style:text-properties fo:font-style="italic" style:font-style-asian="italic" fo:font-size="12pt" style:font-size-asian="12pt"/>
    </style:style>
    <style:style style:name="T2649" style:parent-style-name="DefaultParagraphFont" style:family="text">
      <style:text-properties fo:font-style="italic" style:font-style-asian="italic" fo:letter-spacing="-0.002in" fo:font-size="12pt" style:font-size-asian="12pt"/>
    </style:style>
    <style:style style:name="T2650" style:parent-style-name="DefaultParagraphFont" style:family="text">
      <style:text-properties fo:font-style="italic" style:font-style-asian="italic" fo:font-size="12pt" style:font-size-asian="12pt"/>
    </style:style>
    <style:style style:name="T2651" style:parent-style-name="DefaultParagraphFont" style:family="text">
      <style:text-properties fo:font-style="italic" style:font-style-asian="italic" fo:letter-spacing="-0.0034in" fo:font-size="12pt" style:font-size-asian="12pt"/>
    </style:style>
    <style:style style:name="T2652" style:parent-style-name="DefaultParagraphFont" style:family="text">
      <style:text-properties fo:font-style="italic" style:font-style-asian="italic"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font-style="italic" style:font-style-asian="italic" fo:font-size="12pt" style:font-size-asian="12pt"/>
    </style:style>
    <style:style style:name="T2655" style:parent-style-name="DefaultParagraphFont" style:family="text">
      <style:text-properties fo:font-style="italic" style:font-style-asian="italic" fo:letter-spacing="-0.002in" fo:font-size="12pt" style:font-size-asian="12pt"/>
    </style:style>
    <style:style style:name="T2656" style:parent-style-name="DefaultParagraphFont" style:family="text">
      <style:text-properties fo:font-style="italic" style:font-style-asian="italic" fo:font-size="12pt" style:font-size-asian="12pt"/>
    </style:style>
    <style:style style:name="T2657" style:parent-style-name="DefaultParagraphFont" style:family="text">
      <style:text-properties fo:font-style="italic" style:font-style-asian="italic" fo:letter-spacing="0.0277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2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2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06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06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27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06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06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13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font-size="12pt" style:font-size-asian="12pt"/>
    </style:style>
    <style:style style:name="P2678" style:parent-style-name="BodyText" style:master-page-name="MP15" style:family="paragraph">
      <style:paragraph-properties fo:break-before="page" fo:margin-top="0.0805in" fo:margin-left="0.4909in">
        <style:tab-stops/>
      </style:paragraph-properties>
    </style:style>
    <style:style style:name="T2688" style:parent-style-name="DefaultParagraphFont" style:family="text">
      <style:text-properties fo:letter-spacing="-0.0041in"/>
    </style:style>
    <style:style style:name="T2689" style:parent-style-name="DefaultParagraphFont" style:family="text">
      <style:text-properties fo:letter-spacing="-0.002in"/>
    </style:style>
    <style:style style:name="T2690" style:parent-style-name="DefaultParagraphFont" style:family="text">
      <style:text-properties fo:letter-spacing="-0.0027in"/>
    </style:style>
    <style:style style:name="T2691" style:parent-style-name="DefaultParagraphFont" style:family="text">
      <style:text-properties fo:letter-spacing="-0.002in"/>
    </style:style>
    <style:style style:name="T2692" style:parent-style-name="DefaultParagraphFont" style:family="text">
      <style:text-properties fo:letter-spacing="-0.0041in"/>
    </style:style>
    <style:style style:name="T2693" style:parent-style-name="DefaultParagraphFont" style:family="text">
      <style:text-properties fo:letter-spacing="-0.002in"/>
    </style:style>
    <style:style style:name="T2694" style:parent-style-name="DefaultParagraphFont" style:family="text">
      <style:text-properties fo:letter-spacing="-0.0034in"/>
    </style:style>
    <style:style style:name="T2695" style:parent-style-name="DefaultParagraphFont" style:family="text">
      <style:text-properties fo:letter-spacing="-0.002in"/>
    </style:style>
    <style:style style:name="T2696" style:parent-style-name="DefaultParagraphFont" style:family="text">
      <style:text-properties fo:letter-spacing="-0.0027in"/>
    </style:style>
    <style:style style:name="T2697" style:parent-style-name="DefaultParagraphFont" style:family="text">
      <style:text-properties fo:letter-spacing="-0.002in"/>
    </style:style>
    <style:style style:name="T2698" style:parent-style-name="DefaultParagraphFont" style:family="text">
      <style:text-properties fo:letter-spacing="-0.002in"/>
    </style:style>
    <style:style style:name="T2699" style:parent-style-name="DefaultParagraphFont" style:family="text">
      <style:text-properties fo:letter-spacing="-0.0034in"/>
    </style:style>
    <style:style style:name="P2700" style:parent-style-name="BodyText" style:family="paragraph">
      <style:paragraph-properties fo:margin-top="0.0965in" fo:margin-left="0.4909in">
        <style:tab-stops/>
      </style:paragraph-properties>
    </style:style>
    <style:style style:name="T2701" style:parent-style-name="DefaultParagraphFont" style:family="text">
      <style:text-properties fo:letter-spacing="-0.0034in"/>
    </style:style>
    <style:style style:name="T2702" style:parent-style-name="DefaultParagraphFont" style:family="text">
      <style:text-properties fo:letter-spacing="-0.0013in"/>
    </style:style>
    <style:style style:name="T2703" style:parent-style-name="DefaultParagraphFont" style:family="text">
      <style:text-properties fo:letter-spacing="-0.002in"/>
    </style:style>
    <style:style style:name="T2704" style:parent-style-name="DefaultParagraphFont" style:family="text">
      <style:text-properties fo:letter-spacing="-0.0013in"/>
    </style:style>
    <style:style style:name="T2705" style:parent-style-name="DefaultParagraphFont" style:family="text">
      <style:text-properties fo:letter-spacing="-0.002in"/>
    </style:style>
    <style:style style:name="T2706" style:parent-style-name="DefaultParagraphFont" style:family="text">
      <style:text-properties fo:letter-spacing="-0.0013in"/>
    </style:style>
    <style:style style:name="P2707" style:parent-style-name="BodyText" style:family="paragraph">
      <style:paragraph-properties fo:margin-top="0.0972in"/>
    </style:style>
    <style:style style:name="P2708" style:parent-style-name="Heading1" style:family="paragraph">
      <style:paragraph-properties fo:margin-top="0.0006in"/>
    </style:style>
    <style:style style:name="T2709" style:parent-style-name="DefaultParagraphFont" style:family="text">
      <style:text-properties fo:letter-spacing="-0.0013in"/>
    </style:style>
    <style:style style:name="P2710" style:parent-style-name="BodyText" style:family="paragraph">
      <style:paragraph-properties fo:margin-top="0.0833in"/>
      <style:text-properties fo:font-weight="bold" style:font-weight-asian="bold" fo:font-size="14pt" style:font-size-asian="14pt"/>
    </style:style>
    <style:style style:name="P2711" style:parent-style-name="ListParagraph" style:family="paragraph">
      <style:paragraph-properties fo:line-height="150%" fo:margin-right="0.0062in">
        <style:tab-stops>
          <style:tab-stop style:type="left" style:position="0.7861in"/>
        </style:tab-stops>
      </style:paragraph-properties>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83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7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34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13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7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7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7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7in" fo:font-size="12pt" style:font-size-asian="12pt"/>
    </style:style>
    <style:style style:name="T2734" style:parent-style-name="DefaultParagraphFont" style:family="text">
      <style:text-properties fo:font-size="12pt" style:font-size-asian="12pt"/>
    </style:style>
    <style:style style:name="P2735" style:parent-style-name="ListParagraph" style:family="paragraph">
      <style:paragraph-properties fo:margin-top="0.1666in" fo:line-height="150%" fo:margin-right="0.3916in">
        <style:tab-stops>
          <style:tab-stop style:type="left" style:position="0.7861in"/>
        </style:tab-stops>
      </style:paragraph-properties>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13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2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2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2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2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2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34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13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41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13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2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41in" fo:font-size="12pt" style:font-size-asian="12pt"/>
    </style:style>
    <style:style style:name="T2762" style:parent-style-name="DefaultParagraphFont" style:family="text">
      <style:text-properties fo:font-size="12pt" style:font-size-asian="12pt"/>
    </style:style>
    <style:style style:name="P2763" style:parent-style-name="BodyText" style:family="paragraph">
      <style:paragraph-properties fo:margin-top="0.0034in"/>
    </style:style>
    <style:style style:name="P2764" style:parent-style-name="Normal" style:family="paragraph">
      <style:paragraph-properties fo:margin-left="0.093in">
        <style:tab-stops/>
      </style:paragraph-properties>
    </style:style>
    <style:style style:name="T2765" style:parent-style-name="DefaultParagraphFont" style:family="text">
      <style:text-properties fo:font-weight="bold" style:font-weight-asian="bold" fo:letter-spacing="-0.0013in" fo:font-size="12pt" style:font-size-asian="12pt"/>
    </style:style>
    <style:style style:name="P2766" style:parent-style-name="BodyText" style:family="paragraph">
      <style:paragraph-properties fo:margin-top="0.0986in"/>
      <style:text-properties fo:font-weight="bold" style:font-weight-asian="bold"/>
    </style:style>
    <style:style style:name="P2767" style:parent-style-name="ListParagraph" style:family="paragraph">
      <style:paragraph-properties fo:text-indent="-0.393in">
        <style:tab-stops>
          <style:tab-stop style:type="left" style:position="0.7861in"/>
        </style:tab-stops>
      </style:paragraph-properties>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27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27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27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06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13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27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06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27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06in" fo:font-size="12pt" style:font-size-asian="12pt"/>
    </style:style>
    <style:style style:name="T2788" style:parent-style-name="DefaultParagraphFont" style:family="text">
      <style:text-properties fo:letter-spacing="-0.0013in" fo:font-size="12pt" style:font-size-asian="12pt"/>
    </style:style>
    <style:style style:name="P2789" style:parent-style-name="BodyText" style:family="paragraph">
      <style:paragraph-properties fo:margin-top="0.0722in"/>
    </style:style>
    <style:style style:name="P2790" style:parent-style-name="ListParagraph" style:family="paragraph">
      <style:paragraph-properties fo:margin-left="0.9909in" fo:text-indent="-0.25in">
        <style:tab-stops>
          <style:tab-stop style:type="left" style:position="0in"/>
        </style:tab-stops>
      </style:paragraph-properties>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34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27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13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2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34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27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41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2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27in" fo:font-size="12pt" style:font-size-asian="12pt"/>
    </style:style>
    <style:style style:name="P2811" style:parent-style-name="BodyText" style:family="paragraph">
      <style:paragraph-properties fo:margin-top="0.0937in" fo:line-height="150%" fo:margin-left="0.9909in" fo:margin-right="0.0368in">
        <style:tab-stops/>
      </style:paragraph-properties>
    </style:style>
    <style:style style:name="T2812" style:parent-style-name="DefaultParagraphFont" style:family="text">
      <style:text-properties fo:letter-spacing="-0.0013in"/>
    </style:style>
    <style:style style:name="T2813" style:parent-style-name="DefaultParagraphFont" style:family="text">
      <style:text-properties fo:letter-spacing="-0.0027in"/>
    </style:style>
    <style:style style:name="T2814" style:parent-style-name="DefaultParagraphFont" style:family="text">
      <style:text-properties fo:letter-spacing="-0.0013in"/>
    </style:style>
    <style:style style:name="T2815" style:parent-style-name="DefaultParagraphFont" style:family="text">
      <style:text-properties fo:letter-spacing="-0.0034in"/>
    </style:style>
    <style:style style:name="T2816" style:parent-style-name="DefaultParagraphFont" style:family="text">
      <style:text-properties fo:letter-spacing="-0.0027in"/>
    </style:style>
    <style:style style:name="T2817" style:parent-style-name="DefaultParagraphFont" style:family="text">
      <style:text-properties fo:letter-spacing="-0.0006in"/>
    </style:style>
    <style:style style:name="T2818" style:parent-style-name="DefaultParagraphFont" style:family="text">
      <style:text-properties fo:letter-spacing="-0.0027in"/>
    </style:style>
    <style:style style:name="T2819" style:parent-style-name="DefaultParagraphFont" style:family="text">
      <style:text-properties fo:letter-spacing="-0.002in"/>
    </style:style>
    <style:style style:name="T2820" style:parent-style-name="DefaultParagraphFont" style:family="text">
      <style:text-properties fo:letter-spacing="-0.0013in"/>
    </style:style>
    <style:style style:name="T2821" style:parent-style-name="DefaultParagraphFont" style:family="text">
      <style:text-properties fo:letter-spacing="-0.0013in"/>
    </style:style>
    <style:style style:name="T2822" style:parent-style-name="DefaultParagraphFont" style:family="text">
      <style:text-properties fo:letter-spacing="-0.0027in"/>
    </style:style>
    <style:style style:name="P2823" style:parent-style-name="ListParagraph" style:family="paragraph">
      <style:paragraph-properties fo:text-align="justify" fo:margin-top="0.1666in" fo:line-height="146%" fo:margin-left="0.9909in" fo:margin-right="0.075in" fo:text-indent="-0.25in">
        <style:tab-stops>
          <style:tab-stop style:type="left" style:position="0in"/>
        </style:tab-stops>
      </style:paragraph-properties>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13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13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2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2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34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2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34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34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34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2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9in" fo:font-size="12pt" style:font-size-asian="12pt"/>
    </style:style>
    <style:style style:name="T2848" style:parent-style-name="DefaultParagraphFont" style:family="text">
      <style:text-properties fo:font-size="12pt" style:font-size-asian="12pt"/>
    </style:style>
    <style:style style:name="P2849" style:parent-style-name="ListParagraph" style:family="paragraph">
      <style:paragraph-properties fo:margin-top="0.1673in" fo:line-height="146%" fo:margin-left="0.9909in" fo:margin-right="0.0534in" fo:text-indent="-0.25in">
        <style:tab-stops>
          <style:tab-stop style:type="left" style:position="0in"/>
        </style:tab-stops>
      </style:paragraph-properties>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27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27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34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27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27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13in" fo:font-size="12pt" style:font-size-asian="12pt"/>
    </style:style>
    <style:style style:name="T2862" style:parent-style-name="DefaultParagraphFont" style:family="text">
      <style:text-properties fo:font-style="italic" style:font-style-asian="italic" fo:font-size="12pt" style:font-size-asian="12pt"/>
    </style:style>
    <style:style style:name="T2863" style:parent-style-name="DefaultParagraphFont" style:family="text">
      <style:text-properties fo:font-style="italic" style:font-style-asian="italic" fo:letter-spacing="-0.0034in" fo:font-size="12pt" style:font-size-asian="12pt"/>
    </style:style>
    <style:style style:name="T2864" style:parent-style-name="DefaultParagraphFont" style:family="text">
      <style:text-properties fo:font-style="italic" style:font-style-asian="italic" fo:font-size="12pt" style:font-size-asian="12pt"/>
    </style:style>
    <style:style style:name="T2865" style:parent-style-name="DefaultParagraphFont" style:family="text">
      <style:text-properties fo:font-style="italic" style:font-style-asian="italic" fo:letter-spacing="-0.0027in" fo:font-size="12pt" style:font-size-asian="12pt"/>
    </style:style>
    <style:style style:name="T2866" style:parent-style-name="DefaultParagraphFont" style:family="text">
      <style:text-properties fo:font-style="italic" style:font-style-asian="italic" fo:font-size="12pt" style:font-size-asian="12pt"/>
    </style:style>
    <style:style style:name="T2867" style:parent-style-name="DefaultParagraphFont" style:family="text">
      <style:text-properties fo:font-style="italic" style:font-style-asian="italic" fo:letter-spacing="-0.0027in" fo:font-size="12pt" style:font-size-asian="12pt"/>
    </style:style>
    <style:style style:name="T2868" style:parent-style-name="DefaultParagraphFont" style:family="text">
      <style:text-properties fo:font-style="italic" style:font-style-asian="italic" fo:font-size="12pt" style:font-size-asian="12pt"/>
    </style:style>
    <style:style style:name="T2869" style:parent-style-name="DefaultParagraphFont" style:family="text">
      <style:text-properties fo:font-style="italic" style:font-style-asian="italic" fo:letter-spacing="-0.0006in" fo:font-size="12pt" style:font-size-asian="12pt"/>
    </style:style>
    <style:style style:name="T2870" style:parent-style-name="DefaultParagraphFont" style:family="text">
      <style:text-properties fo:font-style="italic" style:font-style-asian="italic"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13in" fo:font-size="12pt" style:font-size-asian="12pt"/>
    </style:style>
    <style:style style:name="P2874" style:parent-style-name="ListParagraph" style:master-page-name="MP16" style:family="paragraph">
      <style:paragraph-properties fo:break-before="page" fo:margin-top="0.0805in" fo:line-height="145%" fo:margin-left="0.9909in" fo:margin-right="0.3513in" fo:text-indent="-0.25in">
        <style:tab-stops>
          <style:tab-stop style:type="left" style:position="0in"/>
        </style:tab-stops>
      </style:paragraph-properties>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2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41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34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27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13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7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13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7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7in" fo:font-size="12pt" style:font-size-asian="12pt"/>
    </style:style>
    <style:style style:name="T2906" style:parent-style-name="DefaultParagraphFont" style:family="text">
      <style:text-properties fo:font-size="12pt" style:font-size-asian="12pt"/>
    </style:style>
    <style:style style:name="P2907" style:parent-style-name="ListParagraph" style:family="paragraph">
      <style:paragraph-properties fo:margin-top="0.1715in" fo:line-height="150%" fo:margin-right="0.234in">
        <style:tab-stops>
          <style:tab-stop style:type="left" style:position="-1.4277in"/>
        </style:tab-stops>
      </style:paragraph-properties>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41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48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7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7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34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34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font-size="12pt" style:font-size-asian="12pt"/>
    </style:style>
    <style:style style:name="P2924" style:parent-style-name="ListParagraph" style:family="paragraph">
      <style:paragraph-properties fo:margin-top="0.1666in" fo:margin-left="1.5965in" fo:text-indent="-0.2437in">
        <style:tab-stops>
          <style:tab-stop style:type="left" style:position="0in"/>
        </style:tab-stops>
      </style:paragraph-properties>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48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34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13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2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34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7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34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13in" fo:font-size="12pt" style:font-size-asian="12pt"/>
    </style:style>
    <style:style style:name="P2941" style:parent-style-name="BodyText" style:family="paragraph">
      <style:paragraph-properties fo:margin-top="0.0715in"/>
    </style:style>
    <style:style style:name="P2942" style:parent-style-name="ListParagraph" style:family="paragraph">
      <style:paragraph-properties fo:margin-left="1.5958in" fo:text-indent="-0.2798in">
        <style:tab-stops>
          <style:tab-stop style:type="left" style:position="0in"/>
        </style:tab-stops>
      </style:paragraph-properties>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34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7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7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27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34in" fo:font-size="12pt" style:font-size-asian="12pt"/>
    </style:style>
    <style:style style:name="T2955" style:parent-style-name="DefaultParagraphFont" style:family="text">
      <style:text-properties fo:letter-spacing="-0.0013in" fo:font-size="12pt" style:font-size-asian="12pt"/>
    </style:style>
    <style:style style:name="P2956" style:parent-style-name="BodyText" style:family="paragraph">
      <style:paragraph-properties fo:margin-top="0.0708in"/>
    </style:style>
    <style:style style:name="P2957" style:parent-style-name="ListParagraph" style:family="paragraph">
      <style:paragraph-properties fo:line-height="150%" fo:margin-left="0.4958in" fo:margin-right="0.0722in" fo:text-indent="-0.3986in">
        <style:tab-stops>
          <style:tab-stop style:type="left" style:position="0in"/>
        </style:tab-stops>
      </style:paragraph-properties>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2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34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2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2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2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2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34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2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2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34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2in" fo:font-size="12pt" style:font-size-asian="12pt"/>
    </style:style>
    <style:style style:name="T2984" style:parent-style-name="DefaultParagraphFont" style:family="text">
      <style:text-properties fo:font-size="12pt" style:font-size-asian="12pt"/>
    </style:style>
    <style:style style:name="P2985" style:parent-style-name="BodyText" style:family="paragraph">
      <style:text-properties fo:font-size="10pt" style:font-size-asian="10pt"/>
    </style:style>
    <style:style style:name="P2986" style:parent-style-name="BodyText" style:family="paragraph">
      <style:text-properties fo:font-size="10pt" style:font-size-asian="10pt"/>
    </style:style>
    <style:style style:name="P2987" style:parent-style-name="BodyText" style:family="paragraph">
      <style:paragraph-properties fo:margin-top="0.0715in"/>
      <style:text-properties fo:font-size="10pt" style:font-size-asian="10pt"/>
    </style:style>
    <style:style style:name="P2988" style:parent-style-name="BodyText" style:family="paragraph">
      <style:paragraph-properties fo:margin-top="0.0444in"/>
    </style:style>
    <style:style style:name="P2989" style:parent-style-name="Normal" style:family="paragraph">
      <style:paragraph-properties fo:margin-left="0.0979in">
        <style:tab-stops/>
      </style:paragraph-properties>
    </style:style>
    <style:style style:name="T2990" style:parent-style-name="DefaultParagraphFont" style:family="text">
      <style:text-properties fo:font-weight="bold" style:font-weight-asian="bold" fo:font-size="12pt" style:font-size-asian="12pt"/>
    </style:style>
    <style:style style:name="T2991" style:parent-style-name="DefaultParagraphFont" style:family="text">
      <style:text-properties fo:font-weight="bold" style:font-weight-asian="bold" fo:letter-spacing="-0.002in" fo:font-size="12pt" style:font-size-asian="12pt"/>
    </style:style>
    <style:style style:name="T2992" style:parent-style-name="DefaultParagraphFont" style:family="text">
      <style:text-properties fo:font-weight="bold" style:font-weight-asian="bold" fo:letter-spacing="-0.0013in" fo:font-size="12pt" style:font-size-asian="12pt"/>
    </style:style>
    <style:style style:name="P2993" style:parent-style-name="Normal" style:family="paragraph">
      <style:paragraph-properties fo:margin-top="0.0951in" fo:margin-left="0.0979in">
        <style:tab-stops>
          <style:tab-stop style:type="left" style:position="2.7569in"/>
        </style:tab-stops>
      </style:paragraph-properties>
    </style:style>
    <style:style style:name="T2994" style:parent-style-name="DefaultParagraphFont" style:family="text">
      <style:text-properties fo:font-weight="bold" style:font-weight-asian="bold" fo:letter-spacing="-0.0013in" fo:font-size="12pt" style:font-size-asian="12pt"/>
    </style:style>
    <style:style style:name="T2995" style:parent-style-name="DefaultParagraphFont" style:family="text">
      <style:text-properties fo:font-weight="bold" style:font-weight-asian="bold" fo:font-size="12pt" style:font-size-asian="12pt"/>
    </style:style>
    <style:style style:name="T2996" style:parent-style-name="DefaultParagraphFont" style:family="text">
      <style:text-properties fo:font-weight="bold" style:font-weight-asian="bold" fo:font-size="12pt" style:font-size-asian="12pt"/>
    </style:style>
    <style:style style:name="T2997" style:parent-style-name="DefaultParagraphFont" style:family="text">
      <style:text-properties fo:font-weight="bold" style:font-weight-asian="bold" fo:font-size="12pt" style:font-size-asian="12pt"/>
    </style:style>
    <style:style style:name="T2998" style:parent-style-name="DefaultParagraphFont" style:family="text">
      <style:text-properties fo:font-weight="bold" style:font-weight-asian="bold" fo:font-size="12pt" style:font-size-asian="12pt"/>
    </style:style>
    <style:style style:name="T2999" style:parent-style-name="DefaultParagraphFont" style:family="text">
      <style:text-properties fo:font-weight="bold" style:font-weight-asian="bold" fo:font-size="12pt" style:font-size-asian="12pt"/>
    </style:style>
    <style:style style:name="T3000" style:parent-style-name="DefaultParagraphFont" style:family="text">
      <style:text-properties fo:font-weight="bold" style:font-weight-asian="bold" fo:font-size="12pt" style:font-size-asian="12pt"/>
    </style:style>
    <style:style style:name="T3001" style:parent-style-name="DefaultParagraphFont" style:family="text">
      <style:text-properties fo:font-weight="bold" style:font-weight-asian="bold" fo:letter-spacing="-0.002in" fo:font-size="12pt" style:font-size-asian="12pt"/>
    </style:style>
    <style:style style:name="T3002" style:parent-style-name="DefaultParagraphFont" style:family="text">
      <style:text-properties fo:font-weight="bold" style:font-weight-asian="bold" fo:letter-spacing="-0.0027in" fo:font-size="12pt" style:font-size-asian="12pt"/>
    </style:style>
    <style:style style:name="P3003" style:parent-style-name="Normal" style:master-page-name="MP17" style:family="paragraph">
      <style:paragraph-properties fo:break-before="page" fo:text-align="center" fo:margin-top="0.0805in" fo:margin-left="0.0958in">
        <style:tab-stops/>
      </style:paragraph-properties>
    </style:style>
    <style:style style:name="T3013" style:parent-style-name="DefaultParagraphFont" style:family="text">
      <style:text-properties fo:font-weight="bold" style:font-weight-asian="bold" fo:font-size="12pt" style:font-size-asian="12pt"/>
    </style:style>
    <style:style style:name="T3014" style:parent-style-name="DefaultParagraphFont" style:family="text">
      <style:text-properties fo:font-weight="bold" style:font-weight-asian="bold" fo:letter-spacing="-0.0027in" fo:font-size="12pt" style:font-size-asian="12pt"/>
    </style:style>
    <style:style style:name="T3015" style:parent-style-name="DefaultParagraphFont" style:family="text">
      <style:text-properties fo:font-weight="bold" style:font-weight-asian="bold" fo:font-size="12pt" style:font-size-asian="12pt"/>
    </style:style>
    <style:style style:name="T3016" style:parent-style-name="DefaultParagraphFont" style:family="text">
      <style:text-properties fo:font-weight="bold" style:font-weight-asian="bold" fo:letter-spacing="-0.002in" fo:font-size="12pt" style:font-size-asian="12pt"/>
    </style:style>
    <style:style style:name="T3017" style:parent-style-name="DefaultParagraphFont" style:family="text">
      <style:text-properties fo:font-weight="bold" style:font-weight-asian="bold" fo:font-size="12pt" style:font-size-asian="12pt"/>
    </style:style>
    <style:style style:name="T3018" style:parent-style-name="DefaultParagraphFont" style:family="text">
      <style:text-properties fo:font-weight="bold" style:font-weight-asian="bold" fo:letter-spacing="-0.0006in" fo:font-size="12pt" style:font-size-asian="12pt"/>
    </style:style>
    <style:style style:name="T3019" style:parent-style-name="DefaultParagraphFont" style:family="text">
      <style:text-properties fo:font-weight="bold" style:font-weight-asian="bold" fo:font-size="12pt" style:font-size-asian="12pt"/>
    </style:style>
    <style:style style:name="T3020" style:parent-style-name="DefaultParagraphFont" style:family="text">
      <style:text-properties fo:font-weight="bold" style:font-weight-asian="bold" fo:letter-spacing="-0.0027in" fo:font-size="12pt" style:font-size-asian="12pt"/>
    </style:style>
    <style:style style:name="T3021" style:parent-style-name="DefaultParagraphFont" style:family="text">
      <style:text-properties fo:font-weight="bold" style:font-weight-asian="bold" fo:font-size="12pt" style:font-size-asian="12pt"/>
    </style:style>
    <style:style style:name="T3022" style:parent-style-name="DefaultParagraphFont" style:family="text">
      <style:text-properties fo:font-weight="bold" style:font-weight-asian="bold" fo:letter-spacing="-0.0013in" fo:font-size="12pt" style:font-size-asian="12pt"/>
    </style:style>
    <style:style style:name="P3023" style:parent-style-name="BodyText" style:family="paragraph">
      <style:text-properties fo:font-weight="bold" style:font-weight-asian="bold"/>
    </style:style>
    <style:style style:name="P3024" style:parent-style-name="BodyText" style:family="paragraph">
      <style:text-properties fo:font-weight="bold" style:font-weight-asian="bold"/>
    </style:style>
    <style:style style:name="P3025" style:parent-style-name="Normal" style:family="paragraph">
      <style:paragraph-properties fo:margin-left="0.0979in">
        <style:tab-stops/>
      </style:paragraph-properties>
    </style:style>
    <style:style style:name="T3026" style:parent-style-name="DefaultParagraphFont" style:family="text">
      <style:text-properties fo:font-weight="bold" style:font-weight-asian="bold" fo:font-size="12pt" style:font-size-asian="12pt"/>
    </style:style>
    <style:style style:name="T3027" style:parent-style-name="DefaultParagraphFont" style:family="text">
      <style:text-properties fo:font-weight="bold" style:font-weight-asian="bold" fo:letter-spacing="-0.0027in" fo:font-size="12pt" style:font-size-asian="12pt"/>
    </style:style>
    <style:style style:name="T3028" style:parent-style-name="DefaultParagraphFont" style:family="text">
      <style:text-properties fo:font-weight="bold" style:font-weight-asian="bold" fo:font-size="12pt" style:font-size-asian="12pt"/>
    </style:style>
    <style:style style:name="T3029" style:parent-style-name="DefaultParagraphFont" style:family="text">
      <style:text-properties fo:font-weight="bold" style:font-weight-asian="bold" fo:letter-spacing="-0.0034in" fo:font-size="12pt" style:font-size-asian="12pt"/>
    </style:style>
    <style:style style:name="T3030" style:parent-style-name="DefaultParagraphFont" style:family="text">
      <style:text-properties fo:font-weight="bold" style:font-weight-asian="bold" fo:font-size="12pt" style:font-size-asian="12pt"/>
    </style:style>
    <style:style style:name="T3031" style:parent-style-name="DefaultParagraphFont" style:family="text">
      <style:text-properties fo:font-weight="bold" style:font-weight-asian="bold" fo:letter-spacing="-0.0013in" fo:font-size="12pt" style:font-size-asian="12pt"/>
    </style:style>
    <style:style style:name="T3032" style:parent-style-name="DefaultParagraphFont" style:family="text">
      <style:text-properties fo:font-weight="bold" style:font-weight-asian="bold" fo:font-size="12pt" style:font-size-asian="12pt"/>
    </style:style>
    <style:style style:name="T3033" style:parent-style-name="DefaultParagraphFont" style:family="text">
      <style:text-properties fo:font-weight="bold" style:font-weight-asian="bold" fo:letter-spacing="-0.002in" fo:font-size="12pt" style:font-size-asian="12pt"/>
    </style:style>
    <style:style style:name="T3034" style:parent-style-name="DefaultParagraphFont" style:family="text">
      <style:text-properties fo:font-weight="bold" style:font-weight-asian="bold" fo:font-size="12pt" style:font-size-asian="12pt"/>
    </style:style>
    <style:style style:name="T3035" style:parent-style-name="DefaultParagraphFont" style:family="text">
      <style:text-properties fo:font-weight="bold" style:font-weight-asian="bold" fo:letter-spacing="-0.0027in" fo:font-size="12pt" style:font-size-asian="12pt"/>
    </style:style>
    <style:style style:name="T3036" style:parent-style-name="DefaultParagraphFont" style:family="text">
      <style:text-properties fo:font-weight="bold" style:font-weight-asian="bold" fo:font-size="12pt" style:font-size-asian="12pt"/>
    </style:style>
    <style:style style:name="T3037" style:parent-style-name="DefaultParagraphFont" style:family="text">
      <style:text-properties fo:font-weight="bold" style:font-weight-asian="bold" fo:letter-spacing="-0.002in" fo:font-size="12pt" style:font-size-asian="12pt"/>
    </style:style>
    <style:style style:name="T3038" style:parent-style-name="DefaultParagraphFont" style:family="text">
      <style:text-properties fo:font-weight="bold" style:font-weight-asian="bold" fo:letter-spacing="-0.0013in" fo:font-size="12pt" style:font-size-asian="12pt"/>
    </style:style>
    <style:style style:name="P3039" style:parent-style-name="BodyText" style:family="paragraph">
      <style:text-properties fo:font-weight="bold" style:font-weight-asian="bold"/>
    </style:style>
    <style:style style:name="P3040" style:parent-style-name="BodyText" style:family="paragraph">
      <style:text-properties fo:font-weight="bold" style:font-weight-asian="bold"/>
    </style:style>
    <style:style style:name="P3041" style:parent-style-name="ListParagraph" style:family="paragraph">
      <style:paragraph-properties fo:text-indent="-0.393in">
        <style:tab-stops>
          <style:tab-stop style:type="left" style:position="0.7861in"/>
        </style:tab-stops>
      </style:paragraph-properties>
    </style:style>
    <style:style style:name="T3042" style:parent-style-name="DefaultParagraphFont" style:family="text">
      <style:text-properties fo:font-weight="bold" style:font-weight-asian="bold" fo:font-size="12pt" style:font-size-asian="12pt"/>
    </style:style>
    <style:style style:name="T3043" style:parent-style-name="DefaultParagraphFont" style:family="text">
      <style:text-properties fo:font-weight="bold" style:font-weight-asian="bold" fo:letter-spacing="-0.0006in" fo:font-size="12pt" style:font-size-asian="12pt"/>
    </style:style>
    <style:style style:name="T3044" style:parent-style-name="DefaultParagraphFont" style:family="text">
      <style:text-properties fo:font-weight="bold" style:font-weight-asian="bold" fo:font-size="12pt" style:font-size-asian="12pt"/>
    </style:style>
    <style:style style:name="T3045" style:parent-style-name="DefaultParagraphFont" style:family="text">
      <style:text-properties fo:font-weight="bold" style:font-weight-asian="bold" fo:letter-spacing="-0.0006in" fo:font-size="12pt" style:font-size-asian="12pt"/>
    </style:style>
    <style:style style:name="T3046" style:parent-style-name="DefaultParagraphFont" style:family="text">
      <style:text-properties fo:font-weight="bold" style:font-weight-asian="bold" fo:letter-spacing="-0.0013in" fo:font-size="12pt" style:font-size-asian="12pt"/>
    </style:style>
    <style:style style:name="P3047" style:parent-style-name="ListParagraph" style:family="paragraph">
      <style:paragraph-properties fo:margin-top="0.0972in" fo:line-height="145%" fo:margin-left="0.884in" fo:margin-right="0.3243in">
        <style:tab-stops>
          <style:tab-stop style:type="left" style:position="0in"/>
        </style:tab-stops>
      </style:paragraph-properties>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2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34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34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13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34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7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P3073" style:parent-style-name="ListParagraph" style:family="paragraph">
      <style:paragraph-properties fo:margin-top="0.009in" fo:margin-left="0.884in" fo:text-indent="-0.393in">
        <style:tab-stops>
          <style:tab-stop style:type="left" style:position="0in"/>
        </style:tab-stops>
      </style:paragraph-properties>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41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7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34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27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7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34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27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7in" fo:font-size="12pt" style:font-size-asian="12pt"/>
    </style:style>
    <style:style style:name="T3096" style:parent-style-name="DefaultParagraphFont" style:family="text">
      <style:text-properties fo:letter-spacing="-0.0034in" fo:font-size="12pt" style:font-size-asian="12pt"/>
    </style:style>
    <style:style style:name="P3097" style:parent-style-name="BodyText" style:family="paragraph">
      <style:paragraph-properties fo:margin-top="0.0937in" fo:margin-left="0.884in">
        <style:tab-stops/>
      </style:paragraph-properties>
    </style:style>
    <style:style style:name="T3098" style:parent-style-name="DefaultParagraphFont" style:family="text">
      <style:text-properties fo:letter-spacing="-0.0013in"/>
    </style:style>
    <style:style style:name="P3099" style:parent-style-name="ListParagraph" style:family="paragraph">
      <style:paragraph-properties fo:margin-top="0.0958in" fo:margin-left="0.884in" fo:text-indent="-0.393in">
        <style:tab-stops>
          <style:tab-stop style:type="left" style:position="0in"/>
        </style:tab-stops>
      </style:paragraph-properties>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41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41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27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in" fo:font-size="12pt" style:font-size-asian="12pt"/>
    </style:style>
    <style:style style:name="T3112" style:parent-style-name="DefaultParagraphFont" style:family="text">
      <style:text-properties fo:letter-spacing="-0.0013in" fo:font-size="12pt" style:font-size-asian="12pt"/>
    </style:style>
    <style:style style:name="P3113" style:parent-style-name="ListParagraph" style:family="paragraph">
      <style:paragraph-properties fo:margin-top="0.0958in" fo:margin-left="0.884in" fo:text-indent="-0.393in">
        <style:tab-stops>
          <style:tab-stop style:type="left" style:position="0in"/>
        </style:tab-stops>
      </style:paragraph-properties>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55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34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27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41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34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7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34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7in" fo:font-size="12pt" style:font-size-asian="12pt"/>
    </style:style>
    <style:style style:name="T3130" style:parent-style-name="DefaultParagraphFont" style:family="text">
      <style:text-properties fo:letter-spacing="-0.0013in" fo:font-size="12pt" style:font-size-asian="12pt"/>
    </style:style>
    <style:style style:name="P3131" style:parent-style-name="ListParagraph" style:family="paragraph">
      <style:paragraph-properties fo:margin-top="0.0937in" fo:margin-left="0.884in" fo:text-indent="-0.393in">
        <style:tab-stops>
          <style:tab-stop style:type="left" style:position="0in"/>
        </style:tab-stops>
      </style:paragraph-properties>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34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34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7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34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41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27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34in" fo:font-size="12pt" style:font-size-asian="12pt"/>
    </style:style>
    <style:style style:name="T3146" style:parent-style-name="DefaultParagraphFont" style:family="text">
      <style:text-properties fo:letter-spacing="-0.0013in" fo:font-size="12pt" style:font-size-asian="12pt"/>
    </style:style>
    <style:style style:name="P3147" style:parent-style-name="BodyText" style:family="paragraph">
      <style:paragraph-properties fo:margin-top="0.1902in"/>
    </style:style>
    <style:style style:name="P3148" style:parent-style-name="ListParagraph" style:family="paragraph">
      <style:paragraph-properties fo:margin-top="0.0006in" fo:text-indent="-0.393in">
        <style:tab-stops>
          <style:tab-stop style:type="left" style:position="0.7861in"/>
        </style:tab-stops>
      </style:paragraph-properties>
    </style:style>
    <style:style style:name="T3149" style:parent-style-name="DefaultParagraphFont" style:family="text">
      <style:text-properties fo:font-weight="bold" style:font-weight-asian="bold" fo:font-size="12pt" style:font-size-asian="12pt"/>
    </style:style>
    <style:style style:name="T3150" style:parent-style-name="DefaultParagraphFont" style:family="text">
      <style:text-properties fo:font-weight="bold" style:font-weight-asian="bold" fo:letter-spacing="-0.0013in" fo:font-size="12pt" style:font-size-asian="12pt"/>
    </style:style>
    <style:style style:name="T3151" style:parent-style-name="DefaultParagraphFont" style:family="text">
      <style:text-properties fo:font-weight="bold" style:font-weight-asian="bold" fo:font-size="12pt" style:font-size-asian="12pt"/>
    </style:style>
    <style:style style:name="T3152" style:parent-style-name="DefaultParagraphFont" style:family="text">
      <style:text-properties fo:font-weight="bold" style:font-weight-asian="bold" fo:letter-spacing="-0.0006in" fo:font-size="12pt" style:font-size-asian="12pt"/>
    </style:style>
    <style:style style:name="T3153" style:parent-style-name="DefaultParagraphFont" style:family="text">
      <style:text-properties fo:font-weight="bold" style:font-weight-asian="bold" fo:letter-spacing="-0.0013in" fo:font-size="12pt" style:font-size-asian="12pt"/>
    </style:style>
    <style:style style:name="P3154" style:parent-style-name="ListParagraph" style:family="paragraph">
      <style:paragraph-properties fo:margin-top="0.0951in" fo:margin-left="0.884in" fo:text-indent="-0.393in">
        <style:tab-stops>
          <style:tab-stop style:type="left" style:position="0in"/>
        </style:tab-stops>
      </style:paragraph-properties>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41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27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34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27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2in" fo:font-size="12pt" style:font-size-asian="12pt"/>
    </style:style>
    <style:style style:name="T3165" style:parent-style-name="DefaultParagraphFont" style:family="text">
      <style:text-properties fo:letter-spacing="-0.0013in" fo:font-size="12pt" style:font-size-asian="12pt"/>
    </style:style>
    <style:style style:name="P3166" style:parent-style-name="ListParagraph" style:family="paragraph">
      <style:paragraph-properties fo:margin-top="0.0944in" fo:line-height="145%" fo:margin-left="0.884in" fo:margin-right="0.0916in">
        <style:tab-stops>
          <style:tab-stop style:type="left" style:position="0in"/>
        </style:tab-stops>
      </style:paragraph-properties>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13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2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2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34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2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2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34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2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34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34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13in" fo:font-size="12pt" style:font-size-asian="12pt"/>
    </style:style>
    <style:style style:name="P3193" style:parent-style-name="ListParagraph" style:family="paragraph">
      <style:paragraph-properties fo:margin-top="0.009in" fo:margin-left="0.884in" fo:text-indent="-0.393in">
        <style:tab-stops>
          <style:tab-stop style:type="left" style:position="0in"/>
        </style:tab-stops>
      </style:paragraph-properties>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41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7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34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41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34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2in" fo:font-size="12pt" style:font-size-asian="12pt"/>
    </style:style>
    <style:style style:name="T3210" style:parent-style-name="DefaultParagraphFont" style:family="text">
      <style:text-properties fo:letter-spacing="-0.0013in" fo:font-size="12pt" style:font-size-asian="12pt"/>
    </style:style>
    <style:style style:name="P3211" style:parent-style-name="ListParagraph" style:family="paragraph">
      <style:paragraph-properties fo:margin-top="0.0937in" fo:line-height="145%" fo:margin-left="0.884in" fo:margin-right="0.3208in">
        <style:tab-stops>
          <style:tab-stop style:type="left" style:position="0in"/>
        </style:tab-stops>
      </style:paragraph-properties>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34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34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2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34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2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2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2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34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2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font-size="12pt" style:font-size-asian="12pt"/>
    </style:style>
    <style:style style:name="P3234" style:parent-style-name="ListParagraph" style:family="paragraph">
      <style:paragraph-properties fo:margin-top="0.009in" fo:line-height="145%" fo:margin-left="0.884in" fo:margin-right="0.4076in">
        <style:tab-stops>
          <style:tab-stop style:type="left" style:position="0in"/>
        </style:tab-stops>
      </style:paragraph-properties>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7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13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34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41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2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41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in" fo:font-size="12pt" style:font-size-asian="12pt"/>
    </style:style>
    <style:style style:name="T3251" style:parent-style-name="DefaultParagraphFont" style:family="text">
      <style:text-properties fo:font-size="12pt" style:font-size-asian="12pt"/>
    </style:style>
    <style:style style:name="P3252" style:parent-style-name="BodyText" style:family="paragraph">
      <style:paragraph-properties fo:margin-top="0.1027in"/>
    </style:style>
    <style:style style:name="P3253" style:parent-style-name="ListParagraph" style:family="paragraph">
      <style:paragraph-properties fo:text-indent="-0.393in">
        <style:tab-stops>
          <style:tab-stop style:type="left" style:position="0.7861in"/>
        </style:tab-stops>
      </style:paragraph-properties>
    </style:style>
    <style:style style:name="T3254" style:parent-style-name="DefaultParagraphFont" style:family="text">
      <style:text-properties fo:font-weight="bold" style:font-weight-asian="bold" fo:font-size="12pt" style:font-size-asian="12pt"/>
    </style:style>
    <style:style style:name="T3255" style:parent-style-name="DefaultParagraphFont" style:family="text">
      <style:text-properties fo:font-weight="bold" style:font-weight-asian="bold" fo:letter-spacing="-0.002in" fo:font-size="12pt" style:font-size-asian="12pt"/>
    </style:style>
    <style:style style:name="T3256" style:parent-style-name="DefaultParagraphFont" style:family="text">
      <style:text-properties fo:font-weight="bold" style:font-weight-asian="bold" fo:letter-spacing="-0.0013in" fo:font-size="12pt" style:font-size-asian="12pt"/>
    </style:style>
    <style:style style:name="P3257" style:parent-style-name="ListParagraph" style:family="paragraph">
      <style:paragraph-properties fo:margin-top="0.0979in" fo:line-height="145%" fo:margin-left="0.884in" fo:margin-right="0.7298in">
        <style:tab-stops>
          <style:tab-stop style:type="left" style:position="0in"/>
        </style:tab-stops>
      </style:paragraph-properties>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7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34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34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41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2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34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2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34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34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34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in" fo:font-size="12pt" style:font-size-asian="12pt"/>
    </style:style>
    <style:style style:name="T3297" style:parent-style-name="DefaultParagraphFont" style:family="text">
      <style:text-properties fo:font-size="12pt" style:font-size-asian="12pt"/>
    </style:style>
    <style:style style:name="P3298" style:parent-style-name="ListParagraph" style:family="paragraph">
      <style:paragraph-properties fo:margin-top="0.0069in" fo:margin-left="0.884in" fo:text-indent="-0.393in">
        <style:tab-stops>
          <style:tab-stop style:type="left" style:position="0in"/>
        </style:tab-stops>
      </style:paragraph-properties>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7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27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34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2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27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13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in" fo:font-size="12pt" style:font-size-asian="12pt"/>
    </style:style>
    <style:style style:name="T3319" style:parent-style-name="DefaultParagraphFont" style:family="text">
      <style:text-properties fo:letter-spacing="-0.0013in" fo:font-size="12pt" style:font-size-asian="12pt"/>
    </style:style>
    <style:style style:name="P3320" style:parent-style-name="ListParagraph" style:family="paragraph">
      <style:paragraph-properties fo:margin-top="0.0944in" fo:margin-left="0.884in" fo:text-indent="-0.393in">
        <style:tab-stops>
          <style:tab-stop style:type="left" style:position="0in"/>
        </style:tab-stops>
      </style:paragraph-properties>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34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34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34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34in" fo:font-size="12pt" style:font-size-asian="12pt"/>
    </style:style>
    <style:style style:name="T3329" style:parent-style-name="DefaultParagraphFont" style:family="text">
      <style:text-properties fo:letter-spacing="-0.0013in" fo:font-size="12pt" style:font-size-asian="12pt"/>
    </style:style>
    <style:style style:name="P3330" style:parent-style-name="ListParagraph" style:family="paragraph">
      <style:paragraph-properties fo:margin-top="0.0958in" fo:margin-left="0.884in" fo:text-indent="-0.393in">
        <style:tab-stops>
          <style:tab-stop style:type="left" style:position="0in"/>
        </style:tab-stops>
      </style:paragraph-properties>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34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41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34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27in" fo:font-size="12pt" style:font-size-asian="12pt"/>
    </style:style>
    <style:style style:name="T3339" style:parent-style-name="DefaultParagraphFont" style:family="text">
      <style:text-properties fo:letter-spacing="-0.0013in" fo:font-size="12pt" style:font-size-asian="12pt"/>
    </style:style>
    <style:style style:name="P3340" style:parent-style-name="ListParagraph" style:family="paragraph">
      <style:paragraph-properties fo:margin-top="0.0937in" fo:margin-left="0.884in" fo:text-indent="-0.393in">
        <style:tab-stops>
          <style:tab-stop style:type="left" style:position="0in"/>
        </style:tab-stops>
      </style:paragraph-properties>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41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34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34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27in" fo:font-size="12pt" style:font-size-asian="12pt"/>
    </style:style>
    <style:style style:name="T3349" style:parent-style-name="DefaultParagraphFont" style:family="text">
      <style:text-properties fo:letter-spacing="-0.0013in" fo:font-size="12pt" style:font-size-asian="12pt"/>
    </style:style>
    <style:style style:name="P3350" style:parent-style-name="BodyText" style:family="paragraph">
      <style:paragraph-properties fo:margin-top="0.1909in"/>
    </style:style>
    <style:style style:name="P3351" style:parent-style-name="ListParagraph" style:family="paragraph">
      <style:paragraph-properties fo:text-indent="-0.393in">
        <style:tab-stops>
          <style:tab-stop style:type="left" style:position="0.7861in"/>
        </style:tab-stops>
      </style:paragraph-properties>
    </style:style>
    <style:style style:name="T3352" style:parent-style-name="DefaultParagraphFont" style:family="text">
      <style:text-properties fo:font-weight="bold" style:font-weight-asian="bold" fo:font-size="12pt" style:font-size-asian="12pt"/>
    </style:style>
    <style:style style:name="T3353" style:parent-style-name="DefaultParagraphFont" style:family="text">
      <style:text-properties fo:font-weight="bold" style:font-weight-asian="bold" fo:letter-spacing="-0.0006in" fo:font-size="12pt" style:font-size-asian="12pt"/>
    </style:style>
    <style:style style:name="T3354" style:parent-style-name="DefaultParagraphFont" style:family="text">
      <style:text-properties fo:font-weight="bold" style:font-weight-asian="bold" fo:font-size="12pt" style:font-size-asian="12pt"/>
    </style:style>
    <style:style style:name="T3355" style:parent-style-name="DefaultParagraphFont" style:family="text">
      <style:text-properties fo:font-weight="bold" style:font-weight-asian="bold" fo:letter-spacing="-0.0013in" fo:font-size="12pt" style:font-size-asian="12pt"/>
    </style:style>
    <style:style style:name="T3356" style:parent-style-name="DefaultParagraphFont" style:family="text">
      <style:text-properties fo:font-weight="bold" style:font-weight-asian="bold" fo:font-size="12pt" style:font-size-asian="12pt"/>
    </style:style>
    <style:style style:name="T3357" style:parent-style-name="DefaultParagraphFont" style:family="text">
      <style:text-properties fo:font-weight="bold" style:font-weight-asian="bold" fo:letter-spacing="-0.0013in" fo:font-size="12pt" style:font-size-asian="12pt"/>
    </style:style>
    <style:style style:name="P3358" style:parent-style-name="ListParagraph" style:family="paragraph">
      <style:paragraph-properties fo:margin-top="0.0951in" fo:margin-left="0.884in" fo:text-indent="-0.393in">
        <style:tab-stops>
          <style:tab-stop style:type="left" style:position="0in"/>
        </style:tab-stops>
      </style:paragraph-properties>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48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27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27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2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27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7in" fo:font-size="12pt" style:font-size-asian="12pt"/>
    </style:style>
    <style:style style:name="T3371" style:parent-style-name="DefaultParagraphFont" style:family="text">
      <style:text-properties fo:letter-spacing="-0.0013in" fo:font-size="12pt" style:font-size-asian="12pt"/>
    </style:style>
    <style:style style:name="P3372" style:parent-style-name="ListParagraph" style:master-page-name="MP18" style:family="paragraph">
      <style:paragraph-properties fo:break-before="page" fo:margin-top="0.0805in" fo:line-height="145%" fo:margin-left="0.884in" fo:margin-right="0.25in">
        <style:tab-stops>
          <style:tab-stop style:type="left" style:position="0in"/>
        </style:tab-stops>
      </style:paragraph-properties>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41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27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27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27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27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27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41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27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27in" fo:font-size="12pt" style:font-size-asian="12pt"/>
    </style:style>
    <style:style style:name="T3400" style:parent-style-name="DefaultParagraphFont" style:family="text">
      <style:text-properties fo:font-size="12pt" style:font-size-asian="12pt"/>
    </style:style>
    <style:style style:name="P3401" style:parent-style-name="ListParagraph" style:family="paragraph">
      <style:paragraph-properties fo:margin-top="0.0055in" fo:margin-left="0.884in" fo:text-indent="-0.393in">
        <style:tab-stops>
          <style:tab-stop style:type="left" style:position="0in"/>
        </style:tab-stops>
      </style:paragraph-properties>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2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34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34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13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34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13in" fo:font-size="12pt" style:font-size-asian="12pt"/>
    </style:style>
    <style:style style:name="P3416" style:parent-style-name="ListParagraph" style:family="paragraph">
      <style:paragraph-properties fo:margin-top="0.0937in" fo:margin-left="0.884in" fo:text-indent="-0.393in">
        <style:tab-stops>
          <style:tab-stop style:type="left" style:position="0in"/>
        </style:tab-stops>
      </style:paragraph-properties>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55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27in" fo:font-size="12pt" style:font-size-asian="12pt"/>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27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34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27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48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34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48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34in" fo:font-size="12pt" style:font-size-asian="12pt"/>
    </style:style>
    <style:style style:name="T3435" style:parent-style-name="DefaultParagraphFont" style:family="text">
      <style:text-properties fo:letter-spacing="-0.0013in" fo:font-size="12pt" style:font-size-asian="12pt"/>
    </style:style>
    <style:style style:name="P3436" style:parent-style-name="BodyText" style:family="paragraph">
      <style:paragraph-properties fo:margin-top="0.1902in"/>
    </style:style>
    <style:style style:name="P3437" style:parent-style-name="ListParagraph" style:family="paragraph">
      <style:paragraph-properties fo:text-indent="-0.393in">
        <style:tab-stops>
          <style:tab-stop style:type="left" style:position="0.7861in"/>
        </style:tab-stops>
      </style:paragraph-properties>
    </style:style>
    <style:style style:name="T3438" style:parent-style-name="DefaultParagraphFont" style:family="text">
      <style:text-properties fo:font-weight="bold" style:font-weight-asian="bold" fo:font-size="12pt" style:font-size-asian="12pt"/>
    </style:style>
    <style:style style:name="T3439" style:parent-style-name="DefaultParagraphFont" style:family="text">
      <style:text-properties fo:font-weight="bold" style:font-weight-asian="bold" fo:letter-spacing="-0.002in" fo:font-size="12pt" style:font-size-asian="12pt"/>
    </style:style>
    <style:style style:name="T3440" style:parent-style-name="DefaultParagraphFont" style:family="text">
      <style:text-properties fo:font-weight="bold" style:font-weight-asian="bold" fo:font-size="12pt" style:font-size-asian="12pt"/>
    </style:style>
    <style:style style:name="T3441" style:parent-style-name="DefaultParagraphFont" style:family="text">
      <style:text-properties fo:font-weight="bold" style:font-weight-asian="bold" fo:letter-spacing="-0.002in" fo:font-size="12pt" style:font-size-asian="12pt"/>
    </style:style>
    <style:style style:name="T3442" style:parent-style-name="DefaultParagraphFont" style:family="text">
      <style:text-properties fo:font-weight="bold" style:font-weight-asian="bold" fo:letter-spacing="-0.0027in" fo:font-size="12pt" style:font-size-asian="12pt"/>
    </style:style>
    <style:style style:name="P3443" style:parent-style-name="ListParagraph" style:family="paragraph">
      <style:paragraph-properties fo:margin-top="0.0972in" fo:margin-left="0.884in" fo:text-indent="-0.393in">
        <style:tab-stops>
          <style:tab-stop style:type="left" style:position="0in"/>
        </style:tab-stops>
      </style:paragraph-properties>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62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34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06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34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34in" fo:font-size="12pt" style:font-size-asian="12pt"/>
    </style:style>
    <style:style style:name="T3454" style:parent-style-name="DefaultParagraphFont" style:family="text">
      <style:text-properties fo:letter-spacing="-0.0013in" fo:font-size="12pt" style:font-size-asian="12pt"/>
    </style:style>
    <style:style style:name="P3455" style:parent-style-name="ListParagraph" style:family="paragraph">
      <style:paragraph-properties fo:margin-top="0.0944in" fo:margin-left="0.884in" fo:text-indent="-0.393in">
        <style:tab-stops>
          <style:tab-stop style:type="left" style:position="0in"/>
        </style:tab-stops>
      </style:paragraph-properties>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34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41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27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2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13in" fo:font-size="12pt" style:font-size-asian="12pt"/>
    </style:style>
    <style:style style:name="P3466" style:parent-style-name="ListParagraph" style:family="paragraph">
      <style:paragraph-properties fo:margin-top="0.0944in" fo:margin-left="0.884in" fo:text-indent="-0.393in">
        <style:tab-stops>
          <style:tab-stop style:type="left" style:position="0in"/>
        </style:tab-stops>
      </style:paragraph-properties>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27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13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13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2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13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13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13in" fo:font-size="12pt" style:font-size-asian="12pt"/>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34in"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27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27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34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13in" fo:font-size="12pt" style:font-size-asian="12pt"/>
    </style:style>
    <style:style style:name="P3491" style:parent-style-name="ListParagraph" style:family="paragraph">
      <style:paragraph-properties fo:margin-top="0.0944in" fo:line-height="145%" fo:margin-left="0.884in" fo:margin-right="0.118in">
        <style:tab-stops>
          <style:tab-stop style:type="left" style:position="0in"/>
        </style:tab-stops>
      </style:paragraph-properties>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2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2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34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34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34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2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2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34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13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34in" fo:font-size="12pt" style:font-size-asian="12pt"/>
    </style:style>
    <style:style style:name="T3512" style:parent-style-name="DefaultParagraphFont" style:family="text">
      <style:text-properties fo:font-size="12pt" style:font-size-asian="12pt"/>
    </style:style>
    <style:style style:name="P3513" style:parent-style-name="BodyText" style:family="paragraph">
      <style:paragraph-properties fo:margin-top="0.0993in"/>
    </style:style>
    <style:style style:name="P3514" style:parent-style-name="ListParagraph" style:family="paragraph">
      <style:paragraph-properties fo:text-indent="-0.393in">
        <style:tab-stops>
          <style:tab-stop style:type="left" style:position="0.7861in"/>
        </style:tab-stops>
      </style:paragraph-properties>
    </style:style>
    <style:style style:name="T3515" style:parent-style-name="DefaultParagraphFont" style:family="text">
      <style:text-properties fo:font-weight="bold" style:font-weight-asian="bold" fo:font-size="12pt" style:font-size-asian="12pt"/>
    </style:style>
    <style:style style:name="T3516" style:parent-style-name="DefaultParagraphFont" style:family="text">
      <style:text-properties fo:font-weight="bold" style:font-weight-asian="bold" fo:letter-spacing="-0.0027in" fo:font-size="12pt" style:font-size-asian="12pt"/>
    </style:style>
    <style:style style:name="T3517" style:parent-style-name="DefaultParagraphFont" style:family="text">
      <style:text-properties fo:font-weight="bold" style:font-weight-asian="bold" fo:font-size="12pt" style:font-size-asian="12pt"/>
    </style:style>
    <style:style style:name="T3518" style:parent-style-name="DefaultParagraphFont" style:family="text">
      <style:text-properties fo:font-weight="bold" style:font-weight-asian="bold" fo:letter-spacing="-0.0027in" fo:font-size="12pt" style:font-size-asian="12pt"/>
    </style:style>
    <style:style style:name="T3519" style:parent-style-name="DefaultParagraphFont" style:family="text">
      <style:text-properties fo:font-weight="bold" style:font-weight-asian="bold" fo:letter-spacing="-0.0013in" fo:font-size="12pt" style:font-size-asian="12pt"/>
    </style:style>
    <style:style style:name="P3520" style:parent-style-name="ListParagraph" style:family="paragraph">
      <style:paragraph-properties fo:margin-top="0.0972in" fo:margin-left="0.884in" fo:text-indent="-0.393in">
        <style:tab-stops>
          <style:tab-stop style:type="left" style:position="0in"/>
        </style:tab-stops>
      </style:paragraph-properties>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41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2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41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7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27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34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2in" fo:font-size="12pt" style:font-size-asian="12pt"/>
    </style:style>
    <style:style style:name="T3539" style:parent-style-name="DefaultParagraphFont" style:family="text">
      <style:text-properties fo:letter-spacing="-0.0013in" fo:font-size="12pt" style:font-size-asian="12pt"/>
    </style:style>
    <style:style style:name="P3540" style:parent-style-name="ListParagraph" style:family="paragraph">
      <style:paragraph-properties fo:margin-top="0.0937in" fo:margin-left="0.884in" fo:text-indent="-0.393in">
        <style:tab-stops>
          <style:tab-stop style:type="left" style:position="0in"/>
        </style:tab-stops>
      </style:paragraph-properties>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34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2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2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2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2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2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2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2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2in" fo:font-size="12pt" style:font-size-asian="12pt"/>
    </style:style>
    <style:style style:name="T3561" style:parent-style-name="DefaultParagraphFont" style:family="text">
      <style:text-properties fo:letter-spacing="-0.0013in" fo:font-size="12pt" style:font-size-asian="12pt"/>
    </style:style>
    <style:style style:name="P3562" style:parent-style-name="ListParagraph" style:family="paragraph">
      <style:paragraph-properties fo:margin-top="0.0944in" fo:line-height="145%" fo:margin-left="0.884in" fo:margin-right="0.0652in">
        <style:tab-stops>
          <style:tab-stop style:type="left" style:position="0in"/>
        </style:tab-stops>
      </style:paragraph-properties>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34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41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2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41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13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34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34in" fo:font-size="12pt" style:font-size-asian="12pt"/>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2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2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font-size="12pt" style:font-size-asian="12pt"/>
    </style:style>
    <style:style style:name="P3589" style:parent-style-name="Normal" style:master-page-name="MP19" style:family="paragraph">
      <style:paragraph-properties fo:break-before="page" fo:text-align="center" fo:margin-top="0.0805in" fo:margin-left="0.0951in">
        <style:tab-stops/>
      </style:paragraph-properties>
    </style:style>
    <style:style style:name="T3599" style:parent-style-name="DefaultParagraphFont" style:family="text">
      <style:text-properties fo:font-weight="bold" style:font-weight-asian="bold" fo:font-size="12pt" style:font-size-asian="12pt"/>
    </style:style>
    <style:style style:name="T3600" style:parent-style-name="DefaultParagraphFont" style:family="text">
      <style:text-properties fo:font-weight="bold" style:font-weight-asian="bold" fo:letter-spacing="-0.002in" fo:font-size="12pt" style:font-size-asian="12pt"/>
    </style:style>
    <style:style style:name="T3601" style:parent-style-name="DefaultParagraphFont" style:family="text">
      <style:text-properties fo:font-weight="bold" style:font-weight-asian="bold" fo:font-size="12pt" style:font-size-asian="12pt"/>
    </style:style>
    <style:style style:name="T3602" style:parent-style-name="DefaultParagraphFont" style:family="text">
      <style:text-properties fo:font-weight="bold" style:font-weight-asian="bold" fo:letter-spacing="-0.0006in" fo:font-size="12pt" style:font-size-asian="12pt"/>
    </style:style>
    <style:style style:name="T3603" style:parent-style-name="DefaultParagraphFont" style:family="text">
      <style:text-properties fo:font-weight="bold" style:font-weight-asian="bold" fo:font-size="12pt" style:font-size-asian="12pt"/>
    </style:style>
    <style:style style:name="T3604" style:parent-style-name="DefaultParagraphFont" style:family="text">
      <style:text-properties fo:font-weight="bold" style:font-weight-asian="bold" fo:letter-spacing="-0.0027in" fo:font-size="12pt" style:font-size-asian="12pt"/>
    </style:style>
    <style:style style:name="T3605" style:parent-style-name="DefaultParagraphFont" style:family="text">
      <style:text-properties fo:font-weight="bold" style:font-weight-asian="bold" fo:font-size="12pt" style:font-size-asian="12pt"/>
    </style:style>
    <style:style style:name="T3606" style:parent-style-name="DefaultParagraphFont" style:family="text">
      <style:text-properties fo:font-weight="bold" style:font-weight-asian="bold" fo:letter-spacing="-0.0006in" fo:font-size="12pt" style:font-size-asian="12pt"/>
    </style:style>
    <style:style style:name="T3607" style:parent-style-name="DefaultParagraphFont" style:family="text">
      <style:text-properties fo:font-weight="bold" style:font-weight-asian="bold" fo:font-size="12pt" style:font-size-asian="12pt"/>
    </style:style>
    <style:style style:name="T3608" style:parent-style-name="DefaultParagraphFont" style:family="text">
      <style:text-properties fo:font-weight="bold" style:font-weight-asian="bold" fo:letter-spacing="-0.0041in" fo:font-size="12pt" style:font-size-asian="12pt"/>
    </style:style>
    <style:style style:name="T3609" style:parent-style-name="DefaultParagraphFont" style:family="text">
      <style:text-properties fo:font-weight="bold" style:font-weight-asian="bold" fo:font-size="12pt" style:font-size-asian="12pt"/>
    </style:style>
    <style:style style:name="T3610" style:parent-style-name="DefaultParagraphFont" style:family="text">
      <style:text-properties fo:font-weight="bold" style:font-weight-asian="bold" fo:letter-spacing="-0.0013in" fo:font-size="12pt" style:font-size-asian="12pt"/>
    </style:style>
    <style:style style:name="T3611" style:parent-style-name="DefaultParagraphFont" style:family="text">
      <style:text-properties fo:font-weight="bold" style:font-weight-asian="bold" fo:font-size="12pt" style:font-size-asian="12pt"/>
    </style:style>
    <style:style style:name="T3612" style:parent-style-name="DefaultParagraphFont" style:family="text">
      <style:text-properties fo:font-weight="bold" style:font-weight-asian="bold" fo:letter-spacing="-0.0013in" fo:font-size="12pt" style:font-size-asian="12pt"/>
    </style:style>
    <style:style style:name="P3613" style:parent-style-name="BodyText" style:family="paragraph">
      <style:text-properties fo:font-weight="bold" style:font-weight-asian="bold"/>
    </style:style>
    <style:style style:name="P3614" style:parent-style-name="BodyText" style:family="paragraph">
      <style:text-properties fo:font-weight="bold" style:font-weight-asian="bold"/>
    </style:style>
    <style:style style:name="P3615" style:parent-style-name="Normal" style:family="paragraph">
      <style:paragraph-properties fo:margin-left="0.0979in">
        <style:tab-stops/>
      </style:paragraph-properties>
    </style:style>
    <style:style style:name="T3616" style:parent-style-name="DefaultParagraphFont" style:family="text">
      <style:text-properties fo:font-weight="bold" style:font-weight-asian="bold" fo:font-size="12pt" style:font-size-asian="12pt"/>
    </style:style>
    <style:style style:name="T3617" style:parent-style-name="DefaultParagraphFont" style:family="text">
      <style:text-properties fo:font-weight="bold" style:font-weight-asian="bold" fo:letter-spacing="-0.002in" fo:font-size="12pt" style:font-size-asian="12pt"/>
    </style:style>
    <style:style style:name="T3618" style:parent-style-name="DefaultParagraphFont" style:family="text">
      <style:text-properties fo:font-weight="bold" style:font-weight-asian="bold" fo:font-size="12pt" style:font-size-asian="12pt"/>
    </style:style>
    <style:style style:name="T3619" style:parent-style-name="DefaultParagraphFont" style:family="text">
      <style:text-properties fo:font-weight="bold" style:font-weight-asian="bold" fo:letter-spacing="-0.002in" fo:font-size="12pt" style:font-size-asian="12pt"/>
    </style:style>
    <style:style style:name="T3620" style:parent-style-name="DefaultParagraphFont" style:family="text">
      <style:text-properties fo:font-weight="bold" style:font-weight-asian="bold" fo:font-size="12pt" style:font-size-asian="12pt"/>
    </style:style>
    <style:style style:name="T3621" style:parent-style-name="DefaultParagraphFont" style:family="text">
      <style:text-properties fo:font-weight="bold" style:font-weight-asian="bold" fo:letter-spacing="-0.0013in" fo:font-size="12pt" style:font-size-asian="12pt"/>
    </style:style>
    <style:style style:name="T3622" style:parent-style-name="DefaultParagraphFont" style:family="text">
      <style:text-properties fo:font-weight="bold" style:font-weight-asian="bold" fo:font-size="12pt" style:font-size-asian="12pt"/>
    </style:style>
    <style:style style:name="T3623" style:parent-style-name="DefaultParagraphFont" style:family="text">
      <style:text-properties fo:font-weight="bold" style:font-weight-asian="bold" fo:letter-spacing="-0.0013in" fo:font-size="12pt" style:font-size-asian="12pt"/>
    </style:style>
    <style:style style:name="T3624" style:parent-style-name="DefaultParagraphFont" style:family="text">
      <style:text-properties fo:font-weight="bold" style:font-weight-asian="bold" fo:font-size="12pt" style:font-size-asian="12pt"/>
    </style:style>
    <style:style style:name="T3625" style:parent-style-name="DefaultParagraphFont" style:family="text">
      <style:text-properties fo:font-weight="bold" style:font-weight-asian="bold" fo:letter-spacing="-0.0027in" fo:font-size="12pt" style:font-size-asian="12pt"/>
    </style:style>
    <style:style style:name="T3626" style:parent-style-name="DefaultParagraphFont" style:family="text">
      <style:text-properties fo:font-weight="bold" style:font-weight-asian="bold" fo:font-size="12pt" style:font-size-asian="12pt"/>
    </style:style>
    <style:style style:name="T3627" style:parent-style-name="DefaultParagraphFont" style:family="text">
      <style:text-properties fo:font-weight="bold" style:font-weight-asian="bold" fo:letter-spacing="-0.0013in" fo:font-size="12pt" style:font-size-asian="12pt"/>
    </style:style>
    <style:style style:name="P3628" style:parent-style-name="ListParagraph" style:family="paragraph">
      <style:paragraph-properties fo:margin-top="0.0965in">
        <style:tab-stops>
          <style:tab-stop style:type="left" style:position="0.7861in"/>
        </style:tab-stops>
      </style:paragraph-properties>
    </style:style>
    <style:style style:name="T3629" style:parent-style-name="DefaultParagraphFont" style:family="text">
      <style:text-properties fo:font-weight="bold" style:font-weight-asian="bold" fo:font-size="12pt" style:font-size-asian="12pt"/>
    </style:style>
    <style:style style:name="T3630" style:parent-style-name="DefaultParagraphFont" style:family="text">
      <style:text-properties fo:font-weight="bold" style:font-weight-asian="bold" fo:letter-spacing="-0.0006in" fo:font-size="12pt" style:font-size-asian="12pt"/>
    </style:style>
    <style:style style:name="T3631" style:parent-style-name="DefaultParagraphFont" style:family="text">
      <style:text-properties fo:font-weight="bold" style:font-weight-asian="bold" fo:font-size="12pt" style:font-size-asian="12pt"/>
    </style:style>
    <style:style style:name="T3632" style:parent-style-name="DefaultParagraphFont" style:family="text">
      <style:text-properties fo:font-weight="bold" style:font-weight-asian="bold" fo:letter-spacing="-0.0006in" fo:font-size="12pt" style:font-size-asian="12pt"/>
    </style:style>
    <style:style style:name="T3633" style:parent-style-name="DefaultParagraphFont" style:family="text">
      <style:text-properties fo:font-weight="bold" style:font-weight-asian="bold" fo:letter-spacing="-0.0013in" fo:font-size="12pt" style:font-size-asian="12pt"/>
    </style:style>
    <style:style style:name="P3634" style:parent-style-name="ListParagraph" style:family="paragraph">
      <style:paragraph-properties fo:margin-top="0.0958in" fo:line-height="145%" fo:margin-left="0.884in" fo:margin-right="0.318in">
        <style:tab-stops>
          <style:tab-stop style:type="left" style:position="0in"/>
        </style:tab-stops>
      </style:paragraph-properties>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34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34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13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34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2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2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2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2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2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2in" fo:font-size="12pt" style:font-size-asian="12pt"/>
    </style:style>
    <style:style style:name="T3657" style:parent-style-name="DefaultParagraphFont" style:family="text">
      <style:text-properties fo:font-size="12pt" style:font-size-asian="12pt"/>
    </style:style>
    <style:style style:name="P3658" style:parent-style-name="ListParagraph" style:family="paragraph">
      <style:paragraph-properties fo:margin-top="0.0048in" fo:line-height="145%" fo:margin-left="0.884in" fo:margin-right="0.0895in">
        <style:tab-stops>
          <style:tab-stop style:type="left" style:position="0in"/>
        </style:tab-stops>
      </style:paragraph-properties>
    </style:style>
    <style:style style:name="T3659" style:parent-style-name="DefaultParagraphFont" style:family="text">
      <style:text-properties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2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34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34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34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27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34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2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41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2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13in" fo:font-size="12pt" style:font-size-asian="12pt"/>
    </style:style>
    <style:style style:name="P3680" style:parent-style-name="ListParagraph" style:family="paragraph">
      <style:paragraph-properties fo:margin-top="0.0041in" fo:line-height="145%" fo:margin-left="0.884in" fo:margin-right="0.0069in">
        <style:tab-stops>
          <style:tab-stop style:type="left" style:position="0in"/>
        </style:tab-stops>
      </style:paragraph-properties>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27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48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27in" fo:font-size="12pt" style:font-size-asian="12pt"/>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27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letter-spacing="-0.0027in" fo:font-size="12pt" style:font-size-asian="12pt"/>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41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41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27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27in" fo:font-size="12pt" style:font-size-asian="12pt"/>
    </style:style>
    <style:style style:name="T3699" style:parent-style-name="DefaultParagraphFont" style:family="text">
      <style:text-properties fo:font-size="12pt" style:font-size-asian="12pt"/>
    </style:style>
    <style:style style:name="P3700" style:parent-style-name="ListParagraph" style:family="paragraph">
      <style:paragraph-properties fo:margin-top="0.0048in" fo:margin-left="0.884in" fo:text-indent="-0.393in">
        <style:tab-stops>
          <style:tab-stop style:type="left" style:position="0in"/>
        </style:tab-stops>
      </style:paragraph-properties>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41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27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34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2in" fo:font-size="12pt" style:font-size-asian="12pt"/>
    </style:style>
    <style:style style:name="T3709" style:parent-style-name="DefaultParagraphFont" style:family="text">
      <style:text-properties fo:font-size="12pt" style:font-size-asian="12pt"/>
    </style:style>
    <style:style style:name="T3710" style:parent-style-name="DefaultParagraphFont" style:family="text">
      <style:text-properties fo:letter-spacing="-0.0027in" fo:font-size="12pt" style:font-size-asian="12pt"/>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02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034in" fo:font-size="12pt" style:font-size-asian="12pt"/>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27in" fo:font-size="12pt" style:font-size-asian="12pt"/>
    </style:style>
    <style:style style:name="T3717" style:parent-style-name="DefaultParagraphFont" style:family="text">
      <style:text-properties fo:font-size="12pt" style:font-size-asian="12pt"/>
    </style:style>
    <style:style style:name="T3718" style:parent-style-name="DefaultParagraphFont" style:family="text">
      <style:text-properties fo:letter-spacing="-0.0027in" fo:font-size="12pt" style:font-size-asian="12pt"/>
    </style:style>
    <style:style style:name="T3719" style:parent-style-name="DefaultParagraphFont" style:family="text">
      <style:text-properties fo:letter-spacing="-0.0013in" fo:font-size="12pt" style:font-size-asian="12pt"/>
    </style:style>
    <style:style style:name="P3720" style:parent-style-name="ListParagraph" style:family="paragraph">
      <style:paragraph-properties fo:margin-top="0.0937in" fo:line-height="145%" fo:margin-left="0.884in" fo:margin-right="0.6375in">
        <style:tab-stops>
          <style:tab-stop style:type="left" style:position="0in"/>
        </style:tab-stops>
      </style:paragraph-properties>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41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27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41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27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27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27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27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41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7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27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13in" fo:font-size="12pt" style:font-size-asian="12pt"/>
    </style:style>
    <style:style style:name="P3743" style:parent-style-name="ListParagraph" style:family="paragraph">
      <style:paragraph-properties fo:margin-top="0.0048in" fo:margin-left="0.884in" fo:text-indent="-0.393in">
        <style:tab-stops>
          <style:tab-stop style:type="left" style:position="0in"/>
        </style:tab-stops>
      </style:paragraph-properties>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27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34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2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2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2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2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2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34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13in" fo:font-size="12pt" style:font-size-asian="12pt"/>
    </style:style>
    <style:style style:name="P3762" style:parent-style-name="ListParagraph" style:family="paragraph">
      <style:paragraph-properties fo:margin-top="0.0944in" fo:line-height="145%" fo:margin-left="0.884in" fo:margin-right="0.1666in">
        <style:tab-stops>
          <style:tab-stop style:type="left" style:position="0in"/>
        </style:tab-stops>
      </style:paragraph-properties>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27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27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27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7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13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7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13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13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13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2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27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27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13in" fo:font-size="12pt" style:font-size-asian="12pt"/>
    </style:style>
    <style:style style:name="T3789" style:parent-style-name="DefaultParagraphFont" style:family="text">
      <style:text-properties fo:font-size="12pt" style:font-size-asian="12pt"/>
    </style:style>
    <style:style style:name="P3790" style:parent-style-name="BodyText" style:family="paragraph">
      <style:paragraph-properties fo:margin-top="0.1034in"/>
    </style:style>
    <style:style style:name="P3791" style:parent-style-name="ListParagraph" style:family="paragraph">
      <style:paragraph-properties fo:text-indent="-0.3881in">
        <style:tab-stops>
          <style:tab-stop style:type="left" style:position="0.7861in"/>
        </style:tab-stops>
      </style:paragraph-properties>
    </style:style>
    <style:style style:name="T3792" style:parent-style-name="DefaultParagraphFont" style:family="text">
      <style:text-properties fo:font-weight="bold" style:font-weight-asian="bold" fo:font-size="12pt" style:font-size-asian="12pt"/>
    </style:style>
    <style:style style:name="T3793" style:parent-style-name="DefaultParagraphFont" style:family="text">
      <style:text-properties fo:font-weight="bold" style:font-weight-asian="bold" fo:letter-spacing="-0.0013in" fo:font-size="12pt" style:font-size-asian="12pt"/>
    </style:style>
    <style:style style:name="T3794" style:parent-style-name="DefaultParagraphFont" style:family="text">
      <style:text-properties fo:font-weight="bold" style:font-weight-asian="bold" fo:font-size="12pt" style:font-size-asian="12pt"/>
    </style:style>
    <style:style style:name="T3795" style:parent-style-name="DefaultParagraphFont" style:family="text">
      <style:text-properties fo:font-weight="bold" style:font-weight-asian="bold" fo:letter-spacing="-0.0006in" fo:font-size="12pt" style:font-size-asian="12pt"/>
    </style:style>
    <style:style style:name="T3796" style:parent-style-name="DefaultParagraphFont" style:family="text">
      <style:text-properties fo:font-weight="bold" style:font-weight-asian="bold" fo:letter-spacing="-0.0013in" fo:font-size="12pt" style:font-size-asian="12pt"/>
    </style:style>
    <style:style style:name="P3797" style:parent-style-name="ListParagraph" style:family="paragraph">
      <style:paragraph-properties fo:margin-top="0.0972in" fo:margin-left="0.884in" fo:text-indent="-0.393in">
        <style:tab-stops>
          <style:tab-stop style:type="left" style:position="0in"/>
        </style:tab-stops>
      </style:paragraph-properties>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2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34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2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13in" fo:font-size="12pt" style:font-size-asian="12pt"/>
    </style:style>
    <style:style style:name="P3806" style:parent-style-name="ListParagraph" style:family="paragraph">
      <style:paragraph-properties fo:margin-top="0.0944in" fo:line-height="145%" fo:margin-left="0.884in" fo:margin-right="0.3694in">
        <style:tab-stops>
          <style:tab-stop style:type="left" style:position="0in"/>
        </style:tab-stops>
      </style:paragraph-properties>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34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27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02in" fo:font-size="12pt" style:font-size-asian="12pt"/>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027in" fo:font-size="12pt" style:font-size-asian="12pt"/>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034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34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34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27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41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13in" fo:font-size="12pt" style:font-size-asian="12pt"/>
    </style:style>
    <style:style style:name="P3827" style:parent-style-name="ListParagraph" style:family="paragraph">
      <style:paragraph-properties fo:margin-top="0.0034in" fo:line-height="145%" fo:margin-left="0.884in" fo:margin-right="0.5437in">
        <style:tab-stops>
          <style:tab-stop style:type="left" style:position="0in"/>
        </style:tab-stops>
      </style:paragraph-properties>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27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27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41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27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27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27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27in" fo:font-size="12pt" style:font-size-asian="12pt"/>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41in" fo:font-size="12pt" style:font-size-asian="12pt"/>
    </style:style>
    <style:style style:name="T3844" style:parent-style-name="DefaultParagraphFont" style:family="text">
      <style:text-properties fo:font-size="12pt" style:font-size-asian="12pt"/>
    </style:style>
    <style:style style:name="T3845" style:parent-style-name="DefaultParagraphFont" style:family="text">
      <style:text-properties fo:letter-spacing="-0.0027in" fo:font-size="12pt" style:font-size-asian="12pt"/>
    </style:style>
    <style:style style:name="T3846" style:parent-style-name="DefaultParagraphFont" style:family="text">
      <style:text-properties fo:font-size="12pt" style:font-size-asian="12pt"/>
    </style:style>
    <style:style style:name="P3847" style:parent-style-name="ListParagraph" style:family="paragraph">
      <style:paragraph-properties fo:margin-top="0.0055in" fo:line-height="145%" fo:margin-left="0.884in" fo:margin-right="0.2729in">
        <style:tab-stops>
          <style:tab-stop style:type="left" style:position="0in"/>
        </style:tab-stops>
      </style:paragraph-properties>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2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34in" fo:font-size="12pt" style:font-size-asian="12pt"/>
    </style:style>
    <style:style style:name="T3852" style:parent-style-name="DefaultParagraphFont" style:family="text">
      <style:text-properties fo:font-size="12pt" style:font-size-asian="12pt"/>
    </style:style>
    <style:style style:name="T3853" style:parent-style-name="DefaultParagraphFont" style:family="text">
      <style:text-properties fo:letter-spacing="-0.002in" fo:font-size="12pt" style:font-size-asian="12pt"/>
    </style:style>
    <style:style style:name="T3854" style:parent-style-name="DefaultParagraphFont" style:family="text">
      <style:text-properties fo:font-size="12pt" style:font-size-asian="12pt"/>
    </style:style>
    <style:style style:name="T3855" style:parent-style-name="DefaultParagraphFont" style:family="text">
      <style:text-properties fo:letter-spacing="-0.0027in" fo:font-size="12pt" style:font-size-asian="12pt"/>
    </style:style>
    <style:style style:name="T3856" style:parent-style-name="DefaultParagraphFont" style:family="text">
      <style:text-properties fo:font-size="12pt" style:font-size-asian="12pt"/>
    </style:style>
    <style:style style:name="T3857" style:parent-style-name="DefaultParagraphFont" style:family="text">
      <style:text-properties fo:letter-spacing="-0.0034in"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34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34in"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fo:letter-spacing="-0.002in" fo:font-size="12pt" style:font-size-asian="12pt"/>
    </style:style>
    <style:style style:name="T3864" style:parent-style-name="DefaultParagraphFont" style:family="text">
      <style:text-properties fo:font-size="12pt" style:font-size-asian="12pt"/>
    </style:style>
    <style:style style:name="T3865" style:parent-style-name="DefaultParagraphFont" style:family="text">
      <style:text-properties fo:letter-spacing="-0.0034in" fo:font-size="12pt" style:font-size-asian="12pt"/>
    </style:style>
    <style:style style:name="T3866" style:parent-style-name="DefaultParagraphFont" style:family="text">
      <style:text-properties fo:font-size="12pt" style:font-size-asian="12pt"/>
    </style:style>
    <style:style style:name="P3867" style:parent-style-name="ListParagraph" style:family="paragraph">
      <style:paragraph-properties fo:margin-top="0.0083in" fo:line-height="145%" fo:margin-left="0.884in" fo:margin-right="0.1506in">
        <style:tab-stops>
          <style:tab-stop style:type="left" style:position="0in"/>
        </style:tab-stops>
      </style:paragraph-properties>
    </style:style>
    <style:style style:name="T3868" style:parent-style-name="DefaultParagraphFont" style:family="text">
      <style:text-properties fo:font-size="12pt" style:font-size-asian="12pt"/>
    </style:style>
    <style:style style:name="T3869" style:parent-style-name="DefaultParagraphFont" style:family="text">
      <style:text-properties fo:letter-spacing="-0.0041in" fo:font-size="12pt" style:font-size-asian="12pt"/>
    </style:style>
    <style:style style:name="T3870" style:parent-style-name="DefaultParagraphFont" style:family="text">
      <style:text-properties fo:font-size="12pt" style:font-size-asian="12pt"/>
    </style:style>
    <style:style style:name="T3871" style:parent-style-name="DefaultParagraphFont" style:family="text">
      <style:text-properties fo:letter-spacing="-0.0034in" fo:font-size="12pt" style:font-size-asian="12pt"/>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27in"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48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27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34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34in" fo:font-size="12pt" style:font-size-asian="12pt"/>
    </style:style>
    <style:style style:name="T3882" style:parent-style-name="DefaultParagraphFont" style:family="text">
      <style:text-properties fo:font-size="12pt" style:font-size-asian="12pt"/>
    </style:style>
    <style:style style:name="P3883" style:parent-style-name="BodyText" style:family="paragraph">
      <style:paragraph-properties fo:margin-top="0.1034in"/>
    </style:style>
    <style:style style:name="P3884" style:parent-style-name="ListParagraph" style:family="paragraph">
      <style:paragraph-properties fo:text-indent="-0.3881in">
        <style:tab-stops>
          <style:tab-stop style:type="left" style:position="0.7861in"/>
        </style:tab-stops>
      </style:paragraph-properties>
    </style:style>
    <style:style style:name="T3885" style:parent-style-name="DefaultParagraphFont" style:family="text">
      <style:text-properties fo:font-weight="bold" style:font-weight-asian="bold" fo:font-size="12pt" style:font-size-asian="12pt"/>
    </style:style>
    <style:style style:name="T3886" style:parent-style-name="DefaultParagraphFont" style:family="text">
      <style:text-properties fo:font-weight="bold" style:font-weight-asian="bold" fo:letter-spacing="-0.002in" fo:font-size="12pt" style:font-size-asian="12pt"/>
    </style:style>
    <style:style style:name="T3887" style:parent-style-name="DefaultParagraphFont" style:family="text">
      <style:text-properties fo:font-weight="bold" style:font-weight-asian="bold" fo:letter-spacing="-0.0013in" fo:font-size="12pt" style:font-size-asian="12pt"/>
    </style:style>
    <style:style style:name="P3888" style:parent-style-name="ListParagraph" style:family="paragraph">
      <style:paragraph-properties fo:margin-top="0.0958in" fo:line-height="145%" fo:margin-left="0.884in" fo:margin-right="0.3236in">
        <style:tab-stops>
          <style:tab-stop style:type="left" style:position="0in"/>
        </style:tab-stops>
      </style:paragraph-properties>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27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48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34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41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27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27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27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27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34in" fo:font-size="12pt" style:font-size-asian="12pt"/>
    </style:style>
    <style:style style:name="T3907" style:parent-style-name="DefaultParagraphFont" style:family="text">
      <style:text-properties fo:font-size="12pt" style:font-size-asian="12pt"/>
    </style:style>
    <style:style style:name="P3908" style:parent-style-name="ListParagraph" style:family="paragraph">
      <style:paragraph-properties fo:margin-top="0.0048in" fo:margin-left="0.884in" fo:text-indent="-0.393in">
        <style:tab-stops>
          <style:tab-stop style:type="left" style:position="0in"/>
        </style:tab-stops>
      </style:paragraph-properties>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34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27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27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27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41in" fo:font-size="12pt" style:font-size-asian="12pt"/>
    </style:style>
    <style:style style:name="T3919" style:parent-style-name="DefaultParagraphFont" style:family="text">
      <style:text-properties fo:letter-spacing="-0.0013in" fo:font-size="12pt" style:font-size-asian="12pt"/>
    </style:style>
    <style:style style:name="P3920" style:parent-style-name="ListParagraph" style:master-page-name="MP20" style:family="paragraph">
      <style:paragraph-properties fo:break-before="page" fo:margin-top="0.0805in" fo:line-height="145%" fo:margin-left="0.884in" fo:margin-right="0.775in">
        <style:tab-stops>
          <style:tab-stop style:type="left" style:position="0in"/>
        </style:tab-stops>
      </style:paragraph-properties>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41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48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48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34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48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34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34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13in" fo:font-size="12pt" style:font-size-asian="12pt"/>
    </style:style>
    <style:style style:name="P3946" style:parent-style-name="ListParagraph" style:family="paragraph">
      <style:paragraph-properties fo:margin-top="0.0055in" fo:margin-left="0.884in" fo:text-indent="-0.393in">
        <style:tab-stops>
          <style:tab-stop style:type="left" style:position="0in"/>
        </style:tab-stops>
      </style:paragraph-properties>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2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27in" fo:font-size="12pt" style:font-size-asian="12pt"/>
    </style:style>
    <style:style style:name="T3951" style:parent-style-name="DefaultParagraphFont" style:family="text">
      <style:text-properties fo:font-size="12pt" style:font-size-asian="12pt"/>
    </style:style>
    <style:style style:name="T3952" style:parent-style-name="DefaultParagraphFont" style:family="text">
      <style:text-properties fo:letter-spacing="-0.002in"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013in" fo:font-size="12pt" style:font-size-asian="12pt"/>
    </style:style>
    <style:style style:name="P3955" style:parent-style-name="BodyText" style:family="paragraph">
      <style:paragraph-properties fo:margin-top="0.1902in"/>
    </style:style>
    <style:style style:name="P3956" style:parent-style-name="ListParagraph" style:family="paragraph">
      <style:paragraph-properties fo:text-indent="-0.3881in">
        <style:tab-stops>
          <style:tab-stop style:type="left" style:position="0.7861in"/>
        </style:tab-stops>
      </style:paragraph-properties>
    </style:style>
    <style:style style:name="T3957" style:parent-style-name="DefaultParagraphFont" style:family="text">
      <style:text-properties fo:font-weight="bold" style:font-weight-asian="bold" fo:font-size="12pt" style:font-size-asian="12pt"/>
    </style:style>
    <style:style style:name="T3958" style:parent-style-name="DefaultParagraphFont" style:family="text">
      <style:text-properties fo:font-weight="bold" style:font-weight-asian="bold" fo:letter-spacing="-0.0006in" fo:font-size="12pt" style:font-size-asian="12pt"/>
    </style:style>
    <style:style style:name="T3959" style:parent-style-name="DefaultParagraphFont" style:family="text">
      <style:text-properties fo:font-weight="bold" style:font-weight-asian="bold" fo:font-size="12pt" style:font-size-asian="12pt"/>
    </style:style>
    <style:style style:name="T3960" style:parent-style-name="DefaultParagraphFont" style:family="text">
      <style:text-properties fo:font-weight="bold" style:font-weight-asian="bold" fo:letter-spacing="-0.0013in" fo:font-size="12pt" style:font-size-asian="12pt"/>
    </style:style>
    <style:style style:name="T3961" style:parent-style-name="DefaultParagraphFont" style:family="text">
      <style:text-properties fo:font-weight="bold" style:font-weight-asian="bold" fo:font-size="12pt" style:font-size-asian="12pt"/>
    </style:style>
    <style:style style:name="T3962" style:parent-style-name="DefaultParagraphFont" style:family="text">
      <style:text-properties fo:font-weight="bold" style:font-weight-asian="bold" fo:letter-spacing="-0.0013in" fo:font-size="12pt" style:font-size-asian="12pt"/>
    </style:style>
    <style:style style:name="P3963" style:parent-style-name="ListParagraph" style:family="paragraph">
      <style:paragraph-properties fo:margin-top="0.0951in" fo:line-height="145%" fo:margin-left="0.884in" fo:margin-right="0.4152in">
        <style:tab-stops>
          <style:tab-stop style:type="left" style:position="0in"/>
        </style:tab-stops>
      </style:paragraph-properties>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41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41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27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27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7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41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48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27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13in" fo:font-size="12pt" style:font-size-asian="12pt"/>
    </style:style>
    <style:style style:name="P3982" style:parent-style-name="ListParagraph" style:family="paragraph">
      <style:paragraph-properties fo:margin-top="0.0048in" fo:line-height="145%" fo:margin-left="0.884in" fo:margin-right="0.1472in">
        <style:tab-stops>
          <style:tab-stop style:type="left" style:position="0in"/>
        </style:tab-stops>
      </style:paragraph-properties>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41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27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27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27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41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27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27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27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27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27in" fo:font-size="12pt" style:font-size-asian="12pt"/>
    </style:style>
    <style:style style:name="T4003" style:parent-style-name="DefaultParagraphFont" style:family="text">
      <style:text-properties fo:font-size="12pt" style:font-size-asian="12pt"/>
    </style:style>
    <style:style style:name="P4004" style:parent-style-name="ListParagraph" style:family="paragraph">
      <style:paragraph-properties fo:margin-top="0.009in" fo:margin-left="0.884in" fo:text-indent="-0.393in">
        <style:tab-stops>
          <style:tab-stop style:type="left" style:position="0in"/>
        </style:tab-stops>
      </style:paragraph-properties>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55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27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27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34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27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48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34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48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34in" fo:font-size="12pt" style:font-size-asian="12pt"/>
    </style:style>
    <style:style style:name="T4023" style:parent-style-name="DefaultParagraphFont" style:family="text">
      <style:text-properties fo:letter-spacing="-0.0013in" fo:font-size="12pt" style:font-size-asian="12pt"/>
    </style:style>
    <style:style style:name="P4024" style:parent-style-name="ListParagraph" style:family="paragraph">
      <style:paragraph-properties fo:margin-top="0.0944in" fo:line-height="145%" fo:margin-left="0.884in" fo:margin-right="0.2034in">
        <style:tab-stops>
          <style:tab-stop style:type="left" style:position="0in"/>
        </style:tab-stops>
      </style:paragraph-properties>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34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2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2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2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2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41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34in" fo:font-size="12pt" style:font-size-asian="12pt"/>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034in" fo:font-size="12pt" style:font-size-asian="12pt"/>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02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034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34in" fo:font-size="12pt" style:font-size-asian="12pt"/>
    </style:style>
    <style:style style:name="T4047" style:parent-style-name="DefaultParagraphFont" style:family="text">
      <style:text-properties fo:font-size="12pt" style:font-size-asian="12pt"/>
    </style:style>
    <style:style style:name="P4048" style:parent-style-name="ListParagraph" style:family="paragraph">
      <style:paragraph-properties fo:margin-top="0.009in" fo:margin-left="0.884in" fo:text-indent="-0.393in">
        <style:tab-stops>
          <style:tab-stop style:type="left" style:position="0in"/>
        </style:tab-stops>
      </style:paragraph-properties>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34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2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27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2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2in"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2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2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2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2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letter-spacing="-0.002in" fo:font-size="12pt" style:font-size-asian="12pt"/>
    </style:style>
    <style:style style:name="T4069" style:parent-style-name="DefaultParagraphFont" style:family="text">
      <style:text-properties fo:letter-spacing="-0.0013in" fo:font-size="12pt" style:font-size-asian="12pt"/>
    </style:style>
    <style:style style:name="P4070" style:parent-style-name="BodyText" style:family="paragraph">
      <style:paragraph-properties fo:margin-top="0.1881in"/>
    </style:style>
    <style:style style:name="P4071" style:parent-style-name="ListParagraph" style:family="paragraph">
      <style:paragraph-properties fo:text-indent="-0.3881in">
        <style:tab-stops>
          <style:tab-stop style:type="left" style:position="0.7861in"/>
        </style:tab-stops>
      </style:paragraph-properties>
    </style:style>
    <style:style style:name="T4072" style:parent-style-name="DefaultParagraphFont" style:family="text">
      <style:text-properties fo:font-weight="bold" style:font-weight-asian="bold" fo:font-size="12pt" style:font-size-asian="12pt"/>
    </style:style>
    <style:style style:name="T4073" style:parent-style-name="DefaultParagraphFont" style:family="text">
      <style:text-properties fo:font-weight="bold" style:font-weight-asian="bold" fo:letter-spacing="-0.002in" fo:font-size="12pt" style:font-size-asian="12pt"/>
    </style:style>
    <style:style style:name="T4074" style:parent-style-name="DefaultParagraphFont" style:family="text">
      <style:text-properties fo:font-weight="bold" style:font-weight-asian="bold" fo:font-size="12pt" style:font-size-asian="12pt"/>
    </style:style>
    <style:style style:name="T4075" style:parent-style-name="DefaultParagraphFont" style:family="text">
      <style:text-properties fo:font-weight="bold" style:font-weight-asian="bold" fo:letter-spacing="-0.002in" fo:font-size="12pt" style:font-size-asian="12pt"/>
    </style:style>
    <style:style style:name="T4076" style:parent-style-name="DefaultParagraphFont" style:family="text">
      <style:text-properties fo:font-weight="bold" style:font-weight-asian="bold" fo:letter-spacing="-0.0027in" fo:font-size="12pt" style:font-size-asian="12pt"/>
    </style:style>
    <style:style style:name="P4077" style:parent-style-name="ListParagraph" style:family="paragraph">
      <style:paragraph-properties fo:margin-top="0.0972in" fo:margin-left="0.884in" fo:text-indent="-0.393in">
        <style:tab-stops>
          <style:tab-stop style:type="left" style:position="0in"/>
        </style:tab-stops>
      </style:paragraph-properties>
    </style:style>
    <style:style style:name="T4078" style:parent-style-name="DefaultParagraphFont" style:family="text">
      <style:text-properties fo:font-size="12pt" style:font-size-asian="12pt"/>
    </style:style>
    <style:style style:name="T4079" style:parent-style-name="DefaultParagraphFont" style:family="text">
      <style:text-properties fo:letter-spacing="-0.0055i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fo:letter-spacing="-0.0034i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034i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34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34in" fo:font-size="12pt" style:font-size-asian="12pt"/>
    </style:style>
    <style:style style:name="T4088" style:parent-style-name="DefaultParagraphFont" style:family="text">
      <style:text-properties fo:letter-spacing="-0.0013in" fo:font-size="12pt" style:font-size-asian="12pt"/>
    </style:style>
    <style:style style:name="P4089" style:parent-style-name="ListParagraph" style:family="paragraph">
      <style:paragraph-properties fo:margin-top="0.0944in" fo:margin-left="0.884in" fo:text-indent="-0.393in">
        <style:tab-stops>
          <style:tab-stop style:type="left" style:position="0in"/>
        </style:tab-stops>
      </style:paragraph-properties>
    </style:style>
    <style:style style:name="T4090" style:parent-style-name="DefaultParagraphFont" style:family="text">
      <style:text-properties fo:font-size="12pt" style:font-size-asian="12pt"/>
    </style:style>
    <style:style style:name="T4091" style:parent-style-name="DefaultParagraphFont" style:family="text">
      <style:text-properties fo:letter-spacing="-0.0055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48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41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34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27in" fo:font-size="12pt" style:font-size-asian="12pt"/>
    </style:style>
    <style:style style:name="T4100" style:parent-style-name="DefaultParagraphFont" style:family="text">
      <style:text-properties fo:letter-spacing="-0.0013in" fo:font-size="12pt" style:font-size-asian="12pt"/>
    </style:style>
    <style:style style:name="P4101" style:parent-style-name="ListParagraph" style:family="paragraph">
      <style:paragraph-properties fo:margin-top="0.0944in" fo:margin-left="0.884in" fo:text-indent="-0.393in">
        <style:tab-stops>
          <style:tab-stop style:type="left" style:position="0in"/>
        </style:tab-stops>
      </style:paragraph-properties>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48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27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2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2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41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2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2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2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2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2in" fo:font-size="12pt" style:font-size-asian="12pt"/>
    </style:style>
    <style:style style:name="T4122" style:parent-style-name="DefaultParagraphFont" style:family="text">
      <style:text-properties fo:letter-spacing="-0.0013in" fo:font-size="12pt" style:font-size-asian="12pt"/>
    </style:style>
    <style:style style:name="P4123" style:parent-style-name="ListParagraph" style:family="paragraph">
      <style:paragraph-properties fo:margin-top="0.0958in" fo:line-height="145%" fo:margin-left="0.884in" fo:margin-right="0.5465in">
        <style:tab-stops>
          <style:tab-stop style:type="left" style:position="0in"/>
        </style:tab-stops>
      </style:paragraph-properties>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13in" fo:font-size="12pt" style:font-size-asian="12pt"/>
    </style:style>
    <style:style style:name="T4126" style:parent-style-name="DefaultParagraphFont" style:family="text">
      <style:text-properties fo:font-size="12pt" style:font-size-asian="12pt"/>
    </style:style>
    <style:style style:name="T4127" style:parent-style-name="DefaultParagraphFont" style:family="text">
      <style:text-properties fo:letter-spacing="-0.002in" fo:font-size="12pt" style:font-size-asian="12pt"/>
    </style:style>
    <style:style style:name="T4128" style:parent-style-name="DefaultParagraphFont" style:family="text">
      <style:text-properties fo:font-size="12pt" style:font-size-asian="12pt"/>
    </style:style>
    <style:style style:name="T4129" style:parent-style-name="DefaultParagraphFont" style:family="text">
      <style:text-properties fo:letter-spacing="-0.002in" fo:font-size="12pt" style:font-size-asian="12pt"/>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34in" fo:font-size="12pt" style:font-size-asian="12pt"/>
    </style:style>
    <style:style style:name="T4132" style:parent-style-name="DefaultParagraphFont" style:family="text">
      <style:text-properties fo:font-size="12pt" style:font-size-asian="12pt"/>
    </style:style>
    <style:style style:name="T4133" style:parent-style-name="DefaultParagraphFont" style:family="text">
      <style:text-properties fo:letter-spacing="-0.002in" fo:font-size="12pt" style:font-size-asian="12pt"/>
    </style:style>
    <style:style style:name="T4134" style:parent-style-name="DefaultParagraphFont" style:family="text">
      <style:text-properties fo:font-size="12pt" style:font-size-asian="12pt"/>
    </style:style>
    <style:style style:name="T4135" style:parent-style-name="DefaultParagraphFont" style:family="text">
      <style:text-properties fo:letter-spacing="-0.0041in" fo:font-size="12pt" style:font-size-asian="12pt"/>
    </style:style>
    <style:style style:name="T4136" style:parent-style-name="DefaultParagraphFont" style:family="text">
      <style:text-properties fo:font-size="12pt" style:font-size-asian="12pt"/>
    </style:style>
    <style:style style:name="T4137" style:parent-style-name="DefaultParagraphFont" style:family="text">
      <style:text-properties fo:letter-spacing="-0.002in" fo:font-size="12pt" style:font-size-asian="12pt"/>
    </style:style>
    <style:style style:name="T4138" style:parent-style-name="DefaultParagraphFont" style:family="text">
      <style:text-properties fo:font-size="12pt" style:font-size-asian="12pt"/>
    </style:style>
    <style:style style:name="T4139" style:parent-style-name="DefaultParagraphFont" style:family="text">
      <style:text-properties fo:letter-spacing="-0.002in" fo:font-size="12pt" style:font-size-asian="12pt"/>
    </style:style>
    <style:style style:name="T4140" style:parent-style-name="DefaultParagraphFont" style:family="text">
      <style:text-properties fo:font-size="12pt" style:font-size-asian="12pt"/>
    </style:style>
    <style:style style:name="T4141" style:parent-style-name="DefaultParagraphFont" style:family="text">
      <style:text-properties fo:letter-spacing="-0.0034in" fo:font-size="12pt" style:font-size-asian="12pt"/>
    </style:style>
    <style:style style:name="T4142" style:parent-style-name="DefaultParagraphFont" style:family="text">
      <style:text-properties fo:font-size="12pt" style:font-size-asian="12pt"/>
    </style:style>
    <style:style style:name="T4143" style:parent-style-name="DefaultParagraphFont" style:family="text">
      <style:text-properties fo:letter-spacing="-0.0027in" fo:font-size="12pt" style:font-size-asian="12pt"/>
    </style:style>
    <style:style style:name="T4144" style:parent-style-name="DefaultParagraphFont" style:family="text">
      <style:text-properties fo:font-size="12pt" style:font-size-asian="12pt"/>
    </style:style>
    <style:style style:name="T4145" style:parent-style-name="DefaultParagraphFont" style:family="text">
      <style:text-properties fo:letter-spacing="-0.002in" fo:font-size="12pt" style:font-size-asian="12pt"/>
    </style:style>
    <style:style style:name="T4146" style:parent-style-name="DefaultParagraphFont" style:family="text">
      <style:text-properties fo:font-size="12pt" style:font-size-asian="12pt"/>
    </style:style>
    <style:style style:name="P4147" style:parent-style-name="BodyText" style:family="paragraph">
      <style:paragraph-properties fo:margin-top="0.1027in"/>
    </style:style>
    <style:style style:name="P4148" style:parent-style-name="ListParagraph" style:family="paragraph">
      <style:paragraph-properties fo:margin-top="0.0006in" fo:text-indent="-0.3881in">
        <style:tab-stops>
          <style:tab-stop style:type="left" style:position="0.7861in"/>
        </style:tab-stops>
      </style:paragraph-properties>
    </style:style>
    <style:style style:name="T4149" style:parent-style-name="DefaultParagraphFont" style:family="text">
      <style:text-properties fo:font-weight="bold" style:font-weight-asian="bold" fo:font-size="12pt" style:font-size-asian="12pt"/>
    </style:style>
    <style:style style:name="T4150" style:parent-style-name="DefaultParagraphFont" style:family="text">
      <style:text-properties fo:font-weight="bold" style:font-weight-asian="bold" fo:letter-spacing="-0.0027in" fo:font-size="12pt" style:font-size-asian="12pt"/>
    </style:style>
    <style:style style:name="T4151" style:parent-style-name="DefaultParagraphFont" style:family="text">
      <style:text-properties fo:font-weight="bold" style:font-weight-asian="bold" fo:font-size="12pt" style:font-size-asian="12pt"/>
    </style:style>
    <style:style style:name="T4152" style:parent-style-name="DefaultParagraphFont" style:family="text">
      <style:text-properties fo:font-weight="bold" style:font-weight-asian="bold" fo:letter-spacing="-0.0027in" fo:font-size="12pt" style:font-size-asian="12pt"/>
    </style:style>
    <style:style style:name="T4153" style:parent-style-name="DefaultParagraphFont" style:family="text">
      <style:text-properties fo:font-weight="bold" style:font-weight-asian="bold" fo:letter-spacing="-0.0013in" fo:font-size="12pt" style:font-size-asian="12pt"/>
    </style:style>
    <style:style style:name="P4154" style:parent-style-name="ListParagraph" style:family="paragraph">
      <style:paragraph-properties fo:margin-top="0.0951in" fo:line-height="145%" fo:margin-left="0.884in" fo:margin-right="0.2493in">
        <style:tab-stops>
          <style:tab-stop style:type="left" style:position="0in"/>
        </style:tab-stops>
      </style:paragraph-properties>
    </style:style>
    <style:style style:name="T4155" style:parent-style-name="DefaultParagraphFont" style:family="text">
      <style:text-properties fo:font-size="12pt" style:font-size-asian="12pt"/>
    </style:style>
    <style:style style:name="T4156" style:parent-style-name="DefaultParagraphFont" style:family="text">
      <style:text-properties fo:letter-spacing="-0.002in" fo:font-size="12pt" style:font-size-asian="12pt"/>
    </style:style>
    <style:style style:name="T4157" style:parent-style-name="DefaultParagraphFont" style:family="text">
      <style:text-properties fo:font-size="12pt" style:font-size-asian="12pt"/>
    </style:style>
    <style:style style:name="T4158" style:parent-style-name="DefaultParagraphFont" style:family="text">
      <style:text-properties fo:letter-spacing="-0.0027in" fo:font-size="12pt" style:font-size-asian="12pt"/>
    </style:style>
    <style:style style:name="T4159" style:parent-style-name="DefaultParagraphFont" style:family="text">
      <style:text-properties fo:font-size="12pt" style:font-size-asian="12pt"/>
    </style:style>
    <style:style style:name="T4160" style:parent-style-name="DefaultParagraphFont" style:family="text">
      <style:text-properties fo:letter-spacing="-0.002in" fo:font-size="12pt" style:font-size-asian="12pt"/>
    </style:style>
    <style:style style:name="T4161" style:parent-style-name="DefaultParagraphFont" style:family="text">
      <style:text-properties fo:font-size="12pt" style:font-size-asian="12pt"/>
    </style:style>
    <style:style style:name="T4162" style:parent-style-name="DefaultParagraphFont" style:family="text">
      <style:text-properties fo:letter-spacing="-0.0034in" fo:font-size="12pt" style:font-size-asian="12pt"/>
    </style:style>
    <style:style style:name="T4163" style:parent-style-name="DefaultParagraphFont" style:family="text">
      <style:text-properties fo:font-size="12pt" style:font-size-asian="12pt"/>
    </style:style>
    <style:style style:name="T4164" style:parent-style-name="DefaultParagraphFont" style:family="text">
      <style:text-properties fo:letter-spacing="-0.002in" fo:font-size="12pt" style:font-size-asian="12pt"/>
    </style:style>
    <style:style style:name="T4165" style:parent-style-name="DefaultParagraphFont" style:family="text">
      <style:text-properties fo:font-size="12pt" style:font-size-asian="12pt"/>
    </style:style>
    <style:style style:name="T4166" style:parent-style-name="DefaultParagraphFont" style:family="text">
      <style:text-properties fo:letter-spacing="-0.0041in" fo:font-size="12pt" style:font-size-asian="12pt"/>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34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13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02in" fo:font-size="12pt" style:font-size-asian="12pt"/>
    </style:style>
    <style:style style:name="T4173" style:parent-style-name="DefaultParagraphFont" style:family="text">
      <style:text-properties fo:font-size="12pt" style:font-size-asian="12pt"/>
    </style:style>
    <style:style style:name="T4174" style:parent-style-name="DefaultParagraphFont" style:family="text">
      <style:text-properties fo:letter-spacing="-0.002in" fo:font-size="12pt" style:font-size-asian="12pt"/>
    </style:style>
    <style:style style:name="T4175" style:parent-style-name="DefaultParagraphFont" style:family="text">
      <style:text-properties fo:font-size="12pt" style:font-size-asian="12pt"/>
    </style:style>
    <style:style style:name="T4176" style:parent-style-name="DefaultParagraphFont" style:family="text">
      <style:text-properties fo:letter-spacing="-0.002in" fo:font-size="12pt" style:font-size-asian="12pt"/>
    </style:style>
    <style:style style:name="T4177" style:parent-style-name="DefaultParagraphFont" style:family="text">
      <style:text-properties fo:font-size="12pt" style:font-size-asian="12pt"/>
    </style:style>
    <style:style style:name="P4178" style:parent-style-name="ListParagraph" style:family="paragraph">
      <style:paragraph-properties fo:margin-top="0.0055in" fo:line-height="145%" fo:margin-left="0.884in" fo:margin-right="0.6847in">
        <style:tab-stops>
          <style:tab-stop style:type="left" style:position="0in"/>
        </style:tab-stops>
      </style:paragraph-properties>
    </style:style>
    <style:style style:name="T4179" style:parent-style-name="DefaultParagraphFont" style:family="text">
      <style:text-properties fo:font-size="12pt" style:font-size-asian="12pt"/>
    </style:style>
    <style:style style:name="T4180" style:parent-style-name="DefaultParagraphFont" style:family="text">
      <style:text-properties fo:letter-spacing="-0.002in" fo:font-size="12pt" style:font-size-asian="12pt"/>
    </style:style>
    <style:style style:name="T4181" style:parent-style-name="DefaultParagraphFont" style:family="text">
      <style:text-properties fo:font-size="12pt" style:font-size-asian="12pt"/>
    </style:style>
    <style:style style:name="T4182" style:parent-style-name="DefaultParagraphFont" style:family="text">
      <style:text-properties fo:letter-spacing="-0.002in" fo:font-size="12pt" style:font-size-asian="12pt"/>
    </style:style>
    <style:style style:name="T4183" style:parent-style-name="DefaultParagraphFont" style:family="text">
      <style:text-properties fo:font-size="12pt" style:font-size-asian="12pt"/>
    </style:style>
    <style:style style:name="T4184" style:parent-style-name="DefaultParagraphFont" style:family="text">
      <style:text-properties fo:letter-spacing="-0.002in" fo:font-size="12pt" style:font-size-asian="12pt"/>
    </style:style>
    <style:style style:name="T4185" style:parent-style-name="DefaultParagraphFont" style:family="text">
      <style:text-properties fo:font-size="12pt" style:font-size-asian="12pt"/>
    </style:style>
    <style:style style:name="T4186" style:parent-style-name="DefaultParagraphFont" style:family="text">
      <style:text-properties fo:letter-spacing="-0.002in" fo:font-size="12pt" style:font-size-asian="12pt"/>
    </style:style>
    <style:style style:name="T4187" style:parent-style-name="DefaultParagraphFont" style:family="text">
      <style:text-properties fo:font-size="12pt" style:font-size-asian="12pt"/>
    </style:style>
    <style:style style:name="T4188" style:parent-style-name="DefaultParagraphFont" style:family="text">
      <style:text-properties fo:letter-spacing="-0.002in" fo:font-size="12pt" style:font-size-asian="12pt"/>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034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02in" fo:font-size="12pt" style:font-size-asian="12pt"/>
    </style:style>
    <style:style style:name="T4193" style:parent-style-name="DefaultParagraphFont" style:family="text">
      <style:text-properties fo:font-size="12pt" style:font-size-asian="12pt"/>
    </style:style>
    <style:style style:name="T4194" style:parent-style-name="DefaultParagraphFont" style:family="text">
      <style:text-properties fo:letter-spacing="-0.002in" fo:font-size="12pt" style:font-size-asian="12pt"/>
    </style:style>
    <style:style style:name="T4195" style:parent-style-name="DefaultParagraphFont" style:family="text">
      <style:text-properties fo:font-size="12pt" style:font-size-asian="12pt"/>
    </style:style>
    <style:style style:name="T4196" style:parent-style-name="DefaultParagraphFont" style:family="text">
      <style:text-properties fo:letter-spacing="-0.0041in" fo:font-size="12pt" style:font-size-asian="12pt"/>
    </style:style>
    <style:style style:name="T4197" style:parent-style-name="DefaultParagraphFont" style:family="text">
      <style:text-properties fo:font-size="12pt" style:font-size-asian="12pt"/>
    </style:style>
    <style:style style:name="T4198" style:parent-style-name="DefaultParagraphFont" style:family="text">
      <style:text-properties fo:letter-spacing="-0.0034in" fo:font-size="12pt" style:font-size-asian="12pt"/>
    </style:style>
    <style:style style:name="T4199" style:parent-style-name="DefaultParagraphFont" style:family="text">
      <style:text-properties fo:font-size="12pt" style:font-size-asian="12pt"/>
    </style:style>
    <style:style style:name="T4200" style:parent-style-name="DefaultParagraphFont" style:family="text">
      <style:text-properties fo:letter-spacing="-0.002in" fo:font-size="12pt" style:font-size-asian="12pt"/>
    </style:style>
    <style:style style:name="T4201" style:parent-style-name="DefaultParagraphFont" style:family="text">
      <style:text-properties fo:font-size="12pt" style:font-size-asian="12pt"/>
    </style:style>
    <style:style style:name="T4202" style:parent-style-name="DefaultParagraphFont" style:family="text">
      <style:text-properties fo:letter-spacing="-0.0013in" fo:font-size="12pt" style:font-size-asian="12pt"/>
    </style:style>
    <style:style style:name="P4203" style:parent-style-name="ListParagraph" style:family="paragraph">
      <style:paragraph-properties fo:margin-top="0.0083in" fo:margin-left="0.884in" fo:text-indent="-0.393in">
        <style:tab-stops>
          <style:tab-stop style:type="left" style:position="0in"/>
        </style:tab-stops>
      </style:paragraph-properties>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34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27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013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2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34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27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34in" fo:font-size="12pt" style:font-size-asian="12pt"/>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006in" fo:font-size="12pt" style:font-size-asian="12pt"/>
    </style:style>
    <style:style style:name="T4220" style:parent-style-name="DefaultParagraphFont" style:family="text">
      <style:text-properties fo:letter-spacing="-0.0013in" fo:font-size="12pt" style:font-size-asian="12pt"/>
    </style:style>
    <style:style style:name="P4221" style:parent-style-name="ListParagraph" style:family="paragraph">
      <style:paragraph-properties fo:margin-top="0.0944in" fo:line-height="145%" fo:margin-left="0.884in" fo:margin-right="0.3604in">
        <style:tab-stops>
          <style:tab-stop style:type="left" style:position="0in"/>
        </style:tab-stops>
      </style:paragraph-properties>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041in"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2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13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2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2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2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41in"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048in" fo:font-size="12pt" style:font-size-asian="12pt"/>
    </style:style>
    <style:style style:name="T4240" style:parent-style-name="DefaultParagraphFont" style:family="text">
      <style:text-properties fo:font-size="12pt" style:font-size-asian="12pt"/>
    </style:style>
    <style:style style:name="T4241" style:parent-style-name="DefaultParagraphFont" style:family="text">
      <style:text-properties fo:letter-spacing="-0.0034in" fo:font-size="12pt" style:font-size-asian="12pt"/>
    </style:style>
    <style:style style:name="T4242" style:parent-style-name="DefaultParagraphFont" style:family="text">
      <style:text-properties fo:font-size="12pt" style:font-size-asian="12pt"/>
    </style:style>
    <style:style style:name="P4243" style:parent-style-name="BodyText" style:master-page-name="MP21" style:family="paragraph">
      <style:paragraph-properties fo:break-before="page" fo:margin-top="0.177in"/>
    </style:style>
    <style:style style:family="graphic" style:name="a0" style:parent-style-name="Graphics">
      <style:graphic-properties fo:border="0.01042in none" fo:background-color="transparent"/>
    </style:style>
    <style:style style:family="graphic" style:name="a12">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 the Northern Ireland Housing Executive</text:p>
      <text:p text:style-name="P9"/>
      <text:p text:style-name="P10"/>
      <text:p text:style-name="P11">Report reference:<text:s/><text:bookmark-start text:name="RefNo"/><text:bookmark-end text:name="RefNo"/>202400351</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text:s/>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soft-page-break/>
      <text:p text:style-name="P30"><text:span text:style-name="T37">The role of the Ombudsman</text:span></text:p>
      <text:p text:style-name="P38">The<text:s/>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text:s/>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tab/></text:p>
            <text:soft-page-break/>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5</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text:s/>………………………………………….</text:p>
          </table:table-cell>
          <table:table-cell table:style-name="TableCell119">
            <text:p text:style-name="P120">8</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8</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20</text:p>
          </table:table-cell>
        </table:table-row>
        <table:table-row table:style-name="TableRow141">
          <table:table-cell table:style-name="TableCell142">
            <text:p text:style-name="P143"/>
            <text:p text:style-name="P144">Appendix 1 – The Principles of Good Administration</text:p>
            <text:p text:style-name="P145">Appendix 2 – The Principles of Good Complaints Handling</text:p>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9">Case</text:span><text:span text:style-name="T170"><text:s/></text:span><text:span text:style-name="T171">Reference:</text:span><text:span text:style-name="T172"><text:s/></text:span><text:span text:style-name="T173">202400351</text:span></text:p>
      <text:p text:style-name="P174"><text:span text:style-name="T175">Listed</text:span><text:span text:style-name="T176"><text:s/></text:span><text:span text:style-name="T177">Authority:</text:span><text:span text:style-name="T178"><text:s/></text:span><text:span text:style-name="T179">Northern</text:span><text:span text:style-name="T180"><text:s/></text:span><text:span text:style-name="T181">Ireland</text:span><text:span text:style-name="T182"><text:s/></text:span><text:span text:style-name="T183">Housing</text:span><text:span text:style-name="T184"><text:s/></text:span><text:span text:style-name="T185">Executive</text:span></text:p>
      <text:p text:style-name="P186"/>
      <text:h text:style-name="P187" text:outline-level="1"><text:span text:style-name="T188">SUMMARY</text:span></text:h>
      <text:p text:style-name="P189">This<text:span text:style-name="T190"><text:s/></text:span>complaint<text:span text:style-name="T191"><text:s/></text:span>was<text:span text:style-name="T192"><text:s/></text:span>about<text:span text:style-name="T193"><text:s/></text:span>how<text:span text:style-name="T194"><text:s/></text:span>the<text:span text:style-name="T195"><text:s/></text:span>Northern<text:span text:style-name="T196"><text:s/></text:span>Ireland<text:span text:style-name="T197"><text:s/></text:span>Housing<text:span text:style-name="T198"><text:s/></text:span>Executive (the<text:span text:style-name="T199"><text:s/></text:span>NIHE)<text:span text:style-name="T200"><text:s/></text:span>handled a complaint regarding ownership of pets in NIHE properties.</text:p>
      <text:p text:style-name="P201"/>
      <text:p text:style-name="P202">The<text:span text:style-name="T203"><text:s/></text:span>investigation<text:span text:style-name="T204"><text:s/></text:span>found<text:span text:style-name="T205"><text:s/></text:span>maladministration<text:span text:style-name="T206"><text:s/></text:span>in<text:span text:style-name="T207"><text:s/></text:span>how<text:span text:style-name="T208"><text:s/></text:span>the<text:span text:style-name="T209"><text:s/></text:span>NIHE<text:span text:style-name="T210"><text:s/></text:span>handled<text:span text:style-name="T211"><text:s/></text:span>the<text:span text:style-name="T212"><text:s/></text:span>complaint.<text:span text:style-name="T213"><text:s/></text:span>I<text:span text:style-name="T214"><text:s/></text:span>found the NIHE failed to identify the issues of complaint and failed to respond within the timescales outlined in its complaints procedure. The investigation also found the NIHE failed to address all the<text:s/>issues of complaint, particularly the issue regarding an alleged breach of the flat lease agreement regarding ownership of pets on an NIHE leasehold property.<text:span text:style-name="T215"><text:s/></text:span>Of<text:span text:style-name="T216"><text:s/></text:span>particular<text:span text:style-name="T217"><text:s/></text:span>concern<text:span text:style-name="T218"><text:s/></text:span>to<text:span text:style-name="T219"><text:s/></text:span>me<text:span text:style-name="T220"><text:s/></text:span>was the NIHE’s failure to facilitate the complainant’s difficulties with reading and writing during the complaints process. Ensuring accessibility for all service users is a key tenet of any public body’s complaints procedure and I was surprised to note that the NIHE did not recognise this as it should.</text:p>
      <text:p text:style-name="P221"/>
      <text:p text:style-name="P222">I<text:span text:style-name="T223"><text:s/></text:span>recommended<text:span text:style-name="T224"><text:s/></text:span>that<text:span text:style-name="T225"><text:s/></text:span>the<text:span text:style-name="T226"><text:s/></text:span>NIHE<text:span text:style-name="T227"><text:s/></text:span>apologise<text:span text:style-name="T228"><text:s/></text:span>to<text:span text:style-name="T229"><text:s/></text:span>the<text:span text:style-name="T230"><text:s/></text:span>complainant<text:span text:style-name="T231"><text:s/></text:span>for<text:span text:style-name="T232"><text:s/></text:span>the<text:span text:style-name="T233"><text:s/></text:span>injustice<text:span text:style-name="T234"><text:s/></text:span>sustained and consider reopening the anti-social behaviour investigation if the complainant’s concerns are ongoing. I also recommended that the NIHE review its complaints procedure and training for complaints staff with a focus on ensuring accessibility and making necessary reasonable adjustments.</text:p>
      <text:soft-page-break/>
      <text:h text:style-name="P235" text:outline-level="1">THE<text:span text:style-name="T245"><text:s/></text:span><text:span text:style-name="T246">COMPLAINT</text:span></text:h>
      <text:p text:style-name="P247"/>
      <text:list text:style-name="LFO1" text:continue-numbering="true">
        <text:list-item>
          <text:p text:style-name="P248"><text:span text:style-name="T249">This</text:span><text:span text:style-name="T250"><text:s/></text:span><text:span text:style-name="T251">complaint</text:span><text:span text:style-name="T252"><text:s/></text:span><text:span text:style-name="T253">is</text:span><text:span text:style-name="T254"><text:s/></text:span><text:span text:style-name="T255">about</text:span><text:span text:style-name="T256"><text:s/></text:span><text:span text:style-name="T257">how</text:span><text:span text:style-name="T258"><text:s/></text:span><text:span text:style-name="T259">the Northern</text:span><text:span text:style-name="T260"><text:s/></text:span><text:span text:style-name="T261">Ireland</text:span><text:span text:style-name="T262"><text:s/></text:span><text:span text:style-name="T263">Housing</text:span><text:span text:style-name="T264"><text:s/></text:span><text:span text:style-name="T265">Executive</text:span><text:span text:style-name="T266"><text:s/></text:span><text:span text:style-name="T267">(NIHE)</text:span><text:span text:style-name="T268"><text:s/></text:span><text:span text:style-name="T269">handled a complaint regarding ownership of pets in two NIHE<text:s/></text:span><text:span text:style-name="T270">properties. One property was occupied by an NIHE tenant and the second was a leasehold property.</text:span></text:p>
        </text:list-item>
      </text:list>
      <text:p text:style-name="P271"/>
      <text:p text:style-name="P272"><text:span text:style-name="T273">Background</text:span></text:p>
      <text:p text:style-name="P274"/>
      <text:list text:style-name="LFO1" text:continue-numbering="true">
        <text:list-item>
          <text:p text:style-name="P275"><text:span text:style-name="T276">The complainant owns</text:span><text:span text:style-name="T277"><text:s/></text:span><text:span text:style-name="T278">a former NIHE</text:span><text:span text:style-name="T279"><text:s/></text:span><text:span text:style-name="T280">property in Belfast. He</text:span><text:span text:style-name="T281"><text:s/></text:span><text:span text:style-name="T282">purchased the</text:span><text:span text:style-name="T283"><text:s/></text:span><text:span text:style-name="T284">property as a leaseholder in January 2000. On 18 September 2023, he<text:s/></text:span><text:span text:style-name="T285">complained to the NIHE stating two neighbours (A and B) had not complied with the duties of their tenancy/leasehold</text:span><text:span text:style-name="T286"><text:s/></text:span><text:span text:style-name="T287">agreements</text:span><text:span text:style-name="T288"><text:s/></text:span><text:span text:style-name="T289">regarding</text:span><text:span text:style-name="T290"><text:s/></text:span><text:span text:style-name="T291">ownership</text:span><text:span text:style-name="T292"><text:s/></text:span><text:span text:style-name="T293">of</text:span><text:span text:style-name="T294"><text:s/></text:span><text:span text:style-name="T295">pets.</text:span><text:span text:style-name="T296"><text:s/></text:span><text:span text:style-name="T297">He</text:span><text:span text:style-name="T298"><text:s/></text:span><text:span text:style-name="T299">also</text:span><text:span text:style-name="T300"><text:s/></text:span><text:span text:style-name="T301">complained</text:span><text:span text:style-name="T302"><text:s/></text:span><text:span text:style-name="T303">that the NIHE failed to enforce this clause of the agreement.</text:span></text:p>
        </text:list-item>
      </text:list>
      <text:p text:style-name="P304"/>
      <text:list text:style-name="LFO1" text:continue-numbering="true">
        <text:list-item>
          <text:p text:style-name="P305"><text:span text:style-name="T306">A</text:span><text:span text:style-name="T307"><text:s/></text:span><text:span text:style-name="T308">relative</text:span><text:span text:style-name="T309"><text:s/></text:span><text:span text:style-name="T310">of</text:span><text:span text:style-name="T311"><text:s/></text:span><text:span text:style-name="T312">the</text:span><text:span text:style-name="T313"><text:s/></text:span><text:span text:style-name="T314">complainant</text:span><text:span text:style-name="T315"><text:s/></text:span><text:span text:style-name="T316">(the</text:span><text:span text:style-name="T317"><text:s/></text:span><text:span text:style-name="T318">relative) asked</text:span><text:span text:style-name="T319"><text:s/></text:span><text:span text:style-name="T320">the</text:span><text:span text:style-name="T321"><text:s/></text:span><text:span text:style-name="T322">NIHE</text:span><text:span text:style-name="T323"><text:s/></text:span><text:span text:style-name="T324">to copy</text:span><text:span text:style-name="T325"><text:s/></text:span><text:span text:style-name="T326">her</text:span><text:span text:style-name="T327"><text:s/></text:span><text:span text:style-name="T328">into</text:span><text:span text:style-name="T329"><text:s/></text:span><text:span text:style-name="T330">all</text:span><text:span text:style-name="T331"><text:s/></text:span><text:span text:style-name="T332">future correspondence due to the complainant’s difficulties with reading and writing.</text:span></text:p>
        </text:list-item>
      </text:list>
      <text:p text:style-name="P333"/>
      <text:list text:style-name="LFO1" text:continue-numbering="true">
        <text:list-item>
          <text:p text:style-name="P334"><text:span text:style-name="T335">The</text:span><text:span text:style-name="T336"><text:s/></text:span><text:span text:style-name="T337">NIHE</text:span><text:span text:style-name="T338"><text:s/></text:span><text:span text:style-name="T339">wrote</text:span><text:span text:style-name="T340"><text:s/></text:span><text:span text:style-name="T341">to</text:span><text:span text:style-name="T342"><text:s/></text:span><text:span text:style-name="T343">the</text:span><text:span text:style-name="T344"><text:s/></text:span><text:span text:style-name="T345">complainant</text:span><text:span text:style-name="T346"><text:s/></text:span><text:span text:style-name="T347">on</text:span><text:span text:style-name="T348"><text:s/></text:span><text:span text:style-name="T349">6</text:span><text:span text:style-name="T350"><text:s/></text:span><text:span text:style-name="T351">October</text:span><text:span text:style-name="T352"><text:s/></text:span><text:span text:style-name="T353">2023</text:span><text:span text:style-name="T354"><text:s/></text:span><text:span text:style-name="T355">to</text:span><text:span text:style-name="T356"><text:s/></text:span><text:span text:style-name="T357">advise</text:span><text:span text:style-name="T358"><text:s/></text:span><text:span text:style-name="T359">it</text:span><text:span text:style-name="T360"><text:s/></text:span><text:span text:style-name="T361">had</text:span><text:span text:style-name="T362"><text:s/></text:span><text:span text:style-name="T363">opened an Anti-Social<text:s/></text:span><text:span text:style-name="T364">Behaviour (ASB) case against neighbour A. The Patch Manager later closed the ASB investigation on 7 November 2023.</text:span></text:p>
        </text:list-item>
        <text:list-item>
          <text:p text:style-name="P365"><text:span text:style-name="T366">The complainant was dissatisfied with how the NIHE managed his complaint. His relative</text:span><text:span text:style-name="T367"><text:s/></text:span><text:span text:style-name="T368">emailed</text:span><text:span text:style-name="T369"><text:s/></text:span><text:span text:style-name="T370">the NIHE</text:span><text:span text:style-name="T371"><text:s/></text:span><text:span text:style-name="T372">on</text:span><text:span text:style-name="T373"><text:s/></text:span><text:span text:style-name="T374">9</text:span><text:span text:style-name="T375"><text:s/></text:span><text:span text:style-name="T376">October</text:span><text:span text:style-name="T377"><text:s/></text:span><text:span text:style-name="T378">2023</text:span><text:span text:style-name="T379"><text:s/></text:span><text:span text:style-name="T380">to</text:span><text:span text:style-name="T381"><text:s/></text:span><text:span text:style-name="T382">ask</text:span><text:span text:style-name="T383"><text:s/></text:span><text:span text:style-name="T384">it</text:span><text:span text:style-name="T385"><text:s/></text:span><text:span text:style-name="T386">to</text:span><text:span text:style-name="T387"><text:s/></text:span><text:span text:style-name="T388">escalate</text:span><text:span text:style-name="T389"><text:s/></text:span><text:span text:style-name="T390">the</text:span><text:span text:style-name="T391"><text:s/></text:span><text:span text:style-name="T392">complaint</text:span><text:span text:style-name="T393"><text:s/></text:span><text:span text:style-name="T394">to</text:span><text:span text:style-name="T395"><text:s/></text:span><text:span text:style-name="T396">the final stage of the process. NIHE issued a final response to the complainant, 13 months later, in November 2024.</text:span></text:p>
        </text:list-item>
      </text:list>
      <text:p text:style-name="P397"/>
      <text:p text:style-name="P398"><text:span text:style-name="T399">Issues</text:span><text:span text:style-name="T400"><text:s/></text:span><text:span text:style-name="T401">of</text:span><text:span text:style-name="T402"><text:s/></text:span><text:span text:style-name="T403">complaint</text:span></text:p>
      <text:p text:style-name="P404"/>
      <text:list text:style-name="LFO1" text:continue-numbering="true">
        <text:list-item>
          <text:p text:style-name="P405"><text:span text:style-name="T406">I</text:span><text:span text:style-name="T407"><text:s/></text:span><text:span text:style-name="T408">accepted</text:span><text:span text:style-name="T409"><text:s/></text:span><text:span text:style-name="T410">the</text:span><text:span text:style-name="T411"><text:s/></text:span><text:span text:style-name="T412">following</text:span><text:span text:style-name="T413"><text:s/></text:span><text:span text:style-name="T414">issues</text:span><text:span text:style-name="T415"><text:s/></text:span><text:span text:style-name="T416">of</text:span><text:span text:style-name="T417"><text:s/></text:span><text:span text:style-name="T418">complaint</text:span><text:span text:style-name="T419"><text:s/></text:span><text:span text:style-name="T420">for</text:span><text:span text:style-name="T421"><text:s/></text:span><text:span text:style-name="T422">investigation:</text:span></text:p>
        </text:list-item>
      </text:list>
      <text:p text:style-name="P423"/>
      <text:p text:style-name="P424"><text:span text:style-name="T425">Issue 1:</text:span><text:span text:style-name="T426"><text:tab/>Whether</text:span><text:span text:style-name="T427"><text:s/></text:span><text:span text:style-name="T428">the</text:span><text:span text:style-name="T429"><text:s/></text:span><text:span text:style-name="T430">NIHE</text:span><text:span text:style-name="T431"><text:s/></text:span><text:span text:style-name="T432">handled</text:span><text:span text:style-name="T433"><text:s/></text:span><text:span text:style-name="T434">the</text:span><text:span text:style-name="T435"><text:s/></text:span><text:span text:style-name="T436">complaint</text:span><text:span text:style-name="T437"><text:s/></text:span><text:span text:style-name="T438">appropriately</text:span><text:span text:style-name="T439"><text:s/></text:span><text:span text:style-name="T440">and</text:span><text:span text:style-name="T441"><text:s/></text:span><text:span text:style-name="T442">in accordance with relevant guidance.</text:span></text:p>
      <text:p text:style-name="P443"/>
      <text:p text:style-name="P444"><text:span text:style-name="T445">Issue 2:</text:span><text:span text:style-name="T446"><text:tab/>Whether</text:span><text:span text:style-name="T447"><text:s/></text:span><text:span text:style-name="T448">the</text:span><text:span text:style-name="T449"><text:s/></text:span><text:span text:style-name="T450">NIHE</text:span><text:span text:style-name="T451"><text:s/></text:span><text:span text:style-name="T452">dealt</text:span><text:span text:style-name="T453"><text:s/></text:span><text:span text:style-name="T454">with</text:span><text:span text:style-name="T455"><text:s/></text:span><text:span text:style-name="T456">the</text:span><text:span text:style-name="T457"><text:s/></text:span><text:span text:style-name="T458">complainant’s</text:span><text:span text:style-name="T459"><text:s/></text:span><text:span text:style-name="T460">concern</text:span><text:span text:style-name="T461"><text:s/></text:span><text:span text:style-name="T462">about</text:span><text:span text:style-name="T463"><text:s/></text:span><text:span text:style-name="T464">the ownership of pets appropriately and in accordance with relevant<text:s/></text:span><text:span text:style-name="T465">guidance.</text:span></text:p>
      <text:soft-page-break/>
      <text:h text:style-name="P466" text:outline-level="1">INVESTIGATION<text:span text:style-name="T476"><text:s/></text:span><text:span text:style-name="T477">METHODOLOGY</text:span></text:h>
      <text:p text:style-name="P478"/>
      <text:list text:style-name="LFO1" text:continue-numbering="true">
        <text:list-item>
          <text:p text:style-name="P479"><text:span text:style-name="T480">To</text:span><text:span text:style-name="T481"><text:s/></text:span><text:span text:style-name="T482">investigate</text:span><text:span text:style-name="T483"><text:s/></text:span><text:span text:style-name="T484">this</text:span><text:span text:style-name="T485"><text:s/></text:span><text:span text:style-name="T486">complaint,</text:span><text:span text:style-name="T487"><text:s/></text:span><text:span text:style-name="T488">the</text:span><text:span text:style-name="T489"><text:s/></text:span><text:span text:style-name="T490">Investigating</text:span><text:span text:style-name="T491"><text:s/></text:span><text:span text:style-name="T492">Officer</text:span><text:span text:style-name="T493"><text:s/></text:span><text:span text:style-name="T494">obtained</text:span><text:span text:style-name="T495"><text:s/></text:span><text:span text:style-name="T496">from</text:span><text:span text:style-name="T497"><text:s/></text:span><text:span text:style-name="T498">the NIHE</text:span><text:span text:style-name="T499"><text:s/></text:span><text:span text:style-name="T500">all relevant documentation. This documentation included information relating to the NIHE’s complaints procedure.</text:span></text:p>
        </text:list-item>
      </text:list>
      <text:p text:style-name="P501"/>
      <text:p text:style-name="P502"><text:span text:style-name="T503">Relevant</text:span><text:span text:style-name="T504"><text:s/></text:span><text:span text:style-name="T505">Standards</text:span><text:span text:style-name="T506"><text:s/></text:span><text:span text:style-name="T507">and</text:span><text:span text:style-name="T508"><text:s/></text:span><text:span text:style-name="T509">Guidance</text:span></text:p>
      <text:p text:style-name="P510"/>
      <text:list text:style-name="LFO1" text:continue-numbering="true">
        <text:list-item>
          <text:p text:style-name="P511"><text:span text:style-name="T512">To<text:s/></text:span><text:span text:style-name="T513">investigate complaints, I must establish a clear understanding of the standards, both</text:span><text:span text:style-name="T514"><text:s/></text:span><text:span text:style-name="T515">of</text:span><text:span text:style-name="T516"><text:s/></text:span><text:span text:style-name="T517">general application</text:span><text:span text:style-name="T518"><text:s/></text:span><text:span text:style-name="T519">and</text:span><text:span text:style-name="T520"><text:s/></text:span><text:span text:style-name="T521">those</text:span><text:span text:style-name="T522"><text:s/></text:span><text:span text:style-name="T523">specific</text:span><text:span text:style-name="T524"><text:s/></text:span><text:span text:style-name="T525">to</text:span><text:span text:style-name="T526"><text:s/></text:span><text:span text:style-name="T527">the</text:span><text:span text:style-name="T528"><text:s/></text:span><text:span text:style-name="T529">circumstances</text:span><text:span text:style-name="T530"><text:s/></text:span><text:span text:style-name="T531">of</text:span><text:span text:style-name="T532"><text:s/></text:span><text:span text:style-name="T533">the</text:span><text:span text:style-name="T534"><text:s/></text:span><text:span text:style-name="T535">case.</text:span><text:span text:style-name="T536"><text:s/></text:span><text:span text:style-name="T537">I</text:span><text:span text:style-name="T538"><text:s/></text:span><text:span text:style-name="T539">also refer to relevant regulatory, professional, and statutory guidance.</text:span></text:p>
        </text:list-item>
      </text:list>
      <text:p text:style-name="P540">The<text:span text:style-name="T541"><text:s/></text:span>general<text:span text:style-name="T542"><text:s/></text:span>standards<text:span text:style-name="T543"><text:s/></text:span>are<text:span text:style-name="T544"><text:s/></text:span>the<text:span text:style-name="T545"><text:s/></text:span>Ombudsman’s<text:span text:style-name="T546"><text:s/>Principles</text:span><text:a xlink:href="#_bookmark0" office:target-frame-name="_top" xlink:show="replace"><text:span text:style-name="T547">1</text:span></text:a><text:span text:style-name="T548">:</text:span></text:p>
      <text:list text:style-name="LFO1" text:continue-numbering="true">
        <text:list-item>
          <text:list>
            <text:list-item>
              <text:p text:style-name="P549"><text:span text:style-name="T550">The</text:span><text:span text:style-name="T551"><text:s/></text:span><text:span text:style-name="T552">Principles</text:span><text:span text:style-name="T553"><text:s/></text:span><text:span text:style-name="T554">of</text:span><text:span text:style-name="T555"><text:s/></text:span><text:span text:style-name="T556">Good</text:span><text:span text:style-name="T557"><text:s/></text:span><text:span text:style-name="T558">Administration</text:span></text:p>
            </text:list-item>
            <text:list-item>
              <text:p text:style-name="P559"><text:span text:style-name="T560">The</text:span><text:span text:style-name="T561"><text:s/></text:span><text:span text:style-name="T562">Principles</text:span><text:span text:style-name="T563"><text:s/></text:span><text:span text:style-name="T564">of</text:span><text:span text:style-name="T565"><text:s/></text:span><text:span text:style-name="T566">Good</text:span><text:span text:style-name="T567"><text:s/></text:span><text:span text:style-name="T568">Complaints</text:span><text:span text:style-name="T569"><text:s/>Handling</text:span></text:p>
            </text:list-item>
          </text:list>
        </text:list-item>
      </text:list>
      <text:p text:style-name="P570"/>
      <text:list text:style-name="LFO1" text:continue-numbering="true">
        <text:list-item>
          <text:p text:style-name="P571"><text:span text:style-name="T572">The</text:span><text:span text:style-name="T573"><text:s/></text:span><text:span text:style-name="T574">specific</text:span><text:span text:style-name="T575"><text:s/></text:span><text:span text:style-name="T576">standards</text:span><text:span text:style-name="T577"><text:s/></text:span><text:span text:style-name="T578">and</text:span><text:span text:style-name="T579"><text:s/></text:span><text:span text:style-name="T580">guidance</text:span><text:span text:style-name="T581"><text:s/></text:span><text:span text:style-name="T582">referred</text:span><text:span text:style-name="T583"><text:s/></text:span><text:span text:style-name="T584">to</text:span><text:span text:style-name="T585"><text:s/></text:span><text:span text:style-name="T586">are</text:span><text:span text:style-name="T587"><text:s/></text:span><text:span text:style-name="T588">those</text:span><text:span text:style-name="T589"><text:s/></text:span><text:span text:style-name="T590">which</text:span><text:span text:style-name="T591"><text:s/></text:span><text:span text:style-name="T592">applied</text:span><text:span text:style-name="T593"><text:s/></text:span><text:span text:style-name="T594">at</text:span><text:span text:style-name="T595"><text:s/></text:span><text:span text:style-name="T596">the</text:span><text:span text:style-name="T597"><text:s/></text:span><text:span text:style-name="T598">time the</text:span><text:span text:style-name="T599"><text:s/></text:span><text:span text:style-name="T600">events</text:span><text:span text:style-name="T601"><text:s/></text:span><text:span text:style-name="T602">occurred.</text:span><text:span text:style-name="T603"><text:s/></text:span><text:span text:style-name="T604">These</text:span><text:span text:style-name="T605"><text:s/></text:span><text:span text:style-name="T606">governed</text:span><text:span text:style-name="T607"><text:s/></text:span><text:span text:style-name="T608">the</text:span><text:span text:style-name="T609"><text:s/></text:span><text:span text:style-name="T610">exercise</text:span><text:span text:style-name="T611"><text:s/></text:span><text:span text:style-name="T612">of</text:span><text:span text:style-name="T613"><text:s/></text:span><text:span text:style-name="T614">the</text:span><text:span text:style-name="T615"><text:s/></text:span><text:span text:style-name="T616">administrative</text:span><text:span text:style-name="T617"><text:s/></text:span><text:span text:style-name="T618">functions</text:span><text:span text:style-name="T619"><text:s/></text:span><text:span text:style-name="T620">of those individuals whose actions are the subject of this complaint.</text:span></text:p>
        </text:list-item>
      </text:list>
      <text:p text:style-name="P621"/>
      <text:p text:style-name="P622">The<text:span text:style-name="T623"><text:s/></text:span>specific<text:span text:style-name="T624"><text:s/></text:span>standards<text:span text:style-name="T625"><text:s/></text:span>and<text:span text:style-name="T626"><text:s/></text:span>guidance<text:span text:style-name="T627"><text:s/></text:span>relevant<text:span text:style-name="T628"><text:s/></text:span>to<text:span text:style-name="T629"><text:s/></text:span>this<text:span text:style-name="T630"><text:s/></text:span>complaint<text:span text:style-name="T631"><text:s/></text:span><text:span text:style-name="T632">are:</text:span></text:p>
      <text:list text:style-name="LFO1" text:continue-numbering="true">
        <text:list-item>
          <text:list>
            <text:list-item>
              <text:p text:style-name="P633"><text:span text:style-name="T634">Northern</text:span><text:span text:style-name="T635"><text:s/></text:span><text:span text:style-name="T636">Ireland</text:span><text:span text:style-name="T637"><text:s/></text:span><text:span text:style-name="T638">Housing</text:span><text:span text:style-name="T639"><text:s/></text:span><text:span text:style-name="T640">Executive</text:span><text:span text:style-name="T641"><text:s/></text:span><text:span text:style-name="T642">Complaints</text:span><text:span text:style-name="T643"><text:s/></text:span><text:span text:style-name="T644">procedure</text:span><text:span text:style-name="T645"><text:s/></text:span><text:span text:style-name="T646">(complaints<text:s/></text:span><text:span text:style-name="T647">procedure)</text:span></text:p>
            </text:list-item>
            <text:list-item>
              <text:p text:style-name="P648"><text:span text:style-name="T649">Northern</text:span><text:span text:style-name="T650"><text:s/></text:span><text:span text:style-name="T651">Ireland</text:span><text:span text:style-name="T652"><text:s/></text:span><text:span text:style-name="T653">Housing</text:span><text:span text:style-name="T654"><text:s/></text:span><text:span text:style-name="T655">Executive</text:span><text:span text:style-name="T656"><text:s/></text:span><text:span text:style-name="T657">policy</text:span><text:span text:style-name="T658"><text:s/></text:span><text:span text:style-name="T659">for</text:span><text:span text:style-name="T660"><text:s/></text:span><text:span text:style-name="T661">dealing</text:span><text:span text:style-name="T662"><text:s/></text:span><text:span text:style-name="T663">with</text:span><text:span text:style-name="T664"><text:s/></text:span><text:span text:style-name="T665">Anti-Social behaviour (ASB policy)</text:span></text:p>
            </text:list-item>
            <text:list-item>
              <text:p text:style-name="P666"><text:span text:style-name="T667"><text:tab/></text:span><text:span text:style-name="T668">Northern</text:span><text:span text:style-name="T669"><text:s/></text:span><text:span text:style-name="T670">Ireland</text:span><text:span text:style-name="T671"><text:s/></text:span><text:span text:style-name="T672">Housing</text:span><text:span text:style-name="T673"><text:s/></text:span><text:span text:style-name="T674">Executive</text:span><text:span text:style-name="T675"><text:s/></text:span><text:span text:style-name="T676">General</text:span><text:span text:style-name="T677"><text:s/></text:span><text:span text:style-name="T678">Conditions</text:span><text:span text:style-name="T679"><text:s/></text:span><text:span text:style-name="T680">of</text:span><text:span text:style-name="T681"><text:s/></text:span><text:span text:style-name="T682">Tenancy</text:span><text:span text:style-name="T683"><text:s/></text:span><text:span text:style-name="T684">(tenancy<text:s/></text:span><text:span text:style-name="T685">agreement)</text:span></text:p>
            </text:list-item>
            <text:list-item>
              <text:p text:style-name="P686"><text:span text:style-name="T687">Northern</text:span><text:span text:style-name="T688"><text:s/></text:span><text:span text:style-name="T689">Ireland</text:span><text:span text:style-name="T690"><text:s/></text:span><text:span text:style-name="T691">Housing</text:span><text:span text:style-name="T692"><text:s/></text:span><text:span text:style-name="T693">Executive</text:span><text:span text:style-name="T694"><text:s/></text:span><text:span text:style-name="T695">Anti</text:span><text:span text:style-name="T696"><text:s/></text:span><text:span text:style-name="T697">Social<text:s/></text:span><text:span text:style-name="T698">Behaviour</text:span><text:span text:style-name="T699"><text:s/></text:span><text:span text:style-name="T700">Manual,</text:span><text:span text:style-name="T701"><text:s/></text:span><text:span text:style-name="T702">April</text:span><text:span text:style-name="T703"><text:s/></text:span><text:span text:style-name="T704">2023 (ASB Manual)</text:span></text:p>
            </text:list-item>
            <text:list-item>
              <text:p text:style-name="P705"><text:span text:style-name="T706">Northern</text:span><text:span text:style-name="T707"><text:s/></text:span><text:span text:style-name="T708">Ireland</text:span><text:span text:style-name="T709"><text:s/></text:span><text:span text:style-name="T710">Housing</text:span><text:span text:style-name="T711"><text:s/></text:span><text:span text:style-name="T712">Executive</text:span><text:span text:style-name="T713"><text:s/></text:span><text:span text:style-name="T714">Land</text:span><text:span text:style-name="T715"><text:s/></text:span><text:span text:style-name="T716">Registry</text:span><text:span text:style-name="T717"><text:s/></text:span><text:span text:style-name="T718">Leaseholder</text:span><text:span text:style-name="T719"><text:s/></text:span><text:span text:style-name="T720">Contract</text:span><text:span text:style-name="T721"><text:s/></text:span><text:span text:style-name="T722">(flat lease agreement).</text:span></text:p>
            </text:list-item>
          </text:list>
        </text:list-item>
      </text:list>
      <text:p text:style-name="P723"/>
      <text:p text:style-name="P724">I<text:span text:style-name="T725"><text:s/></text:span>enclose<text:span text:style-name="T726"><text:s/></text:span>relevant<text:span text:style-name="T727"><text:s/></text:span>sections<text:span text:style-name="T728"><text:s/></text:span>of<text:span text:style-name="T729"><text:s/></text:span>the<text:span text:style-name="T730"><text:s/></text:span>guidance considered<text:span text:style-name="T731"><text:s/></text:span>at<text:span text:style-name="T732"><text:s/></text:span>Appendix<text:span text:style-name="T733"><text:s/></text:span>three<text:span text:style-name="T734"><text:s/></text:span>to<text:span text:style-name="T735"><text:s/></text:span>this<text:s/><text:span text:style-name="T736">report.</text:span></text:p>
      <text:p text:style-name="P737"><text:span text:style-name="T738"><draw:custom-shape svg:x="0.787in" svg:y="0.33058in" svg:width="2in" svg:height="0.00625in" draw:z-index="487588352" draw:id="id11" draw:style-name="a12" draw:name="Graphic 13" text:anchor-type="paragraph"><svg:title/><svg:desc/><draw:enhanced-geometry draw:type="non-primitive" svg:viewBox="0 0 1829435 6350" draw:enhanced-path="M ?f3 ?f0 L ?f0 ?f0 ?f0 ?f4 ?f3 ?f4 ?f3 ?f0 Z N" draw:text-areas="?f9 ?f11 ?f10 ?f12"><draw:equation draw:name="f0" draw:formula="0"/><draw:equation draw:name="f1" draw:formula="1829435"/><draw:equation draw:name="f2" draw:formula="6350"/><draw:equation draw:name="f3" draw:formula="1829054"/><draw:equation draw:name="f4" draw:formula="6095"/><draw:equation draw:name="f5" draw:formula="?f2 - ?f0"/><draw:equation draw:name="f6" draw:formula="?f1 - ?f0"/><draw:equation draw:name="f7" draw:formula="?f6 / 1829435"/><draw:equation draw:name="f8" draw:formula="?f5 / 6350"/><draw:equation draw:name="f9" draw:formula="?f0 / ?f7"/><draw:equation draw:name="f10" draw:formula="?f1 / ?f7"/><draw:equation draw:name="f11" draw:formula="?f0 / ?f8"/><draw:equation draw:name="f12" draw:formula="?f2 / ?f8"/></draw:enhanced-geometry></draw:custom-shape></text:span><text:bookmark-start text:name="_bookmark0"/><text:bookmark-end text:name="_bookmark0"/><text:span text:style-name="T739">1</text:span><text:span text:style-name="T740"><text:s/></text:span><text:span text:style-name="T741">These</text:span><text:span text:style-name="T742"><text:s/></text:span><text:span text:style-name="T743">principles were</text:span><text:span text:style-name="T744"><text:s/></text:span><text:span text:style-name="T745">established</text:span><text:span text:style-name="T746"><text:s/></text:span><text:span text:style-name="T747">through</text:span><text:span text:style-name="T748"><text:s/></text:span><text:span text:style-name="T749">the</text:span><text:span text:style-name="T750"><text:s/></text:span><text:span text:style-name="T751">collective</text:span><text:span text:style-name="T752"><text:s/></text:span><text:span text:style-name="T753">experience</text:span><text:span text:style-name="T754"><text:s/></text:span><text:span text:style-name="T755">of the</text:span><text:span text:style-name="T756"><text:s/></text:span><text:span text:style-name="T757">public</text:span><text:span text:style-name="T758"><text:s/></text:span><text:span text:style-name="T759">services</text:span><text:span text:style-name="T760"><text:s/></text:span><text:span text:style-name="T761">ombudsmen</text:span><text:span text:style-name="T762"><text:s/></text:span><text:span text:style-name="T763">affiliated</text:span><text:span text:style-name="T764"><text:s/></text:span><text:span text:style-name="T765">to</text:span><text:span text:style-name="T766"><text:s/></text:span><text:span text:style-name="T767">the</text:span><text:span text:style-name="T768"><text:s/></text:span><text:span text:style-name="T769">Ombudsman<text:s/></text:span><text:span text:style-name="T770">Association.</text:span></text:p>
      <text:soft-page-break/>
      <text:list text:style-name="LFO1" text:continue-numbering="true">
        <text:list-item>
          <text:p text:style-name="P771"><text:span text:style-name="T781">In</text:span><text:span text:style-name="T782"><text:s/></text:span><text:span text:style-name="T783">investigating</text:span><text:span text:style-name="T784"><text:s/></text:span><text:span text:style-name="T785">a</text:span><text:span text:style-name="T786"><text:s/></text:span><text:span text:style-name="T787">complaint</text:span><text:span text:style-name="T788"><text:s/></text:span><text:span text:style-name="T789">of</text:span><text:span text:style-name="T790"><text:s/></text:span><text:span text:style-name="T791">maladministration,</text:span><text:span text:style-name="T792"><text:s/></text:span><text:span text:style-name="T793">my</text:span><text:span text:style-name="T794"><text:s/></text:span><text:span text:style-name="T795">role</text:span><text:span text:style-name="T796"><text:s/></text:span><text:span text:style-name="T797">is</text:span><text:span text:style-name="T798"><text:s/></text:span><text:span text:style-name="T799">concerned</text:span><text:span text:style-name="T800"><text:s/></text:span><text:span text:style-name="T801">primarily</text:span><text:span text:style-name="T802"><text:s/></text:span><text:span text:style-name="T803">with an examination of the</text:span><text:span text:style-name="T804"><text:s/></text:span><text:span text:style-name="T805">NIHE’s administrative</text:span><text:span text:style-name="T806"><text:s/></text:span><text:span text:style-name="T807">actions.</text:span><text:span text:style-name="T808"><text:s/></text:span><text:span text:style-name="T809">It is</text:span><text:span text:style-name="T810"><text:s/></text:span><text:span text:style-name="T811">not</text:span><text:span text:style-name="T812"><text:s/></text:span><text:span text:style-name="T813">my role to</text:span><text:span text:style-name="T814"><text:s/></text:span><text:span text:style-name="T815">question</text:span><text:span text:style-name="T816"><text:s/></text:span><text:span text:style-name="T817">the merits of a discretionary decision. That is unless my investigation identifies maladministration in the NIHE’s process of making that decision.</text:span></text:p>
        </text:list-item>
        <text:list-item>
          <text:p text:style-name="P818"><text:span text:style-name="T819">I did not include all information obtained in the course of the<text:s/></text:span><text:span text:style-name="T820">investigation in this report. However, I am satisfied I took into account everything I considered relevant and</text:span><text:span text:style-name="T821"><text:s/></text:span><text:span text:style-name="T822">important</text:span><text:span text:style-name="T823"><text:s/></text:span><text:span text:style-name="T824">in</text:span><text:span text:style-name="T825"><text:s/></text:span><text:span text:style-name="T826">reaching</text:span><text:span text:style-name="T827"><text:s/></text:span><text:span text:style-name="T828">my</text:span><text:span text:style-name="T829"><text:s/></text:span><text:span text:style-name="T830">findings. A</text:span><text:span text:style-name="T831"><text:s/></text:span><text:span text:style-name="T832">draft</text:span><text:span text:style-name="T833"><text:s/></text:span><text:span text:style-name="T834">copy</text:span><text:span text:style-name="T835"><text:s/></text:span><text:span text:style-name="T836">of</text:span><text:span text:style-name="T837"><text:s/></text:span><text:span text:style-name="T838">this</text:span><text:span text:style-name="T839"><text:s/></text:span><text:span text:style-name="T840">report</text:span><text:span text:style-name="T841"><text:s/></text:span><text:span text:style-name="T842">was</text:span><text:span text:style-name="T843"><text:s/></text:span><text:span text:style-name="T844">shared</text:span><text:span text:style-name="T845"><text:s/></text:span><text:span text:style-name="T846">with</text:span><text:span text:style-name="T847"><text:s/></text:span><text:span text:style-name="T848">the complainant</text:span><text:span text:style-name="T849"><text:s/></text:span><text:span text:style-name="T850">and</text:span><text:span text:style-name="T851"><text:s/></text:span><text:span text:style-name="T852">the NIHE</text:span><text:span text:style-name="T853"><text:s/></text:span><text:span text:style-name="T854">for</text:span><text:span text:style-name="T855"><text:s/></text:span><text:span text:style-name="T856">comment</text:span><text:span text:style-name="T857"><text:s/></text:span><text:span text:style-name="T858">on</text:span><text:span text:style-name="T859"><text:s/></text:span><text:span text:style-name="T860">factual</text:span><text:span text:style-name="T861"><text:s/></text:span><text:span text:style-name="T862">accuracy</text:span><text:span text:style-name="T863"><text:s/></text:span><text:span text:style-name="T864">and</text:span><text:span text:style-name="T865"><text:s/></text:span><text:span text:style-name="T866">the</text:span><text:span text:style-name="T867"><text:s/></text:span><text:span text:style-name="T868">reasonableness of</text:span><text:span text:style-name="T869"><text:s/></text:span><text:span text:style-name="T870">the</text:span><text:span text:style-name="T871"><text:s/></text:span><text:span text:style-name="T872">findings</text:span><text:span text:style-name="T873"><text:s/></text:span><text:span text:style-name="T874">and</text:span><text:span text:style-name="T875"><text:s/></text:span><text:span text:style-name="T876">recommendations. I</text:span><text:span text:style-name="T877"><text:s/></text:span><text:span text:style-name="T878">gave</text:span><text:span text:style-name="T879"><text:s/></text:span><text:span text:style-name="T880">careful</text:span><text:span text:style-name="T881"><text:s/></text:span><text:span text:style-name="T882">consideration</text:span><text:span text:style-name="T883"><text:s/></text:span><text:span text:style-name="T884">to</text:span><text:span text:style-name="T885"><text:s/></text:span><text:span text:style-name="T886">the</text:span><text:span text:style-name="T887"><text:s/></text:span><text:span text:style-name="T888">comments</text:span><text:span text:style-name="T889"><text:s/></text:span><text:span text:style-name="T890">I received in preparing this final report and have included these comments, where relevant in this report. I acknowledge the actions outlined in the respons</text:span><text:span text:style-name="T891">e by the NIHE regarding steps taken to address failings outlined in this report.</text:span></text:p>
        </text:list-item>
      </text:list>
      <text:p text:style-name="BodyText"/>
      <text:p text:style-name="P892"/>
      <text:h text:style-name="P893" text:outline-level="1">THE<text:span text:style-name="T894"><text:s/></text:span><text:span text:style-name="T895">INVESTIGATION</text:span></text:h>
      <text:p text:style-name="P896"><text:span text:style-name="T897">Issue 1:</text:span><text:span text:style-name="T898"><text:tab/>Whether</text:span><text:span text:style-name="T899"><text:s/></text:span><text:span text:style-name="T900">the</text:span><text:span text:style-name="T901"><text:s/></text:span><text:span text:style-name="T902">NIHE</text:span><text:span text:style-name="T903"><text:s/></text:span><text:span text:style-name="T904">handled</text:span><text:span text:style-name="T905"><text:s/></text:span><text:span text:style-name="T906">the</text:span><text:span text:style-name="T907"><text:s/></text:span><text:span text:style-name="T908">complaint</text:span><text:span text:style-name="T909"><text:s/></text:span><text:span text:style-name="T910">appropriately</text:span><text:span text:style-name="T911"><text:s/></text:span><text:span text:style-name="T912">and</text:span><text:span text:style-name="T913"><text:s/></text:span><text:span text:style-name="T914">in</text:span><text:span text:style-name="T915"><text:s/></text:span><text:span text:style-name="T916">accordance with relevant guidance. In particular this will consider:</text:span></text:p>
      <text:p text:style-name="P917"/>
      <text:list text:style-name="LFO1" text:continue-numbering="true">
        <text:list-item>
          <text:list>
            <text:list-item>
              <text:p text:style-name="P918"><text:span text:style-name="T919">How</text:span><text:span text:style-name="T920"><text:s/></text:span><text:span text:style-name="T921">the</text:span><text:span text:style-name="T922"><text:s/></text:span><text:span text:style-name="T923">complaint</text:span><text:span text:style-name="T924"><text:s/></text:span><text:span text:style-name="T925">was</text:span><text:span text:style-name="T926"><text:s/></text:span><text:span text:style-name="T927">handled</text:span><text:span text:style-name="T928"><text:s/></text:span><text:span text:style-name="T929">by</text:span><text:span text:style-name="T930"><text:s/></text:span><text:span text:style-name="T931">the</text:span><text:span text:style-name="T932"><text:s/>NIHE.</text:span></text:p>
            </text:list-item>
            <text:list-item>
              <text:p text:style-name="P933"><text:span text:style-name="T934">Consideration</text:span><text:span text:style-name="T935"><text:s/></text:span><text:span text:style-name="T936">given</text:span><text:span text:style-name="T937"><text:s/></text:span><text:span text:style-name="T938">to</text:span><text:span text:style-name="T939"><text:s/></text:span><text:span text:style-name="T940">the complainant’s</text:span><text:span text:style-name="T941"><text:s/></text:span><text:span text:style-name="T942">concerns</text:span><text:span text:style-name="T943"><text:s/></text:span><text:span text:style-name="T944">about</text:span><text:span text:style-name="T945"><text:s/></text:span><text:span text:style-name="T946">his</text:span><text:span text:style-name="T947"><text:s/></text:span><text:span text:style-name="T948">inability</text:span><text:span text:style-name="T949"><text:s/>to</text:span></text:p>
            </text:list-item>
          </text:list>
        </text:list-item>
      </text:list>
      <text:p text:style-name="P950">read<text:span text:style-name="T951"><text:s/></text:span>or<text:span text:style-name="T952"><text:s/></text:span>write<text:span text:style-name="T953"><text:s/></text:span>in<text:span text:style-name="T954"><text:s/></text:span>the<text:span text:style-name="T955"><text:s/></text:span>handling<text:span text:style-name="T956"><text:s/></text:span>of<text:span text:style-name="T957"><text:s/></text:span>the<text:span text:style-name="T958"><text:s/>complaint.</text:span></text:p>
      <text:p text:style-name="P959"/>
      <text:p text:style-name="P960"><text:span text:style-name="T961">Detail</text:span><text:span text:style-name="T962"><text:s/></text:span><text:span text:style-name="T963">of</text:span><text:span text:style-name="T964"><text:s/></text:span><text:span text:style-name="T965">Complaint</text:span></text:p>
      <text:p text:style-name="P966"/>
      <text:list text:style-name="LFO1" text:continue-numbering="true">
        <text:list-item>
          <text:p text:style-name="P967"><text:span text:style-name="T968">The</text:span><text:span text:style-name="T969"><text:s/></text:span><text:span text:style-name="T970">complainant</text:span><text:span text:style-name="T971"><text:s/></text:span><text:span text:style-name="T972">said</text:span><text:span text:style-name="T973"><text:s/></text:span><text:span text:style-name="T974">his</text:span><text:span text:style-name="T975"><text:s/></text:span><text:span text:style-name="T976">neighbours</text:span><text:span text:style-name="T977"><text:s/></text:span><text:span text:style-name="T978">harassed</text:span><text:span text:style-name="T979"><text:s/></text:span><text:span text:style-name="T980">him and</text:span><text:span text:style-name="T981"><text:s/></text:span><text:span text:style-name="T982">the</text:span><text:span text:style-name="T983"><text:s/></text:span><text:span text:style-name="T984">NIHE</text:span><text:span text:style-name="T985"><text:s/></text:span><text:span text:style-name="T986">did</text:span><text:span text:style-name="T987"><text:s/></text:span><text:span text:style-name="T988">not</text:span><text:span text:style-name="T989"><text:s/></text:span><text:span text:style-name="T990">deal</text:span><text:span text:style-name="T991"><text:s/></text:span><text:span text:style-name="T992">with his complaint appropriately. He said he made several complaints to the NIHE but received no response (at the date of submitting his complaint to this office).</text:span></text:p>
        </text:list-item>
        <text:list-item>
          <text:p text:style-name="P993"><text:span text:style-name="T994">The complainant said that despite several telephone calls with the NIHE informing them</text:span><text:span text:style-name="T995"><text:s/></text:span><text:span text:style-name="T996">that</text:span><text:span text:style-name="T997"><text:s/></text:span><text:span text:style-name="T998">he</text:span><text:span text:style-name="T999"><text:s/></text:span><text:span text:style-name="T1000">could</text:span><text:span text:style-name="T1001"><text:s/></text:span><text:span text:style-name="T1002">not</text:span><text:span text:style-name="T1003"><text:s/></text:span><text:span text:style-name="T1004">read</text:span><text:span text:style-name="T1005"><text:s/></text:span><text:span text:style-name="T1006">or</text:span><text:span text:style-name="T1007"><text:s/></text:span><text:span text:style-name="T1008">write,</text:span><text:span text:style-name="T1009"><text:s/></text:span><text:span text:style-name="T1010">NIHE</text:span><text:span text:style-name="T1011"><text:s/></text:span><text:span text:style-name="T1012">told</text:span><text:span text:style-name="T1013"><text:s/></text:span><text:span text:style-name="T1014">him</text:span><text:span text:style-name="T1015"><text:s/></text:span><text:span text:style-name="T1016">to</text:span><text:span text:style-name="T1017"><text:s/></text:span><text:span text:style-name="T1018">provide</text:span><text:span text:style-name="T1019"><text:s/></text:span><text:span text:style-name="T1020">a</text:span><text:span text:style-name="T1021"><text:s/></text:span><text:span text:style-name="T1022">written</text:span><text:span text:style-name="T1023"><text:s/></text:span><text:span text:style-name="T1024">complaint and did not make any attempt to facilitate his needs.</text:span></text:p>
        </text:list-item>
        <text:list-item>
          <text:p text:style-name="P1025"><text:span text:style-name="T1026">The complainant’s relative then emailed the NIHE on his behalf and outlined his difficulties</text:span><text:span text:style-name="T1027"><text:s/></text:span><text:span text:style-name="T1028">with</text:span><text:span text:style-name="T1029"><text:s/></text:span><text:span text:style-name="T1030">reading</text:span><text:span text:style-name="T1031"><text:s/></text:span><text:span text:style-name="T1032">and</text:span><text:span text:style-name="T1033"><text:s/></text:span><text:span text:style-name="T1034">writing.</text:span><text:span text:style-name="T1035"><text:s/></text:span><text:span text:style-name="T1036">The</text:span><text:span text:style-name="T1037"><text:s/></text:span><text:span text:style-name="T1038">complainant</text:span><text:span text:style-name="T1039"><text:s/></text:span><text:span text:style-name="T1040">said</text:span><text:span text:style-name="T1041"><text:s/></text:span><text:span text:style-name="T1042">that</text:span><text:span text:style-name="T1043"><text:s/></text:span><text:span text:style-name="T1044">despite</text:span><text:span text:style-name="T1045"><text:s/></text:span><text:span text:style-name="T1046">this request</text:span><text:span text:style-name="T1047"><text:s/></text:span><text:span text:style-name="T1048">he received an email again asking him to provide written details of his complaint.</text:span></text:p>
        </text:list-item>
      </text:list>
      <text:soft-page-break/>
      <text:p text:style-name="P1049"><text:span text:style-name="T1059">Evidence Considered<text:s/></text:span><text:span text:style-name="T1060">Legislation/Policies/Guidance</text:span></text:p>
      <text:list text:style-name="LFO1" text:continue-numbering="true">
        <text:list-item>
          <text:p text:style-name="P1061"><text:span text:style-name="T1062">I</text:span><text:span text:style-name="T1063"><text:s/></text:span><text:span text:style-name="T1064">considered</text:span><text:span text:style-name="T1065"><text:s/></text:span><text:span text:style-name="T1066">the</text:span><text:span text:style-name="T1067"><text:s/></text:span><text:span text:style-name="T1068">following</text:span><text:span text:style-name="T1069"><text:s/></text:span><text:span text:style-name="T1070">policies/guidance:</text:span></text:p>
        </text:list-item>
      </text:list>
      <text:p text:style-name="P1071"/>
      <text:list text:style-name="LFO1" text:continue-numbering="true">
        <text:list-item>
          <text:list>
            <text:list-item>
              <text:p text:style-name="P1072"><text:span text:style-name="T1073">The</text:span><text:span text:style-name="T1074"><text:s/></text:span><text:span text:style-name="T1075">complaints</text:span><text:span text:style-name="T1076"><text:s/></text:span><text:span text:style-name="T1077">procedure.</text:span></text:p>
            </text:list-item>
            <text:list-item>
              <text:p text:style-name="P1078"><text:span text:style-name="T1079">ASB</text:span><text:span text:style-name="T1080"><text:s/>policy.</text:span></text:p>
            </text:list-item>
            <text:list-item>
              <text:p text:style-name="P1081"><text:span text:style-name="T1082">ASB<text:s/></text:span><text:span text:style-name="T1083">Manual</text:span></text:p>
            </text:list-item>
          </text:list>
        </text:list-item>
      </text:list>
      <text:p text:style-name="P1084"/>
      <text:p text:style-name="P1085"><text:span text:style-name="T1086">Relevant</text:span><text:span text:style-name="T1087"><text:s/></text:span><text:span text:style-name="T1088">NIHE</text:span><text:span text:style-name="T1089"><text:s/></text:span><text:span text:style-name="T1090">Records</text:span></text:p>
      <text:p text:style-name="P1091"/>
      <text:list text:style-name="LFO1" text:continue-numbering="true">
        <text:list-item>
          <text:p text:style-name="P1092"><text:span text:style-name="T1093">The NIHE did not provide any written response to the issues of complaint raised to this office, despite repeated requests. This clearly hampered the investigation and the evidence available for my office to<text:s/></text:span><text:span text:style-name="T1094">consider. The NIHE did provide records relating</text:span><text:span text:style-name="T1095"><text:s/></text:span><text:span text:style-name="T1096">to</text:span><text:span text:style-name="T1097"><text:s/></text:span><text:span text:style-name="T1098">its</text:span><text:span text:style-name="T1099"><text:s/></text:span><text:span text:style-name="T1100">management</text:span><text:span text:style-name="T1101"><text:s/></text:span><text:span text:style-name="T1102">of</text:span><text:span text:style-name="T1103"><text:s/></text:span><text:span text:style-name="T1104">the</text:span><text:span text:style-name="T1105"><text:s/></text:span><text:span text:style-name="T1106">complaint.</text:span><text:span text:style-name="T1107"><text:s/></text:span><text:span text:style-name="T1108">I enclose</text:span><text:span text:style-name="T1109"><text:s/></text:span><text:span text:style-name="T1110">a</text:span><text:span text:style-name="T1111"><text:s/></text:span><text:span text:style-name="T1112">summary</text:span><text:span text:style-name="T1113"><text:s/></text:span><text:span text:style-name="T1114">of</text:span><text:span text:style-name="T1115"><text:s/></text:span><text:span text:style-name="T1116">these</text:span><text:span text:style-name="T1117"><text:s/></text:span><text:span text:style-name="T1118">records</text:span><text:span text:style-name="T1119"><text:s/></text:span><text:span text:style-name="T1120">in Appendix four to this report. I outline my consideration of the records in my analysis and findings below.</text:span></text:p>
        </text:list-item>
      </text:list>
      <text:p text:style-name="P1121"/>
      <text:p text:style-name="P1122"><text:span text:style-name="T1123">Analysis</text:span><text:span text:style-name="T1124"><text:s/></text:span><text:span text:style-name="T1125">and</text:span><text:span text:style-name="T1126"><text:s/></text:span><text:span text:style-name="T1127">Findings</text:span></text:p>
      <text:p text:style-name="P1128"><text:span text:style-name="T1129">Handling</text:span><text:span text:style-name="T1130"><text:s/></text:span><text:span text:style-name="T1131">of</text:span><text:span text:style-name="T1132"><text:s/></text:span><text:span text:style-name="T1133">Complaint</text:span></text:p>
      <text:p text:style-name="P1134"/>
      <text:list text:style-name="LFO1" text:continue-numbering="true">
        <text:list-item>
          <text:p text:style-name="P1135"><text:span text:style-name="T1136">The NIHE sent an email to the complainant on 18 September 2023 to acknowledge receipt of his complaint. This was the same day the NIHE received the complaint. The NIHE’s complaints procedure states the<text:s/></text:span><text:span text:style-name="T1137">‘relevant officer’<text:s/></text:span><text:span text:style-name="T1138">should acknowledge receipt of complaints within three days of<text:s/></text:span><text:span text:style-name="T1139">‘receipt of the complaint’</text:span><text:span text:style-name="T1140">. I note the complainant and his relative sent two further follow up complaints by email on 24 September 2023 and 5 October 2023. Staff from the North Belfast Office acknowledged the email</text:span><text:span text:style-name="T1141"><text:s/></text:span><text:span text:style-name="T1142">of 24 September 2023 by</text:span><text:span text:style-name="T1143"><text:s/></text:span><text:span text:style-name="T1144">email</text:span><text:span text:style-name="T1145"><text:s/></text:span><text:span text:style-name="T1146">on 25 September 2023</text:span><text:span text:style-name="T1147"><text:s/></text:span><text:span text:style-name="T1148">and NIHE complaints staff acknowledged the email of 5 October 2023 by email on 6 October</text:span><text:span text:style-name="T1149"><text:s/></text:span><text:span text:style-name="T1150">2023.</text:span><text:span text:style-name="T1151"><text:s/></text:span><text:span text:style-name="T1152">I</text:span><text:span text:style-name="T1153"><text:s/></text:span><text:span text:style-name="T1154">am</text:span><text:span text:style-name="T1155"><text:s/></text:span><text:span text:style-name="T1156">therefore</text:span><text:span text:style-name="T1157"><text:s/></text:span><text:span text:style-name="T1158">satisfied</text:span><text:span text:style-name="T1159"><text:s/></text:span><text:span text:style-name="T1160">the</text:span><text:span text:style-name="T1161"><text:s/></text:span><text:span text:style-name="T1162">NIHE</text:span><text:span text:style-name="T1163"><text:s/></text:span><text:span text:style-name="T1164">acknowledged</text:span><text:span text:style-name="T1165"><text:s/></text:span><text:span text:style-name="T1166">the</text:span><text:span text:style-name="T1167"><text:s/></text:span><text:span text:style-name="T1168">complaints</text:span><text:span text:style-name="T1169"><text:s/></text:span><text:span text:style-name="T1170">in</text:span><text:span text:style-name="T1171"><text:s/></text:span><text:span text:style-name="T1172">line<text:s/></text:span><text:span text:style-name="T1173">with the<text:s/></text:span><text:span text:style-name="T1174">complaints procedure.</text:span></text:p>
        </text:list-item>
        <text:list-item>
          <text:p text:style-name="P1175"><text:span text:style-name="T1176">Following receipt of the complaint of</text:span><text:span text:style-name="T1177"><text:s/></text:span><text:span text:style-name="T1178">18</text:span><text:span text:style-name="T1179"><text:s/></text:span><text:span text:style-name="T1180">September 2023,</text:span><text:span text:style-name="T1181"><text:s/></text:span><text:span text:style-name="T1182">the NIHE</text:span><text:span text:style-name="T1183"><text:s/></text:span><text:span text:style-name="T1184">forwarded</text:span><text:span text:style-name="T1185"><text:s/></text:span><text:span text:style-name="T1186">it to its North</text:span><text:span text:style-name="T1187"><text:s/></text:span><text:span text:style-name="T1188">Belfast</text:span><text:span text:style-name="T1189"><text:s/></text:span><text:span text:style-name="T1190">Office</text:span><text:span text:style-name="T1191"><text:s/></text:span><text:span text:style-name="T1192">to</text:span><text:span text:style-name="T1193"><text:s/></text:span><text:span text:style-name="T1194">deal</text:span><text:span text:style-name="T1195"><text:s/></text:span><text:span text:style-name="T1196">with</text:span><text:span text:style-name="T1197"><text:s/></text:span><text:span text:style-name="T1198">as</text:span><text:span text:style-name="T1199"><text:s/></text:span><text:span text:style-name="T1200">a</text:span><text:span text:style-name="T1201"><text:s/></text:span><text:span text:style-name="T1202">‘</text:span><text:span text:style-name="T1203">first</text:span><text:span text:style-name="T1204"><text:s/></text:span><text:span text:style-name="T1205">stage</text:span><text:span text:style-name="T1206"><text:s/></text:span><text:span text:style-name="T1207">complaint’</text:span><text:span text:style-name="T1208">.</text:span><text:span text:style-name="T1209"><text:s/></text:span><text:span text:style-name="T1210">The</text:span><text:span text:style-name="T1211"><text:s/></text:span><text:span text:style-name="T1212">complainant</text:span><text:span text:style-name="T1213"><text:s/></text:span><text:span text:style-name="T1214">followed up his complaint with a second email on 24 September 2023. The NIHE again forwarded this to its North Belfast Office on 25 September 2023 and suggested it</text:span><text:span text:style-name="T1215"><text:s/></text:span><text:span text:style-name="T1216">may wish to deal with his concerns as an ASB complaint. The email asked the North Belfast Office to contact the complainant to advise him how his complaint would<text:s/></text:span><text:span text:style-name="T1217">progress.</text:span></text:p>
        </text:list-item>
      </text:list>
      <text:soft-page-break/>
      <text:list text:style-name="LFO1" text:continue-numbering="true">
        <text:list-item>
          <text:p text:style-name="P1218"><text:span text:style-name="T1228">The NIHE (North Belfast Office) emailed the complainant on 25 September and advised</text:span><text:span text:style-name="T1229"><text:s/></text:span><text:span text:style-name="T1230">it</text:span><text:span text:style-name="T1231"><text:s/></text:span><text:span text:style-name="T1232">was</text:span><text:span text:style-name="T1233"><text:s/></text:span><text:span text:style-name="T1234">investigating</text:span><text:span text:style-name="T1235"><text:s/></text:span><text:span text:style-name="T1236">his</text:span><text:span text:style-name="T1237"><text:s/></text:span><text:span text:style-name="T1238">concerns.</text:span><text:span text:style-name="T1239"><text:s/></text:span><text:span text:style-name="T1240">However,</text:span><text:span text:style-name="T1241"><text:s/></text:span><text:span text:style-name="T1242">it</text:span><text:span text:style-name="T1243"><text:s/></text:span><text:span text:style-name="T1244">did</text:span><text:span text:style-name="T1245"><text:s/></text:span><text:span text:style-name="T1246">not</text:span><text:span text:style-name="T1247"><text:s/></text:span><text:span text:style-name="T1248">clarify</text:span><text:span text:style-name="T1249"><text:s/></text:span><text:span text:style-name="T1250">if</text:span><text:span text:style-name="T1251"><text:s/></text:span><text:span text:style-name="T1252">it</text:span><text:span text:style-name="T1253"><text:s/></text:span><text:span text:style-name="T1254">was doing</text:span><text:span text:style-name="T1255"><text:s/></text:span><text:span text:style-name="T1256">so under the complaints procedure or the ASB policy.</text:span></text:p>
        </text:list-item>
        <text:list-item>
          <text:p text:style-name="P1257"><text:span text:style-name="T1258">The</text:span><text:span text:style-name="T1259"><text:s/></text:span><text:span text:style-name="T1260">NIHE</text:span><text:span text:style-name="T1261"><text:s/></text:span><text:span text:style-name="T1262">wrote</text:span><text:span text:style-name="T1263"><text:s/></text:span><text:span text:style-name="T1264">to</text:span><text:span text:style-name="T1265"><text:s/></text:span><text:span text:style-name="T1266">the</text:span><text:span text:style-name="T1267"><text:s/></text:span><text:span text:style-name="T1268">complainant</text:span><text:span text:style-name="T1269"><text:s/></text:span><text:span text:style-name="T1270">and</text:span><text:span text:style-name="T1271"><text:s/></text:span><text:span text:style-name="T1272">his</text:span><text:span text:style-name="T1273"><text:s/></text:span><text:span text:style-name="T1274">relative</text:span><text:span text:style-name="T1275"><text:s/></text:span><text:span text:style-name="T1276">on</text:span><text:span text:style-name="T1277"><text:s/></text:span><text:span text:style-name="T1278">6</text:span><text:span text:style-name="T1279"><text:s/></text:span><text:span text:style-name="T1280">October 2023</text:span><text:span text:style-name="T1281"><text:s/></text:span><text:span text:style-name="T1282">in</text:span><text:span text:style-name="T1283"><text:s/></text:span><text:span text:style-name="T1284">response</text:span><text:span text:style-name="T1285"><text:s/></text:span><text:span text:style-name="T1286">to the email sent by the complainant’s relative on 5 October 2023. NIHE referred to the letter</text:span><text:span text:style-name="T1287"><text:s/></text:span><text:span text:style-name="T1288">as</text:span><text:span text:style-name="T1289"><text:s/></text:span><text:span text:style-name="T1290">a</text:span><text:span text:style-name="T1291"><text:s/></text:span><text:span text:style-name="T1292">‘first</text:span><text:span text:style-name="T1293"><text:s/></text:span><text:span text:style-name="T1294">stage</text:span><text:span text:style-name="T1295"><text:s/></text:span><text:span text:style-name="T1296">response’</text:span><text:span text:style-name="T1297">.</text:span><text:span text:style-name="T1298"><text:s/></text:span><text:span text:style-name="T1299">The</text:span><text:span text:style-name="T1300"><text:s/></text:span><text:span text:style-name="T1301">letter</text:span><text:span text:style-name="T1302"><text:s/></text:span><text:span text:style-name="T1303">advised</text:span><text:span text:style-name="T1304"><text:s/></text:span><text:span text:style-name="T1305">the</text:span><text:span text:style-name="T1306"><text:s/></text:span><text:span text:style-name="T1307">complainant</text:span><text:span text:style-name="T1308"><text:s/></text:span><text:span text:style-name="T1309">it</text:span><text:span text:style-name="T1310"><text:s/></text:span><text:span text:style-name="T1311">was</text:span><text:span text:style-name="T1312"><text:s/></text:span><text:span text:style-name="T1313">treating</text:span><text:span text:style-name="T1314"><text:s/></text:span><text:span text:style-name="T1315">his correspondence of 5 October 2023 as a<text:s/></text:span><text:span text:style-name="T1316">‘first stage complaint’<text:s/></text:span><text:span text:style-name="T1317">and had commenced an investigation into the complainant’s ‘</text:span><text:span text:style-name="T1318">ongoing issues of neighbour disputes’<text:s/></text:span><text:span text:style-name="T1319">under its ASB policy. The letter also provided instructions on how to escalate his concerns to the final stage of t</text:span><text:span text:style-name="T1320">he process.</text:span></text:p>
        </text:list-item>
        <text:list-item>
          <text:p text:style-name="P1321"><text:span text:style-name="T1322">The</text:span><text:span text:style-name="T1323"><text:s/></text:span><text:span text:style-name="T1324">NIHE</text:span><text:span text:style-name="T1325"><text:s/></text:span><text:span text:style-name="T1326">complaints</text:span><text:span text:style-name="T1327"><text:s/></text:span><text:span text:style-name="T1328">procedure</text:span><text:span text:style-name="T1329"><text:s/></text:span><text:span text:style-name="T1330">states</text:span><text:span text:style-name="T1331"><text:s/></text:span><text:span text:style-name="T1332">that</text:span><text:span text:style-name="T1333"><text:s/></text:span><text:span text:style-name="T1334">if</text:span><text:span text:style-name="T1335"><text:s/></text:span><text:span text:style-name="T1336">the<text:s/></text:span><text:span text:style-name="T1337">‘issues</text:span><text:span text:style-name="T1338"><text:s/></text:span><text:span text:style-name="T1339">of</text:span><text:span text:style-name="T1340"><text:s/></text:span><text:span text:style-name="T1341">complaint</text:span><text:span text:style-name="T1342"><text:s/></text:span><text:span text:style-name="T1343">and</text:span><text:span text:style-name="T1344"><text:s/></text:span><text:span text:style-name="T1345">the</text:span><text:span text:style-name="T1346"><text:s/></text:span><text:span text:style-name="T1347">desired outcome are not clear,’<text:s/></text:span><text:span text:style-name="T1348">a relevant officer<text:s/></text:span><text:span text:style-name="T1349">will<text:s/></text:span><text:span text:style-name="T1350">[my emphasis] reach out to the complainant or their representative to agree issues of complaint and the<text:s/></text:span><text:span text:style-name="T1351">outcome they</text:span><text:span text:style-name="T1352"><text:s/></text:span><text:span text:style-name="T1353">desire. The relevant officer should<text:s/></text:span><text:span text:style-name="T1354">‘normally’<text:s/></text:span><text:span text:style-name="T1355">do this within three working</text:span><text:span text:style-name="T1356"><text:s/></text:span><text:span text:style-name="T1357">days</text:span><text:span text:style-name="T1358"><text:s/></text:span><text:span text:style-name="T1359">of receipt of the complaint. There is no evidence to suggest the NIHE sought to clarify the issues of complaint prior to issuing the first stage response on 6</text:span><text:span text:style-name="T1360"><text:s/></text:span><text:span text:style-name="T1361">October 2023.</text:span><text:span text:style-name="T1362"><text:s/></text:span><text:span text:style-name="T1363">In failing to do so, I consider the North Belfast Office did not act in line with the NIHE complaints procedure.</text:span></text:p>
        </text:list-item>
        <text:list-item>
          <text:p text:style-name="P1364"><text:span text:style-name="T1365">In relation to the time taken to respond to the complaint, the complaints procedure states the<text:s/></text:span><text:span text:style-name="T1366">‘target timescale’<text:s/></text:span><text:span text:style-name="T1367">is<text:s/></text:span><text:span text:style-name="T1368">‘usually’<text:s/></text:span><text:span text:style-name="T1369">within 10 days of agreeing the issues of complaint. However,</text:span><text:span text:style-name="T1370"><text:s/></text:span><text:span text:style-name="T1371">as</text:span><text:span text:style-name="T1372"><text:s/></text:span><text:span text:style-name="T1373">the</text:span><text:span text:style-name="T1374"><text:s/></text:span><text:span text:style-name="T1375">NIHE</text:span><text:span text:style-name="T1376"><text:s/></text:span><text:span text:style-name="T1377">did</text:span><text:span text:style-name="T1378"><text:s/></text:span><text:span text:style-name="T1379">not</text:span><text:span text:style-name="T1380"><text:s/></text:span><text:span text:style-name="T1381">clarify</text:span><text:span text:style-name="T1382"><text:s/></text:span><text:span text:style-name="T1383">the</text:span><text:span text:style-name="T1384"><text:s/></text:span><text:span text:style-name="T1385">issues,</text:span><text:span text:style-name="T1386"><text:s/></text:span><text:span text:style-name="T1387">it</text:span><text:span text:style-name="T1388"><text:s/></text:span><text:span text:style-name="T1389">is</text:span><text:span text:style-name="T1390"><text:s/></text:span><text:span text:style-name="T1391">unclear</text:span><text:span text:style-name="T1392"><text:s/></text:span><text:span text:style-name="T1393">when</text:span><text:span text:style-name="T1394"><text:s/></text:span><text:span text:style-name="T1395">the</text:span><text:span text:style-name="T1396"><text:s/></text:span><text:span text:style-name="T1397">10- day timescale started. Therefore, I can only consider the date the NIHE received the complaint, which was 18 September 2023.<text:s/></text:span><text:span text:style-name="T1398">Given the NIHE responded on 6 October 2023,</text:span><text:span text:style-name="T1399"><text:s/></text:span><text:span text:style-name="T1400">which</text:span><text:span text:style-name="T1401"><text:s/></text:span><text:span text:style-name="T1402">was</text:span><text:span text:style-name="T1403"><text:s/></text:span><text:span text:style-name="T1404">issued</text:span><text:span text:style-name="T1405"><text:s/></text:span><text:span text:style-name="T1406">outside</text:span><text:span text:style-name="T1407"><text:s/></text:span><text:span text:style-name="T1408">the</text:span><text:span text:style-name="T1409"><text:s/></text:span><text:span text:style-name="T1410">normal</text:span><text:span text:style-name="T1411"><text:s/></text:span><text:span text:style-name="T1412">10</text:span><text:span text:style-name="T1413"><text:s/></text:span><text:span text:style-name="T1414">day</text:span><text:span text:style-name="T1415"><text:s/></text:span><text:span text:style-name="T1416">timescale,</text:span><text:span text:style-name="T1417"><text:s/></text:span><text:span text:style-name="T1418">I</text:span><text:span text:style-name="T1419"><text:s/></text:span><text:span text:style-name="T1420">consider</text:span><text:span text:style-name="T1421"><text:s/></text:span><text:span text:style-name="T1422">it</text:span><text:span text:style-name="T1423"><text:s/></text:span><text:span text:style-name="T1424">did</text:span><text:span text:style-name="T1425"><text:s/></text:span><text:span text:style-name="T1426">not</text:span><text:span text:style-name="T1427"><text:s/></text:span><text:span text:style-name="T1428">act in line with the complaints procedure.</text:span></text:p>
        </text:list-item>
        <text:list-item>
          <text:p text:style-name="P1429"><text:span text:style-name="T1430">I</text:span><text:span text:style-name="T1431"><text:s/></text:span><text:span text:style-name="T1432">note</text:span><text:span text:style-name="T1433"><text:s/></text:span><text:span text:style-name="T1434">the</text:span><text:span text:style-name="T1435"><text:s/></text:span><text:span text:style-name="T1436">complaints</text:span><text:span text:style-name="T1437"><text:s/></text:span><text:span text:style-name="T1438">procedure</text:span><text:span text:style-name="T1439"><text:s/></text:span><text:span text:style-name="T1440">allows</text:span><text:span text:style-name="T1441"><text:s/></text:span><text:span text:style-name="T1442">NIHE</text:span><text:span text:style-name="T1443"><text:s/></text:span><text:span text:style-name="T1444">to</text:span><text:span text:style-name="T1445"><text:s/></text:span><text:span text:style-name="T1446">extend</text:span><text:span text:style-name="T1447"><text:s/></text:span><text:span text:style-name="T1448">the</text:span><text:span text:style-name="T1449"><text:s/></text:span><text:span text:style-name="T1450">10</text:span><text:span text:style-name="T1451"><text:s/></text:span><text:span text:style-name="T1452">day</text:span><text:span text:style-name="T1453"><text:s/></text:span><text:span text:style-name="T1454">timescale</text:span><text:span text:style-name="T1455"><text:s/></text:span><text:span text:style-name="T1456">for up</text:span><text:span text:style-name="T1457"><text:s/></text:span><text:span text:style-name="T1458">to a further 10 working days. In such instances, the<text:s/></text:span><text:span text:style-name="T1459">‘relevant officer’<text:s/></text:span><text:span text:style-name="T1460">should contact the complainant to notify them of the delay and provide a<text:s/></text:span><text:span text:style-name="T1461">‘likely timescale’<text:s/></text:span><text:span text:style-name="T1462">for the response. However, there is no evidence to suggest the NIHE contacted the complainant to advise of a delay in the issuing of the first stage response.</text:span></text:p>
        </text:list-item>
        <text:list-item>
          <text:p text:style-name="P1463"><text:span text:style-name="T1464">The complainant’s relative emailed the NIHE on 9 October 2023 to request escalation of the complaint to the final stage process. On 23 October 2023, the Complaints</text:span><text:span text:style-name="T1465"><text:s/></text:span><text:span text:style-name="T1466">Officer</text:span><text:span text:style-name="T1467"><text:s/></text:span><text:span text:style-name="T1468">reached</text:span><text:span text:style-name="T1469"><text:s/></text:span><text:span text:style-name="T1470">out</text:span><text:span text:style-name="T1471"><text:s/></text:span><text:span text:style-name="T1472">via</text:span><text:span text:style-name="T1473"><text:s/></text:span><text:span text:style-name="T1474">email</text:span><text:span text:style-name="T1475"><text:s/></text:span><text:span text:style-name="T1476">to</text:span><text:span text:style-name="T1477"><text:s/></text:span><text:span text:style-name="T1478">arrange</text:span><text:span text:style-name="T1479"><text:s/></text:span><text:span text:style-name="T1480">to</text:span><text:span text:style-name="T1481"><text:s/></text:span><text:span text:style-name="T1482">discuss</text:span><text:span text:style-name="T1483"><text:s/></text:span><text:span text:style-name="T1484">the</text:span><text:span text:style-name="T1485"><text:s/></text:span><text:span text:style-name="T1486">complaint.</text:span><text:span text:style-name="T1487"><text:s/></text:span><text:span text:style-name="T1488">While</text:span></text:p>
        </text:list-item>
      </text:list>
      <text:soft-page-break/>
      <text:p text:style-name="P1489">this was outside the<text:s/><text:span text:style-name="T1499">‘normal’<text:s/></text:span>timescale for acknowledgement of three days, as set out<text:span text:style-name="T1500"><text:s/></text:span>in<text:span text:style-name="T1501"><text:s/></text:span>the<text:span text:style-name="T1502"><text:s/></text:span>complaints<text:span text:style-name="T1503"><text:s/></text:span>procedure,<text:span text:style-name="T1504"><text:s/></text:span>I<text:span text:style-name="T1505"><text:s/></text:span>do<text:span text:style-name="T1506"><text:s/></text:span>consider<text:span text:style-name="T1507"><text:s/></text:span>there<text:span text:style-name="T1508"><text:s/></text:span>was<text:span text:style-name="T1509"><text:s/></text:span>a<text:span text:style-name="T1510"><text:s/></text:span>genuine<text:span text:style-name="T1511"><text:s/></text:span>effort<text:span text:style-name="T1512"><text:s/></text:span>on<text:span text:style-name="T1513"><text:s/></text:span>the<text:span text:style-name="T1514"><text:s/></text:span>part of the Complaints Officer to agree the issues of complaint. NIHE confirmed the agreed issues of complaint in writing on 27 November 2023.</text:p>
      <text:list text:style-name="LFO1" text:continue-numbering="true">
        <text:list-item>
          <text:p text:style-name="P1515"><text:span text:style-name="T1516">The Complaints Officer made enquiries of other teams within NIHE regarding the issues</text:span><text:span text:style-name="T1517"><text:s/></text:span><text:span text:style-name="T1518">of</text:span><text:span text:style-name="T1519"><text:s/></text:span><text:span text:style-name="T1520">complaint</text:span><text:span text:style-name="T1521"><text:s/></text:span><text:span text:style-name="T1522">between</text:span><text:span text:style-name="T1523"><text:s/></text:span><text:span text:style-name="T1524">November</text:span><text:span text:style-name="T1525"><text:s/></text:span><text:span text:style-name="T1526">2023</text:span><text:span text:style-name="T1527"><text:s/></text:span><text:span text:style-name="T1528">and</text:span><text:span text:style-name="T1529"><text:s/></text:span><text:span text:style-name="T1530">March</text:span><text:span text:style-name="T1531"><text:s/></text:span><text:span text:style-name="T1532">2024.</text:span><text:span text:style-name="T1533"><text:s/></text:span><text:span text:style-name="T1534">I</text:span><text:span text:style-name="T1535"><text:s/></text:span><text:span text:style-name="T1536">note</text:span><text:span text:style-name="T1537"><text:s/></text:span><text:span text:style-name="T1538">the</text:span><text:span text:style-name="T1539"><text:s/></text:span><text:span text:style-name="T1540">Complaints Officer spoke to the complainant by telephone on 8 March 2024 regarding an application</text:span><text:span text:style-name="T1541"><text:s/></text:span><text:span text:style-name="T1542">for</text:span><text:span text:style-name="T1543"><text:s/></text:span><text:span text:style-name="T1544">assessment</text:span><text:span text:style-name="T1545"><text:s/></text:span><text:span text:style-name="T1546">by</text:span><text:span text:style-name="T1547"><text:s/></text:span><text:span text:style-name="T1548">Belfast Housing</text:span><text:span text:style-name="T1549"><text:s/></text:span><text:span text:style-name="T1550">Solutions.</text:span><text:span text:style-name="T1551"><text:s/></text:span><text:span text:style-name="T1552">However,</text:span><text:span text:style-name="T1553"><text:s/></text:span><text:span text:style-name="T1554">the</text:span><text:span text:style-name="T1555"><text:s/></text:span><text:span text:style-name="T1556">record</text:span><text:span text:style-name="T1557"><text:s/></text:span><text:span text:style-name="T1558">of</text:span><text:span text:style-name="T1559"><text:s/></text:span><text:span text:style-name="T1560">this call does not document any reference to when the complainant could expect to receive an outcome to<text:s/></text:span><text:span text:style-name="T1561">his complaint.</text:span></text:p>
        </text:list-item>
        <text:list-item>
          <text:p text:style-name="P1562"><text:span text:style-name="T1563">NIHE records document that in May 2024 a draft response to the complaint was prepared</text:span><text:span text:style-name="T1564"><text:s/></text:span><text:span text:style-name="T1565">and</text:span><text:span text:style-name="T1566"><text:s/></text:span><text:span text:style-name="T1567">shared</text:span><text:span text:style-name="T1568"><text:s/></text:span><text:span text:style-name="T1569">between</text:span><text:span text:style-name="T1570"><text:s/></text:span><text:span text:style-name="T1571">NIHE</text:span><text:span text:style-name="T1572"><text:s/></text:span><text:span text:style-name="T1573">departments</text:span><text:span text:style-name="T1574"><text:s/></text:span><text:span text:style-name="T1575">for</text:span><text:span text:style-name="T1576"><text:s/></text:span><text:span text:style-name="T1577">review.</text:span><text:span text:style-name="T1578"><text:s/></text:span><text:span text:style-name="T1579">NIHE</text:span><text:span text:style-name="T1580"><text:s/></text:span><text:span text:style-name="T1581">records</text:span><text:span text:style-name="T1582"><text:s/></text:span><text:span text:style-name="T1583">document further activity on reviewing the response in September 2024 and the final stage<text:s/></text:span><text:span text:style-name="T1584">response is issued on 20 November 2024. There is no evidence of any communications with the complainant to provide an update on the progress of the complaint prior to the final response being issued.</text:span></text:p>
        </text:list-item>
        <text:list-item>
          <text:p text:style-name="P1585"><text:span text:style-name="T1586">Staff from this office engaged with NIHE on several occasions from April 2024 to encourage it to provide a response to the complainant. Despite this, the final response was not issued to the complainant until 20 November 2024, approximately one year after the Complaints Officer agreed the issues of complaint with the complainant.</text:span><text:span text:style-name="T1587"><text:s/></text:span><text:span text:style-name="T1588">This</text:span><text:span text:style-name="T1589"><text:s/></text:span><text:span text:style-name="T1590">is</text:span><text:span text:style-name="T1591"><text:s/></text:span><text:span text:style-name="T1592">significantly</text:span><text:span text:style-name="T1593"><text:s/></text:span><text:span text:style-name="T1594">outside</text:span><text:span text:style-name="T1595"><text:s/></text:span><text:span text:style-name="T1596">the<text:s/></text:span><text:span text:style-name="T1597">‘aim’</text:span><text:span text:style-name="T1598"><text:s/></text:span><text:span text:style-name="T1599">of</text:span><text:span text:style-name="T1600"><text:s/></text:span><text:span text:style-name="T1601">20</text:span><text:span text:style-name="T1602"><text:s/></text:span><text:span text:style-name="T1603">days</text:span><text:span text:style-name="T1604"><text:s/></text:span><text:span text:style-name="T1605">set</text:span><text:span text:style-name="T1606"><text:s/></text:span><text:span text:style-name="T1607">out</text:span><text:span text:style-name="T1608"><text:s/></text:span><text:span text:style-name="T1609">in</text:span><text:span text:style-name="T1610"><text:s/></text:span><text:span text:style-name="T1611">the</text:span><text:span text:style-name="T1612"><text:s/></text:span><text:span text:style-name="T1613">complaints procedure. I find the NIHE’s actions unacceptable and caused the complainant significant anxiety and frustration.</text:span></text:p>
        </text:list-item>
        <text:list-item>
          <text:p text:style-name="P1614"><text:span text:style-name="T1615">I understand it may not always be possible for public bodies to meet a 20-day timeframe</text:span><text:span text:style-name="T1616"><text:s/></text:span><text:span text:style-name="T1617">when investigating a complaint. The NIHE’s complaints procedures states that</text:span><text:span text:style-name="T1618"><text:s/></text:span><text:span text:style-name="T1619">in</text:span><text:span text:style-name="T1620"><text:s/></text:span><text:span text:style-name="T1621">such</text:span><text:span text:style-name="T1622"><text:s/></text:span><text:span text:style-name="T1623">cases,</text:span><text:span text:style-name="T1624"><text:s/></text:span><text:span text:style-name="T1625">the</text:span><text:span text:style-name="T1626"><text:s/></text:span><text:span text:style-name="T1627">Complaints</text:span><text:span text:style-name="T1628"><text:s/></text:span><text:span text:style-name="T1629">Officer</text:span><text:span text:style-name="T1630"><text:s/></text:span><text:span text:style-name="T1631">should notify</text:span><text:span text:style-name="T1632"><text:s/></text:span><text:span text:style-name="T1633">the</text:span><text:span text:style-name="T1634"><text:s/></text:span><text:span text:style-name="T1635">complainant</text:span><text:span text:style-name="T1636"><text:s/></text:span><text:span text:style-name="T1637">of</text:span><text:span text:style-name="T1638"><text:s/></text:span><text:span text:style-name="T1639">the</text:span><text:span text:style-name="T1640"><text:s/></text:span><text:span text:style-name="T1641">delay, explain the reasons for it, and provide them with a<text:s/></text:span><text:span text:style-name="T1642">likely timescale for a response. There is no evidence the NIHE provided any updates to the complainant regarding the progress of his complaint and the ongoing delay in providing a response. This is very disappointing, considering the involvement of my office from April 2024 to encourage a response to be issued.</text:span></text:p>
        </text:list-item>
        <text:list-item>
          <text:p text:style-name="P1643"><text:span text:style-name="T1644">The</text:span><text:span text:style-name="T1645"><text:s/></text:span><text:span text:style-name="T1646">First</text:span><text:span text:style-name="T1647"><text:s/></text:span><text:span text:style-name="T1648">Principle</text:span><text:span text:style-name="T1649"><text:s/></text:span><text:span text:style-name="T1650">of</text:span><text:span text:style-name="T1651"><text:s/></text:span><text:span text:style-name="T1652">Good</text:span><text:span text:style-name="T1653"><text:s/></text:span><text:span text:style-name="T1654">Complaint</text:span><text:span text:style-name="T1655"><text:s/></text:span><text:span text:style-name="T1656">Handling,<text:s/></text:span><text:span text:style-name="T1657">‘getting</text:span><text:span text:style-name="T1658"><text:s/></text:span><text:span text:style-name="T1659">it</text:span><text:span text:style-name="T1660"><text:s/></text:span><text:span text:style-name="T1661">right’</text:span><text:span text:style-name="T1662"><text:s/></text:span><text:span text:style-name="T1663">states</text:span><text:span text:style-name="T1664"><text:s/></text:span><text:span text:style-name="T1665">that</text:span><text:span text:style-name="T1666"><text:s/></text:span><text:span text:style-name="T1667">public bodies should follow<text:s/></text:span><text:span text:style-name="T1668">‘their own policy and procedural guidance on complaint</text:span></text:p>
        </text:list-item>
      </text:list>
      <text:soft-page-break/>
      <text:p text:style-name="P1669"><text:span text:style-name="T1679">handling’</text:span><text:span text:style-name="T1680">. I note also the Second Principle,<text:s/></text:span><text:span text:style-name="T1681">‘being customer focused’<text:s/></text:span><text:span text:style-name="T1682">requires public bodies</text:span><text:span text:style-name="T1683"><text:s/></text:span><text:span text:style-name="T1684">to</text:span><text:span text:style-name="T1685"><text:s/></text:span><text:span text:style-name="T1686">‘deal</text:span><text:span text:style-name="T1687"><text:s/></text:span><text:span text:style-name="T1688">with</text:span><text:span text:style-name="T1689"><text:s/></text:span><text:span text:style-name="T1690">complaints</text:span><text:span text:style-name="T1691"><text:s/></text:span><text:span text:style-name="T1692">promptly,</text:span><text:span text:style-name="T1693"><text:s/></text:span><text:span text:style-name="T1694">avoiding</text:span><text:span text:style-name="T1695"><text:s/></text:span><text:span text:style-name="T1696">unnecessary</text:span><text:span text:style-name="T1697"><text:s/></text:span><text:span text:style-name="T1698">delay,</text:span><text:span text:style-name="T1699"><text:s/></text:span><text:span text:style-name="T1700">and</text:span><text:span text:style-name="T1701"><text:s/></text:span><text:span text:style-name="T1702">in</text:span><text:span text:style-name="T1703"><text:s/></text:span><text:span text:style-name="T1704">line</text:span><text:span text:style-name="T1705"><text:s/></text:span><text:span text:style-name="T1706">with published service standards where appropriate’</text:span><text:span text:style-name="T1707">. The second principle also requires public bodies to listen to<text:s/></text:span><text:span text:style-name="T1708">complainants to<text:s/></text:span><text:span text:style-name="T1709">‘understand the complaint and the</text:span><text:span text:style-name="T1710"><text:s/></text:span><text:span text:style-name="T1711">outcomes they are seeking’</text:span><text:span text:style-name="T1712">. I consider the NIHE North Belfast area office failed to adhere to this principle by not making it clear in its correspondence with the complainant that it wished to clarify and agree the issues of complaint and desired outcome. I also consider the NIHE’s delay in agreeing the issues of complaint (when dealing with the final stage complaint) and in providing the first stage and final stage response to the complainant, and failing t</text:span><text:span text:style-name="T1713">o notify him of the delay, is not in line with these principles. I consider this constitutes maladministration which caused the complainant to sustain the injustice of uncertainty, frustration and loss of opportunity to have his complaint handled appropriately.</text:span></text:p>
      <text:p text:style-name="P1714"/>
      <text:p text:style-name="P1715"><text:span text:style-name="T1716">Consideration</text:span><text:span text:style-name="T1717"><text:s/></text:span><text:span text:style-name="T1718">given</text:span><text:span text:style-name="T1719"><text:s/></text:span><text:span text:style-name="T1720">to</text:span><text:span text:style-name="T1721"><text:s/></text:span><text:span text:style-name="T1722">the</text:span><text:span text:style-name="T1723"><text:s/></text:span><text:span text:style-name="T1724">complainant’s</text:span><text:span text:style-name="T1725"><text:s/></text:span><text:span text:style-name="T1726">concerns</text:span><text:span text:style-name="T1727"><text:s/></text:span><text:span text:style-name="T1728">about</text:span><text:span text:style-name="T1729"><text:s/></text:span><text:span text:style-name="T1730">his</text:span><text:span text:style-name="T1731"><text:s/></text:span><text:span text:style-name="T1732">inability</text:span><text:span text:style-name="T1733"><text:s/></text:span><text:span text:style-name="T1734">to</text:span><text:span text:style-name="T1735"><text:s/></text:span><text:span text:style-name="T1736">read</text:span><text:span text:style-name="T1737"><text:s/></text:span><text:span text:style-name="T1738">or</text:span><text:span text:style-name="T1739"><text:s/></text:span><text:span text:style-name="T1740">write</text:span><text:span text:style-name="T1741"><text:s/></text:span><text:span text:style-name="T1742">in</text:span><text:span text:style-name="T1743"><text:s/></text:span><text:span text:style-name="T1744">the</text:span></text:p>
      <text:p text:style-name="P1745"><text:span text:style-name="T1746">handling</text:span><text:span text:style-name="T1747"><text:s/></text:span><text:span text:style-name="T1748">of</text:span><text:span text:style-name="T1749"><text:s/></text:span><text:span text:style-name="T1750">the</text:span><text:span text:style-name="T1751"><text:s/>complaint.</text:span></text:p>
      <text:p text:style-name="P1752"/>
      <text:p text:style-name="P1753"/>
      <text:list text:style-name="LFO1" text:continue-numbering="true">
        <text:list-item>
          <text:p text:style-name="P1754"><text:span text:style-name="T1755">In the complainant’s emails of 18 September 2023, 24 September 2023 and 5 October</text:span><text:span text:style-name="T1756"><text:s/></text:span><text:span text:style-name="T1757">2023,</text:span><text:span text:style-name="T1758"><text:s/></text:span><text:span text:style-name="T1759">the</text:span><text:span text:style-name="T1760"><text:s/></text:span><text:span text:style-name="T1761">complainant</text:span><text:span text:style-name="T1762"><text:s/></text:span><text:span text:style-name="T1763">and</text:span><text:span text:style-name="T1764"><text:s/></text:span><text:span text:style-name="T1765">his</text:span><text:span text:style-name="T1766"><text:s/></text:span><text:span text:style-name="T1767">relative</text:span><text:span text:style-name="T1768"><text:s/></text:span><text:span text:style-name="T1769">indicated</text:span><text:span text:style-name="T1770"><text:s/></text:span><text:span text:style-name="T1771">he</text:span><text:span text:style-name="T1772"><text:s/></text:span><text:span text:style-name="T1773">could</text:span><text:span text:style-name="T1774"><text:s/></text:span><text:span text:style-name="T1775">not</text:span><text:span text:style-name="T1776"><text:s/></text:span><text:span text:style-name="T1777">read</text:span><text:span text:style-name="T1778"><text:s/></text:span><text:span text:style-name="T1779">or</text:span><text:span text:style-name="T1780"><text:s/></text:span><text:span text:style-name="T1781">write, and that a friend or relative had written his correspondence on his behalf. The complainant’s relative requested in the email dated 5 October 2023 that the NIHE copy her into all its correspondence to the complainant. In addition, she asked the NIHE to make<text:s/></text:span><text:span text:style-name="T1782">‘reasonable adjustments’<text:s/></text:span><text:span text:style-name="T1783">to facilitate the complainant’s needs.</text:span></text:p>
        </text:list-item>
        <text:list-item>
          <text:p text:style-name="P1784"><text:span text:style-name="T1785">The NIHE passed the complainant’s concerns about his neighbour to the relevant Patch Manager to investigate under its ASB policy. I note that<text:s/></text:span><text:span text:style-name="T1786">despite receiving the request for<text:s/></text:span><text:span text:style-name="T1787">‘reasonable adjustments’,<text:s/></text:span><text:span text:style-name="T1788">the Patch Manager asked the complainant questions</text:span><text:span text:style-name="T1789"><text:s/></text:span><text:span text:style-name="T1790">by</text:span><text:span text:style-name="T1791"><text:s/></text:span><text:span text:style-name="T1792">email</text:span><text:span text:style-name="T1793"><text:s/></text:span><text:span text:style-name="T1794">on</text:span><text:span text:style-name="T1795"><text:s/></text:span><text:span text:style-name="T1796">6</text:span><text:span text:style-name="T1797"><text:s/></text:span><text:span text:style-name="T1798">October</text:span><text:span text:style-name="T1799"><text:s/></text:span><text:span text:style-name="T1800">2023</text:span><text:span text:style-name="T1801"><text:s/></text:span><text:span text:style-name="T1802">and</text:span><text:span text:style-name="T1803"><text:s/></text:span><text:span text:style-name="T1804">asked</text:span><text:span text:style-name="T1805"><text:s/></text:span><text:span text:style-name="T1806">him to</text:span><text:span text:style-name="T1807"><text:s/></text:span><text:span text:style-name="T1808">complete</text:span><text:span text:style-name="T1809"><text:s/></text:span><text:span text:style-name="T1810">an</text:span><text:span text:style-name="T1811"><text:s/></text:span><text:span text:style-name="T1812">‘incident</text:span><text:span text:style-name="T1813"><text:s/></text:span><text:span text:style-name="T1814">diary’</text:span><text:span text:style-name="T1815">. I am disappointed that in this case, the NIHE did not take the complainant’s request into consideration and continued to correspond with him by email.</text:span></text:p>
        </text:list-item>
        <text:list-item>
          <text:p text:style-name="P1816"><text:span text:style-name="T1817">In relation to the first stage of the complaints process, I note the NIHE only communicated</text:span><text:span text:style-name="T1818"><text:s/></text:span><text:span text:style-name="T1819">with</text:span><text:span text:style-name="T1820"><text:s/></text:span><text:span text:style-name="T1821">the</text:span><text:span text:style-name="T1822"><text:s/></text:span><text:span text:style-name="T1823">complainant</text:span><text:span text:style-name="T1824"><text:s/></text:span><text:span text:style-name="T1825">in</text:span><text:span text:style-name="T1826"><text:s/></text:span><text:span text:style-name="T1827">writing.</text:span><text:span text:style-name="T1828"><text:s/></text:span><text:span text:style-name="T1829">I</text:span><text:span text:style-name="T1830"><text:s/></text:span><text:span text:style-name="T1831">am</text:span><text:span text:style-name="T1832"><text:s/></text:span><text:span text:style-name="T1833">again</text:span><text:span text:style-name="T1834"><text:s/></text:span><text:span text:style-name="T1835">disappointed</text:span><text:span text:style-name="T1836"><text:s/></text:span><text:span text:style-name="T1837">the</text:span><text:span text:style-name="T1838"><text:s/></text:span><text:span text:style-name="T1839">NIHE</text:span><text:span text:style-name="T1840"><text:s/></text:span><text:span text:style-name="T1841">did not</text:span><text:span text:style-name="T1842"><text:s/></text:span><text:span text:style-name="T1843">take</text:span><text:span text:style-name="T1844"><text:s/></text:span><text:span text:style-name="T1845">appropriate</text:span><text:span text:style-name="T1846"><text:s/></text:span><text:span text:style-name="T1847">action</text:span><text:span text:style-name="T1848"><text:s/></text:span><text:span text:style-name="T1849">in</text:span><text:span text:style-name="T1850"><text:s/></text:span><text:span text:style-name="T1851">response</text:span><text:span text:style-name="T1852"><text:s/></text:span><text:span text:style-name="T1853">to</text:span><text:span text:style-name="T1854"><text:s/></text:span><text:span text:style-name="T1855">the</text:span><text:span text:style-name="T1856"><text:s/></text:span><text:span text:style-name="T1857">complainant’s</text:span><text:span text:style-name="T1858"><text:s/></text:span><text:span text:style-name="T1859">request</text:span><text:span text:style-name="T1860"><text:s/></text:span><text:span text:style-name="T1861">for</text:span><text:span text:style-name="T1862"><text:s/></text:span><text:span text:style-name="T1863">adjustments in his first email sent on 18 September 2023.</text:span></text:p>
        </text:list-item>
      </text:list>
      <text:soft-page-break/>
      <text:list text:style-name="LFO1" text:continue-numbering="true">
        <text:list-item>
          <text:p text:style-name="P1864"><text:span text:style-name="T1874">I am however pleased that for the final stage of the complaints process the Complaints Officer arranged a telephone call to clarify the<text:s/></text:span><text:span text:style-name="T1875">issues of complaint and the</text:span><text:span text:style-name="T1876"><text:s/></text:span><text:span text:style-name="T1877">complainant’s</text:span><text:span text:style-name="T1878"><text:s/></text:span><text:span text:style-name="T1879">desired</text:span><text:span text:style-name="T1880"><text:s/></text:span><text:span text:style-name="T1881">outcome.</text:span><text:span text:style-name="T1882"><text:s/></text:span><text:span text:style-name="T1883">They</text:span><text:span text:style-name="T1884"><text:s/></text:span><text:span text:style-name="T1885">also</text:span><text:span text:style-name="T1886"><text:s/></text:span><text:span text:style-name="T1887">met</text:span><text:span text:style-name="T1888"><text:s/></text:span><text:span text:style-name="T1889">with</text:span><text:span text:style-name="T1890"><text:s/></text:span><text:span text:style-name="T1891">the</text:span><text:span text:style-name="T1892"><text:s/></text:span><text:span text:style-name="T1893">complainant’s</text:span><text:span text:style-name="T1894"><text:s/></text:span><text:span text:style-name="T1895">relative</text:span><text:span text:style-name="T1896"><text:s/></text:span><text:span text:style-name="T1897">on 24 November 2023. I note also the final stage response issued to the complainant included an acknowledgement that the email sent on 6 October 2023 by the Patch Manager<text:s/></text:span><text:span text:style-name="T1898">‘could have been done via alternative communication method’.</text:span></text:p>
        </text:list-item>
        <text:list-item>
          <text:p text:style-name="P1899"><text:span text:style-name="T1900">The NIHE issued the final stage response via email to the complainant in writing. However,</text:span><text:span text:style-name="T1901"><text:s/></text:span><text:span text:style-name="T1902">I</text:span><text:span text:style-name="T1903"><text:s/></text:span><text:span text:style-name="T1904">note</text:span><text:span text:style-name="T1905"><text:s/></text:span><text:span text:style-name="T1906">it</text:span><text:span text:style-name="T1907"><text:s/></text:span><text:span text:style-name="T1908">did</text:span><text:span text:style-name="T1909"><text:s/></text:span><text:span text:style-name="T1910">so</text:span><text:span text:style-name="T1911"><text:s/></text:span><text:span text:style-name="T1912">at</text:span><text:span text:style-name="T1913"><text:s/></text:span><text:span text:style-name="T1914">the</text:span><text:span text:style-name="T1915"><text:s/></text:span><text:span text:style-name="T1916">complainant’s</text:span><text:span text:style-name="T1917"><text:s/></text:span><text:span text:style-name="T1918">request.</text:span><text:span text:style-name="T1919"><text:s/></text:span><text:span text:style-name="T1920">The</text:span><text:span text:style-name="T1921"><text:s/></text:span><text:span text:style-name="T1922">NIHE</text:span><text:span text:style-name="T1923"><text:s/></text:span><text:span text:style-name="T1924">offered</text:span><text:span text:style-name="T1925"><text:s/></text:span><text:span text:style-name="T1926">to</text:span><text:span text:style-name="T1927"><text:s/></text:span><text:span text:style-name="T1928">‘provide assistance’<text:s/></text:span><text:span text:style-name="T1929">to help the</text:span><text:span text:style-name="T1930"><text:s/></text:span><text:span text:style-name="T1931">complainant understand the written response in its covering email and written response.</text:span></text:p>
        </text:list-item>
        <text:list-item>
          <text:p text:style-name="P1932"><text:span text:style-name="T1933">While the records evidence the NIHE eventually sought to meet the complainant’s needs,</text:span><text:span text:style-name="T1934"><text:s/></text:span><text:span text:style-name="T1935">I</text:span><text:span text:style-name="T1936"><text:s/></text:span><text:span text:style-name="T1937">consider</text:span><text:span text:style-name="T1938"><text:s/></text:span><text:span text:style-name="T1939">it was</text:span><text:span text:style-name="T1940"><text:s/></text:span><text:span text:style-name="T1941">necessary</text:span><text:span text:style-name="T1942"><text:s/></text:span><text:span text:style-name="T1943">to</text:span><text:span text:style-name="T1944"><text:s/></text:span><text:span text:style-name="T1945">have</text:span><text:span text:style-name="T1946"><text:s/></text:span><text:span text:style-name="T1947">done</text:span><text:span text:style-name="T1948"><text:s/></text:span><text:span text:style-name="T1949">so</text:span><text:span text:style-name="T1950"><text:s/></text:span><text:span text:style-name="T1951">much earlier</text:span><text:span text:style-name="T1952"><text:s/></text:span><text:span text:style-name="T1953">in</text:span><text:span text:style-name="T1954"><text:s/></text:span><text:span text:style-name="T1955">the</text:span><text:span text:style-name="T1956"><text:s/></text:span><text:span text:style-name="T1957">process,</text:span><text:span text:style-name="T1958"><text:s/></text:span><text:span text:style-name="T1959">from the point that the reasonable adjustment request was received. I consider it would have been appropriate to have marked some form of an ‘alert’ on the complainant’s complaints file to ensure that the NIHE was compliant with the request for a reasonable adjustment due to his disability. The failure to do so displays a lack of empathy for the difficulty and frustration this continued written correspondence caused the complainant.</text:span></text:p>
        </text:list-item>
        <text:list-item>
          <text:p text:style-name="P1960"><text:span text:style-name="T1961">The NIHE complaints procedure states that<text:s/></text:span><text:span text:style-name="T1962">‘complaints officers should ensure that responses for customers with disabilities or translation requirements are provided in an appropriate format’</text:span><text:span text:style-name="T1963">. I note, however, this guidance is towards the end of the procedure (section 183). Public bodies should ensure support is available to vulnerable individuals and groups to enable them to access the complaints procedure.</text:span><text:span text:style-name="T1964"><text:s/></text:span><text:span text:style-name="T1965">I</text:span><text:span text:style-name="T1966"><text:s/></text:span><text:span text:style-name="T1967">consider</text:span><text:span text:style-name="T1968"><text:s/></text:span><text:span text:style-name="T1969">all</text:span><text:span text:style-name="T1970"><text:s/></text:span><text:span text:style-name="T1971">public</text:span><text:span text:style-name="T1972"><text:s/></text:span><text:span text:style-name="T1973">bodies</text:span><text:span text:style-name="T1974"><text:s/></text:span><text:span text:style-name="T1975">should</text:span><text:span text:style-name="T1976"><text:s/></text:span><text:span text:style-name="T1977">clearly</text:span><text:span text:style-name="T1978"><text:s/></text:span><text:span text:style-name="T1979">set</text:span><text:span text:style-name="T1980"><text:s/></text:span><text:span text:style-name="T1981">out</text:span><text:span text:style-name="T1982"><text:s/></text:span><text:span text:style-name="T1983">their</text:span><text:span text:style-name="T1984"><text:s/></text:span><text:span text:style-name="T1985">approach</text:span><text:span text:style-name="T1986"><text:s/></text:span><text:span text:style-name="T1987">to</text:span><text:span text:style-name="T1988"><text:s/></text:span><text:span text:style-name="T1989">making reasonable adjustments as early in their complaints procedure as p</text:span><text:span text:style-name="T1990">ossible to ensure service users are aware of their right to request an adjustment, where required. Further, all staff who are involved in the recording, investigating and responding to complaints should be made fully aware of the importance of this accessibility.</text:span></text:p>
        </text:list-item>
        <text:list-item>
          <text:p text:style-name="P1991"><text:span text:style-name="T1992">The Second Principle of Good Complaint Handling,<text:s/></text:span><text:span text:style-name="T1993">‘being customer focused’<text:s/></text:span><text:span text:style-name="T1994">requires public bodies to ensure that ‘</text:span><text:span text:style-name="T1995">complainants can easily access the service dealing with complaints’<text:s/></text:span><text:span text:style-name="T1996">and ensure that public bodies handle complaints promptly and</text:span><text:span text:style-name="T1997"><text:s/></text:span><text:span text:style-name="T1998">‘sensitively,</text:span><text:span text:style-name="T1999"><text:s/></text:span><text:span text:style-name="T2000">bearing</text:span><text:span text:style-name="T2001"><text:s/></text:span><text:span text:style-name="T2002">in</text:span><text:span text:style-name="T2003"><text:s/></text:span><text:span text:style-name="T2004">mind</text:span><text:span text:style-name="T2005"><text:s/></text:span><text:span text:style-name="T2006">their</text:span><text:span text:style-name="T2007"><text:s/></text:span><text:span text:style-name="T2008">individual</text:span><text:span text:style-name="T2009"><text:s/></text:span><text:span text:style-name="T2010">circumstances’</text:span><text:span text:style-name="T2011">.</text:span><text:span text:style-name="T2012"><text:s/></text:span><text:span text:style-name="T2013">I</text:span><text:span text:style-name="T2014"><text:s/></text:span><text:span text:style-name="T2015">consider</text:span><text:span text:style-name="T2016"><text:s/></text:span><text:span text:style-name="T2017">its</text:span><text:span text:style-name="T2018"><text:s/></text:span><text:span text:style-name="T2019">failure to do act in accordance with this principle constitutes maladministration. I am</text:span></text:p>
        </text:list-item>
      </text:list>
      <text:soft-page-break/>
      <text:p text:style-name="P2020">satisfied<text:span text:style-name="T2030"><text:s/></text:span>it<text:span text:style-name="T2031"><text:s/></text:span>caused<text:span text:style-name="T2032"><text:s/></text:span>the<text:span text:style-name="T2033"><text:s/></text:span>complainant<text:span text:style-name="T2034"><text:s/></text:span>to<text:span text:style-name="T2035"><text:s/></text:span>sustain<text:span text:style-name="T2036"><text:s/></text:span>the<text:span text:style-name="T2037"><text:s/></text:span>injustice<text:span text:style-name="T2038"><text:s/></text:span>of<text:span text:style-name="T2039"><text:s/></text:span>uncertainty,<text:span text:style-name="T2040"><text:s/></text:span>frustration and loss of an<text:s/>earlier opportunity to have his concerns handled appropriately. I uphold this issue of complaint.</text:p>
      <text:p text:style-name="BodyText"/>
      <text:p text:style-name="P2041"/>
      <text:p text:style-name="P2042"><text:span text:style-name="T2043">Issue 2:</text:span><text:span text:style-name="T2044"><text:tab/>Whether</text:span><text:span text:style-name="T2045"><text:s/></text:span><text:span text:style-name="T2046">the</text:span><text:span text:style-name="T2047"><text:s/></text:span><text:span text:style-name="T2048">NIHE</text:span><text:span text:style-name="T2049"><text:s/></text:span><text:span text:style-name="T2050">dealt</text:span><text:span text:style-name="T2051"><text:s/></text:span><text:span text:style-name="T2052">with</text:span><text:span text:style-name="T2053"><text:s/></text:span><text:span text:style-name="T2054">the</text:span><text:span text:style-name="T2055"><text:s/></text:span><text:span text:style-name="T2056">complainant’s</text:span><text:span text:style-name="T2057"><text:s/></text:span><text:span text:style-name="T2058">concern</text:span><text:span text:style-name="T2059"><text:s/></text:span><text:span text:style-name="T2060">about</text:span><text:span text:style-name="T2061"><text:s/></text:span><text:span text:style-name="T2062">the ownership of pets appropriately and in accordance with relevant<text:s/></text:span><text:span text:style-name="T2063">guidance.</text:span></text:p>
      <text:p text:style-name="P2064"/>
      <text:p text:style-name="P2065"><text:span text:style-name="T2066">Detail</text:span><text:span text:style-name="T2067"><text:s/></text:span><text:span text:style-name="T2068">of</text:span><text:span text:style-name="T2069"><text:s/></text:span><text:span text:style-name="T2070">Complaint</text:span></text:p>
      <text:list text:style-name="LFO1" text:continue-numbering="true">
        <text:list-item>
          <text:p text:style-name="P2071"><text:span text:style-name="T2072">The</text:span><text:span text:style-name="T2073"><text:s/></text:span><text:span text:style-name="T2074">complainant</text:span><text:span text:style-name="T2075"><text:s/></text:span><text:span text:style-name="T2076">said</text:span><text:span text:style-name="T2077"><text:s/></text:span><text:span text:style-name="T2078">NIHE</text:span><text:span text:style-name="T2079"><text:s/></text:span><text:span text:style-name="T2080">did</text:span><text:span text:style-name="T2081"><text:s/></text:span><text:span text:style-name="T2082">not</text:span><text:span text:style-name="T2083"><text:s/></text:span><text:span text:style-name="T2084">address</text:span><text:span text:style-name="T2085"><text:s/></text:span><text:span text:style-name="T2086">his</text:span><text:span text:style-name="T2087"><text:s/></text:span><text:span text:style-name="T2088">concerns</text:span><text:span text:style-name="T2089"><text:s/></text:span><text:span text:style-name="T2090">that</text:span><text:span text:style-name="T2091"><text:s/></text:span><text:span text:style-name="T2092">neighbours</text:span><text:span text:style-name="T2093"><text:s/></text:span><text:span text:style-name="T2094">A (tenant) and B (leaseholder) were in breach of their tenancy agreement and property deeds by having a pet living with them.</text:span></text:p>
        </text:list-item>
      </text:list>
      <text:p text:style-name="P2095"/>
      <text:p text:style-name="P2096"><text:span text:style-name="T2097">Evidence Considered<text:s/></text:span><text:span text:style-name="T2098">Legislation/Policies/Guidance</text:span></text:p>
      <text:list text:style-name="LFO1" text:continue-numbering="true">
        <text:list-item>
          <text:p text:style-name="P2099"><text:span text:style-name="T2100">I</text:span><text:span text:style-name="T2101"><text:s/></text:span><text:span text:style-name="T2102">considered</text:span><text:span text:style-name="T2103"><text:s/></text:span><text:span text:style-name="T2104">the</text:span><text:span text:style-name="T2105"><text:s/></text:span><text:span text:style-name="T2106">following</text:span><text:span text:style-name="T2107"><text:s/></text:span><text:span text:style-name="T2108">policies/guidance:</text:span></text:p>
        </text:list-item>
      </text:list>
      <text:p text:style-name="P2109"/>
      <text:list text:style-name="LFO1" text:continue-numbering="true">
        <text:list-item>
          <text:list>
            <text:list-item>
              <text:p text:style-name="P2110"><text:span text:style-name="T2111">The</text:span><text:span text:style-name="T2112"><text:s/></text:span><text:span text:style-name="T2113">complaints</text:span><text:span text:style-name="T2114"><text:s/></text:span><text:span text:style-name="T2115">procedure.</text:span></text:p>
            </text:list-item>
            <text:list-item>
              <text:p text:style-name="P2116"><text:span text:style-name="T2117">ASB</text:span><text:span text:style-name="T2118"><text:s/>policy</text:span></text:p>
            </text:list-item>
            <text:list-item>
              <text:p text:style-name="P2119"><text:span text:style-name="T2120">Tenancy</text:span><text:span text:style-name="T2121"><text:s/></text:span><text:span text:style-name="T2122">agreement</text:span></text:p>
            </text:list-item>
            <text:list-item>
              <text:p text:style-name="P2123"><text:span text:style-name="T2124">Flat</text:span><text:span text:style-name="T2125"><text:s/>lease</text:span></text:p>
            </text:list-item>
          </text:list>
        </text:list-item>
      </text:list>
      <text:p text:style-name="P2126"/>
      <text:p text:style-name="P2127"><text:span text:style-name="T2128">Relevant</text:span><text:span text:style-name="T2129"><text:s/></text:span><text:span text:style-name="T2130">NIHE</text:span><text:span text:style-name="T2131"><text:s/></text:span><text:span text:style-name="T2132">Records</text:span></text:p>
      <text:p text:style-name="P2133"/>
      <text:list text:style-name="LFO1" text:continue-numbering="true">
        <text:list-item>
          <text:p text:style-name="P2134"><text:span text:style-name="T2135">NIHE</text:span><text:span text:style-name="T2136"><text:s/></text:span><text:span text:style-name="T2137">opened</text:span><text:span text:style-name="T2138"><text:s/></text:span><text:span text:style-name="T2139">an</text:span><text:span text:style-name="T2140"><text:s/></text:span><text:span text:style-name="T2141">Anti-Social</text:span><text:span text:style-name="T2142"><text:s/></text:span><text:span text:style-name="T2143">Behaviour</text:span><text:span text:style-name="T2144"><text:s/></text:span><text:span text:style-name="T2145">(ASB)</text:span><text:span text:style-name="T2146"><text:s/></text:span><text:span text:style-name="T2147">case</text:span><text:span text:style-name="T2148"><text:s/></text:span><text:span text:style-name="T2149">against</text:span><text:span text:style-name="T2150"><text:s/></text:span><text:span text:style-name="T2151">neighbour</text:span><text:span text:style-name="T2152"><text:s/></text:span><text:span text:style-name="T2153">A.</text:span><text:span text:style-name="T2154"><text:s/></text:span><text:span text:style-name="T2155">The</text:span><text:span text:style-name="T2156"><text:s/></text:span><text:span text:style-name="T2157">records do<text:s/></text:span><text:span text:style-name="T2158">not record an ASB complaint against neighbour B.</text:span></text:p>
        </text:list-item>
        <text:list-item>
          <text:p text:style-name="P2159"><text:span text:style-name="T2160">The records evidence that a Patch Manager from the North Belfast area office investigated the complaint against neighbour A. They subsequently closed the complaint due to a lack of evidence. The records state the rationale for closing was due to the complainant failing to forward evidence or CCTV footage as promised.</text:span><text:span text:style-name="T2161"><text:s/></text:span><text:span text:style-name="T2162">The</text:span><text:span text:style-name="T2163"><text:s/></text:span><text:span text:style-name="T2164">records</text:span><text:span text:style-name="T2165"><text:s/></text:span><text:span text:style-name="T2166">also</text:span><text:span text:style-name="T2167"><text:s/></text:span><text:span text:style-name="T2168">document</text:span><text:span text:style-name="T2169"><text:s/></text:span><text:span text:style-name="T2170">that</text:span><text:span text:style-name="T2171"><text:s/></text:span><text:span text:style-name="T2172">the</text:span><text:span text:style-name="T2173"><text:s/></text:span><text:span text:style-name="T2174">case</text:span><text:span text:style-name="T2175"><text:s/></text:span><text:span text:style-name="T2176">was<text:s/></text:span><text:span text:style-name="T2177">‘monitored</text:span><text:span text:style-name="T2178"><text:s/></text:span><text:span text:style-name="T2179">for</text:span><text:span text:style-name="T2180"><text:s/></text:span><text:span text:style-name="T2181">2</text:span><text:span text:style-name="T2182"><text:s/></text:span><text:span text:style-name="T2183">weeks’<text:s/></text:span><text:span text:style-name="T2184">though</text:span><text:span text:style-name="T2185"><text:s/></text:span><text:span text:style-name="T2186">there</text:span><text:span text:style-name="T2187"><text:s/></text:span><text:span text:style-name="T2188">is no detail regarding the format the monitoring took. While I note the complainant did not forward the CCTV footage, I note the Patch Manager did not follow up with the complainant on this matter.</text:span></text:p>
        </text:list-item>
      </text:list>
      <text:soft-page-break/>
      <text:list text:style-name="LFO1" text:continue-numbering="true">
        <text:list-item>
          <text:p text:style-name="P2189"><text:span text:style-name="T2199">In the final stage response letter to the complainant, NIHE stated<text:s/></text:span><text:span text:style-name="T2200">‘tenants and leaseholders</text:span><text:span text:style-name="T2201"><text:s/></text:span><text:span text:style-name="T2202">are</text:span><text:span text:style-name="T2203"><text:s/></text:span><text:span text:style-name="T2204">held</text:span><text:span text:style-name="T2205"><text:s/></text:span><text:span text:style-name="T2206">to</text:span><text:span text:style-name="T2207"><text:s/></text:span><text:span text:style-name="T2208">the</text:span><text:span text:style-name="T2209"><text:s/></text:span><text:span text:style-name="T2210">terms</text:span><text:span text:style-name="T2211"><text:s/></text:span><text:span text:style-name="T2212">and</text:span><text:span text:style-name="T2213"><text:s/></text:span><text:span text:style-name="T2214">conditions</text:span><text:span text:style-name="T2215"><text:s/></text:span><text:span text:style-name="T2216">of</text:span><text:span text:style-name="T2217"><text:s/></text:span><text:span text:style-name="T2218">their</text:span><text:span text:style-name="T2219"><text:s/></text:span><text:span text:style-name="T2220">respective</text:span><text:span text:style-name="T2221"><text:s/></text:span><text:span text:style-name="T2222">agreements’<text:s/></text:span><text:span text:style-name="T2223">and stated it<text:s/></text:span><text:span text:style-name="T2224">‘can take action when its tenants breach their tenancy conditions’.<text:s/></text:span><text:span text:style-name="T2225">However, it stated that the investigation by the North Belfast area office did not find any evidence to<text:s/></text:span><text:span text:style-name="T2226">‘instigate any legal<text:s/></text:span><text:span text:style-name="T2227">actions’.</text:span></text:p>
        </text:list-item>
      </text:list>
      <text:p text:style-name="P2228"/>
      <text:p text:style-name="P2229"><text:span text:style-name="T2230">NIHE</text:span><text:span text:style-name="T2231"><text:s/></text:span><text:span text:style-name="T2232">response</text:span><text:span text:style-name="T2233"><text:s/></text:span><text:span text:style-name="T2234">to</text:span><text:span text:style-name="T2235"><text:s/></text:span><text:span text:style-name="T2236">investigation</text:span><text:span text:style-name="T2237"><text:s/>enquiries</text:span></text:p>
      <text:p text:style-name="P2238"/>
      <text:list text:style-name="LFO1" text:continue-numbering="true">
        <text:list-item>
          <text:p text:style-name="P2239"><text:span text:style-name="T2240">In relation to neighbour A, the NIHE stated it was not aware the tenant had a dog on the</text:span><text:span text:style-name="T2241"><text:s/></text:span><text:span text:style-name="T2242">NIHE</text:span><text:span text:style-name="T2243"><text:s/></text:span><text:span text:style-name="T2244">property</text:span><text:span text:style-name="T2245"><text:s/></text:span><text:span text:style-name="T2246">until</text:span><text:span text:style-name="T2247"><text:s/></text:span><text:span text:style-name="T2248">it</text:span><text:span text:style-name="T2249"><text:s/></text:span><text:span text:style-name="T2250">received</text:span><text:span text:style-name="T2251"><text:s/></text:span><text:span text:style-name="T2252">a complaint</text:span><text:span text:style-name="T2253"><text:s/></text:span><text:span text:style-name="T2254">on</text:span><text:span text:style-name="T2255"><text:s/></text:span><text:span text:style-name="T2256">15</text:span><text:span text:style-name="T2257"><text:s/></text:span><text:span text:style-name="T2258">March</text:span><text:span text:style-name="T2259"><text:s/></text:span><text:span text:style-name="T2260">2021 (prior</text:span><text:span text:style-name="T2261"><text:s/></text:span><text:span text:style-name="T2262">to</text:span><text:span text:style-name="T2263"><text:s/></text:span><text:span text:style-name="T2264">the</text:span><text:span text:style-name="T2265"><text:s/></text:span><text:span text:style-name="T2266">date</text:span><text:span text:style-name="T2267"><text:s/></text:span><text:span text:style-name="T2268">of the complaint that is the subject of this investigation). When it received this information, it opened an ASB case and investigated. It<text:s/></text:span><text:span text:style-name="T2269">‘could find no evidence that this dog was causing a nuisance or annoyance’</text:span><text:span text:style-name="T2270">.</text:span></text:p>
        </text:list-item>
        <text:list-item>
          <text:p text:style-name="P2271"><text:span text:style-name="T2272">In relation to neighbour B, the NIHE stated that leaseholders have a<text:s/></text:span><text:span text:style-name="T2273">‘Flat Lease’<text:s/></text:span><text:span text:style-name="T2274">which contains</text:span><text:span text:style-name="T2275"><text:s/></text:span><text:span text:style-name="T2276">a prohibition clause.</text:span><text:span text:style-name="T2277"><text:s/></text:span><text:span text:style-name="T2278">It required that leaseholders should<text:s/></text:span><text:span text:style-name="T2279">‘Not</text:span><text:span text:style-name="T2280"><text:s/></text:span><text:span text:style-name="T2281">to</text:span><text:span text:style-name="T2282"><text:s/></text:span><text:span text:style-name="T2283">do</text:span><text:span text:style-name="T2284"><text:s/></text:span><text:span text:style-name="T2285">or keep or permit to be done or kept on the Flat any act or thing which may be or become a nuisance or any annoyance or cause inconvenience to the<text:s/></text:span><text:span text:style-name="T2286">Executive the lessees and occupiers of other flats in the Premises or the owners and occupiers of any</text:span><text:span text:style-name="T2287"><text:s/></text:span><text:span text:style-name="T2288">neighbouring</text:span><text:span text:style-name="T2289"><text:s/></text:span><text:span text:style-name="T2290">property</text:span><text:span text:style-name="T2291"><text:s/></text:span><text:span text:style-name="T2292">or</text:span><text:span text:style-name="T2293"><text:s/></text:span><text:span text:style-name="T2294">which</text:span><text:span text:style-name="T2295"><text:s/></text:span><text:span text:style-name="T2296">may</text:span><text:span text:style-name="T2297"><text:s/></text:span><text:span text:style-name="T2298">tend</text:span><text:span text:style-name="T2299"><text:s/></text:span><text:span text:style-name="T2300">to</text:span><text:span text:style-name="T2301"><text:s/></text:span><text:span text:style-name="T2302">lessen</text:span><text:span text:style-name="T2303"><text:s/></text:span><text:span text:style-name="T2304">or</text:span><text:span text:style-name="T2305"><text:s/></text:span><text:span text:style-name="T2306">depreciate</text:span><text:span text:style-name="T2307"><text:s/></text:span><text:span text:style-name="T2308">the</text:span><text:span text:style-name="T2309"><text:s/></text:span><text:span text:style-name="T2310">value</text:span><text:span text:style-name="T2311"><text:s/></text:span><text:span text:style-name="T2312">of</text:span><text:span text:style-name="T2313"><text:s/></text:span><text:span text:style-name="T2314">the Premises or any part of them or any other property in the neighbourhood (and not to keep or permit to be kept on the premises any cat or dog).’</text:span></text:p>
        </text:list-item>
        <text:list-item>
          <text:p text:style-name="P2315"><text:span text:style-name="T2316">The</text:span><text:span text:style-name="T2317"><text:s/></text:span><text:span text:style-name="T2318">NIHE</text:span><text:span text:style-name="T2319"><text:s/></text:span><text:span text:style-name="T2320">stated</text:span><text:span text:style-name="T2321"><text:s/></text:span><text:span text:style-name="T2322">that</text:span><text:span text:style-name="T2323"><text:s/></text:span><text:span text:style-name="T2324">complaints</text:span><text:span text:style-name="T2325"><text:s/></text:span><text:span text:style-name="T2326">staff referred</text:span><text:span text:style-name="T2327"><text:s/></text:span><text:span text:style-name="T2328">the</text:span><text:span text:style-name="T2329"><text:s/></text:span><text:span text:style-name="T2330">matter</text:span><text:span text:style-name="T2331"><text:s/></text:span><text:span text:style-name="T2332">of</text:span><text:span text:style-name="T2333"><text:s/></text:span><text:span text:style-name="T2334">enforcement</text:span><text:span text:style-name="T2335"><text:s/></text:span><text:span text:style-name="T2336">of</text:span><text:span text:style-name="T2337"><text:s/></text:span><text:span text:style-name="T2338">leasehold provisions to the Community</text:span><text:span text:style-name="T2339"><text:s/></text:span><text:span text:style-name="T2340">Safety Team for advice and</text:span><text:span text:style-name="T2341"><text:s/></text:span><text:span text:style-name="T2342">then to Legal Services.</text:span><text:span text:style-name="T2343"><text:s/></text:span><text:span text:style-name="T2344">The advice<text:s/></text:span><text:span text:style-name="T2345">obtained indicated it was not reasonable to take legal action in this<text:s/></text:span><text:span text:style-name="T2346">circumstance.</text:span></text:p>
        </text:list-item>
        <text:list-item>
          <text:p text:style-name="P2347"><text:span text:style-name="T2348">The</text:span><text:span text:style-name="T2349"><text:s/></text:span><text:span text:style-name="T2350">NIHE</text:span><text:span text:style-name="T2351"><text:s/></text:span><text:span text:style-name="T2352">stated</text:span><text:span text:style-name="T2353"><text:s/></text:span><text:span text:style-name="T2354">that</text:span><text:span text:style-name="T2355"><text:s/></text:span><text:span text:style-name="T2356">as</text:span><text:span text:style-name="T2357"><text:s/></text:span><text:span text:style-name="T2358">there</text:span><text:span text:style-name="T2359"><text:s/></text:span><text:span text:style-name="T2360">was</text:span><text:span text:style-name="T2361"><text:s/></text:span><text:span text:style-name="T2362">no</text:span><text:span text:style-name="T2363"><text:s/></text:span><text:span text:style-name="T2364">evidence</text:span><text:span text:style-name="T2365"><text:s/></text:span><text:span text:style-name="T2366">that</text:span><text:span text:style-name="T2367"><text:s/></text:span><text:span text:style-name="T2368">the</text:span><text:span text:style-name="T2369"><text:s/></text:span><text:span text:style-name="T2370">leaseholder’s</text:span><text:span text:style-name="T2371"><text:s/></text:span><text:span text:style-name="T2372">dog</text:span><text:span text:style-name="T2373"><text:s/></text:span><text:span text:style-name="T2374">was</text:span></text:p>
        </text:list-item>
      </text:list>
      <text:p text:style-name="P2375"><text:span text:style-name="T2376">causing</text:span><text:span text:style-name="T2377"><text:s/></text:span><text:span text:style-name="T2378">a</text:span><text:span text:style-name="T2379"><text:s/></text:span><text:span text:style-name="T2380">nuisance,</text:span><text:span text:style-name="T2381"><text:s/></text:span><text:span text:style-name="T2382">it</text:span><text:span text:style-name="T2383"><text:s/></text:span><text:span text:style-name="T2384">was</text:span><text:span text:style-name="T2385"><text:s/></text:span><text:span text:style-name="T2386">unreasonable</text:span><text:span text:style-name="T2387"><text:s/></text:span><text:span text:style-name="T2388">to<text:s/></text:span><text:span text:style-name="T2389">‘pursue</text:span><text:span text:style-name="T2390"><text:s/></text:span><text:span text:style-name="T2391">this</text:span><text:span text:style-name="T2392"><text:s/></text:span><text:span text:style-name="T2393">particular</text:span><text:span text:style-name="T2394"><text:s/>owner’.</text:span></text:p>
      <text:p text:style-name="P2395"/>
      <text:p text:style-name="P2396"><text:span text:style-name="T2397">Analysis and</text:span><text:span text:style-name="T2398"><text:s/></text:span><text:span text:style-name="T2399">Findings</text:span></text:p>
      <text:p text:style-name="P2400"/>
      <text:list text:style-name="LFO1" text:continue-numbering="true">
        <text:list-item>
          <text:p text:style-name="P2401"><text:span text:style-name="T2402">In</text:span><text:span text:style-name="T2403"><text:s/></text:span><text:span text:style-name="T2404">response</text:span><text:span text:style-name="T2405"><text:s/></text:span><text:span text:style-name="T2406">to</text:span><text:span text:style-name="T2407"><text:s/></text:span><text:span text:style-name="T2408">the</text:span><text:span text:style-name="T2409"><text:s/></text:span><text:span text:style-name="T2410">initial</text:span><text:span text:style-name="T2411"><text:s/></text:span><text:span text:style-name="T2412">complaint,</text:span><text:span text:style-name="T2413"><text:s/></text:span><text:span text:style-name="T2414">the</text:span><text:span text:style-name="T2415"><text:s/></text:span><text:span text:style-name="T2416">NIHE</text:span><text:span text:style-name="T2417"><text:s/></text:span><text:span text:style-name="T2418">referred</text:span><text:span text:style-name="T2419"><text:s/></text:span><text:span text:style-name="T2420">the</text:span><text:span text:style-name="T2421"><text:s/></text:span><text:span text:style-name="T2422">matter</text:span><text:span text:style-name="T2423"><text:s/></text:span><text:span text:style-name="T2424">to its</text:span><text:span text:style-name="T2425"><text:s/></text:span><text:span text:style-name="T2426">North</text:span><text:span text:style-name="T2427"><text:s/></text:span><text:span text:style-name="T2428">Belfast Area Office who opened an ASB investigation. The Patch Manager who undertook the investigation met with the complainant and his relative on 26 October<text:s/></text:span><text:span text:style-name="T2429">2023. However,</text:span><text:span text:style-name="T2430"><text:s/></text:span><text:span text:style-name="T2431">the</text:span><text:span text:style-name="T2432"><text:s/></text:span><text:span text:style-name="T2433">ASB</text:span><text:span text:style-name="T2434"><text:s/></text:span><text:span text:style-name="T2435">investigation only</text:span><text:span text:style-name="T2436"><text:s/></text:span><text:span text:style-name="T2437">related</text:span><text:span text:style-name="T2438"><text:s/></text:span><text:span text:style-name="T2439">to the</text:span><text:span text:style-name="T2440"><text:s/></text:span><text:span text:style-name="T2441">actions</text:span><text:span text:style-name="T2442"><text:s/></text:span><text:span text:style-name="T2443">of</text:span><text:span text:style-name="T2444"><text:s/></text:span><text:span text:style-name="T2445">neighbour</text:span><text:span text:style-name="T2446"><text:s/></text:span><text:span text:style-name="T2447">A who was an NIHE tenant and not neighbour B, who was an owner / occupier. I note from</text:span></text:p>
        </text:list-item>
      </text:list>
      <text:soft-page-break/>
      <text:p text:style-name="P2448">records provided, the NIHE documents a reference to the complaint against neighbour A (an NIHE tenant) and neighbour B an owner occupier. While the Patch Manager spoke to neighbour A, there is no evidence he attempted to speak to neighbour B. NIHE acknowledged in the final response letter issued to the complainant<text:span text:style-name="T2458"><text:s/></text:span>that<text:span text:style-name="T2459"><text:s/></text:span>the<text:span text:style-name="T2460"><text:s/></text:span>failure<text:span text:style-name="T2461"><text:s/></text:span>to<text:span text:style-name="T2462"><text:s/></text:span>record<text:span text:style-name="T2463"><text:s/></text:span>an<text:span text:style-name="T2464"><text:s/></text:span>ASB<text:span text:style-name="T2465"><text:s/></text:span>complaint<text:span text:style-name="T2466"><text:s/></text:span>against<text:span text:style-name="T2467"><text:s/></text:span>neighbour<text:span text:style-name="T2468"><text:s/></text:span>B<text:span text:style-name="T2469"><text:s/></text:span>was<text:s/><text:span text:style-name="T2470">‘an omission’<text:s/></text:span>on their part. I note, however NIHE has provided no rationale for why it failed to do so. The ASB Manual states that<text:s/><text:span text:style-name="T2471">‘If neither the complainant or the perpetrator are Housing Executive Tenants then advice should be sought from the Community Safety Team’.<text:s/></text:span>The NIHE records do not evidence any communications from the Patch Manager to the Community Safety Team regarding the complaint against neighbour B.</text:p>
      <text:p text:style-name="P2472"/>
      <text:list text:style-name="LFO1" text:continue-numbering="true">
        <text:list-item>
          <text:p text:style-name="P2473"><text:span text:style-name="T2474">The records document the Patch Manager provided the complainant and his relative with a copy of the tenancy agreement. I note regarding pets, the tenancy agreement states tenants promise ‘</text:span><text:span text:style-name="T2475">9. Not to keep any domestic pets without the consent in writing of the Area Manager (if the dwelling is a flat or maisonette)’.<text:s/></text:span><text:span text:style-name="T2476">NIHE has stated that neighbour A had never sought written consent to have a pet on the premises. It also stated however that when it became aware of this in on 2021 it opened an ASB case</text:span><text:span text:style-name="T2477"><text:s/></text:span><text:span text:style-name="T2478">and</text:span><text:span text:style-name="T2479"><text:s/></text:span><text:span text:style-name="T2480">could</text:span><text:span text:style-name="T2481"><text:s/></text:span><text:span text:style-name="T2482">find</text:span><text:span text:style-name="T2483"><text:s/></text:span><text:span text:style-name="T2484">no</text:span><text:span text:style-name="T2485"><text:s/></text:span><text:span text:style-name="T2486">evidence</text:span><text:span text:style-name="T2487"><text:s/></text:span><text:span text:style-name="T2488">the</text:span><text:span text:style-name="T2489"><text:s/></text:span><text:span text:style-name="T2490">dog</text:span><text:span text:style-name="T2491"><text:s/></text:span><text:span text:style-name="T2492">was</text:span><text:span text:style-name="T2493"><text:s/></text:span><text:span text:style-name="T2494">causing</text:span><text:span text:style-name="T2495"><text:s/></text:span><text:span text:style-name="T2496">a</text:span><text:span text:style-name="T2497"><text:s/></text:span><text:span text:style-name="T2498">nuisance. During</text:span><text:span text:style-name="T2499"><text:s/></text:span><text:span text:style-name="T2500">his</text:span><text:span text:style-name="T2501"><text:s/></text:span><text:span text:style-name="T2502">meeting with the Patch Manager on 26 October 2023, the complainant said he had CCTV footage as evidence that the dog caused a<text:s/></text:span><text:span text:style-name="T2503">‘nuisance’</text:span><text:span text:style-name="T2504">. However, the complainant did not provide it to the NIHE. The NIHE records document the Patch Manager<text:s/></text:span><text:span text:style-name="T2505">‘monitored’<text:s/></text:span><text:span text:style-name="T2506">the situation for two weeks; however, the records do not provide any evidence or explanation for when/how the monitoring took place. The NIHE records also document the Patch Manager spoke to neighbour A on 9 October 2023 prior to meeting an</text:span><text:span text:style-name="T2507">d discussing the complaint with the complainant and his relative on 26 October 2023. I am satisfied the NIHE was aware the complainant wished to also make a complaint about neighbour B’s ownership of a dog on site and failed to address this as part of its ASB investigation. I am satisfied the NIHE’s failure to record and investigate the complaint against neighbour B meant it did not act in accordance with its ASB policy in not seeking advice from the Community Safety Team regarding an ASB complaint where ne</text:span><text:span text:style-name="T2508">ither the complainant nor accused is an NIHE tenant.</text:span></text:p>
        </text:list-item>
      </text:list>
      <text:p text:style-name="P2509"/>
      <text:list text:style-name="LFO1" text:continue-numbering="true">
        <text:list-item>
          <text:p text:style-name="P2510"><text:span text:style-name="T2511">The flat</text:span><text:span text:style-name="T2512"><text:s/></text:span><text:span text:style-name="T2513">lease agreement does</text:span><text:span text:style-name="T2514"><text:s/></text:span><text:span text:style-name="T2515">not</text:span><text:span text:style-name="T2516"><text:s/></text:span><text:span text:style-name="T2517">permit leaseholders to keep pets.</text:span><text:span text:style-name="T2518"><text:s/></text:span><text:span text:style-name="T2519">However, as already</text:span><text:span text:style-name="T2520"><text:s/></text:span><text:span text:style-name="T2521">established,</text:span><text:span text:style-name="T2522"><text:s/></text:span><text:span text:style-name="T2523">the</text:span><text:span text:style-name="T2524"><text:s/></text:span><text:span text:style-name="T2525">NIHE</text:span><text:span text:style-name="T2526"><text:s/></text:span><text:span text:style-name="T2527">did</text:span><text:span text:style-name="T2528"><text:s/></text:span><text:span text:style-name="T2529">not</text:span><text:span text:style-name="T2530"><text:s/></text:span><text:span text:style-name="T2531">record</text:span><text:span text:style-name="T2532"><text:s/></text:span><text:span text:style-name="T2533">a</text:span><text:span text:style-name="T2534"><text:s/></text:span><text:span text:style-name="T2535">complaint</text:span><text:span text:style-name="T2536"><text:s/></text:span><text:span text:style-name="T2537">against</text:span><text:span text:style-name="T2538"><text:s/></text:span><text:span text:style-name="T2539">neighbour</text:span><text:span text:style-name="T2540"><text:s/></text:span><text:span text:style-name="T2541">B</text:span><text:span text:style-name="T2542"><text:s/></text:span><text:span text:style-name="T2543">(the</text:span></text:p>
        </text:list-item>
      </text:list>
      <text:soft-page-break/>
      <text:p text:style-name="P2544">leaseholder). NIHE’s records<text:s/>demonstrate however that during the final stage complaints process, the Complaints Officer sought advice from the Community Safety Team and legal services in relation to neighbour B and the flat lease agreement. NIHE stated the view of the legal department was the restriction in the flat lease agreement regarding ownership of pets would<text:s/><text:span text:style-name="T2554">‘likely be considered by a Court to be unreasonable’.<text:s/></text:span>I appreciate the NIHE provided this rationale to NIPSO. However,<text:span text:style-name="T2555"><text:s/></text:span>the<text:span text:style-name="T2556"><text:s/></text:span>NIHE<text:span text:style-name="T2557"><text:s/></text:span>did<text:span text:style-name="T2558"><text:s/></text:span>not<text:span text:style-name="T2559"><text:s/></text:span>refer<text:span text:style-name="T2560"><text:s/></text:span>to<text:span text:style-name="T2561"><text:s/></text:span>the<text:span text:style-name="T2562"><text:s/></text:span>fact<text:span text:style-name="T2563"><text:s/></text:span>that it<text:span text:style-name="T2564"><text:s/></text:span>sought<text:span text:style-name="T2565"><text:s/></text:span>legal<text:span text:style-name="T2566"><text:s/></text:span>advice<text:span text:style-name="T2567"><text:s/></text:span>or<text:span text:style-name="T2568"><text:s/></text:span>the<text:span text:style-name="T2569"><text:s/></text:span>detail<text:span text:style-name="T2570"><text:s/></text:span>of the legal advice in the final response it issued to the complainant on 20 November<text:s/><text:span text:style-name="T2571">2024.</text:span></text:p>
      <text:list text:style-name="LFO1" text:continue-numbering="true">
        <text:list-item>
          <text:p text:style-name="P2572"><text:span text:style-name="T2573">When providing the rationale for a decision, I expect public bodies to be open and transparent and provide complainants with full reasons to help them understand why the body took the action it did. While I would not expect the NIHE to have shared the full</text:span><text:span text:style-name="T2574"><text:s/></text:span><text:span text:style-name="T2575">advice</text:span><text:span text:style-name="T2576"><text:s/></text:span><text:span text:style-name="T2577">with</text:span><text:span text:style-name="T2578"><text:s/></text:span><text:span text:style-name="T2579">the</text:span><text:span text:style-name="T2580"><text:s/></text:span><text:span text:style-name="T2581">complainant,</text:span><text:span text:style-name="T2582"><text:s/></text:span><text:span text:style-name="T2583">I</text:span><text:span text:style-name="T2584"><text:s/></text:span><text:span text:style-name="T2585">consider</text:span><text:span text:style-name="T2586"><text:s/></text:span><text:span text:style-name="T2587">it</text:span><text:span text:style-name="T2588"><text:s/></text:span><text:span text:style-name="T2589">should</text:span><text:span text:style-name="T2590"><text:s/></text:span><text:span text:style-name="T2591">have</text:span><text:span text:style-name="T2592"><text:s/></text:span><text:span text:style-name="T2593">used</text:span><text:span text:style-name="T2594"><text:s/></text:span><text:span text:style-name="T2595">it</text:span><text:span text:style-name="T2596"><text:s/></text:span><text:span text:style-name="T2597">as</text:span><text:span text:style-name="T2598"><text:s/></text:span><text:span text:style-name="T2599">a</text:span><text:span text:style-name="T2600"><text:s/></text:span><text:span text:style-name="T2601">basis</text:span><text:span text:style-name="T2602"><text:s/></text:span><text:span text:style-name="T2603">to</text:span><text:span text:style-name="T2604"><text:s/></text:span><text:span text:style-name="T2605">explain its rationale for its decision. This may have helped the complainant understand why the NIHE did not consider it appropriate for it to take action against neighbour B, despite the clause in the flat lease agreement.</text:span></text:p>
        </text:list-item>
        <text:list-item>
          <text:p text:style-name="P2606"><text:span text:style-name="T2607">The First Principle of Good Administration requires bodies to act in accordance with its procedural guidance. The Second Principle of Good Administration,<text:s/></text:span><text:span text:style-name="T2608">‘being customer focused’<text:s/></text:span><text:span text:style-name="T2609">states that public bodies should ‘</text:span><text:span text:style-name="T2610">do what they say they are going to do’</text:span><text:span text:style-name="T2611">. Also, the Fourth Principle of Good Complaints Handling requires bodies to investigate complaints thoroughly. I consider the complainant correctly expected the NIHE to investigate concerns raised about both his neighbours when he first submitted his complaints. While the NIHE eventually considered the complaint against neighbour B regarding the alleged breach of the flat lease, it was substantially</text:span><text:span text:style-name="T2612"><text:s/></text:span><text:span text:style-name="T2613">delayed.</text:span><text:span text:style-name="T2614"><text:s/></text:span><text:span text:style-name="T2615">I</text:span><text:span text:style-name="T2616"><text:s/></text:span><text:span text:style-name="T2617">c</text:span><text:span text:style-name="T2618">onsider</text:span><text:span text:style-name="T2619"><text:s/></text:span><text:span text:style-name="T2620">this</text:span><text:span text:style-name="T2621"><text:s/></text:span><text:span text:style-name="T2622">failure</text:span><text:span text:style-name="T2623"><text:s/></text:span><text:span text:style-name="T2624">constitutes</text:span><text:span text:style-name="T2625"><text:s/></text:span><text:span text:style-name="T2626">maladministration</text:span><text:span text:style-name="T2627"><text:s/></text:span><text:span text:style-name="T2628">and</text:span><text:span text:style-name="T2629"><text:s/></text:span><text:span text:style-name="T2630">caused the complainant to sustain the injustice of uncertainty, frustration, and delay.</text:span></text:p>
        </text:list-item>
        <text:list-item>
          <text:p text:style-name="P2631"><text:span text:style-name="T2632">The</text:span><text:span text:style-name="T2633"><text:s/></text:span><text:span text:style-name="T2634">Third</text:span><text:span text:style-name="T2635"><text:s/></text:span><text:span text:style-name="T2636">Principle</text:span><text:span text:style-name="T2637"><text:s/></text:span><text:span text:style-name="T2638">of</text:span><text:span text:style-name="T2639"><text:s/></text:span><text:span text:style-name="T2640">Good</text:span><text:span text:style-name="T2641"><text:s/></text:span><text:span text:style-name="T2642">Complaint</text:span><text:span text:style-name="T2643"><text:s/></text:span><text:span text:style-name="T2644">Handling,</text:span><text:span text:style-name="T2645"><text:s/></text:span><text:span text:style-name="T2646">‘being</text:span><text:span text:style-name="T2647"><text:s/></text:span><text:span text:style-name="T2648">open</text:span><text:span text:style-name="T2649"><text:s/></text:span><text:span text:style-name="T2650">and</text:span><text:span text:style-name="T2651"><text:s/></text:span><text:span text:style-name="T2652">accountable’<text:s/></text:span><text:span text:style-name="T2653">states that public bodies should ‘</text:span><text:span text:style-name="T2654">Be open and honest when accounting for their decisions and actions. They should give clear, evidence-based explanations, and reasons for their</text:span><text:span text:style-name="T2655"><text:s/></text:span><text:span text:style-name="T2656">decisions.’</text:span><text:span text:style-name="T2657"><text:s/></text:span><text:span text:style-name="T2658">I</text:span><text:span text:style-name="T2659"><text:s/></text:span><text:span text:style-name="T2660">do</text:span><text:span text:style-name="T2661"><text:s/></text:span><text:span text:style-name="T2662">not</text:span><text:span text:style-name="T2663"><text:s/></text:span><text:span text:style-name="T2664">consider</text:span><text:span text:style-name="T2665"><text:s/></text:span><text:span text:style-name="T2666">the NIHE’s</text:span><text:span text:style-name="T2667"><text:s/></text:span><text:span text:style-name="T2668">response</text:span><text:span text:style-name="T2669"><text:s/></text:span><text:span text:style-name="T2670">to</text:span><text:span text:style-name="T2671"><text:s/></text:span><text:span text:style-name="T2672">the</text:span><text:span text:style-name="T2673"><text:s/></text:span><text:span text:style-name="T2674">complainant provided</text:span><text:span text:style-name="T2675"><text:s/></text:span><text:span text:style-name="T2676">a full and clear rationale to explain why it decided not to enforce the prohibition for leaseholders to have a pet. I consider the NIHE’s actions constitute maladministration. I am satisfied the failure ident</text:span><text:span text:style-name="T2677">ified caused the complainant to sustain the injustice of frustration, uncertainty and a loss of opportunity to have a full</text:span></text:p>
        </text:list-item>
      </text:list>
      <text:soft-page-break/>
      <text:p text:style-name="P2678">explanation<text:span text:style-name="T2688"><text:s/></text:span>for<text:span text:style-name="T2689"><text:s/></text:span>the<text:span text:style-name="T2690"><text:s/></text:span>NIHE’s<text:span text:style-name="T2691"><text:s/></text:span>decision<text:span text:style-name="T2692"><text:s/></text:span>not<text:span text:style-name="T2693"><text:s/></text:span>to<text:span text:style-name="T2694"><text:s/></text:span>take<text:span text:style-name="T2695"><text:s/></text:span>additional<text:span text:style-name="T2696"><text:s/></text:span>action<text:span text:style-name="T2697"><text:s/></text:span>against<text:span text:style-name="T2698"><text:s/></text:span><text:span text:style-name="T2699">his</text:span></text:p>
      <text:p text:style-name="P2700">neighbour.<text:span text:style-name="T2701"><text:s/></text:span>I<text:span text:style-name="T2702"><text:s/></text:span>uphold<text:span text:style-name="T2703"><text:s/></text:span>this<text:span text:style-name="T2704"><text:s/></text:span>issue<text:span text:style-name="T2705"><text:s/></text:span>of<text:span text:style-name="T2706"><text:s/>complaint.</text:span></text:p>
      <text:p text:style-name="P2707"/>
      <text:h text:style-name="P2708" text:outline-level="1"><text:span text:style-name="T2709">CONCLUSION</text:span></text:h>
      <text:p text:style-name="P2710"/>
      <text:list text:style-name="LFO1" text:continue-numbering="true">
        <text:list-item>
          <text:p text:style-name="P2711"><text:span text:style-name="T2712">I received a complaint about</text:span><text:span text:style-name="T2713"><text:s/></text:span><text:span text:style-name="T2714">how the NIHE handled a complaint regarding ownership of pets in NIHE properties. The investigation found failings in how NIHE managed and investigated the complaint. I am satisfied these failings constituted maladministration</text:span><text:span text:style-name="T2715"><text:s/></text:span><text:span text:style-name="T2716">which</text:span><text:span text:style-name="T2717"><text:s/></text:span><text:span text:style-name="T2718">caused</text:span><text:span text:style-name="T2719"><text:s/></text:span><text:span text:style-name="T2720">the</text:span><text:span text:style-name="T2721"><text:s/></text:span><text:span text:style-name="T2722">complainant</text:span><text:span text:style-name="T2723"><text:s/></text:span><text:span text:style-name="T2724">to</text:span><text:span text:style-name="T2725"><text:s/></text:span><text:span text:style-name="T2726">sustain</text:span><text:span text:style-name="T2727"><text:s/></text:span><text:span text:style-name="T2728">the</text:span><text:span text:style-name="T2729"><text:s/></text:span><text:span text:style-name="T2730">injustice</text:span><text:span text:style-name="T2731"><text:s/></text:span><text:span text:style-name="T2732">of</text:span><text:span text:style-name="T2733"><text:s/></text:span><text:span text:style-name="T2734">frustration, uncertainty, delay, and loss of opportunity. I uphold this complaint.</text:span></text:p>
        </text:list-item>
        <text:list-item>
          <text:p text:style-name="P2735"><text:span text:style-name="T2736">I recognise the sensitivities surrounding the issue of neighbour disputes. In this instance,</text:span><text:span text:style-name="T2737"><text:s/></text:span><text:span text:style-name="T2738">the</text:span><text:span text:style-name="T2739"><text:s/></text:span><text:span text:style-name="T2740">complainant</text:span><text:span text:style-name="T2741"><text:s/></text:span><text:span text:style-name="T2742">reached</text:span><text:span text:style-name="T2743"><text:s/></text:span><text:span text:style-name="T2744">out</text:span><text:span text:style-name="T2745"><text:s/></text:span><text:span text:style-name="T2746">to</text:span><text:span text:style-name="T2747"><text:s/></text:span><text:span text:style-name="T2748">the</text:span><text:span text:style-name="T2749"><text:s/></text:span><text:span text:style-name="T2750">NIHE</text:span><text:span text:style-name="T2751"><text:s/></text:span><text:span text:style-name="T2752">to</text:span><text:span text:style-name="T2753"><text:s/></text:span><text:span text:style-name="T2754">assist</text:span><text:span text:style-name="T2755"><text:s/></text:span><text:span text:style-name="T2756">him</text:span><text:span text:style-name="T2757"><text:s/></text:span><text:span text:style-name="T2758">with</text:span><text:span text:style-name="T2759"><text:s/></text:span><text:span text:style-name="T2760">this</text:span><text:span text:style-name="T2761"><text:s/></text:span><text:span text:style-name="T2762">difficult situation. I do not find the NIHE’s investigation of his concerns to have been thorough, rigorous or timely.</text:span></text:p>
        </text:list-item>
      </text:list>
      <text:p text:style-name="P2763"/>
      <text:p text:style-name="P2764"><text:span text:style-name="T2765">Recommendations</text:span></text:p>
      <text:p text:style-name="P2766"/>
      <text:list text:style-name="LFO1" text:continue-numbering="true">
        <text:list-item>
          <text:p text:style-name="P2767"><text:span text:style-name="T2768">I</text:span><text:span text:style-name="T2769"><text:s/></text:span><text:span text:style-name="T2770">recommend</text:span><text:span text:style-name="T2771"><text:s/></text:span><text:span text:style-name="T2772">within</text:span><text:span text:style-name="T2773"><text:s/></text:span><text:span text:style-name="T2774">one</text:span><text:span text:style-name="T2775"><text:s/></text:span><text:span text:style-name="T2776">month</text:span><text:span text:style-name="T2777"><text:s/></text:span><text:span text:style-name="T2778">of</text:span><text:span text:style-name="T2779"><text:s/></text:span><text:span text:style-name="T2780">the</text:span><text:span text:style-name="T2781"><text:s/></text:span><text:span text:style-name="T2782">date</text:span><text:span text:style-name="T2783"><text:s/></text:span><text:span text:style-name="T2784">of</text:span><text:span text:style-name="T2785"><text:s/></text:span><text:span text:style-name="T2786">this</text:span><text:span text:style-name="T2787"><text:s/></text:span><text:span text:style-name="T2788">report:</text:span></text:p>
        </text:list-item>
      </text:list>
      <text:p text:style-name="P2789"/>
      <text:list text:style-name="LFO1" text:continue-numbering="true">
        <text:list-item>
          <text:list>
            <text:list-item>
              <text:p text:style-name="P2790"><text:span text:style-name="T2791">NIHE</text:span><text:span text:style-name="T2792"><text:s/></text:span><text:span text:style-name="T2793">provides</text:span><text:span text:style-name="T2794"><text:s/></text:span><text:span text:style-name="T2795">to</text:span><text:span text:style-name="T2796"><text:s/></text:span><text:span text:style-name="T2797">the</text:span><text:span text:style-name="T2798"><text:s/></text:span><text:span text:style-name="T2799">complainant</text:span><text:span text:style-name="T2800"><text:s/></text:span><text:span text:style-name="T2801">a</text:span><text:span text:style-name="T2802"><text:s/></text:span><text:span text:style-name="T2803">written</text:span><text:span text:style-name="T2804"><text:s/></text:span><text:span text:style-name="T2805">apology</text:span><text:span text:style-name="T2806"><text:s/></text:span><text:span text:style-name="T2807">in</text:span><text:span text:style-name="T2808"><text:s/></text:span><text:span text:style-name="T2809">accordance</text:span><text:span text:style-name="T2810"><text:s/>with</text:span></text:p>
            </text:list-item>
          </text:list>
        </text:list-item>
      </text:list>
      <text:p text:style-name="P2811">NIPSO’s ‘Guidance on issuing an apology’ (July 2019), for the injustice caused<text:span text:style-name="T2812"><text:s/></text:span>as<text:span text:style-name="T2813"><text:s/></text:span>a<text:span text:style-name="T2814"><text:s/></text:span>result<text:span text:style-name="T2815"><text:s/></text:span>of<text:span text:style-name="T2816"><text:s/></text:span>the<text:span text:style-name="T2817"><text:s/></text:span>maladministration identified.<text:span text:style-name="T2818"><text:s/></text:span>In<text:span text:style-name="T2819"><text:s/></text:span>drafting<text:span text:style-name="T2820"><text:s/></text:span>the<text:span text:style-name="T2821"><text:s/></text:span>apology,<text:span text:style-name="T2822"><text:s/></text:span>I recommend the NIHE<text:s/>provides an explanation (based on the legal advice it received) as to why it did not consider it appropriate to take legal action against neighbour B for potential breach of the leaseholder agreement.</text:p>
      <text:list text:style-name="LFO1" text:continue-numbering="true">
        <text:list-item>
          <text:list>
            <text:list-item>
              <text:p text:style-name="P2823"><text:span text:style-name="T2824">I</text:span><text:span text:style-name="T2825"><text:s/></text:span><text:span text:style-name="T2826">further</text:span><text:span text:style-name="T2827"><text:s/></text:span><text:span text:style-name="T2828">recommend</text:span><text:span text:style-name="T2829"><text:s/></text:span><text:span text:style-name="T2830">the</text:span><text:span text:style-name="T2831"><text:s/></text:span><text:span text:style-name="T2832">NIHE</text:span><text:span text:style-name="T2833"><text:s/></text:span><text:span text:style-name="T2834">contact</text:span><text:span text:style-name="T2835"><text:s/></text:span><text:span text:style-name="T2836">the</text:span><text:span text:style-name="T2837"><text:s/></text:span><text:span text:style-name="T2838">complainant</text:span><text:span text:style-name="T2839"><text:s/></text:span><text:span text:style-name="T2840">to</text:span><text:span text:style-name="T2841"><text:s/></text:span><text:span text:style-name="T2842">explore</text:span><text:span text:style-name="T2843"><text:s/></text:span><text:span text:style-name="T2844">whether</text:span><text:span text:style-name="T2845"><text:s/></text:span><text:span text:style-name="T2846">the issues he experienced with neighbours’ dogs are ongoing, and if so the NIHE should consider</text:span><text:span text:style-name="T2847"><text:s/></text:span><text:span text:style-name="T2848">opening a new ASB investigation managed by NIHE staff not previously involved in the circumstances leading to this complaint.</text:span></text:p>
            </text:list-item>
            <text:list-item>
              <text:p text:style-name="P2849"><text:span text:style-name="T2850">The</text:span><text:span text:style-name="T2851"><text:s/></text:span><text:span text:style-name="T2852">NIHE</text:span><text:span text:style-name="T2853"><text:s/></text:span><text:span text:style-name="T2854">complaints</text:span><text:span text:style-name="T2855"><text:s/></text:span><text:span text:style-name="T2856">procedure</text:span><text:span text:style-name="T2857"><text:s/></text:span><text:span text:style-name="T2858">states</text:span><text:span text:style-name="T2859"><text:s/></text:span><text:span text:style-name="T2860">that</text:span><text:span text:style-name="T2861"><text:s/></text:span><text:span text:style-name="T2862">‘complaints</text:span><text:span text:style-name="T2863"><text:s/></text:span><text:span text:style-name="T2864">officers</text:span><text:span text:style-name="T2865"><text:s/></text:span><text:span text:style-name="T2866">should</text:span><text:span text:style-name="T2867"><text:s/></text:span><text:span text:style-name="T2868">ensure that responses for customers with disabilities or translation requirements are provided</text:span><text:span text:style-name="T2869"><text:s/></text:span><text:span text:style-name="T2870">in an appropriate format’</text:span><text:span text:style-name="T2871">. I recommend the NIHE considers outlining this requirement earlier in its<text:s/></text:span><text:span text:style-name="T2872">procedure to highlight its importance to relevant<text:s/></text:span><text:span text:style-name="T2873">staff.</text:span></text:p>
            </text:list-item>
          </text:list>
        </text:list-item>
      </text:list>
      <text:soft-page-break/>
      <text:list text:style-name="LFO1" text:continue-numbering="true">
        <text:list-item>
          <text:list>
            <text:list-item>
              <text:p text:style-name="P2874"><text:span text:style-name="T2884">I</text:span><text:span text:style-name="T2885"><text:s/></text:span><text:span text:style-name="T2886">also</text:span><text:span text:style-name="T2887"><text:s/></text:span><text:span text:style-name="T2888">recommend</text:span><text:span text:style-name="T2889"><text:s/></text:span><text:span text:style-name="T2890">the</text:span><text:span text:style-name="T2891"><text:s/></text:span><text:span text:style-name="T2892">NIHE</text:span><text:span text:style-name="T2893"><text:s/></text:span><text:span text:style-name="T2894">delivers</text:span><text:span text:style-name="T2895"><text:s/></text:span><text:span text:style-name="T2896">training</text:span><text:span text:style-name="T2897"><text:s/></text:span><text:span text:style-name="T2898">to</text:span><text:span text:style-name="T2899"><text:s/></text:span><text:span text:style-name="T2900">relevant</text:span><text:span text:style-name="T2901"><text:s/></text:span><text:span text:style-name="T2902">staff.</text:span><text:span text:style-name="T2903"><text:s/></text:span><text:span text:style-name="T2904">This</text:span><text:span text:style-name="T2905"><text:s/></text:span><text:span text:style-name="T2906">training should include the importance of:</text:span></text:p>
              <text:list text:continue-numbering="true">
                <text:list-item>
                  <text:p text:style-name="P2907"><text:span text:style-name="T2908">Identifying</text:span><text:span text:style-name="T2909"><text:s/></text:span><text:span text:style-name="T2910">additional</text:span><text:span text:style-name="T2911"><text:s/></text:span><text:span text:style-name="T2912">needs</text:span><text:span text:style-name="T2913"><text:s/></text:span><text:span text:style-name="T2914">or</text:span><text:span text:style-name="T2915"><text:s/></text:span><text:span text:style-name="T2916">adjustments</text:span><text:span text:style-name="T2917"><text:s/></text:span><text:span text:style-name="T2918">complainants</text:span><text:span text:style-name="T2919"><text:s/></text:span><text:span text:style-name="T2920">may</text:span><text:span text:style-name="T2921"><text:s/></text:span><text:span text:style-name="T2922">have and how NIHE<text:s/></text:span><text:span text:style-name="T2923">staff can accommodate these needs;</text:span></text:p>
                </text:list-item>
                <text:list-item>
                  <text:p text:style-name="P2924"><text:span text:style-name="T2925">Identifying</text:span><text:span text:style-name="T2926"><text:s/></text:span><text:span text:style-name="T2927">and</text:span><text:span text:style-name="T2928"><text:s/></text:span><text:span text:style-name="T2929">responding</text:span><text:span text:style-name="T2930"><text:s/></text:span><text:span text:style-name="T2931">fully</text:span><text:span text:style-name="T2932"><text:s/></text:span><text:span text:style-name="T2933">to</text:span><text:span text:style-name="T2934"><text:s/></text:span><text:span text:style-name="T2935">all</text:span><text:span text:style-name="T2936"><text:s/></text:span><text:span text:style-name="T2937">issues</text:span><text:span text:style-name="T2938"><text:s/></text:span><text:span text:style-name="T2939">of</text:span><text:span text:style-name="T2940"><text:s/>complaint.</text:span></text:p>
                </text:list-item>
              </text:list>
            </text:list-item>
          </text:list>
        </text:list-item>
      </text:list>
      <text:p text:style-name="P2941"/>
      <text:list text:style-name="LFO1" text:continue-numbering="true">
        <text:list-item>
          <text:list>
            <text:list-item>
              <text:list>
                <text:list-item>
                  <text:p text:style-name="P2942"><text:span text:style-name="T2943">Providing</text:span><text:span text:style-name="T2944"><text:s/></text:span><text:span text:style-name="T2945">a</text:span><text:span text:style-name="T2946"><text:s/></text:span><text:span text:style-name="T2947">full</text:span><text:span text:style-name="T2948"><text:s/></text:span><text:span text:style-name="T2949">rationale</text:span><text:span text:style-name="T2950"><text:s/></text:span><text:span text:style-name="T2951">for</text:span><text:span text:style-name="T2952"><text:s/></text:span><text:span text:style-name="T2953">decisions</text:span><text:span text:style-name="T2954"><text:s/></text:span><text:span text:style-name="T2955">made.</text:span></text:p>
                </text:list-item>
              </text:list>
            </text:list-item>
          </text:list>
        </text:list-item>
      </text:list>
      <text:p text:style-name="P2956"/>
      <text:list text:style-name="LFO1" text:continue-numbering="true">
        <text:list-item>
          <text:p text:style-name="P2957"><text:span text:style-name="T2958">The draft investigation reported included a recommendation that NIHE conduct a review</text:span><text:span text:style-name="T2959"><text:s/></text:span><text:span text:style-name="T2960">of</text:span><text:span text:style-name="T2961"><text:s/></text:span><text:span text:style-name="T2962">its</text:span><text:span text:style-name="T2963"><text:s/></text:span><text:span text:style-name="T2964">lease</text:span><text:span text:style-name="T2965"><text:s/></text:span><text:span text:style-name="T2966">agreements</text:span><text:span text:style-name="T2967"><text:s/></text:span><text:span text:style-name="T2968">considering</text:span><text:span text:style-name="T2969"><text:s/></text:span><text:span text:style-name="T2970">the</text:span><text:span text:style-name="T2971"><text:s/></text:span><text:span text:style-name="T2972">legal</text:span><text:span text:style-name="T2973"><text:s/></text:span><text:span text:style-name="T2974">advice</text:span><text:span text:style-name="T2975"><text:s/></text:span><text:span text:style-name="T2976">it</text:span><text:span text:style-name="T2977"><text:s/></text:span><text:span text:style-name="T2978">received</text:span><text:span text:style-name="T2979"><text:s/></text:span><text:span text:style-name="T2980">and</text:span><text:span text:style-name="T2981"><text:s/></text:span><text:span text:style-name="T2982">amend</text:span><text:span text:style-name="T2983"><text:s/></text:span><text:span text:style-name="T2984">to bring into line with the advice received. Following the issue of the draft report, NIHE has informed my office that a review of lease agreements predated the issue of the draft report and is ongoing. I am pleased to note this and would ask NIHE to keep this office updated with the progress of the review.</text:span></text:p>
        </text:list-item>
      </text:list>
      <text:p text:style-name="P2985"/>
      <text:p text:style-name="P2986"/>
      <text:p text:style-name="P2987"/>
      <text:p text:style-name="BodyText"/>
      <text:p text:style-name="P2988"/>
      <text:p text:style-name="P2989"><text:span text:style-name="T2990">MARGARET</text:span><text:span text:style-name="T2991"><text:s/></text:span><text:span text:style-name="T2992">KELLY</text:span></text:p>
      <text:p text:style-name="P2993"><text:span text:style-name="T2994">Ombudsman</text:span><text:span text:style-name="T2995"><text:tab/></text:span><text:span text:style-name="T2996"><text:tab/></text:span><text:span text:style-name="T2997"><text:tab/></text:span><text:span text:style-name="T2998"><text:tab/></text:span><text:span text:style-name="T2999"><text:tab/></text:span><text:span text:style-name="T3000"><text:tab/>October</text:span><text:span text:style-name="T3001"><text:s/></text:span><text:span text:style-name="T3002">2025</text:span></text:p>
      <text:soft-page-break/>
      <text:p text:style-name="P3003"><text:span text:style-name="T3013">Appendix</text:span><text:span text:style-name="T3014"><text:s/></text:span><text:span text:style-name="T3015">1 -</text:span><text:span text:style-name="T3016"><text:s/></text:span><text:span text:style-name="T3017">PRINCIPLES</text:span><text:span text:style-name="T3018"><text:s/></text:span><text:span text:style-name="T3019">OF</text:span><text:span text:style-name="T3020"><text:s/></text:span><text:span text:style-name="T3021">GOOD</text:span><text:span text:style-name="T3022"><text:s/>ADMINISTRATION</text:span></text:p>
      <text:p text:style-name="P3023"/>
      <text:p text:style-name="P3024"/>
      <text:p text:style-name="P3025"><text:span text:style-name="T3026">Good</text:span><text:span text:style-name="T3027"><text:s/></text:span><text:span text:style-name="T3028">administration</text:span><text:span text:style-name="T3029"><text:s/></text:span><text:span text:style-name="T3030">by</text:span><text:span text:style-name="T3031"><text:s/></text:span><text:span text:style-name="T3032">public</text:span><text:span text:style-name="T3033"><text:s/></text:span><text:span text:style-name="T3034">service</text:span><text:span text:style-name="T3035"><text:s/></text:span><text:span text:style-name="T3036">providers</text:span><text:span text:style-name="T3037"><text:s/></text:span><text:span text:style-name="T3038">means:</text:span></text:p>
      <text:p text:style-name="P3039"/>
      <text:p text:style-name="P3040"/>
      <text:list text:style-name="LFO2" text:continue-numbering="true">
        <text:list-item>
          <text:p text:style-name="P3041"><text:span text:style-name="T3042">Getting</text:span><text:span text:style-name="T3043"><text:s/></text:span><text:span text:style-name="T3044">it</text:span><text:span text:style-name="T3045"><text:s/></text:span><text:span text:style-name="T3046">right</text:span></text:p>
          <text:list text:continue-numbering="true">
            <text:list-item>
              <text:p text:style-name="P3047"><text:span text:style-name="T3048">Acting</text:span><text:span text:style-name="T3049"><text:s/></text:span><text:span text:style-name="T3050">in</text:span><text:span text:style-name="T3051"><text:s/></text:span><text:span text:style-name="T3052">accordance</text:span><text:span text:style-name="T3053"><text:s/></text:span><text:span text:style-name="T3054">with</text:span><text:span text:style-name="T3055"><text:s/></text:span><text:span text:style-name="T3056">the</text:span><text:span text:style-name="T3057"><text:s/></text:span><text:span text:style-name="T3058">law</text:span><text:span text:style-name="T3059"><text:s/></text:span><text:span text:style-name="T3060">and</text:span><text:span text:style-name="T3061"><text:s/></text:span><text:span text:style-name="T3062">relevant</text:span><text:span text:style-name="T3063"><text:s/></text:span><text:span text:style-name="T3064">guidance,</text:span><text:span text:style-name="T3065"><text:s/></text:span><text:span text:style-name="T3066">with</text:span><text:span text:style-name="T3067"><text:s/></text:span><text:span text:style-name="T3068">regard</text:span><text:span text:style-name="T3069"><text:s/></text:span><text:span text:style-name="T3070">for</text:span><text:span text:style-name="T3071"><text:s/></text:span><text:span text:style-name="T3072">the rights of those concerned.</text:span></text:p>
            </text:list-item>
            <text:list-item>
              <text:p text:style-name="P3073"><text:span text:style-name="T3074">Acting</text:span><text:span text:style-name="T3075"><text:s/></text:span><text:span text:style-name="T3076">in</text:span><text:span text:style-name="T3077"><text:s/></text:span><text:span text:style-name="T3078">accordance</text:span><text:span text:style-name="T3079"><text:s/></text:span><text:span text:style-name="T3080">with</text:span><text:span text:style-name="T3081"><text:s/></text:span><text:span text:style-name="T3082">the</text:span><text:span text:style-name="T3083"><text:s/></text:span><text:span text:style-name="T3084">public</text:span><text:span text:style-name="T3085"><text:s/></text:span><text:span text:style-name="T3086">body’s</text:span><text:span text:style-name="T3087"><text:s/></text:span><text:span text:style-name="T3088">policy</text:span><text:span text:style-name="T3089"><text:s/></text:span><text:span text:style-name="T3090">and</text:span><text:span text:style-name="T3091"><text:s/></text:span><text:span text:style-name="T3092">guidance</text:span><text:span text:style-name="T3093"><text:s/></text:span><text:span text:style-name="T3094">(published</text:span><text:span text:style-name="T3095"><text:s/></text:span><text:span text:style-name="T3096">or</text:span></text:p>
            </text:list-item>
          </text:list>
        </text:list-item>
      </text:list>
      <text:p text:style-name="P3097"><text:span text:style-name="T3098">internal).</text:span></text:p>
      <text:list text:style-name="LFO2" text:continue-numbering="true">
        <text:list-item>
          <text:list>
            <text:list-item>
              <text:p text:style-name="P3099"><text:span text:style-name="T3100">Taking</text:span><text:span text:style-name="T3101"><text:s/></text:span><text:span text:style-name="T3102">proper</text:span><text:span text:style-name="T3103"><text:s/></text:span><text:span text:style-name="T3104">account</text:span><text:span text:style-name="T3105"><text:s/></text:span><text:span text:style-name="T3106">of</text:span><text:span text:style-name="T3107"><text:s/></text:span><text:span text:style-name="T3108">established</text:span><text:span text:style-name="T3109"><text:s/></text:span><text:span text:style-name="T3110">good</text:span><text:span text:style-name="T3111"><text:s/></text:span><text:span text:style-name="T3112">practice.</text:span></text:p>
            </text:list-item>
            <text:list-item>
              <text:p text:style-name="P3113"><text:span text:style-name="T3114">Providing</text:span><text:span text:style-name="T3115"><text:s/></text:span><text:span text:style-name="T3116">effective</text:span><text:span text:style-name="T3117"><text:s/></text:span><text:span text:style-name="T3118">services,</text:span><text:span text:style-name="T3119"><text:s/></text:span><text:span text:style-name="T3120">using</text:span><text:span text:style-name="T3121"><text:s/></text:span><text:span text:style-name="T3122">appropriately</text:span><text:span text:style-name="T3123"><text:s/></text:span><text:span text:style-name="T3124">trained</text:span><text:span text:style-name="T3125"><text:s/></text:span><text:span text:style-name="T3126">and</text:span><text:span text:style-name="T3127"><text:s/></text:span><text:span text:style-name="T3128">competent</text:span><text:span text:style-name="T3129"><text:s/></text:span><text:span text:style-name="T3130">staff.</text:span></text:p>
            </text:list-item>
            <text:list-item>
              <text:p text:style-name="P3131"><text:span text:style-name="T3132">Taking</text:span><text:span text:style-name="T3133"><text:s/></text:span><text:span text:style-name="T3134">reasonable</text:span><text:span text:style-name="T3135"><text:s/></text:span><text:span text:style-name="T3136">decisions,</text:span><text:span text:style-name="T3137"><text:s/></text:span><text:span text:style-name="T3138">based</text:span><text:span text:style-name="T3139"><text:s/></text:span><text:span text:style-name="T3140">on</text:span><text:span text:style-name="T3141"><text:s/></text:span><text:span text:style-name="T3142">all</text:span><text:span text:style-name="T3143"><text:s/></text:span><text:span text:style-name="T3144">relevant</text:span><text:span text:style-name="T3145"><text:s/></text:span><text:span text:style-name="T3146">considerations.</text:span></text:p>
            </text:list-item>
          </text:list>
        </text:list-item>
      </text:list>
      <text:p text:style-name="P3147"/>
      <text:list text:style-name="LFO2" text:continue-numbering="true">
        <text:list-item>
          <text:p text:style-name="P3148"><text:span text:style-name="T3149">Being</text:span><text:span text:style-name="T3150"><text:s/></text:span><text:span text:style-name="T3151">customer</text:span><text:span text:style-name="T3152"><text:s/></text:span><text:span text:style-name="T3153">focused</text:span></text:p>
          <text:list text:continue-numbering="true">
            <text:list-item>
              <text:p text:style-name="P3154"><text:span text:style-name="T3155">Ensuring</text:span><text:span text:style-name="T3156"><text:s/></text:span><text:span text:style-name="T3157">people</text:span><text:span text:style-name="T3158"><text:s/></text:span><text:span text:style-name="T3159">can</text:span><text:span text:style-name="T3160"><text:s/></text:span><text:span text:style-name="T3161">access</text:span><text:span text:style-name="T3162"><text:s/></text:span><text:span text:style-name="T3163">services</text:span><text:span text:style-name="T3164"><text:s/></text:span><text:span text:style-name="T3165">easily.</text:span></text:p>
            </text:list-item>
            <text:list-item>
              <text:p text:style-name="P3166"><text:span text:style-name="T3167">Informing</text:span><text:span text:style-name="T3168"><text:s/></text:span><text:span text:style-name="T3169">customers</text:span><text:span text:style-name="T3170"><text:s/></text:span><text:span text:style-name="T3171">what</text:span><text:span text:style-name="T3172"><text:s/></text:span><text:span text:style-name="T3173">they</text:span><text:span text:style-name="T3174"><text:s/></text:span><text:span text:style-name="T3175">can</text:span><text:span text:style-name="T3176"><text:s/></text:span><text:span text:style-name="T3177">expect</text:span><text:span text:style-name="T3178"><text:s/></text:span><text:span text:style-name="T3179">and</text:span><text:span text:style-name="T3180"><text:s/></text:span><text:span text:style-name="T3181">what</text:span><text:span text:style-name="T3182"><text:s/></text:span><text:span text:style-name="T3183">the</text:span><text:span text:style-name="T3184"><text:s/></text:span><text:span text:style-name="T3185">public</text:span><text:span text:style-name="T3186"><text:s/></text:span><text:span text:style-name="T3187">body</text:span><text:span text:style-name="T3188"><text:s/></text:span><text:span text:style-name="T3189">expects</text:span><text:span text:style-name="T3190"><text:s/></text:span><text:span text:style-name="T3191">of<text:s/></text:span><text:span text:style-name="T3192">them.</text:span></text:p>
            </text:list-item>
            <text:list-item>
              <text:p text:style-name="P3193"><text:span text:style-name="T3194">Keeping</text:span><text:span text:style-name="T3195"><text:s/></text:span><text:span text:style-name="T3196">to</text:span><text:span text:style-name="T3197"><text:s/></text:span><text:span text:style-name="T3198">its</text:span><text:span text:style-name="T3199"><text:s/></text:span><text:span text:style-name="T3200">commitments,</text:span><text:span text:style-name="T3201"><text:s/></text:span><text:span text:style-name="T3202">including</text:span><text:span text:style-name="T3203"><text:s/></text:span><text:span text:style-name="T3204">any</text:span><text:span text:style-name="T3205"><text:s/></text:span><text:span text:style-name="T3206">published</text:span><text:span text:style-name="T3207"><text:s/></text:span><text:span text:style-name="T3208">service</text:span><text:span text:style-name="T3209"><text:s/></text:span><text:span text:style-name="T3210">standards.</text:span></text:p>
            </text:list-item>
            <text:list-item>
              <text:p text:style-name="P3211"><text:span text:style-name="T3212">Dealing</text:span><text:span text:style-name="T3213"><text:s/></text:span><text:span text:style-name="T3214">with</text:span><text:span text:style-name="T3215"><text:s/></text:span><text:span text:style-name="T3216">people</text:span><text:span text:style-name="T3217"><text:s/></text:span><text:span text:style-name="T3218">helpfully,</text:span><text:span text:style-name="T3219"><text:s/></text:span><text:span text:style-name="T3220">promptly</text:span><text:span text:style-name="T3221"><text:s/></text:span><text:span text:style-name="T3222">and</text:span><text:span text:style-name="T3223"><text:s/></text:span><text:span text:style-name="T3224">sensitively,</text:span><text:span text:style-name="T3225"><text:s/></text:span><text:span text:style-name="T3226">bearing</text:span><text:span text:style-name="T3227"><text:s/></text:span><text:span text:style-name="T3228">in</text:span><text:span text:style-name="T3229"><text:s/></text:span><text:span text:style-name="T3230">mind</text:span><text:span text:style-name="T3231"><text:s/></text:span><text:span text:style-name="T3232">their<text:s/></text:span><text:span text:style-name="T3233">individual circumstances.</text:span></text:p>
            </text:list-item>
            <text:list-item>
              <text:p text:style-name="P3234"><text:span text:style-name="T3235">Responding</text:span><text:span text:style-name="T3236"><text:s/></text:span><text:span text:style-name="T3237">to</text:span><text:span text:style-name="T3238"><text:s/></text:span><text:span text:style-name="T3239">customers’</text:span><text:span text:style-name="T3240"><text:s/></text:span><text:span text:style-name="T3241">needs</text:span><text:span text:style-name="T3242"><text:s/></text:span><text:span text:style-name="T3243">flexibly,</text:span><text:span text:style-name="T3244"><text:s/></text:span><text:span text:style-name="T3245">including,</text:span><text:span text:style-name="T3246"><text:s/></text:span><text:span text:style-name="T3247">where</text:span><text:span text:style-name="T3248"><text:s/></text:span><text:span text:style-name="T3249">appropriate,</text:span><text:span text:style-name="T3250"><text:s/></text:span><text:span text:style-name="T3251">co- ordinating a response with other service providers.</text:span></text:p>
            </text:list-item>
          </text:list>
        </text:list-item>
      </text:list>
      <text:p text:style-name="P3252"/>
      <text:list text:style-name="LFO2" text:continue-numbering="true">
        <text:list-item>
          <text:p text:style-name="P3253"><text:span text:style-name="T3254">Being open and</text:span><text:span text:style-name="T3255"><text:s/></text:span><text:span text:style-name="T3256">accountable</text:span></text:p>
          <text:list text:continue-numbering="true">
            <text:list-item>
              <text:p text:style-name="P3257"><text:span text:style-name="T3258">Being</text:span><text:span text:style-name="T3259"><text:s/></text:span><text:span text:style-name="T3260">open</text:span><text:span text:style-name="T3261"><text:s/></text:span><text:span text:style-name="T3262">and</text:span><text:span text:style-name="T3263"><text:s/></text:span><text:span text:style-name="T3264">clear</text:span><text:span text:style-name="T3265"><text:s/></text:span><text:span text:style-name="T3266">about</text:span><text:span text:style-name="T3267"><text:s/></text:span><text:span text:style-name="T3268">policies</text:span><text:span text:style-name="T3269"><text:s/></text:span><text:span text:style-name="T3270">and</text:span><text:span text:style-name="T3271"><text:s/></text:span><text:span text:style-name="T3272">procedures</text:span><text:span text:style-name="T3273"><text:s/></text:span><text:span text:style-name="T3274">and</text:span><text:span text:style-name="T3275"><text:s/></text:span><text:span text:style-name="T3276">ensuring</text:span><text:span text:style-name="T3277"><text:s/></text:span><text:span text:style-name="T3278">that<text:s/></text:span><text:span text:style-name="T3279">information,</text:span><text:span text:style-name="T3280"><text:s/></text:span><text:span text:style-name="T3281">and</text:span><text:span text:style-name="T3282"><text:s/></text:span><text:span text:style-name="T3283">any</text:span><text:span text:style-name="T3284"><text:s/></text:span><text:span text:style-name="T3285">advice</text:span><text:span text:style-name="T3286"><text:s/></text:span><text:span text:style-name="T3287">provided,</text:span><text:span text:style-name="T3288"><text:s/></text:span><text:span text:style-name="T3289">is</text:span><text:span text:style-name="T3290"><text:s/></text:span><text:span text:style-name="T3291">clear,</text:span><text:span text:style-name="T3292"><text:s/></text:span><text:span text:style-name="T3293">accurate</text:span><text:span text:style-name="T3294"><text:s/></text:span><text:span text:style-name="T3295">and</text:span><text:span text:style-name="T3296"><text:s/></text:span><text:span text:style-name="T3297">complete.</text:span></text:p>
            </text:list-item>
            <text:list-item>
              <text:p text:style-name="P3298"><text:span text:style-name="T3299">Stating</text:span><text:span text:style-name="T3300"><text:s/></text:span><text:span text:style-name="T3301">its</text:span><text:span text:style-name="T3302"><text:s/></text:span><text:span text:style-name="T3303">criteria</text:span><text:span text:style-name="T3304"><text:s/></text:span><text:span text:style-name="T3305">for</text:span><text:span text:style-name="T3306"><text:s/></text:span><text:span text:style-name="T3307">decision</text:span><text:span text:style-name="T3308"><text:s/></text:span><text:span text:style-name="T3309">making</text:span><text:span text:style-name="T3310"><text:s/></text:span><text:span text:style-name="T3311">and</text:span><text:span text:style-name="T3312"><text:s/></text:span><text:span text:style-name="T3313">giving</text:span><text:span text:style-name="T3314"><text:s/></text:span><text:span text:style-name="T3315">reasons</text:span><text:span text:style-name="T3316"><text:s/></text:span><text:span text:style-name="T3317">for</text:span><text:span text:style-name="T3318"><text:s/></text:span><text:span text:style-name="T3319">decisions</text:span></text:p>
            </text:list-item>
            <text:list-item>
              <text:p text:style-name="P3320"><text:span text:style-name="T3321">Handling</text:span><text:span text:style-name="T3322"><text:s/></text:span><text:span text:style-name="T3323">information</text:span><text:span text:style-name="T3324"><text:s/></text:span><text:span text:style-name="T3325">properly</text:span><text:span text:style-name="T3326"><text:s/></text:span><text:span text:style-name="T3327">and</text:span><text:span text:style-name="T3328"><text:s/></text:span><text:span text:style-name="T3329">appropriately.</text:span></text:p>
            </text:list-item>
            <text:list-item>
              <text:p text:style-name="P3330"><text:span text:style-name="T3331">Keeping</text:span><text:span text:style-name="T3332"><text:s/></text:span><text:span text:style-name="T3333">proper</text:span><text:span text:style-name="T3334"><text:s/></text:span><text:span text:style-name="T3335">and</text:span><text:span text:style-name="T3336"><text:s/></text:span><text:span text:style-name="T3337">appropriate</text:span><text:span text:style-name="T3338"><text:s/></text:span><text:span text:style-name="T3339">records.</text:span></text:p>
            </text:list-item>
            <text:list-item>
              <text:p text:style-name="P3340"><text:span text:style-name="T3341">Taking</text:span><text:span text:style-name="T3342"><text:s/></text:span><text:span text:style-name="T3343">responsibility</text:span><text:span text:style-name="T3344"><text:s/></text:span><text:span text:style-name="T3345">for</text:span><text:span text:style-name="T3346"><text:s/></text:span><text:span text:style-name="T3347">its</text:span><text:span text:style-name="T3348"><text:s/></text:span><text:span text:style-name="T3349">actions.</text:span></text:p>
            </text:list-item>
          </text:list>
        </text:list-item>
      </text:list>
      <text:p text:style-name="P3350"/>
      <text:list text:style-name="LFO2" text:continue-numbering="true">
        <text:list-item>
          <text:p text:style-name="P3351"><text:span text:style-name="T3352">Acting</text:span><text:span text:style-name="T3353"><text:s/></text:span><text:span text:style-name="T3354">fairly</text:span><text:span text:style-name="T3355"><text:s/></text:span><text:span text:style-name="T3356">and<text:s/></text:span><text:span text:style-name="T3357">proportionately</text:span></text:p>
          <text:list text:continue-numbering="true">
            <text:list-item>
              <text:p text:style-name="P3358"><text:span text:style-name="T3359">Treating</text:span><text:span text:style-name="T3360"><text:s/></text:span><text:span text:style-name="T3361">people</text:span><text:span text:style-name="T3362"><text:s/></text:span><text:span text:style-name="T3363">impartially,</text:span><text:span text:style-name="T3364"><text:s/></text:span><text:span text:style-name="T3365">with</text:span><text:span text:style-name="T3366"><text:s/></text:span><text:span text:style-name="T3367">respect</text:span><text:span text:style-name="T3368"><text:s/></text:span><text:span text:style-name="T3369">and</text:span><text:span text:style-name="T3370"><text:s/></text:span><text:span text:style-name="T3371">courtesy.</text:span></text:p>
            </text:list-item>
          </text:list>
        </text:list-item>
      </text:list>
      <text:soft-page-break/>
      <text:list text:style-name="LFO2" text:continue-numbering="true">
        <text:list-item>
          <text:list>
            <text:list-item>
              <text:p text:style-name="P3372"><text:span text:style-name="T3382">Treating</text:span><text:span text:style-name="T3383"><text:s/></text:span><text:span text:style-name="T3384">people</text:span><text:span text:style-name="T3385"><text:s/></text:span><text:span text:style-name="T3386">without</text:span><text:span text:style-name="T3387"><text:s/></text:span><text:span text:style-name="T3388">unlawful</text:span><text:span text:style-name="T3389"><text:s/></text:span><text:span text:style-name="T3390">discrimination</text:span><text:span text:style-name="T3391"><text:s/></text:span><text:span text:style-name="T3392">or</text:span><text:span text:style-name="T3393"><text:s/></text:span><text:span text:style-name="T3394">prejudice,</text:span><text:span text:style-name="T3395"><text:s/></text:span><text:span text:style-name="T3396">and</text:span><text:span text:style-name="T3397"><text:s/></text:span><text:span text:style-name="T3398">ensuring</text:span><text:span text:style-name="T3399"><text:s/></text:span><text:span text:style-name="T3400">no conflict of interests.</text:span></text:p>
            </text:list-item>
            <text:list-item>
              <text:p text:style-name="P3401"><text:span text:style-name="T3402">Dealing</text:span><text:span text:style-name="T3403"><text:s/></text:span><text:span text:style-name="T3404">with</text:span><text:span text:style-name="T3405"><text:s/></text:span><text:span text:style-name="T3406">people</text:span><text:span text:style-name="T3407"><text:s/></text:span><text:span text:style-name="T3408">and</text:span><text:span text:style-name="T3409"><text:s/></text:span><text:span text:style-name="T3410">issues</text:span><text:span text:style-name="T3411"><text:s/></text:span><text:span text:style-name="T3412">objectively</text:span><text:span text:style-name="T3413"><text:s/></text:span><text:span text:style-name="T3414">and</text:span><text:span text:style-name="T3415"><text:s/>consistently.</text:span></text:p>
            </text:list-item>
            <text:list-item>
              <text:p text:style-name="P3416"><text:span text:style-name="T3417">Ensuring</text:span><text:span text:style-name="T3418"><text:s/></text:span><text:span text:style-name="T3419">that</text:span><text:span text:style-name="T3420"><text:s/></text:span><text:span text:style-name="T3421">decisions</text:span><text:span text:style-name="T3422"><text:s/></text:span><text:span text:style-name="T3423">and</text:span><text:span text:style-name="T3424"><text:s/></text:span><text:span text:style-name="T3425">actions</text:span><text:span text:style-name="T3426"><text:s/></text:span><text:span text:style-name="T3427">are</text:span><text:span text:style-name="T3428"><text:s/></text:span><text:span text:style-name="T3429">proportionate,</text:span><text:span text:style-name="T3430"><text:s/></text:span><text:span text:style-name="T3431">appropriate</text:span><text:span text:style-name="T3432"><text:s/></text:span><text:span text:style-name="T3433">and</text:span><text:span text:style-name="T3434"><text:s/></text:span><text:span text:style-name="T3435">fair.</text:span></text:p>
            </text:list-item>
          </text:list>
        </text:list-item>
      </text:list>
      <text:p text:style-name="P3436"/>
      <text:list text:style-name="LFO2" text:continue-numbering="true">
        <text:list-item>
          <text:p text:style-name="P3437"><text:span text:style-name="T3438">Putting</text:span><text:span text:style-name="T3439"><text:s/></text:span><text:span text:style-name="T3440">things</text:span><text:span text:style-name="T3441"><text:s/></text:span><text:span text:style-name="T3442">right</text:span></text:p>
          <text:list text:continue-numbering="true">
            <text:list-item>
              <text:p text:style-name="P3443"><text:span text:style-name="T3444">Acknowledging</text:span><text:span text:style-name="T3445"><text:s/></text:span><text:span text:style-name="T3446">mistakes</text:span><text:span text:style-name="T3447"><text:s/></text:span><text:span text:style-name="T3448">and</text:span><text:span text:style-name="T3449"><text:s/></text:span><text:span text:style-name="T3450">apologising</text:span><text:span text:style-name="T3451"><text:s/></text:span><text:span text:style-name="T3452">where</text:span><text:span text:style-name="T3453"><text:s/></text:span><text:span text:style-name="T3454">appropriate.</text:span></text:p>
            </text:list-item>
            <text:list-item>
              <text:p text:style-name="P3455"><text:span text:style-name="T3456">Putting</text:span><text:span text:style-name="T3457"><text:s/></text:span><text:span text:style-name="T3458">mistakes</text:span><text:span text:style-name="T3459"><text:s/></text:span><text:span text:style-name="T3460">right</text:span><text:span text:style-name="T3461"><text:s/></text:span><text:span text:style-name="T3462">quickly</text:span><text:span text:style-name="T3463"><text:s/></text:span><text:span text:style-name="T3464">and</text:span><text:span text:style-name="T3465"><text:s/>effectively.</text:span></text:p>
            </text:list-item>
            <text:list-item>
              <text:p text:style-name="P3466"><text:span text:style-name="T3467">Providing</text:span><text:span text:style-name="T3468"><text:s/></text:span><text:span text:style-name="T3469">clear</text:span><text:span text:style-name="T3470"><text:s/></text:span><text:span text:style-name="T3471">and</text:span><text:span text:style-name="T3472"><text:s/></text:span><text:span text:style-name="T3473">timely</text:span><text:span text:style-name="T3474"><text:s/></text:span><text:span text:style-name="T3475">information</text:span><text:span text:style-name="T3476"><text:s/></text:span><text:span text:style-name="T3477">on</text:span><text:span text:style-name="T3478"><text:s/></text:span><text:span text:style-name="T3479">how</text:span><text:span text:style-name="T3480"><text:s/></text:span><text:span text:style-name="T3481">and</text:span><text:span text:style-name="T3482"><text:s/></text:span><text:span text:style-name="T3483">when</text:span><text:span text:style-name="T3484"><text:s/></text:span><text:span text:style-name="T3485">to</text:span><text:span text:style-name="T3486"><text:s/></text:span><text:span text:style-name="T3487">appeal</text:span><text:span text:style-name="T3488"><text:s/></text:span><text:span text:style-name="T3489">or</text:span><text:span text:style-name="T3490"><text:s/>complain.</text:span></text:p>
            </text:list-item>
            <text:list-item>
              <text:p text:style-name="P3491"><text:span text:style-name="T3492">Operating</text:span><text:span text:style-name="T3493"><text:s/></text:span><text:span text:style-name="T3494">an</text:span><text:span text:style-name="T3495"><text:s/></text:span><text:span text:style-name="T3496">effective</text:span><text:span text:style-name="T3497"><text:s/></text:span><text:span text:style-name="T3498">complaints</text:span><text:span text:style-name="T3499"><text:s/></text:span><text:span text:style-name="T3500">procedure,</text:span><text:span text:style-name="T3501"><text:s/></text:span><text:span text:style-name="T3502">which</text:span><text:span text:style-name="T3503"><text:s/></text:span><text:span text:style-name="T3504">includes</text:span><text:span text:style-name="T3505"><text:s/></text:span><text:span text:style-name="T3506">offering</text:span><text:span text:style-name="T3507"><text:s/></text:span><text:span text:style-name="T3508">a</text:span><text:span text:style-name="T3509"><text:s/></text:span><text:span text:style-name="T3510">fair</text:span><text:span text:style-name="T3511"><text:s/></text:span><text:span text:style-name="T3512">and appropriate remedy when a complaint is upheld.</text:span></text:p>
            </text:list-item>
          </text:list>
        </text:list-item>
      </text:list>
      <text:p text:style-name="P3513"/>
      <text:list text:style-name="LFO2" text:continue-numbering="true">
        <text:list-item>
          <text:p text:style-name="P3514"><text:span text:style-name="T3515">Seeking</text:span><text:span text:style-name="T3516"><text:s/></text:span><text:span text:style-name="T3517">continuous</text:span><text:span text:style-name="T3518"><text:s/></text:span><text:span text:style-name="T3519">improvement</text:span></text:p>
          <text:list text:continue-numbering="true">
            <text:list-item>
              <text:p text:style-name="P3520"><text:span text:style-name="T3521">Reviewing</text:span><text:span text:style-name="T3522"><text:s/></text:span><text:span text:style-name="T3523">policies</text:span><text:span text:style-name="T3524"><text:s/></text:span><text:span text:style-name="T3525">and</text:span><text:span text:style-name="T3526"><text:s/></text:span><text:span text:style-name="T3527">procedures</text:span><text:span text:style-name="T3528"><text:s/></text:span><text:span text:style-name="T3529">regularly</text:span><text:span text:style-name="T3530"><text:s/></text:span><text:span text:style-name="T3531">to</text:span><text:span text:style-name="T3532"><text:s/></text:span><text:span text:style-name="T3533">ensure</text:span><text:span text:style-name="T3534"><text:s/></text:span><text:span text:style-name="T3535">they</text:span><text:span text:style-name="T3536"><text:s/></text:span><text:span text:style-name="T3537">are</text:span><text:span text:style-name="T3538"><text:s/></text:span><text:span text:style-name="T3539">effective.</text:span></text:p>
            </text:list-item>
            <text:list-item>
              <text:p text:style-name="P3540"><text:span text:style-name="T3541">Asking</text:span><text:span text:style-name="T3542"><text:s/></text:span><text:span text:style-name="T3543">for</text:span><text:span text:style-name="T3544"><text:s/></text:span><text:span text:style-name="T3545">feedback</text:span><text:span text:style-name="T3546"><text:s/></text:span><text:span text:style-name="T3547">and</text:span><text:span text:style-name="T3548"><text:s/></text:span><text:span text:style-name="T3549">using</text:span><text:span text:style-name="T3550"><text:s/></text:span><text:span text:style-name="T3551">it</text:span><text:span text:style-name="T3552"><text:s/></text:span><text:span text:style-name="T3553">to</text:span><text:span text:style-name="T3554"><text:s/></text:span><text:span text:style-name="T3555">improve</text:span><text:span text:style-name="T3556"><text:s/></text:span><text:span text:style-name="T3557">services</text:span><text:span text:style-name="T3558"><text:s/></text:span><text:span text:style-name="T3559">and</text:span><text:span text:style-name="T3560"><text:s/></text:span><text:span text:style-name="T3561">performance.</text:span></text:p>
            </text:list-item>
            <text:list-item>
              <text:p text:style-name="P3562"><text:span text:style-name="T3563">Ensuring</text:span><text:span text:style-name="T3564"><text:s/></text:span><text:span text:style-name="T3565">that</text:span><text:span text:style-name="T3566"><text:s/></text:span><text:span text:style-name="T3567">the</text:span><text:span text:style-name="T3568"><text:s/></text:span><text:span text:style-name="T3569">public</text:span><text:span text:style-name="T3570"><text:s/></text:span><text:span text:style-name="T3571">body</text:span><text:span text:style-name="T3572"><text:s/></text:span><text:span text:style-name="T3573">learns</text:span><text:span text:style-name="T3574"><text:s/></text:span><text:span text:style-name="T3575">lessons</text:span><text:span text:style-name="T3576"><text:s/></text:span><text:span text:style-name="T3577">from</text:span><text:span text:style-name="T3578"><text:s/></text:span><text:span text:style-name="T3579">complaints</text:span><text:span text:style-name="T3580"><text:s/></text:span><text:span text:style-name="T3581">and</text:span><text:span text:style-name="T3582"><text:s/></text:span><text:span text:style-name="T3583">uses</text:span><text:span text:style-name="T3584"><text:s/></text:span><text:span text:style-name="T3585">these</text:span><text:span text:style-name="T3586"><text:s/></text:span><text:span text:style-name="T3587">to improve services and<text:s/></text:span><text:span text:style-name="T3588">performance.</text:span></text:p>
            </text:list-item>
          </text:list>
        </text:list-item>
      </text:list>
      <text:soft-page-break/>
      <text:p text:style-name="P3589"><text:span text:style-name="T3599">Appendix</text:span><text:span text:style-name="T3600"><text:s/></text:span><text:span text:style-name="T3601">2</text:span><text:span text:style-name="T3602"><text:s/></text:span><text:span text:style-name="T3603">-</text:span><text:span text:style-name="T3604"><text:s/></text:span><text:span text:style-name="T3605">PRINCIPLES</text:span><text:span text:style-name="T3606"><text:s/></text:span><text:span text:style-name="T3607">OF</text:span><text:span text:style-name="T3608"><text:s/></text:span><text:span text:style-name="T3609">GOOD</text:span><text:span text:style-name="T3610"><text:s/></text:span><text:span text:style-name="T3611">COMPLAINT<text:s/></text:span><text:span text:style-name="T3612">HANDLING</text:span></text:p>
      <text:p text:style-name="P3613"/>
      <text:p text:style-name="P3614"/>
      <text:p text:style-name="P3615"><text:span text:style-name="T3616">Good</text:span><text:span text:style-name="T3617"><text:s/></text:span><text:span text:style-name="T3618">complaint</text:span><text:span text:style-name="T3619"><text:s/></text:span><text:span text:style-name="T3620">handling</text:span><text:span text:style-name="T3621"><text:s/></text:span><text:span text:style-name="T3622">by</text:span><text:span text:style-name="T3623"><text:s/></text:span><text:span text:style-name="T3624">public</text:span><text:span text:style-name="T3625"><text:s/></text:span><text:span text:style-name="T3626">bodies</text:span><text:span text:style-name="T3627"><text:s/>means:</text:span></text:p>
      <text:list text:style-name="LFO3" text:continue-numbering="true">
        <text:list-item>
          <text:p text:style-name="P3628"><text:span text:style-name="T3629">Getting</text:span><text:span text:style-name="T3630"><text:s/></text:span><text:span text:style-name="T3631">it</text:span><text:span text:style-name="T3632"><text:s/></text:span><text:span text:style-name="T3633">right</text:span></text:p>
          <text:list text:continue-numbering="true">
            <text:list-item>
              <text:p text:style-name="P3634"><text:span text:style-name="T3635">Acting</text:span><text:span text:style-name="T3636"><text:s/></text:span><text:span text:style-name="T3637">in</text:span><text:span text:style-name="T3638"><text:s/></text:span><text:span text:style-name="T3639">accordance</text:span><text:span text:style-name="T3640"><text:s/></text:span><text:span text:style-name="T3641">with</text:span><text:span text:style-name="T3642"><text:s/></text:span><text:span text:style-name="T3643">the</text:span><text:span text:style-name="T3644"><text:s/></text:span><text:span text:style-name="T3645">law</text:span><text:span text:style-name="T3646"><text:s/></text:span><text:span text:style-name="T3647">and</text:span><text:span text:style-name="T3648"><text:s/></text:span><text:span text:style-name="T3649">relevant</text:span><text:span text:style-name="T3650"><text:s/></text:span><text:span text:style-name="T3651">guidance,</text:span><text:span text:style-name="T3652"><text:s/></text:span><text:span text:style-name="T3653">with regard</text:span><text:span text:style-name="T3654"><text:s/></text:span><text:span text:style-name="T3655">for</text:span><text:span text:style-name="T3656"><text:s/></text:span><text:span text:style-name="T3657">the rights of those concerned.</text:span></text:p>
            </text:list-item>
            <text:list-item>
              <text:p text:style-name="P3658"><text:span text:style-name="T3659">Ensuring that<text:s/></text:span><text:span text:style-name="T3660">those at the top of the public body provide leadership to support good</text:span><text:span text:style-name="T3661"><text:s/></text:span><text:span text:style-name="T3662">complaint</text:span><text:span text:style-name="T3663"><text:s/></text:span><text:span text:style-name="T3664">management</text:span><text:span text:style-name="T3665"><text:s/></text:span><text:span text:style-name="T3666">and</text:span><text:span text:style-name="T3667"><text:s/></text:span><text:span text:style-name="T3668">develop</text:span><text:span text:style-name="T3669"><text:s/></text:span><text:span text:style-name="T3670">an</text:span><text:span text:style-name="T3671"><text:s/></text:span><text:span text:style-name="T3672">organisational</text:span><text:span text:style-name="T3673"><text:s/></text:span><text:span text:style-name="T3674">culture</text:span><text:span text:style-name="T3675"><text:s/></text:span><text:span text:style-name="T3676">that</text:span><text:span text:style-name="T3677"><text:s/></text:span><text:span text:style-name="T3678">values<text:s/></text:span><text:span text:style-name="T3679">complaints.</text:span></text:p>
            </text:list-item>
            <text:list-item>
              <text:p text:style-name="P3680"><text:span text:style-name="T3681">Having</text:span><text:span text:style-name="T3682"><text:s/></text:span><text:span text:style-name="T3683">clear</text:span><text:span text:style-name="T3684"><text:s/></text:span><text:span text:style-name="T3685">governance</text:span><text:span text:style-name="T3686"><text:s/></text:span><text:span text:style-name="T3687">arrangements,</text:span><text:span text:style-name="T3688"><text:s/></text:span><text:span text:style-name="T3689">which</text:span><text:span text:style-name="T3690"><text:s/></text:span><text:span text:style-name="T3691">set</text:span><text:span text:style-name="T3692"><text:s/></text:span><text:span text:style-name="T3693">out</text:span><text:span text:style-name="T3694"><text:s/></text:span><text:span text:style-name="T3695">roles</text:span><text:span text:style-name="T3696"><text:s/></text:span><text:span text:style-name="T3697">and</text:span><text:span text:style-name="T3698"><text:s/></text:span><text:span text:style-name="T3699">responsibilities, and ensure lessons are learned from complaints.</text:span></text:p>
            </text:list-item>
            <text:list-item>
              <text:p text:style-name="P3700"><text:span text:style-name="T3701">Including</text:span><text:span text:style-name="T3702"><text:s/></text:span><text:span text:style-name="T3703">complaint</text:span><text:span text:style-name="T3704"><text:s/></text:span><text:span text:style-name="T3705">management</text:span><text:span text:style-name="T3706"><text:s/></text:span><text:span text:style-name="T3707">as</text:span><text:span text:style-name="T3708"><text:s/></text:span><text:span text:style-name="T3709">an</text:span><text:span text:style-name="T3710"><text:s/></text:span><text:span text:style-name="T3711">integral</text:span><text:span text:style-name="T3712"><text:s/></text:span><text:span text:style-name="T3713">part</text:span><text:span text:style-name="T3714"><text:s/></text:span><text:span text:style-name="T3715">of</text:span><text:span text:style-name="T3716"><text:s/></text:span><text:span text:style-name="T3717">service</text:span><text:span text:style-name="T3718"><text:s/></text:span><text:span text:style-name="T3719">design.</text:span></text:p>
            </text:list-item>
            <text:list-item>
              <text:p text:style-name="P3720"><text:span text:style-name="T3721">Ensuring</text:span><text:span text:style-name="T3722"><text:s/></text:span><text:span text:style-name="T3723">staff</text:span><text:span text:style-name="T3724"><text:s/></text:span><text:span text:style-name="T3725">are</text:span><text:span text:style-name="T3726"><text:s/></text:span><text:span text:style-name="T3727">equipped</text:span><text:span text:style-name="T3728"><text:s/></text:span><text:span text:style-name="T3729">and</text:span><text:span text:style-name="T3730"><text:s/></text:span><text:span text:style-name="T3731">empowered</text:span><text:span text:style-name="T3732"><text:s/></text:span><text:span text:style-name="T3733">to</text:span><text:span text:style-name="T3734"><text:s/></text:span><text:span text:style-name="T3735">act</text:span><text:span text:style-name="T3736"><text:s/></text:span><text:span text:style-name="T3737">decisively</text:span><text:span text:style-name="T3738"><text:s/></text:span><text:span text:style-name="T3739">to</text:span><text:span text:style-name="T3740"><text:s/></text:span><text:span text:style-name="T3741">resolve<text:s/></text:span><text:span text:style-name="T3742">complaints.</text:span></text:p>
            </text:list-item>
            <text:list-item>
              <text:p text:style-name="P3743"><text:span text:style-name="T3744">Focusing</text:span><text:span text:style-name="T3745"><text:s/></text:span><text:span text:style-name="T3746">the</text:span><text:span text:style-name="T3747"><text:s/></text:span><text:span text:style-name="T3748">outcomes</text:span><text:span text:style-name="T3749"><text:s/></text:span><text:span text:style-name="T3750">for</text:span><text:span text:style-name="T3751"><text:s/></text:span><text:span text:style-name="T3752">the</text:span><text:span text:style-name="T3753"><text:s/></text:span><text:span text:style-name="T3754">complainant</text:span><text:span text:style-name="T3755"><text:s/></text:span><text:span text:style-name="T3756">and</text:span><text:span text:style-name="T3757"><text:s/></text:span><text:span text:style-name="T3758">the</text:span><text:span text:style-name="T3759"><text:s/></text:span><text:span text:style-name="T3760">public</text:span><text:span text:style-name="T3761"><text:s/>body.</text:span></text:p>
            </text:list-item>
            <text:list-item>
              <text:p text:style-name="P3762"><text:span text:style-name="T3763">Signposting</text:span><text:span text:style-name="T3764"><text:s/></text:span><text:span text:style-name="T3765">to</text:span><text:span text:style-name="T3766"><text:s/></text:span><text:span text:style-name="T3767">the</text:span><text:span text:style-name="T3768"><text:s/></text:span><text:span text:style-name="T3769">next</text:span><text:span text:style-name="T3770"><text:s/></text:span><text:span text:style-name="T3771">stage</text:span><text:span text:style-name="T3772"><text:s/></text:span><text:span text:style-name="T3773">of</text:span><text:span text:style-name="T3774"><text:s/></text:span><text:span text:style-name="T3775">the</text:span><text:span text:style-name="T3776"><text:s/></text:span><text:span text:style-name="T3777">complaints</text:span><text:span text:style-name="T3778"><text:s/></text:span><text:span text:style-name="T3779">procedure</text:span><text:span text:style-name="T3780"><text:s/></text:span><text:span text:style-name="T3781">in</text:span><text:span text:style-name="T3782"><text:s/></text:span><text:span text:style-name="T3783">the</text:span><text:span text:style-name="T3784"><text:s/></text:span><text:span text:style-name="T3785">right</text:span><text:span text:style-name="T3786"><text:s/></text:span><text:span text:style-name="T3787">way</text:span><text:span text:style-name="T3788"><text:s/></text:span><text:span text:style-name="T3789">and at the right time.</text:span></text:p>
            </text:list-item>
          </text:list>
        </text:list-item>
      </text:list>
      <text:p text:style-name="P3790"/>
      <text:list text:style-name="LFO3" text:continue-numbering="true">
        <text:list-item>
          <text:p text:style-name="P3791"><text:span text:style-name="T3792">Being</text:span><text:span text:style-name="T3793"><text:s/></text:span><text:span text:style-name="T3794">customer</text:span><text:span text:style-name="T3795"><text:s/></text:span><text:span text:style-name="T3796">focused</text:span></text:p>
          <text:list text:continue-numbering="true">
            <text:list-item>
              <text:p text:style-name="P3797"><text:span text:style-name="T3798">Having</text:span><text:span text:style-name="T3799"><text:s/></text:span><text:span text:style-name="T3800">clear</text:span><text:span text:style-name="T3801"><text:s/></text:span><text:span text:style-name="T3802">and</text:span><text:span text:style-name="T3803"><text:s/></text:span><text:span text:style-name="T3804">simple</text:span><text:span text:style-name="T3805"><text:s/>procedures.</text:span></text:p>
            </text:list-item>
            <text:list-item>
              <text:p text:style-name="P3806"><text:span text:style-name="T3807">Ensuring that complainants can easily access the service dealing with complaints,</text:span><text:span text:style-name="T3808"><text:s/></text:span><text:span text:style-name="T3809">and</text:span><text:span text:style-name="T3810"><text:s/></text:span><text:span text:style-name="T3811">informing</text:span><text:span text:style-name="T3812"><text:s/></text:span><text:span text:style-name="T3813">them</text:span><text:span text:style-name="T3814"><text:s/></text:span><text:span text:style-name="T3815">about</text:span><text:span text:style-name="T3816"><text:s/></text:span><text:span text:style-name="T3817">advice</text:span><text:span text:style-name="T3818"><text:s/></text:span><text:span text:style-name="T3819">and</text:span><text:span text:style-name="T3820"><text:s/></text:span><text:span text:style-name="T3821">advocacy</text:span><text:span text:style-name="T3822"><text:s/></text:span><text:span text:style-name="T3823">services</text:span><text:span text:style-name="T3824"><text:s/></text:span><text:span text:style-name="T3825">where<text:s/></text:span><text:span text:style-name="T3826">appropriate.</text:span></text:p>
            </text:list-item>
            <text:list-item>
              <text:p text:style-name="P3827"><text:span text:style-name="T3828">Dealing</text:span><text:span text:style-name="T3829"><text:s/></text:span><text:span text:style-name="T3830">with</text:span><text:span text:style-name="T3831"><text:s/></text:span><text:span text:style-name="T3832">complainants</text:span><text:span text:style-name="T3833"><text:s/></text:span><text:span text:style-name="T3834">promptly</text:span><text:span text:style-name="T3835"><text:s/></text:span><text:span text:style-name="T3836">and</text:span><text:span text:style-name="T3837"><text:s/></text:span><text:span text:style-name="T3838">sensitively,</text:span><text:span text:style-name="T3839"><text:s/></text:span><text:span text:style-name="T3840">bearing</text:span><text:span text:style-name="T3841"><text:s/></text:span><text:span text:style-name="T3842">in</text:span><text:span text:style-name="T3843"><text:s/></text:span><text:span text:style-name="T3844">mind</text:span><text:span text:style-name="T3845"><text:s/></text:span><text:span text:style-name="T3846">their individual circumstances.</text:span></text:p>
            </text:list-item>
            <text:list-item>
              <text:p text:style-name="P3847"><text:span text:style-name="T3848">Listening</text:span><text:span text:style-name="T3849"><text:s/></text:span><text:span text:style-name="T3850">to</text:span><text:span text:style-name="T3851"><text:s/></text:span><text:span text:style-name="T3852">complainants</text:span><text:span text:style-name="T3853"><text:s/></text:span><text:span text:style-name="T3854">to</text:span><text:span text:style-name="T3855"><text:s/></text:span><text:span text:style-name="T3856">understand</text:span><text:span text:style-name="T3857"><text:s/></text:span><text:span text:style-name="T3858">the complaint</text:span><text:span text:style-name="T3859"><text:s/></text:span><text:span text:style-name="T3860">and</text:span><text:span text:style-name="T3861"><text:s/></text:span><text:span text:style-name="T3862">the</text:span><text:span text:style-name="T3863"><text:s/></text:span><text:span text:style-name="T3864">outcome</text:span><text:span text:style-name="T3865"><text:s/></text:span><text:span text:style-name="T3866">they are seeking.</text:span></text:p>
            </text:list-item>
            <text:list-item>
              <text:p text:style-name="P3867"><text:span text:style-name="T3868">Responding</text:span><text:span text:style-name="T3869"><text:s/></text:span><text:span text:style-name="T3870">flexibly,</text:span><text:span text:style-name="T3871"><text:s/></text:span><text:span text:style-name="T3872">including</text:span><text:span text:style-name="T3873"><text:s/></text:span><text:span text:style-name="T3874">where</text:span><text:span text:style-name="T3875"><text:s/></text:span><text:span text:style-name="T3876">appropriate</text:span><text:span text:style-name="T3877"><text:s/></text:span><text:span text:style-name="T3878">co-ordinating</text:span><text:span text:style-name="T3879"><text:s/></text:span><text:span text:style-name="T3880">responses</text:span><text:span text:style-name="T3881"><text:s/></text:span><text:span text:style-name="T3882">with any other bodies involved in the same complaint, where appropriate.</text:span></text:p>
            </text:list-item>
          </text:list>
        </text:list-item>
      </text:list>
      <text:p text:style-name="P3883"/>
      <text:list text:style-name="LFO3" text:continue-numbering="true">
        <text:list-item>
          <text:p text:style-name="P3884"><text:span text:style-name="T3885">Being open and</text:span><text:span text:style-name="T3886"><text:s/></text:span><text:span text:style-name="T3887">accountable</text:span></text:p>
          <text:list text:continue-numbering="true">
            <text:list-item>
              <text:p text:style-name="P3888"><text:span text:style-name="T3889">Publishing</text:span><text:span text:style-name="T3890"><text:s/></text:span><text:span text:style-name="T3891">clear,</text:span><text:span text:style-name="T3892"><text:s/></text:span><text:span text:style-name="T3893">accurate</text:span><text:span text:style-name="T3894"><text:s/></text:span><text:span text:style-name="T3895">and</text:span><text:span text:style-name="T3896"><text:s/></text:span><text:span text:style-name="T3897">complete</text:span><text:span text:style-name="T3898"><text:s/></text:span><text:span text:style-name="T3899">information</text:span><text:span text:style-name="T3900"><text:s/></text:span><text:span text:style-name="T3901">about</text:span><text:span text:style-name="T3902"><text:s/></text:span><text:span text:style-name="T3903">how</text:span><text:span text:style-name="T3904"><text:s/></text:span><text:span text:style-name="T3905">to</text:span><text:span text:style-name="T3906"><text:s/></text:span><text:span text:style-name="T3907">complain, and how and when to take complaints further.</text:span></text:p>
            </text:list-item>
            <text:list-item>
              <text:p text:style-name="P3908"><text:span text:style-name="T3909">Publishing</text:span><text:span text:style-name="T3910"><text:s/></text:span><text:span text:style-name="T3911">service</text:span><text:span text:style-name="T3912"><text:s/></text:span><text:span text:style-name="T3913">standards</text:span><text:span text:style-name="T3914"><text:s/></text:span><text:span text:style-name="T3915">for</text:span><text:span text:style-name="T3916"><text:s/></text:span><text:span text:style-name="T3917">handling</text:span><text:span text:style-name="T3918"><text:s/></text:span><text:span text:style-name="T3919">complaints.</text:span></text:p>
            </text:list-item>
          </text:list>
        </text:list-item>
      </text:list>
      <text:soft-page-break/>
      <text:list text:style-name="LFO3" text:continue-numbering="true">
        <text:list-item>
          <text:list>
            <text:list-item>
              <text:p text:style-name="P3920"><text:span text:style-name="T3930">Providing</text:span><text:span text:style-name="T3931"><text:s/></text:span><text:span text:style-name="T3932">honest</text:span><text:span text:style-name="T3933"><text:s/></text:span><text:span text:style-name="T3934">evidence-based</text:span><text:span text:style-name="T3935"><text:s/></text:span><text:span text:style-name="T3936">explanations</text:span><text:span text:style-name="T3937"><text:s/></text:span><text:span text:style-name="T3938">and</text:span><text:span text:style-name="T3939"><text:s/></text:span><text:span text:style-name="T3940">giving</text:span><text:span text:style-name="T3941"><text:s/></text:span><text:span text:style-name="T3942">reasons</text:span><text:span text:style-name="T3943"><text:s/></text:span><text:span text:style-name="T3944">for<text:s/></text:span><text:span text:style-name="T3945">decisions.</text:span></text:p>
            </text:list-item>
            <text:list-item>
              <text:p text:style-name="P3946"><text:span text:style-name="T3947">Keeping</text:span><text:span text:style-name="T3948"><text:s/></text:span><text:span text:style-name="T3949">full</text:span><text:span text:style-name="T3950"><text:s/></text:span><text:span text:style-name="T3951">and</text:span><text:span text:style-name="T3952"><text:s/></text:span><text:span text:style-name="T3953">accurate</text:span><text:span text:style-name="T3954"><text:s/>records.</text:span></text:p>
            </text:list-item>
          </text:list>
        </text:list-item>
      </text:list>
      <text:p text:style-name="P3955"/>
      <text:list text:style-name="LFO3" text:continue-numbering="true">
        <text:list-item>
          <text:p text:style-name="P3956"><text:span text:style-name="T3957">Acting</text:span><text:span text:style-name="T3958"><text:s/></text:span><text:span text:style-name="T3959">fairly</text:span><text:span text:style-name="T3960"><text:s/></text:span><text:span text:style-name="T3961">and<text:s/></text:span><text:span text:style-name="T3962">proportionately</text:span></text:p>
          <text:list text:continue-numbering="true">
            <text:list-item>
              <text:p text:style-name="P3963"><text:span text:style-name="T3964">Treating</text:span><text:span text:style-name="T3965"><text:s/></text:span><text:span text:style-name="T3966">the</text:span><text:span text:style-name="T3967"><text:s/></text:span><text:span text:style-name="T3968">complainant</text:span><text:span text:style-name="T3969"><text:s/></text:span><text:span text:style-name="T3970">impartially,</text:span><text:span text:style-name="T3971"><text:s/></text:span><text:span text:style-name="T3972">and</text:span><text:span text:style-name="T3973"><text:s/></text:span><text:span text:style-name="T3974">without</text:span><text:span text:style-name="T3975"><text:s/></text:span><text:span text:style-name="T3976">unlawful</text:span><text:span text:style-name="T3977"><text:s/></text:span><text:span text:style-name="T3978">discrimination</text:span><text:span text:style-name="T3979"><text:s/></text:span><text:span text:style-name="T3980">or<text:s/></text:span><text:span text:style-name="T3981">prejudice.</text:span></text:p>
            </text:list-item>
            <text:list-item>
              <text:p text:style-name="P3982"><text:span text:style-name="T3983">Ensuring</text:span><text:span text:style-name="T3984"><text:s/></text:span><text:span text:style-name="T3985">that</text:span><text:span text:style-name="T3986"><text:s/></text:span><text:span text:style-name="T3987">complaints</text:span><text:span text:style-name="T3988"><text:s/></text:span><text:span text:style-name="T3989">are</text:span><text:span text:style-name="T3990"><text:s/></text:span><text:span text:style-name="T3991">investigated</text:span><text:span text:style-name="T3992"><text:s/></text:span><text:span text:style-name="T3993">thoroughly</text:span><text:span text:style-name="T3994"><text:s/></text:span><text:span text:style-name="T3995">and</text:span><text:span text:style-name="T3996"><text:s/></text:span><text:span text:style-name="T3997">fairly</text:span><text:span text:style-name="T3998"><text:s/></text:span><text:span text:style-name="T3999">to</text:span><text:span text:style-name="T4000"><text:s/></text:span><text:span text:style-name="T4001">establish</text:span><text:span text:style-name="T4002"><text:s/></text:span><text:span text:style-name="T4003">the facts of the case.</text:span></text:p>
            </text:list-item>
            <text:list-item>
              <text:p text:style-name="P4004"><text:span text:style-name="T4005">Ensuring</text:span><text:span text:style-name="T4006"><text:s/></text:span><text:span text:style-name="T4007">that</text:span><text:span text:style-name="T4008"><text:s/></text:span><text:span text:style-name="T4009">decisions</text:span><text:span text:style-name="T4010"><text:s/></text:span><text:span text:style-name="T4011">and</text:span><text:span text:style-name="T4012"><text:s/></text:span><text:span text:style-name="T4013">actions</text:span><text:span text:style-name="T4014"><text:s/></text:span><text:span text:style-name="T4015">are</text:span><text:span text:style-name="T4016"><text:s/></text:span><text:span text:style-name="T4017">proportionate,</text:span><text:span text:style-name="T4018"><text:s/></text:span><text:span text:style-name="T4019">appropriate</text:span><text:span text:style-name="T4020"><text:s/></text:span><text:span text:style-name="T4021">and</text:span><text:span text:style-name="T4022"><text:s/></text:span><text:span text:style-name="T4023">fair.</text:span></text:p>
            </text:list-item>
            <text:list-item>
              <text:p text:style-name="P4024"><text:span text:style-name="T4025">Ensuring</text:span><text:span text:style-name="T4026"><text:s/></text:span><text:span text:style-name="T4027">that</text:span><text:span text:style-name="T4028"><text:s/></text:span><text:span text:style-name="T4029">complaints</text:span><text:span text:style-name="T4030"><text:s/></text:span><text:span text:style-name="T4031">are</text:span><text:span text:style-name="T4032"><text:s/></text:span><text:span text:style-name="T4033">reviewed</text:span><text:span text:style-name="T4034"><text:s/></text:span><text:span text:style-name="T4035">by</text:span><text:span text:style-name="T4036"><text:s/></text:span><text:span text:style-name="T4037">someone</text:span><text:span text:style-name="T4038"><text:s/></text:span><text:span text:style-name="T4039">not</text:span><text:span text:style-name="T4040"><text:s/></text:span><text:span text:style-name="T4041">involved</text:span><text:span text:style-name="T4042"><text:s/></text:span><text:span text:style-name="T4043">in</text:span><text:span text:style-name="T4044"><text:s/></text:span><text:span text:style-name="T4045">the</text:span><text:span text:style-name="T4046"><text:s/></text:span><text:span text:style-name="T4047">events leading to the complaint.</text:span></text:p>
            </text:list-item>
            <text:list-item>
              <text:p text:style-name="P4048"><text:span text:style-name="T4049">Acting</text:span><text:span text:style-name="T4050"><text:s/></text:span><text:span text:style-name="T4051">fairly</text:span><text:span text:style-name="T4052"><text:s/></text:span><text:span text:style-name="T4053">towards</text:span><text:span text:style-name="T4054"><text:s/></text:span><text:span text:style-name="T4055">staff</text:span><text:span text:style-name="T4056"><text:s/></text:span><text:span text:style-name="T4057">complained</text:span><text:span text:style-name="T4058"><text:s/></text:span><text:span text:style-name="T4059">about</text:span><text:span text:style-name="T4060"><text:s/></text:span><text:span text:style-name="T4061">as</text:span><text:span text:style-name="T4062"><text:s/></text:span><text:span text:style-name="T4063">well</text:span><text:span text:style-name="T4064"><text:s/></text:span><text:span text:style-name="T4065">as</text:span><text:span text:style-name="T4066"><text:s/></text:span><text:span text:style-name="T4067">towards</text:span><text:span text:style-name="T4068"><text:s/></text:span><text:span text:style-name="T4069">complainants.</text:span></text:p>
            </text:list-item>
          </text:list>
        </text:list-item>
      </text:list>
      <text:p text:style-name="P4070"/>
      <text:list text:style-name="LFO3" text:continue-numbering="true">
        <text:list-item>
          <text:p text:style-name="P4071"><text:span text:style-name="T4072">Putting</text:span><text:span text:style-name="T4073"><text:s/></text:span><text:span text:style-name="T4074">things</text:span><text:span text:style-name="T4075"><text:s/></text:span><text:span text:style-name="T4076">right</text:span></text:p>
          <text:list text:continue-numbering="true">
            <text:list-item>
              <text:p text:style-name="P4077"><text:span text:style-name="T4078">Acknowledging</text:span><text:span text:style-name="T4079"><text:s/></text:span><text:span text:style-name="T4080">mistakes</text:span><text:span text:style-name="T4081"><text:s/></text:span><text:span text:style-name="T4082">and</text:span><text:span text:style-name="T4083"><text:s/></text:span><text:span text:style-name="T4084">apologising</text:span><text:span text:style-name="T4085"><text:s/></text:span><text:span text:style-name="T4086">where</text:span><text:span text:style-name="T4087"><text:s/></text:span><text:span text:style-name="T4088">appropriate.</text:span></text:p>
            </text:list-item>
            <text:list-item>
              <text:p text:style-name="P4089"><text:span text:style-name="T4090">Providing</text:span><text:span text:style-name="T4091"><text:s/></text:span><text:span text:style-name="T4092">prompt,</text:span><text:span text:style-name="T4093"><text:s/></text:span><text:span text:style-name="T4094">appropriate</text:span><text:span text:style-name="T4095"><text:s/></text:span><text:span text:style-name="T4096">and</text:span><text:span text:style-name="T4097"><text:s/></text:span><text:span text:style-name="T4098">proportionate</text:span><text:span text:style-name="T4099"><text:s/></text:span><text:span text:style-name="T4100">remedies.</text:span></text:p>
            </text:list-item>
            <text:list-item>
              <text:p text:style-name="P4101"><text:span text:style-name="T4102">Considering</text:span><text:span text:style-name="T4103"><text:s/></text:span><text:span text:style-name="T4104">all</text:span><text:span text:style-name="T4105"><text:s/></text:span><text:span text:style-name="T4106">the</text:span><text:span text:style-name="T4107"><text:s/></text:span><text:span text:style-name="T4108">relevant</text:span><text:span text:style-name="T4109"><text:s/></text:span><text:span text:style-name="T4110">factors</text:span><text:span text:style-name="T4111"><text:s/></text:span><text:span text:style-name="T4112">of</text:span><text:span text:style-name="T4113"><text:s/></text:span><text:span text:style-name="T4114">the</text:span><text:span text:style-name="T4115"><text:s/></text:span><text:span text:style-name="T4116">case</text:span><text:span text:style-name="T4117"><text:s/></text:span><text:span text:style-name="T4118">when</text:span><text:span text:style-name="T4119"><text:s/></text:span><text:span text:style-name="T4120">offering</text:span><text:span text:style-name="T4121"><text:s/></text:span><text:span text:style-name="T4122">remedies.</text:span></text:p>
            </text:list-item>
            <text:list-item>
              <text:p text:style-name="P4123"><text:span text:style-name="T4124">Taking</text:span><text:span text:style-name="T4125"><text:s/></text:span><text:span text:style-name="T4126">account</text:span><text:span text:style-name="T4127"><text:s/></text:span><text:span text:style-name="T4128">of</text:span><text:span text:style-name="T4129"><text:s/></text:span><text:span text:style-name="T4130">any</text:span><text:span text:style-name="T4131"><text:s/></text:span><text:span text:style-name="T4132">injustice</text:span><text:span text:style-name="T4133"><text:s/></text:span><text:span text:style-name="T4134">or</text:span><text:span text:style-name="T4135"><text:s/></text:span><text:span text:style-name="T4136">hardship</text:span><text:span text:style-name="T4137"><text:s/></text:span><text:span text:style-name="T4138">that</text:span><text:span text:style-name="T4139"><text:s/></text:span><text:span text:style-name="T4140">results</text:span><text:span text:style-name="T4141"><text:s/></text:span><text:span text:style-name="T4142">from</text:span><text:span text:style-name="T4143"><text:s/></text:span><text:span text:style-name="T4144">pursuing</text:span><text:span text:style-name="T4145"><text:s/></text:span><text:span text:style-name="T4146">the complaint as well as from the original dispute.</text:span></text:p>
            </text:list-item>
          </text:list>
        </text:list-item>
      </text:list>
      <text:p text:style-name="P4147"/>
      <text:list text:style-name="LFO3" text:continue-numbering="true">
        <text:list-item>
          <text:p text:style-name="P4148"><text:span text:style-name="T4149">Seeking</text:span><text:span text:style-name="T4150"><text:s/></text:span><text:span text:style-name="T4151">continuous</text:span><text:span text:style-name="T4152"><text:s/></text:span><text:span text:style-name="T4153">improvement</text:span></text:p>
          <text:list text:continue-numbering="true">
            <text:list-item>
              <text:p text:style-name="P4154"><text:span text:style-name="T4155">Using</text:span><text:span text:style-name="T4156"><text:s/></text:span><text:span text:style-name="T4157">all</text:span><text:span text:style-name="T4158"><text:s/></text:span><text:span text:style-name="T4159">feedback</text:span><text:span text:style-name="T4160"><text:s/></text:span><text:span text:style-name="T4161">and</text:span><text:span text:style-name="T4162"><text:s/></text:span><text:span text:style-name="T4163">the</text:span><text:span text:style-name="T4164"><text:s/></text:span><text:span text:style-name="T4165">lessons</text:span><text:span text:style-name="T4166"><text:s/></text:span><text:span text:style-name="T4167">learnt</text:span><text:span text:style-name="T4168"><text:s/></text:span><text:span text:style-name="T4169">from</text:span><text:span text:style-name="T4170"><text:s/></text:span><text:span text:style-name="T4171">complaints</text:span><text:span text:style-name="T4172"><text:s/></text:span><text:span text:style-name="T4173">to</text:span><text:span text:style-name="T4174"><text:s/></text:span><text:span text:style-name="T4175">improve</text:span><text:span text:style-name="T4176"><text:s/></text:span><text:span text:style-name="T4177">service design and delivery.</text:span></text:p>
            </text:list-item>
            <text:list-item>
              <text:p text:style-name="P4178"><text:span text:style-name="T4179">Having</text:span><text:span text:style-name="T4180"><text:s/></text:span><text:span text:style-name="T4181">systems</text:span><text:span text:style-name="T4182"><text:s/></text:span><text:span text:style-name="T4183">in</text:span><text:span text:style-name="T4184"><text:s/></text:span><text:span text:style-name="T4185">place</text:span><text:span text:style-name="T4186"><text:s/></text:span><text:span text:style-name="T4187">to</text:span><text:span text:style-name="T4188"><text:s/></text:span><text:span text:style-name="T4189">record,</text:span><text:span text:style-name="T4190"><text:s/></text:span><text:span text:style-name="T4191">analyse</text:span><text:span text:style-name="T4192"><text:s/></text:span><text:span text:style-name="T4193">and</text:span><text:span text:style-name="T4194"><text:s/></text:span><text:span text:style-name="T4195">report</text:span><text:span text:style-name="T4196"><text:s/></text:span><text:span text:style-name="T4197">on</text:span><text:span text:style-name="T4198"><text:s/></text:span><text:span text:style-name="T4199">learning</text:span><text:span text:style-name="T4200"><text:s/></text:span><text:span text:style-name="T4201">from<text:s/></text:span><text:span text:style-name="T4202">complaints.</text:span></text:p>
            </text:list-item>
            <text:list-item>
              <text:p text:style-name="P4203"><text:span text:style-name="T4204">Regularly</text:span><text:span text:style-name="T4205"><text:s/></text:span><text:span text:style-name="T4206">reviewing</text:span><text:span text:style-name="T4207"><text:s/></text:span><text:span text:style-name="T4208">the</text:span><text:span text:style-name="T4209"><text:s/></text:span><text:span text:style-name="T4210">lessons</text:span><text:span text:style-name="T4211"><text:s/></text:span><text:span text:style-name="T4212">to</text:span><text:span text:style-name="T4213"><text:s/></text:span><text:span text:style-name="T4214">be</text:span><text:span text:style-name="T4215"><text:s/></text:span><text:span text:style-name="T4216">learnt</text:span><text:span text:style-name="T4217"><text:s/></text:span><text:span text:style-name="T4218">from</text:span><text:span text:style-name="T4219"><text:s/></text:span><text:span text:style-name="T4220">complaints.</text:span></text:p>
            </text:list-item>
            <text:list-item>
              <text:p text:style-name="P4221"><text:span text:style-name="T4222">Where</text:span><text:span text:style-name="T4223"><text:s/></text:span><text:span text:style-name="T4224">appropriate,</text:span><text:span text:style-name="T4225"><text:s/></text:span><text:span text:style-name="T4226">telling</text:span><text:span text:style-name="T4227"><text:s/></text:span><text:span text:style-name="T4228">the</text:span><text:span text:style-name="T4229"><text:s/></text:span><text:span text:style-name="T4230">complainant</text:span><text:span text:style-name="T4231"><text:s/></text:span><text:span text:style-name="T4232">about</text:span><text:span text:style-name="T4233"><text:s/></text:span><text:span text:style-name="T4234">the</text:span><text:span text:style-name="T4235"><text:s/></text:span><text:span text:style-name="T4236">lessons</text:span><text:span text:style-name="T4237"><text:s/></text:span><text:span text:style-name="T4238">learnt</text:span><text:span text:style-name="T4239"><text:s/></text:span><text:span text:style-name="T4240">and</text:span><text:span text:style-name="T4241"><text:s/></text:span><text:span text:style-name="T4242">the changes made to services, guidance or policy.</text:span></text:p>
            </text:list-item>
          </text:list>
        </text:list-item>
      </text:list>
      <text:p text:style-name="P4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791in" fo:margin-left="0.0979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111in" fo:margin-right="1.9611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884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number text:level="3" text:style-name="WW_CharLFO1LVL3" style:num-suffix="." style:num-list-format-name="NLF0" style:num-format="i">
        <style:list-level-properties text:space-before="1.3888in" text:min-label-width="0.209in" text:list-level-position-and-space-mode="label-alignment">
          <style:list-level-label-alignment text:label-followed-by="listtab" fo:margin-left="1.5979in" fo:text-indent="-0.209in"/>
        </style:list-level-properties>
      </text:list-level-style-number>
      <text:list-level-style-bullet text:level="4" text:style-name="WW_CharLFO1LVL4" text:bullet-char="•">
        <style:list-level-properties text:space-before="0.777in" text:min-label-width="0.209in" text:list-level-position-and-space-mode="label-alignment">
          <style:list-level-label-alignment text:label-followed-by="listtab" fo:margin-left="0.9861in" fo:text-indent="-0.209in"/>
        </style:list-level-properties>
      </text:list-level-style-bullet>
      <text:list-level-style-bullet text:level="5" text:style-name="WW_CharLFO1LVL5" text:bullet-char="•">
        <style:list-level-properties text:space-before="0.8048in" text:min-label-width="0.209in" text:list-level-position-and-space-mode="label-alignment">
          <style:list-level-label-alignment text:label-followed-by="listtab" fo:margin-left="1.0138in" fo:text-indent="-0.209in"/>
        </style:list-level-properties>
      </text:list-level-style-bullet>
      <text:list-level-style-bullet text:level="6" text:style-name="WW_CharLFO1LVL6" text:bullet-char="•">
        <style:list-level-properties text:space-before="1.1798in" text:min-label-width="0.209in" text:list-level-position-and-space-mode="label-alignment">
          <style:list-level-label-alignment text:label-followed-by="listtab" fo:margin-left="1.3888in" fo:text-indent="-0.209in"/>
        </style:list-level-properties>
      </text:list-level-style-bullet>
      <text:list-level-style-bullet text:level="7" text:style-name="WW_CharLFO1LVL7" text:bullet-char="•">
        <style:list-level-properties text:space-before="1.3881in" text:min-label-width="0.209in" text:list-level-position-and-space-mode="label-alignment">
          <style:list-level-label-alignment text:label-followed-by="listtab" fo:margin-left="1.5972in" fo:text-indent="-0.209in"/>
        </style:list-level-properties>
      </text:list-level-style-bullet>
      <text:list-level-style-bullet text:level="8" text:style-name="WW_CharLFO1LVL8" text:bullet-char="•">
        <style:list-level-properties text:space-before="2.6868in" text:min-label-width="0.209in" text:list-level-position-and-space-mode="label-alignment">
          <style:list-level-label-alignment text:label-followed-by="listtab" fo:margin-left="2.8958in" fo:text-indent="-0.209in"/>
        </style:list-level-properties>
      </text:list-level-style-bullet>
      <text:list-level-style-bullet text:level="9" text:style-name="WW_CharLFO1LVL9" text:bullet-char="•">
        <style:list-level-properties text:space-before="3.9854in" text:min-label-width="0.209in" text:list-level-position-and-space-mode="label-alignment">
          <style:list-level-label-alignment text:label-followed-by="listtab" fo:margin-left="4.1944in" fo:text-indent="-0.209in"/>
        </style:list-level-properties>
      </text:list-level-style-bullet>
    </text:list-style>
    <text:list-style style:name="LFO2">
      <text:list-level-style-number text:level="1" text:style-name="WW_CharLFO2LVL1" style:num-suffix="." style:num-list-format-name="NLF1"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2LVL3" text:bullet-char="•">
        <style:list-level-properties text:space-before="1.1506in" text:min-label-width="0.3937in" text:list-level-position-and-space-mode="label-alignment">
          <style:list-level-label-alignment text:label-followed-by="listtab" fo:margin-left="1.5444in" fo:text-indent="-0.3937in"/>
        </style:list-level-properties>
      </text:list-level-style-bullet>
      <text:list-level-style-bullet text:level="4" text:style-name="WW_CharLFO2LVL4" text:bullet-char="•">
        <style:list-level-properties text:space-before="1.8069in" text:min-label-width="0.3937in" text:list-level-position-and-space-mode="label-alignment">
          <style:list-level-label-alignment text:label-followed-by="listtab" fo:margin-left="2.2006in" fo:text-indent="-0.3937in"/>
        </style:list-level-properties>
      </text:list-level-style-bullet>
      <text:list-level-style-bullet text:level="5" text:style-name="WW_CharLFO2LVL5" text:bullet-char="•">
        <style:list-level-properties text:space-before="2.4625in" text:min-label-width="0.3937in" text:list-level-position-and-space-mode="label-alignment">
          <style:list-level-label-alignment text:label-followed-by="listtab" fo:margin-left="2.8562in" fo:text-indent="-0.3937in"/>
        </style:list-level-properties>
      </text:list-level-style-bullet>
      <text:list-level-style-bullet text:level="6" text:style-name="WW_CharLFO2LVL6" text:bullet-char="•">
        <style:list-level-properties text:space-before="3.1187in" text:min-label-width="0.3937in" text:list-level-position-and-space-mode="label-alignment">
          <style:list-level-label-alignment text:label-followed-by="listtab" fo:margin-left="3.5125in" fo:text-indent="-0.3937in"/>
        </style:list-level-properties>
      </text:list-level-style-bullet>
      <text:list-level-style-bullet text:level="7" text:style-name="WW_CharLFO2LVL7" text:bullet-char="•">
        <style:list-level-properties text:space-before="3.775in" text:min-label-width="0.3937in" text:list-level-position-and-space-mode="label-alignment">
          <style:list-level-label-alignment text:label-followed-by="listtab" fo:margin-left="4.1687in" fo:text-indent="-0.3937in"/>
        </style:list-level-properties>
      </text:list-level-style-bullet>
      <text:list-level-style-bullet text:level="8" text:style-name="WW_CharLFO2LVL8" text:bullet-char="•">
        <style:list-level-properties text:space-before="4.4305in" text:min-label-width="0.3937in" text:list-level-position-and-space-mode="label-alignment">
          <style:list-level-label-alignment text:label-followed-by="listtab" fo:margin-left="4.8243in" fo:text-indent="-0.3937in"/>
        </style:list-level-properties>
      </text:list-level-style-bullet>
      <text:list-level-style-bullet text:level="9" text:style-name="WW_CharLFO2LVL9" text:bullet-char="•">
        <style:list-level-properties text:space-before="5.0868in" text:min-label-width="0.3937in" text:list-level-position-and-space-mode="label-alignment">
          <style:list-level-label-alignment text:label-followed-by="listtab" fo:margin-left="5.4805in" fo:text-indent="-0.3937in"/>
        </style:list-level-properties>
      </text:list-level-style-bullet>
    </text:list-style>
    <text:list-style style:name="LFO3">
      <text:list-level-style-number text:level="1" text:style-name="WW_CharLFO3LVL1" style:num-suffix="." style:num-list-format-name="NLF1" style:num-format="1">
        <style:list-level-properties text:space-before="0.0993in" text:min-label-width="0.3916in" text:list-level-position-and-space-mode="label-alignment">
          <style:list-level-label-alignment text:label-followed-by="listtab" fo:margin-left="0.4909in" fo:text-indent="-0.3916in"/>
        </style:list-level-properties>
      </text:list-level-style-number>
      <text:list-level-style-bullet text:level="2" text:style-name="WW_CharLFO3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3LVL3" text:bullet-char="•">
        <style:list-level-properties text:space-before="1.1506in" text:min-label-width="0.3937in" text:list-level-position-and-space-mode="label-alignment">
          <style:list-level-label-alignment text:label-followed-by="listtab" fo:margin-left="1.5444in" fo:text-indent="-0.3937in"/>
        </style:list-level-properties>
      </text:list-level-style-bullet>
      <text:list-level-style-bullet text:level="4" text:style-name="WW_CharLFO3LVL4" text:bullet-char="•">
        <style:list-level-properties text:space-before="1.8069in" text:min-label-width="0.3937in" text:list-level-position-and-space-mode="label-alignment">
          <style:list-level-label-alignment text:label-followed-by="listtab" fo:margin-left="2.2006in" fo:text-indent="-0.3937in"/>
        </style:list-level-properties>
      </text:list-level-style-bullet>
      <text:list-level-style-bullet text:level="5" text:style-name="WW_CharLFO3LVL5" text:bullet-char="•">
        <style:list-level-properties text:space-before="2.4625in" text:min-label-width="0.3937in" text:list-level-position-and-space-mode="label-alignment">
          <style:list-level-label-alignment text:label-followed-by="listtab" fo:margin-left="2.8562in" fo:text-indent="-0.3937in"/>
        </style:list-level-properties>
      </text:list-level-style-bullet>
      <text:list-level-style-bullet text:level="6" text:style-name="WW_CharLFO3LVL6" text:bullet-char="•">
        <style:list-level-properties text:space-before="3.1187in" text:min-label-width="0.3937in" text:list-level-position-and-space-mode="label-alignment">
          <style:list-level-label-alignment text:label-followed-by="listtab" fo:margin-left="3.5125in" fo:text-indent="-0.3937in"/>
        </style:list-level-properties>
      </text:list-level-style-bullet>
      <text:list-level-style-bullet text:level="7" text:style-name="WW_CharLFO3LVL7" text:bullet-char="•">
        <style:list-level-properties text:space-before="3.775in" text:min-label-width="0.3937in" text:list-level-position-and-space-mode="label-alignment">
          <style:list-level-label-alignment text:label-followed-by="listtab" fo:margin-left="4.1687in" fo:text-indent="-0.3937in"/>
        </style:list-level-properties>
      </text:list-level-style-bullet>
      <text:list-level-style-bullet text:level="8" text:style-name="WW_CharLFO3LVL8" text:bullet-char="•">
        <style:list-level-properties text:space-before="4.4305in" text:min-label-width="0.3937in" text:list-level-position-and-space-mode="label-alignment">
          <style:list-level-label-alignment text:label-followed-by="listtab" fo:margin-left="4.8243in" fo:text-indent="-0.3937in"/>
        </style:list-level-properties>
      </text:list-level-style-bullet>
      <text:list-level-style-bullet text:level="9" text:style-name="WW_CharLFO3LVL9" text:bullet-char="•">
        <style:list-level-properties text:space-before="5.0868in" text:min-label-width="0.3937in" text:list-level-position-and-space-mode="label-alignment">
          <style:list-level-label-alignment text:label-followed-by="listtab" fo:margin-left="5.4805in" fo:text-indent="-0.3937in"/>
        </style:list-level-properties>
      </text:list-level-style-bullet>
    </text:list-style>
    <number:num-list-format style:name="NLF0">
      <number:num-list-label text:level="1"/>
      <number:text>%1%.</number:text>
      <number:num-list-label text:level="3"/>
      <number:text>%3%.</number:text>
    </number:num-list-format>
    <number:num-list-format style:name="NLF1">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6888in" fo:margin-bottom="0.7277in" fo:margin-right="0.7868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31" style:parent-style-name="BodyText" style:family="paragraph">
      <style:paragraph-properties fo:line-height="5%"/>
    </style:style>
    <style:style style:name="T32" style:parent-style-name="DefaultParagraphFont" style:family="text">
      <style:text-properties fo:font-size="10pt" style:font-size-asian="10pt"/>
    </style:style>
    <style:style style:name="P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4" style:parent-style-name="BodyText" style:family="paragraph">
      <style:paragraph-properties fo:line-height="5%"/>
    </style:style>
    <style:style style:name="T35" style:parent-style-name="DefaultParagraphFont" style:family="text">
      <style:text-properties fo:font-size="10pt" style:font-size-asian="10pt"/>
    </style:style>
    <style:style style:name="P3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3979in" fo:margin-left="0.6888in" fo:margin-bottom="0.6965in" fo:margin-right="0.7868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68in"/>
      </style:footer-style>
    </style:page-layout>
    <style:style style:name="P160" style:parent-style-name="BodyText" style:family="paragraph">
      <style:paragraph-properties fo:line-height="5%"/>
    </style:style>
    <style:style style:name="T161" style:parent-style-name="DefaultParagraphFont" style:family="text">
      <style:text-properties fo:font-size="10pt" style:font-size-asian="10pt"/>
    </style:style>
    <style:style style:name="P16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3" style:parent-style-name="BodyText" style:family="paragraph">
      <style:paragraph-properties fo:line-height="5%"/>
    </style:style>
    <style:style style:name="T164" style:parent-style-name="DefaultParagraphFont" style:family="text">
      <style:text-properties fo:font-size="10pt" style:font-size-asian="10pt"/>
    </style:style>
    <style:style style:name="P1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margin-top="0.0104in" fo:margin-left="0.0138in">
        <style:tab-stops/>
      </style:paragraph-properties>
    </style:style>
    <style:style style:name="T168" style:parent-style-name="DefaultParagraphFont" style:family="text">
      <style:text-properties fo:letter-spacing="-0.0069in" fo:font-size="8pt" style:font-size-asian="8pt"/>
    </style:style>
    <style:page-layout style:name="PL3">
      <style:page-layout-properties fo:page-width="8.2708in" fo:page-height="11.6944in" style:print-orientation="portrait" fo:margin-top="0.3979in" fo:margin-left="0.6888in" fo:margin-bottom="0.3687in" fo:margin-right="0.7868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12in"/>
      </style:footer-style>
    </style:page-layout>
    <style:style style:name="P236" style:parent-style-name="BodyText" style:family="paragraph">
      <style:paragraph-properties fo:line-height="5%"/>
    </style:style>
    <style:style style:name="T237" style:parent-style-name="DefaultParagraphFont" style:family="text">
      <style:text-properties fo:font-size="10pt" style:font-size-asian="10pt"/>
    </style:style>
    <style:style style:name="P23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9" style:parent-style-name="BodyText" style:family="paragraph">
      <style:paragraph-properties fo:line-height="5%"/>
    </style:style>
    <style:style style:name="T240" style:parent-style-name="DefaultParagraphFont" style:family="text">
      <style:text-properties fo:font-size="10pt" style:font-size-asian="10pt"/>
    </style:style>
    <style:style style:name="P24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margin-top="0.0104in" fo:margin-left="0.0138in">
        <style:tab-stops/>
      </style:paragraph-properties>
    </style:style>
    <style:style style:name="T244" style:parent-style-name="DefaultParagraphFont" style:family="text">
      <style:text-properties fo:letter-spacing="-0.0034in" fo:font-size="8pt" style:font-size-asian="8pt"/>
    </style:style>
    <style:page-layout style:name="PL4">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in"/>
      </style:footer-style>
    </style:page-layout>
    <style:style style:name="P467" style:parent-style-name="BodyText" style:family="paragraph">
      <style:paragraph-properties fo:line-height="5%"/>
    </style:style>
    <style:style style:name="T468" style:parent-style-name="DefaultParagraphFont" style:family="text">
      <style:text-properties fo:font-size="10pt" style:font-size-asian="10pt"/>
    </style:style>
    <style:style style:name="P46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70" style:parent-style-name="BodyText" style:family="paragraph">
      <style:paragraph-properties fo:line-height="5%"/>
    </style:style>
    <style:style style:name="T471" style:parent-style-name="DefaultParagraphFont" style:family="text">
      <style:text-properties fo:font-size="10pt" style:font-size-asian="10pt"/>
    </style:style>
    <style:style style:name="P47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margin-top="0.0104in" fo:margin-left="0.0138in">
        <style:tab-stops/>
      </style:paragraph-properties>
    </style:style>
    <style:style style:name="T475" style:parent-style-name="DefaultParagraphFont" style:family="text">
      <style:text-properties fo:letter-spacing="-0.0034in" fo:font-size="8pt" style:font-size-asian="8pt"/>
    </style:style>
    <style:page-layout style:name="PL5">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772" style:parent-style-name="BodyText" style:family="paragraph">
      <style:paragraph-properties fo:line-height="5%"/>
    </style:style>
    <style:style style:name="T773" style:parent-style-name="DefaultParagraphFont" style:family="text">
      <style:text-properties fo:font-size="10pt" style:font-size-asian="10pt"/>
    </style:style>
    <style:style style:name="P77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75" style:parent-style-name="BodyText" style:family="paragraph">
      <style:paragraph-properties fo:line-height="5%"/>
    </style:style>
    <style:style style:name="T776" style:parent-style-name="DefaultParagraphFont" style:family="text">
      <style:text-properties fo:font-size="10pt" style:font-size-asian="10pt"/>
    </style:style>
    <style:style style:name="P77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margin-top="0.0104in" fo:margin-left="0.0138in">
        <style:tab-stops/>
      </style:paragraph-properties>
    </style:style>
    <style:style style:name="T780" style:parent-style-name="DefaultParagraphFont" style:family="text">
      <style:text-properties fo:letter-spacing="-0.0034in" fo:font-size="8pt" style:font-size-asian="8pt"/>
    </style:style>
    <style:page-layout style:name="PL6">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1050" style:parent-style-name="BodyText" style:family="paragraph">
      <style:paragraph-properties fo:line-height="5%"/>
    </style:style>
    <style:style style:name="T1051" style:parent-style-name="DefaultParagraphFont" style:family="text">
      <style:text-properties fo:font-size="10pt" style:font-size-asian="10pt"/>
    </style:style>
    <style:style style:name="P105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53" style:parent-style-name="BodyText" style:family="paragraph">
      <style:paragraph-properties fo:line-height="5%"/>
    </style:style>
    <style:style style:name="T1054" style:parent-style-name="DefaultParagraphFont" style:family="text">
      <style:text-properties fo:font-size="10pt" style:font-size-asian="10pt"/>
    </style:style>
    <style:style style:name="P105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margin-top="0.0104in" fo:margin-left="0.0138in">
        <style:tab-stops/>
      </style:paragraph-properties>
    </style:style>
    <style:style style:name="T1058" style:parent-style-name="DefaultParagraphFont" style:family="text">
      <style:text-properties fo:letter-spacing="-0.0034in" fo:font-size="8pt" style:font-size-asian="8pt"/>
    </style:style>
    <style:page-layout style:name="PL7">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1219" style:parent-style-name="BodyText" style:family="paragraph">
      <style:paragraph-properties fo:line-height="5%"/>
    </style:style>
    <style:style style:name="T1220" style:parent-style-name="DefaultParagraphFont" style:family="text">
      <style:text-properties fo:font-size="10pt" style:font-size-asian="10pt"/>
    </style:style>
    <style:style style:name="P122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22" style:parent-style-name="BodyText" style:family="paragraph">
      <style:paragraph-properties fo:line-height="5%"/>
    </style:style>
    <style:style style:name="T1223" style:parent-style-name="DefaultParagraphFont" style:family="text">
      <style:text-properties fo:font-size="10pt" style:font-size-asian="10pt"/>
    </style:style>
    <style:style style:name="P122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margin-top="0.0104in" fo:margin-left="0.0138in">
        <style:tab-stops/>
      </style:paragraph-properties>
    </style:style>
    <style:style style:name="T1227" style:parent-style-name="DefaultParagraphFont" style:family="text">
      <style:text-properties fo:letter-spacing="-0.0034in" fo:font-size="8pt" style:font-size-asian="8pt"/>
    </style:style>
    <style:page-layout style:name="PL8">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1490" style:parent-style-name="BodyText" style:family="paragraph">
      <style:paragraph-properties fo:line-height="5%"/>
    </style:style>
    <style:style style:name="T1491" style:parent-style-name="DefaultParagraphFont" style:family="text">
      <style:text-properties fo:font-size="10pt" style:font-size-asian="10pt"/>
    </style:style>
    <style:style style:name="P14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93" style:parent-style-name="BodyText" style:family="paragraph">
      <style:paragraph-properties fo:line-height="5%"/>
    </style:style>
    <style:style style:name="T1494" style:parent-style-name="DefaultParagraphFont" style:family="text">
      <style:text-properties fo:font-size="10pt" style:font-size-asian="10pt"/>
    </style:style>
    <style:style style:name="P149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margin-top="0.0104in" fo:margin-left="0.0138in">
        <style:tab-stops/>
      </style:paragraph-properties>
    </style:style>
    <style:style style:name="T1498" style:parent-style-name="DefaultParagraphFont" style:family="text">
      <style:text-properties fo:letter-spacing="-0.0034in" fo:font-size="8pt" style:font-size-asian="8pt"/>
    </style:style>
    <style:page-layout style:name="PL9">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1670" style:parent-style-name="BodyText" style:family="paragraph">
      <style:paragraph-properties fo:line-height="5%"/>
    </style:style>
    <style:style style:name="T1671" style:parent-style-name="DefaultParagraphFont" style:family="text">
      <style:text-properties fo:font-size="10pt" style:font-size-asian="10pt"/>
    </style:style>
    <style:style style:name="P167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73" style:parent-style-name="BodyText" style:family="paragraph">
      <style:paragraph-properties fo:line-height="5%"/>
    </style:style>
    <style:style style:name="T1674" style:parent-style-name="DefaultParagraphFont" style:family="text">
      <style:text-properties fo:font-size="10pt" style:font-size-asian="10pt"/>
    </style:style>
    <style:style style:name="P16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margin-top="0.0104in" fo:margin-left="0.0138in">
        <style:tab-stops/>
      </style:paragraph-properties>
    </style:style>
    <style:style style:name="T1678" style:parent-style-name="DefaultParagraphFont" style:family="text">
      <style:text-properties fo:letter-spacing="-0.0034in" fo:font-size="8pt" style:font-size-asian="8pt"/>
    </style:style>
    <style:page-layout style:name="PL10">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1865" style:parent-style-name="BodyText" style:family="paragraph">
      <style:paragraph-properties fo:line-height="5%"/>
    </style:style>
    <style:style style:name="T1866" style:parent-style-name="DefaultParagraphFont" style:family="text">
      <style:text-properties fo:font-size="10pt" style:font-size-asian="10pt"/>
    </style:style>
    <style:style style:name="P186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868" style:parent-style-name="BodyText" style:family="paragraph">
      <style:paragraph-properties fo:line-height="5%"/>
    </style:style>
    <style:style style:name="T1869" style:parent-style-name="DefaultParagraphFont" style:family="text">
      <style:text-properties fo:font-size="10pt" style:font-size-asian="10pt"/>
    </style:style>
    <style:style style:name="P18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margin-top="0.0104in" fo:margin-left="0.0138in">
        <style:tab-stops/>
      </style:paragraph-properties>
    </style:style>
    <style:style style:name="T1873" style:parent-style-name="DefaultParagraphFont" style:family="text">
      <style:text-properties fo:letter-spacing="-0.0034in" fo:font-size="8pt" style:font-size-asian="8pt"/>
    </style:style>
    <style:page-layout style:name="PL11">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2021" style:parent-style-name="BodyText" style:family="paragraph">
      <style:paragraph-properties fo:line-height="5%"/>
    </style:style>
    <style:style style:name="T2022" style:parent-style-name="DefaultParagraphFont" style:family="text">
      <style:text-properties fo:font-size="10pt" style:font-size-asian="10pt"/>
    </style:style>
    <style:style style:name="P202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24" style:parent-style-name="BodyText" style:family="paragraph">
      <style:paragraph-properties fo:line-height="5%"/>
    </style:style>
    <style:style style:name="T2025" style:parent-style-name="DefaultParagraphFont" style:family="text">
      <style:text-properties fo:font-size="10pt" style:font-size-asian="10pt"/>
    </style:style>
    <style:style style:name="P202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margin-top="0.0104in" fo:margin-left="0.0138in">
        <style:tab-stops/>
      </style:paragraph-properties>
    </style:style>
    <style:style style:name="T2029" style:parent-style-name="DefaultParagraphFont" style:family="text">
      <style:text-properties fo:letter-spacing="-0.0034in" fo:font-size="8pt" style:font-size-asian="8pt"/>
    </style:style>
    <style:page-layout style:name="PL12">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2190" style:parent-style-name="BodyText" style:family="paragraph">
      <style:paragraph-properties fo:line-height="5%"/>
    </style:style>
    <style:style style:name="T2191" style:parent-style-name="DefaultParagraphFont" style:family="text">
      <style:text-properties fo:font-size="10pt" style:font-size-asian="10pt"/>
    </style:style>
    <style:style style:name="P21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93" style:parent-style-name="BodyText" style:family="paragraph">
      <style:paragraph-properties fo:line-height="5%"/>
    </style:style>
    <style:style style:name="T2194" style:parent-style-name="DefaultParagraphFont" style:family="text">
      <style:text-properties fo:font-size="10pt" style:font-size-asian="10pt"/>
    </style:style>
    <style:style style:name="P219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margin-top="0.0104in" fo:margin-left="0.0138in">
        <style:tab-stops/>
      </style:paragraph-properties>
    </style:style>
    <style:style style:name="T2198" style:parent-style-name="DefaultParagraphFont" style:family="text">
      <style:text-properties fo:letter-spacing="-0.0034in" fo:font-size="8pt" style:font-size-asian="8pt"/>
    </style:style>
    <style:page-layout style:name="PL13">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2449" style:parent-style-name="BodyText" style:family="paragraph">
      <style:paragraph-properties fo:line-height="5%"/>
    </style:style>
    <style:style style:name="T2450" style:parent-style-name="DefaultParagraphFont" style:family="text">
      <style:text-properties fo:font-size="10pt" style:font-size-asian="10pt"/>
    </style:style>
    <style:style style:name="P245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52" style:parent-style-name="BodyText" style:family="paragraph">
      <style:paragraph-properties fo:line-height="5%"/>
    </style:style>
    <style:style style:name="T2453" style:parent-style-name="DefaultParagraphFont" style:family="text">
      <style:text-properties fo:font-size="10pt" style:font-size-asian="10pt"/>
    </style:style>
    <style:style style:name="P245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margin-top="0.0104in" fo:margin-left="0.0138in">
        <style:tab-stops/>
      </style:paragraph-properties>
    </style:style>
    <style:style style:name="T2457" style:parent-style-name="DefaultParagraphFont" style:family="text">
      <style:text-properties fo:letter-spacing="-0.0034in" fo:font-size="8pt" style:font-size-asian="8pt"/>
    </style:style>
    <style:page-layout style:name="PL14">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2545" style:parent-style-name="BodyText" style:family="paragraph">
      <style:paragraph-properties fo:line-height="5%"/>
    </style:style>
    <style:style style:name="T2546" style:parent-style-name="DefaultParagraphFont" style:family="text">
      <style:text-properties fo:font-size="10pt" style:font-size-asian="10pt"/>
    </style:style>
    <style:style style:name="P254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48" style:parent-style-name="BodyText" style:family="paragraph">
      <style:paragraph-properties fo:line-height="5%"/>
    </style:style>
    <style:style style:name="T2549" style:parent-style-name="DefaultParagraphFont" style:family="text">
      <style:text-properties fo:font-size="10pt" style:font-size-asian="10pt"/>
    </style:style>
    <style:style style:name="P255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margin-top="0.0104in" fo:margin-left="0.0138in">
        <style:tab-stops/>
      </style:paragraph-properties>
    </style:style>
    <style:style style:name="T2553" style:parent-style-name="DefaultParagraphFont" style:family="text">
      <style:text-properties fo:letter-spacing="-0.0034in" fo:font-size="8pt" style:font-size-asian="8pt"/>
    </style:style>
    <style:page-layout style:name="PL15">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2679" style:parent-style-name="BodyText" style:family="paragraph">
      <style:paragraph-properties fo:line-height="5%"/>
    </style:style>
    <style:style style:name="T2680" style:parent-style-name="DefaultParagraphFont" style:family="text">
      <style:text-properties fo:font-size="10pt" style:font-size-asian="10pt"/>
    </style:style>
    <style:style style:name="P268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82" style:parent-style-name="BodyText" style:family="paragraph">
      <style:paragraph-properties fo:line-height="5%"/>
    </style:style>
    <style:style style:name="T2683" style:parent-style-name="DefaultParagraphFont" style:family="text">
      <style:text-properties fo:font-size="10pt" style:font-size-asian="10pt"/>
    </style:style>
    <style:style style:name="P268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margin-top="0.0104in" fo:margin-left="0.0138in">
        <style:tab-stops/>
      </style:paragraph-properties>
    </style:style>
    <style:style style:name="T2687" style:parent-style-name="DefaultParagraphFont" style:family="text">
      <style:text-properties fo:letter-spacing="-0.0034in" fo:font-size="8pt" style:font-size-asian="8pt"/>
    </style:style>
    <style:page-layout style:name="PL16">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555in"/>
      </style:footer-style>
    </style:page-layout>
    <style:style style:name="P2875" style:parent-style-name="BodyText" style:family="paragraph">
      <style:paragraph-properties fo:line-height="5%"/>
    </style:style>
    <style:style style:name="T2876" style:parent-style-name="DefaultParagraphFont" style:family="text">
      <style:text-properties fo:font-size="10pt" style:font-size-asian="10pt"/>
    </style:style>
    <style:style style:name="P287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878" style:parent-style-name="BodyText" style:family="paragraph">
      <style:paragraph-properties fo:line-height="5%"/>
    </style:style>
    <style:style style:name="T2879" style:parent-style-name="DefaultParagraphFont" style:family="text">
      <style:text-properties fo:font-size="10pt" style:font-size-asian="10pt"/>
    </style:style>
    <style:style style:name="P288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margin-top="0.0104in" fo:margin-left="0.0138in">
        <style:tab-stops/>
      </style:paragraph-properties>
    </style:style>
    <style:style style:name="T2883" style:parent-style-name="DefaultParagraphFont" style:family="text">
      <style:text-properties fo:letter-spacing="-0.0034in" fo:font-size="8pt" style:font-size-asian="8pt"/>
    </style:style>
    <style:page-layout style:name="PL17">
      <style:page-layout-properties fo:page-width="8.2708in" fo:page-height="11.6944in" style:print-orientation="portrait" fo:margin-top="0.3979in" fo:margin-left="0.6888in" fo:margin-bottom="0.6965in" fo:margin-right="0.7868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68in"/>
      </style:footer-style>
    </style:page-layout>
    <style:style style:name="P3004" style:parent-style-name="BodyText" style:family="paragraph">
      <style:paragraph-properties fo:line-height="5%"/>
    </style:style>
    <style:style style:name="T3005" style:parent-style-name="DefaultParagraphFont" style:family="text">
      <style:text-properties fo:font-size="10pt" style:font-size-asian="10pt"/>
    </style:style>
    <style:style style:name="P300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07" style:parent-style-name="BodyText" style:family="paragraph">
      <style:paragraph-properties fo:line-height="5%"/>
    </style:style>
    <style:style style:name="T3008" style:parent-style-name="DefaultParagraphFont" style:family="text">
      <style:text-properties fo:font-size="10pt" style:font-size-asian="10pt"/>
    </style:style>
    <style:style style:name="P30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margin-top="0.0104in" fo:margin-left="0.0416in">
        <style:tab-stops/>
      </style:paragraph-properties>
    </style:style>
    <style:style style:name="T3012" style:parent-style-name="DefaultParagraphFont" style:family="text">
      <style:text-properties fo:letter-spacing="-0.0034in" fo:font-size="8pt" style:font-size-asian="8pt"/>
    </style:style>
    <style:page-layout style:name="PL18">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333in"/>
      </style:footer-style>
    </style:page-layout>
    <style:style style:name="P3373" style:parent-style-name="BodyText" style:family="paragraph">
      <style:paragraph-properties fo:line-height="5%"/>
    </style:style>
    <style:style style:name="T3374" style:parent-style-name="DefaultParagraphFont" style:family="text">
      <style:text-properties fo:font-size="10pt" style:font-size-asian="10pt"/>
    </style:style>
    <style:style style:name="P33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376" style:parent-style-name="BodyText" style:family="paragraph">
      <style:paragraph-properties fo:line-height="5%"/>
    </style:style>
    <style:style style:name="T3377" style:parent-style-name="DefaultParagraphFont" style:family="text">
      <style:text-properties fo:font-size="10pt" style:font-size-asian="10pt"/>
    </style:style>
    <style:style style:name="P337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margin-top="0.0104in" fo:margin-left="0.0416in">
        <style:tab-stops/>
      </style:paragraph-properties>
    </style:style>
    <style:style style:name="T3381" style:parent-style-name="DefaultParagraphFont" style:family="text">
      <style:text-properties fo:letter-spacing="-0.0034in" fo:font-size="8pt" style:font-size-asian="8pt"/>
    </style:style>
    <style:page-layout style:name="PL19">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333in"/>
      </style:footer-style>
    </style:page-layout>
    <style:style style:name="P3590" style:parent-style-name="BodyText" style:family="paragraph">
      <style:paragraph-properties fo:line-height="5%"/>
    </style:style>
    <style:style style:name="T3591" style:parent-style-name="DefaultParagraphFont" style:family="text">
      <style:text-properties fo:font-size="10pt" style:font-size-asian="10pt"/>
    </style:style>
    <style:style style:name="P35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93" style:parent-style-name="BodyText" style:family="paragraph">
      <style:paragraph-properties fo:line-height="5%"/>
    </style:style>
    <style:style style:name="T3594" style:parent-style-name="DefaultParagraphFont" style:family="text">
      <style:text-properties fo:font-size="10pt" style:font-size-asian="10pt"/>
    </style:style>
    <style:style style:name="P359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margin-top="0.0104in" fo:margin-left="0.0416in">
        <style:tab-stops/>
      </style:paragraph-properties>
    </style:style>
    <style:style style:name="T3598" style:parent-style-name="DefaultParagraphFont" style:family="text">
      <style:text-properties fo:letter-spacing="-0.0034in" fo:font-size="8pt" style:font-size-asian="8pt"/>
    </style:style>
    <style:page-layout style:name="PL20">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333in"/>
      </style:footer-style>
    </style:page-layout>
    <style:style style:name="P3921" style:parent-style-name="BodyText" style:family="paragraph">
      <style:paragraph-properties fo:line-height="5%"/>
    </style:style>
    <style:style style:name="T3922" style:parent-style-name="DefaultParagraphFont" style:family="text">
      <style:text-properties fo:font-size="10pt" style:font-size-asian="10pt"/>
    </style:style>
    <style:style style:name="P392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924" style:parent-style-name="BodyText" style:family="paragraph">
      <style:paragraph-properties fo:line-height="5%"/>
    </style:style>
    <style:style style:name="T3925" style:parent-style-name="DefaultParagraphFont" style:family="text">
      <style:text-properties fo:font-size="10pt" style:font-size-asian="10pt"/>
    </style:style>
    <style:style style:name="P392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margin-top="0.0104in" fo:margin-left="0.0416in">
        <style:tab-stops/>
      </style:paragraph-properties>
    </style:style>
    <style:style style:name="T3929" style:parent-style-name="DefaultParagraphFont" style:family="text">
      <style:text-properties fo:letter-spacing="-0.0034in" fo:font-size="8pt" style:font-size-asian="8pt"/>
    </style:style>
    <style:page-layout style:name="PL21">
      <style:page-layout-properties fo:page-width="8.2708in" fo:page-height="11.6944in" style:print-orientation="portrait" fo:margin-top="0.5in" fo:margin-left="0.688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333in"/>
      </style:footer-style>
    </style:page-layout>
    <style:style style:name="P4244" style:parent-style-name="BodyText" style:family="paragraph">
      <style:paragraph-properties fo:line-height="5%"/>
    </style:style>
    <style:style style:name="T4245" style:parent-style-name="DefaultParagraphFont" style:family="text">
      <style:text-properties fo:font-size="10pt" style:font-size-asian="10pt"/>
    </style:style>
    <style:style style:name="P424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247" style:parent-style-name="BodyText" style:family="paragraph">
      <style:paragraph-properties fo:line-height="5%"/>
    </style:style>
    <style:style style:name="T4248" style:parent-style-name="DefaultParagraphFont" style:family="text">
      <style:text-properties fo:font-size="10pt" style:font-size-asian="10pt"/>
    </style:style>
    <style:style style:name="P424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margin-top="0.0104in" fo:margin-left="0.0416in">
        <style:tab-stops/>
      </style:paragraph-properties>
    </style:style>
    <style:style style:name="T4252" style:parent-style-name="DefaultParagraphFont" style:family="text">
      <style:text-properties fo:letter-spacing="-0.0034in" fo:font-size="8pt" style:font-size-asian="8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1"><text:span text:style-name="T32"><draw:frame draw:z-index="251659264" draw:id="id0" draw:style-name="a1" draw:name="Textbox 5" text:anchor-type="paragraph" svg:x="3.33681in" svg:y="0.38421in" svg:width="1.59167in" svg:height="0.18264in" style:rel-width="scale" style:rel-height="scale"><draw:text-box><text:p text:style-name="P33"/></draw:text-box><svg:title/><svg:desc/></draw:frame></text:span></text:p>
      </style:header>
      <style:footer>
        <text:p text:style-name="P34"><text:span text:style-name="T35"><draw:frame draw:z-index="251661312" draw:id="id1" draw:style-name="a2" draw:name="Textbox 6" text:anchor-type="paragraph" svg:x="3.35514in" svg:y="10.81255in" svg:width="1.55417in" svg:height="0.18264in" style:rel-width="scale" style:rel-height="scale"><draw:text-box><text:p text:style-name="P36"/></draw:text-box><svg:title/><svg:desc/></draw:frame></text:span></text:p>
      </style:footer>
    </style:master-page>
    <style:master-page style:name="MP2" style:page-layout-name="PL2">
      <style:header>
        <text:p text:style-name="P160"><text:span text:style-name="T161"><draw:frame draw:z-index="251663360" draw:id="id2" draw:style-name="a3" draw:name="Textbox 7" text:anchor-type="paragraph" svg:x="3.33681in" svg:y="0.38421in" svg:width="1.59167in" svg:height="0.18264in" style:rel-width="scale" style:rel-height="scale"><draw:text-box><text:p text:style-name="P162"/></draw:text-box><svg:title/><svg:desc/></draw:frame></text:span></text:p>
      </style:header>
      <style:footer>
        <text:p text:style-name="P163"><text:span text:style-name="T164"><draw:frame draw:z-index="251665408" draw:id="id3" draw:style-name="a4" draw:name="Textbox 8" text:anchor-type="paragraph" svg:x="3.33681in" svg:y="10.84421in" svg:width="1.59167in" svg:height="0.18264in" style:rel-width="scale" style:rel-height="scale"><draw:text-box><text:p text:style-name="P165"/></draw:text-box><svg:title/><svg:desc/></draw:frame></text:span><text:span text:style-name="T166"><draw:frame draw:z-index="251666432" draw:id="id4" draw:style-name="a5" draw:name="Textbox 9" text:anchor-type="paragraph" svg:x="7.40611in" svg:y="11.00336in" svg:width="0.09028in" svg:height="0.15278in" style:rel-width="scale" style:rel-height="scale"><draw:text-box><text:p text:style-name="P167"><text:span text:style-name="T168">5</text:span></text:p></draw:text-box><svg:title/><svg:desc/></draw:frame></text:span></text:p>
      </style:footer>
    </style:master-page>
    <style:master-page style:name="MP3" style:page-layout-name="PL3">
      <style:header>
        <text:p text:style-name="P236"><text:span text:style-name="T237"><draw:frame draw:z-index="251668480" draw:id="id5" draw:style-name="a6" draw:name="Textbox 10" text:anchor-type="paragraph" svg:x="3.33681in" svg:y="0.38421in" svg:width="1.59167in" svg:height="0.18264in" style:rel-width="scale" style:rel-height="scale"><draw:text-box><text:p text:style-name="P238"/></draw:text-box><svg:title/><svg:desc/></draw:frame></text:span></text:p>
      </style:header>
      <style:footer>
        <text:p text:style-name="P239"><text:span text:style-name="T240"><draw:frame draw:z-index="251670528" draw:id="id6" draw:style-name="a7" draw:name="Textbox 11" text:anchor-type="paragraph" svg:x="3.33681in" svg:y="11.12088in" svg:width="1.59167in" svg:height="0.18264in" style:rel-width="scale" style:rel-height="scale"><draw:text-box><text:p text:style-name="P241"/></draw:text-box><svg:title/><svg:desc/></draw:frame></text:span><text:span text:style-name="T242"><draw:frame draw:z-index="251671552" draw:id="id7" draw:style-name="a8" draw:name="Textbox 12" text:anchor-type="paragraph" svg:x="7.34444in" svg:y="11.27835in" svg:width="0.19306in" svg:height="0.15278in" style:rel-width="scale" style:rel-height="scale"><draw:text-box><text:p text:style-name="P243"><text:span text:style-name="T244"><text:page-number text:fixed="false">10</text:page-number></text:span></text:p></draw:text-box><svg:title/><svg:desc/></draw:frame></text:span></text:p>
      </style:footer>
    </style:master-page>
    <style:master-page style:name="MP4" style:page-layout-name="PL4">
      <style:header>
        <text:p text:style-name="P467"><text:span text:style-name="T468"><draw:frame draw:z-index="251673600" draw:id="id8" draw:style-name="a9" draw:name="Textbox 10" text:anchor-type="paragraph" svg:x="3.33681in" svg:y="0.38421in" svg:width="1.59167in" svg:height="0.18264in" style:rel-width="scale" style:rel-height="scale"><draw:text-box><text:p text:style-name="P469"/></draw:text-box><svg:title/><svg:desc/></draw:frame></text:span></text:p>
      </style:header>
      <style:footer>
        <text:p text:style-name="P470"><text:span text:style-name="T471"><draw:frame draw:z-index="251675648" draw:id="id9" draw:style-name="a10" draw:name="Textbox 11" text:anchor-type="paragraph" svg:x="3.33681in" svg:y="11.12088in" svg:width="1.59167in" svg:height="0.18264in" style:rel-width="scale" style:rel-height="scale"><draw:text-box><text:p text:style-name="P472"/></draw:text-box><svg:title/><svg:desc/></draw:frame></text:span><text:span text:style-name="T473"><draw:frame draw:z-index="251676672" draw:id="id10" draw:style-name="a11" draw:name="Textbox 12" text:anchor-type="paragraph" svg:x="7.34444in" svg:y="11.27835in" svg:width="0.19306in" svg:height="0.15278in" style:rel-width="scale" style:rel-height="scale"><draw:text-box><text:p text:style-name="P474"><text:span text:style-name="T475"><text:page-number text:fixed="false">10</text:page-number></text:span></text:p></draw:text-box><svg:title/><svg:desc/></draw:frame></text:span></text:p>
      </style:footer>
    </style:master-page>
    <style:master-page style:name="MP5" style:page-layout-name="PL5">
      <style:header>
        <text:p text:style-name="P772"><text:span text:style-name="T773"><draw:frame draw:z-index="251678720" draw:id="id12" draw:style-name="a13" draw:name="Textbox 10" text:anchor-type="paragraph" svg:x="3.33681in" svg:y="0.38421in" svg:width="1.59167in" svg:height="0.18264in" style:rel-width="scale" style:rel-height="scale"><draw:text-box><text:p text:style-name="P774"/></draw:text-box><svg:title/><svg:desc/></draw:frame></text:span></text:p>
      </style:header>
      <style:footer>
        <text:p text:style-name="P775"><text:span text:style-name="T776"><draw:frame draw:z-index="251680768" draw:id="id13" draw:style-name="a14" draw:name="Textbox 11" text:anchor-type="paragraph" svg:x="3.33681in" svg:y="11.12088in" svg:width="1.59167in" svg:height="0.18264in" style:rel-width="scale" style:rel-height="scale"><draw:text-box><text:p text:style-name="P777"/></draw:text-box><svg:title/><svg:desc/></draw:frame></text:span><text:span text:style-name="T778"><draw:frame draw:z-index="251681792" draw:id="id14" draw:style-name="a15" draw:name="Textbox 12" text:anchor-type="paragraph" svg:x="7.34444in" svg:y="11.27835in" svg:width="0.19306in" svg:height="0.15278in" style:rel-width="scale" style:rel-height="scale"><draw:text-box><text:p text:style-name="P779"><text:span text:style-name="T780"><text:page-number text:fixed="false">10</text:page-number></text:span></text:p></draw:text-box><svg:title/><svg:desc/></draw:frame></text:span></text:p>
      </style:footer>
    </style:master-page>
    <style:master-page style:name="MP6" style:page-layout-name="PL6">
      <style:header>
        <text:p text:style-name="P1050"><text:span text:style-name="T1051"><draw:frame draw:z-index="251683840" draw:id="id15" draw:style-name="a16" draw:name="Textbox 10" text:anchor-type="paragraph" svg:x="3.33681in" svg:y="0.38421in" svg:width="1.59167in" svg:height="0.18264in" style:rel-width="scale" style:rel-height="scale"><draw:text-box><text:p text:style-name="P1052"/></draw:text-box><svg:title/><svg:desc/></draw:frame></text:span></text:p>
      </style:header>
      <style:footer>
        <text:p text:style-name="P1053"><text:span text:style-name="T1054"><draw:frame draw:z-index="251685888" draw:id="id16" draw:style-name="a17" draw:name="Textbox 11" text:anchor-type="paragraph" svg:x="3.33681in" svg:y="11.12088in" svg:width="1.59167in" svg:height="0.18264in" style:rel-width="scale" style:rel-height="scale"><draw:text-box><text:p text:style-name="P1055"/></draw:text-box><svg:title/><svg:desc/></draw:frame></text:span><text:span text:style-name="T1056"><draw:frame draw:z-index="251686912" draw:id="id17" draw:style-name="a18" draw:name="Textbox 12" text:anchor-type="paragraph" svg:x="7.34444in" svg:y="11.27835in" svg:width="0.19306in" svg:height="0.15278in" style:rel-width="scale" style:rel-height="scale"><draw:text-box><text:p text:style-name="P1057"><text:span text:style-name="T1058"><text:page-number text:fixed="false">10</text:page-number></text:span></text:p></draw:text-box><svg:title/><svg:desc/></draw:frame></text:span></text:p>
      </style:footer>
    </style:master-page>
    <style:master-page style:name="MP7" style:page-layout-name="PL7">
      <style:header>
        <text:p text:style-name="P1219"><text:span text:style-name="T1220"><draw:frame draw:z-index="251688960" draw:id="id18" draw:style-name="a19" draw:name="Textbox 10" text:anchor-type="paragraph" svg:x="3.33681in" svg:y="0.38421in" svg:width="1.59167in" svg:height="0.18264in" style:rel-width="scale" style:rel-height="scale"><draw:text-box><text:p text:style-name="P1221"/></draw:text-box><svg:title/><svg:desc/></draw:frame></text:span></text:p>
      </style:header>
      <style:footer>
        <text:p text:style-name="P1222"><text:span text:style-name="T1223"><draw:frame draw:z-index="251691008" draw:id="id19" draw:style-name="a20" draw:name="Textbox 11" text:anchor-type="paragraph" svg:x="3.33681in" svg:y="11.12088in" svg:width="1.59167in" svg:height="0.18264in" style:rel-width="scale" style:rel-height="scale"><draw:text-box><text:p text:style-name="P1224"/></draw:text-box><svg:title/><svg:desc/></draw:frame></text:span><text:span text:style-name="T1225"><draw:frame draw:z-index="251692032" draw:id="id20" draw:style-name="a21" draw:name="Textbox 12" text:anchor-type="paragraph" svg:x="7.34444in" svg:y="11.27835in" svg:width="0.19306in" svg:height="0.15278in" style:rel-width="scale" style:rel-height="scale"><draw:text-box><text:p text:style-name="P1226"><text:span text:style-name="T1227"><text:page-number text:fixed="false">10</text:page-number></text:span></text:p></draw:text-box><svg:title/><svg:desc/></draw:frame></text:span></text:p>
      </style:footer>
    </style:master-page>
    <style:master-page style:name="MP8" style:page-layout-name="PL8">
      <style:header>
        <text:p text:style-name="P1490"><text:span text:style-name="T1491"><draw:frame draw:z-index="251694080" draw:id="id21" draw:style-name="a22" draw:name="Textbox 10" text:anchor-type="paragraph" svg:x="3.33681in" svg:y="0.38421in" svg:width="1.59167in" svg:height="0.18264in" style:rel-width="scale" style:rel-height="scale"><draw:text-box><text:p text:style-name="P1492"/></draw:text-box><svg:title/><svg:desc/></draw:frame></text:span></text:p>
      </style:header>
      <style:footer>
        <text:p text:style-name="P1493"><text:span text:style-name="T1494"><draw:frame draw:z-index="251696128" draw:id="id22" draw:style-name="a23" draw:name="Textbox 11" text:anchor-type="paragraph" svg:x="3.33681in" svg:y="11.12088in" svg:width="1.59167in" svg:height="0.18264in" style:rel-width="scale" style:rel-height="scale"><draw:text-box><text:p text:style-name="P1495"/></draw:text-box><svg:title/><svg:desc/></draw:frame></text:span><text:span text:style-name="T1496"><draw:frame draw:z-index="251697152" draw:id="id23" draw:style-name="a24" draw:name="Textbox 12" text:anchor-type="paragraph" svg:x="7.34444in" svg:y="11.27835in" svg:width="0.19306in" svg:height="0.15278in" style:rel-width="scale" style:rel-height="scale"><draw:text-box><text:p text:style-name="P1497"><text:span text:style-name="T1498"><text:page-number text:fixed="false">10</text:page-number></text:span></text:p></draw:text-box><svg:title/><svg:desc/></draw:frame></text:span></text:p>
      </style:footer>
    </style:master-page>
    <style:master-page style:name="MP9" style:page-layout-name="PL9">
      <style:header>
        <text:p text:style-name="P1670"><text:span text:style-name="T1671"><draw:frame draw:z-index="251699200" draw:id="id24" draw:style-name="a25" draw:name="Textbox 10" text:anchor-type="paragraph" svg:x="3.33681in" svg:y="0.38421in" svg:width="1.59167in" svg:height="0.18264in" style:rel-width="scale" style:rel-height="scale"><draw:text-box><text:p text:style-name="P1672"/></draw:text-box><svg:title/><svg:desc/></draw:frame></text:span></text:p>
      </style:header>
      <style:footer>
        <text:p text:style-name="P1673"><text:span text:style-name="T1674"><draw:frame draw:z-index="251701248" draw:id="id25" draw:style-name="a26" draw:name="Textbox 11" text:anchor-type="paragraph" svg:x="3.33681in" svg:y="11.12088in" svg:width="1.59167in" svg:height="0.18264in" style:rel-width="scale" style:rel-height="scale"><draw:text-box><text:p text:style-name="P1675"/></draw:text-box><svg:title/><svg:desc/></draw:frame></text:span><text:span text:style-name="T1676"><draw:frame draw:z-index="251702272" draw:id="id26" draw:style-name="a27" draw:name="Textbox 12" text:anchor-type="paragraph" svg:x="7.34444in" svg:y="11.27835in" svg:width="0.19306in" svg:height="0.15278in" style:rel-width="scale" style:rel-height="scale"><draw:text-box><text:p text:style-name="P1677"><text:span text:style-name="T1678"><text:page-number text:fixed="false">10</text:page-number></text:span></text:p></draw:text-box><svg:title/><svg:desc/></draw:frame></text:span></text:p>
      </style:footer>
    </style:master-page>
    <style:master-page style:name="MP10" style:page-layout-name="PL10">
      <style:header>
        <text:p text:style-name="P1865"><text:span text:style-name="T1866"><draw:frame draw:z-index="251704320" draw:id="id27" draw:style-name="a28" draw:name="Textbox 10" text:anchor-type="paragraph" svg:x="3.33681in" svg:y="0.38421in" svg:width="1.59167in" svg:height="0.18264in" style:rel-width="scale" style:rel-height="scale"><draw:text-box><text:p text:style-name="P1867"/></draw:text-box><svg:title/><svg:desc/></draw:frame></text:span></text:p>
      </style:header>
      <style:footer>
        <text:p text:style-name="P1868"><text:span text:style-name="T1869"><draw:frame draw:z-index="251706368" draw:id="id28" draw:style-name="a29" draw:name="Textbox 11" text:anchor-type="paragraph" svg:x="3.33681in" svg:y="11.12088in" svg:width="1.59167in" svg:height="0.18264in" style:rel-width="scale" style:rel-height="scale"><draw:text-box><text:p text:style-name="P1870"/></draw:text-box><svg:title/><svg:desc/></draw:frame></text:span><text:span text:style-name="T1871"><draw:frame draw:z-index="251707392" draw:id="id29" draw:style-name="a30" draw:name="Textbox 12" text:anchor-type="paragraph" svg:x="7.34444in" svg:y="11.27835in" svg:width="0.19306in" svg:height="0.15278in" style:rel-width="scale" style:rel-height="scale"><draw:text-box><text:p text:style-name="P1872"><text:span text:style-name="T1873"><text:page-number text:fixed="false">10</text:page-number></text:span></text:p></draw:text-box><svg:title/><svg:desc/></draw:frame></text:span></text:p>
      </style:footer>
    </style:master-page>
    <style:master-page style:name="MP11" style:page-layout-name="PL11">
      <style:header>
        <text:p text:style-name="P2021"><text:span text:style-name="T2022"><draw:frame draw:z-index="251709440" draw:id="id30" draw:style-name="a31" draw:name="Textbox 10" text:anchor-type="paragraph" svg:x="3.33681in" svg:y="0.38421in" svg:width="1.59167in" svg:height="0.18264in" style:rel-width="scale" style:rel-height="scale"><draw:text-box><text:p text:style-name="P2023"/></draw:text-box><svg:title/><svg:desc/></draw:frame></text:span></text:p>
      </style:header>
      <style:footer>
        <text:p text:style-name="P2024"><text:span text:style-name="T2025"><draw:frame draw:z-index="251711488" draw:id="id31" draw:style-name="a32" draw:name="Textbox 11" text:anchor-type="paragraph" svg:x="3.33681in" svg:y="11.12088in" svg:width="1.59167in" svg:height="0.18264in" style:rel-width="scale" style:rel-height="scale"><draw:text-box><text:p text:style-name="P2026"/></draw:text-box><svg:title/><svg:desc/></draw:frame></text:span><text:span text:style-name="T2027"><draw:frame draw:z-index="251712512" draw:id="id32" draw:style-name="a33" draw:name="Textbox 12" text:anchor-type="paragraph" svg:x="7.34444in" svg:y="11.27835in" svg:width="0.19306in" svg:height="0.15278in" style:rel-width="scale" style:rel-height="scale"><draw:text-box><text:p text:style-name="P2028"><text:span text:style-name="T2029"><text:page-number text:fixed="false">10</text:page-number></text:span></text:p></draw:text-box><svg:title/><svg:desc/></draw:frame></text:span></text:p>
      </style:footer>
    </style:master-page>
    <style:master-page style:name="MP12" style:page-layout-name="PL12">
      <style:header>
        <text:p text:style-name="P2190"><text:span text:style-name="T2191"><draw:frame draw:z-index="251714560" draw:id="id33" draw:style-name="a34" draw:name="Textbox 10" text:anchor-type="paragraph" svg:x="3.33681in" svg:y="0.38421in" svg:width="1.59167in" svg:height="0.18264in" style:rel-width="scale" style:rel-height="scale"><draw:text-box><text:p text:style-name="P2192"/></draw:text-box><svg:title/><svg:desc/></draw:frame></text:span></text:p>
      </style:header>
      <style:footer>
        <text:p text:style-name="P2193"><text:span text:style-name="T2194"><draw:frame draw:z-index="251716608" draw:id="id34" draw:style-name="a35" draw:name="Textbox 11" text:anchor-type="paragraph" svg:x="3.33681in" svg:y="11.12088in" svg:width="1.59167in" svg:height="0.18264in" style:rel-width="scale" style:rel-height="scale"><draw:text-box><text:p text:style-name="P2195"/></draw:text-box><svg:title/><svg:desc/></draw:frame></text:span><text:span text:style-name="T2196"><draw:frame draw:z-index="251717632" draw:id="id35" draw:style-name="a36" draw:name="Textbox 12" text:anchor-type="paragraph" svg:x="7.34444in" svg:y="11.27835in" svg:width="0.19306in" svg:height="0.15278in" style:rel-width="scale" style:rel-height="scale"><draw:text-box><text:p text:style-name="P2197"><text:span text:style-name="T2198"><text:page-number text:fixed="false">10</text:page-number></text:span></text:p></draw:text-box><svg:title/><svg:desc/></draw:frame></text:span></text:p>
      </style:footer>
    </style:master-page>
    <style:master-page style:name="MP13" style:page-layout-name="PL13">
      <style:header>
        <text:p text:style-name="P2449"><text:span text:style-name="T2450"><draw:frame draw:z-index="251719680" draw:id="id36" draw:style-name="a37" draw:name="Textbox 10" text:anchor-type="paragraph" svg:x="3.33681in" svg:y="0.38421in" svg:width="1.59167in" svg:height="0.18264in" style:rel-width="scale" style:rel-height="scale"><draw:text-box><text:p text:style-name="P2451"/></draw:text-box><svg:title/><svg:desc/></draw:frame></text:span></text:p>
      </style:header>
      <style:footer>
        <text:p text:style-name="P2452"><text:span text:style-name="T2453"><draw:frame draw:z-index="251721728" draw:id="id37" draw:style-name="a38" draw:name="Textbox 11" text:anchor-type="paragraph" svg:x="3.33681in" svg:y="11.12088in" svg:width="1.59167in" svg:height="0.18264in" style:rel-width="scale" style:rel-height="scale"><draw:text-box><text:p text:style-name="P2454"/></draw:text-box><svg:title/><svg:desc/></draw:frame></text:span><text:span text:style-name="T2455"><draw:frame draw:z-index="251722752" draw:id="id38" draw:style-name="a39" draw:name="Textbox 12" text:anchor-type="paragraph" svg:x="7.34444in" svg:y="11.27835in" svg:width="0.19306in" svg:height="0.15278in" style:rel-width="scale" style:rel-height="scale"><draw:text-box><text:p text:style-name="P2456"><text:span text:style-name="T2457"><text:page-number text:fixed="false">10</text:page-number></text:span></text:p></draw:text-box><svg:title/><svg:desc/></draw:frame></text:span></text:p>
      </style:footer>
    </style:master-page>
    <style:master-page style:name="MP14" style:page-layout-name="PL14">
      <style:header>
        <text:p text:style-name="P2545"><text:span text:style-name="T2546"><draw:frame draw:z-index="251724800" draw:id="id39" draw:style-name="a40" draw:name="Textbox 10" text:anchor-type="paragraph" svg:x="3.33681in" svg:y="0.38421in" svg:width="1.59167in" svg:height="0.18264in" style:rel-width="scale" style:rel-height="scale"><draw:text-box><text:p text:style-name="P2547"/></draw:text-box><svg:title/><svg:desc/></draw:frame></text:span></text:p>
      </style:header>
      <style:footer>
        <text:p text:style-name="P2548"><text:span text:style-name="T2549"><draw:frame draw:z-index="251726848" draw:id="id40" draw:style-name="a41" draw:name="Textbox 11" text:anchor-type="paragraph" svg:x="3.33681in" svg:y="11.12088in" svg:width="1.59167in" svg:height="0.18264in" style:rel-width="scale" style:rel-height="scale"><draw:text-box><text:p text:style-name="P2550"/></draw:text-box><svg:title/><svg:desc/></draw:frame></text:span><text:span text:style-name="T2551"><draw:frame draw:z-index="251727872" draw:id="id41" draw:style-name="a42" draw:name="Textbox 12" text:anchor-type="paragraph" svg:x="7.34444in" svg:y="11.27835in" svg:width="0.19306in" svg:height="0.15278in" style:rel-width="scale" style:rel-height="scale"><draw:text-box><text:p text:style-name="P2552"><text:span text:style-name="T2553"><text:page-number text:fixed="false">10</text:page-number></text:span></text:p></draw:text-box><svg:title/><svg:desc/></draw:frame></text:span></text:p>
      </style:footer>
    </style:master-page>
    <style:master-page style:name="MP15" style:page-layout-name="PL15">
      <style:header>
        <text:p text:style-name="P2679"><text:span text:style-name="T2680"><draw:frame draw:z-index="251729920" draw:id="id42" draw:style-name="a43" draw:name="Textbox 10" text:anchor-type="paragraph" svg:x="3.33681in" svg:y="0.38421in" svg:width="1.59167in" svg:height="0.18264in" style:rel-width="scale" style:rel-height="scale"><draw:text-box><text:p text:style-name="P2681"/></draw:text-box><svg:title/><svg:desc/></draw:frame></text:span></text:p>
      </style:header>
      <style:footer>
        <text:p text:style-name="P2682"><text:span text:style-name="T2683"><draw:frame draw:z-index="251731968" draw:id="id43" draw:style-name="a44" draw:name="Textbox 11" text:anchor-type="paragraph" svg:x="3.33681in" svg:y="11.12088in" svg:width="1.59167in" svg:height="0.18264in" style:rel-width="scale" style:rel-height="scale"><draw:text-box><text:p text:style-name="P2684"/></draw:text-box><svg:title/><svg:desc/></draw:frame></text:span><text:span text:style-name="T2685"><draw:frame draw:z-index="251732992" draw:id="id44" draw:style-name="a45" draw:name="Textbox 12" text:anchor-type="paragraph" svg:x="7.34444in" svg:y="11.27835in" svg:width="0.19306in" svg:height="0.15278in" style:rel-width="scale" style:rel-height="scale"><draw:text-box><text:p text:style-name="P2686"><text:span text:style-name="T2687"><text:page-number text:fixed="false">10</text:page-number></text:span></text:p></draw:text-box><svg:title/><svg:desc/></draw:frame></text:span></text:p>
      </style:footer>
    </style:master-page>
    <style:master-page style:name="MP16" style:page-layout-name="PL16">
      <style:header>
        <text:p text:style-name="P2875"><text:span text:style-name="T2876"><draw:frame draw:z-index="251735040" draw:id="id45" draw:style-name="a46" draw:name="Textbox 10" text:anchor-type="paragraph" svg:x="3.33681in" svg:y="0.38421in" svg:width="1.59167in" svg:height="0.18264in" style:rel-width="scale" style:rel-height="scale"><draw:text-box><text:p text:style-name="P2877"/></draw:text-box><svg:title/><svg:desc/></draw:frame></text:span></text:p>
      </style:header>
      <style:footer>
        <text:p text:style-name="P2878"><text:span text:style-name="T2879"><draw:frame draw:z-index="251737088" draw:id="id46" draw:style-name="a47" draw:name="Textbox 11" text:anchor-type="paragraph" svg:x="3.33681in" svg:y="11.12088in" svg:width="1.59167in" svg:height="0.18264in" style:rel-width="scale" style:rel-height="scale"><draw:text-box><text:p text:style-name="P2880"/></draw:text-box><svg:title/><svg:desc/></draw:frame></text:span><text:span text:style-name="T2881"><draw:frame draw:z-index="251738112" draw:id="id47" draw:style-name="a48" draw:name="Textbox 12" text:anchor-type="paragraph" svg:x="7.34444in" svg:y="11.27835in" svg:width="0.19306in" svg:height="0.15278in" style:rel-width="scale" style:rel-height="scale"><draw:text-box><text:p text:style-name="P2882"><text:span text:style-name="T2883"><text:page-number text:fixed="false">10</text:page-number></text:span></text:p></draw:text-box><svg:title/><svg:desc/></draw:frame></text:span></text:p>
      </style:footer>
    </style:master-page>
    <style:master-page style:name="MP17" style:page-layout-name="PL17">
      <style:header>
        <text:p text:style-name="P3004"><text:span text:style-name="T3005"><draw:frame draw:z-index="251740160" draw:id="id48" draw:style-name="a49" draw:name="Textbox 15" text:anchor-type="paragraph" svg:x="3.33681in" svg:y="0.38421in" svg:width="1.59167in" svg:height="0.18264in" style:rel-width="scale" style:rel-height="scale"><draw:text-box><text:p text:style-name="P3006"/></draw:text-box><svg:title/><svg:desc/></draw:frame></text:span></text:p>
      </style:header>
      <style:footer>
        <text:p text:style-name="P3007"><text:span text:style-name="T3008"><draw:frame draw:z-index="251742208" draw:id="id49" draw:style-name="a50" draw:name="Textbox 16" text:anchor-type="paragraph" svg:x="3.33681in" svg:y="10.84421in" svg:width="1.59167in" svg:height="0.18264in" style:rel-width="scale" style:rel-height="scale"><draw:text-box><text:p text:style-name="P3009"/></draw:text-box><svg:title/><svg:desc/></draw:frame></text:span><text:span text:style-name="T3010"><draw:frame draw:z-index="251743232" draw:id="id50" draw:style-name="a51" draw:name="Textbox 17" text:anchor-type="paragraph" svg:x="7.31667in" svg:y="11.00336in" svg:width="0.22014in" svg:height="0.15278in" style:rel-width="scale" style:rel-height="scale"><draw:text-box><text:p text:style-name="P3011"><text:span text:style-name="T3012"><text:page-number text:fixed="false">20</text:page-number></text:span></text:p></draw:text-box><svg:title/><svg:desc/></draw:frame></text:span></text:p>
      </style:footer>
    </style:master-page>
    <style:master-page style:name="MP18" style:page-layout-name="PL18">
      <style:header>
        <text:p text:style-name="P3373"><text:span text:style-name="T3374"><draw:frame draw:z-index="251745280" draw:id="id51" draw:style-name="a52" draw:name="Textbox 15" text:anchor-type="paragraph" svg:x="3.33681in" svg:y="0.38421in" svg:width="1.59167in" svg:height="0.18264in" style:rel-width="scale" style:rel-height="scale"><draw:text-box><text:p text:style-name="P3375"/></draw:text-box><svg:title/><svg:desc/></draw:frame></text:span></text:p>
      </style:header>
      <style:footer>
        <text:p text:style-name="P3376"><text:span text:style-name="T3377"><draw:frame draw:z-index="251747328" draw:id="id52" draw:style-name="a53" draw:name="Textbox 16" text:anchor-type="paragraph" svg:x="3.33681in" svg:y="10.84421in" svg:width="1.59167in" svg:height="0.18264in" style:rel-width="scale" style:rel-height="scale"><draw:text-box><text:p text:style-name="P3378"/></draw:text-box><svg:title/><svg:desc/></draw:frame></text:span><text:span text:style-name="T3379"><draw:frame draw:z-index="251748352" draw:id="id53" draw:style-name="a54" draw:name="Textbox 17" text:anchor-type="paragraph" svg:x="7.31667in" svg:y="11.00336in" svg:width="0.22014in" svg:height="0.15278in" style:rel-width="scale" style:rel-height="scale"><draw:text-box><text:p text:style-name="P3380"><text:span text:style-name="T3381"><text:page-number text:fixed="false">20</text:page-number></text:span></text:p></draw:text-box><svg:title/><svg:desc/></draw:frame></text:span></text:p>
      </style:footer>
    </style:master-page>
    <style:master-page style:name="MP19" style:page-layout-name="PL19">
      <style:header>
        <text:p text:style-name="P3590"><text:span text:style-name="T3591"><draw:frame draw:z-index="251750400" draw:id="id54" draw:style-name="a55" draw:name="Textbox 15" text:anchor-type="paragraph" svg:x="3.33681in" svg:y="0.38421in" svg:width="1.59167in" svg:height="0.18264in" style:rel-width="scale" style:rel-height="scale"><draw:text-box><text:p text:style-name="P3592"/></draw:text-box><svg:title/><svg:desc/></draw:frame></text:span></text:p>
      </style:header>
      <style:footer>
        <text:p text:style-name="P3593"><text:span text:style-name="T3594"><draw:frame draw:z-index="251752448" draw:id="id55" draw:style-name="a56" draw:name="Textbox 16" text:anchor-type="paragraph" svg:x="3.33681in" svg:y="10.84421in" svg:width="1.59167in" svg:height="0.18264in" style:rel-width="scale" style:rel-height="scale"><draw:text-box><text:p text:style-name="P3595"/></draw:text-box><svg:title/><svg:desc/></draw:frame></text:span><text:span text:style-name="T3596"><draw:frame draw:z-index="251753472" draw:id="id56" draw:style-name="a57" draw:name="Textbox 17" text:anchor-type="paragraph" svg:x="7.31667in" svg:y="11.00336in" svg:width="0.22014in" svg:height="0.15278in" style:rel-width="scale" style:rel-height="scale"><draw:text-box><text:p text:style-name="P3597"><text:span text:style-name="T3598"><text:page-number text:fixed="false">20</text:page-number></text:span></text:p></draw:text-box><svg:title/><svg:desc/></draw:frame></text:span></text:p>
      </style:footer>
    </style:master-page>
    <style:master-page style:name="MP20" style:page-layout-name="PL20">
      <style:header>
        <text:p text:style-name="P3921"><text:span text:style-name="T3922"><draw:frame draw:z-index="251755520" draw:id="id57" draw:style-name="a58" draw:name="Textbox 15" text:anchor-type="paragraph" svg:x="3.33681in" svg:y="0.38421in" svg:width="1.59167in" svg:height="0.18264in" style:rel-width="scale" style:rel-height="scale"><draw:text-box><text:p text:style-name="P3923"/></draw:text-box><svg:title/><svg:desc/></draw:frame></text:span></text:p>
      </style:header>
      <style:footer>
        <text:p text:style-name="P3924"><text:span text:style-name="T3925"><draw:frame draw:z-index="251757568" draw:id="id58" draw:style-name="a59" draw:name="Textbox 16" text:anchor-type="paragraph" svg:x="3.33681in" svg:y="10.84421in" svg:width="1.59167in" svg:height="0.18264in" style:rel-width="scale" style:rel-height="scale"><draw:text-box><text:p text:style-name="P3926"/></draw:text-box><svg:title/><svg:desc/></draw:frame></text:span><text:span text:style-name="T3927"><draw:frame draw:z-index="251758592" draw:id="id59" draw:style-name="a60" draw:name="Textbox 17" text:anchor-type="paragraph" svg:x="7.31667in" svg:y="11.00336in" svg:width="0.22014in" svg:height="0.15278in" style:rel-width="scale" style:rel-height="scale"><draw:text-box><text:p text:style-name="P3928"><text:span text:style-name="T3929"><text:page-number text:fixed="false">20</text:page-number></text:span></text:p></draw:text-box><svg:title/><svg:desc/></draw:frame></text:span></text:p>
      </style:footer>
    </style:master-page>
    <style:master-page style:name="MP21" style:page-layout-name="PL21">
      <style:header>
        <text:p text:style-name="P4244"><text:span text:style-name="T4245"><draw:frame draw:z-index="251760640" draw:id="id60" draw:style-name="a61" draw:name="Textbox 15" text:anchor-type="paragraph" svg:x="3.33681in" svg:y="0.38421in" svg:width="1.59167in" svg:height="0.18264in" style:rel-width="scale" style:rel-height="scale"><draw:text-box><text:p text:style-name="P4246"/></draw:text-box><svg:title/><svg:desc/></draw:frame></text:span></text:p>
      </style:header>
      <style:footer>
        <text:p text:style-name="P4247"><text:span text:style-name="T4248"><draw:frame draw:z-index="251762688" draw:id="id61" draw:style-name="a62" draw:name="Textbox 16" text:anchor-type="paragraph" svg:x="3.33681in" svg:y="10.84421in" svg:width="1.59167in" svg:height="0.18264in" style:rel-width="scale" style:rel-height="scale"><draw:text-box><text:p text:style-name="P4249"/></draw:text-box><svg:title/><svg:desc/></draw:frame></text:span><text:span text:style-name="T4250"><draw:frame draw:z-index="251763712" draw:id="id62" draw:style-name="a63" draw:name="Textbox 17" text:anchor-type="paragraph" svg:x="7.31667in" svg:y="11.00336in" svg:width="0.22014in" svg:height="0.15278in" style:rel-width="scale" style:rel-height="scale"><draw:text-box><text:p text:style-name="P4251"><text:span text:style-name="T4252"><text:page-number text:fixed="false">2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11-03T10:34:00Z</meta:creation-date>
    <dc:date>2025-11-03T11:03:00Z</dc:date>
    <meta:template xlink:href="Normal" xlink:type="simple"/>
    <meta:editing-cycles>4</meta:editing-cycles>
    <meta:editing-duration>PT1200S</meta:editing-duration>
    <meta:user-defined meta:name="Created" meta:value-type="date">2025-09-30T00:00:00Z</meta:user-defined>
    <meta:user-defined meta:name="Creator">Microsoft® Word for Microsoft 365</meta:user-defined>
    <meta:user-defined meta:name="LastSaved" meta:value-type="date">2025-11-03T00:00:00Z</meta:user-defined>
    <meta:user-defined meta:name="Producer">Microsoft® Word for Microsoft 365</meta:user-defined>
    <meta:document-statistic meta:page-count="23" meta:paragraph-count="231" meta:word-count="5979" meta:character-count="38114" meta:row-count="742" meta:non-whitespace-character-count="32297"/>
  </office:meta>
</office:document-meta>
</file>