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LVL2" text:bullet-char="">
        <style:list-level-properties text:space-before="1.0972in" text:min-label-width="0.25in" text:list-level-position-and-space-mode="label-alignment">
          <style:list-level-label-alignment text:label-followed-by="listtab" fo:margin-left="1.3472in" fo:text-indent="-0.25in"/>
        </style:list-level-properties>
        <style:text-properties style:font-name="Symbol"/>
      </text:list-level-style-bullet>
      <text:list-level-style-bullet text:level="3" text:style-name="WW_CharLFO1LVL3"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4" text:style-name="WW_CharLFO1LVL4" text:bullet-char="•">
        <style:list-level-properties text:space-before="1.125in" text:min-label-width="0.25in" text:list-level-position-and-space-mode="label-alignment">
          <style:list-level-label-alignment text:label-followed-by="listtab" fo:margin-left="1.375in" fo:text-indent="-0.25in"/>
        </style:list-level-properties>
      </text:list-level-style-bullet>
      <text:list-level-style-bullet text:level="5" text:style-name="WW_CharLFO1LVL5" text:bullet-char="•">
        <style:list-level-properties text:space-before="1.9826in" text:min-label-width="0.25in" text:list-level-position-and-space-mode="label-alignment">
          <style:list-level-label-alignment text:label-followed-by="listtab" fo:margin-left="2.2326in" fo:text-indent="-0.25in"/>
        </style:list-level-properties>
      </text:list-level-style-bullet>
      <text:list-level-style-bullet text:level="6" text:style-name="WW_CharLFO1LVL6" text:bullet-char="•">
        <style:list-level-properties text:space-before="2.8409in" text:min-label-width="0.25in" text:list-level-position-and-space-mode="label-alignment">
          <style:list-level-label-alignment text:label-followed-by="listtab" fo:margin-left="3.0909in" fo:text-indent="-0.25in"/>
        </style:list-level-properties>
      </text:list-level-style-bullet>
      <text:list-level-style-bullet text:level="7" text:style-name="WW_CharLFO1LVL7" text:bullet-char="•">
        <style:list-level-properties text:space-before="3.6993in" text:min-label-width="0.25in" text:list-level-position-and-space-mode="label-alignment">
          <style:list-level-label-alignment text:label-followed-by="listtab" fo:margin-left="3.9493in" fo:text-indent="-0.25in"/>
        </style:list-level-properties>
      </text:list-level-style-bullet>
      <text:list-level-style-bullet text:level="8" text:style-name="WW_CharLFO1LVL8" text:bullet-char="•">
        <style:list-level-properties text:space-before="4.5576in" text:min-label-width="0.25in" text:list-level-position-and-space-mode="label-alignment">
          <style:list-level-label-alignment text:label-followed-by="listtab" fo:margin-left="4.8076in" fo:text-indent="-0.25in"/>
        </style:list-level-properties>
      </text:list-level-style-bullet>
      <text:list-level-style-bullet text:level="9" text:style-name="WW_CharLFO1LVL9" text:bullet-char="•">
        <style:list-level-properties text:space-before="5.4159in" text:min-label-width="0.25in" text:list-level-position-and-space-mode="label-alignment">
          <style:list-level-label-alignment text:label-followed-by="listtab" fo:margin-left="5.6659in" fo:text-indent="-0.25in"/>
        </style:list-level-properties>
      </text:list-level-style-bullet>
    </text:list-style>
    <text:list-style style:name="LFO2">
      <text:list-level-style-number text:level="1" text:style-name="WW_CharLFO2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4902in" text:min-label-width="0.3937in" text:list-level-position-and-space-mode="label-alignment">
          <style:list-level-label-alignment text:label-followed-by="listtab" fo:margin-left="0.884in" fo:text-indent="-0.3937in"/>
        </style:list-level-properties>
        <style:text-properties style:font-name="Symbol"/>
      </text:list-level-style-bullet>
      <text:list-level-style-bullet text:level="3" text:style-name="WW_CharLFO2LVL3" text:bullet-char="•">
        <style:list-level-properties text:space-before="1.2166in" text:min-label-width="0.3937in" text:list-level-position-and-space-mode="label-alignment">
          <style:list-level-label-alignment text:label-followed-by="listtab" fo:margin-left="1.6104in" fo:text-indent="-0.3937in"/>
        </style:list-level-properties>
      </text:list-level-style-bullet>
      <text:list-level-style-bullet text:level="4" text:style-name="WW_CharLFO2LVL4" text:bullet-char="•">
        <style:list-level-properties text:space-before="1.9381in" text:min-label-width="0.3937in" text:list-level-position-and-space-mode="label-alignment">
          <style:list-level-label-alignment text:label-followed-by="listtab" fo:margin-left="2.3319in" fo:text-indent="-0.3937in"/>
        </style:list-level-properties>
      </text:list-level-style-bullet>
      <text:list-level-style-bullet text:level="5" text:style-name="WW_CharLFO2LVL5" text:bullet-char="•">
        <style:list-level-properties text:space-before="2.6597in" text:min-label-width="0.3937in" text:list-level-position-and-space-mode="label-alignment">
          <style:list-level-label-alignment text:label-followed-by="listtab" fo:margin-left="3.0534in" fo:text-indent="-0.3937in"/>
        </style:list-level-properties>
      </text:list-level-style-bullet>
      <text:list-level-style-bullet text:level="6" text:style-name="WW_CharLFO2LVL6" text:bullet-char="•">
        <style:list-level-properties text:space-before="3.3812in" text:min-label-width="0.3937in" text:list-level-position-and-space-mode="label-alignment">
          <style:list-level-label-alignment text:label-followed-by="listtab" fo:margin-left="3.775in" fo:text-indent="-0.3937in"/>
        </style:list-level-properties>
      </text:list-level-style-bullet>
      <text:list-level-style-bullet text:level="7" text:style-name="WW_CharLFO2LVL7" text:bullet-char="•">
        <style:list-level-properties text:space-before="4.1027in" text:min-label-width="0.3937in" text:list-level-position-and-space-mode="label-alignment">
          <style:list-level-label-alignment text:label-followed-by="listtab" fo:margin-left="4.4965in" fo:text-indent="-0.3937in"/>
        </style:list-level-properties>
      </text:list-level-style-bullet>
      <text:list-level-style-bullet text:level="8" text:style-name="WW_CharLFO2LVL8" text:bullet-char="•">
        <style:list-level-properties text:space-before="4.8243in" text:min-label-width="0.3937in" text:list-level-position-and-space-mode="label-alignment">
          <style:list-level-label-alignment text:label-followed-by="listtab" fo:margin-left="5.218in" fo:text-indent="-0.3937in"/>
        </style:list-level-properties>
      </text:list-level-style-bullet>
      <text:list-level-style-bullet text:level="9" text:style-name="WW_CharLFO2LVL9" text:bullet-char="•">
        <style:list-level-properties text:space-before="5.5458in" text:min-label-width="0.3937in" text:list-level-position-and-space-mode="label-alignment">
          <style:list-level-label-alignment text:label-followed-by="listtab" fo:margin-left="5.9395in" fo:text-indent="-0.3937in"/>
        </style:list-level-properties>
      </text:list-level-style-bullet>
    </text:list-style>
    <style:style style:name="P1" style:parent-style-name="ListParagraph" style:master-page-name="MP0" style:family="paragraph">
      <style:paragraph-properties fo:break-before="page"/>
      <style:text-properties fo:font-weight="bold" style:font-weight-asian="bold" fo:font-size="12pt" style:font-size-asian="12pt"/>
    </style:style>
    <style:style style:name="P4" style:parent-style-name="Normal" style:family="paragraph">
      <style:paragraph-properties fo:margin-top="0.0805in" fo:margin-left="0.0972in">
        <style:tab-stops/>
      </style:paragraph-properties>
      <style:text-properties fo:font-weight="bold" style:font-weight-asian="bold" fo:font-size="12pt" style:font-size-asian="12pt"/>
    </style:style>
    <style:style style:name="P5" style:parent-style-name="Normal" style:family="paragraph">
      <style:paragraph-properties fo:text-align="center" fo:line-height="150%" fo:margin-left="0.2479in">
        <style:tab-stops/>
      </style:paragraph-properties>
    </style:style>
    <style:style style:name="T6" style:parent-style-name="DefaultParagraphFont" style:family="text">
      <style:text-properties style:font-name-asian="Times New Roman" style:font-weight-complex="bold" fo:font-size="12pt" style:font-size-asian="12pt" style:font-size-complex="12pt" style:language-asian="en" style:country-asian="GB"/>
    </style:style>
    <style:style style:name="P7"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11"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4"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5"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6"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sian="Times New Roman" style:font-weight-complex="bold" fo:font-size="10pt" style:font-size-asian="10pt" style:font-size-complex="10pt"/>
    </style:style>
    <style:style style:name="T2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sian="Times New Roman" style:font-weight-complex="bold" fo:font-size="10pt" style:font-size-asian="10pt" style:font-size-complex="10pt"/>
    </style:style>
    <style:style style:name="T27"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29"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master-page-name="MP1" style:family="paragraph">
      <style:paragraph-properties fo:break-before="page" fo:line-height="150%"/>
    </style:style>
    <style:style style:name="T33"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4" style:parent-style-name="Normal" style:family="paragraph">
      <style:text-properties style:font-name-asian="Times New Roman" fo:font-size="12pt" style:font-size-asian="12pt" style:font-size-complex="12pt" style:language-asian="en" style:country-asian="GB"/>
    </style:style>
    <style:style style:name="P35" style:parent-style-name="Normal" style:family="paragraph">
      <style:text-properties style:font-name-asian="Times New Roman" fo:font-size="12pt" style:font-size-asian="12pt" style:font-size-complex="12pt" style:language-asian="en" style:country-asian="GB"/>
    </style:style>
    <style:style style:name="T36"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37" style:parent-style-name="DefaultParagraphFont" style:family="text">
      <style:text-properties style:font-name-asian="Times New Roman" fo:font-size="12pt" style:font-size-asian="12pt" style:font-size-complex="12pt" style:language-asian="en" style:country-asian="GB"/>
    </style:style>
    <style:style style:name="T38"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39" style:parent-style-name="Normal" style:family="paragraph">
      <style:text-properties style:font-name-asian="Times New Roman" fo:font-size="12pt" style:font-size-asian="12pt" style:font-size-complex="12pt" style:language-asian="en" style:country-asian="GB"/>
    </style:style>
    <style:style style:name="P40" style:parent-style-name="Normal" style:family="paragraph">
      <style:text-properties style:font-name-asian="Times New Roman" fo:font-size="12pt" style:font-size-asian="12pt" style:font-size-complex="12pt" style:language-asian="en" style:country-asian="GB"/>
    </style:style>
    <style:style style:name="P41"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2" style:parent-style-name="Normal" style:family="paragraph">
      <style:text-properties style:font-name-asian="Times New Roman" fo:font-size="12pt" style:font-size-asian="12pt" style:font-size-complex="12pt" style:language-asian="en" style:country-asian="GB"/>
    </style:style>
    <style:style style:name="P43"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4" style:parent-style-name="Normal" style:family="paragraph">
      <style:text-properties style:font-name-asian="Times New Roman" fo:font-size="12pt" style:font-size-asian="12pt" style:font-size-complex="12pt" style:language-asian="en" style:country-asian="GB"/>
    </style:style>
    <style:style style:name="P45"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6"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47"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48"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49"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0"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2" style:parent-style-name="DefaultParagraphFont" style:family="text">
      <style:text-properties style:font-name-asian="Times New Roman" style:font-weight-complex="bold" fo:font-size="12pt" style:font-size-asian="12pt" style:font-size-complex="12pt" style:language-asian="en" style:country-asian="GB"/>
    </style:style>
    <style:style style:name="T53"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4" style:parent-style-name="DefaultParagraphFont" style:family="text">
      <style:text-properties style:font-name-asian="Times New Roman" style:font-weight-complex="bold" fo:font-size="12pt" style:font-size-asian="12pt" style:font-size-complex="12pt" style:language-asian="en" style:country-asian="GB"/>
    </style:style>
    <style:style style:name="P55"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6" style:parent-style-name="Normal" style:family="paragraph">
      <style:text-properties style:font-name-asian="Times New Roman" fo:font-size="12pt" style:font-size-asian="12pt" style:font-size-complex="12pt"/>
    </style:style>
    <style:style style:name="P57"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58"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59"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fo:font-weight="bold" style:font-weight-asian="bold" style:font-weight-complex="bold" fo:font-size="12pt" style:font-size-asian="12pt" style:font-size-complex="12pt"/>
    </style:style>
    <style:style style:name="P74"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fo:font-weight="bold" style:font-weight-asian="bold" style:font-weight-complex="bold" fo:font-size="12pt" style:font-size-asian="12pt" style:font-size-complex="12pt"/>
    </style:style>
    <style:style style:name="P77"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78"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weight-complex="bold" fo:font-size="12pt" style:font-size-asian="12pt" style:font-size-complex="12pt"/>
    </style:style>
    <style:style style:name="P82" style:parent-style-name="Normal" style:family="paragraph">
      <style:paragraph-properties fo:line-height="150%"/>
      <style:text-properties style:font-weight-complex="bold" fo:font-size="12pt" style:font-size-asian="12pt" style:font-size-complex="12pt"/>
    </style:style>
    <style:style style:name="P83" style:parent-style-name="Normal" style:family="paragraph">
      <style:paragraph-properties fo:line-height="150%"/>
      <style:text-properties style:font-weight-complex="bold" fo:font-size="12pt" style:font-size-asian="12pt"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weight-complex="bold" fo:font-size="12pt" style:font-size-asian="12pt" style:font-size-complex="12pt"/>
    </style:style>
    <style:style style:name="P86" style:parent-style-name="Normal" style:family="paragraph">
      <style:paragraph-properties fo:line-height="150%"/>
      <style:text-properties style:font-weight-complex="bold" fo:font-size="12pt" style:font-size-asian="12pt" style:font-size-complex="12pt"/>
    </style:style>
    <style:style style:name="P87" style:parent-style-name="Normal" style:family="paragraph">
      <style:paragraph-properties fo:text-align="center" fo:line-height="150%"/>
      <style:text-properties style:font-weight-complex="bold" fo:font-size="12pt" style:font-size-asian="12pt" style:font-size-complex="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weight-complex="bold" fo:font-size="12pt" style:font-size-asian="12pt"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weight-complex="bold" fo:font-size="12pt" style:font-size-asian="12pt" style:font-size-complex="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weight-complex="bold" fo:font-size="12pt" style:font-size-asian="12pt"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line-height="150%"/>
      <style:text-properties style:font-weight-complex="bold"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weight-complex="bold" fo:font-size="12pt" style:font-size-asian="12pt"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weight-complex="bold" fo:font-size="12pt" style:font-size-asian="12p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weight-complex="bold" fo:font-size="12pt" style:font-size-asian="12p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weight-complex="bold"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weight-complex="bold" fo:font-size="12pt" style:font-size-asian="12pt"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weight-complex="bold" fo:font-size="12pt" style:font-size-asian="12pt" style:font-size-complex="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weight-complex="bold"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weight-complex="bold" fo:font-size="12pt" style:font-size-asian="12pt" style:font-size-complex="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weight-complex="bold"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weight-complex="bold" fo:font-size="12pt" style:font-size-asian="12pt" style:font-size-complex="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weight-complex="bold" fo:font-size="12pt" style:font-size-asian="12pt"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weight-complex="bold" fo:font-size="12pt" style:font-size-asian="12pt" style:font-size-complex="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weight-complex="bold" fo:font-size="12pt" style:font-size-asian="12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weight-complex="bold"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weight-complex="bold" fo:font-size="12pt" style:font-size-asian="12pt"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weight-complex="bold" fo:font-size="12pt" style:font-size-asian="12pt" style:font-size-complex="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weight-complex="bold" fo:font-size="12pt" style:font-size-asian="12pt" style:font-size-complex="12pt"/>
    </style:style>
    <style:style style:name="P141" style:parent-style-name="Normal" style:family="paragraph">
      <style:paragraph-properties fo:line-height="150%"/>
      <style:text-properties style:font-weight-complex="bold" fo:font-size="12pt" style:font-size-asian="12pt" style:font-size-complex="12pt"/>
    </style:style>
    <style:style style:name="P142" style:parent-style-name="Normal" style:family="paragraph">
      <style:paragraph-properties fo:line-height="150%"/>
      <style:text-properties style:font-weight-complex="bold" fo:font-size="12pt" style:font-size-asian="12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weight-complex="bold" fo:font-size="12pt" style:font-size-asian="12pt" style:font-size-complex="12pt"/>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Normal" style:family="paragraph">
      <style:text-properties fo:font-weight="bold" style:font-weight-asian="bold" style:font-weight-complex="bold"/>
    </style:style>
    <style:style style:name="P168" style:parent-style-name="Normal" style:family="paragraph">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P170" style:parent-style-name="Normal" style:family="paragraph">
      <style:text-properties fo:font-weight="bold" style:font-weight-asian="bold" style:font-weight-complex="bold"/>
    </style:style>
    <style:style style:name="P171" style:parent-style-name="Normal" style:family="paragraph">
      <style:paragraph-properties fo:margin-top="0.0805in" fo:margin-left="0.0972in">
        <style:tab-stops/>
      </style:paragraph-properties>
      <style:text-properties fo:font-weight="bold" style:font-weight-asian="bold" fo:font-size="12pt" style:font-size-asian="12pt"/>
    </style:style>
    <style:style style:name="P172" style:parent-style-name="Normal" style:family="paragraph">
      <style:paragraph-properties fo:margin-top="0.0805in" fo:margin-left="0.0972in">
        <style:tab-stops/>
      </style:paragraph-properties>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weight="bold" style:font-weight-asian="bold" fo:letter-spacing="-0.0027in" fo:font-size="12pt" style:font-size-asian="12pt"/>
    </style:style>
    <style:style style:name="T175" style:parent-style-name="DefaultParagraphFont" style:family="text">
      <style:text-properties fo:font-weight="bold" style:font-weight-asian="bold" fo:font-size="12pt" style:font-size-asian="12pt"/>
    </style:style>
    <style:style style:name="T176" style:parent-style-name="DefaultParagraphFont" style:family="text">
      <style:text-properties fo:font-weight="bold" style:font-weight-asian="bold" fo:letter-spacing="-0.0027in" fo:font-size="12pt" style:font-size-asian="12pt"/>
    </style:style>
    <style:style style:name="T177" style:parent-style-name="DefaultParagraphFont" style:family="text">
      <style:text-properties fo:letter-spacing="-0.0013in" fo:font-size="12pt" style:font-size-asian="12pt"/>
    </style:style>
    <style:style style:name="P178" style:parent-style-name="Normal" style:family="paragraph">
      <style:paragraph-properties fo:margin-top="0.0965in" fo:margin-left="0.0972in">
        <style:tab-stops/>
      </style:paragraph-properties>
    </style:style>
    <style:style style:name="T179" style:parent-style-name="DefaultParagraphFont" style:family="text">
      <style:text-properties fo:font-weight="bold" style:font-weight-asian="bold" fo:font-size="12pt" style:font-size-asian="12pt"/>
    </style:style>
    <style:style style:name="T180" style:parent-style-name="DefaultParagraphFont" style:family="text">
      <style:text-properties fo:font-weight="bold" style:font-weight-asian="bold" fo:letter-spacing="-0.0027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weight="bold" style:font-weight-asian="bold" fo:letter-spacing="-0.002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7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2in" fo:font-size="12pt" style:font-size-asian="12pt"/>
    </style:style>
    <style:style style:name="T187" style:parent-style-name="DefaultParagraphFont" style:family="text">
      <style:text-properties fo:letter-spacing="-0.0013in" fo:font-size="12pt" style:font-size-asian="12pt"/>
    </style:style>
    <style:style style:name="P188" style:parent-style-name="BodyText" style:family="paragraph">
      <style:paragraph-properties fo:margin-top="0.1902in"/>
    </style:style>
    <style:style style:name="P189" style:parent-style-name="Heading1" style:family="paragraph">
      <style:paragraph-properties fo:margin-top="0.0006in"/>
    </style:style>
    <style:style style:name="T190" style:parent-style-name="DefaultParagraphFont" style:family="text">
      <style:text-properties fo:letter-spacing="-0.0013in"/>
    </style:style>
    <style:style style:name="P191" style:parent-style-name="BodyText" style:family="paragraph">
      <style:paragraph-properties fo:margin-top="0.1118in" fo:line-height="150%" fo:margin-left="0.0972in" fo:margin-right="0.6444in">
        <style:tab-stops/>
      </style:paragraph-properties>
    </style:style>
    <style:style style:name="T192" style:parent-style-name="DefaultParagraphFont" style:family="text">
      <style:text-properties fo:letter-spacing="-0.0027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27in"/>
    </style:style>
    <style:style style:name="T198" style:parent-style-name="DefaultParagraphFont" style:family="text">
      <style:text-properties fo:letter-spacing="-0.002in"/>
    </style:style>
    <style:style style:name="T199" style:parent-style-name="DefaultParagraphFont" style:family="text">
      <style:text-properties fo:letter-spacing="-0.0013in"/>
    </style:style>
    <style:style style:name="T200" style:parent-style-name="DefaultParagraphFont" style:family="text">
      <style:text-properties fo:letter-spacing="-0.0027in"/>
    </style:style>
    <style:style style:name="T201" style:parent-style-name="DefaultParagraphFont" style:family="text">
      <style:text-properties fo:letter-spacing="-0.0013in"/>
    </style:style>
    <style:style style:name="T202" style:parent-style-name="DefaultParagraphFont" style:family="text">
      <style:text-properties fo:letter-spacing="-0.002in"/>
    </style:style>
    <style:style style:name="T203" style:parent-style-name="DefaultParagraphFont" style:family="text">
      <style:text-properties fo:letter-spacing="-0.0013in"/>
    </style:style>
    <style:style style:name="T204" style:parent-style-name="DefaultParagraphFont" style:family="text">
      <style:text-properties fo:letter-spacing="-0.0034in"/>
    </style:style>
    <style:style style:name="P205" style:parent-style-name="BodyText" style:family="paragraph">
      <style:paragraph-properties fo:margin-top="0.0972in"/>
    </style:style>
    <style:style style:name="P206" style:parent-style-name="BodyText" style:family="paragraph">
      <style:paragraph-properties fo:line-height="150%" fo:margin-left="0.0972in" fo:margin-right="0.6076in">
        <style:tab-stops/>
      </style:paragraph-properties>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2in"/>
    </style:style>
    <style:style style:name="T210" style:parent-style-name="DefaultParagraphFont" style:family="text">
      <style:text-properties fo:letter-spacing="-0.0006in"/>
    </style:style>
    <style:style style:name="T211" style:parent-style-name="DefaultParagraphFont" style:family="text">
      <style:text-properties fo:letter-spacing="-0.0027in"/>
    </style:style>
    <style:style style:name="T212" style:parent-style-name="DefaultParagraphFont" style:family="text">
      <style:text-properties fo:letter-spacing="-0.002in"/>
    </style:style>
    <style:style style:name="T213" style:parent-style-name="DefaultParagraphFont" style:family="text">
      <style:text-properties fo:letter-spacing="-0.002in"/>
    </style:style>
    <style:style style:name="T214" style:parent-style-name="DefaultParagraphFont" style:family="text">
      <style:text-properties fo:letter-spacing="-0.0006in"/>
    </style:style>
    <style:style style:name="T215" style:parent-style-name="DefaultParagraphFont" style:family="text">
      <style:text-properties fo:letter-spacing="-0.0027in"/>
    </style:style>
    <style:style style:name="T216" style:parent-style-name="DefaultParagraphFont" style:family="text">
      <style:text-properties fo:letter-spacing="-0.0006in"/>
    </style:style>
    <style:style style:name="T217" style:parent-style-name="DefaultParagraphFont" style:family="text">
      <style:text-properties fo:letter-spacing="-0.0013in"/>
    </style:style>
    <style:style style:name="T218" style:parent-style-name="DefaultParagraphFont" style:family="text">
      <style:text-properties fo:letter-spacing="-0.0027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2in"/>
    </style:style>
    <style:style style:name="P222" style:parent-style-name="BodyText" style:family="paragraph">
      <style:paragraph-properties fo:margin-top="0.0944in"/>
    </style:style>
    <style:style style:name="P223" style:parent-style-name="BodyText" style:family="paragraph">
      <style:paragraph-properties fo:margin-top="0.0006in" fo:line-height="150%" fo:margin-left="0.0972in" fo:margin-right="0.6076in">
        <style:tab-stops/>
      </style:paragraph-properties>
    </style:style>
    <style:style style:name="T224" style:parent-style-name="DefaultParagraphFont" style:family="text">
      <style:text-properties fo:letter-spacing="-0.0027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27in"/>
    </style:style>
    <style:style style:name="T230" style:parent-style-name="DefaultParagraphFont" style:family="text">
      <style:text-properties fo:letter-spacing="-0.0013in"/>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fo:letter-spacing="-0.002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27in"/>
    </style:style>
    <style:style style:name="P238" style:parent-style-name="BodyText" style:family="paragraph">
      <style:paragraph-properties fo:margin-top="0.0958in"/>
    </style:style>
    <style:style style:name="P239" style:parent-style-name="BodyText" style:family="paragraph">
      <style:paragraph-properties fo:line-height="150%" fo:margin-left="0.0972in" fo:margin-right="0.6076in">
        <style:tab-stops/>
      </style:paragraph-properties>
    </style:style>
    <style:style style:name="T240" style:parent-style-name="DefaultParagraphFont" style:family="text">
      <style:text-properties fo:letter-spacing="-0.0027in"/>
    </style:style>
    <style:style style:name="T241" style:parent-style-name="DefaultParagraphFont" style:family="text">
      <style:text-properties fo:letter-spacing="-0.0013in"/>
    </style:style>
    <style:style style:name="T242" style:parent-style-name="DefaultParagraphFont" style:family="text">
      <style:text-properties fo:letter-spacing="-0.0027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2in"/>
    </style:style>
    <style:style style:name="T247" style:parent-style-name="DefaultParagraphFont" style:family="text">
      <style:text-properties fo:letter-spacing="-0.0034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2in"/>
    </style:style>
    <style:style style:name="T252" style:parent-style-name="DefaultParagraphFont" style:family="text">
      <style:text-properties fo:letter-spacing="-0.0034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P255" style:parent-style-name="Heading1" style:master-page-name="MP2" style:family="paragraph">
      <style:paragraph-properties fo:break-before="page" fo:margin-top="0.0791in"/>
    </style:style>
    <style:style style:name="T265" style:parent-style-name="DefaultParagraphFont" style:family="text">
      <style:text-properties fo:letter-spacing="-0.002in"/>
    </style:style>
    <style:style style:name="T266" style:parent-style-name="DefaultParagraphFont" style:family="text">
      <style:text-properties fo:letter-spacing="-0.0013in"/>
    </style:style>
    <style:style style:name="P267" style:parent-style-name="ListParagraph" style:family="paragraph">
      <style:paragraph-properties fo:text-align="justify" fo:margin-top="0.1145in" fo:line-height="150%" fo:margin-right="1.1256in">
        <style:tab-stops>
          <style:tab-stop style:type="left" style:position="-0.0013in"/>
          <style:tab-stop style:type="left" style:position="0in"/>
        </style:tab-stops>
      </style:paragraph-properties>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06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06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2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13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06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27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2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2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2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34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2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2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2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2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2in"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13in" fo:font-size="12pt" style:font-size-asian="12pt"/>
    </style:style>
    <style:style style:name="P305" style:parent-style-name="BodyText" style:family="paragraph">
      <style:paragraph-properties fo:margin-top="0.0958in"/>
    </style:style>
    <style:style style:name="P306" style:parent-style-name="Normal" style:family="paragraph">
      <style:paragraph-properties fo:margin-left="0.0923in">
        <style:tab-stops/>
      </style:paragraph-properties>
    </style:style>
    <style:style style:name="T307" style:parent-style-name="DefaultParagraphFont" style:family="text">
      <style:text-properties fo:font-weight="bold" style:font-weight-asian="bold" fo:letter-spacing="-0.0013in" fo:font-size="12pt" style:font-size-asian="12pt"/>
    </style:style>
    <style:style style:name="P308" style:parent-style-name="ListParagraph" style:family="paragraph">
      <style:paragraph-properties fo:margin-top="0.0916in" fo:line-height="150%" fo:margin-right="0.6083in">
        <style:tab-stops>
          <style:tab-stop style:type="left" style:position="0in"/>
        </style:tab-stops>
      </style:paragraph-properties>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2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06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13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06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style:text-position="50% 100%" fo:font-size="8pt" style:font-size-asian="8pt"/>
    </style:style>
    <style:style style:name="T323" style:parent-style-name="DefaultParagraphFont" style:family="text">
      <style:text-properties fo:letter-spacing="0.0138in" style:text-position="50% 100%" fo:font-size="8pt" style:font-size-asian="8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06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2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27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style:text-position="50% 100%" fo:font-size="8pt" style:font-size-asian="8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06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06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06in" fo:font-size="12pt" style:font-size-asian="12pt"/>
    </style:style>
    <style:style style:name="T338" style:parent-style-name="DefaultParagraphFont" style:family="text">
      <style:text-properties fo:font-size="12pt" style:font-size-asian="12pt"/>
    </style:style>
    <style:style style:name="P339" style:parent-style-name="BodyText" style:family="paragraph">
      <style:paragraph-properties fo:margin-top="0.0472in"/>
    </style:style>
    <style:style style:name="P340" style:parent-style-name="ListParagraph" style:family="paragraph">
      <style:paragraph-properties fo:line-height="150%" fo:margin-right="0.7555in">
        <style:tab-stops>
          <style:tab-stop style:type="left" style:position="0in"/>
        </style:tab-stops>
      </style:paragraph-properties>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13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34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7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13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13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27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34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2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27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13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13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27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13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13in" fo:font-size="12pt" style:font-size-asian="12pt"/>
    </style:style>
    <style:style style:name="T371" style:parent-style-name="DefaultParagraphFont" style:family="text">
      <style:text-properties fo:font-size="12pt" style:font-size-asian="12pt"/>
    </style:style>
    <style:style style:name="P372" style:parent-style-name="BodyText" style:family="paragraph">
      <style:paragraph-properties fo:margin-top="0.0486in"/>
    </style:style>
    <style:style style:name="P373" style:parent-style-name="ListParagraph" style:family="paragraph">
      <style:paragraph-properties fo:text-align="justify" fo:line-height="150%" fo:margin-right="0.877in">
        <style:tab-stops>
          <style:tab-stop style:type="left" style:position="-0.0013in"/>
          <style:tab-stop style:type="left" style:position="0in"/>
        </style:tab-stops>
      </style:paragraph-properties>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13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13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13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13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13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34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7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13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13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27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13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06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06in" fo:font-size="12pt" style:font-size-asian="12pt"/>
    </style:style>
    <style:style style:name="T411" style:parent-style-name="DefaultParagraphFont" style:family="text">
      <style:text-properties fo:font-size="12pt" style:font-size-asian="12pt"/>
    </style:style>
    <style:style style:name="P412" style:parent-style-name="BodyText" style:family="paragraph">
      <style:paragraph-properties fo:margin-top="0.0472in"/>
    </style:style>
    <style:style style:name="P413" style:parent-style-name="ListParagraph" style:family="paragraph">
      <style:paragraph-properties fo:line-height="150%" fo:margin-right="0.8458in">
        <style:tab-stops>
          <style:tab-stop style:type="left" style:position="0in"/>
        </style:tab-stops>
      </style:paragraph-properties>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13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13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06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7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06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06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2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27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27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2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06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13in" fo:font-size="12pt" style:font-size-asian="12pt"/>
    </style:style>
    <style:style style:name="T442" style:parent-style-name="DefaultParagraphFont" style:family="text">
      <style:text-properties fo:font-size="12pt" style:font-size-asian="12pt"/>
    </style:style>
    <style:style style:name="P443" style:parent-style-name="BodyText" style:family="paragraph">
      <style:paragraph-properties fo:margin-top="0.0958in"/>
    </style:style>
    <style:style style:name="P444" style:parent-style-name="Normal" style:family="paragraph">
      <style:paragraph-properties fo:margin-left="0.0923in">
        <style:tab-stops/>
      </style:paragraph-properties>
    </style:style>
    <style:style style:name="T445" style:parent-style-name="DefaultParagraphFont" style:family="text">
      <style:text-properties fo:font-weight="bold" style:font-weight-asian="bold" fo:font-size="12pt" style:font-size-asian="12pt"/>
    </style:style>
    <style:style style:name="T446" style:parent-style-name="DefaultParagraphFont" style:family="text">
      <style:text-properties fo:font-weight="bold" style:font-weight-asian="bold" fo:letter-spacing="-0.0006in" fo:font-size="12pt" style:font-size-asian="12pt"/>
    </style:style>
    <style:style style:name="T447" style:parent-style-name="DefaultParagraphFont" style:family="text">
      <style:text-properties fo:font-weight="bold" style:font-weight-asian="bold" fo:font-size="12pt" style:font-size-asian="12pt"/>
    </style:style>
    <style:style style:name="T448" style:parent-style-name="DefaultParagraphFont" style:family="text">
      <style:text-properties fo:font-weight="bold" style:font-weight-asian="bold" fo:letter-spacing="-0.002in" fo:font-size="12pt" style:font-size-asian="12pt"/>
    </style:style>
    <style:style style:name="T449" style:parent-style-name="DefaultParagraphFont" style:family="text">
      <style:text-properties fo:font-weight="bold" style:font-weight-asian="bold" fo:letter-spacing="-0.0013in" fo:font-size="12pt" style:font-size-asian="12pt"/>
    </style:style>
    <style:style style:name="P450" style:parent-style-name="ListParagraph" style:family="paragraph">
      <style:paragraph-properties fo:margin-top="0.0972in">
        <style:tab-stops>
          <style:tab-stop style:type="left" style:position="0in"/>
        </style:tab-stops>
      </style:paragraph-properties>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27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06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06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13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2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06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in" fo:font-size="12pt" style:font-size-asian="12pt"/>
    </style:style>
    <style:style style:name="T467" style:parent-style-name="DefaultParagraphFont" style:family="text">
      <style:text-properties fo:letter-spacing="-0.0013in" fo:font-size="12pt" style:font-size-asian="12pt"/>
    </style:style>
    <style:style style:name="P468" style:parent-style-name="Normal" style:family="paragraph">
      <style:paragraph-properties fo:line-height="150%" fo:margin-left="0.4909in" fo:margin-right="0.6076in">
        <style:tab-stops/>
      </style:paragraph-properties>
    </style:style>
    <style:style style:name="T469" style:parent-style-name="DefaultParagraphFont" style:family="text">
      <style:text-properties fo:font-weight="bold" style:font-weight-asian="bold" fo:font-size="12pt" style:font-size-asian="12pt"/>
    </style:style>
    <style:style style:name="T470" style:parent-style-name="DefaultParagraphFont" style:family="text">
      <style:text-properties fo:font-weight="bold" style:font-weight-asian="bold" fo:letter-spacing="-0.002in" fo:font-size="12pt" style:font-size-asian="12pt"/>
    </style:style>
    <style:style style:name="T471" style:parent-style-name="DefaultParagraphFont" style:family="text">
      <style:text-properties fo:font-weight="bold" style:font-weight-asian="bold" fo:font-size="12pt" style:font-size-asian="12pt"/>
    </style:style>
    <style:style style:name="T472" style:parent-style-name="DefaultParagraphFont" style:family="text">
      <style:text-properties fo:font-weight="bold" style:font-weight-asian="bold" fo:letter-spacing="-0.002in" fo:font-size="12pt" style:font-size-asian="12pt"/>
    </style:style>
    <style:style style:name="T473" style:parent-style-name="DefaultParagraphFont" style:family="text">
      <style:text-properties fo:font-weight="bold" style:font-weight-asian="bold" fo:font-size="12pt" style:font-size-asian="12pt"/>
    </style:style>
    <style:style style:name="T474" style:parent-style-name="DefaultParagraphFont" style:family="text">
      <style:text-properties fo:font-weight="bold" style:font-weight-asian="bold" fo:letter-spacing="-0.0013in" fo:font-size="12pt" style:font-size-asian="12pt"/>
    </style:style>
    <style:style style:name="T475" style:parent-style-name="DefaultParagraphFont" style:family="text">
      <style:text-properties fo:font-weight="bold" style:font-weight-asian="bold" fo:font-size="12pt" style:font-size-asian="12pt"/>
    </style:style>
    <style:style style:name="T476" style:parent-style-name="DefaultParagraphFont" style:family="text">
      <style:text-properties fo:font-weight="bold" style:font-weight-asian="bold" fo:letter-spacing="-0.002in" fo:font-size="12pt" style:font-size-asian="12pt"/>
    </style:style>
    <style:style style:name="T477" style:parent-style-name="DefaultParagraphFont" style:family="text">
      <style:text-properties fo:font-weight="bold" style:font-weight-asian="bold" fo:font-size="12pt" style:font-size-asian="12pt"/>
    </style:style>
    <style:style style:name="T478" style:parent-style-name="DefaultParagraphFont" style:family="text">
      <style:text-properties fo:font-weight="bold" style:font-weight-asian="bold" fo:letter-spacing="-0.002in" fo:font-size="12pt" style:font-size-asian="12pt"/>
    </style:style>
    <style:style style:name="T479" style:parent-style-name="DefaultParagraphFont" style:family="text">
      <style:text-properties fo:font-weight="bold" style:font-weight-asian="bold" fo:font-size="12pt" style:font-size-asian="12pt"/>
    </style:style>
    <style:style style:name="T480" style:parent-style-name="DefaultParagraphFont" style:family="text">
      <style:text-properties fo:font-weight="bold" style:font-weight-asian="bold" fo:letter-spacing="-0.0013in" fo:font-size="12pt" style:font-size-asian="12pt"/>
    </style:style>
    <style:style style:name="T481" style:parent-style-name="DefaultParagraphFont" style:family="text">
      <style:text-properties fo:font-weight="bold" style:font-weight-asian="bold" fo:font-size="12pt" style:font-size-asian="12pt"/>
    </style:style>
    <style:style style:name="T482" style:parent-style-name="DefaultParagraphFont" style:family="text">
      <style:text-properties fo:font-weight="bold" style:font-weight-asian="bold" fo:letter-spacing="-0.002in" fo:font-size="12pt" style:font-size-asian="12pt"/>
    </style:style>
    <style:style style:name="T483" style:parent-style-name="DefaultParagraphFont" style:family="text">
      <style:text-properties fo:font-weight="bold" style:font-weight-asian="bold" fo:font-size="12pt" style:font-size-asian="12pt"/>
    </style:style>
    <style:style style:name="T484" style:parent-style-name="DefaultParagraphFont" style:family="text">
      <style:text-properties fo:font-weight="bold" style:font-weight-asian="bold" fo:letter-spacing="-0.0006in" fo:font-size="12pt" style:font-size-asian="12pt"/>
    </style:style>
    <style:style style:name="T485" style:parent-style-name="DefaultParagraphFont" style:family="text">
      <style:text-properties fo:font-weight="bold" style:font-weight-asian="bold" fo:font-size="12pt" style:font-size-asian="12pt"/>
    </style:style>
    <style:style style:name="T486" style:parent-style-name="DefaultParagraphFont" style:family="text">
      <style:text-properties fo:font-weight="bold" style:font-weight-asian="bold" fo:letter-spacing="-0.002in" fo:font-size="12pt" style:font-size-asian="12pt"/>
    </style:style>
    <style:style style:name="T487" style:parent-style-name="DefaultParagraphFont" style:family="text">
      <style:text-properties fo:font-weight="bold" style:font-weight-asian="bold" fo:font-size="12pt" style:font-size-asian="12pt"/>
    </style:style>
    <style:style style:name="T488" style:parent-style-name="DefaultParagraphFont" style:family="text">
      <style:text-properties fo:font-weight="bold" style:font-weight-asian="bold" fo:letter-spacing="-0.0034in" fo:font-size="12pt" style:font-size-asian="12pt"/>
    </style:style>
    <style:style style:name="T489" style:parent-style-name="DefaultParagraphFont" style:family="text">
      <style:text-properties fo:font-weight="bold" style:font-weight-asian="bold" fo:font-size="12pt" style:font-size-asian="12pt"/>
    </style:style>
    <style:style style:name="T490" style:parent-style-name="DefaultParagraphFont" style:family="text">
      <style:text-properties fo:font-weight="bold" style:font-weight-asian="bold" fo:letter-spacing="-0.0013in" fo:font-size="12pt" style:font-size-asian="12pt"/>
    </style:style>
    <style:style style:name="T491" style:parent-style-name="DefaultParagraphFont" style:family="text">
      <style:text-properties fo:font-weight="bold" style:font-weight-asian="bold" fo:font-size="12pt" style:font-size-asian="12pt"/>
    </style:style>
    <style:style style:name="T492" style:parent-style-name="DefaultParagraphFont" style:family="text">
      <style:text-properties fo:font-weight="bold" style:font-weight-asian="bold" fo:letter-spacing="-0.0006in" fo:font-size="12pt" style:font-size-asian="12pt"/>
    </style:style>
    <style:style style:name="T493" style:parent-style-name="DefaultParagraphFont" style:family="text">
      <style:text-properties fo:font-weight="bold" style:font-weight-asian="bold" fo:font-size="12pt" style:font-size-asian="12pt"/>
    </style:style>
    <style:style style:name="P494" style:parent-style-name="BodyText" style:family="paragraph">
      <style:paragraph-properties fo:margin-top="0.0944in"/>
      <style:text-properties fo:font-weight="bold" style:font-weight-asian="bold"/>
    </style:style>
    <style:style style:name="T495" style:parent-style-name="DefaultParagraphFont" style:family="text">
      <style:text-properties fo:letter-spacing="-0.0083in"/>
    </style:style>
    <style:style style:name="T496" style:parent-style-name="DefaultParagraphFont" style:family="text">
      <style:text-properties fo:letter-spacing="-0.0013in"/>
    </style:style>
    <style:style style:name="P497" style:parent-style-name="ListParagraph" style:family="paragraph">
      <style:paragraph-properties fo:margin-top="0.1125in" fo:line-height="150%" fo:margin-right="0.6333in">
        <style:tab-stops>
          <style:tab-stop style:type="left" style:position="0in"/>
        </style:tab-stops>
      </style:paragraph-properties>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277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27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2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2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2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2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2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34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13in" fo:font-size="12pt" style:font-size-asian="12pt"/>
    </style:style>
    <style:style style:name="P518" style:parent-style-name="BodyText" style:family="paragraph">
      <style:paragraph-properties fo:margin-top="0.0319in"/>
    </style:style>
    <style:style style:name="T519" style:parent-style-name="DefaultParagraphFont" style:family="text">
      <style:text-properties fo:font-size="10pt" style:font-size-asian="10pt"/>
    </style:style>
    <style:style style:name="P520" style:parent-style-name="Normal" style:family="paragraph">
      <style:paragraph-properties fo:margin-top="0.0583in" fo:margin-left="0.0972in">
        <style:tab-stops/>
      </style:paragraph-properties>
    </style:style>
    <style:style style:name="T521" style:parent-style-name="DefaultParagraphFont" style:family="text">
      <style:text-properties style:font-name="Times New Roman" style:text-position="super 65%" fo:font-size="10pt" style:font-size-asian="10pt"/>
    </style:style>
    <style:style style:name="T522" style:parent-style-name="DefaultParagraphFont" style:family="text">
      <style:text-properties style:font-name="Times New Roman" fo:letter-spacing="-0.0034in" fo:font-size="10pt" style:font-size-asian="10pt"/>
    </style:style>
    <style:style style:name="T523" style:parent-style-name="DefaultParagraphFont" style:family="text">
      <style:text-properties style:font-name="Times New Roman" fo:font-size="10pt" style:font-size-asian="10pt"/>
    </style:style>
    <style:style style:name="T524" style:parent-style-name="DefaultParagraphFont" style:family="text">
      <style:text-properties style:font-name="Times New Roman" fo:letter-spacing="-0.0027in" fo:font-size="10pt" style:font-size-asian="10pt"/>
    </style:style>
    <style:style style:name="T525" style:parent-style-name="DefaultParagraphFont" style:family="text">
      <style:text-properties style:font-name="Times New Roman" fo:font-size="10pt" style:font-size-asian="10pt"/>
    </style:style>
    <style:style style:name="T526" style:parent-style-name="DefaultParagraphFont" style:family="text">
      <style:text-properties style:font-name="Times New Roman" fo:letter-spacing="-0.0034in" fo:font-size="10pt" style:font-size-asian="10pt"/>
    </style:style>
    <style:style style:name="T527" style:parent-style-name="DefaultParagraphFont" style:family="text">
      <style:text-properties style:font-name="Times New Roman" fo:font-size="10pt" style:font-size-asian="10pt"/>
    </style:style>
    <style:style style:name="T528" style:parent-style-name="DefaultParagraphFont" style:family="text">
      <style:text-properties style:font-name="Times New Roman" fo:letter-spacing="-0.0027in" fo:font-size="10pt" style:font-size-asian="10pt"/>
    </style:style>
    <style:style style:name="T529" style:parent-style-name="DefaultParagraphFont" style:family="text">
      <style:text-properties style:font-name="Times New Roman" fo:font-size="10pt" style:font-size-asian="10pt"/>
    </style:style>
    <style:style style:name="T530" style:parent-style-name="DefaultParagraphFont" style:family="text">
      <style:text-properties style:font-name="Times New Roman" fo:letter-spacing="-0.0034in" fo:font-size="10pt" style:font-size-asian="10pt"/>
    </style:style>
    <style:style style:name="T531" style:parent-style-name="DefaultParagraphFont" style:family="text">
      <style:text-properties style:font-name="Times New Roman" fo:font-size="10pt" style:font-size-asian="10pt"/>
    </style:style>
    <style:style style:name="T532" style:parent-style-name="DefaultParagraphFont" style:family="text">
      <style:text-properties style:font-name="Times New Roman" fo:letter-spacing="-0.0027in" fo:font-size="10pt" style:font-size-asian="10pt"/>
    </style:style>
    <style:style style:name="T533" style:parent-style-name="DefaultParagraphFont" style:family="text">
      <style:text-properties style:font-name="Times New Roman" fo:font-size="10pt" style:font-size-asian="10pt"/>
    </style:style>
    <style:style style:name="T534" style:parent-style-name="DefaultParagraphFont" style:family="text">
      <style:text-properties style:font-name="Times New Roman" fo:letter-spacing="-0.0034in" fo:font-size="10pt" style:font-size-asian="10pt"/>
    </style:style>
    <style:style style:name="T535" style:parent-style-name="DefaultParagraphFont" style:family="text">
      <style:text-properties style:font-name="Times New Roman" fo:font-size="10pt" style:font-size-asian="10pt"/>
    </style:style>
    <style:style style:name="T536" style:parent-style-name="DefaultParagraphFont" style:family="text">
      <style:text-properties style:font-name="Times New Roman" fo:letter-spacing="-0.002in" fo:font-size="10pt" style:font-size-asian="10pt"/>
    </style:style>
    <style:style style:name="T537" style:parent-style-name="DefaultParagraphFont" style:family="text">
      <style:text-properties style:font-name="Times New Roman" fo:font-size="10pt" style:font-size-asian="10pt"/>
    </style:style>
    <style:style style:name="T538" style:parent-style-name="DefaultParagraphFont" style:family="text">
      <style:text-properties style:font-name="Times New Roman" fo:letter-spacing="-0.0041in" fo:font-size="10pt" style:font-size-asian="10pt"/>
    </style:style>
    <style:style style:name="T539" style:parent-style-name="DefaultParagraphFont" style:family="text">
      <style:text-properties style:font-name="Times New Roman" fo:font-size="10pt" style:font-size-asian="10pt"/>
    </style:style>
    <style:style style:name="T540" style:parent-style-name="DefaultParagraphFont" style:family="text">
      <style:text-properties style:font-name="Times New Roman" fo:letter-spacing="-0.0027in" fo:font-size="10pt" style:font-size-asian="10pt"/>
    </style:style>
    <style:style style:name="T541" style:parent-style-name="DefaultParagraphFont" style:family="text">
      <style:text-properties style:font-name="Times New Roman" fo:font-size="10pt" style:font-size-asian="10pt"/>
    </style:style>
    <style:style style:name="T542" style:parent-style-name="DefaultParagraphFont" style:family="text">
      <style:text-properties style:font-name="Times New Roman" fo:letter-spacing="-0.002in" fo:font-size="10pt" style:font-size-asian="10pt"/>
    </style:style>
    <style:style style:name="T543" style:parent-style-name="DefaultParagraphFont" style:family="text">
      <style:text-properties style:font-name="Times New Roman" fo:font-size="10pt" style:font-size-asian="10pt"/>
    </style:style>
    <style:style style:name="T544" style:parent-style-name="DefaultParagraphFont" style:family="text">
      <style:text-properties style:font-name="Times New Roman" fo:letter-spacing="-0.0027in" fo:font-size="10pt" style:font-size-asian="10pt"/>
    </style:style>
    <style:style style:name="T545" style:parent-style-name="DefaultParagraphFont" style:family="text">
      <style:text-properties style:font-name="Times New Roman" fo:font-size="10pt" style:font-size-asian="10pt"/>
    </style:style>
    <style:style style:name="T546" style:parent-style-name="DefaultParagraphFont" style:family="text">
      <style:text-properties style:font-name="Times New Roman" fo:letter-spacing="-0.002in" fo:font-size="10pt" style:font-size-asian="10pt"/>
    </style:style>
    <style:style style:name="T547" style:parent-style-name="DefaultParagraphFont" style:family="text">
      <style:text-properties style:font-name="Times New Roman" fo:letter-spacing="-0.0013in" fo:font-size="10pt" style:font-size-asian="10pt"/>
    </style:style>
    <style:style style:name="P548" style:parent-style-name="Normal" style:family="paragraph">
      <style:paragraph-properties fo:margin-top="0.0006in" fo:margin-left="0.0972in" fo:margin-right="0.6076in" fo:text-indent="-0.0006in">
        <style:tab-stops/>
      </style:paragraph-properties>
    </style:style>
    <style:style style:name="T549" style:parent-style-name="DefaultParagraphFont" style:family="text">
      <style:text-properties style:font-name="Times New Roman" style:text-position="super 65%" fo:font-size="10pt" style:font-size-asian="10pt"/>
    </style:style>
    <style:style style:name="T550" style:parent-style-name="DefaultParagraphFont" style:family="text">
      <style:text-properties style:font-name="Times New Roman" fo:letter-spacing="-0.0013in" fo:font-size="10pt" style:font-size-asian="10pt"/>
    </style:style>
    <style:style style:name="T551" style:parent-style-name="DefaultParagraphFont" style:family="text">
      <style:text-properties style:font-name="Times New Roman" fo:font-size="10pt" style:font-size-asian="10pt"/>
    </style:style>
    <style:style style:name="T552" style:parent-style-name="DefaultParagraphFont" style:family="text">
      <style:text-properties style:font-name="Times New Roman" fo:letter-spacing="-0.0013in" fo:font-size="10pt" style:font-size-asian="10pt"/>
    </style:style>
    <style:style style:name="T553" style:parent-style-name="DefaultParagraphFont" style:family="text">
      <style:text-properties style:font-name="Times New Roman" fo:font-size="10pt" style:font-size-asian="10pt"/>
    </style:style>
    <style:style style:name="T554" style:parent-style-name="DefaultParagraphFont" style:family="text">
      <style:text-properties style:font-name="Times New Roman" fo:letter-spacing="-0.002in" fo:font-size="10pt" style:font-size-asian="10pt"/>
    </style:style>
    <style:style style:name="T555" style:parent-style-name="DefaultParagraphFont" style:family="text">
      <style:text-properties style:font-name="Times New Roman" fo:font-size="10pt" style:font-size-asian="10pt"/>
    </style:style>
    <style:style style:name="T556" style:parent-style-name="DefaultParagraphFont" style:family="text">
      <style:text-properties style:font-name="Times New Roman" fo:letter-spacing="-0.0013in" fo:font-size="10pt" style:font-size-asian="10pt"/>
    </style:style>
    <style:style style:name="T557" style:parent-style-name="DefaultParagraphFont" style:family="text">
      <style:text-properties style:font-name="Times New Roman" fo:font-size="10pt" style:font-size-asian="10pt"/>
    </style:style>
    <style:style style:name="T558" style:parent-style-name="DefaultParagraphFont" style:family="text">
      <style:text-properties style:font-name="Times New Roman" fo:letter-spacing="-0.0027in" fo:font-size="10pt" style:font-size-asian="10pt"/>
    </style:style>
    <style:style style:name="T559" style:parent-style-name="DefaultParagraphFont" style:family="text">
      <style:text-properties style:font-name="Times New Roman" fo:font-size="10pt" style:font-size-asian="10pt"/>
    </style:style>
    <style:style style:name="T560" style:parent-style-name="DefaultParagraphFont" style:family="text">
      <style:text-properties style:font-name="Times New Roman" fo:letter-spacing="-0.0013in" fo:font-size="10pt" style:font-size-asian="10pt"/>
    </style:style>
    <style:style style:name="T561" style:parent-style-name="DefaultParagraphFont" style:family="text">
      <style:text-properties style:font-name="Times New Roman" fo:font-size="10pt" style:font-size-asian="10pt"/>
    </style:style>
    <style:style style:name="T562" style:parent-style-name="DefaultParagraphFont" style:family="text">
      <style:text-properties style:font-name="Times New Roman" fo:letter-spacing="-0.002in" fo:font-size="10pt" style:font-size-asian="10pt"/>
    </style:style>
    <style:style style:name="T563" style:parent-style-name="DefaultParagraphFont" style:family="text">
      <style:text-properties style:font-name="Times New Roman" fo:font-size="10pt" style:font-size-asian="10pt"/>
    </style:style>
    <style:style style:name="T564" style:parent-style-name="DefaultParagraphFont" style:family="text">
      <style:text-properties style:font-name="Times New Roman" fo:letter-spacing="-0.0013in" fo:font-size="10pt" style:font-size-asian="10pt"/>
    </style:style>
    <style:style style:name="T565" style:parent-style-name="DefaultParagraphFont" style:family="text">
      <style:text-properties style:font-name="Times New Roman" fo:font-size="10pt" style:font-size-asian="10pt"/>
    </style:style>
    <style:style style:name="T566" style:parent-style-name="DefaultParagraphFont" style:family="text">
      <style:text-properties style:font-name="Times New Roman" fo:letter-spacing="-0.0006in" fo:font-size="10pt" style:font-size-asian="10pt"/>
    </style:style>
    <style:style style:name="T567" style:parent-style-name="DefaultParagraphFont" style:family="text">
      <style:text-properties style:font-name="Times New Roman" fo:font-size="10pt" style:font-size-asian="10pt"/>
    </style:style>
    <style:style style:name="T568" style:parent-style-name="DefaultParagraphFont" style:family="text">
      <style:text-properties style:font-name="Times New Roman" fo:letter-spacing="-0.0006in" fo:font-size="10pt" style:font-size-asian="10pt"/>
    </style:style>
    <style:style style:name="T569" style:parent-style-name="DefaultParagraphFont" style:family="text">
      <style:text-properties style:font-name="Times New Roman" fo:font-size="10pt" style:font-size-asian="10pt"/>
    </style:style>
    <style:style style:name="T570" style:parent-style-name="DefaultParagraphFont" style:family="text">
      <style:text-properties style:font-name="Times New Roman" fo:letter-spacing="-0.002in" fo:font-size="10pt" style:font-size-asian="10pt"/>
    </style:style>
    <style:style style:name="T571" style:parent-style-name="DefaultParagraphFont" style:family="text">
      <style:text-properties style:font-name="Times New Roman" fo:font-size="10pt" style:font-size-asian="10pt"/>
    </style:style>
    <style:style style:name="T572" style:parent-style-name="DefaultParagraphFont" style:family="text">
      <style:text-properties style:font-name="Times New Roman" fo:letter-spacing="-0.0006in" fo:font-size="10pt" style:font-size-asian="10pt"/>
    </style:style>
    <style:style style:name="T573" style:parent-style-name="DefaultParagraphFont" style:family="text">
      <style:text-properties style:font-name="Times New Roman" fo:font-size="10pt" style:font-size-asian="10pt"/>
    </style:style>
    <style:style style:name="T574" style:parent-style-name="DefaultParagraphFont" style:family="text">
      <style:text-properties style:font-name="Times New Roman" fo:letter-spacing="-0.0006in" fo:font-size="10pt" style:font-size-asian="10pt"/>
    </style:style>
    <style:style style:name="T575" style:parent-style-name="DefaultParagraphFont" style:family="text">
      <style:text-properties style:font-name="Times New Roman" fo:font-size="10pt" style:font-size-asian="10pt"/>
    </style:style>
    <style:style style:name="T576" style:parent-style-name="DefaultParagraphFont" style:family="text">
      <style:text-properties style:font-name="Times New Roman" fo:letter-spacing="-0.0013in" fo:font-size="10pt" style:font-size-asian="10pt"/>
    </style:style>
    <style:style style:name="T577" style:parent-style-name="DefaultParagraphFont" style:family="text">
      <style:text-properties style:font-name="Times New Roman" fo:font-size="10pt" style:font-size-asian="10pt"/>
    </style:style>
    <style:style style:name="T578" style:parent-style-name="DefaultParagraphFont" style:family="text">
      <style:text-properties style:font-name="Times New Roman" fo:letter-spacing="-0.0027in" fo:font-size="10pt" style:font-size-asian="10pt"/>
    </style:style>
    <style:style style:name="T579" style:parent-style-name="DefaultParagraphFont" style:family="text">
      <style:text-properties style:font-name="Times New Roman" fo:font-size="10pt" style:font-size-asian="10pt"/>
    </style:style>
    <style:style style:name="T580" style:parent-style-name="DefaultParagraphFont" style:family="text">
      <style:text-properties style:font-name="Times New Roman" fo:letter-spacing="-0.002in" fo:font-size="10pt" style:font-size-asian="10pt"/>
    </style:style>
    <style:style style:name="T581" style:parent-style-name="DefaultParagraphFont" style:family="text">
      <style:text-properties style:font-name="Times New Roman" fo:font-size="10pt" style:font-size-asian="10pt"/>
    </style:style>
    <style:style style:name="T582" style:parent-style-name="DefaultParagraphFont" style:family="text">
      <style:text-properties style:font-name="Times New Roman" fo:letter-spacing="-0.0006in" fo:font-size="10pt" style:font-size-asian="10pt"/>
    </style:style>
    <style:style style:name="P583" style:parent-style-name="Normal" style:family="paragraph">
      <style:paragraph-properties fo:margin-left="0.0923in">
        <style:tab-stops/>
      </style:paragraph-properties>
    </style:style>
    <style:style style:name="T584" style:parent-style-name="DefaultParagraphFont" style:family="text">
      <style:text-properties fo:font-weight="bold" style:font-weight-asian="bold" fo:font-size="12pt" style:font-size-asian="12pt"/>
    </style:style>
    <style:style style:name="T585" style:parent-style-name="DefaultParagraphFont" style:family="text">
      <style:text-properties fo:font-weight="bold" style:font-weight-asian="bold" fo:font-size="12pt" style:font-size-asian="12pt"/>
    </style:style>
    <style:style style:name="T586" style:parent-style-name="DefaultParagraphFont" style:family="text">
      <style:text-properties fo:font-weight="bold" style:font-weight-asian="bold" fo:letter-spacing="-0.0048in" fo:font-size="12pt" style:font-size-asian="12pt"/>
    </style:style>
    <style:style style:name="T587" style:parent-style-name="DefaultParagraphFont" style:family="text">
      <style:text-properties fo:font-weight="bold" style:font-weight-asian="bold" fo:font-size="12pt" style:font-size-asian="12pt"/>
    </style:style>
    <style:style style:name="T588" style:parent-style-name="DefaultParagraphFont" style:family="text">
      <style:text-properties fo:font-weight="bold" style:font-weight-asian="bold" fo:letter-spacing="-0.0034in" fo:font-size="12pt" style:font-size-asian="12pt"/>
    </style:style>
    <style:style style:name="T589" style:parent-style-name="DefaultParagraphFont" style:family="text">
      <style:text-properties fo:font-weight="bold" style:font-weight-asian="bold" fo:font-size="12pt" style:font-size-asian="12pt"/>
    </style:style>
    <style:style style:name="T590" style:parent-style-name="DefaultParagraphFont" style:family="text">
      <style:text-properties fo:font-weight="bold" style:font-weight-asian="bold" fo:letter-spacing="-0.0034in" fo:font-size="12pt" style:font-size-asian="12pt"/>
    </style:style>
    <style:style style:name="T591" style:parent-style-name="DefaultParagraphFont" style:family="text">
      <style:text-properties fo:font-weight="bold" style:font-weight-asian="bold" fo:letter-spacing="-0.0013in" fo:font-size="12pt" style:font-size-asian="12pt"/>
    </style:style>
    <style:style style:name="P592" style:parent-style-name="ListParagraph" style:family="paragraph">
      <style:paragraph-properties fo:margin-top="0.0951in" fo:line-height="150%" fo:margin-right="0.7263in">
        <style:tab-stops>
          <style:tab-stop style:type="left" style:position="0in"/>
        </style:tab-stops>
      </style:paragraph-properties>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7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27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13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34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13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13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34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7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34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41in" fo:font-size="12pt" style:font-size-asian="12pt"/>
    </style:style>
    <style:style style:name="T613" style:parent-style-name="DefaultParagraphFont" style:family="text">
      <style:text-properties fo:font-size="12pt" style:font-size-asian="12pt"/>
    </style:style>
    <style:style style:name="P614" style:parent-style-name="ListParagraph" style:family="paragraph">
      <style:paragraph-properties fo:margin-top="0.0006in" fo:line-height="146%" fo:margin-right="0.9in">
        <style:tab-stops>
          <style:tab-stop style:type="left" style:position="-0.8562in"/>
        </style:tab-stops>
      </style:paragraph-properties>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13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27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41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13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27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27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27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2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13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2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48in" fo:font-size="12pt" style:font-size-asian="12pt"/>
    </style:style>
    <style:style style:name="T637" style:parent-style-name="DefaultParagraphFont" style:family="text">
      <style:text-properties fo:font-size="12pt" style:font-size-asian="12pt"/>
    </style:style>
    <style:style style:name="P638" style:parent-style-name="BodyText" style:family="paragraph">
      <style:paragraph-properties fo:margin-top="0.0993in"/>
    </style:style>
    <style:style style:name="P639" style:parent-style-name="BodyText" style:family="paragraph">
      <style:paragraph-properties fo:margin-top="0.0006in" fo:margin-left="0.4909in">
        <style:tab-stops/>
      </style:paragraph-properties>
    </style:style>
    <style:style style:name="T640" style:parent-style-name="DefaultParagraphFont" style:family="text">
      <style:text-properties fo:letter-spacing="-0.0027in"/>
    </style:style>
    <style:style style:name="T641" style:parent-style-name="DefaultParagraphFont" style:family="text">
      <style:text-properties fo:letter-spacing="-0.0006in"/>
    </style:style>
    <style:style style:name="T642" style:parent-style-name="DefaultParagraphFont" style:family="text">
      <style:text-properties fo:letter-spacing="-0.0013in"/>
    </style:style>
    <style:style style:name="T643" style:parent-style-name="DefaultParagraphFont" style:family="text">
      <style:text-properties fo:letter-spacing="-0.0034in"/>
    </style:style>
    <style:style style:name="T644" style:parent-style-name="DefaultParagraphFont" style:family="text">
      <style:text-properties fo:letter-spacing="-0.0013in"/>
    </style:style>
    <style:style style:name="T645" style:parent-style-name="DefaultParagraphFont" style:family="text">
      <style:text-properties fo:letter-spacing="-0.0006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letter-spacing="-0.0034in"/>
    </style:style>
    <style:style style:name="T649" style:parent-style-name="DefaultParagraphFont" style:family="text">
      <style:text-properties fo:letter-spacing="-0.0006in"/>
    </style:style>
    <style:style style:name="T650" style:parent-style-name="DefaultParagraphFont" style:family="text">
      <style:text-properties fo:letter-spacing="-0.0013in"/>
    </style:style>
    <style:style style:name="P651" style:parent-style-name="ListParagraph" style:family="paragraph">
      <style:paragraph-properties fo:text-align="justify" fo:line-height="150%" fo:margin-right="0.6069in" fo:text-indent="-0.3972in">
        <style:tab-stops>
          <style:tab-stop style:type="left" style:position="-0.0013in"/>
          <style:tab-stop style:type="left" style:position="0in"/>
        </style:tab-stops>
      </style:paragraph-propertie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06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06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06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06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2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06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27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06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13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06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13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13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13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2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13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27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27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13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27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27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2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13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27in" fo:font-size="12pt" style:font-size-asian="12pt"/>
    </style:style>
    <style:style style:name="T702" style:parent-style-name="DefaultParagraphFont" style:family="text">
      <style:text-properties fo:font-size="12pt" style:font-size-asian="12pt"/>
    </style:style>
    <style:style style:name="P703" style:parent-style-name="BodyText" style:family="paragraph">
      <style:paragraph-properties fo:margin-top="0.0958in"/>
    </style:style>
    <style:style style:name="P704" style:parent-style-name="Normal" style:family="paragraph">
      <style:paragraph-properties fo:margin-left="0.0923in">
        <style:tab-stops/>
      </style:paragraph-properties>
    </style:style>
    <style:style style:name="T705" style:parent-style-name="DefaultParagraphFont" style:family="text">
      <style:text-properties fo:font-weight="bold" style:font-weight-asian="bold" fo:font-size="12pt" style:font-size-asian="12pt"/>
    </style:style>
    <style:style style:name="T706" style:parent-style-name="DefaultParagraphFont" style:family="text">
      <style:text-properties fo:font-weight="bold" style:font-weight-asian="bold" fo:letter-spacing="-0.0034in" fo:font-size="12pt" style:font-size-asian="12pt"/>
    </style:style>
    <style:style style:name="T707" style:parent-style-name="DefaultParagraphFont" style:family="text">
      <style:text-properties fo:font-weight="bold" style:font-weight-asian="bold" fo:font-size="12pt" style:font-size-asian="12pt"/>
    </style:style>
    <style:style style:name="T708" style:parent-style-name="DefaultParagraphFont" style:family="text">
      <style:text-properties fo:font-weight="bold" style:font-weight-asian="bold" fo:letter-spacing="-0.0034in" fo:font-size="12pt" style:font-size-asian="12pt"/>
    </style:style>
    <style:style style:name="T709" style:parent-style-name="DefaultParagraphFont" style:family="text">
      <style:text-properties fo:font-weight="bold" style:font-weight-asian="bold" fo:font-size="12pt" style:font-size-asian="12pt"/>
    </style:style>
    <style:style style:name="T710" style:parent-style-name="DefaultParagraphFont" style:family="text">
      <style:text-properties fo:font-weight="bold" style:font-weight-asian="bold" fo:letter-spacing="-0.002in" fo:font-size="12pt" style:font-size-asian="12pt"/>
    </style:style>
    <style:style style:name="T711" style:parent-style-name="DefaultParagraphFont" style:family="text">
      <style:text-properties fo:font-weight="bold" style:font-weight-asian="bold" fo:letter-spacing="-0.0013in" fo:font-size="12pt" style:font-size-asian="12pt"/>
    </style:style>
    <style:style style:name="P712" style:parent-style-name="ListParagraph" style:family="paragraph">
      <style:paragraph-properties fo:margin-top="0.0965in" fo:line-height="150%" fo:margin-right="0.6256in">
        <style:tab-stops>
          <style:tab-stop style:type="left" style:position="0in"/>
        </style:tab-stops>
      </style:paragraph-properties>
    </style:style>
    <style:style style:name="T713" style:parent-style-name="DefaultParagraphFont" style:family="text">
      <style:text-properties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27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27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2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13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27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13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27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13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13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2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13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27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13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27in" fo:font-size="12pt" style:font-size-asian="12pt"/>
    </style:style>
    <style:style style:name="T742" style:parent-style-name="DefaultParagraphFont" style:family="text">
      <style:text-properties fo:font-size="12pt" style:font-size-asian="12pt"/>
    </style:style>
    <style:style style:name="P743" style:parent-style-name="BodyText" style:family="paragraph">
      <style:paragraph-properties fo:margin-top="0.0909in"/>
    </style:style>
    <style:style style:name="P744" style:parent-style-name="BodyText" style:family="paragraph">
      <style:paragraph-properties fo:margin-left="0.4909in">
        <style:tab-stops/>
      </style:paragraph-properties>
    </style:style>
    <style:style style:name="T745" style:parent-style-name="DefaultParagraphFont" style:family="text">
      <style:text-properties fo:letter-spacing="-0.0034in"/>
    </style:style>
    <style:style style:name="T746" style:parent-style-name="DefaultParagraphFont" style:family="text">
      <style:text-properties fo:letter-spacing="-0.0027in"/>
    </style:style>
    <style:style style:name="T747" style:parent-style-name="DefaultParagraphFont" style:family="text">
      <style:text-properties fo:letter-spacing="-0.0034in"/>
    </style:style>
    <style:style style:name="T748" style:parent-style-name="DefaultParagraphFont" style:family="text">
      <style:text-properties fo:letter-spacing="-0.0013in"/>
    </style:style>
    <style:style style:name="T749" style:parent-style-name="DefaultParagraphFont" style:family="text">
      <style:text-properties fo:letter-spacing="-0.002in"/>
    </style:style>
    <style:style style:name="T750" style:parent-style-name="DefaultParagraphFont" style:family="text">
      <style:text-properties fo:letter-spacing="-0.002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text-position="50% 100%" fo:font-size="8pt" style:font-size-asian="8pt"/>
    </style:style>
    <style:style style:name="T753" style:parent-style-name="DefaultParagraphFont" style:family="text">
      <style:text-properties fo:letter-spacing="-0.0013in"/>
    </style:style>
    <style:style style:name="P754" style:parent-style-name="ListParagraph" style:family="paragraph">
      <style:paragraph-properties fo:margin-top="0.0972in" fo:margin-left="1.2791in" fo:text-indent="-0.3951in">
        <style:tab-stops>
          <style:tab-stop style:type="left" style:position="0in"/>
        </style:tab-stops>
      </style:paragraph-properties>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06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27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13in" fo:font-size="12pt" style:font-size-asian="12pt"/>
    </style:style>
    <style:style style:name="P763" style:parent-style-name="BodyText" style:family="paragraph">
      <style:paragraph-properties fo:margin-top="0.1902in"/>
    </style:style>
    <style:style style:name="P764" style:parent-style-name="ListParagraph" style:family="paragraph">
      <style:paragraph-properties fo:line-height="150%" fo:margin-right="0.6444in">
        <style:tab-stops>
          <style:tab-stop style:type="left" style:position="0in"/>
        </style:tab-stops>
      </style:paragraph-properties>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277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27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2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13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34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13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2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27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2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7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13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34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13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13in" fo:font-size="12pt" style:font-size-asian="12pt"/>
    </style:style>
    <style:style style:name="P794" style:parent-style-name="BodyText" style:family="paragraph">
      <style:paragraph-properties fo:margin-top="0.0951in"/>
    </style:style>
    <style:style style:name="P795" style:parent-style-name="BodyText" style:family="paragraph">
      <style:paragraph-properties fo:margin-left="0.4909in">
        <style:tab-stops/>
      </style:paragraph-properties>
    </style:style>
    <style:style style:name="T796" style:parent-style-name="DefaultParagraphFont" style:family="text">
      <style:text-properties fo:letter-spacing="-0.0013in"/>
    </style:style>
    <style:style style:name="T797" style:parent-style-name="DefaultParagraphFont" style:family="text">
      <style:text-properties fo:letter-spacing="-0.002in"/>
    </style:style>
    <style:style style:name="T798" style:parent-style-name="DefaultParagraphFont" style:family="text">
      <style:text-properties fo:letter-spacing="-0.0034in"/>
    </style:style>
    <style:style style:name="T799" style:parent-style-name="DefaultParagraphFont" style:family="text">
      <style:text-properties fo:letter-spacing="-0.0027in"/>
    </style:style>
    <style:style style:name="T800" style:parent-style-name="DefaultParagraphFont" style:family="text">
      <style:text-properties fo:letter-spacing="-0.0006in"/>
    </style:style>
    <style:style style:name="T801" style:parent-style-name="DefaultParagraphFont" style:family="text">
      <style:text-properties fo:letter-spacing="-0.0034in"/>
    </style:style>
    <style:style style:name="T802" style:parent-style-name="DefaultParagraphFont" style:family="text">
      <style:text-properties fo:letter-spacing="-0.0013in"/>
    </style:style>
    <style:style style:name="T803" style:parent-style-name="DefaultParagraphFont" style:family="text">
      <style:text-properties fo:letter-spacing="-0.002in"/>
    </style:style>
    <style:style style:name="T804" style:parent-style-name="DefaultParagraphFont" style:family="text">
      <style:text-properties fo:letter-spacing="-0.0006in"/>
    </style:style>
    <style:style style:name="T805" style:parent-style-name="DefaultParagraphFont" style:family="text">
      <style:text-properties fo:letter-spacing="-0.0027in"/>
    </style:style>
    <style:style style:name="P806" style:parent-style-name="ListParagraph" style:family="paragraph">
      <style:paragraph-properties fo:margin-top="0.0972in" fo:line-height="145%" fo:margin-left="1.377in" fo:margin-right="0.6388in" fo:text-indent="-0.4937in">
        <style:tab-stops>
          <style:tab-stop style:type="left" style:position="0in"/>
        </style:tab-stops>
      </style:paragraph-properties>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2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7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41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7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2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41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34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2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27in" fo:font-size="12pt" style:font-size-asian="12pt"/>
    </style:style>
    <style:style style:name="T825" style:parent-style-name="DefaultParagraphFont" style:family="text">
      <style:text-properties fo:font-size="12pt" style:font-size-asian="12pt"/>
    </style:style>
    <style:style style:name="P826" style:parent-style-name="ListParagraph" style:family="paragraph">
      <style:paragraph-properties fo:margin-top="0.0069in" fo:line-height="146%" fo:margin-left="1.377in" fo:margin-right="0.6208in" fo:text-indent="-0.4937in">
        <style:tab-stops>
          <style:tab-stop style:type="left" style:position="0in"/>
        </style:tab-stops>
      </style:paragraph-properties>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2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27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34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34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2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34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2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27in" fo:font-size="12pt" style:font-size-asian="12pt"/>
    </style:style>
    <style:style style:name="T845" style:parent-style-name="DefaultParagraphFont" style:family="text">
      <style:text-properties fo:font-size="12pt" style:font-size-asian="12pt"/>
    </style:style>
    <style:style style:name="P846" style:parent-style-name="BodyText" style:family="paragraph">
      <style:text-properties fo:font-size="10pt" style:font-size-asian="10pt"/>
    </style:style>
    <style:style style:name="P847" style:parent-style-name="BodyText" style:family="paragraph">
      <style:text-properties fo:font-size="10pt" style:font-size-asian="10pt"/>
    </style:style>
    <style:style style:name="P848" style:parent-style-name="BodyText" style:family="paragraph">
      <style:paragraph-properties fo:margin-top="0.0069in"/>
    </style:style>
    <style:style style:name="T849" style:parent-style-name="DefaultParagraphFont" style:family="text">
      <style:text-properties fo:font-size="10pt" style:font-size-asian="10pt"/>
    </style:style>
    <style:style style:name="P850" style:parent-style-name="Normal" style:family="paragraph">
      <style:paragraph-properties fo:margin-top="0.059in" fo:margin-left="0.0972in" fo:margin-right="0.6076in" fo:text-indent="-0.0006in">
        <style:tab-stops/>
      </style:paragraph-properties>
    </style:style>
    <style:style style:name="T851" style:parent-style-name="DefaultParagraphFont" style:family="text">
      <style:text-properties style:text-position="super 62.5%" fo:font-size="8pt" style:font-size-asian="8pt"/>
    </style:style>
    <style:style style:name="T852" style:parent-style-name="DefaultParagraphFont" style:family="text">
      <style:text-properties fo:letter-spacing="-0.0006in" fo:font-size="8pt" style:font-size-asian="8pt"/>
    </style:style>
    <style:style style:name="T853" style:parent-style-name="DefaultParagraphFont" style:family="text">
      <style:text-properties fo:font-size="8pt" style:font-size-asian="8pt"/>
    </style:style>
    <style:style style:name="T854" style:parent-style-name="DefaultParagraphFont" style:family="text">
      <style:text-properties fo:letter-spacing="-0.002in" fo:font-size="8pt" style:font-size-asian="8pt"/>
    </style:style>
    <style:style style:name="T855" style:parent-style-name="DefaultParagraphFont" style:family="text">
      <style:text-properties fo:font-size="8pt" style:font-size-asian="8pt"/>
    </style:style>
    <style:style style:name="T856" style:parent-style-name="DefaultParagraphFont" style:family="text">
      <style:text-properties fo:letter-spacing="-0.0006in" fo:font-size="8pt" style:font-size-asian="8pt"/>
    </style:style>
    <style:style style:name="T857" style:parent-style-name="DefaultParagraphFont" style:family="text">
      <style:text-properties fo:font-size="8pt" style:font-size-asian="8pt"/>
    </style:style>
    <style:style style:name="T858" style:parent-style-name="DefaultParagraphFont" style:family="text">
      <style:text-properties fo:letter-spacing="-0.002in" fo:font-size="8pt" style:font-size-asian="8pt"/>
    </style:style>
    <style:style style:name="T859" style:parent-style-name="DefaultParagraphFont" style:family="text">
      <style:text-properties fo:font-size="8pt" style:font-size-asian="8pt"/>
    </style:style>
    <style:style style:name="T860" style:parent-style-name="DefaultParagraphFont" style:family="text">
      <style:text-properties fo:letter-spacing="-0.0006in" fo:font-size="8pt" style:font-size-asian="8pt"/>
    </style:style>
    <style:style style:name="T861" style:parent-style-name="DefaultParagraphFont" style:family="text">
      <style:text-properties fo:font-size="8pt" style:font-size-asian="8pt"/>
    </style:style>
    <style:style style:name="T862" style:parent-style-name="DefaultParagraphFont" style:family="text">
      <style:text-properties fo:letter-spacing="-0.002in" fo:font-size="8pt" style:font-size-asian="8pt"/>
    </style:style>
    <style:style style:name="T863" style:parent-style-name="DefaultParagraphFont" style:family="text">
      <style:text-properties fo:font-size="8pt" style:font-size-asian="8pt"/>
    </style:style>
    <style:style style:name="T864" style:parent-style-name="DefaultParagraphFont" style:family="text">
      <style:text-properties fo:letter-spacing="-0.002in" fo:font-size="8pt" style:font-size-asian="8pt"/>
    </style:style>
    <style:style style:name="T865" style:parent-style-name="DefaultParagraphFont" style:family="text">
      <style:text-properties fo:font-size="8pt" style:font-size-asian="8pt"/>
    </style:style>
    <style:style style:name="T866" style:parent-style-name="DefaultParagraphFont" style:family="text">
      <style:text-properties fo:letter-spacing="-0.002in" fo:font-size="8pt" style:font-size-asian="8pt"/>
    </style:style>
    <style:style style:name="T867" style:parent-style-name="DefaultParagraphFont" style:family="text">
      <style:text-properties fo:font-size="8pt" style:font-size-asian="8pt"/>
    </style:style>
    <style:style style:name="T868" style:parent-style-name="DefaultParagraphFont" style:family="text">
      <style:text-properties fo:letter-spacing="-0.002in" fo:font-size="8pt" style:font-size-asian="8pt"/>
    </style:style>
    <style:style style:name="T869" style:parent-style-name="DefaultParagraphFont" style:family="text">
      <style:text-properties fo:font-size="8pt" style:font-size-asian="8pt"/>
    </style:style>
    <style:style style:name="T870" style:parent-style-name="DefaultParagraphFont" style:family="text">
      <style:text-properties fo:letter-spacing="-0.0027in" fo:font-size="8pt" style:font-size-asian="8pt"/>
    </style:style>
    <style:style style:name="T871" style:parent-style-name="DefaultParagraphFont" style:family="text">
      <style:text-properties fo:font-size="8pt" style:font-size-asian="8pt"/>
    </style:style>
    <style:style style:name="T872" style:parent-style-name="DefaultParagraphFont" style:family="text">
      <style:text-properties fo:letter-spacing="-0.0006in" fo:font-size="8pt" style:font-size-asian="8pt"/>
    </style:style>
    <style:style style:name="T873" style:parent-style-name="DefaultParagraphFont" style:family="text">
      <style:text-properties fo:font-size="8pt" style:font-size-asian="8pt"/>
    </style:style>
    <style:style style:name="T874" style:parent-style-name="DefaultParagraphFont" style:family="text">
      <style:text-properties fo:letter-spacing="-0.002in" fo:font-size="8pt" style:font-size-asian="8pt"/>
    </style:style>
    <style:style style:name="T875" style:parent-style-name="DefaultParagraphFont" style:family="text">
      <style:text-properties fo:font-size="8pt" style:font-size-asian="8pt"/>
    </style:style>
    <style:style style:name="T876" style:parent-style-name="DefaultParagraphFont" style:family="text">
      <style:text-properties fo:letter-spacing="-0.002in" fo:font-size="8pt" style:font-size-asian="8pt"/>
    </style:style>
    <style:style style:name="T877" style:parent-style-name="DefaultParagraphFont" style:family="text">
      <style:text-properties fo:font-size="8pt" style:font-size-asian="8pt"/>
    </style:style>
    <style:style style:name="T878" style:parent-style-name="DefaultParagraphFont" style:family="text">
      <style:text-properties fo:letter-spacing="-0.002in" fo:font-size="8pt" style:font-size-asian="8pt"/>
    </style:style>
    <style:style style:name="T879" style:parent-style-name="DefaultParagraphFont" style:family="text">
      <style:text-properties fo:font-size="8pt" style:font-size-asian="8pt"/>
    </style:style>
    <style:style style:name="T880" style:parent-style-name="DefaultParagraphFont" style:family="text">
      <style:text-properties fo:letter-spacing="-0.0006in" fo:font-size="8pt" style:font-size-asian="8pt"/>
    </style:style>
    <style:style style:name="T881" style:parent-style-name="DefaultParagraphFont" style:family="text">
      <style:text-properties fo:font-size="8pt" style:font-size-asian="8pt"/>
    </style:style>
    <style:style style:name="T882" style:parent-style-name="DefaultParagraphFont" style:family="text">
      <style:text-properties fo:letter-spacing="-0.0013in" fo:font-size="8pt" style:font-size-asian="8pt"/>
    </style:style>
    <style:style style:name="P883" style:parent-style-name="ListParagraph" style:master-page-name="MP3" style:family="paragraph">
      <style:paragraph-properties fo:break-before="page" fo:margin-top="0.0805in" fo:line-height="146%" fo:margin-left="1.3777in" fo:margin-right="0.6208in" fo:text-indent="-0.4937in">
        <style:tab-stops>
          <style:tab-stop style:type="left" style:position="0in"/>
        </style:tab-stops>
      </style:paragraph-properties>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34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34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2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34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2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27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font-size="12pt" style:font-size-asian="12pt"/>
    </style:style>
    <style:style style:name="P913" style:parent-style-name="BodyText" style:family="paragraph">
      <style:paragraph-properties fo:margin-top="0.1in"/>
    </style:style>
    <style:style style:name="P914" style:parent-style-name="BodyText" style:family="paragraph">
      <style:paragraph-properties fo:margin-top="0.0006in" fo:line-height="150%" fo:margin-left="0.4909in" fo:margin-right="0.6076in">
        <style:tab-stops/>
      </style:paragraph-properties>
    </style:style>
    <style:style style:name="T915" style:parent-style-name="DefaultParagraphFont" style:family="text">
      <style:text-properties fo:letter-spacing="-0.002in"/>
    </style:style>
    <style:style style:name="T916" style:parent-style-name="DefaultParagraphFont" style:family="text">
      <style:text-properties fo:letter-spacing="-0.002in"/>
    </style:style>
    <style:style style:name="T917" style:parent-style-name="DefaultParagraphFont" style:family="text">
      <style:text-properties fo:letter-spacing="-0.002in"/>
    </style:style>
    <style:style style:name="T918" style:parent-style-name="DefaultParagraphFont" style:family="text">
      <style:text-properties fo:letter-spacing="-0.002in"/>
    </style:style>
    <style:style style:name="T919" style:parent-style-name="DefaultParagraphFont" style:family="text">
      <style:text-properties fo:letter-spacing="-0.002in"/>
    </style:style>
    <style:style style:name="T920" style:parent-style-name="DefaultParagraphFont" style:family="text">
      <style:text-properties fo:letter-spacing="-0.002in"/>
    </style:style>
    <style:style style:name="T921" style:parent-style-name="DefaultParagraphFont" style:family="text">
      <style:text-properties fo:letter-spacing="-0.002in"/>
    </style:style>
    <style:style style:name="T922" style:parent-style-name="DefaultParagraphFont" style:family="text">
      <style:text-properties fo:letter-spacing="-0.0027in"/>
    </style:style>
    <style:style style:name="T923" style:parent-style-name="DefaultParagraphFont" style:family="text">
      <style:text-properties fo:letter-spacing="-0.0034in"/>
    </style:style>
    <style:style style:name="T924" style:parent-style-name="DefaultParagraphFont" style:family="text">
      <style:text-properties fo:letter-spacing="-0.002in"/>
    </style:style>
    <style:style style:name="T925" style:parent-style-name="DefaultParagraphFont" style:family="text">
      <style:text-properties fo:letter-spacing="-0.002in"/>
    </style:style>
    <style:style style:name="T926" style:parent-style-name="DefaultParagraphFont" style:family="text">
      <style:text-properties fo:letter-spacing="-0.002in"/>
    </style:style>
    <style:style style:name="T927" style:parent-style-name="DefaultParagraphFont" style:family="text">
      <style:text-properties fo:letter-spacing="-0.0013in"/>
    </style:style>
    <style:style style:name="P928" style:parent-style-name="BodyText" style:family="paragraph">
      <style:paragraph-properties fo:margin-top="0.0965in"/>
    </style:style>
    <style:style style:name="P929" style:parent-style-name="ListParagraph" style:family="paragraph">
      <style:paragraph-properties fo:line-height="150%" fo:margin-right="0.8201in">
        <style:tab-stops>
          <style:tab-stop style:type="left" style:position="0in"/>
        </style:tab-stops>
      </style:paragraph-properties>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1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13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34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41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27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13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2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13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34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7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13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13in" fo:font-size="12pt" style:font-size-asian="12pt"/>
    </style:style>
    <style:style style:name="T954" style:parent-style-name="DefaultParagraphFont" style:family="text">
      <style:text-properties fo:font-size="12pt" style:font-size-asian="12pt"/>
    </style:style>
    <style:style style:name="P955" style:parent-style-name="BodyText" style:family="paragraph">
      <style:paragraph-properties fo:margin-top="0.0958in"/>
    </style:style>
    <style:style style:name="P956" style:parent-style-name="ListParagraph" style:family="paragraph">
      <style:paragraph-properties fo:line-height="150%" fo:margin-right="0.7256in">
        <style:tab-stops>
          <style:tab-stop style:type="left" style:position="0in"/>
        </style:tab-stops>
      </style:paragraph-properties>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7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2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2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27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13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13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13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13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13in" fo:font-size="12pt" style:font-size-asian="12pt"/>
    </style:style>
    <style:style style:name="T979" style:parent-style-name="DefaultParagraphFont" style:family="text">
      <style:text-properties fo:font-size="12pt" style:font-size-asian="12pt"/>
    </style:style>
    <style:style style:name="P980" style:parent-style-name="BodyText" style:family="paragraph">
      <style:paragraph-properties fo:margin-top="0.0937in"/>
    </style:style>
    <style:style style:name="T981" style:parent-style-name="DefaultParagraphFont" style:family="text">
      <style:text-properties fo:letter-spacing="-0.002in"/>
    </style:style>
    <style:style style:name="T982" style:parent-style-name="DefaultParagraphFont" style:family="text">
      <style:text-properties fo:letter-spacing="-0.0013in"/>
    </style:style>
    <style:style style:name="P983" style:parent-style-name="Normal" style:family="paragraph">
      <style:paragraph-properties fo:margin-top="0.1125in" fo:line-height="150%" fo:margin-left="0.0923in" fo:margin-right="0.6444in">
        <style:tab-stops/>
      </style:paragraph-properties>
    </style:style>
    <style:style style:name="T984" style:parent-style-name="DefaultParagraphFont" style:family="text">
      <style:text-properties fo:font-weight="bold" style:font-weight-asian="bold" fo:font-size="12pt" style:font-size-asian="12pt"/>
    </style:style>
    <style:style style:name="T985" style:parent-style-name="DefaultParagraphFont" style:family="text">
      <style:text-properties fo:font-weight="bold" style:font-weight-asian="bold" fo:letter-spacing="-0.002in" fo:font-size="12pt" style:font-size-asian="12pt"/>
    </style:style>
    <style:style style:name="T986" style:parent-style-name="DefaultParagraphFont" style:family="text">
      <style:text-properties fo:font-weight="bold" style:font-weight-asian="bold" fo:font-size="12pt" style:font-size-asian="12pt"/>
    </style:style>
    <style:style style:name="T987" style:parent-style-name="DefaultParagraphFont" style:family="text">
      <style:text-properties fo:font-weight="bold" style:font-weight-asian="bold" fo:letter-spacing="-0.0027in" fo:font-size="12pt" style:font-size-asian="12pt"/>
    </style:style>
    <style:style style:name="T988" style:parent-style-name="DefaultParagraphFont" style:family="text">
      <style:text-properties fo:font-weight="bold" style:font-weight-asian="bold" fo:font-size="12pt" style:font-size-asian="12pt"/>
    </style:style>
    <style:style style:name="T989" style:parent-style-name="DefaultParagraphFont" style:family="text">
      <style:text-properties fo:font-weight="bold" style:font-weight-asian="bold" fo:letter-spacing="-0.002in" fo:font-size="12pt" style:font-size-asian="12pt"/>
    </style:style>
    <style:style style:name="T990" style:parent-style-name="DefaultParagraphFont" style:family="text">
      <style:text-properties fo:font-weight="bold" style:font-weight-asian="bold" fo:font-size="12pt" style:font-size-asian="12pt"/>
    </style:style>
    <style:style style:name="T991" style:parent-style-name="DefaultParagraphFont" style:family="text">
      <style:text-properties fo:font-weight="bold" style:font-weight-asian="bold" fo:letter-spacing="-0.0013in" fo:font-size="12pt" style:font-size-asian="12pt"/>
    </style:style>
    <style:style style:name="T992" style:parent-style-name="DefaultParagraphFont" style:family="text">
      <style:text-properties fo:font-weight="bold" style:font-weight-asian="bold" fo:font-size="12pt" style:font-size-asian="12pt"/>
    </style:style>
    <style:style style:name="T993" style:parent-style-name="DefaultParagraphFont" style:family="text">
      <style:text-properties fo:font-weight="bold" style:font-weight-asian="bold" fo:letter-spacing="-0.0013in" fo:font-size="12pt" style:font-size-asian="12pt"/>
    </style:style>
    <style:style style:name="T994" style:parent-style-name="DefaultParagraphFont" style:family="text">
      <style:text-properties fo:font-weight="bold" style:font-weight-asian="bold" fo:font-size="12pt" style:font-size-asian="12pt"/>
    </style:style>
    <style:style style:name="T995" style:parent-style-name="DefaultParagraphFont" style:family="text">
      <style:text-properties fo:font-weight="bold" style:font-weight-asian="bold" fo:letter-spacing="-0.0027in" fo:font-size="12pt" style:font-size-asian="12pt"/>
    </style:style>
    <style:style style:name="T996" style:parent-style-name="DefaultParagraphFont" style:family="text">
      <style:text-properties fo:font-weight="bold" style:font-weight-asian="bold" fo:font-size="12pt" style:font-size-asian="12pt"/>
    </style:style>
    <style:style style:name="T997" style:parent-style-name="DefaultParagraphFont" style:family="text">
      <style:text-properties fo:font-weight="bold" style:font-weight-asian="bold" fo:letter-spacing="-0.0027in" fo:font-size="12pt" style:font-size-asian="12pt"/>
    </style:style>
    <style:style style:name="T998" style:parent-style-name="DefaultParagraphFont" style:family="text">
      <style:text-properties fo:font-weight="bold" style:font-weight-asian="bold" fo:font-size="12pt" style:font-size-asian="12pt"/>
    </style:style>
    <style:style style:name="T999" style:parent-style-name="DefaultParagraphFont" style:family="text">
      <style:text-properties fo:font-weight="bold" style:font-weight-asian="bold" fo:letter-spacing="-0.0013in" fo:font-size="12pt" style:font-size-asian="12pt"/>
    </style:style>
    <style:style style:name="T1000" style:parent-style-name="DefaultParagraphFont" style:family="text">
      <style:text-properties fo:font-weight="bold" style:font-weight-asian="bold" fo:font-size="12pt" style:font-size-asian="12pt"/>
    </style:style>
    <style:style style:name="T1001" style:parent-style-name="DefaultParagraphFont" style:family="text">
      <style:text-properties fo:font-weight="bold" style:font-weight-asian="bold" fo:letter-spacing="-0.0013in" fo:font-size="12pt" style:font-size-asian="12pt"/>
    </style:style>
    <style:style style:name="T1002" style:parent-style-name="DefaultParagraphFont" style:family="text">
      <style:text-properties fo:font-weight="bold" style:font-weight-asian="bold" fo:font-size="12pt" style:font-size-asian="12pt"/>
    </style:style>
    <style:style style:name="T1003" style:parent-style-name="DefaultParagraphFont" style:family="text">
      <style:text-properties fo:font-weight="bold" style:font-weight-asian="bold" fo:letter-spacing="-0.0041in" fo:font-size="12pt" style:font-size-asian="12pt"/>
    </style:style>
    <style:style style:name="T1004" style:parent-style-name="DefaultParagraphFont" style:family="text">
      <style:text-properties fo:font-weight="bold" style:font-weight-asian="bold" fo:font-size="12pt" style:font-size-asian="12pt"/>
    </style:style>
    <style:style style:name="T1005" style:parent-style-name="DefaultParagraphFont" style:family="text">
      <style:text-properties fo:font-weight="bold" style:font-weight-asian="bold" fo:letter-spacing="-0.002in" fo:font-size="12pt" style:font-size-asian="12pt"/>
    </style:style>
    <style:style style:name="T1006" style:parent-style-name="DefaultParagraphFont" style:family="text">
      <style:text-properties fo:font-weight="bold" style:font-weight-asian="bold" fo:font-size="12pt" style:font-size-asian="12pt"/>
    </style:style>
    <style:style style:name="T1007" style:parent-style-name="DefaultParagraphFont" style:family="text">
      <style:text-properties fo:font-weight="bold" style:font-weight-asian="bold" fo:letter-spacing="-0.0013in" fo:font-size="12pt" style:font-size-asian="12pt"/>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2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weight="bold" style:font-weight-asian="bold" fo:letter-spacing="-0.0013in" fo:font-size="12pt" style:font-size-asian="12pt"/>
    </style:style>
    <style:style style:name="P1012" style:parent-style-name="BodyText" style:family="paragraph">
      <style:paragraph-properties fo:margin-top="0.0958in"/>
      <style:text-properties fo:font-weight="bold" style:font-weight-asian="bold"/>
    </style:style>
    <style:style style:name="P1013" style:parent-style-name="Normal" style:family="paragraph">
      <style:paragraph-properties fo:margin-top="0.0006in" fo:margin-left="0.0923in">
        <style:tab-stops/>
      </style:paragraph-properties>
    </style:style>
    <style:style style:name="T1014" style:parent-style-name="DefaultParagraphFont" style:family="text">
      <style:text-properties fo:font-weight="bold" style:font-weight-asian="bold" fo:font-size="12pt" style:font-size-asian="12pt"/>
    </style:style>
    <style:style style:name="T1015" style:parent-style-name="DefaultParagraphFont" style:family="text">
      <style:text-properties fo:font-weight="bold" style:font-weight-asian="bold" fo:letter-spacing="-0.0006in" fo:font-size="12pt" style:font-size-asian="12pt"/>
    </style:style>
    <style:style style:name="T1016" style:parent-style-name="DefaultParagraphFont" style:family="text">
      <style:text-properties fo:font-weight="bold" style:font-weight-asian="bold" fo:font-size="12pt" style:font-size-asian="12pt"/>
    </style:style>
    <style:style style:name="T1017" style:parent-style-name="DefaultParagraphFont" style:family="text">
      <style:text-properties fo:font-weight="bold" style:font-weight-asian="bold" fo:letter-spacing="-0.0013in" fo:font-size="12pt" style:font-size-asian="12pt"/>
    </style:style>
    <style:style style:name="P1018" style:parent-style-name="ListParagraph" style:family="paragraph">
      <style:paragraph-properties fo:margin-top="0.0965in" fo:line-height="150%" fo:margin-left="0.7437in" fo:margin-right="0.6506in" fo:text-indent="-0.3972in">
        <style:tab-stops>
          <style:tab-stop style:type="left" style:position="0in"/>
        </style:tab-stops>
      </style:paragraph-properties>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2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06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06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13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34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13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27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7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06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13in" fo:font-size="12pt" style:font-size-asian="12pt"/>
    </style:style>
    <style:style style:name="T1045" style:parent-style-name="DefaultParagraphFont" style:family="text">
      <style:text-properties fo:font-size="12pt" style:font-size-asian="12pt"/>
    </style:style>
    <style:style style:name="P1046" style:parent-style-name="BodyText" style:family="paragraph">
      <style:paragraph-properties fo:margin-top="0.0472in"/>
    </style:style>
    <style:style style:name="P1047" style:parent-style-name="ListParagraph" style:family="paragraph">
      <style:paragraph-properties fo:text-align="justify" fo:line-height="147%" fo:margin-left="0.7437in" fo:margin-right="0.7236in" fo:text-indent="-0.3972in">
        <style:tab-stops>
          <style:tab-stop style:type="left" style:position="-0.0013in"/>
          <style:tab-stop style:type="left" style:position="0in"/>
        </style:tab-stops>
      </style:paragraph-properties>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06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06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41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2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13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2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2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06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06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13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27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06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13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13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style:text-position="50% 100%" fo:font-size="8pt" style:font-size-asian="8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06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13in" fo:font-size="12pt" style:font-size-asian="12pt"/>
    </style:style>
    <style:style style:name="T1086" style:parent-style-name="DefaultParagraphFont" style:family="text">
      <style:text-properties fo:font-size="12pt" style:font-size-asian="12pt"/>
    </style:style>
    <style:style style:name="P1087" style:parent-style-name="BodyText" style:family="paragraph">
      <style:paragraph-properties fo:margin-top="0.0986in"/>
    </style:style>
    <style:style style:name="P1088" style:parent-style-name="ListParagraph" style:family="paragraph">
      <style:paragraph-properties fo:line-height="150%" fo:margin-left="0.7437in" fo:margin-right="0.7256in" fo:text-indent="-0.3972in">
        <style:tab-stops>
          <style:tab-stop style:type="left" style:position="0in"/>
        </style:tab-stops>
      </style:paragraph-properties>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06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13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06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13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41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41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7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2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41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2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2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P1116" style:parent-style-name="BodyText" style:family="paragraph">
      <style:text-properties fo:font-size="10pt" style:font-size-asian="10pt"/>
    </style:style>
    <style:style style:name="P1117" style:parent-style-name="BodyText" style:family="paragraph">
      <style:paragraph-properties fo:margin-top="0.0361in"/>
    </style:style>
    <style:style style:name="T1118" style:parent-style-name="DefaultParagraphFont" style:family="text">
      <style:text-properties fo:font-size="10pt" style:font-size-asian="10pt"/>
    </style:style>
    <style:style style:name="P1119" style:parent-style-name="Normal" style:family="paragraph">
      <style:paragraph-properties fo:margin-top="0.059in" fo:margin-left="0.0972in" fo:margin-right="0.6076in" fo:text-indent="-0.0006in">
        <style:tab-stops/>
      </style:paragraph-properties>
    </style:style>
    <style:style style:name="T1120" style:parent-style-name="DefaultParagraphFont" style:family="text">
      <style:text-properties style:text-position="super 62.5%" fo:font-size="8pt" style:font-size-asian="8pt"/>
    </style:style>
    <style:style style:name="T1121" style:parent-style-name="DefaultParagraphFont" style:family="text">
      <style:text-properties fo:letter-spacing="-0.0006in" fo:font-size="8pt" style:font-size-asian="8pt"/>
    </style:style>
    <style:style style:name="T1122" style:parent-style-name="DefaultParagraphFont" style:family="text">
      <style:text-properties fo:font-size="8pt" style:font-size-asian="8pt"/>
    </style:style>
    <style:style style:name="T1123" style:parent-style-name="DefaultParagraphFont" style:family="text">
      <style:text-properties fo:letter-spacing="-0.002in" fo:font-size="8pt" style:font-size-asian="8pt"/>
    </style:style>
    <style:style style:name="T1124" style:parent-style-name="DefaultParagraphFont" style:family="text">
      <style:text-properties fo:font-size="8pt" style:font-size-asian="8pt"/>
    </style:style>
    <style:style style:name="T1125" style:parent-style-name="DefaultParagraphFont" style:family="text">
      <style:text-properties fo:letter-spacing="-0.0006in" fo:font-size="8pt" style:font-size-asian="8pt"/>
    </style:style>
    <style:style style:name="T1126" style:parent-style-name="DefaultParagraphFont" style:family="text">
      <style:text-properties fo:font-size="8pt" style:font-size-asian="8pt"/>
    </style:style>
    <style:style style:name="T1127" style:parent-style-name="DefaultParagraphFont" style:family="text">
      <style:text-properties fo:letter-spacing="-0.0006in" fo:font-size="8pt" style:font-size-asian="8pt"/>
    </style:style>
    <style:style style:name="T1128" style:parent-style-name="DefaultParagraphFont" style:family="text">
      <style:text-properties fo:font-size="8pt" style:font-size-asian="8pt"/>
    </style:style>
    <style:style style:name="T1129" style:parent-style-name="DefaultParagraphFont" style:family="text">
      <style:text-properties fo:letter-spacing="-0.0006in" fo:font-size="8pt" style:font-size-asian="8pt"/>
    </style:style>
    <style:style style:name="T1130" style:parent-style-name="DefaultParagraphFont" style:family="text">
      <style:text-properties fo:font-size="8pt" style:font-size-asian="8pt"/>
    </style:style>
    <style:style style:name="T1131" style:parent-style-name="DefaultParagraphFont" style:family="text">
      <style:text-properties fo:letter-spacing="-0.0006in" fo:font-size="8pt" style:font-size-asian="8pt"/>
    </style:style>
    <style:style style:name="T1132" style:parent-style-name="DefaultParagraphFont" style:family="text">
      <style:text-properties fo:font-size="8pt" style:font-size-asian="8pt"/>
    </style:style>
    <style:style style:name="T1133" style:parent-style-name="DefaultParagraphFont" style:family="text">
      <style:text-properties fo:letter-spacing="-0.002in" fo:font-size="8pt" style:font-size-asian="8pt"/>
    </style:style>
    <style:style style:name="T1134" style:parent-style-name="DefaultParagraphFont" style:family="text">
      <style:text-properties fo:font-size="8pt" style:font-size-asian="8pt"/>
    </style:style>
    <style:style style:name="T1135" style:parent-style-name="DefaultParagraphFont" style:family="text">
      <style:text-properties fo:letter-spacing="-0.0006in" fo:font-size="8pt" style:font-size-asian="8pt"/>
    </style:style>
    <style:style style:name="T1136" style:parent-style-name="DefaultParagraphFont" style:family="text">
      <style:text-properties fo:font-size="8pt" style:font-size-asian="8pt"/>
    </style:style>
    <style:style style:name="T1137" style:parent-style-name="DefaultParagraphFont" style:family="text">
      <style:text-properties fo:letter-spacing="-0.0013in" fo:font-size="8pt" style:font-size-asian="8pt"/>
    </style:style>
    <style:style style:name="T1138" style:parent-style-name="DefaultParagraphFont" style:family="text">
      <style:text-properties fo:font-size="8pt" style:font-size-asian="8pt"/>
    </style:style>
    <style:style style:name="T1139" style:parent-style-name="DefaultParagraphFont" style:family="text">
      <style:text-properties fo:letter-spacing="-0.002in" fo:font-size="8pt" style:font-size-asian="8pt"/>
    </style:style>
    <style:style style:name="T1140" style:parent-style-name="DefaultParagraphFont" style:family="text">
      <style:text-properties fo:font-size="8pt" style:font-size-asian="8pt"/>
    </style:style>
    <style:style style:name="T1141" style:parent-style-name="DefaultParagraphFont" style:family="text">
      <style:text-properties fo:letter-spacing="-0.002in" fo:font-size="8pt" style:font-size-asian="8pt"/>
    </style:style>
    <style:style style:name="T1142" style:parent-style-name="DefaultParagraphFont" style:family="text">
      <style:text-properties fo:font-size="8pt" style:font-size-asian="8pt"/>
    </style:style>
    <style:style style:name="T1143" style:parent-style-name="DefaultParagraphFont" style:family="text">
      <style:text-properties fo:letter-spacing="-0.0013in" fo:font-size="8pt" style:font-size-asian="8pt"/>
    </style:style>
    <style:style style:name="T1144" style:parent-style-name="DefaultParagraphFont" style:family="text">
      <style:text-properties fo:font-size="8pt" style:font-size-asian="8pt"/>
    </style:style>
    <style:style style:name="T1145" style:parent-style-name="DefaultParagraphFont" style:family="text">
      <style:text-properties fo:letter-spacing="-0.0027in" fo:font-size="8pt" style:font-size-asian="8pt"/>
    </style:style>
    <style:style style:name="T1146" style:parent-style-name="DefaultParagraphFont" style:family="text">
      <style:text-properties fo:font-size="8pt" style:font-size-asian="8pt"/>
    </style:style>
    <style:style style:name="T1147" style:parent-style-name="DefaultParagraphFont" style:family="text">
      <style:text-properties fo:letter-spacing="-0.0006in" fo:font-size="8pt" style:font-size-asian="8pt"/>
    </style:style>
    <style:style style:name="T1148" style:parent-style-name="DefaultParagraphFont" style:family="text">
      <style:text-properties fo:font-size="8pt" style:font-size-asian="8pt"/>
    </style:style>
    <style:style style:name="T1149" style:parent-style-name="DefaultParagraphFont" style:family="text">
      <style:text-properties fo:letter-spacing="-0.0006in" fo:font-size="8pt" style:font-size-asian="8pt"/>
    </style:style>
    <style:style style:name="T1150" style:parent-style-name="DefaultParagraphFont" style:family="text">
      <style:text-properties fo:font-size="8pt" style:font-size-asian="8pt"/>
    </style:style>
    <style:style style:name="T1151" style:parent-style-name="DefaultParagraphFont" style:family="text">
      <style:text-properties fo:letter-spacing="-0.0006in" fo:font-size="8pt" style:font-size-asian="8pt"/>
    </style:style>
    <style:style style:name="T1152" style:parent-style-name="DefaultParagraphFont" style:family="text">
      <style:text-properties fo:font-size="8pt" style:font-size-asian="8pt"/>
    </style:style>
    <style:style style:name="T1153" style:parent-style-name="DefaultParagraphFont" style:family="text">
      <style:text-properties fo:letter-spacing="-0.0027in" fo:font-size="8pt" style:font-size-asian="8pt"/>
    </style:style>
    <style:style style:name="T1154" style:parent-style-name="DefaultParagraphFont" style:family="text">
      <style:text-properties fo:font-size="8pt" style:font-size-asian="8pt"/>
    </style:style>
    <style:style style:name="T1155" style:parent-style-name="DefaultParagraphFont" style:family="text">
      <style:text-properties fo:letter-spacing="-0.0013in" fo:font-size="8pt" style:font-size-asian="8pt"/>
    </style:style>
    <style:style style:name="T1156" style:parent-style-name="DefaultParagraphFont" style:family="text">
      <style:text-properties fo:font-size="8pt" style:font-size-asian="8pt"/>
    </style:style>
    <style:style style:name="T1157" style:parent-style-name="DefaultParagraphFont" style:family="text">
      <style:text-properties fo:letter-spacing="-0.0006in" fo:font-size="8pt" style:font-size-asian="8pt"/>
    </style:style>
    <style:style style:name="T1158" style:parent-style-name="DefaultParagraphFont" style:family="text">
      <style:text-properties fo:font-size="8pt" style:font-size-asian="8pt"/>
    </style:style>
    <style:style style:name="T1159" style:parent-style-name="DefaultParagraphFont" style:family="text">
      <style:text-properties fo:letter-spacing="-0.002in" fo:font-size="8pt" style:font-size-asian="8pt"/>
    </style:style>
    <style:style style:name="T1160" style:parent-style-name="DefaultParagraphFont" style:family="text">
      <style:text-properties fo:font-size="8pt" style:font-size-asian="8pt"/>
    </style:style>
    <style:style style:name="T1161" style:parent-style-name="DefaultParagraphFont" style:family="text">
      <style:text-properties fo:letter-spacing="-0.002in" fo:font-size="8pt" style:font-size-asian="8pt"/>
    </style:style>
    <style:style style:name="T1162" style:parent-style-name="DefaultParagraphFont" style:family="text">
      <style:text-properties fo:font-size="8pt" style:font-size-asian="8pt"/>
    </style:style>
    <style:style style:name="T1163" style:parent-style-name="DefaultParagraphFont" style:family="text">
      <style:text-properties fo:font-size="8pt" style:font-size-asian="8pt"/>
    </style:style>
    <style:style style:name="P1164" style:parent-style-name="BodyText" style:master-page-name="MP4" style:family="paragraph">
      <style:paragraph-properties fo:break-before="page" fo:margin-top="0.0805in" fo:line-height="150%" fo:margin-left="0.7437in" fo:margin-right="0.6076in">
        <style:tab-stops/>
      </style:paragraph-properties>
    </style:style>
    <style:style style:name="T1174" style:parent-style-name="DefaultParagraphFont" style:family="text">
      <style:text-properties fo:letter-spacing="-0.0027in"/>
    </style:style>
    <style:style style:name="T1175" style:parent-style-name="DefaultParagraphFont" style:family="text">
      <style:text-properties fo:letter-spacing="-0.0041in"/>
    </style:style>
    <style:style style:name="T1176" style:parent-style-name="DefaultParagraphFont" style:family="text">
      <style:text-properties fo:letter-spacing="-0.0027in"/>
    </style:style>
    <style:style style:name="T1177" style:parent-style-name="DefaultParagraphFont" style:family="text">
      <style:text-properties fo:letter-spacing="-0.0013in"/>
    </style:style>
    <style:style style:name="T1178" style:parent-style-name="DefaultParagraphFont" style:family="text">
      <style:text-properties fo:letter-spacing="-0.002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41in"/>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T1184" style:parent-style-name="DefaultParagraphFont" style:family="text">
      <style:text-properties fo:letter-spacing="-0.0027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P1187" style:parent-style-name="BodyText" style:family="paragraph">
      <style:paragraph-properties fo:margin-top="0.0965in"/>
    </style:style>
    <style:style style:name="P1188" style:parent-style-name="Normal" style:family="paragraph">
      <style:paragraph-properties fo:margin-left="0.0923in">
        <style:tab-stops/>
      </style:paragraph-properties>
    </style:style>
    <style:style style:name="T1189" style:parent-style-name="DefaultParagraphFont" style:family="text">
      <style:text-properties fo:font-weight="bold" style:font-weight-asian="bold" fo:font-size="12pt" style:font-size-asian="12pt"/>
    </style:style>
    <style:style style:name="T1190" style:parent-style-name="DefaultParagraphFont" style:family="text">
      <style:text-properties fo:font-weight="bold" style:font-weight-asian="bold" fo:letter-spacing="-0.0041in" fo:font-size="12pt" style:font-size-asian="12pt"/>
    </style:style>
    <style:style style:name="T1191" style:parent-style-name="DefaultParagraphFont" style:family="text">
      <style:text-properties fo:font-weight="bold" style:font-weight-asian="bold" fo:font-size="12pt" style:font-size-asian="12pt"/>
    </style:style>
    <style:style style:name="T1192" style:parent-style-name="DefaultParagraphFont" style:family="text">
      <style:text-properties fo:font-weight="bold" style:font-weight-asian="bold" fo:letter-spacing="-0.0027in" fo:font-size="12pt" style:font-size-asian="12pt"/>
    </style:style>
    <style:style style:name="T1193" style:parent-style-name="DefaultParagraphFont" style:family="text">
      <style:text-properties fo:font-weight="bold" style:font-weight-asian="bold" fo:font-size="12pt" style:font-size-asian="12pt"/>
    </style:style>
    <style:style style:name="T1194" style:parent-style-name="DefaultParagraphFont" style:family="text">
      <style:text-properties fo:font-weight="bold" style:font-weight-asian="bold" fo:letter-spacing="-0.0013in" fo:font-size="12pt" style:font-size-asian="12pt"/>
    </style:style>
    <style:style style:name="T1195" style:parent-style-name="DefaultParagraphFont" style:family="text">
      <style:text-properties fo:font-weight="bold" style:font-weight-asian="bold" fo:font-size="12pt" style:font-size-asian="12pt"/>
    </style:style>
    <style:style style:name="T1196" style:parent-style-name="DefaultParagraphFont" style:family="text">
      <style:text-properties fo:font-weight="bold" style:font-weight-asian="bold" fo:letter-spacing="-0.002in" fo:font-size="12pt" style:font-size-asian="12pt"/>
    </style:style>
    <style:style style:name="T1197" style:parent-style-name="DefaultParagraphFont" style:family="text">
      <style:text-properties fo:font-weight="bold" style:font-weight-asian="bold" fo:font-size="12pt" style:font-size-asian="12pt"/>
    </style:style>
    <style:style style:name="T1198" style:parent-style-name="DefaultParagraphFont" style:family="text">
      <style:text-properties fo:font-weight="bold" style:font-weight-asian="bold" fo:letter-spacing="-0.002in" fo:font-size="12pt" style:font-size-asian="12pt"/>
    </style:style>
    <style:style style:name="T1199" style:parent-style-name="DefaultParagraphFont" style:family="text">
      <style:text-properties fo:font-weight="bold" style:font-weight-asian="bold" fo:letter-spacing="-0.0013in" fo:font-size="12pt" style:font-size-asian="12pt"/>
    </style:style>
    <style:style style:name="P1200" style:parent-style-name="ListParagraph" style:family="paragraph">
      <style:paragraph-properties fo:margin-top="0.0951in" fo:line-height="150%" fo:margin-right="0.7354in">
        <style:tab-stops>
          <style:tab-stop style:type="left" style:position="0in"/>
        </style:tab-stops>
      </style:paragraph-properties>
    </style:style>
    <style:style style:name="T1201" style:parent-style-name="DefaultParagraphFont" style:family="text">
      <style:text-properties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13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34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7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27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13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13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13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13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27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13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13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2in" fo:font-size="12pt" style:font-size-asian="12pt"/>
    </style:style>
    <style:style style:name="T1226" style:parent-style-name="DefaultParagraphFont" style:family="text">
      <style:text-properties fo:font-size="12pt" style:font-size-asian="12pt"/>
    </style:style>
    <style:style style:name="P1227" style:parent-style-name="BodyText" style:family="paragraph">
      <style:paragraph-properties fo:margin-top="0.0958in"/>
    </style:style>
    <style:style style:name="P1228" style:parent-style-name="ListParagraph" style:family="paragraph">
      <style:paragraph-properties fo:line-height="150%" fo:margin-right="0.6152in">
        <style:tab-stops>
          <style:tab-stop style:type="left" style:position="0in"/>
        </style:tab-stops>
      </style:paragraph-properties>
    </style:style>
    <style:style style:name="T1229" style:parent-style-name="DefaultParagraphFont" style:family="text">
      <style:text-properties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13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7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13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7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13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13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13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13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13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13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13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7in" fo:font-size="12pt" style:font-size-asian="12pt"/>
    </style:style>
    <style:style style:name="P1258" style:parent-style-name="BodyText" style:family="paragraph">
      <style:paragraph-properties fo:margin-top="0.0958in"/>
    </style:style>
    <style:style style:name="P1259" style:parent-style-name="ListParagraph" style:family="paragraph">
      <style:paragraph-properties fo:line-height="150%" fo:margin-right="0.6062in">
        <style:tab-stops>
          <style:tab-stop style:type="left" style:position="0in"/>
        </style:tab-stops>
      </style:paragraph-properties>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13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13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7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13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13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7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27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34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13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7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13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13in" fo:font-size="12pt" style:font-size-asian="12pt"/>
    </style:style>
    <style:style style:name="T1288" style:parent-style-name="DefaultParagraphFont" style:family="text">
      <style:text-properties fo:font-size="12pt" style:font-size-asian="12pt"/>
    </style:style>
    <style:style style:name="P1289" style:parent-style-name="BodyText" style:family="paragraph">
      <style:paragraph-properties fo:margin-top="0.0965in"/>
    </style:style>
    <style:style style:name="P1290" style:parent-style-name="Normal" style:family="paragraph">
      <style:paragraph-properties fo:margin-top="0.0006in" fo:margin-left="0.0972in">
        <style:tab-stops/>
      </style:paragraph-properties>
    </style:style>
    <style:style style:name="T1291" style:parent-style-name="DefaultParagraphFont" style:family="text">
      <style:text-properties fo:font-weight="bold" style:font-weight-asian="bold" fo:font-size="12pt" style:font-size-asian="12pt"/>
    </style:style>
    <style:style style:name="T1292" style:parent-style-name="DefaultParagraphFont" style:family="text">
      <style:text-properties fo:font-weight="bold" style:font-weight-asian="bold" fo:letter-spacing="-0.0027in" fo:font-size="12pt" style:font-size-asian="12pt"/>
    </style:style>
    <style:style style:name="T1293" style:parent-style-name="DefaultParagraphFont" style:family="text">
      <style:text-properties fo:font-weight="bold" style:font-weight-asian="bold" fo:font-size="12pt" style:font-size-asian="12pt"/>
    </style:style>
    <style:style style:name="T1294" style:parent-style-name="DefaultParagraphFont" style:family="text">
      <style:text-properties fo:font-weight="bold" style:font-weight-asian="bold" fo:letter-spacing="-0.002in" fo:font-size="12pt" style:font-size-asian="12pt"/>
    </style:style>
    <style:style style:name="T1295" style:parent-style-name="DefaultParagraphFont" style:family="text">
      <style:text-properties fo:font-weight="bold" style:font-weight-asian="bold" fo:font-size="12pt" style:font-size-asian="12pt"/>
    </style:style>
    <style:style style:name="T1296" style:parent-style-name="DefaultParagraphFont" style:family="text">
      <style:text-properties fo:font-weight="bold" style:font-weight-asian="bold" fo:letter-spacing="-0.0013in" fo:font-size="12pt" style:font-size-asian="12pt"/>
    </style:style>
    <style:style style:name="T1297" style:parent-style-name="DefaultParagraphFont" style:family="text">
      <style:text-properties fo:font-weight="bold" style:font-weight-asian="bold" fo:font-size="12pt" style:font-size-asian="12pt"/>
    </style:style>
    <style:style style:name="T1298" style:parent-style-name="DefaultParagraphFont" style:family="text">
      <style:text-properties fo:font-weight="bold" style:font-weight-asian="bold" fo:letter-spacing="-0.0034in" fo:font-size="12pt" style:font-size-asian="12pt"/>
    </style:style>
    <style:style style:name="T1299" style:parent-style-name="DefaultParagraphFont" style:family="text">
      <style:text-properties fo:font-weight="bold" style:font-weight-asian="bold" fo:letter-spacing="-0.0013in" fo:font-size="12pt" style:font-size-asian="12pt"/>
    </style:style>
    <style:style style:name="P1300" style:parent-style-name="ListParagraph" style:family="paragraph">
      <style:paragraph-properties fo:margin-top="0.0944in" fo:line-height="150%" fo:margin-right="0.625in" fo:text-indent="-0.3951in">
        <style:tab-stops>
          <style:tab-stop style:type="left" style:position="0in"/>
        </style:tab-stops>
      </style:paragraph-properties>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13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27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13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13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7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34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13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13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34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34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7in" fo:font-size="12pt" style:font-size-asian="12pt"/>
    </style:style>
    <style:style style:name="T1325" style:parent-style-name="DefaultParagraphFont" style:family="text">
      <style:text-properties fo:font-size="12pt" style:font-size-asian="12pt"/>
    </style:style>
    <style:style style:name="P1326" style:parent-style-name="BodyText" style:family="paragraph">
      <style:paragraph-properties fo:margin-top="0.0958in"/>
    </style:style>
    <style:style style:name="P1327" style:parent-style-name="Normal" style:family="paragraph">
      <style:paragraph-properties fo:margin-left="0.0923in">
        <style:tab-stops/>
      </style:paragraph-properties>
    </style:style>
    <style:style style:name="T1328" style:parent-style-name="DefaultParagraphFont" style:family="text">
      <style:text-properties fo:font-weight="bold" style:font-weight-asian="bold" fo:font-size="12pt" style:font-size-asian="12pt"/>
    </style:style>
    <style:style style:name="T1329" style:parent-style-name="DefaultParagraphFont" style:family="text">
      <style:text-properties fo:font-weight="bold" style:font-weight-asian="bold" fo:letter-spacing="-0.0034in" fo:font-size="12pt" style:font-size-asian="12pt"/>
    </style:style>
    <style:style style:name="T1330" style:parent-style-name="DefaultParagraphFont" style:family="text">
      <style:text-properties fo:font-weight="bold" style:font-weight-asian="bold" fo:font-size="12pt" style:font-size-asian="12pt"/>
    </style:style>
    <style:style style:name="T1331" style:parent-style-name="DefaultParagraphFont" style:family="text">
      <style:text-properties fo:font-weight="bold" style:font-weight-asian="bold" fo:letter-spacing="-0.0027in" fo:font-size="12pt" style:font-size-asian="12pt"/>
    </style:style>
    <style:style style:name="T1332" style:parent-style-name="DefaultParagraphFont" style:family="text">
      <style:text-properties fo:font-weight="bold" style:font-weight-asian="bold" fo:font-size="12pt" style:font-size-asian="12pt"/>
    </style:style>
    <style:style style:name="T1333" style:parent-style-name="DefaultParagraphFont" style:family="text">
      <style:text-properties fo:font-weight="bold" style:font-weight-asian="bold" fo:letter-spacing="-0.0013in" fo:font-size="12pt" style:font-size-asian="12pt"/>
    </style:style>
    <style:style style:name="P1334" style:parent-style-name="ListParagraph" style:family="paragraph">
      <style:paragraph-properties fo:margin-top="0.0972in" fo:line-height="150%" fo:margin-right="1.4784in">
        <style:tab-stops>
          <style:tab-stop style:type="left" style:position="0in"/>
        </style:tab-stops>
      </style:paragraph-properties>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13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13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13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7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13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2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13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27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2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13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34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27in" fo:font-size="12pt" style:font-size-asian="12pt"/>
    </style:style>
    <style:style style:name="T1363" style:parent-style-name="DefaultParagraphFont" style:family="text">
      <style:text-properties fo:font-size="12pt" style:font-size-asian="12pt"/>
    </style:style>
    <style:style style:name="P1364" style:parent-style-name="BodyText" style:family="paragraph">
      <style:paragraph-properties fo:margin-top="0.0944in"/>
    </style:style>
    <style:style style:name="P1365" style:parent-style-name="Normal" style:family="paragraph">
      <style:paragraph-properties fo:margin-top="0.0006in" fo:margin-left="0.0923in">
        <style:tab-stops/>
      </style:paragraph-properties>
    </style:style>
    <style:style style:name="T1366" style:parent-style-name="DefaultParagraphFont" style:family="text">
      <style:text-properties fo:font-weight="bold" style:font-weight-asian="bold" fo:font-size="12pt" style:font-size-asian="12pt"/>
    </style:style>
    <style:style style:name="T1367" style:parent-style-name="DefaultParagraphFont" style:family="text">
      <style:text-properties fo:font-weight="bold" style:font-weight-asian="bold" fo:letter-spacing="-0.0013in" fo:font-size="12pt" style:font-size-asian="12pt"/>
    </style:style>
    <style:style style:name="T1368" style:parent-style-name="DefaultParagraphFont" style:family="text">
      <style:text-properties fo:font-weight="bold" style:font-weight-asian="bold" fo:font-size="12pt" style:font-size-asian="12pt"/>
    </style:style>
    <style:style style:name="T1369" style:parent-style-name="DefaultParagraphFont" style:family="text">
      <style:text-properties fo:font-weight="bold" style:font-weight-asian="bold" fo:letter-spacing="-0.0013in" fo:font-size="12pt" style:font-size-asian="12pt"/>
    </style:style>
    <style:style style:name="P1370" style:parent-style-name="ListParagraph" style:family="paragraph">
      <style:paragraph-properties fo:margin-top="0.0965in" fo:line-height="150%" fo:margin-right="0.7208in">
        <style:tab-stops>
          <style:tab-stop style:type="left" style:position="0in"/>
        </style:tab-stops>
      </style:paragraph-properties>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06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41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06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27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06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41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13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06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06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2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2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06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06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27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13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06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in" fo:font-size="12pt" style:font-size-asian="12pt"/>
    </style:style>
    <style:style style:name="T1411" style:parent-style-name="DefaultParagraphFont" style:family="text">
      <style:text-properties fo:font-size="12pt" style:font-size-asian="12pt"/>
    </style:style>
    <style:style style:name="P1412" style:parent-style-name="BodyText" style:family="paragraph">
      <style:paragraph-properties fo:margin-top="0.0472in"/>
    </style:style>
    <style:style style:name="P1413" style:parent-style-name="ListParagraph" style:family="paragraph">
      <style:paragraph-properties fo:line-height="150%" fo:margin-right="0.6638in">
        <style:tab-stops>
          <style:tab-stop style:type="left" style:position="0in"/>
        </style:tab-stops>
      </style:paragraph-properties>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06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06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06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2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27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2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7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2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2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27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41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13in" fo:font-size="12pt" style:font-size-asian="12pt"/>
    </style:style>
    <style:style style:name="T1438" style:parent-style-name="DefaultParagraphFont" style:family="text">
      <style:text-properties fo:font-size="12pt" style:font-size-asian="12pt"/>
    </style:style>
    <style:style style:name="P1439" style:parent-style-name="BodyText" style:master-page-name="MP5" style:family="paragraph">
      <style:paragraph-properties fo:break-before="page" fo:margin-top="0.0805in"/>
    </style:style>
    <style:style style:name="P1449" style:parent-style-name="ListParagraph" style:family="paragraph">
      <style:paragraph-properties fo:line-height="150%" fo:margin-right="0.8097in">
        <style:tab-stops>
          <style:tab-stop style:type="left" style:position="0in"/>
        </style:tab-stops>
      </style:paragraph-properties>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13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13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27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7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13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13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27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2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34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13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7in" fo:font-size="12pt" style:font-size-asian="12pt"/>
    </style:style>
    <style:style style:name="T1472" style:parent-style-name="DefaultParagraphFont" style:family="text">
      <style:text-properties fo:font-size="12pt" style:font-size-asian="12pt"/>
    </style:style>
    <style:style style:name="P1473" style:parent-style-name="BodyText" style:family="paragraph">
      <style:paragraph-properties fo:margin-top="0.0006in"/>
    </style:style>
    <style:style style:name="P1474" style:parent-style-name="ListParagraph" style:family="paragraph">
      <style:paragraph-properties fo:line-height="150%" fo:margin-right="0.9138in">
        <style:tab-stops>
          <style:tab-stop style:type="left" style:position="0in"/>
        </style:tab-stops>
      </style:paragraph-properties>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27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2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27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13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13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13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27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27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13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7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27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7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13in" fo:font-size="12pt" style:font-size-asian="12pt"/>
    </style:style>
    <style:style style:name="T1501" style:parent-style-name="DefaultParagraphFont" style:family="text">
      <style:text-properties fo:font-size="12pt" style:font-size-asian="12pt"/>
    </style:style>
    <style:style style:name="P1502" style:parent-style-name="BodyText" style:family="paragraph">
      <style:paragraph-properties fo:margin-top="0.0951in"/>
    </style:style>
    <style:style style:name="P1503" style:parent-style-name="ListParagraph" style:family="paragraph">
      <style:paragraph-properties fo:line-height="150%" fo:margin-right="0.7069in">
        <style:tab-stops>
          <style:tab-stop style:type="left" style:position="0in"/>
        </style:tab-stops>
      </style:paragraph-properties>
    </style:style>
    <style:style style:name="T1504" style:parent-style-name="DefaultParagraphFont" style:family="text">
      <style:text-properties fo:font-size="12pt" style:font-size-asian="12pt"/>
    </style:style>
    <style:style style:name="T1505" style:parent-style-name="DefaultParagraphFont" style:family="text">
      <style:text-properties fo:font-style="italic" style:font-style-asian="italic"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13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06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13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7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7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7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13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34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7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font-size="12pt" style:font-size-asian="12pt"/>
    </style:style>
    <style:style style:name="P1528" style:parent-style-name="ListParagraph" style:family="paragraph">
      <style:paragraph-properties fo:line-height="150%" fo:margin-right="0.6638in">
        <style:tab-stops>
          <style:tab-stop style:type="left" style:position="0in"/>
        </style:tab-stops>
      </style:paragraph-properties>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27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13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34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13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7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13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27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27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34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27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2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2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13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06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06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13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06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06in" fo:font-size="12pt" style:font-size-asian="12pt"/>
    </style:style>
    <style:style style:name="T1565" style:parent-style-name="DefaultParagraphFont" style:family="text">
      <style:text-properties fo:font-size="12pt" style:font-size-asian="12pt"/>
    </style:style>
    <style:style style:name="P1566" style:parent-style-name="BodyText" style:family="paragraph">
      <style:paragraph-properties fo:margin-top="0.0972in"/>
    </style:style>
    <style:style style:name="P1567" style:parent-style-name="ListParagraph" style:family="paragraph">
      <style:paragraph-properties fo:line-height="150%" fo:margin-right="0.6069in">
        <style:tab-stops>
          <style:tab-stop style:type="left" style:position="0in"/>
        </style:tab-stops>
      </style:paragraph-properties>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13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13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34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13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13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13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27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34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13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27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13in" fo:font-size="12pt" style:font-size-asian="12pt"/>
    </style:style>
    <style:style style:name="T1592" style:parent-style-name="DefaultParagraphFont" style:family="text">
      <style:text-properties fo:font-size="12pt" style:font-size-asian="12pt"/>
    </style:style>
    <style:style style:name="P1593" style:parent-style-name="BodyText" style:family="paragraph">
      <style:paragraph-properties fo:margin-top="0.0951in"/>
    </style:style>
    <style:style style:name="P1594" style:parent-style-name="ListParagraph" style:family="paragraph">
      <style:paragraph-properties fo:line-height="150%" fo:margin-right="0.7375in">
        <style:tab-stops>
          <style:tab-stop style:type="left" style:position="0in"/>
        </style:tab-stops>
      </style:paragraph-properties>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2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41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2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13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27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13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34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13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2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13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13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06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2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13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13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13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13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13in" fo:font-size="12pt" style:font-size-asian="12pt"/>
    </style:style>
    <style:style style:name="T1637" style:parent-style-name="DefaultParagraphFont" style:family="text">
      <style:text-properties fo:font-size="12pt" style:font-size-asian="12pt"/>
    </style:style>
    <style:style style:name="P1638" style:parent-style-name="ListParagraph" style:master-page-name="MP6" style:family="paragraph">
      <style:paragraph-properties fo:break-before="page" fo:margin-top="0.0805in" fo:line-height="150%" fo:margin-right="0.9763in">
        <style:tab-stops>
          <style:tab-stop style:type="left" style:position="0in"/>
        </style:tab-stops>
      </style:paragraph-properties>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06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7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13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13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06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27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06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2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27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27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2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2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06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13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2in" fo:font-size="12pt" style:font-size-asian="12pt"/>
    </style:style>
    <style:style style:name="T1678" style:parent-style-name="DefaultParagraphFont" style:family="text">
      <style:text-properties fo:font-size="12pt" style:font-size-asian="12pt"/>
    </style:style>
    <style:style style:name="P1679" style:parent-style-name="BodyText" style:family="paragraph">
      <style:paragraph-properties fo:margin-top="0.0958in"/>
    </style:style>
    <style:style style:name="P1680" style:parent-style-name="ListParagraph" style:family="paragraph">
      <style:paragraph-properties fo:line-height="150%" fo:margin-right="0.6493in">
        <style:tab-stops>
          <style:tab-stop style:type="left" style:position="0in"/>
        </style:tab-stops>
      </style:paragraph-properties>
    </style:style>
    <style:style style:name="T1681" style:parent-style-name="DefaultParagraphFont" style:family="text">
      <style:text-properties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06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style:text-position="50% 100%" fo:font-size="8pt" style:font-size-asian="8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06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06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13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06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06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06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2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27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27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34in" fo:font-size="12pt" style:font-size-asian="12pt"/>
    </style:style>
    <style:style style:name="T1706" style:parent-style-name="DefaultParagraphFont" style:family="text">
      <style:text-properties fo:font-size="12pt" style:font-size-asian="12pt"/>
    </style:style>
    <style:style style:name="P1707" style:parent-style-name="BodyText" style:family="paragraph">
      <style:paragraph-properties fo:line-height="0.1888in" fo:margin-left="0.4909in">
        <style:tab-stops/>
      </style:paragraph-properties>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T1710" style:parent-style-name="DefaultParagraphFont" style:family="text">
      <style:text-properties fo:letter-spacing="-0.002in"/>
    </style:style>
    <style:style style:name="T1711" style:parent-style-name="DefaultParagraphFont" style:family="text">
      <style:text-properties fo:letter-spacing="-0.0013in"/>
    </style:style>
    <style:style style:name="P1712" style:parent-style-name="ListParagraph" style:family="paragraph">
      <style:paragraph-properties fo:line-height="150%" fo:margin-right="0.7187in">
        <style:tab-stops>
          <style:tab-stop style:type="left" style:position="0in"/>
        </style:tab-stops>
      </style:paragraph-properties>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13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13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13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13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06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34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2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13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13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2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font-style="italic" style:font-style-asian="italic" fo:font-size="12pt" style:font-size-asian="12pt"/>
    </style:style>
    <style:style style:name="T1735" style:parent-style-name="DefaultParagraphFont" style:family="text">
      <style:text-properties fo:font-style="italic" style:font-style-asian="italic" fo:letter-spacing="-0.0027in" fo:font-size="12pt" style:font-size-asian="12pt"/>
    </style:style>
    <style:style style:name="T1736" style:parent-style-name="DefaultParagraphFont" style:family="text">
      <style:text-properties fo:font-style="italic" style:font-style-asian="italic" fo:font-size="12pt" style:font-size-asian="12pt"/>
    </style:style>
    <style:style style:name="T1737" style:parent-style-name="DefaultParagraphFont" style:family="text">
      <style:text-properties fo:font-style="italic" style:font-style-asian="italic" fo:letter-spacing="-0.0034in" fo:font-size="12pt" style:font-size-asian="12pt"/>
    </style:style>
    <style:style style:name="T1738" style:parent-style-name="DefaultParagraphFont" style:family="text">
      <style:text-properties fo:font-style="italic" style:font-style-asian="italic" fo:font-size="12pt" style:font-size-asian="12pt"/>
    </style:style>
    <style:style style:name="T1739" style:parent-style-name="DefaultParagraphFont" style:family="text">
      <style:text-properties fo:font-style="italic" style:font-style-asian="italic" fo:letter-spacing="-0.0013in" fo:font-size="12pt" style:font-size-asian="12pt"/>
    </style:style>
    <style:style style:name="T1740" style:parent-style-name="DefaultParagraphFont" style:family="text">
      <style:text-properties fo:font-style="italic" style:font-style-asian="italic" fo:font-size="12pt" style:font-size-asian="12pt"/>
    </style:style>
    <style:style style:name="T1741" style:parent-style-name="DefaultParagraphFont" style:family="text">
      <style:text-properties fo:font-size="12pt" style:font-size-asian="12pt"/>
    </style:style>
    <style:style style:name="P1742" style:parent-style-name="ListParagraph" style:family="paragraph">
      <style:paragraph-properties fo:line-height="150%" fo:margin-right="0.625in">
        <style:tab-stops>
          <style:tab-stop style:type="left" style:position="0in"/>
        </style:tab-stops>
      </style:paragraph-properties>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13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13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13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27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13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27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34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13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13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41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34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13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7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font-size="12pt" style:font-size-asian="12pt"/>
    </style:style>
    <style:style style:name="P1771" style:parent-style-name="BodyText" style:family="paragraph">
      <style:paragraph-properties fo:margin-top="0.0958in"/>
    </style:style>
    <style:style style:name="P1772" style:parent-style-name="ListParagraph" style:family="paragraph">
      <style:paragraph-properties fo:line-height="150%" fo:margin-right="0.6159in">
        <style:tab-stops>
          <style:tab-stop style:type="left" style:position="0in"/>
        </style:tab-stops>
      </style:paragraph-properties>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06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27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2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7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06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2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27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06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2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27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06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06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27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font-style="italic" style:font-style-asian="italic" fo:font-size="12pt" style:font-size-asian="12pt"/>
    </style:style>
    <style:style style:name="T1801" style:parent-style-name="DefaultParagraphFont" style:family="text">
      <style:text-properties fo:font-size="12pt" style:font-size-asian="12pt"/>
    </style:style>
    <style:style style:name="P1802" style:parent-style-name="BodyText" style:family="paragraph">
      <style:paragraph-properties fo:margin-top="0.0951in"/>
    </style:style>
    <style:style style:name="P1803" style:parent-style-name="ListParagraph" style:family="paragraph">
      <style:paragraph-properties fo:line-height="150%" fo:margin-right="0.6729in">
        <style:tab-stops>
          <style:tab-stop style:type="left" style:position="0in"/>
        </style:tab-stops>
      </style:paragraph-properties>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13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13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27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27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13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13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27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48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13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13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13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13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27in" fo:font-size="12pt" style:font-size-asian="12pt"/>
    </style:style>
    <style:style style:name="T1830" style:parent-style-name="DefaultParagraphFont" style:family="text">
      <style:text-properties fo:font-size="12pt" style:font-size-asian="12pt"/>
    </style:style>
    <style:style style:name="P1831" style:parent-style-name="BodyText" style:family="paragraph">
      <style:paragraph-properties fo:margin-top="0.0006in"/>
    </style:style>
    <style:style style:name="P1832" style:parent-style-name="ListParagraph" style:family="paragraph">
      <style:paragraph-properties fo:margin-top="0.0006in" fo:line-height="150%" fo:margin-right="0.8381in">
        <style:tab-stops>
          <style:tab-stop style:type="left" style:position="0in"/>
        </style:tab-stops>
      </style:paragraph-properties>
    </style:style>
    <style:style style:name="T1833" style:parent-style-name="DefaultParagraphFont" style:family="text">
      <style:text-properties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06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2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2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27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06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06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27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06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2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7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27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06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06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06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27in" fo:font-size="12pt" style:font-size-asian="12pt"/>
    </style:style>
    <style:style style:name="T1864" style:parent-style-name="DefaultParagraphFont" style:family="text">
      <style:text-properties fo:font-size="12pt" style:font-size-asian="12pt"/>
    </style:style>
    <style:style style:name="P1865" style:parent-style-name="BodyText" style:family="paragraph">
      <style:paragraph-properties fo:line-height="150%" fo:margin-left="0.4909in" fo:margin-right="0.6069in">
        <style:tab-stops/>
      </style:paragraph-properties>
    </style:style>
    <style:style style:name="T1866" style:parent-style-name="DefaultParagraphFont" style:family="text">
      <style:text-properties fo:letter-spacing="-0.0013in"/>
    </style:style>
    <style:style style:name="T1867" style:parent-style-name="DefaultParagraphFont" style:family="text">
      <style:text-properties fo:letter-spacing="-0.002in"/>
    </style:style>
    <style:style style:name="T1868" style:parent-style-name="DefaultParagraphFont" style:family="text">
      <style:text-properties fo:letter-spacing="-0.0006in"/>
    </style:style>
    <style:style style:name="T1869" style:parent-style-name="DefaultParagraphFont" style:family="text">
      <style:text-properties fo:letter-spacing="-0.0027in"/>
    </style:style>
    <style:style style:name="T1870" style:parent-style-name="DefaultParagraphFont" style:family="text">
      <style:text-properties fo:letter-spacing="-0.0006in"/>
    </style:style>
    <style:style style:name="T1871" style:parent-style-name="DefaultParagraphFont" style:family="text">
      <style:text-properties fo:letter-spacing="-0.0006in"/>
    </style:style>
    <style:style style:name="T1872" style:parent-style-name="DefaultParagraphFont" style:family="text">
      <style:text-properties fo:letter-spacing="-0.0034in"/>
    </style:style>
    <style:style style:name="T1873" style:parent-style-name="DefaultParagraphFont" style:family="text">
      <style:text-properties fo:letter-spacing="-0.0006in"/>
    </style:style>
    <style:style style:name="T1874" style:parent-style-name="DefaultParagraphFont" style:family="text">
      <style:text-properties fo:letter-spacing="-0.0006in"/>
    </style:style>
    <style:style style:name="T1875" style:parent-style-name="DefaultParagraphFont" style:family="text">
      <style:text-properties fo:letter-spacing="-0.0006in"/>
    </style:style>
    <style:style style:name="T1876" style:parent-style-name="DefaultParagraphFont" style:family="text">
      <style:text-properties fo:letter-spacing="-0.0013in"/>
    </style:style>
    <style:style style:name="T1877" style:parent-style-name="DefaultParagraphFont" style:family="text">
      <style:text-properties fo:letter-spacing="-0.0013in"/>
    </style:style>
    <style:style style:name="T1878" style:parent-style-name="DefaultParagraphFont" style:family="text">
      <style:text-properties fo:letter-spacing="-0.002in"/>
    </style:style>
    <style:style style:name="T1879" style:parent-style-name="DefaultParagraphFont" style:family="text">
      <style:text-properties fo:letter-spacing="-0.0027in"/>
    </style:style>
    <style:style style:name="P1880" style:parent-style-name="BodyText" style:family="paragraph">
      <style:paragraph-properties fo:margin-top="0.1111in"/>
    </style:style>
    <style:style style:name="T1881" style:parent-style-name="DefaultParagraphFont" style:family="text">
      <style:text-properties fo:font-size="10pt" style:font-size-asian="10pt"/>
    </style:style>
    <style:style style:name="P1882" style:parent-style-name="Normal" style:family="paragraph">
      <style:paragraph-properties fo:margin-top="0.059in" fo:margin-left="0.0972in">
        <style:tab-stops/>
      </style:paragraph-properties>
    </style:style>
    <style:style style:name="T1883" style:parent-style-name="DefaultParagraphFont" style:family="text">
      <style:text-properties style:text-position="super 62.5%" fo:font-size="8pt" style:font-size-asian="8pt"/>
    </style:style>
    <style:style style:name="T1884" style:parent-style-name="DefaultParagraphFont" style:family="text">
      <style:text-properties fo:letter-spacing="-0.0013in" fo:font-size="8pt" style:font-size-asian="8pt"/>
    </style:style>
    <style:style style:name="T1885" style:parent-style-name="DefaultParagraphFont" style:family="text">
      <style:text-properties fo:font-size="8pt" style:font-size-asian="8pt"/>
    </style:style>
    <style:style style:name="T1886" style:parent-style-name="DefaultParagraphFont" style:family="text">
      <style:text-properties fo:letter-spacing="-0.002in" fo:font-size="8pt" style:font-size-asian="8pt"/>
    </style:style>
    <style:style style:name="T1887" style:parent-style-name="DefaultParagraphFont" style:family="text">
      <style:text-properties fo:font-size="8pt" style:font-size-asian="8pt"/>
    </style:style>
    <style:style style:name="T1888" style:parent-style-name="DefaultParagraphFont" style:family="text">
      <style:text-properties fo:letter-spacing="-0.0027in" fo:font-size="8pt" style:font-size-asian="8pt"/>
    </style:style>
    <style:style style:name="T1889" style:parent-style-name="DefaultParagraphFont" style:family="text">
      <style:text-properties fo:font-size="8pt" style:font-size-asian="8pt"/>
    </style:style>
    <style:style style:name="T1890" style:parent-style-name="DefaultParagraphFont" style:family="text">
      <style:text-properties fo:letter-spacing="-0.0013in" fo:font-size="8pt" style:font-size-asian="8pt"/>
    </style:style>
    <style:style style:name="T1891" style:parent-style-name="DefaultParagraphFont" style:family="text">
      <style:text-properties fo:font-size="8pt" style:font-size-asian="8pt"/>
    </style:style>
    <style:style style:name="T1892" style:parent-style-name="DefaultParagraphFont" style:family="text">
      <style:text-properties fo:letter-spacing="-0.0013in" fo:font-size="8pt" style:font-size-asian="8pt"/>
    </style:style>
    <style:style style:name="T1893" style:parent-style-name="DefaultParagraphFont" style:family="text">
      <style:text-properties fo:font-size="8pt" style:font-size-asian="8pt"/>
    </style:style>
    <style:style style:name="T1894" style:parent-style-name="DefaultParagraphFont" style:family="text">
      <style:text-properties fo:letter-spacing="-0.0013in" fo:font-size="8pt" style:font-size-asian="8pt"/>
    </style:style>
    <style:style style:name="T1895" style:parent-style-name="DefaultParagraphFont" style:family="text">
      <style:text-properties fo:font-size="8pt" style:font-size-asian="8pt"/>
    </style:style>
    <style:style style:name="T1896" style:parent-style-name="DefaultParagraphFont" style:family="text">
      <style:text-properties fo:letter-spacing="-0.0027in" fo:font-size="8pt" style:font-size-asian="8pt"/>
    </style:style>
    <style:style style:name="T1897" style:parent-style-name="DefaultParagraphFont" style:family="text">
      <style:text-properties fo:font-size="8pt" style:font-size-asian="8pt"/>
    </style:style>
    <style:style style:name="T1898" style:parent-style-name="DefaultParagraphFont" style:family="text">
      <style:text-properties fo:letter-spacing="-0.0013in" fo:font-size="8pt" style:font-size-asian="8pt"/>
    </style:style>
    <style:style style:name="T1899" style:parent-style-name="DefaultParagraphFont" style:family="text">
      <style:text-properties fo:font-size="8pt" style:font-size-asian="8pt"/>
    </style:style>
    <style:style style:name="T1900" style:parent-style-name="DefaultParagraphFont" style:family="text">
      <style:text-properties fo:letter-spacing="-0.0013in" fo:font-size="8pt" style:font-size-asian="8pt"/>
    </style:style>
    <style:style style:name="P1901" style:parent-style-name="BodyText" style:master-page-name="MP7" style:family="paragraph">
      <style:paragraph-properties fo:break-before="page" fo:margin-top="0.0805in" fo:line-height="150%" fo:margin-left="0.4909in" fo:margin-right="0.0826in">
        <style:tab-stops/>
      </style:paragraph-properties>
    </style:style>
    <style:style style:name="T1911" style:parent-style-name="DefaultParagraphFont" style:family="text">
      <style:text-properties fo:letter-spacing="-0.0006in"/>
    </style:style>
    <style:style style:name="T1912" style:parent-style-name="DefaultParagraphFont" style:family="text">
      <style:text-properties fo:letter-spacing="-0.002in"/>
    </style:style>
    <style:style style:name="T1913" style:parent-style-name="DefaultParagraphFont" style:family="text">
      <style:text-properties fo:letter-spacing="-0.0006in"/>
    </style:style>
    <style:style style:name="T1914" style:parent-style-name="DefaultParagraphFont" style:family="text">
      <style:text-properties fo:letter-spacing="-0.0013in"/>
    </style:style>
    <style:style style:name="T1915" style:parent-style-name="DefaultParagraphFont" style:family="text">
      <style:text-properties fo:letter-spacing="-0.0006in"/>
    </style:style>
    <style:style style:name="T1916" style:parent-style-name="DefaultParagraphFont" style:family="text">
      <style:text-properties fo:letter-spacing="-0.0006in"/>
    </style:style>
    <style:style style:name="T1917" style:parent-style-name="DefaultParagraphFont" style:family="text">
      <style:text-properties fo:letter-spacing="-0.002in"/>
    </style:style>
    <style:style style:name="T1918" style:parent-style-name="DefaultParagraphFont" style:family="text">
      <style:text-properties fo:letter-spacing="-0.002in"/>
    </style:style>
    <style:style style:name="T1919" style:parent-style-name="DefaultParagraphFont" style:family="text">
      <style:text-properties fo:letter-spacing="-0.0006in"/>
    </style:style>
    <style:style style:name="T1920" style:parent-style-name="DefaultParagraphFont" style:family="text">
      <style:text-properties fo:letter-spacing="-0.0013in"/>
    </style:style>
    <style:style style:name="T1921" style:parent-style-name="DefaultParagraphFont" style:family="text">
      <style:text-properties fo:letter-spacing="-0.0006in"/>
    </style:style>
    <style:style style:name="T1922" style:parent-style-name="DefaultParagraphFont" style:family="text">
      <style:text-properties fo:letter-spacing="-0.002in"/>
    </style:style>
    <style:style style:name="T1923" style:parent-style-name="DefaultParagraphFont" style:family="text">
      <style:text-properties fo:letter-spacing="-0.0006in"/>
    </style:style>
    <style:style style:name="T1924" style:parent-style-name="DefaultParagraphFont" style:family="text">
      <style:text-properties fo:letter-spacing="-0.002in"/>
    </style:style>
    <style:style style:name="T1925" style:parent-style-name="DefaultParagraphFont" style:family="text">
      <style:text-properties fo:letter-spacing="-0.0006in"/>
    </style:style>
    <style:style style:name="T1926" style:parent-style-name="DefaultParagraphFont" style:family="text">
      <style:text-properties fo:letter-spacing="-0.0027in"/>
    </style:style>
    <style:style style:name="P1927" style:parent-style-name="ListParagraph" style:family="paragraph">
      <style:paragraph-properties fo:line-height="150%" fo:margin-right="0.8187in">
        <style:tab-stops>
          <style:tab-stop style:type="left" style:position="0in"/>
        </style:tab-stops>
      </style:paragraph-properties>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13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13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13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13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27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27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2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27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13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27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13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277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13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13in" fo:font-size="12pt" style:font-size-asian="12pt"/>
    </style:style>
    <style:style style:name="P1957" style:parent-style-name="BodyText" style:family="paragraph">
      <style:paragraph-properties fo:margin-top="0.0965in"/>
    </style:style>
    <style:style style:name="P1958" style:parent-style-name="ListParagraph" style:family="paragraph">
      <style:paragraph-properties fo:line-height="150%" fo:margin-right="0.7368in">
        <style:tab-stops>
          <style:tab-stop style:type="left" style:position="0in"/>
        </style:tab-stops>
      </style:paragraph-properties>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27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2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13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13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2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13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13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27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13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13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13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7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7in" fo:font-size="12pt" style:font-size-asian="12pt"/>
    </style:style>
    <style:style style:name="P1989" style:parent-style-name="BodyText" style:family="paragraph">
      <style:paragraph-properties fo:margin-top="0.0951in"/>
    </style:style>
    <style:style style:name="P1990" style:parent-style-name="ListParagraph" style:family="paragraph">
      <style:paragraph-properties fo:line-height="150%" fo:margin-right="0.6256in">
        <style:tab-stops>
          <style:tab-stop style:type="left" style:position="0in"/>
        </style:tab-stops>
      </style:paragraph-properties>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06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06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13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06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06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7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06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7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06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06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34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7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7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13in" fo:font-size="12pt" style:font-size-asian="12pt"/>
    </style:style>
    <style:style style:name="P2025" style:parent-style-name="BodyText" style:family="paragraph">
      <style:paragraph-properties fo:margin-top="0.0965in"/>
    </style:style>
    <style:style style:name="P2026" style:parent-style-name="ListParagraph" style:family="paragraph">
      <style:paragraph-properties fo:margin-top="0.0006in" fo:line-height="150%" fo:margin-right="0.8006in">
        <style:tab-stops>
          <style:tab-stop style:type="left" style:position="0in"/>
        </style:tab-stops>
      </style:paragraph-properties>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06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06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06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06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34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34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2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2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2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2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27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2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27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2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34in" fo:font-size="12pt" style:font-size-asian="12pt"/>
    </style:style>
    <style:style style:name="T2060" style:parent-style-name="DefaultParagraphFont" style:family="text">
      <style:text-properties fo:font-size="12pt" style:font-size-asian="12pt"/>
    </style:style>
    <style:style style:name="P2061" style:parent-style-name="ListParagraph" style:family="paragraph">
      <style:paragraph-properties fo:text-align="justify" fo:line-height="150%" fo:margin-right="0.8104in">
        <style:tab-stops>
          <style:tab-stop style:type="left" style:position="-0.0013in"/>
          <style:tab-stop style:type="left" style:position="0in"/>
        </style:tab-stops>
      </style:paragraph-properties>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13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06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06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13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13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06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06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06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13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2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34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13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13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27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2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13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34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27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34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13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2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27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13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27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027in"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13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13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27in" fo:font-size="12pt" style:font-size-asian="12pt"/>
    </style:style>
    <style:style style:name="T2118" style:parent-style-name="DefaultParagraphFont" style:family="text">
      <style:text-properties fo:font-size="12pt" style:font-size-asian="12pt"/>
    </style:style>
    <style:style style:name="T2119" style:parent-style-name="DefaultParagraphFont" style:family="text">
      <style:text-properties fo:letter-spacing="-0.0013in" fo:font-size="12pt" style:font-size-asian="12pt"/>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27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13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13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13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2in" fo:font-size="12pt" style:font-size-asian="12pt"/>
    </style:style>
    <style:style style:name="T2130" style:parent-style-name="DefaultParagraphFont" style:family="text">
      <style:text-properties fo:font-size="12pt" style:font-size-asian="12pt"/>
    </style:style>
    <style:style style:name="P2131" style:parent-style-name="ListParagraph" style:family="paragraph">
      <style:paragraph-properties fo:margin-top="0.1909in">
        <style:tab-stops>
          <style:tab-stop style:type="left" style:position="0in"/>
        </style:tab-stops>
      </style:paragraph-properties>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13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13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13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13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06in" fo:font-size="12pt" style:font-size-asian="12pt"/>
    </style:style>
    <style:style style:name="T2142" style:parent-style-name="DefaultParagraphFont" style:family="text">
      <style:text-properties fo:letter-spacing="-0.0013in" fo:font-size="12pt" style:font-size-asian="12pt"/>
    </style:style>
    <style:style style:name="P2143" style:parent-style-name="BodyText" style:family="paragraph">
      <style:paragraph-properties fo:margin-top="0.1902in"/>
    </style:style>
    <style:style style:name="T2144" style:parent-style-name="DefaultParagraphFont" style:family="text">
      <style:text-properties fo:letter-spacing="-0.0013in"/>
    </style:style>
    <style:style style:name="P2145" style:parent-style-name="ListParagraph" style:family="paragraph">
      <style:paragraph-properties fo:margin-top="0.0847in" fo:line-height="150%" fo:margin-right="0.709in">
        <style:tab-stops>
          <style:tab-stop style:type="left" style:position="0in"/>
        </style:tab-stops>
      </style:paragraph-properties>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13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27in"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letter-spacing="-0.0013in" fo:font-size="12pt" style:font-size-asian="12pt"/>
    </style:style>
    <style:style style:name="T2152" style:parent-style-name="DefaultParagraphFont" style:family="text">
      <style:text-properties fo:font-size="12pt" style:font-size-asian="12pt"/>
    </style:style>
    <style:style style:name="T2153" style:parent-style-name="DefaultParagraphFont" style:family="text">
      <style:text-properties fo:letter-spacing="-0.0034in" fo:font-size="12pt" style:font-size-asian="12pt"/>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13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27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34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13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2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2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13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13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13in" fo:font-size="12pt" style:font-size-asian="12pt"/>
    </style:style>
    <style:style style:name="T2172" style:parent-style-name="DefaultParagraphFont" style:family="text">
      <style:text-properties fo:font-size="12pt" style:font-size-asian="12pt"/>
    </style:style>
    <style:style style:name="P2173" style:parent-style-name="BodyText" style:master-page-name="MP8" style:family="paragraph">
      <style:paragraph-properties fo:break-before="page" fo:margin-top="0.1284in"/>
    </style:style>
    <style:style style:name="P2183" style:parent-style-name="ListParagraph" style:family="paragraph">
      <style:paragraph-properties fo:line-height="150%" fo:margin-right="0.6437in">
        <style:tab-stops>
          <style:tab-stop style:type="left" style:position="0in"/>
        </style:tab-stops>
      </style:paragraph-properties>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27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13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2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13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2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2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13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13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27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27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13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2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27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27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font-size="12pt" style:font-size-asian="12pt"/>
    </style:style>
    <style:style style:name="P2214" style:parent-style-name="BodyText" style:family="paragraph">
      <style:paragraph-properties fo:margin-top="0.152in"/>
      <style:text-properties fo:font-size="10pt" style:font-size-asian="10pt"/>
    </style:style>
    <style:style style:name="P2215" style:parent-style-name="BodyText" style:family="paragraph">
      <style:paragraph-properties fo:margin-top="0.0083in"/>
    </style:style>
    <style:style style:name="P2216" style:parent-style-name="Normal" style:family="paragraph">
      <style:paragraph-properties fo:margin-left="0.0972in">
        <style:tab-stops/>
      </style:paragraph-properties>
    </style:style>
    <style:style style:name="T2217" style:parent-style-name="DefaultParagraphFont" style:family="text">
      <style:text-properties fo:font-weight="bold" style:font-weight-asian="bold" fo:font-size="12pt" style:font-size-asian="12pt"/>
    </style:style>
    <style:style style:name="T2218" style:parent-style-name="DefaultParagraphFont" style:family="text">
      <style:text-properties fo:font-weight="bold" style:font-weight-asian="bold" fo:letter-spacing="-0.0034in" fo:font-size="12pt" style:font-size-asian="12pt"/>
    </style:style>
    <style:style style:name="T2219" style:parent-style-name="DefaultParagraphFont" style:family="text">
      <style:text-properties fo:font-weight="bold" style:font-weight-asian="bold" fo:letter-spacing="-0.0027in" fo:font-size="12pt" style:font-size-asian="12pt"/>
    </style:style>
    <style:style style:name="P2220" style:parent-style-name="Normal" style:family="paragraph">
      <style:paragraph-properties fo:margin-top="0.0972in" fo:margin-left="0.0972in">
        <style:tab-stops>
          <style:tab-stop style:type="left" style:position="4.725in"/>
        </style:tab-stops>
      </style:paragraph-properties>
    </style:style>
    <style:style style:name="T2221" style:parent-style-name="DefaultParagraphFont" style:family="text">
      <style:text-properties fo:font-weight="bold" style:font-weight-asian="bold" fo:letter-spacing="-0.0013in" fo:font-size="12pt" style:font-size-asian="12pt"/>
    </style:style>
    <style:style style:name="T2222" style:parent-style-name="DefaultParagraphFont" style:family="text">
      <style:text-properties fo:font-weight="bold" style:font-weight-asian="bold" fo:font-size="12pt" style:font-size-asian="12pt"/>
    </style:style>
    <style:style style:name="T2223" style:parent-style-name="DefaultParagraphFont" style:family="text">
      <style:text-properties fo:font-weight="bold" style:font-weight-asian="bold" fo:font-size="12pt" style:font-size-asian="12pt"/>
    </style:style>
    <style:style style:name="T2224" style:parent-style-name="DefaultParagraphFont" style:family="text">
      <style:text-properties fo:font-weight="bold" style:font-weight-asian="bold" fo:font-size="12pt" style:font-size-asian="12pt"/>
    </style:style>
    <style:style style:name="T2225" style:parent-style-name="DefaultParagraphFont" style:family="text">
      <style:text-properties fo:font-weight="bold" style:font-weight-asian="bold" fo:letter-spacing="-0.002in" fo:font-size="12pt" style:font-size-asian="12pt"/>
    </style:style>
    <style:style style:name="T2226" style:parent-style-name="DefaultParagraphFont" style:family="text">
      <style:text-properties fo:font-weight="bold" style:font-weight-asian="bold" fo:letter-spacing="-0.0027in" fo:font-size="12pt" style:font-size-asian="12pt"/>
    </style:style>
    <style:style style:name="P2227" style:parent-style-name="Normal" style:master-page-name="MP9" style:family="paragraph">
      <style:paragraph-properties fo:break-before="page" fo:margin-top="0.0805in" fo:margin-left="1.2576in">
        <style:tab-stops/>
      </style:paragraph-properties>
    </style:style>
    <style:style style:name="T2237" style:parent-style-name="DefaultParagraphFont" style:family="text">
      <style:text-properties fo:font-weight="bold" style:font-weight-asian="bold" fo:font-size="12pt" style:font-size-asian="12pt"/>
    </style:style>
    <style:style style:name="T2238" style:parent-style-name="DefaultParagraphFont" style:family="text">
      <style:text-properties fo:font-weight="bold" style:font-weight-asian="bold" fo:letter-spacing="-0.002in" fo:font-size="12pt" style:font-size-asian="12pt"/>
    </style:style>
    <style:style style:name="T2239" style:parent-style-name="DefaultParagraphFont" style:family="text">
      <style:text-properties fo:font-weight="bold" style:font-weight-asian="bold" fo:font-size="12pt" style:font-size-asian="12pt"/>
    </style:style>
    <style:style style:name="T2240" style:parent-style-name="DefaultParagraphFont" style:family="text">
      <style:text-properties fo:font-weight="bold" style:font-weight-asian="bold" fo:letter-spacing="-0.0006in" fo:font-size="12pt" style:font-size-asian="12pt"/>
    </style:style>
    <style:style style:name="T2241" style:parent-style-name="DefaultParagraphFont" style:family="text">
      <style:text-properties fo:font-weight="bold" style:font-weight-asian="bold" fo:font-size="12pt" style:font-size-asian="12pt"/>
    </style:style>
    <style:style style:name="T2242" style:parent-style-name="DefaultParagraphFont" style:family="text">
      <style:text-properties fo:font-weight="bold" style:font-weight-asian="bold" fo:letter-spacing="-0.002in" fo:font-size="12pt" style:font-size-asian="12pt"/>
    </style:style>
    <style:style style:name="T2243" style:parent-style-name="DefaultParagraphFont" style:family="text">
      <style:text-properties fo:font-weight="bold" style:font-weight-asian="bold" fo:font-size="12pt" style:font-size-asian="12pt"/>
    </style:style>
    <style:style style:name="T2244" style:parent-style-name="DefaultParagraphFont" style:family="text">
      <style:text-properties fo:font-weight="bold" style:font-weight-asian="bold" fo:letter-spacing="-0.0006in" fo:font-size="12pt" style:font-size-asian="12pt"/>
    </style:style>
    <style:style style:name="T2245" style:parent-style-name="DefaultParagraphFont" style:family="text">
      <style:text-properties fo:font-weight="bold" style:font-weight-asian="bold" fo:font-size="12pt" style:font-size-asian="12pt"/>
    </style:style>
    <style:style style:name="T2246" style:parent-style-name="DefaultParagraphFont" style:family="text">
      <style:text-properties fo:font-weight="bold" style:font-weight-asian="bold" fo:letter-spacing="-0.0034in" fo:font-size="12pt" style:font-size-asian="12pt"/>
    </style:style>
    <style:style style:name="T2247" style:parent-style-name="DefaultParagraphFont" style:family="text">
      <style:text-properties fo:font-weight="bold" style:font-weight-asian="bold" fo:font-size="12pt" style:font-size-asian="12pt"/>
    </style:style>
    <style:style style:name="T2248" style:parent-style-name="DefaultParagraphFont" style:family="text">
      <style:text-properties fo:font-weight="bold" style:font-weight-asian="bold" fo:letter-spacing="-0.0006in" fo:font-size="12pt" style:font-size-asian="12pt"/>
    </style:style>
    <style:style style:name="T2249" style:parent-style-name="DefaultParagraphFont" style:family="text">
      <style:text-properties fo:font-weight="bold" style:font-weight-asian="bold" fo:letter-spacing="-0.0013in" fo:font-size="12pt" style:font-size-asian="12pt"/>
    </style:style>
    <style:style style:name="P2250" style:parent-style-name="BodyText" style:family="paragraph">
      <style:text-properties fo:font-weight="bold" style:font-weight-asian="bold"/>
    </style:style>
    <style:style style:name="P2251" style:parent-style-name="BodyText" style:family="paragraph">
      <style:text-properties fo:font-weight="bold" style:font-weight-asian="bold"/>
    </style:style>
    <style:style style:name="P2252" style:parent-style-name="Normal" style:family="paragraph">
      <style:paragraph-properties fo:margin-left="0.0972in">
        <style:tab-stops/>
      </style:paragraph-properties>
    </style:style>
    <style:style style:name="T2253" style:parent-style-name="DefaultParagraphFont" style:family="text">
      <style:text-properties fo:font-weight="bold" style:font-weight-asian="bold" fo:font-size="12pt" style:font-size-asian="12pt"/>
    </style:style>
    <style:style style:name="T2254" style:parent-style-name="DefaultParagraphFont" style:family="text">
      <style:text-properties fo:font-weight="bold" style:font-weight-asian="bold" fo:letter-spacing="-0.0041in" fo:font-size="12pt" style:font-size-asian="12pt"/>
    </style:style>
    <style:style style:name="T2255" style:parent-style-name="DefaultParagraphFont" style:family="text">
      <style:text-properties fo:font-weight="bold" style:font-weight-asian="bold" fo:font-size="12pt" style:font-size-asian="12pt"/>
    </style:style>
    <style:style style:name="T2256" style:parent-style-name="DefaultParagraphFont" style:family="text">
      <style:text-properties fo:font-weight="bold" style:font-weight-asian="bold" fo:letter-spacing="-0.0034in" fo:font-size="12pt" style:font-size-asian="12pt"/>
    </style:style>
    <style:style style:name="T2257" style:parent-style-name="DefaultParagraphFont" style:family="text">
      <style:text-properties fo:font-weight="bold" style:font-weight-asian="bold" fo:font-size="12pt" style:font-size-asian="12pt"/>
    </style:style>
    <style:style style:name="T2258" style:parent-style-name="DefaultParagraphFont" style:family="text">
      <style:text-properties fo:font-weight="bold" style:font-weight-asian="bold" fo:letter-spacing="-0.002in" fo:font-size="12pt" style:font-size-asian="12pt"/>
    </style:style>
    <style:style style:name="T2259" style:parent-style-name="DefaultParagraphFont" style:family="text">
      <style:text-properties fo:font-weight="bold" style:font-weight-asian="bold" fo:font-size="12pt" style:font-size-asian="12pt"/>
    </style:style>
    <style:style style:name="T2260" style:parent-style-name="DefaultParagraphFont" style:family="text">
      <style:text-properties fo:font-weight="bold" style:font-weight-asian="bold" fo:letter-spacing="-0.0027in" fo:font-size="12pt" style:font-size-asian="12pt"/>
    </style:style>
    <style:style style:name="T2261" style:parent-style-name="DefaultParagraphFont" style:family="text">
      <style:text-properties fo:font-weight="bold" style:font-weight-asian="bold" fo:font-size="12pt" style:font-size-asian="12pt"/>
    </style:style>
    <style:style style:name="T2262" style:parent-style-name="DefaultParagraphFont" style:family="text">
      <style:text-properties fo:font-weight="bold" style:font-weight-asian="bold" fo:letter-spacing="-0.002in" fo:font-size="12pt" style:font-size-asian="12pt"/>
    </style:style>
    <style:style style:name="T2263" style:parent-style-name="DefaultParagraphFont" style:family="text">
      <style:text-properties fo:font-weight="bold" style:font-weight-asian="bold" fo:font-size="12pt" style:font-size-asian="12pt"/>
    </style:style>
    <style:style style:name="T2264" style:parent-style-name="DefaultParagraphFont" style:family="text">
      <style:text-properties fo:font-weight="bold" style:font-weight-asian="bold" fo:letter-spacing="-0.0027in" fo:font-size="12pt" style:font-size-asian="12pt"/>
    </style:style>
    <style:style style:name="T2265" style:parent-style-name="DefaultParagraphFont" style:family="text">
      <style:text-properties fo:font-weight="bold" style:font-weight-asian="bold" fo:letter-spacing="-0.0013in" fo:font-size="12pt" style:font-size-asian="12pt"/>
    </style:style>
    <style:style style:name="P2266" style:parent-style-name="ListParagraph" style:family="paragraph">
      <style:paragraph-properties fo:margin-top="0.0965in">
        <style:tab-stops>
          <style:tab-stop style:type="left" style:position="0in"/>
        </style:tab-stops>
      </style:paragraph-properties>
    </style:style>
    <style:style style:name="T2267" style:parent-style-name="DefaultParagraphFont" style:family="text">
      <style:text-properties fo:font-weight="bold" style:font-weight-asian="bold" fo:font-size="12pt" style:font-size-asian="12pt"/>
    </style:style>
    <style:style style:name="T2268" style:parent-style-name="DefaultParagraphFont" style:family="text">
      <style:text-properties fo:font-weight="bold" style:font-weight-asian="bold" fo:letter-spacing="-0.0013in" fo:font-size="12pt" style:font-size-asian="12pt"/>
    </style:style>
    <style:style style:name="T2269" style:parent-style-name="DefaultParagraphFont" style:family="text">
      <style:text-properties fo:font-weight="bold" style:font-weight-asian="bold" fo:font-size="12pt" style:font-size-asian="12pt"/>
    </style:style>
    <style:style style:name="T2270" style:parent-style-name="DefaultParagraphFont" style:family="text">
      <style:text-properties fo:font-weight="bold" style:font-weight-asian="bold" fo:letter-spacing="-0.0013in" fo:font-size="12pt" style:font-size-asian="12pt"/>
    </style:style>
    <style:style style:name="P2271" style:parent-style-name="ListParagraph" style:family="paragraph">
      <style:paragraph-properties fo:margin-top="0.0958in" fo:line-height="145%" fo:margin-right="0.9083in">
        <style:tab-stops>
          <style:tab-stop style:type="left" style:position="-0.393in"/>
        </style:tab-stops>
      </style:paragraph-properties>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13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27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27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13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27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2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13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13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13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7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13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27in" fo:font-size="12pt" style:font-size-asian="12pt"/>
    </style:style>
    <style:style style:name="T2296" style:parent-style-name="DefaultParagraphFont" style:family="text">
      <style:text-properties fo:font-size="12pt" style:font-size-asian="12pt"/>
    </style:style>
    <style:style style:name="P2297" style:parent-style-name="ListParagraph" style:family="paragraph">
      <style:paragraph-properties fo:margin-top="0.0041in" fo:line-height="145%" fo:margin-right="0.7868in">
        <style:tab-stops>
          <style:tab-stop style:type="left" style:position="-0.393in"/>
        </style:tab-stops>
      </style:paragraph-properties>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13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27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27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13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27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2in" fo:font-size="12pt" style:font-size-asian="12pt"/>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034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2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13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13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27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13in" fo:font-size="12pt" style:font-size-asian="12pt"/>
    </style:style>
    <style:style style:name="P2322" style:parent-style-name="ListParagraph" style:family="paragraph">
      <style:paragraph-properties fo:margin-top="0.009in" fo:text-indent="-0.393in">
        <style:tab-stops>
          <style:tab-stop style:type="left" style:position="-0.393in"/>
        </style:tab-stops>
      </style:paragraph-properties>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13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41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27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13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13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06in" fo:font-size="12pt" style:font-size-asian="12pt"/>
    </style:style>
    <style:style style:name="T2335" style:parent-style-name="DefaultParagraphFont" style:family="text">
      <style:text-properties fo:letter-spacing="-0.0013in" fo:font-size="12pt" style:font-size-asian="12pt"/>
    </style:style>
    <style:style style:name="P2336" style:parent-style-name="ListParagraph" style:family="paragraph">
      <style:paragraph-properties fo:margin-top="0.0944in" fo:text-indent="-0.393in">
        <style:tab-stops>
          <style:tab-stop style:type="left" style:position="-0.393in"/>
        </style:tab-stops>
      </style:paragraph-properties>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48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13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2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27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2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2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13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13in" fo:font-size="12pt" style:font-size-asian="12pt"/>
    </style:style>
    <style:style style:name="P2353" style:parent-style-name="ListParagraph" style:family="paragraph">
      <style:paragraph-properties fo:margin-top="0.0937in" fo:text-indent="-0.393in">
        <style:tab-stops>
          <style:tab-stop style:type="left" style:position="-0.393in"/>
        </style:tab-stops>
      </style:paragraph-properties>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27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2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06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27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2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13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27in" fo:font-size="12pt" style:font-size-asian="12pt"/>
    </style:style>
    <style:style style:name="T2368" style:parent-style-name="DefaultParagraphFont" style:family="text">
      <style:text-properties fo:letter-spacing="-0.0013in" fo:font-size="12pt" style:font-size-asian="12pt"/>
    </style:style>
    <style:style style:name="P2369" style:parent-style-name="BodyText" style:family="paragraph">
      <style:paragraph-properties fo:margin-top="0.1902in"/>
    </style:style>
    <style:style style:name="P2370" style:parent-style-name="ListParagraph" style:family="paragraph">
      <style:paragraph-properties>
        <style:tab-stops>
          <style:tab-stop style:type="left" style:position="0in"/>
        </style:tab-stops>
      </style:paragraph-properties>
    </style:style>
    <style:style style:name="T2371" style:parent-style-name="DefaultParagraphFont" style:family="text">
      <style:text-properties fo:font-weight="bold" style:font-weight-asian="bold" fo:font-size="12pt" style:font-size-asian="12pt"/>
    </style:style>
    <style:style style:name="T2372" style:parent-style-name="DefaultParagraphFont" style:family="text">
      <style:text-properties fo:font-weight="bold" style:font-weight-asian="bold" fo:letter-spacing="-0.0013in" fo:font-size="12pt" style:font-size-asian="12pt"/>
    </style:style>
    <style:style style:name="T2373" style:parent-style-name="DefaultParagraphFont" style:family="text">
      <style:text-properties fo:font-weight="bold" style:font-weight-asian="bold" fo:font-size="12pt" style:font-size-asian="12pt"/>
    </style:style>
    <style:style style:name="T2374" style:parent-style-name="DefaultParagraphFont" style:family="text">
      <style:text-properties fo:font-weight="bold" style:font-weight-asian="bold" fo:letter-spacing="-0.0006in" fo:font-size="12pt" style:font-size-asian="12pt"/>
    </style:style>
    <style:style style:name="T2375" style:parent-style-name="DefaultParagraphFont" style:family="text">
      <style:text-properties fo:font-weight="bold" style:font-weight-asian="bold" fo:letter-spacing="-0.0013in" fo:font-size="12pt" style:font-size-asian="12pt"/>
    </style:style>
    <style:style style:name="P2376" style:parent-style-name="ListParagraph" style:family="paragraph">
      <style:paragraph-properties fo:margin-top="0.0972in" fo:text-indent="-0.393in">
        <style:tab-stops>
          <style:tab-stop style:type="left" style:position="-0.393in"/>
        </style:tab-stops>
      </style:paragraph-properties>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41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06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27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13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13in" fo:font-size="12pt" style:font-size-asian="12pt"/>
    </style:style>
    <style:style style:name="P2387" style:parent-style-name="ListParagraph" style:family="paragraph">
      <style:paragraph-properties fo:margin-top="0.0944in" fo:line-height="145%" fo:margin-right="0.6756in">
        <style:tab-stops>
          <style:tab-stop style:type="left" style:position="-0.393in"/>
        </style:tab-stops>
      </style:paragraph-properties>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13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2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13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2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27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13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13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34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13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2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34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34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13in" fo:font-size="12pt" style:font-size-asian="12pt"/>
    </style:style>
    <style:style style:name="P2414" style:parent-style-name="ListParagraph" style:family="paragraph">
      <style:paragraph-properties fo:margin-top="0.0069in" fo:text-indent="-0.393in">
        <style:tab-stops>
          <style:tab-stop style:type="left" style:position="-0.393in"/>
        </style:tab-stops>
      </style:paragraph-properties>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34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13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2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13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27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27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27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13in" fo:font-size="12pt" style:font-size-asian="12pt"/>
    </style:style>
    <style:style style:name="P2431" style:parent-style-name="ListParagraph" style:family="paragraph">
      <style:paragraph-properties fo:margin-top="0.0958in" fo:line-height="145%" fo:margin-right="0.9076in">
        <style:tab-stops>
          <style:tab-stop style:type="left" style:position="-0.393in"/>
        </style:tab-stops>
      </style:paragraph-properties>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2in"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27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27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2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34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2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2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2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27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2in" fo:font-size="12pt" style:font-size-asian="12pt"/>
    </style:style>
    <style:style style:name="T2452" style:parent-style-name="DefaultParagraphFont" style:family="text">
      <style:text-properties fo:font-size="12pt" style:font-size-asian="12pt"/>
    </style:style>
    <style:style style:name="P2453" style:parent-style-name="ListParagraph" style:family="paragraph">
      <style:paragraph-properties fo:margin-top="0.0069in" fo:line-height="145%" fo:margin-right="0.9993in">
        <style:tab-stops>
          <style:tab-stop style:type="left" style:position="-0.393in"/>
        </style:tab-stops>
      </style:paragraph-properties>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34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2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34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27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41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2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34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2in" fo:font-size="12pt" style:font-size-asian="12pt"/>
    </style:style>
    <style:style style:name="T2470" style:parent-style-name="DefaultParagraphFont" style:family="text">
      <style:text-properties fo:font-size="12pt" style:font-size-asian="12pt"/>
    </style:style>
    <style:style style:name="P2471" style:parent-style-name="BodyText" style:family="paragraph">
      <style:paragraph-properties fo:margin-top="0.1006in"/>
    </style:style>
    <style:style style:name="P2472" style:parent-style-name="ListParagraph" style:family="paragraph">
      <style:paragraph-properties fo:margin-top="0.0006in">
        <style:tab-stops>
          <style:tab-stop style:type="left" style:position="0in"/>
        </style:tab-stops>
      </style:paragraph-properties>
    </style:style>
    <style:style style:name="T2473" style:parent-style-name="DefaultParagraphFont" style:family="text">
      <style:text-properties fo:font-weight="bold" style:font-weight-asian="bold" fo:font-size="12pt" style:font-size-asian="12pt"/>
    </style:style>
    <style:style style:name="T2474" style:parent-style-name="DefaultParagraphFont" style:family="text">
      <style:text-properties fo:font-weight="bold" style:font-weight-asian="bold" fo:letter-spacing="-0.0013in" fo:font-size="12pt" style:font-size-asian="12pt"/>
    </style:style>
    <style:style style:name="T2475" style:parent-style-name="DefaultParagraphFont" style:family="text">
      <style:text-properties fo:font-weight="bold" style:font-weight-asian="bold" fo:font-size="12pt" style:font-size-asian="12pt"/>
    </style:style>
    <style:style style:name="T2476" style:parent-style-name="DefaultParagraphFont" style:family="text">
      <style:text-properties fo:font-weight="bold" style:font-weight-asian="bold" fo:letter-spacing="-0.0013in" fo:font-size="12pt" style:font-size-asian="12pt"/>
    </style:style>
    <style:style style:name="T2477" style:parent-style-name="DefaultParagraphFont" style:family="text">
      <style:text-properties fo:font-weight="bold" style:font-weight-asian="bold" fo:font-size="12pt" style:font-size-asian="12pt"/>
    </style:style>
    <style:style style:name="T2478" style:parent-style-name="DefaultParagraphFont" style:family="text">
      <style:text-properties fo:font-weight="bold" style:font-weight-asian="bold" fo:letter-spacing="-0.0027in" fo:font-size="12pt" style:font-size-asian="12pt"/>
    </style:style>
    <style:style style:name="T2479" style:parent-style-name="DefaultParagraphFont" style:family="text">
      <style:text-properties fo:font-weight="bold" style:font-weight-asian="bold" fo:letter-spacing="-0.0013in" fo:font-size="12pt" style:font-size-asian="12pt"/>
    </style:style>
    <style:style style:name="P2480" style:parent-style-name="ListParagraph" style:family="paragraph">
      <style:paragraph-properties fo:margin-top="0.0951in" fo:line-height="145%" fo:margin-right="1.3145in">
        <style:tab-stops>
          <style:tab-stop style:type="left" style:position="-0.393in"/>
        </style:tab-stops>
      </style:paragraph-properties>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27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27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27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41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13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2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13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34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13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27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27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06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13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06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27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13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06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06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06in" fo:font-size="12pt" style:font-size-asian="12pt"/>
    </style:style>
    <style:style style:name="T2519" style:parent-style-name="DefaultParagraphFont" style:family="text">
      <style:text-properties fo:font-size="12pt" style:font-size-asian="12pt"/>
    </style:style>
    <style:style style:name="P2520" style:parent-style-name="ListParagraph" style:family="paragraph">
      <style:paragraph-properties fo:margin-top="0.009in" fo:text-indent="-0.393in">
        <style:tab-stops>
          <style:tab-stop style:type="left" style:position="-0.393in"/>
        </style:tab-stops>
      </style:paragraph-properties>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27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2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13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27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2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13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13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13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2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2in" fo:font-size="12pt" style:font-size-asian="12pt"/>
    </style:style>
    <style:style style:name="T2541" style:parent-style-name="DefaultParagraphFont" style:family="text">
      <style:text-properties fo:letter-spacing="-0.0013in" fo:font-size="12pt" style:font-size-asian="12pt"/>
    </style:style>
    <style:style style:name="P2542" style:parent-style-name="ListParagraph" style:family="paragraph">
      <style:paragraph-properties fo:margin-top="0.0937in" fo:text-indent="-0.393in">
        <style:tab-stops>
          <style:tab-stop style:type="left" style:position="-0.393in"/>
        </style:tab-stops>
      </style:paragraph-properties>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27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2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27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2in" fo:font-size="12pt" style:font-size-asian="12pt"/>
    </style:style>
    <style:style style:name="T2551" style:parent-style-name="DefaultParagraphFont" style:family="text">
      <style:text-properties fo:letter-spacing="-0.0013in" fo:font-size="12pt" style:font-size-asian="12pt"/>
    </style:style>
    <style:style style:name="P2552" style:parent-style-name="ListParagraph" style:family="paragraph">
      <style:paragraph-properties fo:margin-top="0.0944in" fo:text-indent="-0.393in">
        <style:tab-stops>
          <style:tab-stop style:type="left" style:position="-0.393in"/>
        </style:tab-stops>
      </style:paragraph-properties>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27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27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2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2in" fo:font-size="12pt" style:font-size-asian="12pt"/>
    </style:style>
    <style:style style:name="T2561" style:parent-style-name="DefaultParagraphFont" style:family="text">
      <style:text-properties fo:letter-spacing="-0.0013in" fo:font-size="12pt" style:font-size-asian="12pt"/>
    </style:style>
    <style:style style:name="P2562" style:parent-style-name="ListParagraph" style:family="paragraph">
      <style:paragraph-properties fo:margin-top="0.0937in" fo:text-indent="-0.393in">
        <style:tab-stops>
          <style:tab-stop style:type="left" style:position="-0.393in"/>
        </style:tab-stops>
      </style:paragraph-properties>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34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27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27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2in" fo:font-size="12pt" style:font-size-asian="12pt"/>
    </style:style>
    <style:style style:name="T2571" style:parent-style-name="DefaultParagraphFont" style:family="text">
      <style:text-properties fo:letter-spacing="-0.0013in" fo:font-size="12pt" style:font-size-asian="12pt"/>
    </style:style>
    <style:style style:name="P2572" style:parent-style-name="BodyText" style:family="paragraph">
      <style:paragraph-properties fo:margin-top="0.1902in"/>
    </style:style>
    <style:style style:name="P2573" style:parent-style-name="ListParagraph" style:family="paragraph">
      <style:paragraph-properties fo:margin-top="0.0006in">
        <style:tab-stops>
          <style:tab-stop style:type="left" style:position="0in"/>
        </style:tab-stops>
      </style:paragraph-properties>
    </style:style>
    <style:style style:name="T2574" style:parent-style-name="DefaultParagraphFont" style:family="text">
      <style:text-properties fo:font-weight="bold" style:font-weight-asian="bold" fo:font-size="12pt" style:font-size-asian="12pt"/>
    </style:style>
    <style:style style:name="T2575" style:parent-style-name="DefaultParagraphFont" style:family="text">
      <style:text-properties fo:font-weight="bold" style:font-weight-asian="bold" fo:letter-spacing="-0.0013in" fo:font-size="12pt" style:font-size-asian="12pt"/>
    </style:style>
    <style:style style:name="T2576" style:parent-style-name="DefaultParagraphFont" style:family="text">
      <style:text-properties fo:font-weight="bold" style:font-weight-asian="bold" fo:font-size="12pt" style:font-size-asian="12pt"/>
    </style:style>
    <style:style style:name="T2577" style:parent-style-name="DefaultParagraphFont" style:family="text">
      <style:text-properties fo:font-weight="bold" style:font-weight-asian="bold" fo:letter-spacing="-0.002in" fo:font-size="12pt" style:font-size-asian="12pt"/>
    </style:style>
    <style:style style:name="T2578" style:parent-style-name="DefaultParagraphFont" style:family="text">
      <style:text-properties fo:font-weight="bold" style:font-weight-asian="bold" fo:font-size="12pt" style:font-size-asian="12pt"/>
    </style:style>
    <style:style style:name="T2579" style:parent-style-name="DefaultParagraphFont" style:family="text">
      <style:text-properties fo:font-weight="bold" style:font-weight-asian="bold" fo:letter-spacing="-0.0006in" fo:font-size="12pt" style:font-size-asian="12pt"/>
    </style:style>
    <style:style style:name="T2580" style:parent-style-name="DefaultParagraphFont" style:family="text">
      <style:text-properties fo:font-weight="bold" style:font-weight-asian="bold" fo:letter-spacing="-0.0013in" fo:font-size="12pt" style:font-size-asian="12pt"/>
    </style:style>
    <style:style style:name="P2581" style:parent-style-name="ListParagraph" style:family="paragraph">
      <style:paragraph-properties fo:margin-top="0.0965in" fo:text-indent="-0.393in">
        <style:tab-stops>
          <style:tab-stop style:type="left" style:position="-0.393in"/>
        </style:tab-stops>
      </style:paragraph-properties>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34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13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13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13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13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13in" fo:font-size="12pt" style:font-size-asian="12pt"/>
    </style:style>
    <style:style style:name="P2594" style:parent-style-name="ListParagraph" style:family="paragraph">
      <style:paragraph-properties fo:margin-top="0.0944in" fo:line-height="145%" fo:margin-right="0.8354in">
        <style:tab-stops>
          <style:tab-stop style:type="left" style:position="-0.393in"/>
        </style:tab-stops>
      </style:paragraph-properties>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34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2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2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27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2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34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41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2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2in" fo:font-size="12pt" style:font-size-asian="12pt"/>
    </style:style>
    <style:style style:name="T2613" style:parent-style-name="DefaultParagraphFont" style:family="text">
      <style:text-properties fo:font-size="12pt" style:font-size-asian="12pt"/>
    </style:style>
    <style:style style:name="P2614" style:parent-style-name="ListParagraph" style:family="paragraph">
      <style:paragraph-properties fo:margin-top="0.009in" fo:text-indent="-0.393in">
        <style:tab-stops>
          <style:tab-stop style:type="left" style:position="-0.393in"/>
        </style:tab-stops>
      </style:paragraph-properties>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13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27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27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06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34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2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06in" fo:font-size="12pt" style:font-size-asian="12pt"/>
    </style:style>
    <style:style style:name="T2629" style:parent-style-name="DefaultParagraphFont" style:family="text">
      <style:text-properties fo:letter-spacing="-0.0013in" fo:font-size="12pt" style:font-size-asian="12pt"/>
    </style:style>
    <style:style style:name="P2630" style:parent-style-name="ListParagraph" style:master-page-name="MP10" style:family="paragraph">
      <style:paragraph-properties fo:break-before="page" fo:margin-top="0.0805in" fo:text-indent="-0.393in">
        <style:tab-stops>
          <style:tab-stop style:type="left" style:position="-0.393in"/>
        </style:tab-stops>
      </style:paragraph-properties>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41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06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2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2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13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27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27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41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2in" fo:font-size="12pt" style:font-size-asian="12pt"/>
    </style:style>
    <style:style style:name="T2658" style:parent-style-name="DefaultParagraphFont" style:family="text">
      <style:text-properties fo:letter-spacing="-0.0013in" fo:font-size="12pt" style:font-size-asian="12pt"/>
    </style:style>
    <style:style style:name="P2659" style:parent-style-name="BodyText" style:family="paragraph">
      <style:paragraph-properties fo:margin-top="0.1902in"/>
    </style:style>
    <style:style style:name="P2660" style:parent-style-name="ListParagraph" style:family="paragraph">
      <style:paragraph-properties fo:margin-top="0.0006in">
        <style:tab-stops>
          <style:tab-stop style:type="left" style:position="0in"/>
        </style:tab-stops>
      </style:paragraph-properties>
    </style:style>
    <style:style style:name="T2661" style:parent-style-name="DefaultParagraphFont" style:family="text">
      <style:text-properties fo:font-weight="bold" style:font-weight-asian="bold" fo:font-size="12pt" style:font-size-asian="12pt"/>
    </style:style>
    <style:style style:name="T2662" style:parent-style-name="DefaultParagraphFont" style:family="text">
      <style:text-properties fo:font-weight="bold" style:font-weight-asian="bold" fo:letter-spacing="-0.0027in" fo:font-size="12pt" style:font-size-asian="12pt"/>
    </style:style>
    <style:style style:name="T2663" style:parent-style-name="DefaultParagraphFont" style:family="text">
      <style:text-properties fo:font-weight="bold" style:font-weight-asian="bold" fo:font-size="12pt" style:font-size-asian="12pt"/>
    </style:style>
    <style:style style:name="T2664" style:parent-style-name="DefaultParagraphFont" style:family="text">
      <style:text-properties fo:font-weight="bold" style:font-weight-asian="bold" fo:letter-spacing="-0.002in" fo:font-size="12pt" style:font-size-asian="12pt"/>
    </style:style>
    <style:style style:name="T2665" style:parent-style-name="DefaultParagraphFont" style:family="text">
      <style:text-properties fo:font-weight="bold" style:font-weight-asian="bold" fo:letter-spacing="-0.0013in" fo:font-size="12pt" style:font-size-asian="12pt"/>
    </style:style>
    <style:style style:name="P2666" style:parent-style-name="ListParagraph" style:family="paragraph">
      <style:paragraph-properties fo:margin-top="0.0965in" fo:text-indent="-0.393in">
        <style:tab-stops>
          <style:tab-stop style:type="left" style:position="-0.393in"/>
        </style:tab-stops>
      </style:paragraph-properties>
    </style:style>
    <style:style style:name="T2667" style:parent-style-name="DefaultParagraphFont" style:family="text">
      <style:text-properties fo:font-size="12pt" style:font-size-asian="12pt"/>
    </style:style>
    <style:style style:name="T2668" style:parent-style-name="DefaultParagraphFont" style:family="text">
      <style:text-properties fo:letter-spacing="-0.0055in" fo:font-size="12pt" style:font-size-asian="12pt"/>
    </style:style>
    <style:style style:name="T2669" style:parent-style-name="DefaultParagraphFont" style:family="text">
      <style:text-properties fo:font-size="12pt" style:font-size-asian="12pt"/>
    </style:style>
    <style:style style:name="T2670" style:parent-style-name="DefaultParagraphFont" style:family="text">
      <style:text-properties fo:letter-spacing="-0.0034in" fo:font-size="12pt" style:font-size-asian="12pt"/>
    </style:style>
    <style:style style:name="T2671" style:parent-style-name="DefaultParagraphFont" style:family="text">
      <style:text-properties fo:font-size="12pt" style:font-size-asian="12pt"/>
    </style:style>
    <style:style style:name="T2672" style:parent-style-name="DefaultParagraphFont" style:family="text">
      <style:text-properties fo:letter-spacing="-0.002in" fo:font-size="12pt" style:font-size-asian="12pt"/>
    </style:style>
    <style:style style:name="T2673" style:parent-style-name="DefaultParagraphFont" style:family="text">
      <style:text-properties fo:font-size="12pt" style:font-size-asian="12pt"/>
    </style:style>
    <style:style style:name="T2674" style:parent-style-name="DefaultParagraphFont" style:family="text">
      <style:text-properties fo:letter-spacing="-0.0027in" fo:font-size="12pt" style:font-size-asian="12pt"/>
    </style:style>
    <style:style style:name="T2675" style:parent-style-name="DefaultParagraphFont" style:family="text">
      <style:text-properties fo:font-size="12pt" style:font-size-asian="12pt"/>
    </style:style>
    <style:style style:name="T2676" style:parent-style-name="DefaultParagraphFont" style:family="text">
      <style:text-properties fo:letter-spacing="-0.002in" fo:font-size="12pt" style:font-size-asian="12pt"/>
    </style:style>
    <style:style style:name="T2677" style:parent-style-name="DefaultParagraphFont" style:family="text">
      <style:text-properties fo:letter-spacing="-0.0013in" fo:font-size="12pt" style:font-size-asian="12pt"/>
    </style:style>
    <style:style style:name="P2678" style:parent-style-name="ListParagraph" style:family="paragraph">
      <style:paragraph-properties fo:margin-top="0.0944in" fo:text-indent="-0.393in">
        <style:tab-stops>
          <style:tab-stop style:type="left" style:position="-0.393in"/>
        </style:tab-stops>
      </style:paragraph-properties>
    </style:style>
    <style:style style:name="T2679" style:parent-style-name="DefaultParagraphFont" style:family="text">
      <style:text-properties fo:font-size="12pt" style:font-size-asian="12pt"/>
    </style:style>
    <style:style style:name="T2680" style:parent-style-name="DefaultParagraphFont" style:family="text">
      <style:text-properties fo:letter-spacing="-0.002in" fo:font-size="12pt" style:font-size-asian="12pt"/>
    </style:style>
    <style:style style:name="T2681" style:parent-style-name="DefaultParagraphFont" style:family="text">
      <style:text-properties fo:font-size="12pt" style:font-size-asian="12pt"/>
    </style:style>
    <style:style style:name="T2682" style:parent-style-name="DefaultParagraphFont" style:family="text">
      <style:text-properties fo:letter-spacing="-0.002in" fo:font-size="12pt" style:font-size-asian="12pt"/>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2in" fo:font-size="12pt" style:font-size-asian="12pt"/>
    </style:style>
    <style:style style:name="T2685" style:parent-style-name="DefaultParagraphFont" style:family="text">
      <style:text-properties fo:font-size="12pt" style:font-size-asian="12pt"/>
    </style:style>
    <style:style style:name="T2686" style:parent-style-name="DefaultParagraphFont" style:family="text">
      <style:text-properties fo:letter-spacing="-0.0006in" fo:font-size="12pt" style:font-size-asian="12pt"/>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013in" fo:font-size="12pt" style:font-size-asian="12pt"/>
    </style:style>
    <style:style style:name="P2689" style:parent-style-name="ListParagraph" style:family="paragraph">
      <style:paragraph-properties fo:margin-top="0.0944in" fo:text-indent="-0.393in">
        <style:tab-stops>
          <style:tab-stop style:type="left" style:position="-0.393in"/>
        </style:tab-stops>
      </style:paragraph-properties>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27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2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06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13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06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06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13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2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2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2in"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letter-spacing="-0.0034in" fo:font-size="12pt" style:font-size-asian="12pt"/>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2in" fo:font-size="12pt" style:font-size-asian="12pt"/>
    </style:style>
    <style:style style:name="T2714" style:parent-style-name="DefaultParagraphFont" style:family="text">
      <style:text-properties fo:letter-spacing="-0.0013in" fo:font-size="12pt" style:font-size-asian="12pt"/>
    </style:style>
    <style:style style:name="P2715" style:parent-style-name="ListParagraph" style:family="paragraph">
      <style:paragraph-properties fo:margin-top="0.0937in" fo:line-height="145%" fo:margin-right="0.7027in">
        <style:tab-stops>
          <style:tab-stop style:type="left" style:position="-0.393in"/>
        </style:tab-stops>
      </style:paragraph-properties>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13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13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27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34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34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13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2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27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13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27in" fo:font-size="12pt" style:font-size-asian="12pt"/>
    </style:style>
    <style:style style:name="T2736" style:parent-style-name="DefaultParagraphFont" style:family="text">
      <style:text-properties fo:font-size="12pt" style:font-size-asian="12pt"/>
    </style:style>
    <style:style style:name="P2737" style:parent-style-name="BodyText" style:family="paragraph">
      <style:paragraph-properties fo:margin-top="0.1006in"/>
    </style:style>
    <style:style style:name="P2738" style:parent-style-name="ListParagraph" style:family="paragraph">
      <style:paragraph-properties fo:margin-top="0.0006in">
        <style:tab-stops>
          <style:tab-stop style:type="left" style:position="0in"/>
        </style:tab-stops>
      </style:paragraph-properties>
    </style:style>
    <style:style style:name="T2739" style:parent-style-name="DefaultParagraphFont" style:family="text">
      <style:text-properties fo:font-weight="bold" style:font-weight-asian="bold" fo:font-size="12pt" style:font-size-asian="12pt"/>
    </style:style>
    <style:style style:name="T2740" style:parent-style-name="DefaultParagraphFont" style:family="text">
      <style:text-properties fo:font-weight="bold" style:font-weight-asian="bold" fo:letter-spacing="-0.0034in" fo:font-size="12pt" style:font-size-asian="12pt"/>
    </style:style>
    <style:style style:name="T2741" style:parent-style-name="DefaultParagraphFont" style:family="text">
      <style:text-properties fo:font-weight="bold" style:font-weight-asian="bold" fo:font-size="12pt" style:font-size-asian="12pt"/>
    </style:style>
    <style:style style:name="T2742" style:parent-style-name="DefaultParagraphFont" style:family="text">
      <style:text-properties fo:font-weight="bold" style:font-weight-asian="bold" fo:letter-spacing="-0.0027in" fo:font-size="12pt" style:font-size-asian="12pt"/>
    </style:style>
    <style:style style:name="T2743" style:parent-style-name="DefaultParagraphFont" style:family="text">
      <style:text-properties fo:font-weight="bold" style:font-weight-asian="bold" fo:letter-spacing="-0.0013in" fo:font-size="12pt" style:font-size-asian="12pt"/>
    </style:style>
    <style:style style:name="P2744" style:parent-style-name="ListParagraph" style:family="paragraph">
      <style:paragraph-properties fo:margin-top="0.0951in" fo:text-indent="-0.393in">
        <style:tab-stops>
          <style:tab-stop style:type="left" style:position="-0.393in"/>
        </style:tab-stops>
      </style:paragraph-properties>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34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2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27in" fo:font-size="12pt" style:font-size-asian="12pt"/>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27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2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2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13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34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13in" fo:font-size="12pt" style:font-size-asian="12pt"/>
    </style:style>
    <style:style style:name="P2763" style:parent-style-name="ListParagraph" style:family="paragraph">
      <style:paragraph-properties fo:margin-top="0.0944in" fo:text-indent="-0.393in">
        <style:tab-stops>
          <style:tab-stop style:type="left" style:position="-0.393in"/>
        </style:tab-stops>
      </style:paragraph-properties>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27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27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2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06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13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13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06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13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2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06in" fo:font-size="12pt" style:font-size-asian="12pt"/>
    </style:style>
    <style:style style:name="T2784" style:parent-style-name="DefaultParagraphFont" style:family="text">
      <style:text-properties fo:letter-spacing="-0.0013in" fo:font-size="12pt" style:font-size-asian="12pt"/>
    </style:style>
    <style:style style:name="P2785" style:parent-style-name="ListParagraph" style:family="paragraph">
      <style:paragraph-properties fo:margin-top="0.0937in" fo:line-height="145%" fo:margin-right="0.65in">
        <style:tab-stops>
          <style:tab-stop style:type="left" style:position="-0.393in"/>
        </style:tab-stops>
      </style:paragraph-properties>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27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13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13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2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34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2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34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06in"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34in" fo:font-size="12pt" style:font-size-asian="12pt"/>
    </style:style>
    <style:style style:name="T2804" style:parent-style-name="DefaultParagraphFont" style:family="text">
      <style:text-properties fo:font-size="12pt" style:font-size-asian="12pt"/>
    </style:style>
    <style:style style:name="T2805" style:parent-style-name="DefaultParagraphFont" style:family="text">
      <style:text-properties fo:letter-spacing="-0.0027in" fo:font-size="12pt" style:font-size-asian="12pt"/>
    </style:style>
    <style:style style:name="T2806" style:parent-style-name="DefaultParagraphFont" style:family="text">
      <style:text-properties fo:font-size="12pt" style:font-size-asian="12pt"/>
    </style:style>
    <style:style style:name="T2807" style:parent-style-name="DefaultParagraphFont" style:family="text">
      <style:text-properties fo:letter-spacing="-0.002in" fo:font-size="12pt" style:font-size-asian="12pt"/>
    </style:style>
    <style:style style:name="T2808" style:parent-style-name="DefaultParagraphFont" style:family="text">
      <style:text-properties fo:font-size="12pt" style:font-size-asian="12pt"/>
    </style:style>
    <style:style style:name="T2809" style:parent-style-name="DefaultParagraphFont" style:family="text">
      <style:text-properties fo:letter-spacing="-0.0013in" fo:font-size="12pt" style:font-size-asian="12pt"/>
    </style:style>
    <style:style style:name="T2810" style:parent-style-name="DefaultParagraphFont" style:family="text">
      <style:text-properties fo:font-size="12pt" style:font-size-asian="12pt"/>
    </style:style>
    <style:style style:name="P2811" style:parent-style-name="Normal" style:master-page-name="MP11" style:family="paragraph">
      <style:paragraph-properties fo:break-before="page" fo:margin-top="0.0805in" fo:margin-right="0.4944in"/>
      <style:text-properties fo:font-size="12pt" style:font-size-asian="12pt"/>
    </style:style>
    <style:style style:family="graphic" style:name="a0" style:parent-style-name="Graphics">
      <style:graphic-properties fo:border="0.01042in none" fo:background-color="transparent"/>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4"/>
      <text:p text:style-name="P5"><text:span text:style-name="T6"><draw:frame draw:style-name="a0" draw:name="Picture 1735540673"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7"/>
      <text:p text:style-name="P8"/>
      <text:p text:style-name="P9"/>
      <text:p text:style-name="P10">Investigation of a complaint against Tramways Medical Practice</text:p>
      <text:p text:style-name="P11"/>
      <text:p text:style-name="P12"/>
      <text:p text:style-name="P13">Report reference:<text:s/><text:bookmark-start text:name="RefNo"/><text:bookmark-end text:name="RefNo"/>202400471</text:p>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soft-page-break/>
      <text:p text:style-name="P30"><text:span text:style-name="T33">The role of the Ombudsman</text:span></text:p>
      <text:p text:style-name="P34">The Northern Ireland Public Services Ombudsman (NIPSO) provides a free, independent and impartial service for investigating complaints about public service providers in Northern Ireland.</text:p>
      <text:p text:style-name="P35"/>
      <text:p text:style-name="Normal"><text:span text:style-name="T36">You should normally complete the complaints procedure of the organisation concerned. <text:s/></text:span><text:span text:style-name="T37">The role of the Ombudsman is set out in the Public Services Ombudsman Act (Northern Ireland) 2016 (the 2016 Act). <text:s/></text:span><text:span text:style-name="T38">The Ombudsman can normally only accept a complaint after the complaints process of the public service provider has been exhausted.<text:s/></text:span></text:p>
      <text:p text:style-name="P39"/>
      <text:p text:style-name="P40">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1"/>
      <text:p text:style-name="P42">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3"/>
      <text:p text:style-name="P44">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5"/>
      <text:p text:style-name="P46"/>
      <text:p text:style-name="P47"/>
      <text:p text:style-name="P48"/>
      <text:p text:style-name="P49">Reporting in the public interest</text:p>
      <text:p text:style-name="P50"/>
      <text:p text:style-name="P51"><text:span text:style-name="T52">This report is published pursuant to section 44 of the 2016</text:span><text:span text:style-name="T53"><text:s/>Act which allows the Ombudsman to<text:s/></text:span><text:span text:style-name="T54">publish an investigation report when it is in the public interest to do so.<text:s/></text:span></text:p>
      <text:p text:style-name="P55"/>
      <text:p text:style-name="P56">The<text:s/>Ombudsman has taken into account the interests of the person aggrieved and other persons prior to publishing this report.</text:p>
      <text:p text:style-name="P57"/>
      <text:p text:style-name="P58"/>
      <text:p text:style-name="P59"/>
      <text:p text:style-name="P60"/>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5</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6</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6</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8</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12</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14</text:p>
          </table:table-cell>
        </table:table-row>
        <table:table-row table:style-name="TableRow138">
          <table:table-cell table:style-name="TableCell139">
            <text:p text:style-name="P140"/>
            <text:p text:style-name="P141">Appendix 1 – The Principles of Good Administration</text:p>
            <text:p text:style-name="P142"/>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bookmark-start text:name="_Hlk212797954"/><text:span text:style-name="T173">Case</text:span><text:span text:style-name="T174"><text:s/></text:span><text:span text:style-name="T175">Reference:</text:span><text:span text:style-name="T176"><text:s/></text:span><text:span text:style-name="T177">202400471</text:span></text:p>
      <text:p text:style-name="P178"><text:span text:style-name="T179">Listed</text:span><text:span text:style-name="T180"><text:s/></text:span><text:span text:style-name="T181">Authority:</text:span><text:span text:style-name="T182"><text:s/></text:span><text:span text:style-name="T183">Tramways</text:span><text:span text:style-name="T184"><text:s/></text:span><text:span text:style-name="T185">Medical</text:span><text:span text:style-name="T186"><text:s/></text:span><text:span text:style-name="T187">Practice</text:span></text:p>
      <text:p text:style-name="P188"><text:bookmark-end text:name="_Hlk212797954"/></text:p>
      <text:h text:style-name="P189" text:outline-level="1"><text:span text:style-name="T190">SUMMARY</text:span></text:h>
      <text:p text:style-name="P191">The complaint concerned the care and treatment Tramways Medical Practice (the Practice)<text:span text:style-name="T192"><text:s/></text:span>provided<text:span text:style-name="T193"><text:s/></text:span>to<text:span text:style-name="T194"><text:s/></text:span>the<text:span text:style-name="T195"><text:s/></text:span>patient<text:span text:style-name="T196"><text:s/></text:span>in<text:span text:style-name="T197"><text:s/></text:span>April<text:span text:style-name="T198"><text:s/></text:span>2023.<text:span text:style-name="T199"><text:s/></text:span>The<text:span text:style-name="T200"><text:s/></text:span>patient<text:span text:style-name="T201"><text:s/></text:span>is<text:span text:style-name="T202"><text:s/></text:span>the<text:span text:style-name="T203"><text:s/></text:span>complainant’s<text:span text:style-name="T204"><text:s/></text:span>father.</text:p>
      <text:p text:style-name="P205"/>
      <text:p text:style-name="P206">The<text:span text:style-name="T207"><text:s/></text:span>complainant<text:span text:style-name="T208"><text:s/></text:span>said<text:span text:style-name="T209"><text:s/></text:span>the<text:span text:style-name="T210"><text:s/></text:span>GP<text:span text:style-name="T211"><text:s/></text:span>should<text:span text:style-name="T212"><text:s/></text:span>have<text:span text:style-name="T213"><text:s/></text:span>acted<text:span text:style-name="T214"><text:s/></text:span>sooner,<text:span text:style-name="T215"><text:s/></text:span>once<text:span text:style-name="T216"><text:s/></text:span>it<text:span text:style-name="T217"><text:s/></text:span>was<text:span text:style-name="T218"><text:s/></text:span>aware<text:span text:style-name="T219"><text:s/></text:span>of<text:span text:style-name="T220"><text:s/></text:span>her<text:span text:style-name="T221"><text:s/></text:span>father’s condition and existing medical history, rather than waiting six days to repeat a blood test.</text:p>
      <text:p text:style-name="P222"/>
      <text:p text:style-name="P223">The investigation found the Practice acted appropriately and in accordance with relevant procedures and standards. In particular, it determined the GP appropriately assessed the patient when he first reported his symptoms, and also provided him with appropriate advice, taking into account his medical history. The investigation further found the GP acted<text:span text:style-name="T224"><text:s/></text:span>in<text:span text:style-name="T225"><text:s/></text:span>accordance<text:span text:style-name="T226"><text:s/></text:span>with<text:span text:style-name="T227"><text:s/></text:span>NICE<text:span text:style-name="T228"><text:s/></text:span>guidance<text:span text:style-name="T229"><text:s/></text:span>upon<text:span text:style-name="T230"><text:s/></text:span>receipt<text:span text:style-name="T231"><text:s/></text:span>of<text:span text:style-name="T232"><text:s/></text:span>the<text:span text:style-name="T233"><text:s/></text:span>patient’s<text:span text:style-name="T234"><text:s/></text:span>blood<text:span text:style-name="T235"><text:s/></text:span>test<text:span text:style-name="T236"><text:s/></text:span>results<text:span text:style-name="T237"><text:s/></text:span>on 6 April 2023 and provided appropriate safety netting advice. It also found the GP acted appropriately after receipt of the follow up blood test results on 13 April 2023.</text:p>
      <text:p text:style-name="P238"/>
      <text:p text:style-name="P239">Although<text:span text:style-name="T240"><text:s/></text:span>I<text:span text:style-name="T241"><text:s/></text:span>did<text:span text:style-name="T242"><text:s/></text:span>not<text:span text:style-name="T243"><text:s/></text:span>uphold<text:span text:style-name="T244"><text:s/></text:span>the<text:span text:style-name="T245"><text:s/></text:span>complaint<text:span text:style-name="T246"><text:s/></text:span>I<text:span text:style-name="T247"><text:s/></text:span>hope<text:span text:style-name="T248"><text:s/></text:span>the<text:span text:style-name="T249"><text:s/></text:span>complainant<text:span text:style-name="T250"><text:s/></text:span>is<text:span text:style-name="T251"><text:s/></text:span>reassured<text:span text:style-name="T252"><text:s/></text:span>that<text:span text:style-name="T253"><text:s/></text:span>the<text:span text:style-name="T254"><text:s/></text:span>care and treatment her father received was appropriate.</text:p>
      <text:soft-page-break/>
      <text:h text:style-name="P255" text:outline-level="1">THE<text:span text:style-name="T265"><text:s/></text:span><text:span text:style-name="T266">COMPLAINT</text:span></text:h>
      <text:list text:style-name="LFO1" text:continue-numbering="true">
        <text:list-item>
          <text:p text:style-name="P267"><text:span text:style-name="T268">This</text:span><text:span text:style-name="T269"><text:s/></text:span><text:span text:style-name="T270">complaint was</text:span><text:span text:style-name="T271"><text:s/></text:span><text:span text:style-name="T272">about care and treatment</text:span><text:span text:style-name="T273"><text:s/></text:span><text:span text:style-name="T274">Tramways</text:span><text:span text:style-name="T275"><text:s/></text:span><text:span text:style-name="T276">Medical</text:span><text:span text:style-name="T277"><text:s/></text:span><text:span text:style-name="T278">Practice (the<text:s/></text:span><text:span text:style-name="T279">Practice)</text:span><text:span text:style-name="T280"><text:s/></text:span><text:span text:style-name="T281">provided</text:span><text:span text:style-name="T282"><text:s/></text:span><text:span text:style-name="T283">to</text:span><text:span text:style-name="T284"><text:s/></text:span><text:span text:style-name="T285">the</text:span><text:span text:style-name="T286"><text:s/></text:span><text:span text:style-name="T287">patient</text:span><text:span text:style-name="T288"><text:s/></text:span><text:span text:style-name="T289">in</text:span><text:span text:style-name="T290"><text:s/></text:span><text:span text:style-name="T291">April</text:span><text:span text:style-name="T292"><text:s/></text:span><text:span text:style-name="T293">2023.</text:span><text:span text:style-name="T294"><text:s/></text:span><text:span text:style-name="T295">The</text:span><text:span text:style-name="T296"><text:s/></text:span><text:span text:style-name="T297">complainant</text:span><text:span text:style-name="T298"><text:s/></text:span><text:span text:style-name="T299">is</text:span><text:span text:style-name="T300"><text:s/></text:span><text:span text:style-name="T301">the</text:span><text:span text:style-name="T302"><text:s/></text:span><text:span text:style-name="T303">patient’s<text:s/></text:span><text:span text:style-name="T304">daughter.</text:span></text:p>
        </text:list-item>
      </text:list>
      <text:p text:style-name="P305"/>
      <text:p text:style-name="P306"><text:span text:style-name="T307">Background</text:span></text:p>
      <text:list text:style-name="LFO1" text:continue-numbering="true">
        <text:list-item>
          <text:p text:style-name="P308"><text:span text:style-name="T309">The</text:span><text:span text:style-name="T310"><text:s/></text:span><text:span text:style-name="T311">patient</text:span><text:span text:style-name="T312"><text:s/></text:span><text:span text:style-name="T313">had</text:span><text:span text:style-name="T314"><text:s/></text:span><text:span text:style-name="T315">a</text:span><text:span text:style-name="T316"><text:s/></text:span><text:span text:style-name="T317">history</text:span><text:span text:style-name="T318"><text:s/></text:span><text:span text:style-name="T319">of</text:span><text:span text:style-name="T320"><text:s/></text:span><text:span text:style-name="T321">diabetes</text:span><text:a xlink:href="#_bookmark0" office:target-frame-name="_top" xlink:show="replace"><text:span text:style-name="T322">1</text:span></text:a><text:span text:style-name="T323"><text:s/></text:span><text:span text:style-name="T324">and</text:span><text:span text:style-name="T325"><text:s/></text:span><text:span text:style-name="T326">congestive</text:span><text:span text:style-name="T327"><text:s/></text:span><text:span text:style-name="T328">heart</text:span><text:span text:style-name="T329"><text:s/></text:span><text:span text:style-name="T330">failure</text:span><text:a xlink:href="#_bookmark1" office:target-frame-name="_top" xlink:show="replace"><text:span text:style-name="T331">2</text:span></text:a><text:span text:style-name="T332">.</text:span><text:span text:style-name="T333"><text:s/></text:span><text:span text:style-name="T334">He</text:span><text:span text:style-name="T335"><text:s/></text:span><text:span text:style-name="T336">contacted</text:span><text:span text:style-name="T337"><text:s/></text:span><text:span text:style-name="T338">the Practice on 5 April 2023 and told the GP he had been feeling hot and cold the previous day and had experienced diarrhoea throughout the night.</text:span></text:p>
        </text:list-item>
      </text:list>
      <text:p text:style-name="P339"/>
      <text:list text:style-name="LFO1" text:continue-numbering="true">
        <text:list-item>
          <text:p text:style-name="P340"><text:span text:style-name="T341">The</text:span><text:span text:style-name="T342"><text:s/></text:span><text:span text:style-name="T343">GP</text:span><text:span text:style-name="T344"><text:s/></text:span><text:span text:style-name="T345">arranged</text:span><text:span text:style-name="T346"><text:s/></text:span><text:span text:style-name="T347">a</text:span><text:span text:style-name="T348"><text:s/></text:span><text:span text:style-name="T349">home</text:span><text:span text:style-name="T350"><text:s/></text:span><text:span text:style-name="T351">visit</text:span><text:span text:style-name="T352"><text:s/></text:span><text:span text:style-name="T353">later</text:span><text:span text:style-name="T354"><text:s/></text:span><text:span text:style-name="T355">that</text:span><text:span text:style-name="T356"><text:s/></text:span><text:span text:style-name="T357">afternoon,</text:span><text:span text:style-name="T358"><text:s/></text:span><text:span text:style-name="T359">and</text:span><text:span text:style-name="T360"><text:s/></text:span><text:span text:style-name="T361">also</text:span><text:span text:style-name="T362"><text:s/></text:span><text:span text:style-name="T363">arranged</text:span><text:span text:style-name="T364"><text:s/></text:span><text:span text:style-name="T365">for</text:span><text:span text:style-name="T366"><text:s/></text:span><text:span text:style-name="T367">a</text:span><text:span text:style-name="T368"><text:s/></text:span><text:span text:style-name="T369">nurse</text:span><text:span text:style-name="T370"><text:s/></text:span><text:span text:style-name="T371">to attend the patient to take blood, urine and stool samples.</text:span></text:p>
        </text:list-item>
      </text:list>
      <text:p text:style-name="P372"/>
      <text:list text:style-name="LFO1" text:continue-numbering="true">
        <text:list-item>
          <text:p text:style-name="P373"><text:span text:style-name="T374">The</text:span><text:span text:style-name="T375"><text:s/></text:span><text:span text:style-name="T376">Practice</text:span><text:span text:style-name="T377"><text:s/></text:span><text:span text:style-name="T378">received</text:span><text:span text:style-name="T379"><text:s/></text:span><text:span text:style-name="T380">the</text:span><text:span text:style-name="T381"><text:s/></text:span><text:span text:style-name="T382">sample</text:span><text:span text:style-name="T383"><text:s/></text:span><text:span text:style-name="T384">results</text:span><text:span text:style-name="T385"><text:s/></text:span><text:span text:style-name="T386">on</text:span><text:span text:style-name="T387"><text:s/></text:span><text:span text:style-name="T388">6</text:span><text:span text:style-name="T389"><text:s/></text:span><text:span text:style-name="T390">April</text:span><text:span text:style-name="T391"><text:s/></text:span><text:span text:style-name="T392">2023,</text:span><text:span text:style-name="T393"><text:s/></text:span><text:span text:style-name="T394">which</text:span><text:span text:style-name="T395"><text:s/></text:span><text:span text:style-name="T396">showed</text:span><text:span text:style-name="T397"><text:s/></text:span><text:span text:style-name="T398">a</text:span><text:span text:style-name="T399"><text:s/></text:span><text:span text:style-name="T400">drop</text:span><text:span text:style-name="T401"><text:s/></text:span><text:span text:style-name="T402">in kidney function. The GP arranged</text:span><text:span text:style-name="T403"><text:s/></text:span><text:span text:style-name="T404">for</text:span><text:span text:style-name="T405"><text:s/></text:span><text:span text:style-name="T406">follow up blood<text:s/></text:span><text:span text:style-name="T407">tests to be completed</text:span><text:span text:style-name="T408"><text:s/></text:span><text:span text:style-name="T409">on</text:span><text:span text:style-name="T410"><text:s/></text:span><text:span text:style-name="T411">12 April 2023.</text:span></text:p>
        </text:list-item>
      </text:list>
      <text:p text:style-name="P412"/>
      <text:list text:style-name="LFO1" text:continue-numbering="true">
        <text:list-item>
          <text:p text:style-name="P413"><text:span text:style-name="T414">The results from the follow up blood test showed a further deterioration in the patient’s</text:span><text:span text:style-name="T415"><text:s/></text:span><text:span text:style-name="T416">kidney</text:span><text:span text:style-name="T417"><text:s/></text:span><text:span text:style-name="T418">function.</text:span><text:span text:style-name="T419"><text:s/></text:span><text:span text:style-name="T420">The</text:span><text:span text:style-name="T421"><text:s/></text:span><text:span text:style-name="T422">GP</text:span><text:span text:style-name="T423"><text:s/></text:span><text:span text:style-name="T424">then</text:span><text:span text:style-name="T425"><text:s/></text:span><text:span text:style-name="T426">arranged</text:span><text:span text:style-name="T427"><text:s/></text:span><text:span text:style-name="T428">for</text:span><text:span text:style-name="T429"><text:s/></text:span><text:span text:style-name="T430">the</text:span><text:span text:style-name="T431"><text:s/></text:span><text:span text:style-name="T432">patient</text:span><text:span text:style-name="T433"><text:s/></text:span><text:span text:style-name="T434">to</text:span><text:span text:style-name="T435"><text:s/></text:span><text:span text:style-name="T436">go</text:span><text:span text:style-name="T437"><text:s/></text:span><text:span text:style-name="T438">to</text:span><text:span text:style-name="T439"><text:s/></text:span><text:span text:style-name="T440">hospital</text:span><text:span text:style-name="T441"><text:s/></text:span><text:span text:style-name="T442">by ambulance as an urgent transfer.</text:span></text:p>
        </text:list-item>
      </text:list>
      <text:p text:style-name="P443"/>
      <text:p text:style-name="P444"><text:span text:style-name="T445">Issue</text:span><text:span text:style-name="T446"><text:s/></text:span><text:span text:style-name="T447">of</text:span><text:span text:style-name="T448"><text:s/></text:span><text:span text:style-name="T449">complaint</text:span></text:p>
      <text:list text:style-name="LFO1" text:continue-numbering="true">
        <text:list-item>
          <text:p text:style-name="P450"><text:span text:style-name="T451">I</text:span><text:span text:style-name="T452"><text:s/></text:span><text:span text:style-name="T453">accepted</text:span><text:span text:style-name="T454"><text:s/></text:span><text:span text:style-name="T455">the</text:span><text:span text:style-name="T456"><text:s/></text:span><text:span text:style-name="T457">following</text:span><text:span text:style-name="T458"><text:s/></text:span><text:span text:style-name="T459">issue</text:span><text:span text:style-name="T460"><text:s/></text:span><text:span text:style-name="T461">of</text:span><text:span text:style-name="T462"><text:s/></text:span><text:span text:style-name="T463">complaint</text:span><text:span text:style-name="T464"><text:s/></text:span><text:span text:style-name="T465">for</text:span><text:span text:style-name="T466"><text:s/></text:span><text:span text:style-name="T467">investigation:</text:span></text:p>
        </text:list-item>
      </text:list>
      <text:p text:style-name="BodyText"/>
      <text:p text:style-name="BodyText"/>
      <text:p text:style-name="P468"><text:span text:style-name="T469">Issue</text:span><text:span text:style-name="T470"><text:s/></text:span><text:span text:style-name="T471">1:</text:span><text:span text:style-name="T472"><text:s/></text:span><text:span text:style-name="T473">Whether</text:span><text:span text:style-name="T474"><text:s/></text:span><text:span text:style-name="T475">the</text:span><text:span text:style-name="T476"><text:s/></text:span><text:span text:style-name="T477">care</text:span><text:span text:style-name="T478"><text:s/></text:span><text:span text:style-name="T479">and</text:span><text:span text:style-name="T480"><text:s/></text:span><text:span text:style-name="T481">treatment</text:span><text:span text:style-name="T482"><text:s/></text:span><text:span text:style-name="T483">the</text:span><text:span text:style-name="T484"><text:s/></text:span><text:span text:style-name="T485">Practice</text:span><text:span text:style-name="T486"><text:s/></text:span><text:span text:style-name="T487">provided</text:span><text:span text:style-name="T488"><text:s/></text:span><text:span text:style-name="T489">to</text:span><text:span text:style-name="T490"><text:s/></text:span><text:span text:style-name="T491">the</text:span><text:span text:style-name="T492"><text:s/></text:span><text:span text:style-name="T493">patient between 5 and 13 April 2023 was appropriate, reasonable and in line with relevant standards.</text:span></text:p>
      <text:p text:style-name="P494"/>
      <text:h text:style-name="Heading1" text:outline-level="1">INVESTIGATION<text:span text:style-name="T495"><text:s/></text:span><text:span text:style-name="T496">METHODOLOGY</text:span></text:h>
      <text:list text:style-name="LFO1" text:continue-numbering="true">
        <text:list-item>
          <text:p text:style-name="P497"><text:span text:style-name="T498">To investigate this complaint, the Investigating Officer obtained from the Practice all relevant documentation together with its comments on the issues the complainant raised.</text:span><text:span text:style-name="T499"><text:s/></text:span><text:span text:style-name="T500">This</text:span><text:span text:style-name="T501"><text:s/></text:span><text:span text:style-name="T502">documentation</text:span><text:span text:style-name="T503"><text:s/></text:span><text:span text:style-name="T504">included</text:span><text:span text:style-name="T505"><text:s/></text:span><text:span text:style-name="T506">information</text:span><text:span text:style-name="T507"><text:s/></text:span><text:span text:style-name="T508">relating</text:span><text:span text:style-name="T509"><text:s/></text:span><text:span text:style-name="T510">to</text:span><text:span text:style-name="T511"><text:s/></text:span><text:span text:style-name="T512">the</text:span><text:span text:style-name="T513"><text:s/></text:span><text:span text:style-name="T514">Practice’s</text:span><text:span text:style-name="T515"><text:s/></text:span><text:span text:style-name="T516">complaints<text:s/></text:span><text:span text:style-name="T517">process.</text:span></text:p>
        </text:list-item>
      </text:list>
      <text:p text:style-name="P518"><text:span text:style-name="T519"><draw:custom-shape svg:x="0.78667in" svg:y="0.20881in" svg:width="2in" svg:height="0.00625in" draw:z-index="487588352" draw:id="id3" draw:style-name="a4" draw:name="Graphic 9" text:anchor-type="paragraph"><svg:title/><svg:desc/><draw:enhanced-geometry draw:type="non-primitive" svg:viewBox="0 0 1828800 6350" draw:enhanced-path="M ?f1 ?f0 L ?f0 ?f0 ?f0 ?f3 ?f1 ?f3 ?f1 ?f0 Z N" draw:text-areas="?f8 ?f10 ?f9 ?f11"><draw:equation draw:name="f0" draw:formula="0"/><draw:equation draw:name="f1" draw:formula="1828800"/><draw:equation draw:name="f2" draw:formula="6350"/><draw:equation draw:name="f3" draw:formula="6108"/><draw:equation draw:name="f4" draw:formula="?f2 - ?f0"/><draw:equation draw:name="f5" draw:formula="?f1 - ?f0"/><draw:equation draw:name="f6" draw:formula="?f5 / 1828800"/><draw:equation draw:name="f7" draw:formula="?f4 / 6350"/><draw:equation draw:name="f8" draw:formula="?f0 / ?f6"/><draw:equation draw:name="f9" draw:formula="?f1 / ?f6"/><draw:equation draw:name="f10" draw:formula="?f0 / ?f7"/><draw:equation draw:name="f11" draw:formula="?f2 / ?f7"/></draw:enhanced-geometry></draw:custom-shape></text:span><text:bookmark-start text:name="_bookmark0"/><text:bookmark-end text:name="_bookmark0"/></text:p>
      <text:p text:style-name="P520"><text:span text:style-name="T521">1</text:span><text:span text:style-name="T522"><text:s/></text:span><text:span text:style-name="T523">A</text:span><text:span text:style-name="T524"><text:s/></text:span><text:span text:style-name="T525">condition</text:span><text:span text:style-name="T526"><text:s/></text:span><text:span text:style-name="T527">that</text:span><text:span text:style-name="T528"><text:s/></text:span><text:span text:style-name="T529">causes</text:span><text:span text:style-name="T530"><text:s/></text:span><text:span text:style-name="T531">a</text:span><text:span text:style-name="T532"><text:s/></text:span><text:span text:style-name="T533">person’s</text:span><text:span text:style-name="T534"><text:s/></text:span><text:span text:style-name="T535">blood</text:span><text:span text:style-name="T536"><text:s/></text:span><text:span text:style-name="T537">sugar</text:span><text:span text:style-name="T538"><text:s/></text:span><text:span text:style-name="T539">level</text:span><text:span text:style-name="T540"><text:s/></text:span><text:span text:style-name="T541">to</text:span><text:span text:style-name="T542"><text:s/></text:span><text:span text:style-name="T543">become</text:span><text:span text:style-name="T544"><text:s/></text:span><text:span text:style-name="T545">too</text:span><text:span text:style-name="T546"><text:s/></text:span><text:span text:style-name="T547">high.</text:span></text:p>
      <text:p text:style-name="P548"><text:bookmark-start text:name="_bookmark1"/><text:bookmark-end text:name="_bookmark1"/><text:span text:style-name="T549">2</text:span><text:span text:style-name="T550"><text:s/></text:span><text:span text:style-name="T551">A</text:span><text:span text:style-name="T552"><text:s/></text:span><text:span text:style-name="T553">condition</text:span><text:span text:style-name="T554"><text:s/></text:span><text:span text:style-name="T555">where</text:span><text:span text:style-name="T556"><text:s/></text:span><text:span text:style-name="T557">the</text:span><text:span text:style-name="T558"><text:s/></text:span><text:span text:style-name="T559">heart</text:span><text:span text:style-name="T560"><text:s/></text:span><text:span text:style-name="T561">is</text:span><text:span text:style-name="T562"><text:s/></text:span><text:span text:style-name="T563">unable</text:span><text:span text:style-name="T564"><text:s/></text:span><text:span text:style-name="T565">to</text:span><text:span text:style-name="T566"><text:s/></text:span><text:span text:style-name="T567">pump</text:span><text:span text:style-name="T568"><text:s/></text:span><text:span text:style-name="T569">enough</text:span><text:span text:style-name="T570"><text:s/></text:span><text:span text:style-name="T571">blood</text:span><text:span text:style-name="T572"><text:s/></text:span><text:span text:style-name="T573">to</text:span><text:span text:style-name="T574"><text:s/></text:span><text:span text:style-name="T575">meet</text:span><text:span text:style-name="T576"><text:s/></text:span><text:span text:style-name="T577">the</text:span><text:span text:style-name="T578"><text:s/></text:span><text:span text:style-name="T579">body’s</text:span><text:span text:style-name="T580"><text:s/></text:span><text:span text:style-name="T581">needs.</text:span><text:span text:style-name="T582"><text:s/></text:span></text:p>
      <text:soft-page-break/>
      <text:p text:style-name="P583"><text:span text:style-name="T584">I</text:span><text:span text:style-name="T585">ndependent</text:span><text:span text:style-name="T586"><text:s/></text:span><text:span text:style-name="T587">Professional</text:span><text:span text:style-name="T588"><text:s/></text:span><text:span text:style-name="T589">Advice</text:span><text:span text:style-name="T590"><text:s/></text:span><text:span text:style-name="T591">Sought</text:span></text:p>
      <text:list text:style-name="LFO1" text:continue-numbering="true">
        <text:list-item>
          <text:p text:style-name="P592"><text:span text:style-name="T593">After</text:span><text:span text:style-name="T594"><text:s/></text:span><text:span text:style-name="T595">further</text:span><text:span text:style-name="T596"><text:s/></text:span><text:span text:style-name="T597">consideration</text:span><text:span text:style-name="T598"><text:s/></text:span><text:span text:style-name="T599">of</text:span><text:span text:style-name="T600"><text:s/></text:span><text:span text:style-name="T601">the</text:span><text:span text:style-name="T602"><text:s/></text:span><text:span text:style-name="T603">issues,</text:span><text:span text:style-name="T604"><text:s/></text:span><text:span text:style-name="T605">I</text:span><text:span text:style-name="T606"><text:s/></text:span><text:span text:style-name="T607">obtained</text:span><text:span text:style-name="T608"><text:s/></text:span><text:span text:style-name="T609">independent</text:span><text:span text:style-name="T610"><text:s/></text:span><text:span text:style-name="T611">professional</text:span><text:span text:style-name="T612"><text:s/></text:span><text:span text:style-name="T613">advice from the following independent professional advisor (IPA):</text:span></text:p>
          <text:list text:continue-numbering="true">
            <text:list-item>
              <text:p text:style-name="P614"><text:span text:style-name="T615">General Practitioner Mb ChB DCH.MRCGP with over 30 years’ experience</text:span><text:span text:style-name="T616"><text:s/></text:span><text:span text:style-name="T617">in</text:span><text:span text:style-name="T618"><text:s/></text:span><text:span text:style-name="T619">General</text:span><text:span text:style-name="T620"><text:s/></text:span><text:span text:style-name="T621">Practice</text:span><text:span text:style-name="T622"><text:s/></text:span><text:span text:style-name="T623">and</text:span><text:span text:style-name="T624"><text:s/></text:span><text:span text:style-name="T625">a</text:span><text:span text:style-name="T626"><text:s/></text:span><text:span text:style-name="T627">member</text:span><text:span text:style-name="T628"><text:s/></text:span><text:span text:style-name="T629">of</text:span><text:span text:style-name="T630"><text:s/></text:span><text:span text:style-name="T631">the</text:span><text:span text:style-name="T632"><text:s/></text:span><text:span text:style-name="T633">Royal</text:span><text:span text:style-name="T634"><text:s/></text:span><text:span text:style-name="T635">College</text:span><text:span text:style-name="T636"><text:s/></text:span><text:span text:style-name="T637">of General Practitioners.</text:span></text:p>
            </text:list-item>
          </text:list>
        </text:list-item>
      </text:list>
      <text:p text:style-name="P638"/>
      <text:p text:style-name="P639">I<text:span text:style-name="T640"><text:s/></text:span>enclose<text:span text:style-name="T641"><text:s/></text:span>the<text:span text:style-name="T642"><text:s/></text:span>clinical<text:span text:style-name="T643"><text:s/></text:span>advice<text:span text:style-name="T644"><text:s/></text:span>received<text:span text:style-name="T645"><text:s/></text:span>at<text:span text:style-name="T646"><text:s/></text:span>Appendix<text:span text:style-name="T647"><text:s/></text:span>two<text:span text:style-name="T648"><text:s/></text:span>to<text:span text:style-name="T649"><text:s/></text:span>this<text:span text:style-name="T650"><text:s/>report.</text:span></text:p>
      <text:p text:style-name="BodyText"/>
      <text:p text:style-name="BodyText"/>
      <text:list text:style-name="LFO1" text:continue-numbering="true">
        <text:list-item>
          <text:p text:style-name="P651"><text:span text:style-name="T652">The</text:span><text:span text:style-name="T653"><text:s/></text:span><text:span text:style-name="T654">information</text:span><text:span text:style-name="T655"><text:s/></text:span><text:span text:style-name="T656">and</text:span><text:span text:style-name="T657"><text:s/></text:span><text:span text:style-name="T658">advice</text:span><text:span text:style-name="T659"><text:s/></text:span><text:span text:style-name="T660">which</text:span><text:span text:style-name="T661"><text:s/></text:span><text:span text:style-name="T662">informed</text:span><text:span text:style-name="T663"><text:s/></text:span><text:span text:style-name="T664">the</text:span><text:span text:style-name="T665"><text:s/></text:span><text:span text:style-name="T666">findings</text:span><text:span text:style-name="T667"><text:s/></text:span><text:span text:style-name="T668">and</text:span><text:span text:style-name="T669"><text:s/></text:span><text:span text:style-name="T670">conclusions</text:span><text:span text:style-name="T671"><text:s/></text:span><text:span text:style-name="T672">are</text:span><text:span text:style-name="T673"><text:s/></text:span><text:span text:style-name="T674">included within</text:span><text:span text:style-name="T675"><text:s/></text:span><text:span text:style-name="T676">the</text:span><text:span text:style-name="T677"><text:s/></text:span><text:span text:style-name="T678">body</text:span><text:span text:style-name="T679"><text:s/></text:span><text:span text:style-name="T680">of</text:span><text:span text:style-name="T681"><text:s/></text:span><text:span text:style-name="T682">this</text:span><text:span text:style-name="T683"><text:s/></text:span><text:span text:style-name="T684">report.</text:span><text:span text:style-name="T685"><text:s/></text:span><text:span text:style-name="T686">The</text:span><text:span text:style-name="T687"><text:s/></text:span><text:span text:style-name="T688">IPA</text:span><text:span text:style-name="T689"><text:s/></text:span><text:span text:style-name="T690">provided</text:span><text:span text:style-name="T691"><text:s/></text:span><text:span text:style-name="T692">‘advice’.</text:span><text:span text:style-name="T693"><text:s/></text:span><text:span text:style-name="T694">However,</text:span><text:span text:style-name="T695"><text:s/></text:span><text:span text:style-name="T696">how</text:span><text:span text:style-name="T697"><text:s/></text:span><text:span text:style-name="T698">I</text:span><text:span text:style-name="T699"><text:s/></text:span><text:span text:style-name="T700">weighed</text:span><text:span text:style-name="T701"><text:s/></text:span><text:span text:style-name="T702">this advice, within the context of this particular complaint, is a matter for my discretion.</text:span></text:p>
        </text:list-item>
      </text:list>
      <text:p text:style-name="P703"/>
      <text:p text:style-name="P704"><text:span text:style-name="T705">Relevant</text:span><text:span text:style-name="T706"><text:s/></text:span><text:span text:style-name="T707">Standards</text:span><text:span text:style-name="T708"><text:s/></text:span><text:span text:style-name="T709">and</text:span><text:span text:style-name="T710"><text:s/></text:span><text:span text:style-name="T711">Guidance</text:span></text:p>
      <text:list text:style-name="LFO1" text:continue-numbering="true">
        <text:list-item>
          <text:p text:style-name="P712"><text:span text:style-name="T713">To investigate complaints, I must establish a clear<text:s/></text:span><text:span text:style-name="T714">understanding of the standards, both</text:span><text:span text:style-name="T715"><text:s/></text:span><text:span text:style-name="T716">of</text:span><text:span text:style-name="T717"><text:s/></text:span><text:span text:style-name="T718">general</text:span><text:span text:style-name="T719"><text:s/></text:span><text:span text:style-name="T720">application</text:span><text:span text:style-name="T721"><text:s/></text:span><text:span text:style-name="T722">and</text:span><text:span text:style-name="T723"><text:s/></text:span><text:span text:style-name="T724">those</text:span><text:span text:style-name="T725"><text:s/></text:span><text:span text:style-name="T726">specific</text:span><text:span text:style-name="T727"><text:s/></text:span><text:span text:style-name="T728">to</text:span><text:span text:style-name="T729"><text:s/></text:span><text:span text:style-name="T730">the</text:span><text:span text:style-name="T731"><text:s/></text:span><text:span text:style-name="T732">circumstances</text:span><text:span text:style-name="T733"><text:s/></text:span><text:span text:style-name="T734">of</text:span><text:span text:style-name="T735"><text:s/></text:span><text:span text:style-name="T736">the</text:span><text:span text:style-name="T737"><text:s/></text:span><text:span text:style-name="T738">case.</text:span><text:span text:style-name="T739"><text:s/></text:span><text:span text:style-name="T740">I</text:span><text:span text:style-name="T741"><text:s/></text:span><text:span text:style-name="T742">also refer to relevant regulatory, professional, and statutory guidance.</text:span></text:p>
        </text:list-item>
      </text:list>
      <text:p text:style-name="P743"/>
      <text:p text:style-name="P744">The<text:span text:style-name="T745"><text:s/></text:span>general<text:span text:style-name="T746"><text:s/></text:span>standards<text:span text:style-name="T747"><text:s/></text:span>are<text:span text:style-name="T748"><text:s/></text:span>the<text:span text:style-name="T749"><text:s/></text:span>Ombudsman’s<text:span text:style-name="T750"><text:s/></text:span><text:span text:style-name="T751">Principles</text:span><text:a xlink:href="#_bookmark2" office:target-frame-name="_top" xlink:show="replace"><text:span text:style-name="T752">3</text:span></text:a><text:span text:style-name="T753">:</text:span></text:p>
      <text:list text:style-name="LFO1" text:continue-numbering="true">
        <text:list-item>
          <text:list>
            <text:list-item>
              <text:p text:style-name="P754"><text:span text:style-name="T755">The</text:span><text:span text:style-name="T756"><text:s/></text:span><text:span text:style-name="T757">Principles</text:span><text:span text:style-name="T758"><text:s/></text:span><text:span text:style-name="T759">of</text:span><text:span text:style-name="T760"><text:s/></text:span><text:span text:style-name="T761">Good</text:span><text:span text:style-name="T762"><text:s/>Administration</text:span></text:p>
            </text:list-item>
          </text:list>
        </text:list-item>
      </text:list>
      <text:p text:style-name="P763"/>
      <text:list text:style-name="LFO1" text:continue-numbering="true">
        <text:list-item>
          <text:p text:style-name="P764"><text:span text:style-name="T765">The specific standards and guidance referred to are those which applied at the time the events occurred.</text:span><text:span text:style-name="T766"><text:s/></text:span><text:span text:style-name="T767">These governed the exercise of the<text:s/></text:span><text:span text:style-name="T768">administrative functions and</text:span><text:span text:style-name="T769"><text:s/></text:span><text:span text:style-name="T770">professional</text:span><text:span text:style-name="T771"><text:s/></text:span><text:span text:style-name="T772">judgement</text:span><text:span text:style-name="T773"><text:s/></text:span><text:span text:style-name="T774">of</text:span><text:span text:style-name="T775"><text:s/></text:span><text:span text:style-name="T776">those</text:span><text:span text:style-name="T777"><text:s/></text:span><text:span text:style-name="T778">individuals</text:span><text:span text:style-name="T779"><text:s/></text:span><text:span text:style-name="T780">whose</text:span><text:span text:style-name="T781"><text:s/></text:span><text:span text:style-name="T782">actions</text:span><text:span text:style-name="T783"><text:s/></text:span><text:span text:style-name="T784">are</text:span><text:span text:style-name="T785"><text:s/></text:span><text:span text:style-name="T786">the</text:span><text:span text:style-name="T787"><text:s/></text:span><text:span text:style-name="T788">subject</text:span><text:span text:style-name="T789"><text:s/></text:span><text:span text:style-name="T790">of</text:span><text:span text:style-name="T791"><text:s/></text:span><text:span text:style-name="T792">this<text:s/></text:span><text:span text:style-name="T793">complaint.</text:span></text:p>
        </text:list-item>
      </text:list>
      <text:p text:style-name="P794"/>
      <text:p text:style-name="P795">The<text:span text:style-name="T796"><text:s/></text:span>specific<text:span text:style-name="T797"><text:s/></text:span>standards<text:span text:style-name="T798"><text:s/></text:span>and<text:span text:style-name="T799"><text:s/></text:span>guidance<text:span text:style-name="T800"><text:s/></text:span>relevant<text:span text:style-name="T801"><text:s/></text:span>to<text:span text:style-name="T802"><text:s/></text:span>this<text:span text:style-name="T803"><text:s/></text:span>complaint<text:span text:style-name="T804"><text:s/></text:span><text:span text:style-name="T805">are:</text:span></text:p>
      <text:list text:style-name="LFO1" text:continue-numbering="true">
        <text:list-item>
          <text:list>
            <text:list-item>
              <text:p text:style-name="P806"><text:span text:style-name="T807">The</text:span><text:span text:style-name="T808"><text:s/></text:span><text:span text:style-name="T809">General</text:span><text:span text:style-name="T810"><text:s/></text:span><text:span text:style-name="T811">Medical</text:span><text:span text:style-name="T812"><text:s/></text:span><text:span text:style-name="T813">Council</text:span><text:span text:style-name="T814"><text:s/></text:span><text:span text:style-name="T815">Good</text:span><text:span text:style-name="T816"><text:s/></text:span><text:span text:style-name="T817">Medical</text:span><text:span text:style-name="T818"><text:s/></text:span><text:span text:style-name="T819">Practice,</text:span><text:span text:style-name="T820"><text:s/></text:span><text:span text:style-name="T821">updated</text:span><text:span text:style-name="T822"><text:s/></text:span><text:span text:style-name="T823">April</text:span><text:span text:style-name="T824"><text:s/></text:span><text:span text:style-name="T825">2014 (the GMC Guidance);</text:span></text:p>
            </text:list-item>
            <text:list-item>
              <text:p text:style-name="P826"><text:span text:style-name="T827">The</text:span><text:span text:style-name="T828"><text:s/></text:span><text:span text:style-name="T829">National</text:span><text:span text:style-name="T830"><text:s/></text:span><text:span text:style-name="T831">Institute</text:span><text:span text:style-name="T832"><text:s/></text:span><text:span text:style-name="T833">for</text:span><text:span text:style-name="T834"><text:s/></text:span><text:span text:style-name="T835">Health</text:span><text:span text:style-name="T836"><text:s/></text:span><text:span text:style-name="T837">and</text:span><text:span text:style-name="T838"><text:s/></text:span><text:span text:style-name="T839">Care</text:span><text:span text:style-name="T840"><text:s/></text:span><text:span text:style-name="T841">Excellence</text:span><text:span text:style-name="T842"><text:s/></text:span><text:span text:style-name="T843">Clinical</text:span><text:span text:style-name="T844"><text:s/></text:span><text:span text:style-name="T845">Knowledge Summary for Acute Diarrhoea, revised November 2023 (NICE CKS Acute Diarrhoea);</text:span></text:p>
            </text:list-item>
          </text:list>
        </text:list-item>
      </text:list>
      <text:p text:style-name="P846"/>
      <text:p text:style-name="P847"/>
      <text:p text:style-name="P848"><text:span text:style-name="T849"><draw:custom-shape svg:x="0.78667in" svg:y="0.18381in" svg:width="2in" svg:height="0.00625in" draw:z-index="487588864" draw:id="id4" draw:style-name="a5" draw:name="Graphic 10" text:anchor-type="paragraph"><svg:title/><svg:desc/><draw:enhanced-geometry draw:type="non-primitive" svg:viewBox="0 0 1828800 6350" draw:enhanced-path="M ?f1 ?f0 L ?f0 ?f0 ?f0 ?f3 ?f1 ?f3 ?f1 ?f0 Z N" draw:text-areas="?f8 ?f10 ?f9 ?f11"><draw:equation draw:name="f0" draw:formula="0"/><draw:equation draw:name="f1" draw:formula="1828800"/><draw:equation draw:name="f2" draw:formula="6350"/><draw:equation draw:name="f3" draw:formula="6095"/><draw:equation draw:name="f4" draw:formula="?f2 - ?f0"/><draw:equation draw:name="f5" draw:formula="?f1 - ?f0"/><draw:equation draw:name="f6" draw:formula="?f5 / 1828800"/><draw:equation draw:name="f7" draw:formula="?f4 / 6350"/><draw:equation draw:name="f8" draw:formula="?f0 / ?f6"/><draw:equation draw:name="f9" draw:formula="?f1 / ?f6"/><draw:equation draw:name="f10" draw:formula="?f0 / ?f7"/><draw:equation draw:name="f11" draw:formula="?f2 / ?f7"/></draw:enhanced-geometry></draw:custom-shape></text:span></text:p>
      <text:p text:style-name="P850"><text:bookmark-start text:name="_bookmark2"/><text:bookmark-end text:name="_bookmark2"/><text:span text:style-name="T851">3</text:span><text:span text:style-name="T852"><text:s/></text:span><text:span text:style-name="T853">These</text:span><text:span text:style-name="T854"><text:s/></text:span><text:span text:style-name="T855">principles were</text:span><text:span text:style-name="T856"><text:s/></text:span><text:span text:style-name="T857">established</text:span><text:span text:style-name="T858"><text:s/></text:span><text:span text:style-name="T859">through</text:span><text:span text:style-name="T860"><text:s/></text:span><text:span text:style-name="T861">the</text:span><text:span text:style-name="T862"><text:s/></text:span><text:span text:style-name="T863">collective</text:span><text:span text:style-name="T864"><text:s/></text:span><text:span text:style-name="T865">experience</text:span><text:span text:style-name="T866"><text:s/></text:span><text:span text:style-name="T867">of the</text:span><text:span text:style-name="T868"><text:s/></text:span><text:span text:style-name="T869">public</text:span><text:span text:style-name="T870"><text:s/></text:span><text:span text:style-name="T871">services</text:span><text:span text:style-name="T872"><text:s/></text:span><text:span text:style-name="T873">ombudsmen</text:span><text:span text:style-name="T874"><text:s/></text:span><text:span text:style-name="T875">affiliated</text:span><text:span text:style-name="T876"><text:s/></text:span><text:span text:style-name="T877">to</text:span><text:span text:style-name="T878"><text:s/></text:span><text:span text:style-name="T879">the</text:span><text:span text:style-name="T880"><text:s/></text:span><text:span text:style-name="T881">Ombudsman<text:s/></text:span><text:span text:style-name="T882">Association.</text:span></text:p>
      <text:soft-page-break/>
      <text:list text:style-name="LFO1" text:continue-numbering="true">
        <text:list-item>
          <text:list>
            <text:list-item>
              <text:p text:style-name="P883"><text:span text:style-name="T893">The</text:span><text:span text:style-name="T894"><text:s/></text:span><text:span text:style-name="T895">National</text:span><text:span text:style-name="T896"><text:s/></text:span><text:span text:style-name="T897">Institute</text:span><text:span text:style-name="T898"><text:s/></text:span><text:span text:style-name="T899">for</text:span><text:span text:style-name="T900"><text:s/></text:span><text:span text:style-name="T901">Health</text:span><text:span text:style-name="T902"><text:s/></text:span><text:span text:style-name="T903">and</text:span><text:span text:style-name="T904"><text:s/></text:span><text:span text:style-name="T905">Care</text:span><text:span text:style-name="T906"><text:s/></text:span><text:span text:style-name="T907">Excellence</text:span><text:span text:style-name="T908"><text:s/></text:span><text:span text:style-name="T909">Clinical</text:span><text:span text:style-name="T910"><text:s/></text:span><text:span text:style-name="T911">Knowledge Summary for Hypertension: Angiotensin-converting enzyme inhibitors, revised December 2023 (NICE CKS<text:s/></text:span><text:span text:style-name="T912">Hypertension);</text:span></text:p>
            </text:list-item>
          </text:list>
        </text:list-item>
      </text:list>
      <text:p text:style-name="P913"/>
      <text:p text:style-name="P914">I<text:span text:style-name="T915"><text:s/></text:span>enclose<text:span text:style-name="T916"><text:s/></text:span>relevant<text:span text:style-name="T917"><text:s/></text:span>sections<text:span text:style-name="T918"><text:s/></text:span>of<text:span text:style-name="T919"><text:s/></text:span>the<text:span text:style-name="T920"><text:s/></text:span>guidance<text:span text:style-name="T921"><text:s/></text:span>considered<text:span text:style-name="T922"><text:s/></text:span>at<text:span text:style-name="T923"><text:s/></text:span>Appendix<text:span text:style-name="T924"><text:s/></text:span>three<text:span text:style-name="T925"><text:s/></text:span>to<text:span text:style-name="T926"><text:s/></text:span>this<text:s/><text:span text:style-name="T927">report.</text:span></text:p>
      <text:p text:style-name="P928"/>
      <text:list text:style-name="LFO1" text:continue-numbering="true">
        <text:list-item>
          <text:p text:style-name="P929"><text:span text:style-name="T930">I did not include all information obtained in the course of the investigation in this report.</text:span><text:span text:style-name="T931"><text:s/></text:span><text:span text:style-name="T932">However,</text:span><text:span text:style-name="T933"><text:s/></text:span><text:span text:style-name="T934">I</text:span><text:span text:style-name="T935"><text:s/></text:span><text:span text:style-name="T936">am</text:span><text:span text:style-name="T937"><text:s/></text:span><text:span text:style-name="T938">satisfied</text:span><text:span text:style-name="T939"><text:s/></text:span><text:span text:style-name="T940">I</text:span><text:span text:style-name="T941"><text:s/></text:span><text:span text:style-name="T942">took</text:span><text:span text:style-name="T943"><text:s/></text:span><text:span text:style-name="T944">into</text:span><text:span text:style-name="T945"><text:s/></text:span><text:span text:style-name="T946">account</text:span><text:span text:style-name="T947"><text:s/></text:span><text:span text:style-name="T948">everything</text:span><text:span text:style-name="T949"><text:s/></text:span><text:span text:style-name="T950">I</text:span><text:span text:style-name="T951"><text:s/></text:span><text:span text:style-name="T952">considered</text:span><text:span text:style-name="T953"><text:s/></text:span><text:span text:style-name="T954">relevant and important in reaching my findings.</text:span></text:p>
        </text:list-item>
      </text:list>
      <text:p text:style-name="P955"/>
      <text:list text:style-name="LFO1" text:continue-numbering="true">
        <text:list-item>
          <text:p text:style-name="P956"><text:span text:style-name="T957">A draft copy of this report was shared with the complainant and the Practice for comment on factual accuracy and the reasonableness of the findings and recommendations. I gave careful consideration to the comments I received in preparing</text:span><text:span text:style-name="T958"><text:s/></text:span><text:span text:style-name="T959">this</text:span><text:span text:style-name="T960"><text:s/></text:span><text:span text:style-name="T961">final</text:span><text:span text:style-name="T962"><text:s/></text:span><text:span text:style-name="T963">report</text:span><text:span text:style-name="T964"><text:s/></text:span><text:span text:style-name="T965">and</text:span><text:span text:style-name="T966"><text:s/></text:span><text:span text:style-name="T967">made</text:span><text:span text:style-name="T968"><text:s/></text:span><text:span text:style-name="T969">amendments</text:span><text:span text:style-name="T970"><text:s/></text:span><text:span text:style-name="T971">where</text:span><text:span text:style-name="T972"><text:s/></text:span><text:span text:style-name="T973">I</text:span><text:span text:style-name="T974"><text:s/></text:span><text:span text:style-name="T975">considered</text:span><text:span text:style-name="T976"><text:s/></text:span><text:span text:style-name="T977">it</text:span><text:span text:style-name="T978"><text:s/></text:span><text:span text:style-name="T979">appropriate.</text:span></text:p>
        </text:list-item>
      </text:list>
      <text:p text:style-name="P980"/>
      <text:h text:style-name="Heading1" text:outline-level="1">THE<text:span text:style-name="T981"><text:s/></text:span><text:span text:style-name="T982">INVESTIGATION</text:span></text:h>
      <text:p text:style-name="P983"><text:span text:style-name="T984">Issue 1: Whether the care and treatment the Practice provided to the patient between</text:span><text:span text:style-name="T985"><text:s/></text:span><text:span text:style-name="T986">5</text:span><text:span text:style-name="T987"><text:s/></text:span><text:span text:style-name="T988">and</text:span><text:span text:style-name="T989"><text:s/></text:span><text:span text:style-name="T990">13</text:span><text:span text:style-name="T991"><text:s/></text:span><text:span text:style-name="T992">April</text:span><text:span text:style-name="T993"><text:s/></text:span><text:span text:style-name="T994">2023</text:span><text:span text:style-name="T995"><text:s/></text:span><text:span text:style-name="T996">was</text:span><text:span text:style-name="T997"><text:s/></text:span><text:span text:style-name="T998">appropriate,</text:span><text:span text:style-name="T999"><text:s/></text:span><text:span text:style-name="T1000">reasonable</text:span><text:span text:style-name="T1001"><text:s/></text:span><text:span text:style-name="T1002">and</text:span><text:span text:style-name="T1003"><text:s/></text:span><text:span text:style-name="T1004">in</text:span><text:span text:style-name="T1005"><text:s/></text:span><text:span text:style-name="T1006">line</text:span><text:span text:style-name="T1007"><text:s/></text:span><text:span text:style-name="T1008">with</text:span><text:span text:style-name="T1009"><text:s/></text:span><text:span text:style-name="T1010">relevant<text:s/></text:span><text:span text:style-name="T1011">standards.</text:span></text:p>
      <text:p text:style-name="P1012"/>
      <text:p text:style-name="P1013"><text:span text:style-name="T1014">Detail</text:span><text:span text:style-name="T1015"><text:s/></text:span><text:span text:style-name="T1016">of</text:span><text:span text:style-name="T1017"><text:s/>Complaint</text:span></text:p>
      <text:list text:style-name="LFO1" text:continue-numbering="true">
        <text:list-item>
          <text:p text:style-name="P1018"><text:span text:style-name="T1019">The complainant said her father became ill on 5 April 2023. A Practice GP assessed him that day and conducted blood tests. The following day, the GP advised</text:span><text:span text:style-name="T1020"><text:s/></text:span><text:span text:style-name="T1021">him</text:span><text:span text:style-name="T1022"><text:s/></text:span><text:span text:style-name="T1023">to</text:span><text:span text:style-name="T1024"><text:s/></text:span><text:span text:style-name="T1025">withhold</text:span><text:span text:style-name="T1026"><text:s/></text:span><text:span text:style-name="T1027">taking</text:span><text:span text:style-name="T1028"><text:s/></text:span><text:span text:style-name="T1029">his</text:span><text:span text:style-name="T1030"><text:s/></text:span><text:span text:style-name="T1031">regular</text:span><text:span text:style-name="T1032"><text:s/></text:span><text:span text:style-name="T1033">medication</text:span><text:span text:style-name="T1034"><text:s/></text:span><text:span text:style-name="T1035">as</text:span><text:span text:style-name="T1036"><text:s/></text:span><text:span text:style-name="T1037">it</text:span><text:span text:style-name="T1038"><text:s/></text:span><text:span text:style-name="T1039">may</text:span><text:span text:style-name="T1040"><text:s/></text:span><text:span text:style-name="T1041">affect</text:span><text:span text:style-name="T1042"><text:s/></text:span><text:span text:style-name="T1043">his</text:span><text:span text:style-name="T1044"><text:s/></text:span><text:span text:style-name="T1045">kidneys.</text:span></text:p>
        </text:list-item>
      </text:list>
      <text:p text:style-name="P1046"/>
      <text:list text:style-name="LFO1" text:continue-numbering="true">
        <text:list-item>
          <text:p text:style-name="P1047"><text:span text:style-name="T1048">The</text:span><text:span text:style-name="T1049"><text:s/></text:span><text:span text:style-name="T1050">complainant</text:span><text:span text:style-name="T1051"><text:s/></text:span><text:span text:style-name="T1052">said</text:span><text:span text:style-name="T1053"><text:s/></text:span><text:span text:style-name="T1054">blood</text:span><text:span text:style-name="T1055"><text:s/></text:span><text:span text:style-name="T1056">results</text:span><text:span text:style-name="T1057"><text:s/></text:span><text:span text:style-name="T1058">showed</text:span><text:span text:style-name="T1059"><text:s/></text:span><text:span text:style-name="T1060">a</text:span><text:span text:style-name="T1061"><text:s/></text:span><text:span text:style-name="T1062">dip</text:span><text:span text:style-name="T1063"><text:s/></text:span><text:span text:style-name="T1064">in</text:span><text:span text:style-name="T1065"><text:s/></text:span><text:span text:style-name="T1066">renal</text:span><text:span text:style-name="T1067"><text:s/></text:span><text:span text:style-name="T1068">function,</text:span><text:span text:style-name="T1069"><text:s/></text:span><text:span text:style-name="T1070">but</text:span><text:span text:style-name="T1071"><text:s/></text:span><text:span text:style-name="T1072">her</text:span><text:span text:style-name="T1073"><text:s/></text:span><text:span text:style-name="T1074">father did not</text:span><text:span text:style-name="T1075"><text:s/></text:span><text:span text:style-name="T1076">meet the threshold of</text:span><text:span text:style-name="T1077"><text:s/></text:span><text:span text:style-name="T1078">Acute Kidney</text:span><text:span text:style-name="T1079"><text:s/></text:span><text:span text:style-name="T1080">Injury (AKI)</text:span><text:a xlink:href="#_bookmark3" office:target-frame-name="_top" xlink:show="replace"><text:span text:style-name="T1081">4</text:span></text:a><text:span text:style-name="T1082">. The</text:span><text:span text:style-name="T1083"><text:s/></text:span><text:span text:style-name="T1084">GP</text:span><text:span text:style-name="T1085"><text:s/></text:span><text:span text:style-name="T1086">ordered repeat blood tests for 12 April 2023.</text:span></text:p>
        </text:list-item>
      </text:list>
      <text:p text:style-name="P1087"/>
      <text:list text:style-name="LFO1" text:continue-numbering="true">
        <text:list-item>
          <text:p text:style-name="P1088"><text:span text:style-name="T1089">The complainant said</text:span><text:span text:style-name="T1090"><text:s/></text:span><text:span text:style-name="T1091">that</text:span><text:span text:style-name="T1092"><text:s/></text:span><text:span text:style-name="T1093">after</text:span><text:span text:style-name="T1094"><text:s/></text:span><text:span text:style-name="T1095">receiving the results of the repeat</text:span><text:span text:style-name="T1096"><text:s/></text:span><text:span text:style-name="T1097">blood tests on 13 April 2023, the GP informed the patient he needed to attend the Emergency Department</text:span><text:span text:style-name="T1098"><text:s/></text:span><text:span text:style-name="T1099">by</text:span><text:span text:style-name="T1100"><text:s/></text:span><text:span text:style-name="T1101">ambulance.</text:span><text:span text:style-name="T1102"><text:s/></text:span><text:span text:style-name="T1103">The</text:span><text:span text:style-name="T1104"><text:s/></text:span><text:span text:style-name="T1105">complainant</text:span><text:span text:style-name="T1106"><text:s/></text:span><text:span text:style-name="T1107">considered</text:span><text:span text:style-name="T1108"><text:s/></text:span><text:span text:style-name="T1109">the</text:span><text:span text:style-name="T1110"><text:s/></text:span><text:span text:style-name="T1111">Practice</text:span><text:span text:style-name="T1112"><text:s/></text:span><text:span text:style-name="T1113">was</text:span><text:span text:style-name="T1114"><text:s/></text:span><text:span text:style-name="T1115">aware</text:span></text:p>
        </text:list-item>
      </text:list>
      <text:p text:style-name="P1116"/>
      <text:p text:style-name="P1117"><text:span text:style-name="T1118"><draw:custom-shape svg:x="0.78667in" svg:y="0.21282in" svg:width="2in" svg:height="0.00625in" draw:z-index="487589376" draw:id="id8" draw:style-name="a9" draw:name="Graphic 11" text:anchor-type="paragraph"><svg:title/><svg:desc/><draw:enhanced-geometry draw:type="non-primitive" svg:viewBox="0 0 1828800 6350" draw:enhanced-path="M ?f1 ?f0 L ?f0 ?f0 ?f0 ?f3 ?f1 ?f3 ?f1 ?f0 Z N" draw:text-areas="?f8 ?f10 ?f9 ?f11"><draw:equation draw:name="f0" draw:formula="0"/><draw:equation draw:name="f1" draw:formula="1828800"/><draw:equation draw:name="f2" draw:formula="6350"/><draw:equation draw:name="f3" draw:formula="6095"/><draw:equation draw:name="f4" draw:formula="?f2 - ?f0"/><draw:equation draw:name="f5" draw:formula="?f1 - ?f0"/><draw:equation draw:name="f6" draw:formula="?f5 / 1828800"/><draw:equation draw:name="f7" draw:formula="?f4 / 6350"/><draw:equation draw:name="f8" draw:formula="?f0 / ?f6"/><draw:equation draw:name="f9" draw:formula="?f1 / ?f6"/><draw:equation draw:name="f10" draw:formula="?f0 / ?f7"/><draw:equation draw:name="f11" draw:formula="?f2 / ?f7"/></draw:enhanced-geometry></draw:custom-shape></text:span></text:p>
      <text:p text:style-name="P1119"><text:bookmark-start text:name="_bookmark3"/><text:bookmark-end text:name="_bookmark3"/><text:span text:style-name="T1120">4</text:span><text:span text:style-name="T1121"><text:s/></text:span><text:span text:style-name="T1122">Acute</text:span><text:span text:style-name="T1123"><text:s/></text:span><text:span text:style-name="T1124">Kidney</text:span><text:span text:style-name="T1125"><text:s/></text:span><text:span text:style-name="T1126">Injury</text:span><text:span text:style-name="T1127"><text:s/></text:span><text:span text:style-name="T1128">is</text:span><text:span text:style-name="T1129"><text:s/></text:span><text:span text:style-name="T1130">where</text:span><text:span text:style-name="T1131"><text:s/></text:span><text:span text:style-name="T1132">the</text:span><text:span text:style-name="T1133"><text:s/></text:span><text:span text:style-name="T1134">kidneys</text:span><text:span text:style-name="T1135"><text:s/></text:span><text:span text:style-name="T1136">suddenly</text:span><text:span text:style-name="T1137"><text:s/></text:span><text:span text:style-name="T1138">stop</text:span><text:span text:style-name="T1139"><text:s/></text:span><text:span text:style-name="T1140">working</text:span><text:span text:style-name="T1141"><text:s/></text:span><text:span text:style-name="T1142">properly.</text:span><text:span text:style-name="T1143"><text:s/></text:span><text:span text:style-name="T1144">It</text:span><text:span text:style-name="T1145"><text:s/></text:span><text:span text:style-name="T1146">can</text:span><text:span text:style-name="T1147"><text:s/></text:span><text:span text:style-name="T1148">range</text:span><text:span text:style-name="T1149"><text:s/></text:span><text:span text:style-name="T1150">from minor</text:span><text:span text:style-name="T1151"><text:s/></text:span><text:span text:style-name="T1152">loss</text:span><text:span text:style-name="T1153"><text:s/></text:span><text:span text:style-name="T1154">of</text:span><text:span text:style-name="T1155"><text:s/></text:span><text:span text:style-name="T1156">kidney</text:span><text:span text:style-name="T1157"><text:s/></text:span><text:span text:style-name="T1158">function</text:span><text:span text:style-name="T1159"><text:s/></text:span><text:span text:style-name="T1160">to</text:span><text:span text:style-name="T1161"><text:s/></text:span><text:span text:style-name="T1162">complete kidney<text:s/></text:span><text:span text:style-name="T1163">failure.</text:span></text:p>
      <text:p text:style-name="P1164"><text:bookmark-start text:name="_Hlk212798301"/><text:soft-page-break/>her<text:span text:style-name="T1174"><text:s/></text:span>father<text:span text:style-name="T1175"><text:s/></text:span>had<text:span text:style-name="T1176"><text:s/></text:span>a<text:span text:style-name="T1177"><text:s/></text:span>history<text:span text:style-name="T1178"><text:s/></text:span>of<text:span text:style-name="T1179"><text:s/></text:span>health<text:span text:style-name="T1180"><text:s/></text:span>problems<text:span text:style-name="T1181"><text:s/></text:span>and<text:span text:style-name="T1182"><text:s/></text:span>it<text:span text:style-name="T1183"><text:s/></text:span>should<text:span text:style-name="T1184"><text:s/></text:span>have<text:span text:style-name="T1185"><text:s/></text:span>acted<text:span text:style-name="T1186"><text:s/></text:span>sooner, instead of waiting six days before conducting further blood tests.</text:p>
      <text:p text:style-name="P1187"><text:bookmark-end text:name="_Hlk212798301"/></text:p>
      <text:p text:style-name="P1188"><text:span text:style-name="T1189">The</text:span><text:span text:style-name="T1190"><text:s/></text:span><text:span text:style-name="T1191">Practice</text:span><text:span text:style-name="T1192"><text:s/></text:span><text:span text:style-name="T1193">response</text:span><text:span text:style-name="T1194"><text:s/></text:span><text:span text:style-name="T1195">to</text:span><text:span text:style-name="T1196"><text:s/></text:span><text:span text:style-name="T1197">investigation</text:span><text:span text:style-name="T1198"><text:s/></text:span><text:span text:style-name="T1199">enquiries</text:span></text:p>
      <text:list text:style-name="LFO1" text:continue-numbering="true">
        <text:list-item>
          <text:p text:style-name="P1200"><text:span text:style-name="T1201">The Practice stated a GP saw the patient<text:s/></text:span><text:span text:style-name="T1202">appropriately, at a home visit, on 5 April 2023.</text:span><text:span text:style-name="T1203"><text:s/></text:span><text:span text:style-name="T1204">It</text:span><text:span text:style-name="T1205"><text:s/></text:span><text:span text:style-name="T1206">explained</text:span><text:span text:style-name="T1207"><text:s/></text:span><text:span text:style-name="T1208">the</text:span><text:span text:style-name="T1209"><text:s/></text:span><text:span text:style-name="T1210">GP</text:span><text:span text:style-name="T1211"><text:s/></text:span><text:span text:style-name="T1212">gave</text:span><text:span text:style-name="T1213"><text:s/></text:span><text:span text:style-name="T1214">advice</text:span><text:span text:style-name="T1215"><text:s/></text:span><text:span text:style-name="T1216">regarding</text:span><text:span text:style-name="T1217"><text:s/></text:span><text:span text:style-name="T1218">existing</text:span><text:span text:style-name="T1219"><text:s/></text:span><text:span text:style-name="T1220">medications,</text:span><text:span text:style-name="T1221"><text:s/></text:span><text:span text:style-name="T1222">which</text:span><text:span text:style-name="T1223"><text:s/></text:span><text:span text:style-name="T1224">was</text:span><text:span text:style-name="T1225"><text:s/></text:span><text:span text:style-name="T1226">in line with NICE guidelines.</text:span></text:p>
        </text:list-item>
      </text:list>
      <text:p text:style-name="P1227"/>
      <text:list text:style-name="LFO1" text:continue-numbering="true">
        <text:list-item>
          <text:p text:style-name="P1228"><text:span text:style-name="T1229">It stated it acted on blood results appropriately on 6 April 2023 as no AKI was identified at the<text:s/></text:span><text:span text:style-name="T1230">time. It explained it requested repeat bloods as early as possible following</text:span><text:span text:style-name="T1231"><text:s/></text:span><text:span text:style-name="T1232">the</text:span><text:span text:style-name="T1233"><text:s/></text:span><text:span text:style-name="T1234">Easter</text:span><text:span text:style-name="T1235"><text:s/></text:span><text:span text:style-name="T1236">Bank</text:span><text:span text:style-name="T1237"><text:s/></text:span><text:span text:style-name="T1238">Holiday.</text:span><text:span text:style-name="T1239"><text:s/></text:span><text:span text:style-name="T1240">The</text:span><text:span text:style-name="T1241"><text:s/></text:span><text:span text:style-name="T1242">GP</text:span><text:span text:style-name="T1243"><text:s/></text:span><text:span text:style-name="T1244">then</text:span><text:span text:style-name="T1245"><text:s/></text:span><text:span text:style-name="T1246">identified</text:span><text:span text:style-name="T1247"><text:s/></text:span><text:span text:style-name="T1248">the</text:span><text:span text:style-name="T1249"><text:s/></text:span><text:span text:style-name="T1250">AKI</text:span><text:span text:style-name="T1251"><text:s/></text:span><text:span text:style-name="T1252">upon</text:span><text:span text:style-name="T1253"><text:s/></text:span><text:span text:style-name="T1254">reviewing</text:span><text:span text:style-name="T1255"><text:s/></text:span><text:span text:style-name="T1256">the updated results, and arranged an urgent ambulance to transport the patient to the<text:s/></text:span><text:span text:style-name="T1257">ED.</text:span></text:p>
        </text:list-item>
      </text:list>
      <text:p text:style-name="P1258"/>
      <text:list text:style-name="LFO1" text:continue-numbering="true">
        <text:list-item>
          <text:p text:style-name="P1259"><text:span text:style-name="T1260">The</text:span><text:span text:style-name="T1261"><text:s/></text:span><text:span text:style-name="T1262">Practice</text:span><text:span text:style-name="T1263"><text:s/></text:span><text:span text:style-name="T1264">also</text:span><text:span text:style-name="T1265"><text:s/></text:span><text:span text:style-name="T1266">stated</text:span><text:span text:style-name="T1267"><text:s/></text:span><text:span text:style-name="T1268">it</text:span><text:span text:style-name="T1269"><text:s/></text:span><text:span text:style-name="T1270">advised</text:span><text:span text:style-name="T1271"><text:s/></text:span><text:span text:style-name="T1272">the</text:span><text:span text:style-name="T1273"><text:s/></text:span><text:span text:style-name="T1274">patient</text:span><text:span text:style-name="T1275"><text:s/></text:span><text:span text:style-name="T1276">on</text:span><text:span text:style-name="T1277"><text:s/></text:span><text:span text:style-name="T1278">separate</text:span><text:span text:style-name="T1279"><text:s/></text:span><text:span text:style-name="T1280">occasions</text:span><text:span text:style-name="T1281"><text:s/></text:span><text:span text:style-name="T1282">to</text:span><text:span text:style-name="T1283"><text:s/></text:span><text:span text:style-name="T1284">attend</text:span><text:span text:style-name="T1285"><text:s/></text:span><text:span text:style-name="T1286">an</text:span><text:span text:style-name="T1287"><text:s/></text:span><text:span text:style-name="T1288">ED if any concerns arose, or if the patient deteriorated over the Bank Holiday weekend.</text:span></text:p>
        </text:list-item>
      </text:list>
      <text:p text:style-name="P1289"/>
      <text:p text:style-name="P1290"><text:span text:style-name="T1291">Documentation</text:span><text:span text:style-name="T1292"><text:s/></text:span><text:span text:style-name="T1293">and</text:span><text:span text:style-name="T1294"><text:s/></text:span><text:span text:style-name="T1295">records</text:span><text:span text:style-name="T1296"><text:s/></text:span><text:span text:style-name="T1297">I</text:span><text:span text:style-name="T1298"><text:s/></text:span><text:span text:style-name="T1299">examined</text:span></text:p>
      <text:list text:style-name="LFO1" text:continue-numbering="true">
        <text:list-item>
          <text:p text:style-name="P1300"><text:span text:style-name="T1301">I</text:span><text:span text:style-name="T1302"><text:s/></text:span><text:span text:style-name="T1303">completed</text:span><text:span text:style-name="T1304"><text:s/></text:span><text:span text:style-name="T1305">a</text:span><text:span text:style-name="T1306"><text:s/></text:span><text:span text:style-name="T1307">review</text:span><text:span text:style-name="T1308"><text:s/></text:span><text:span text:style-name="T1309">of</text:span><text:span text:style-name="T1310"><text:s/></text:span><text:span text:style-name="T1311">the</text:span><text:span text:style-name="T1312"><text:s/></text:span><text:span text:style-name="T1313">copy</text:span><text:span text:style-name="T1314"><text:s/></text:span><text:span text:style-name="T1315">documentation</text:span><text:span text:style-name="T1316"><text:s/></text:span><text:span text:style-name="T1317">the</text:span><text:span text:style-name="T1318"><text:s/></text:span><text:span text:style-name="T1319">complainant</text:span><text:span text:style-name="T1320"><text:s/></text:span><text:span text:style-name="T1321">provided,</text:span><text:span text:style-name="T1322"><text:s/></text:span><text:span text:style-name="T1323">and</text:span><text:span text:style-name="T1324"><text:s/></text:span><text:span text:style-name="T1325">those the Practice provided in response to my investigation enquiries. I outlined my consideration of this evidence in my analysis and findings below.</text:span></text:p>
        </text:list-item>
      </text:list>
      <text:p text:style-name="P1326"/>
      <text:p text:style-name="P1327"><text:span text:style-name="T1328">Relevant</text:span><text:span text:style-name="T1329"><text:s/></text:span><text:span text:style-name="T1330">Independent</text:span><text:span text:style-name="T1331"><text:s/></text:span><text:span text:style-name="T1332">Professional</text:span><text:span text:style-name="T1333"><text:s/>Advice</text:span></text:p>
      <text:list text:style-name="LFO1" text:continue-numbering="true">
        <text:list-item>
          <text:p text:style-name="P1334"><text:span text:style-name="T1335">I</text:span><text:span text:style-name="T1336"><text:s/></text:span><text:span text:style-name="T1337">enclose</text:span><text:span text:style-name="T1338"><text:s/></text:span><text:span text:style-name="T1339">the</text:span><text:span text:style-name="T1340"><text:s/></text:span><text:span text:style-name="T1341">IPA’s</text:span><text:span text:style-name="T1342"><text:s/></text:span><text:span text:style-name="T1343">full</text:span><text:span text:style-name="T1344"><text:s/></text:span><text:span text:style-name="T1345">advice</text:span><text:span text:style-name="T1346"><text:s/></text:span><text:span text:style-name="T1347">at</text:span><text:span text:style-name="T1348"><text:s/></text:span><text:span text:style-name="T1349">Appendix</text:span><text:span text:style-name="T1350"><text:s/></text:span><text:span text:style-name="T1351">two</text:span><text:span text:style-name="T1352"><text:s/></text:span><text:span text:style-name="T1353">to</text:span><text:span text:style-name="T1354"><text:s/></text:span><text:span text:style-name="T1355">this</text:span><text:span text:style-name="T1356"><text:s/></text:span><text:span text:style-name="T1357">report.</text:span><text:span text:style-name="T1358"><text:s/></text:span><text:span text:style-name="T1359">I</text:span><text:span text:style-name="T1360"><text:s/></text:span><text:span text:style-name="T1361">outlined</text:span><text:span text:style-name="T1362"><text:s/></text:span><text:span text:style-name="T1363">my consideration of the advice in my analysis and findings below.</text:span></text:p>
        </text:list-item>
      </text:list>
      <text:p text:style-name="P1364"/>
      <text:p text:style-name="P1365"><text:span text:style-name="T1366">Analysis</text:span><text:span text:style-name="T1367"><text:s/></text:span><text:span text:style-name="T1368">and</text:span><text:span text:style-name="T1369"><text:s/>Findings</text:span></text:p>
      <text:list text:style-name="LFO1" text:continue-numbering="true">
        <text:list-item>
          <text:p text:style-name="P1370"><text:span text:style-name="T1371">I</text:span><text:span text:style-name="T1372"><text:s/></text:span><text:span text:style-name="T1373">reviewed</text:span><text:span text:style-name="T1374"><text:s/></text:span><text:span text:style-name="T1375">the</text:span><text:span text:style-name="T1376"><text:s/></text:span><text:span text:style-name="T1377">patient</text:span><text:span text:style-name="T1378"><text:s/></text:span><text:span text:style-name="T1379">GP</text:span><text:span text:style-name="T1380"><text:s/></text:span><text:span text:style-name="T1381">records.</text:span><text:span text:style-name="T1382"><text:s/></text:span><text:span text:style-name="T1383">I</text:span><text:span text:style-name="T1384"><text:s/></text:span><text:span text:style-name="T1385">note</text:span><text:span text:style-name="T1386"><text:s/></text:span><text:span text:style-name="T1387">he</text:span><text:span text:style-name="T1388"><text:s/></text:span><text:span text:style-name="T1389">was</text:span><text:span text:style-name="T1390"><text:s/></text:span><text:span text:style-name="T1391">a</text:span><text:span text:style-name="T1392"><text:s/></text:span><text:span text:style-name="T1393">75</text:span><text:span text:style-name="T1394"><text:s/></text:span><text:span text:style-name="T1395">year</text:span><text:span text:style-name="T1396"><text:s/></text:span><text:span text:style-name="T1397">old</text:span><text:span text:style-name="T1398"><text:s/></text:span><text:span text:style-name="T1399">man,</text:span><text:span text:style-name="T1400"><text:s/></text:span><text:span text:style-name="T1401">who</text:span><text:span text:style-name="T1402"><text:s/></text:span><text:span text:style-name="T1403">was</text:span><text:span text:style-name="T1404"><text:s/></text:span><text:span text:style-name="T1405">taking medication for diabetes and congestive heart failure. He contacted the Practice on the morning of 5 April 2023 because he wasn’t feeling well and had experienced diarrhoea</text:span><text:span text:style-name="T1406"><text:s/></text:span><text:span text:style-name="T1407">during the night. He confirmed he had no abdominal</text:span><text:span text:style-name="T1408"><text:s/></text:span><text:span text:style-name="T1409">pain,</text:span><text:span text:style-name="T1410"><text:s/></text:span><text:span text:style-name="T1411">no cough, sore throat or runny nose, and had been passing small amounts of urine.</text:span></text:p>
        </text:list-item>
      </text:list>
      <text:p text:style-name="P1412"/>
      <text:list text:style-name="LFO1" text:continue-numbering="true">
        <text:list-item>
          <text:p text:style-name="P1413"><text:span text:style-name="T1414">The IPA advised the GP arranged to visit the patient the same day and examined him at</text:span><text:span text:style-name="T1415"><text:s/></text:span><text:span text:style-name="T1416">home</text:span><text:span text:style-name="T1417"><text:s/></text:span><text:span text:style-name="T1418">because</text:span><text:span text:style-name="T1419"><text:s/></text:span><text:span text:style-name="T1420">the</text:span><text:span text:style-name="T1421"><text:s/></text:span><text:span text:style-name="T1422">medications</text:span><text:span text:style-name="T1423"><text:s/></text:span><text:span text:style-name="T1424">he</text:span><text:span text:style-name="T1425"><text:s/></text:span><text:span text:style-name="T1426">was</text:span><text:span text:style-name="T1427"><text:s/></text:span><text:span text:style-name="T1428">taking</text:span><text:span text:style-name="T1429"><text:s/></text:span><text:span text:style-name="T1430">for</text:span><text:span text:style-name="T1431"><text:s/></text:span><text:span text:style-name="T1432">his</text:span><text:span text:style-name="T1433"><text:s/></text:span><text:span text:style-name="T1434">existing</text:span><text:span text:style-name="T1435"><text:s/></text:span><text:span text:style-name="T1436">conditions</text:span><text:span text:style-name="T1437"><text:s/></text:span><text:span text:style-name="T1438">could put him at risk with the illness he was experiencing.</text:span></text:p>
        </text:list-item>
      </text:list>
      <text:p text:style-name="P1439"/>
      <text:list text:style-name="LFO1" text:continue-numbering="true">
        <text:list-item>
          <text:p text:style-name="P1449"><text:span text:style-name="T1450">The</text:span><text:span text:style-name="T1451"><text:s/></text:span><text:span text:style-name="T1452">IPA</text:span><text:span text:style-name="T1453"><text:s/></text:span><text:span text:style-name="T1454">advised</text:span><text:span text:style-name="T1455"><text:s/></text:span><text:span text:style-name="T1456">the</text:span><text:span text:style-name="T1457"><text:s/></text:span><text:span text:style-name="T1458">GP</text:span><text:span text:style-name="T1459"><text:s/></text:span><text:span text:style-name="T1460">checked</text:span><text:span text:style-name="T1461"><text:s/></text:span><text:span text:style-name="T1462">the</text:span><text:span text:style-name="T1463"><text:s/></text:span><text:span text:style-name="T1464">patient’s</text:span><text:span text:style-name="T1465"><text:s/></text:span><text:span text:style-name="T1466">temperature,</text:span><text:span text:style-name="T1467"><text:s/></text:span><text:span text:style-name="T1468">pulse,</text:span><text:span text:style-name="T1469"><text:s/></text:span><text:span text:style-name="T1470">blood</text:span><text:span text:style-name="T1471"><text:s/></text:span><text:span text:style-name="T1472">pressure, oxygen saturation, blood sugar and urine. The GP also completed physical examinations of the patient’s chest, heart and abdomen, and for any swelling.</text:span></text:p>
        </text:list-item>
      </text:list>
      <text:p text:style-name="P1473"/>
      <text:list text:style-name="LFO1" text:continue-numbering="true">
        <text:list-item>
          <text:p text:style-name="P1474"><text:span text:style-name="T1475">The IPA advised the GP recommended the patient continue checking his blood sugars regularly, and to withhold taking his regular medications while he was experiencing</text:span><text:span text:style-name="T1476"><text:s/></text:span><text:span text:style-name="T1477">diarrhoea.</text:span><text:span text:style-name="T1478"><text:s/></text:span><text:span text:style-name="T1479">The</text:span><text:span text:style-name="T1480"><text:s/></text:span><text:span text:style-name="T1481">GP</text:span><text:span text:style-name="T1482"><text:s/></text:span><text:span text:style-name="T1483">also</text:span><text:span text:style-name="T1484"><text:s/></text:span><text:span text:style-name="T1485">arranged</text:span><text:span text:style-name="T1486"><text:s/></text:span><text:span text:style-name="T1487">for</text:span><text:span text:style-name="T1488"><text:s/></text:span><text:span text:style-name="T1489">a</text:span><text:span text:style-name="T1490"><text:s/></text:span><text:span text:style-name="T1491">nurse</text:span><text:span text:style-name="T1492"><text:s/></text:span><text:span text:style-name="T1493">to</text:span><text:span text:style-name="T1494"><text:s/></text:span><text:span text:style-name="T1495">attend</text:span><text:span text:style-name="T1496"><text:s/></text:span><text:span text:style-name="T1497">the</text:span><text:span text:style-name="T1498"><text:s/></text:span><text:span text:style-name="T1499">patient</text:span><text:span text:style-name="T1500"><text:s/></text:span><text:span text:style-name="T1501">to take bloods and samples of urine and stool for lab analysis.</text:span></text:p>
        </text:list-item>
      </text:list>
      <text:p text:style-name="P1502"/>
      <text:list text:style-name="LFO1" text:continue-numbering="true">
        <text:list-item>
          <text:p text:style-name="P1503"><text:span text:style-name="T1504">The IPA advised<text:s/></text:span><text:span text:style-name="T1505">‘the GP took a full history and did a thorough examination to the GMC guidance’</text:span><text:span text:style-name="T1506">. He also advised the examination took into consideration the implications</text:span><text:span text:style-name="T1507"><text:s/></text:span><text:span text:style-name="T1508">dehydration</text:span><text:span text:style-name="T1509"><text:s/></text:span><text:span text:style-name="T1510">from</text:span><text:span text:style-name="T1511"><text:s/></text:span><text:span text:style-name="T1512">diarrhoea</text:span><text:span text:style-name="T1513"><text:s/></text:span><text:span text:style-name="T1514">could</text:span><text:span text:style-name="T1515"><text:s/></text:span><text:span text:style-name="T1516">have</text:span><text:span text:style-name="T1517"><text:s/></text:span><text:span text:style-name="T1518">on</text:span><text:span text:style-name="T1519"><text:s/></text:span><text:span text:style-name="T1520">the</text:span><text:span text:style-name="T1521"><text:s/></text:span><text:span text:style-name="T1522">patient’s</text:span><text:span text:style-name="T1523"><text:s/></text:span><text:span text:style-name="T1524">existing</text:span><text:span text:style-name="T1525"><text:s/></text:span><text:span text:style-name="T1526">medical<text:s/></text:span><text:span text:style-name="T1527">conditions. Having reviewed the patient’s GP records, I accept this advice.</text:span></text:p>
        </text:list-item>
      </text:list>
      <text:p text:style-name="BodyText"/>
      <text:list text:style-name="LFO1" text:continue-numbering="true">
        <text:list-item>
          <text:p text:style-name="P1528"><text:span text:style-name="T1529">The complainant raised concerns that the GP who treated her father was a locum and</text:span><text:span text:style-name="T1530"><text:s/></text:span><text:span text:style-name="T1531">therefore</text:span><text:span text:style-name="T1532"><text:s/></text:span><text:span text:style-name="T1533">was</text:span><text:span text:style-name="T1534"><text:s/></text:span><text:span text:style-name="T1535">not</text:span><text:span text:style-name="T1536"><text:s/></text:span><text:span text:style-name="T1537">familiar</text:span><text:span text:style-name="T1538"><text:s/></text:span><text:span text:style-name="T1539">with</text:span><text:span text:style-name="T1540"><text:s/></text:span><text:span text:style-name="T1541">him</text:span><text:span text:style-name="T1542"><text:s/></text:span><text:span text:style-name="T1543">or</text:span><text:span text:style-name="T1544"><text:s/></text:span><text:span text:style-name="T1545">his</text:span><text:span text:style-name="T1546"><text:s/></text:span><text:span text:style-name="T1547">existing</text:span><text:span text:style-name="T1548"><text:s/></text:span><text:span text:style-name="T1549">medical</text:span><text:span text:style-name="T1550"><text:s/></text:span><text:span text:style-name="T1551">conditions.</text:span><text:span text:style-name="T1552"><text:s/></text:span><text:span text:style-name="T1553">However,</text:span><text:span text:style-name="T1554"><text:s/></text:span><text:span text:style-name="T1555">I note the IPA has confirmed the GP acted in accordance with GMC guidance, which all GPs are required to adhere to. Additionally, GP practices are entitled to engage the services of locum</text:span><text:span text:style-name="T1556"><text:s/></text:span><text:span text:style-name="T1557">GPs where</text:span><text:span text:style-name="T1558"><text:s/></text:span><text:span text:style-name="T1559">required. As such,</text:span><text:span text:style-name="T1560"><text:s/></text:span><text:span text:style-name="T1561">I am satisfied</text:span><text:span text:style-name="T1562"><text:s/></text:span><text:span text:style-name="T1563">that the</text:span><text:span text:style-name="T1564"><text:s/></text:span><text:span text:style-name="T1565">GP being a locum did not adversely affect the care and treatment provided.</text:span></text:p>
        </text:list-item>
      </text:list>
      <text:p text:style-name="P1566"/>
      <text:list text:style-name="LFO1" text:continue-numbering="true">
        <text:list-item>
          <text:p text:style-name="P1567"><text:span text:style-name="T1568">The IPA advised the GP’s diagnosis at the time was diarrhoea, probably infective in origin. NICE CKS Acute Diarrhoea guidance states GPs should determine the onset, duration,</text:span><text:span text:style-name="T1569"><text:s/></text:span><text:span text:style-name="T1570">frequency</text:span><text:span text:style-name="T1571"><text:s/></text:span><text:span text:style-name="T1572">and</text:span><text:span text:style-name="T1573"><text:s/></text:span><text:span text:style-name="T1574">severity</text:span><text:span text:style-name="T1575"><text:s/></text:span><text:span text:style-name="T1576">of</text:span><text:span text:style-name="T1577"><text:s/></text:span><text:span text:style-name="T1578">symptoms,</text:span><text:span text:style-name="T1579"><text:s/></text:span><text:span text:style-name="T1580">and</text:span><text:span text:style-name="T1581"><text:s/></text:span><text:span text:style-name="T1582">enquire</text:span><text:span text:style-name="T1583"><text:s/></text:span><text:span text:style-name="T1584">about</text:span><text:span text:style-name="T1585"><text:s/></text:span><text:span text:style-name="T1586">the</text:span><text:span text:style-name="T1587"><text:s/></text:span><text:span text:style-name="T1588">presence</text:span><text:span text:style-name="T1589"><text:s/></text:span><text:span text:style-name="T1590">of</text:span><text:span text:style-name="T1591"><text:s/></text:span><text:span text:style-name="T1592">red flag symptoms. GPs should also attempt to ascertain the underlying cause of the diarrhoea and assess for complications, such as dehydration, and perform an abdominal examination.</text:span></text:p>
        </text:list-item>
      </text:list>
      <text:p text:style-name="P1593"/>
      <text:list text:style-name="LFO1" text:continue-numbering="true">
        <text:list-item>
          <text:p text:style-name="P1594"><text:span text:style-name="T1595">The IPA advised the GP appropriately assessed the patient and provided him with appropriate advice for his condition at the time. He considered an emergency admission was not indicated at that time, and the GP appropriately considered the patient’s</text:span><text:span text:style-name="T1596"><text:s/></text:span><text:span text:style-name="T1597">medical</text:span><text:span text:style-name="T1598"><text:s/></text:span><text:span text:style-name="T1599">history</text:span><text:span text:style-name="T1600"><text:s/></text:span><text:span text:style-name="T1601">in</text:span><text:span text:style-name="T1602"><text:s/></text:span><text:span text:style-name="T1603">making</text:span><text:span text:style-name="T1604"><text:s/></text:span><text:span text:style-name="T1605">that</text:span><text:span text:style-name="T1606"><text:s/></text:span><text:span text:style-name="T1607">decision.</text:span><text:span text:style-name="T1608"><text:s/></text:span><text:span text:style-name="T1609">I</text:span><text:span text:style-name="T1610"><text:s/></text:span><text:span text:style-name="T1611">accept</text:span><text:span text:style-name="T1612"><text:s/></text:span><text:span text:style-name="T1613">this</text:span><text:span text:style-name="T1614"><text:s/></text:span><text:span text:style-name="T1615">advice.</text:span><text:span text:style-name="T1616"><text:s/></text:span><text:span text:style-name="T1617">I</text:span><text:span text:style-name="T1618"><text:s/></text:span><text:span text:style-name="T1619">am</text:span><text:span text:style-name="T1620"><text:s/></text:span><text:span text:style-name="T1621">satisfied, therefore, that</text:span><text:span text:style-name="T1622"><text:s/></text:span><text:span text:style-name="T1623">the care</text:span><text:span text:style-name="T1624"><text:s/></text:span><text:span text:style-name="T1625">and</text:span><text:span text:style-name="T1626"><text:s/></text:span><text:span text:style-name="T1627">treatment</text:span><text:span text:style-name="T1628"><text:s/></text:span><text:span text:style-name="T1629">the</text:span><text:span text:style-name="T1630"><text:s/></text:span><text:span text:style-name="T1631">Practice provided to the</text:span><text:span text:style-name="T1632"><text:s/></text:span><text:span text:style-name="T1633">patient</text:span><text:span text:style-name="T1634"><text:s/></text:span><text:span text:style-name="T1635">on</text:span><text:span text:style-name="T1636"><text:s/></text:span><text:span text:style-name="T1637">5 April 2023 was reasonable, appropriate, and in line with relevant standards.</text:span></text:p>
        </text:list-item>
      </text:list>
      <text:soft-page-break/>
      <text:list text:style-name="LFO1" text:continue-numbering="true">
        <text:list-item>
          <text:p text:style-name="P1638"><text:span text:style-name="T1648">The</text:span><text:span text:style-name="T1649"><text:s/></text:span><text:span text:style-name="T1650">GP</text:span><text:span text:style-name="T1651"><text:s/></text:span><text:span text:style-name="T1652">records</text:span><text:span text:style-name="T1653"><text:s/></text:span><text:span text:style-name="T1654">show</text:span><text:span text:style-name="T1655"><text:s/></text:span><text:span text:style-name="T1656">the</text:span><text:span text:style-name="T1657"><text:s/></text:span><text:span text:style-name="T1658">GP</text:span><text:span text:style-name="T1659"><text:s/></text:span><text:span text:style-name="T1660">contacted</text:span><text:span text:style-name="T1661"><text:s/></text:span><text:span text:style-name="T1662">the</text:span><text:span text:style-name="T1663"><text:s/></text:span><text:span text:style-name="T1664">patient</text:span><text:span text:style-name="T1665"><text:s/></text:span><text:span text:style-name="T1666">at</text:span><text:span text:style-name="T1667"><text:s/></text:span><text:span text:style-name="T1668">09.13</text:span><text:span text:style-name="T1669"><text:s/></text:span><text:span text:style-name="T1670">on</text:span><text:span text:style-name="T1671"><text:s/></text:span><text:span text:style-name="T1672">6</text:span><text:span text:style-name="T1673"><text:s/></text:span><text:span text:style-name="T1674">April</text:span><text:span text:style-name="T1675"><text:s/></text:span><text:span text:style-name="T1676">2023</text:span><text:span text:style-name="T1677"><text:s/></text:span><text:span text:style-name="T1678">and advised him to continue withholding his regular medication as he was still experiencing episodes of diarrhoea.</text:span></text:p>
        </text:list-item>
      </text:list>
      <text:p text:style-name="P1679"/>
      <text:list text:style-name="LFO1" text:continue-numbering="true">
        <text:list-item>
          <text:p text:style-name="P1680"><text:span text:style-name="T1681">They show the Practice received the patient’s blood and sample results on 6 April 2023. His stool and urine<text:s/></text:span><text:span text:style-name="T1682">samples were clear. The IPA advised the most clinically relevant result from the patient’s blood test was his estimated glomerular filtration rate</text:span><text:span text:style-name="T1683"><text:s/></text:span><text:span text:style-name="T1684">(eGFR)</text:span><text:a xlink:href="#_bookmark4" office:target-frame-name="_top" xlink:show="replace"><text:span text:style-name="T1685">5</text:span></text:a><text:span text:style-name="T1686">,</text:span><text:span text:style-name="T1687"><text:s/></text:span><text:span text:style-name="T1688">which</text:span><text:span text:style-name="T1689"><text:s/></text:span><text:span text:style-name="T1690">was</text:span><text:span text:style-name="T1691"><text:s/></text:span><text:span text:style-name="T1692">26.</text:span><text:span text:style-name="T1693"><text:s/></text:span><text:span text:style-name="T1694">He</text:span><text:span text:style-name="T1695"><text:s/></text:span><text:span text:style-name="T1696">advised</text:span><text:span text:style-name="T1697"><text:s/></text:span><text:span text:style-name="T1698">the</text:span><text:span text:style-name="T1699"><text:s/></text:span><text:span text:style-name="T1700">patient’s</text:span><text:span text:style-name="T1701"><text:s/></text:span><text:span text:style-name="T1702">previous</text:span><text:span text:style-name="T1703"><text:s/></text:span><text:span text:style-name="T1704">eGFR</text:span><text:span text:style-name="T1705"><text:s/></text:span><text:span text:style-name="T1706">measurements were 30 in September 2021, 28 in April 2022, 31 July 2022, 31 in September 2022</text:span></text:p>
        </text:list-item>
      </text:list>
      <text:p text:style-name="P1707">and<text:span text:style-name="T1708"><text:s/></text:span>30 in<text:span text:style-name="T1709"><text:s/></text:span>October<text:span text:style-name="T1710"><text:s/></text:span><text:span text:style-name="T1711">2022.</text:span></text:p>
      <text:p text:style-name="BodyText"/>
      <text:p text:style-name="BodyText"/>
      <text:list text:style-name="LFO1" text:continue-numbering="true">
        <text:list-item>
          <text:p text:style-name="P1712"><text:span text:style-name="T1713">The GP records show that upon receipt of the lab results, the GP telephoned the patient, who reported he was feeling better and had no further diarrhoea since the morning.</text:span><text:span text:style-name="T1714"><text:s/></text:span><text:span text:style-name="T1715">The</text:span><text:span text:style-name="T1716"><text:s/></text:span><text:span text:style-name="T1717">GP</text:span><text:span text:style-name="T1718"><text:s/></text:span><text:span text:style-name="T1719">advised</text:span><text:span text:style-name="T1720"><text:s/></text:span><text:span text:style-name="T1721">him</text:span><text:span text:style-name="T1722"><text:s/></text:span><text:span text:style-name="T1723">his</text:span><text:span text:style-name="T1724"><text:s/></text:span><text:span text:style-name="T1725">bloods</text:span><text:span text:style-name="T1726"><text:s/></text:span><text:span text:style-name="T1727">showed</text:span><text:span text:style-name="T1728"><text:s/></text:span><text:span text:style-name="T1729">there</text:span><text:span text:style-name="T1730"><text:s/></text:span><text:span text:style-name="T1731">was</text:span><text:span text:style-name="T1732"><text:s/></text:span><text:span text:style-name="T1733">“</text:span><text:span text:style-name="T1734">a</text:span><text:span text:style-name="T1735"><text:s/></text:span><text:span text:style-name="T1736">slight</text:span><text:span text:style-name="T1737"><text:s/></text:span><text:span text:style-name="T1738">deterioration</text:span><text:span text:style-name="T1739"><text:s/></text:span><text:span text:style-name="T1740">in renal function from baseline</text:span><text:span text:style-name="T1741">”. He was advised that as long as he had no more episodes of diarrhoea, he could restart his existing medications. The GP also arranged for a follow up blood test for 12 April 2023.</text:span></text:p>
        </text:list-item>
      </text:list>
      <text:p text:style-name="BodyText"/>
      <text:list text:style-name="LFO1" text:continue-numbering="true">
        <text:list-item>
          <text:p text:style-name="P1742"><text:span text:style-name="T1743">The</text:span><text:span text:style-name="T1744"><text:s/></text:span><text:span text:style-name="T1745">complaint</text:span><text:span text:style-name="T1746"><text:s/></text:span><text:span text:style-name="T1747">said</text:span><text:span text:style-name="T1748"><text:s/></text:span><text:span text:style-name="T1749">the</text:span><text:span text:style-name="T1750"><text:s/></text:span><text:span text:style-name="T1751">GP</text:span><text:span text:style-name="T1752"><text:s/></text:span><text:span text:style-name="T1753">should</text:span><text:span text:style-name="T1754"><text:s/></text:span><text:span text:style-name="T1755">not</text:span><text:span text:style-name="T1756"><text:s/></text:span><text:span text:style-name="T1757">have</text:span><text:span text:style-name="T1758"><text:s/></text:span><text:span text:style-name="T1759">waited</text:span><text:span text:style-name="T1760"><text:s/></text:span><text:span text:style-name="T1761">six</text:span><text:span text:style-name="T1762"><text:s/></text:span><text:span text:style-name="T1763">days</text:span><text:span text:style-name="T1764"><text:s/></text:span><text:span text:style-name="T1765">before</text:span><text:span text:style-name="T1766"><text:s/></text:span><text:span text:style-name="T1767">completing</text:span><text:span text:style-name="T1768"><text:s/></text:span><text:span text:style-name="T1769">further blood tests. She<text:s/></text:span><text:span text:style-name="T1770">also said the GP did not take her father’s already poor kidney function into consideration when making this decision.</text:span></text:p>
        </text:list-item>
      </text:list>
      <text:p text:style-name="P1771"/>
      <text:list text:style-name="LFO1" text:continue-numbering="true">
        <text:list-item>
          <text:p text:style-name="P1772"><text:span text:style-name="T1773">I</text:span><text:span text:style-name="T1774"><text:s/></text:span><text:span text:style-name="T1775">considered</text:span><text:span text:style-name="T1776"><text:s/></text:span><text:span text:style-name="T1777">the</text:span><text:span text:style-name="T1778"><text:s/></text:span><text:span text:style-name="T1779">NICE</text:span><text:span text:style-name="T1780"><text:s/></text:span><text:span text:style-name="T1781">CKS</text:span><text:span text:style-name="T1782"><text:s/></text:span><text:span text:style-name="T1783">Hypertension</text:span><text:span text:style-name="T1784"><text:s/></text:span><text:span text:style-name="T1785">guidelines,</text:span><text:span text:style-name="T1786"><text:s/></text:span><text:span text:style-name="T1787">and</text:span><text:span text:style-name="T1788"><text:s/></text:span><text:span text:style-name="T1789">note</text:span><text:span text:style-name="T1790"><text:s/></text:span><text:span text:style-name="T1791">GPs</text:span><text:span text:style-name="T1792"><text:s/></text:span><text:span text:style-name="T1793">are</text:span><text:span text:style-name="T1794"><text:s/></text:span><text:span text:style-name="T1795">advised</text:span><text:span text:style-name="T1796"><text:s/></text:span><text:span text:style-name="T1797">if</text:span><text:span text:style-name="T1798"><text:s/></text:span><text:span text:style-name="T1799">the eGFR decreases by less than 25%, ‘</text:span><text:span text:style-name="T1800">recheck levels in a further one to two weeks’</text:span><text:span text:style-name="T1801">.</text:span></text:p>
        </text:list-item>
      </text:list>
      <text:p text:style-name="P1802"/>
      <text:list text:style-name="LFO1" text:continue-numbering="true">
        <text:list-item>
          <text:p text:style-name="P1803"><text:span text:style-name="T1804">The</text:span><text:span text:style-name="T1805"><text:s/></text:span><text:span text:style-name="T1806">IPA</text:span><text:span text:style-name="T1807"><text:s/></text:span><text:span text:style-name="T1808">advised</text:span><text:span text:style-name="T1809"><text:s/></text:span><text:span text:style-name="T1810">the</text:span><text:span text:style-name="T1811"><text:s/></text:span><text:span text:style-name="T1812">GP</text:span><text:span text:style-name="T1813"><text:s/></text:span><text:span text:style-name="T1814">acted</text:span><text:span text:style-name="T1815"><text:s/></text:span><text:span text:style-name="T1816">in</text:span><text:span text:style-name="T1817"><text:s/></text:span><text:span text:style-name="T1818">accordance</text:span><text:span text:style-name="T1819"><text:s/></text:span><text:span text:style-name="T1820">with</text:span><text:span text:style-name="T1821"><text:s/></text:span><text:span text:style-name="T1822">NICE</text:span><text:span text:style-name="T1823"><text:s/></text:span><text:span text:style-name="T1824">guidance</text:span><text:span text:style-name="T1825"><text:s/></text:span><text:span text:style-name="T1826">since</text:span><text:span text:style-name="T1827"><text:s/></text:span><text:span text:style-name="T1828">the</text:span><text:span text:style-name="T1829"><text:s/></text:span><text:span text:style-name="T1830">patient’s eGFR decreased 14% from his normal baseline, and the GP arranged follow up blood tests for six days’ time.</text:span></text:p>
        </text:list-item>
      </text:list>
      <text:p text:style-name="P1831"/>
      <text:list text:style-name="LFO1" text:continue-numbering="true">
        <text:list-item>
          <text:p text:style-name="P1832"><text:span text:style-name="T1833">In terms of the patient’s<text:s/></text:span><text:span text:style-name="T1834">reduced baseline kidney function, I sought further advice from the IPA. The IPA advised the patient’s eGFR measurements had previously reduced</text:span><text:span text:style-name="T1835"><text:s/></text:span><text:span text:style-name="T1836">to</text:span><text:span text:style-name="T1837"><text:s/></text:span><text:span text:style-name="T1838">25</text:span><text:span text:style-name="T1839"><text:s/></text:span><text:span text:style-name="T1840">as</text:span><text:span text:style-name="T1841"><text:s/></text:span><text:span text:style-name="T1842">a</text:span><text:span text:style-name="T1843"><text:s/></text:span><text:span text:style-name="T1844">result</text:span><text:span text:style-name="T1845"><text:s/></text:span><text:span text:style-name="T1846">of</text:span><text:span text:style-name="T1847"><text:s/></text:span><text:span text:style-name="T1848">a</text:span><text:span text:style-name="T1849"><text:s/></text:span><text:span text:style-name="T1850">gallbladder</text:span><text:span text:style-name="T1851"><text:s/></text:span><text:span text:style-name="T1852">stone,</text:span><text:span text:style-name="T1853"><text:s/></text:span><text:span text:style-name="T1854">but</text:span><text:span text:style-name="T1855"><text:s/></text:span><text:span text:style-name="T1856">had</text:span><text:span text:style-name="T1857"><text:s/></text:span><text:span text:style-name="T1858">since</text:span><text:span text:style-name="T1859"><text:s/></text:span><text:span text:style-name="T1860">stabilised</text:span><text:span text:style-name="T1861"><text:s/></text:span><text:span text:style-name="T1862">at</text:span><text:span text:style-name="T1863"><text:s/></text:span><text:span text:style-name="T1864">around</text:span></text:p>
        </text:list-item>
      </text:list>
      <text:p text:style-name="P1865">30. The IPA advised renal<text:s/>function can go down when a patient is actively unwell, and the purpose of retesting bloods was to ensure renal function had returned to ‘normal’<text:span text:style-name="T1866"><text:s/></text:span>for<text:span text:style-name="T1867"><text:s/></text:span>the<text:span text:style-name="T1868"><text:s/></text:span>patient.<text:span text:style-name="T1869"><text:s/></text:span>The<text:span text:style-name="T1870"><text:s/></text:span>IPA<text:span text:style-name="T1871"><text:s/></text:span>further<text:span text:style-name="T1872"><text:s/></text:span>advised<text:span text:style-name="T1873"><text:s/></text:span>the<text:span text:style-name="T1874"><text:s/></text:span>patient<text:span text:style-name="T1875"><text:s/></text:span>was<text:span text:style-name="T1876"><text:s/></text:span>clinically<text:span text:style-name="T1877"><text:s/></text:span>stable<text:span text:style-name="T1878"><text:s/></text:span>at<text:span text:style-name="T1879"><text:s/></text:span>the</text:p>
      <text:soft-page-break/>
      <text:p text:style-name="P1880"><text:span text:style-name="T1881"><draw:custom-shape svg:x="0.78667in" svg:y="0.28805in" svg:width="2in" svg:height="0.00625in" draw:z-index="487589888" draw:id="id18" draw:style-name="a19" draw:name="Graphic 12" text:anchor-type="paragraph"><svg:title/><svg:desc/><draw:enhanced-geometry draw:type="non-primitive" svg:viewBox="0 0 1828800 6350" draw:enhanced-path="M ?f1 ?f0 L ?f0 ?f0 ?f0 ?f3 ?f1 ?f3 ?f1 ?f0 Z N" draw:text-areas="?f8 ?f10 ?f9 ?f11"><draw:equation draw:name="f0" draw:formula="0"/><draw:equation draw:name="f1" draw:formula="1828800"/><draw:equation draw:name="f2" draw:formula="6350"/><draw:equation draw:name="f3" draw:formula="6095"/><draw:equation draw:name="f4" draw:formula="?f2 - ?f0"/><draw:equation draw:name="f5" draw:formula="?f1 - ?f0"/><draw:equation draw:name="f6" draw:formula="?f5 / 1828800"/><draw:equation draw:name="f7" draw:formula="?f4 / 6350"/><draw:equation draw:name="f8" draw:formula="?f0 / ?f6"/><draw:equation draw:name="f9" draw:formula="?f1 / ?f6"/><draw:equation draw:name="f10" draw:formula="?f0 / ?f7"/><draw:equation draw:name="f11" draw:formula="?f2 / ?f7"/></draw:enhanced-geometry></draw:custom-shape></text:span></text:p>
      <text:p text:style-name="P1882"><text:bookmark-start text:name="_bookmark4"/><text:bookmark-end text:name="_bookmark4"/><text:span text:style-name="T1883">5</text:span><text:span text:style-name="T1884"><text:s/></text:span><text:span text:style-name="T1885">A</text:span><text:span text:style-name="T1886"><text:s/></text:span><text:span text:style-name="T1887">measure</text:span><text:span text:style-name="T1888"><text:s/></text:span><text:span text:style-name="T1889">on</text:span><text:span text:style-name="T1890"><text:s/></text:span><text:span text:style-name="T1891">how</text:span><text:span text:style-name="T1892"><text:s/></text:span><text:span text:style-name="T1893">well</text:span><text:span text:style-name="T1894"><text:s/></text:span><text:span text:style-name="T1895">the</text:span><text:span text:style-name="T1896"><text:s/></text:span><text:span text:style-name="T1897">kidneys</text:span><text:span text:style-name="T1898"><text:s/></text:span><text:span text:style-name="T1899">filter</text:span><text:span text:style-name="T1900"><text:s/>blood.</text:span></text:p>
      <text:soft-page-break/>
      <text:p text:style-name="P1901">time<text:span text:style-name="T1911"><text:s/></text:span>the<text:span text:style-name="T1912"><text:s/></text:span>blood<text:span text:style-name="T1913"><text:s/></text:span>tests<text:span text:style-name="T1914"><text:s/></text:span>were<text:span text:style-name="T1915"><text:s/></text:span>first<text:span text:style-name="T1916"><text:s/></text:span>returned<text:span text:style-name="T1917"><text:s/></text:span>and<text:span text:style-name="T1918"><text:s/></text:span>there<text:span text:style-name="T1919"><text:s/></text:span>was<text:span text:style-name="T1920"><text:s/></text:span>no<text:span text:style-name="T1921"><text:s/></text:span>indication<text:span text:style-name="T1922"><text:s/></text:span>at<text:span text:style-name="T1923"><text:s/></text:span>the<text:span text:style-name="T1924"><text:s/></text:span>time<text:span text:style-name="T1925"><text:s/></text:span>that<text:span text:style-name="T1926"><text:s/></text:span>he needed hospital treatment.</text:p>
      <text:p text:style-name="BodyText"/>
      <text:list text:style-name="LFO1" text:continue-numbering="true">
        <text:list-item>
          <text:p text:style-name="P1927"><text:span text:style-name="T1928">Having</text:span><text:span text:style-name="T1929"><text:s/></text:span><text:span text:style-name="T1930">reviewed</text:span><text:span text:style-name="T1931"><text:s/></text:span><text:span text:style-name="T1932">the</text:span><text:span text:style-name="T1933"><text:s/></text:span><text:span text:style-name="T1934">GP</text:span><text:span text:style-name="T1935"><text:s/></text:span><text:span text:style-name="T1936">records</text:span><text:span text:style-name="T1937"><text:s/></text:span><text:span text:style-name="T1938">and</text:span><text:span text:style-name="T1939"><text:s/></text:span><text:span text:style-name="T1940">NICE</text:span><text:span text:style-name="T1941"><text:s/></text:span><text:span text:style-name="T1942">guidelines,</text:span><text:span text:style-name="T1943"><text:s/></text:span><text:span text:style-name="T1944">I</text:span><text:span text:style-name="T1945"><text:s/></text:span><text:span text:style-name="T1946">accept</text:span><text:span text:style-name="T1947"><text:s/></text:span><text:span text:style-name="T1948">the</text:span><text:span text:style-name="T1949"><text:s/></text:span><text:span text:style-name="T1950">IPA’s</text:span><text:span text:style-name="T1951"><text:s/></text:span><text:span text:style-name="T1952">advice.</text:span><text:span text:style-name="T1953"><text:s/></text:span><text:span text:style-name="T1954">I am satisfied,<text:s/></text:span><text:span text:style-name="T1955">therefore, that the care and treatment the Practice provided to the patient on 6 April 2023 was reasonable, appropriate, and in line with relevant<text:s/></text:span><text:span text:style-name="T1956">standards.</text:span></text:p>
        </text:list-item>
      </text:list>
      <text:p text:style-name="P1957"/>
      <text:list text:style-name="LFO1" text:continue-numbering="true">
        <text:list-item>
          <text:p text:style-name="P1958"><text:span text:style-name="T1959">The GP records show the GP spoke with the patient’s daughter on 12 April 2023, who advised the diarrhoea had stopped but the patient had vomited the previous night</text:span><text:span text:style-name="T1960"><text:s/></text:span><text:span text:style-name="T1961">and</text:span><text:span text:style-name="T1962"><text:s/></text:span><text:span text:style-name="T1963">that</text:span><text:span text:style-name="T1964"><text:s/></text:span><text:span text:style-name="T1965">day.</text:span><text:span text:style-name="T1966"><text:s/></text:span><text:span text:style-name="T1967">The</text:span><text:span text:style-name="T1968"><text:s/></text:span><text:span text:style-name="T1969">GP</text:span><text:span text:style-name="T1970"><text:s/></text:span><text:span text:style-name="T1971">advised</text:span><text:span text:style-name="T1972"><text:s/></text:span><text:span text:style-name="T1973">if</text:span><text:span text:style-name="T1974"><text:s/></text:span><text:span text:style-name="T1975">the</text:span><text:span text:style-name="T1976"><text:s/></text:span><text:span text:style-name="T1977">symptoms</text:span><text:span text:style-name="T1978"><text:s/></text:span><text:span text:style-name="T1979">worsened</text:span><text:span text:style-name="T1980"><text:s/></text:span><text:span text:style-name="T1981">he</text:span><text:span text:style-name="T1982"><text:s/></text:span><text:span text:style-name="T1983">should</text:span><text:span text:style-name="T1984"><text:s/></text:span><text:span text:style-name="T1985">attend</text:span><text:span text:style-name="T1986"><text:s/></text:span><text:span text:style-name="T1987">the<text:s/></text:span><text:span text:style-name="T1988">ED.</text:span></text:p>
        </text:list-item>
      </text:list>
      <text:p text:style-name="P1989"/>
      <text:list text:style-name="LFO1" text:continue-numbering="true">
        <text:list-item>
          <text:p text:style-name="P1990"><text:span text:style-name="T1991">The lab contacted the Practice on 13 April 2023 at 13:06 to advise the patient’s eGFR had dropped from 26 to 12. I</text:span><text:span text:style-name="T1992"><text:s/></text:span><text:span text:style-name="T1993">note the GP telephoned the patient</text:span><text:span text:style-name="T1994"><text:s/></text:span><text:span text:style-name="T1995">and spoke to him and</text:span><text:span text:style-name="T1996"><text:s/></text:span><text:span text:style-name="T1997">his</text:span><text:span text:style-name="T1998"><text:s/></text:span><text:span text:style-name="T1999">daughter</text:span><text:span text:style-name="T2000"><text:s/></text:span><text:span text:style-name="T2001">to</text:span><text:span text:style-name="T2002"><text:s/></text:span><text:span text:style-name="T2003">advise</text:span><text:span text:style-name="T2004"><text:s/></text:span><text:span text:style-name="T2005">of</text:span><text:span text:style-name="T2006"><text:s/></text:span><text:span text:style-name="T2007">the</text:span><text:span text:style-name="T2008"><text:s/></text:span><text:span text:style-name="T2009">result</text:span><text:span text:style-name="T2010"><text:s/></text:span><text:span text:style-name="T2011">and</text:span><text:span text:style-name="T2012"><text:s/></text:span><text:span text:style-name="T2013">arranged</text:span><text:span text:style-name="T2014"><text:s/></text:span><text:span text:style-name="T2015">for</text:span><text:span text:style-name="T2016"><text:s/></text:span><text:span text:style-name="T2017">an</text:span><text:span text:style-name="T2018"><text:s/></text:span><text:span text:style-name="T2019">urgent</text:span><text:span text:style-name="T2020"><text:s/></text:span><text:span text:style-name="T2021">ambulance</text:span><text:span text:style-name="T2022"><text:s/></text:span><text:span text:style-name="T2023">at<text:s/></text:span><text:span text:style-name="T2024">13:15.</text:span></text:p>
        </text:list-item>
      </text:list>
      <text:p text:style-name="P2025"/>
      <text:list text:style-name="LFO1" text:continue-numbering="true">
        <text:list-item>
          <text:p text:style-name="P2026"><text:span text:style-name="T2027">The IPA advised</text:span><text:span text:style-name="T2028"><text:s/></text:span><text:span text:style-name="T2029">the</text:span><text:span text:style-name="T2030"><text:s/></text:span><text:span text:style-name="T2031">care and treatment the</text:span><text:span text:style-name="T2032"><text:s/></text:span><text:span text:style-name="T2033">GP provided</text:span><text:span text:style-name="T2034"><text:s/></text:span><text:span text:style-name="T2035">that day</text:span><text:span text:style-name="T2036"><text:s/></text:span><text:span text:style-name="T2037">was correct and appropriate. The IPA<text:s/></text:span><text:span text:style-name="T2038">further advised there were no additional steps the Practice should</text:span><text:span text:style-name="T2039"><text:s/></text:span><text:span text:style-name="T2040">have</text:span><text:span text:style-name="T2041"><text:s/></text:span><text:span text:style-name="T2042">taken</text:span><text:span text:style-name="T2043"><text:s/></text:span><text:span text:style-name="T2044">in</text:span><text:span text:style-name="T2045"><text:s/></text:span><text:span text:style-name="T2046">the</text:span><text:span text:style-name="T2047"><text:s/></text:span><text:span text:style-name="T2048">circumstances.</text:span><text:span text:style-name="T2049"><text:s/></text:span><text:span text:style-name="T2050">Having</text:span><text:span text:style-name="T2051"><text:s/></text:span><text:span text:style-name="T2052">reviewed</text:span><text:span text:style-name="T2053"><text:s/></text:span><text:span text:style-name="T2054">all</text:span><text:span text:style-name="T2055"><text:s/></text:span><text:span text:style-name="T2056">the</text:span><text:span text:style-name="T2057"><text:s/></text:span><text:span text:style-name="T2058">relevant</text:span><text:span text:style-name="T2059"><text:s/></text:span><text:span text:style-name="T2060">evidence and standards, I accept this advice. I am satisfied, therefore, that the care and treatment the Practice provided to the patient on 12 and 13 April 2023 was reasonable, appropriate, and in line with relevant standards.</text:span></text:p>
        </text:list-item>
      </text:list>
      <text:p text:style-name="BodyText"/>
      <text:list text:style-name="LFO1" text:continue-numbering="true">
        <text:list-item>
          <text:p text:style-name="P2061"><text:span text:style-name="T2062">I appreciate the complainant disagreed with the Practice’s approach regarding the care of</text:span><text:span text:style-name="T2063"><text:s/></text:span><text:span text:style-name="T2064">her</text:span><text:span text:style-name="T2065"><text:s/></text:span><text:span text:style-name="T2066">father, and</text:span><text:span text:style-name="T2067"><text:s/></text:span><text:span text:style-name="T2068">how distressing it</text:span><text:span text:style-name="T2069"><text:s/></text:span><text:span text:style-name="T2070">must</text:span><text:span text:style-name="T2071"><text:s/></text:span><text:span text:style-name="T2072">have</text:span><text:span text:style-name="T2073"><text:s/></text:span><text:span text:style-name="T2074">been</text:span><text:span text:style-name="T2075"><text:s/></text:span><text:span text:style-name="T2076">for</text:span><text:span text:style-name="T2077"><text:s/></text:span><text:span text:style-name="T2078">her. However, having reviewed</text:span><text:span text:style-name="T2079"><text:s/></text:span><text:span text:style-name="T2080">all</text:span><text:span text:style-name="T2081"><text:s/></text:span><text:span text:style-name="T2082">relevant</text:span><text:span text:style-name="T2083"><text:s/></text:span><text:span text:style-name="T2084">evidence,</text:span><text:span text:style-name="T2085"><text:s/></text:span><text:span text:style-name="T2086">including</text:span><text:span text:style-name="T2087"><text:s/></text:span><text:span text:style-name="T2088">the</text:span><text:span text:style-name="T2089"><text:s/></text:span><text:span text:style-name="T2090">IPA’s</text:span><text:span text:style-name="T2091"><text:s/></text:span><text:span text:style-name="T2092">advice,</text:span><text:span text:style-name="T2093"><text:s/></text:span><text:span text:style-name="T2094">I</text:span><text:span text:style-name="T2095"><text:s/></text:span><text:span text:style-name="T2096">have</text:span><text:span text:style-name="T2097"><text:s/></text:span><text:span text:style-name="T2098">not</text:span><text:span text:style-name="T2099"><text:s/></text:span><text:span text:style-name="T2100">identified</text:span><text:span text:style-name="T2101"><text:s/></text:span><text:span text:style-name="T2102">any failings</text:span><text:span text:style-name="T2103"><text:s/></text:span><text:span text:style-name="T2104">in</text:span><text:span text:style-name="T2105"><text:s/></text:span><text:span text:style-name="T2106">the</text:span><text:span text:style-name="T2107"><text:s/></text:span><text:span text:style-name="T2108">care</text:span><text:span text:style-name="T2109"><text:s/></text:span><text:span text:style-name="T2110">and</text:span><text:span text:style-name="T2111"><text:s/></text:span><text:span text:style-name="T2112">treatment</text:span><text:span text:style-name="T2113"><text:s/></text:span><text:span text:style-name="T2114">the</text:span><text:span text:style-name="T2115"><text:s/></text:span><text:span text:style-name="T2116">Practice</text:span><text:span text:style-name="T2117"><text:s/></text:span><text:span text:style-name="T2118">provided</text:span><text:span text:style-name="T2119"><text:s/></text:span><text:span text:style-name="T2120">to</text:span><text:span text:style-name="T2121"><text:s/></text:span><text:span text:style-name="T2122">the</text:span><text:span text:style-name="T2123"><text:s/></text:span><text:span text:style-name="T2124">patient,</text:span><text:span text:style-name="T2125"><text:s/></text:span><text:span text:style-name="T2126">which</text:span><text:span text:style-name="T2127"><text:s/></text:span><text:span text:style-name="T2128">was</text:span><text:span text:style-name="T2129"><text:s/></text:span><text:span text:style-name="T2130">in line with relevant standards.</text:span></text:p>
        </text:list-item>
        <text:list-item>
          <text:p text:style-name="P2131"><text:span text:style-name="T2132">The</text:span><text:span text:style-name="T2133"><text:s/></text:span><text:span text:style-name="T2134">complaint</text:span><text:span text:style-name="T2135"><text:s/></text:span><text:span text:style-name="T2136">is</text:span><text:span text:style-name="T2137"><text:s/></text:span><text:span text:style-name="T2138">therefore</text:span><text:span text:style-name="T2139"><text:s/></text:span><text:span text:style-name="T2140">not</text:span><text:span text:style-name="T2141"><text:s/></text:span><text:span text:style-name="T2142">upheld.</text:span></text:p>
        </text:list-item>
      </text:list>
      <text:p text:style-name="P2143"/>
      <text:h text:style-name="Heading1" text:outline-level="1"><text:span text:style-name="T2144">CONCLUSION</text:span></text:h>
      <text:list text:style-name="LFO1" text:continue-numbering="true">
        <text:list-item>
          <text:p text:style-name="P2145"><text:span text:style-name="T2146">I</text:span><text:span text:style-name="T2147"><text:s/></text:span><text:span text:style-name="T2148">received</text:span><text:span text:style-name="T2149"><text:s/></text:span><text:span text:style-name="T2150">a</text:span><text:span text:style-name="T2151"><text:s/></text:span><text:span text:style-name="T2152">complaint</text:span><text:span text:style-name="T2153"><text:s/></text:span><text:span text:style-name="T2154">about</text:span><text:span text:style-name="T2155"><text:s/></text:span><text:span text:style-name="T2156">the</text:span><text:span text:style-name="T2157"><text:s/></text:span><text:span text:style-name="T2158">actions</text:span><text:span text:style-name="T2159"><text:s/></text:span><text:span text:style-name="T2160">of</text:span><text:span text:style-name="T2161"><text:s/></text:span><text:span text:style-name="T2162">Tramways</text:span><text:span text:style-name="T2163"><text:s/></text:span><text:span text:style-name="T2164">Medical</text:span><text:span text:style-name="T2165"><text:s/></text:span><text:span text:style-name="T2166">Practice</text:span><text:span text:style-name="T2167"><text:s/></text:span><text:span text:style-name="T2168">and</text:span><text:span text:style-name="T2169"><text:s/></text:span><text:span text:style-name="T2170">the</text:span><text:span text:style-name="T2171"><text:s/></text:span><text:span text:style-name="T2172">care and treatment it provided to the patient in April 2023. I did not uphold the complaint for the reasons outlined in this report.</text:span></text:p>
        </text:list-item>
      </text:list>
      <text:p text:style-name="P2173"/>
      <text:list text:style-name="LFO1" text:continue-numbering="true">
        <text:list-item>
          <text:p text:style-name="P2183"><text:span text:style-name="T2184">I was saddened to learn the patient died a few days after his admission to hospital. I offer</text:span><text:span text:style-name="T2185"><text:s/></text:span><text:span text:style-name="T2186">through</text:span><text:span text:style-name="T2187"><text:s/></text:span><text:span text:style-name="T2188">this</text:span><text:span text:style-name="T2189"><text:s/></text:span><text:span text:style-name="T2190">report</text:span><text:span text:style-name="T2191"><text:s/></text:span><text:span text:style-name="T2192">my</text:span><text:span text:style-name="T2193"><text:s/></text:span><text:span text:style-name="T2194">condolences</text:span><text:span text:style-name="T2195"><text:s/></text:span><text:span text:style-name="T2196">to</text:span><text:span text:style-name="T2197"><text:s/></text:span><text:span text:style-name="T2198">the</text:span><text:span text:style-name="T2199"><text:s/></text:span><text:span text:style-name="T2200">complainant</text:span><text:span text:style-name="T2201"><text:s/></text:span><text:span text:style-name="T2202">for</text:span><text:span text:style-name="T2203"><text:s/></text:span><text:span text:style-name="T2204">the</text:span><text:span text:style-name="T2205"><text:s/></text:span><text:span text:style-name="T2206">loss</text:span><text:span text:style-name="T2207"><text:s/></text:span><text:span text:style-name="T2208">of</text:span><text:span text:style-name="T2209"><text:s/></text:span><text:span text:style-name="T2210">her</text:span><text:span text:style-name="T2211"><text:s/></text:span><text:span text:style-name="T2212">father. I hope this report provides the complainant with some reassurance regarding the care and<text:s/></text:span><text:span text:style-name="T2213">treatment that was provided to her father by the Practice.</text:span></text:p>
        </text:list-item>
      </text:list>
      <text:p text:style-name="P2214"/>
      <text:p text:style-name="P2215"/>
      <text:p text:style-name="P2216"><text:span text:style-name="T2217">MARGARET</text:span><text:span text:style-name="T2218"><text:s/></text:span><text:span text:style-name="T2219">KELLY</text:span></text:p>
      <text:p text:style-name="P2220"><text:span text:style-name="T2221">Ombudsman</text:span><text:span text:style-name="T2222"><text:tab/></text:span><text:span text:style-name="T2223"><text:tab/></text:span><text:span text:style-name="T2224"><text:tab/>September</text:span><text:span text:style-name="T2225"><text:s/></text:span><text:span text:style-name="T2226">2025</text:span></text:p>
      <text:soft-page-break/>
      <text:p text:style-name="P2227"><text:span text:style-name="T2237">Appendix</text:span><text:span text:style-name="T2238"><text:s/></text:span><text:span text:style-name="T2239">1</text:span><text:span text:style-name="T2240"><text:s/></text:span><text:span text:style-name="T2241">-</text:span><text:span text:style-name="T2242"><text:s/></text:span><text:span text:style-name="T2243">PRINCIPLES</text:span><text:span text:style-name="T2244"><text:s/></text:span><text:span text:style-name="T2245">OF</text:span><text:span text:style-name="T2246"><text:s/></text:span><text:span text:style-name="T2247">GOOD</text:span><text:span text:style-name="T2248"><text:s/></text:span><text:span text:style-name="T2249">ADMINISTRATION</text:span></text:p>
      <text:p text:style-name="P2250"/>
      <text:p text:style-name="P2251"/>
      <text:p text:style-name="P2252"><text:span text:style-name="T2253">Good</text:span><text:span text:style-name="T2254"><text:s/></text:span><text:span text:style-name="T2255">administration</text:span><text:span text:style-name="T2256"><text:s/></text:span><text:span text:style-name="T2257">by</text:span><text:span text:style-name="T2258"><text:s/></text:span><text:span text:style-name="T2259">public</text:span><text:span text:style-name="T2260"><text:s/></text:span><text:span text:style-name="T2261">service</text:span><text:span text:style-name="T2262"><text:s/></text:span><text:span text:style-name="T2263">providers</text:span><text:span text:style-name="T2264"><text:s/></text:span><text:span text:style-name="T2265">means:</text:span></text:p>
      <text:list text:style-name="LFO2" text:continue-numbering="true">
        <text:list-item>
          <text:p text:style-name="P2266"><text:span text:style-name="T2267">Getting</text:span><text:span text:style-name="T2268"><text:s/></text:span><text:span text:style-name="T2269">it</text:span><text:span text:style-name="T2270"><text:s/>right</text:span></text:p>
          <text:list text:continue-numbering="true">
            <text:list-item>
              <text:p text:style-name="P2271"><text:span text:style-name="T2272">Acting</text:span><text:span text:style-name="T2273"><text:s/></text:span><text:span text:style-name="T2274">in</text:span><text:span text:style-name="T2275"><text:s/></text:span><text:span text:style-name="T2276">accordance</text:span><text:span text:style-name="T2277"><text:s/></text:span><text:span text:style-name="T2278">with</text:span><text:span text:style-name="T2279"><text:s/></text:span><text:span text:style-name="T2280">the</text:span><text:span text:style-name="T2281"><text:s/></text:span><text:span text:style-name="T2282">law</text:span><text:span text:style-name="T2283"><text:s/></text:span><text:span text:style-name="T2284">and</text:span><text:span text:style-name="T2285"><text:s/></text:span><text:span text:style-name="T2286">relevant</text:span><text:span text:style-name="T2287"><text:s/></text:span><text:span text:style-name="T2288">guidance,</text:span><text:span text:style-name="T2289"><text:s/></text:span><text:span text:style-name="T2290">with</text:span><text:span text:style-name="T2291"><text:s/></text:span><text:span text:style-name="T2292">regard</text:span><text:span text:style-name="T2293"><text:s/></text:span><text:span text:style-name="T2294">for</text:span><text:span text:style-name="T2295"><text:s/></text:span><text:span text:style-name="T2296">the rights of those concerned.</text:span></text:p>
            </text:list-item>
            <text:list-item>
              <text:p text:style-name="P2297"><text:span text:style-name="T2298">Acting</text:span><text:span text:style-name="T2299"><text:s/></text:span><text:span text:style-name="T2300">in</text:span><text:span text:style-name="T2301"><text:s/></text:span><text:span text:style-name="T2302">accordance</text:span><text:span text:style-name="T2303"><text:s/></text:span><text:span text:style-name="T2304">with</text:span><text:span text:style-name="T2305"><text:s/></text:span><text:span text:style-name="T2306">the</text:span><text:span text:style-name="T2307"><text:s/></text:span><text:span text:style-name="T2308">public</text:span><text:span text:style-name="T2309"><text:s/></text:span><text:span text:style-name="T2310">body’s</text:span><text:span text:style-name="T2311"><text:s/></text:span><text:span text:style-name="T2312">policy</text:span><text:span text:style-name="T2313"><text:s/></text:span><text:span text:style-name="T2314">and</text:span><text:span text:style-name="T2315"><text:s/></text:span><text:span text:style-name="T2316">guidance</text:span><text:span text:style-name="T2317"><text:s/></text:span><text:span text:style-name="T2318">(published</text:span><text:span text:style-name="T2319"><text:s/></text:span><text:span text:style-name="T2320">or<text:s/></text:span><text:span text:style-name="T2321">internal).</text:span></text:p>
            </text:list-item>
            <text:list-item>
              <text:p text:style-name="P2322"><text:span text:style-name="T2323">Taking</text:span><text:span text:style-name="T2324"><text:s/></text:span><text:span text:style-name="T2325">proper</text:span><text:span text:style-name="T2326"><text:s/></text:span><text:span text:style-name="T2327">account</text:span><text:span text:style-name="T2328"><text:s/></text:span><text:span text:style-name="T2329">of</text:span><text:span text:style-name="T2330"><text:s/></text:span><text:span text:style-name="T2331">established</text:span><text:span text:style-name="T2332"><text:s/></text:span><text:span text:style-name="T2333">good</text:span><text:span text:style-name="T2334"><text:s/></text:span><text:span text:style-name="T2335">practice.</text:span></text:p>
            </text:list-item>
            <text:list-item>
              <text:p text:style-name="P2336"><text:span text:style-name="T2337">Providing</text:span><text:span text:style-name="T2338"><text:s/></text:span><text:span text:style-name="T2339">effective</text:span><text:span text:style-name="T2340"><text:s/></text:span><text:span text:style-name="T2341">services,</text:span><text:span text:style-name="T2342"><text:s/></text:span><text:span text:style-name="T2343">using</text:span><text:span text:style-name="T2344"><text:s/></text:span><text:span text:style-name="T2345">appropriately</text:span><text:span text:style-name="T2346"><text:s/></text:span><text:span text:style-name="T2347">trained</text:span><text:span text:style-name="T2348"><text:s/></text:span><text:span text:style-name="T2349">and</text:span><text:span text:style-name="T2350"><text:s/></text:span><text:span text:style-name="T2351">competent</text:span><text:span text:style-name="T2352"><text:s/>staff.</text:span></text:p>
            </text:list-item>
            <text:list-item>
              <text:p text:style-name="P2353"><text:span text:style-name="T2354">Taking</text:span><text:span text:style-name="T2355"><text:s/></text:span><text:span text:style-name="T2356">reasonable</text:span><text:span text:style-name="T2357"><text:s/></text:span><text:span text:style-name="T2358">decisions,</text:span><text:span text:style-name="T2359"><text:s/></text:span><text:span text:style-name="T2360">based</text:span><text:span text:style-name="T2361"><text:s/></text:span><text:span text:style-name="T2362">on</text:span><text:span text:style-name="T2363"><text:s/></text:span><text:span text:style-name="T2364">all</text:span><text:span text:style-name="T2365"><text:s/></text:span><text:span text:style-name="T2366">relevant</text:span><text:span text:style-name="T2367"><text:s/></text:span><text:span text:style-name="T2368">considerations.</text:span></text:p>
            </text:list-item>
          </text:list>
        </text:list-item>
      </text:list>
      <text:p text:style-name="P2369"/>
      <text:list text:style-name="LFO2" text:continue-numbering="true">
        <text:list-item>
          <text:p text:style-name="P2370"><text:span text:style-name="T2371">Being</text:span><text:span text:style-name="T2372"><text:s/></text:span><text:span text:style-name="T2373">customer</text:span><text:span text:style-name="T2374"><text:s/></text:span><text:span text:style-name="T2375">focused</text:span></text:p>
          <text:list text:continue-numbering="true">
            <text:list-item>
              <text:p text:style-name="P2376"><text:span text:style-name="T2377">Ensuring</text:span><text:span text:style-name="T2378"><text:s/></text:span><text:span text:style-name="T2379">people</text:span><text:span text:style-name="T2380"><text:s/></text:span><text:span text:style-name="T2381">can</text:span><text:span text:style-name="T2382"><text:s/></text:span><text:span text:style-name="T2383">access</text:span><text:span text:style-name="T2384"><text:s/></text:span><text:span text:style-name="T2385">services</text:span><text:span text:style-name="T2386"><text:s/>easily.</text:span></text:p>
            </text:list-item>
            <text:list-item>
              <text:p text:style-name="P2387"><text:span text:style-name="T2388">Informing</text:span><text:span text:style-name="T2389"><text:s/></text:span><text:span text:style-name="T2390">customers</text:span><text:span text:style-name="T2391"><text:s/></text:span><text:span text:style-name="T2392">what</text:span><text:span text:style-name="T2393"><text:s/></text:span><text:span text:style-name="T2394">they</text:span><text:span text:style-name="T2395"><text:s/></text:span><text:span text:style-name="T2396">can</text:span><text:span text:style-name="T2397"><text:s/></text:span><text:span text:style-name="T2398">expect</text:span><text:span text:style-name="T2399"><text:s/></text:span><text:span text:style-name="T2400">and</text:span><text:span text:style-name="T2401"><text:s/></text:span><text:span text:style-name="T2402">what</text:span><text:span text:style-name="T2403"><text:s/></text:span><text:span text:style-name="T2404">the</text:span><text:span text:style-name="T2405"><text:s/></text:span><text:span text:style-name="T2406">public</text:span><text:span text:style-name="T2407"><text:s/></text:span><text:span text:style-name="T2408">body</text:span><text:span text:style-name="T2409"><text:s/></text:span><text:span text:style-name="T2410">expects</text:span><text:span text:style-name="T2411"><text:s/></text:span><text:span text:style-name="T2412">of<text:s/></text:span><text:span text:style-name="T2413">them.</text:span></text:p>
            </text:list-item>
            <text:list-item>
              <text:p text:style-name="P2414"><text:span text:style-name="T2415">Keeping</text:span><text:span text:style-name="T2416"><text:s/></text:span><text:span text:style-name="T2417">to</text:span><text:span text:style-name="T2418"><text:s/></text:span><text:span text:style-name="T2419">its</text:span><text:span text:style-name="T2420"><text:s/></text:span><text:span text:style-name="T2421">commitments,</text:span><text:span text:style-name="T2422"><text:s/></text:span><text:span text:style-name="T2423">including</text:span><text:span text:style-name="T2424"><text:s/></text:span><text:span text:style-name="T2425">any</text:span><text:span text:style-name="T2426"><text:s/></text:span><text:span text:style-name="T2427">published</text:span><text:span text:style-name="T2428"><text:s/></text:span><text:span text:style-name="T2429">service</text:span><text:span text:style-name="T2430"><text:s/>standards.</text:span></text:p>
            </text:list-item>
            <text:list-item>
              <text:p text:style-name="P2431"><text:span text:style-name="T2432">Dealing</text:span><text:span text:style-name="T2433"><text:s/></text:span><text:span text:style-name="T2434">with</text:span><text:span text:style-name="T2435"><text:s/></text:span><text:span text:style-name="T2436">people</text:span><text:span text:style-name="T2437"><text:s/></text:span><text:span text:style-name="T2438">helpfully,</text:span><text:span text:style-name="T2439"><text:s/></text:span><text:span text:style-name="T2440">promptly</text:span><text:span text:style-name="T2441"><text:s/></text:span><text:span text:style-name="T2442">and</text:span><text:span text:style-name="T2443"><text:s/></text:span><text:span text:style-name="T2444">sensitively,</text:span><text:span text:style-name="T2445"><text:s/></text:span><text:span text:style-name="T2446">bearing</text:span><text:span text:style-name="T2447"><text:s/></text:span><text:span text:style-name="T2448">in</text:span><text:span text:style-name="T2449"><text:s/></text:span><text:span text:style-name="T2450">mind</text:span><text:span text:style-name="T2451"><text:s/></text:span><text:span text:style-name="T2452">their individual circumstances.</text:span></text:p>
            </text:list-item>
            <text:list-item>
              <text:p text:style-name="P2453"><text:span text:style-name="T2454">Responding</text:span><text:span text:style-name="T2455"><text:s/></text:span><text:span text:style-name="T2456">to</text:span><text:span text:style-name="T2457"><text:s/></text:span><text:span text:style-name="T2458">customers’</text:span><text:span text:style-name="T2459"><text:s/></text:span><text:span text:style-name="T2460">needs</text:span><text:span text:style-name="T2461"><text:s/></text:span><text:span text:style-name="T2462">flexibly,</text:span><text:span text:style-name="T2463"><text:s/></text:span><text:span text:style-name="T2464">including,</text:span><text:span text:style-name="T2465"><text:s/></text:span><text:span text:style-name="T2466">where</text:span><text:span text:style-name="T2467"><text:s/></text:span><text:span text:style-name="T2468">appropriate,</text:span><text:span text:style-name="T2469"><text:s/></text:span><text:span text:style-name="T2470">co- ordinating a response with other service providers.</text:span></text:p>
            </text:list-item>
          </text:list>
        </text:list-item>
      </text:list>
      <text:p text:style-name="P2471"/>
      <text:list text:style-name="LFO2" text:continue-numbering="true">
        <text:list-item>
          <text:p text:style-name="P2472"><text:span text:style-name="T2473">Being</text:span><text:span text:style-name="T2474"><text:s/></text:span><text:span text:style-name="T2475">open</text:span><text:span text:style-name="T2476"><text:s/></text:span><text:span text:style-name="T2477">and</text:span><text:span text:style-name="T2478"><text:s/></text:span><text:span text:style-name="T2479">accountable</text:span></text:p>
          <text:list text:continue-numbering="true">
            <text:list-item>
              <text:p text:style-name="P2480"><text:span text:style-name="T2481">Being</text:span><text:span text:style-name="T2482"><text:s/></text:span><text:span text:style-name="T2483">open</text:span><text:span text:style-name="T2484"><text:s/></text:span><text:span text:style-name="T2485">and</text:span><text:span text:style-name="T2486"><text:s/></text:span><text:span text:style-name="T2487">clear</text:span><text:span text:style-name="T2488"><text:s/></text:span><text:span text:style-name="T2489">about</text:span><text:span text:style-name="T2490"><text:s/></text:span><text:span text:style-name="T2491">policies</text:span><text:span text:style-name="T2492"><text:s/></text:span><text:span text:style-name="T2493">and</text:span><text:span text:style-name="T2494"><text:s/></text:span><text:span text:style-name="T2495">procedures</text:span><text:span text:style-name="T2496"><text:s/></text:span><text:span text:style-name="T2497">and</text:span><text:span text:style-name="T2498"><text:s/></text:span><text:span text:style-name="T2499">ensuring</text:span><text:span text:style-name="T2500"><text:s/></text:span><text:span text:style-name="T2501">that information,</text:span><text:span text:style-name="T2502"><text:s/></text:span><text:span text:style-name="T2503">and</text:span><text:span text:style-name="T2504"><text:s/></text:span><text:span text:style-name="T2505">any</text:span><text:span text:style-name="T2506"><text:s/></text:span><text:span text:style-name="T2507">advice</text:span><text:span text:style-name="T2508"><text:s/></text:span><text:span text:style-name="T2509">provided,</text:span><text:span text:style-name="T2510"><text:s/></text:span><text:span text:style-name="T2511">is</text:span><text:span text:style-name="T2512"><text:s/></text:span><text:span text:style-name="T2513">clear,</text:span><text:span text:style-name="T2514"><text:s/></text:span><text:span text:style-name="T2515">accurate</text:span><text:span text:style-name="T2516"><text:s/></text:span><text:span text:style-name="T2517">and</text:span><text:span text:style-name="T2518"><text:s/></text:span><text:span text:style-name="T2519">complete.</text:span></text:p>
            </text:list-item>
            <text:list-item>
              <text:p text:style-name="P2520"><text:span text:style-name="T2521">Stating</text:span><text:span text:style-name="T2522"><text:s/></text:span><text:span text:style-name="T2523">its</text:span><text:span text:style-name="T2524"><text:s/></text:span><text:span text:style-name="T2525">criteria</text:span><text:span text:style-name="T2526"><text:s/></text:span><text:span text:style-name="T2527">for</text:span><text:span text:style-name="T2528"><text:s/></text:span><text:span text:style-name="T2529">decision</text:span><text:span text:style-name="T2530"><text:s/></text:span><text:span text:style-name="T2531">making</text:span><text:span text:style-name="T2532"><text:s/></text:span><text:span text:style-name="T2533">and</text:span><text:span text:style-name="T2534"><text:s/></text:span><text:span text:style-name="T2535">giving</text:span><text:span text:style-name="T2536"><text:s/></text:span><text:span text:style-name="T2537">reasons</text:span><text:span text:style-name="T2538"><text:s/></text:span><text:span text:style-name="T2539">for</text:span><text:span text:style-name="T2540"><text:s/></text:span><text:span text:style-name="T2541">decisions</text:span></text:p>
            </text:list-item>
            <text:list-item>
              <text:p text:style-name="P2542"><text:span text:style-name="T2543">Handling</text:span><text:span text:style-name="T2544"><text:s/></text:span><text:span text:style-name="T2545">information</text:span><text:span text:style-name="T2546"><text:s/></text:span><text:span text:style-name="T2547">properly</text:span><text:span text:style-name="T2548"><text:s/></text:span><text:span text:style-name="T2549">and</text:span><text:span text:style-name="T2550"><text:s/></text:span><text:span text:style-name="T2551">appropriately.</text:span></text:p>
            </text:list-item>
            <text:list-item>
              <text:p text:style-name="P2552"><text:span text:style-name="T2553">Keeping</text:span><text:span text:style-name="T2554"><text:s/></text:span><text:span text:style-name="T2555">proper</text:span><text:span text:style-name="T2556"><text:s/></text:span><text:span text:style-name="T2557">and</text:span><text:span text:style-name="T2558"><text:s/></text:span><text:span text:style-name="T2559">appropriate</text:span><text:span text:style-name="T2560"><text:s/></text:span><text:span text:style-name="T2561">records.</text:span></text:p>
            </text:list-item>
            <text:list-item>
              <text:p text:style-name="P2562"><text:span text:style-name="T2563">Taking</text:span><text:span text:style-name="T2564"><text:s/></text:span><text:span text:style-name="T2565">responsibility</text:span><text:span text:style-name="T2566"><text:s/></text:span><text:span text:style-name="T2567">for</text:span><text:span text:style-name="T2568"><text:s/></text:span><text:span text:style-name="T2569">its</text:span><text:span text:style-name="T2570"><text:s/></text:span><text:span text:style-name="T2571">actions.</text:span></text:p>
            </text:list-item>
          </text:list>
        </text:list-item>
      </text:list>
      <text:p text:style-name="P2572"/>
      <text:list text:style-name="LFO2" text:continue-numbering="true">
        <text:list-item>
          <text:p text:style-name="P2573"><text:span text:style-name="T2574">Acting</text:span><text:span text:style-name="T2575"><text:s/></text:span><text:span text:style-name="T2576">fairly</text:span><text:span text:style-name="T2577"><text:s/></text:span><text:span text:style-name="T2578">and</text:span><text:span text:style-name="T2579"><text:s/></text:span><text:span text:style-name="T2580">proportionately</text:span></text:p>
          <text:list text:continue-numbering="true">
            <text:list-item>
              <text:p text:style-name="P2581"><text:span text:style-name="T2582">Treating</text:span><text:span text:style-name="T2583"><text:s/></text:span><text:span text:style-name="T2584">people</text:span><text:span text:style-name="T2585"><text:s/></text:span><text:span text:style-name="T2586">impartially,</text:span><text:span text:style-name="T2587"><text:s/></text:span><text:span text:style-name="T2588">with</text:span><text:span text:style-name="T2589"><text:s/></text:span><text:span text:style-name="T2590">respect</text:span><text:span text:style-name="T2591"><text:s/></text:span><text:span text:style-name="T2592">and</text:span><text:span text:style-name="T2593"><text:s/>courtesy.</text:span></text:p>
            </text:list-item>
            <text:list-item>
              <text:p text:style-name="P2594"><text:span text:style-name="T2595">Treating</text:span><text:span text:style-name="T2596"><text:s/></text:span><text:span text:style-name="T2597">people</text:span><text:span text:style-name="T2598"><text:s/></text:span><text:span text:style-name="T2599">without</text:span><text:span text:style-name="T2600"><text:s/></text:span><text:span text:style-name="T2601">unlawful</text:span><text:span text:style-name="T2602"><text:s/></text:span><text:span text:style-name="T2603">discrimination</text:span><text:span text:style-name="T2604"><text:s/></text:span><text:span text:style-name="T2605">or</text:span><text:span text:style-name="T2606"><text:s/></text:span><text:span text:style-name="T2607">prejudice,</text:span><text:span text:style-name="T2608"><text:s/></text:span><text:span text:style-name="T2609">and</text:span><text:span text:style-name="T2610"><text:s/></text:span><text:span text:style-name="T2611">ensuring</text:span><text:span text:style-name="T2612"><text:s/></text:span><text:span text:style-name="T2613">no conflict of interests.</text:span></text:p>
            </text:list-item>
            <text:list-item>
              <text:p text:style-name="P2614"><text:span text:style-name="T2615">Dealing</text:span><text:span text:style-name="T2616"><text:s/></text:span><text:span text:style-name="T2617">with</text:span><text:span text:style-name="T2618"><text:s/></text:span><text:span text:style-name="T2619">people</text:span><text:span text:style-name="T2620"><text:s/></text:span><text:span text:style-name="T2621">and</text:span><text:span text:style-name="T2622"><text:s/></text:span><text:span text:style-name="T2623">issues</text:span><text:span text:style-name="T2624"><text:s/></text:span><text:span text:style-name="T2625">objectively</text:span><text:span text:style-name="T2626"><text:s/></text:span><text:span text:style-name="T2627">and</text:span><text:span text:style-name="T2628"><text:s/></text:span><text:span text:style-name="T2629">consistently.</text:span></text:p>
            </text:list-item>
          </text:list>
        </text:list-item>
      </text:list>
      <text:soft-page-break/>
      <text:list text:style-name="LFO2" text:continue-numbering="true">
        <text:list-item>
          <text:list>
            <text:list-item>
              <text:p text:style-name="P2630"><text:span text:style-name="T2640">Ensuring</text:span><text:span text:style-name="T2641"><text:s/></text:span><text:span text:style-name="T2642">that</text:span><text:span text:style-name="T2643"><text:s/></text:span><text:span text:style-name="T2644">decisions</text:span><text:span text:style-name="T2645"><text:s/></text:span><text:span text:style-name="T2646">and</text:span><text:span text:style-name="T2647"><text:s/></text:span><text:span text:style-name="T2648">actions</text:span><text:span text:style-name="T2649"><text:s/></text:span><text:span text:style-name="T2650">are</text:span><text:span text:style-name="T2651"><text:s/></text:span><text:span text:style-name="T2652">proportionate,</text:span><text:span text:style-name="T2653"><text:s/></text:span><text:span text:style-name="T2654">appropriate</text:span><text:span text:style-name="T2655"><text:s/></text:span><text:span text:style-name="T2656">and</text:span><text:span text:style-name="T2657"><text:s/></text:span><text:span text:style-name="T2658">fair.</text:span></text:p>
            </text:list-item>
          </text:list>
        </text:list-item>
      </text:list>
      <text:p text:style-name="P2659"/>
      <text:list text:style-name="LFO2" text:continue-numbering="true">
        <text:list-item>
          <text:p text:style-name="P2660"><text:span text:style-name="T2661">Putting</text:span><text:span text:style-name="T2662"><text:s/></text:span><text:span text:style-name="T2663">things</text:span><text:span text:style-name="T2664"><text:s/></text:span><text:span text:style-name="T2665">right</text:span></text:p>
          <text:list text:continue-numbering="true">
            <text:list-item>
              <text:p text:style-name="P2666"><text:span text:style-name="T2667">Acknowledging</text:span><text:span text:style-name="T2668"><text:s/></text:span><text:span text:style-name="T2669">mistakes</text:span><text:span text:style-name="T2670"><text:s/></text:span><text:span text:style-name="T2671">and</text:span><text:span text:style-name="T2672"><text:s/></text:span><text:span text:style-name="T2673">apologising</text:span><text:span text:style-name="T2674"><text:s/></text:span><text:span text:style-name="T2675">where</text:span><text:span text:style-name="T2676"><text:s/></text:span><text:span text:style-name="T2677">appropriate.</text:span></text:p>
            </text:list-item>
            <text:list-item>
              <text:p text:style-name="P2678"><text:span text:style-name="T2679">Putting</text:span><text:span text:style-name="T2680"><text:s/></text:span><text:span text:style-name="T2681">mistakes</text:span><text:span text:style-name="T2682"><text:s/></text:span><text:span text:style-name="T2683">right</text:span><text:span text:style-name="T2684"><text:s/></text:span><text:span text:style-name="T2685">quickly</text:span><text:span text:style-name="T2686"><text:s/></text:span><text:span text:style-name="T2687">and<text:s/></text:span><text:span text:style-name="T2688">effectively.</text:span></text:p>
            </text:list-item>
            <text:list-item>
              <text:p text:style-name="P2689"><text:span text:style-name="T2690">Providing</text:span><text:span text:style-name="T2691"><text:s/></text:span><text:span text:style-name="T2692">clear</text:span><text:span text:style-name="T2693"><text:s/></text:span><text:span text:style-name="T2694">and</text:span><text:span text:style-name="T2695"><text:s/></text:span><text:span text:style-name="T2696">timely</text:span><text:span text:style-name="T2697"><text:s/></text:span><text:span text:style-name="T2698">information</text:span><text:span text:style-name="T2699"><text:s/></text:span><text:span text:style-name="T2700">on</text:span><text:span text:style-name="T2701"><text:s/></text:span><text:span text:style-name="T2702">how</text:span><text:span text:style-name="T2703"><text:s/></text:span><text:span text:style-name="T2704">and</text:span><text:span text:style-name="T2705"><text:s/></text:span><text:span text:style-name="T2706">when</text:span><text:span text:style-name="T2707"><text:s/></text:span><text:span text:style-name="T2708">to</text:span><text:span text:style-name="T2709"><text:s/></text:span><text:span text:style-name="T2710">appeal</text:span><text:span text:style-name="T2711"><text:s/></text:span><text:span text:style-name="T2712">or</text:span><text:span text:style-name="T2713"><text:s/></text:span><text:span text:style-name="T2714">complain.</text:span></text:p>
            </text:list-item>
            <text:list-item>
              <text:p text:style-name="P2715"><text:span text:style-name="T2716">Operating</text:span><text:span text:style-name="T2717"><text:s/></text:span><text:span text:style-name="T2718">an</text:span><text:span text:style-name="T2719"><text:s/></text:span><text:span text:style-name="T2720">effective</text:span><text:span text:style-name="T2721"><text:s/></text:span><text:span text:style-name="T2722">complaints</text:span><text:span text:style-name="T2723"><text:s/></text:span><text:span text:style-name="T2724">procedure,</text:span><text:span text:style-name="T2725"><text:s/></text:span><text:span text:style-name="T2726">which</text:span><text:span text:style-name="T2727"><text:s/></text:span><text:span text:style-name="T2728">includes</text:span><text:span text:style-name="T2729"><text:s/></text:span><text:span text:style-name="T2730">offering</text:span><text:span text:style-name="T2731"><text:s/></text:span><text:span text:style-name="T2732">a</text:span><text:span text:style-name="T2733"><text:s/></text:span><text:span text:style-name="T2734">fair</text:span><text:span text:style-name="T2735"><text:s/></text:span><text:span text:style-name="T2736">and appropriate remedy when a complaint is upheld.</text:span></text:p>
            </text:list-item>
          </text:list>
        </text:list-item>
      </text:list>
      <text:p text:style-name="P2737"/>
      <text:list text:style-name="LFO2" text:continue-numbering="true">
        <text:list-item>
          <text:p text:style-name="P2738"><text:span text:style-name="T2739">Seeking</text:span><text:span text:style-name="T2740"><text:s/></text:span><text:span text:style-name="T2741">continuous</text:span><text:span text:style-name="T2742"><text:s/></text:span><text:span text:style-name="T2743">improvement</text:span></text:p>
          <text:list text:continue-numbering="true">
            <text:list-item>
              <text:p text:style-name="P2744"><text:span text:style-name="T2745">Reviewing</text:span><text:span text:style-name="T2746"><text:s/></text:span><text:span text:style-name="T2747">policies</text:span><text:span text:style-name="T2748"><text:s/></text:span><text:span text:style-name="T2749">and</text:span><text:span text:style-name="T2750"><text:s/></text:span><text:span text:style-name="T2751">procedures</text:span><text:span text:style-name="T2752"><text:s/></text:span><text:span text:style-name="T2753">regularly</text:span><text:span text:style-name="T2754"><text:s/></text:span><text:span text:style-name="T2755">to</text:span><text:span text:style-name="T2756"><text:s/></text:span><text:span text:style-name="T2757">ensure</text:span><text:span text:style-name="T2758"><text:s/></text:span><text:span text:style-name="T2759">they</text:span><text:span text:style-name="T2760"><text:s/></text:span><text:span text:style-name="T2761">are</text:span><text:span text:style-name="T2762"><text:s/>effective.</text:span></text:p>
            </text:list-item>
            <text:list-item>
              <text:p text:style-name="P2763"><text:span text:style-name="T2764">Asking</text:span><text:span text:style-name="T2765"><text:s/></text:span><text:span text:style-name="T2766">for</text:span><text:span text:style-name="T2767"><text:s/></text:span><text:span text:style-name="T2768">feedback</text:span><text:span text:style-name="T2769"><text:s/></text:span><text:span text:style-name="T2770">and</text:span><text:span text:style-name="T2771"><text:s/></text:span><text:span text:style-name="T2772">using</text:span><text:span text:style-name="T2773"><text:s/></text:span><text:span text:style-name="T2774">it</text:span><text:span text:style-name="T2775"><text:s/></text:span><text:span text:style-name="T2776">to</text:span><text:span text:style-name="T2777"><text:s/></text:span><text:span text:style-name="T2778">improve</text:span><text:span text:style-name="T2779"><text:s/></text:span><text:span text:style-name="T2780">services</text:span><text:span text:style-name="T2781"><text:s/></text:span><text:span text:style-name="T2782">and</text:span><text:span text:style-name="T2783"><text:s/></text:span><text:span text:style-name="T2784">performance.</text:span></text:p>
            </text:list-item>
            <text:list-item>
              <text:p text:style-name="P2785"><text:span text:style-name="T2786">Ensuring</text:span><text:span text:style-name="T2787"><text:s/></text:span><text:span text:style-name="T2788">that</text:span><text:span text:style-name="T2789"><text:s/></text:span><text:span text:style-name="T2790">the</text:span><text:span text:style-name="T2791"><text:s/></text:span><text:span text:style-name="T2792">public</text:span><text:span text:style-name="T2793"><text:s/></text:span><text:span text:style-name="T2794">body</text:span><text:span text:style-name="T2795"><text:s/></text:span><text:span text:style-name="T2796">learns</text:span><text:span text:style-name="T2797"><text:s/></text:span><text:span text:style-name="T2798">lessons</text:span><text:span text:style-name="T2799"><text:s/></text:span><text:span text:style-name="T2800">from</text:span><text:span text:style-name="T2801"><text:s/></text:span><text:span text:style-name="T2802">complaints</text:span><text:span text:style-name="T2803"><text:s/></text:span><text:span text:style-name="T2804">and</text:span><text:span text:style-name="T2805"><text:s/></text:span><text:span text:style-name="T2806">uses</text:span><text:span text:style-name="T2807"><text:s/></text:span><text:span text:style-name="T2808">these</text:span><text:span text:style-name="T2809"><text:s/></text:span><text:span text:style-name="T2810">to improve services and performance.</text:span></text:p>
            </text:list-item>
          </text:list>
        </text:list-item>
      </text:list>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972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111in" fo:margin-right="2.55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909in" fo:text-indent="-0.3937in">
        <style:tab-stops/>
      </style:paragraph-properties>
      <style:text-properties fo:hyphenate="false"/>
    </style:style>
    <style:style style:name="TableParagraph" style:display-name="Table Paragraph" style:family="paragraph" style:parent-style-name="Normal">
      <style:paragraph-properties fo:margin-left="0.076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LVL2" text:bullet-char="">
        <style:list-level-properties text:space-before="1.0972in" text:min-label-width="0.25in" text:list-level-position-and-space-mode="label-alignment">
          <style:list-level-label-alignment text:label-followed-by="listtab" fo:margin-left="1.3472in" fo:text-indent="-0.25in"/>
        </style:list-level-properties>
        <style:text-properties style:font-name="Symbol"/>
      </text:list-level-style-bullet>
      <text:list-level-style-bullet text:level="3" text:style-name="WW_CharLFO1LVL3"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4" text:style-name="WW_CharLFO1LVL4" text:bullet-char="•">
        <style:list-level-properties text:space-before="1.125in" text:min-label-width="0.25in" text:list-level-position-and-space-mode="label-alignment">
          <style:list-level-label-alignment text:label-followed-by="listtab" fo:margin-left="1.375in" fo:text-indent="-0.25in"/>
        </style:list-level-properties>
      </text:list-level-style-bullet>
      <text:list-level-style-bullet text:level="5" text:style-name="WW_CharLFO1LVL5" text:bullet-char="•">
        <style:list-level-properties text:space-before="1.9826in" text:min-label-width="0.25in" text:list-level-position-and-space-mode="label-alignment">
          <style:list-level-label-alignment text:label-followed-by="listtab" fo:margin-left="2.2326in" fo:text-indent="-0.25in"/>
        </style:list-level-properties>
      </text:list-level-style-bullet>
      <text:list-level-style-bullet text:level="6" text:style-name="WW_CharLFO1LVL6" text:bullet-char="•">
        <style:list-level-properties text:space-before="2.8409in" text:min-label-width="0.25in" text:list-level-position-and-space-mode="label-alignment">
          <style:list-level-label-alignment text:label-followed-by="listtab" fo:margin-left="3.0909in" fo:text-indent="-0.25in"/>
        </style:list-level-properties>
      </text:list-level-style-bullet>
      <text:list-level-style-bullet text:level="7" text:style-name="WW_CharLFO1LVL7" text:bullet-char="•">
        <style:list-level-properties text:space-before="3.6993in" text:min-label-width="0.25in" text:list-level-position-and-space-mode="label-alignment">
          <style:list-level-label-alignment text:label-followed-by="listtab" fo:margin-left="3.9493in" fo:text-indent="-0.25in"/>
        </style:list-level-properties>
      </text:list-level-style-bullet>
      <text:list-level-style-bullet text:level="8" text:style-name="WW_CharLFO1LVL8" text:bullet-char="•">
        <style:list-level-properties text:space-before="4.5576in" text:min-label-width="0.25in" text:list-level-position-and-space-mode="label-alignment">
          <style:list-level-label-alignment text:label-followed-by="listtab" fo:margin-left="4.8076in" fo:text-indent="-0.25in"/>
        </style:list-level-properties>
      </text:list-level-style-bullet>
      <text:list-level-style-bullet text:level="9" text:style-name="WW_CharLFO1LVL9" text:bullet-char="•">
        <style:list-level-properties text:space-before="5.4159in" text:min-label-width="0.25in" text:list-level-position-and-space-mode="label-alignment">
          <style:list-level-label-alignment text:label-followed-by="listtab" fo:margin-left="5.6659in" fo:text-indent="-0.25in"/>
        </style:list-level-properties>
      </text:list-level-style-bullet>
    </text:list-style>
    <text:list-style style:name="LFO2">
      <text:list-level-style-number text:level="1" text:style-name="WW_CharLFO2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4902in" text:min-label-width="0.3937in" text:list-level-position-and-space-mode="label-alignment">
          <style:list-level-label-alignment text:label-followed-by="listtab" fo:margin-left="0.884in" fo:text-indent="-0.3937in"/>
        </style:list-level-properties>
        <style:text-properties style:font-name="Symbol"/>
      </text:list-level-style-bullet>
      <text:list-level-style-bullet text:level="3" text:style-name="WW_CharLFO2LVL3" text:bullet-char="•">
        <style:list-level-properties text:space-before="1.2166in" text:min-label-width="0.3937in" text:list-level-position-and-space-mode="label-alignment">
          <style:list-level-label-alignment text:label-followed-by="listtab" fo:margin-left="1.6104in" fo:text-indent="-0.3937in"/>
        </style:list-level-properties>
      </text:list-level-style-bullet>
      <text:list-level-style-bullet text:level="4" text:style-name="WW_CharLFO2LVL4" text:bullet-char="•">
        <style:list-level-properties text:space-before="1.9381in" text:min-label-width="0.3937in" text:list-level-position-and-space-mode="label-alignment">
          <style:list-level-label-alignment text:label-followed-by="listtab" fo:margin-left="2.3319in" fo:text-indent="-0.3937in"/>
        </style:list-level-properties>
      </text:list-level-style-bullet>
      <text:list-level-style-bullet text:level="5" text:style-name="WW_CharLFO2LVL5" text:bullet-char="•">
        <style:list-level-properties text:space-before="2.6597in" text:min-label-width="0.3937in" text:list-level-position-and-space-mode="label-alignment">
          <style:list-level-label-alignment text:label-followed-by="listtab" fo:margin-left="3.0534in" fo:text-indent="-0.3937in"/>
        </style:list-level-properties>
      </text:list-level-style-bullet>
      <text:list-level-style-bullet text:level="6" text:style-name="WW_CharLFO2LVL6" text:bullet-char="•">
        <style:list-level-properties text:space-before="3.3812in" text:min-label-width="0.3937in" text:list-level-position-and-space-mode="label-alignment">
          <style:list-level-label-alignment text:label-followed-by="listtab" fo:margin-left="3.775in" fo:text-indent="-0.3937in"/>
        </style:list-level-properties>
      </text:list-level-style-bullet>
      <text:list-level-style-bullet text:level="7" text:style-name="WW_CharLFO2LVL7" text:bullet-char="•">
        <style:list-level-properties text:space-before="4.1027in" text:min-label-width="0.3937in" text:list-level-position-and-space-mode="label-alignment">
          <style:list-level-label-alignment text:label-followed-by="listtab" fo:margin-left="4.4965in" fo:text-indent="-0.3937in"/>
        </style:list-level-properties>
      </text:list-level-style-bullet>
      <text:list-level-style-bullet text:level="8" text:style-name="WW_CharLFO2LVL8" text:bullet-char="•">
        <style:list-level-properties text:space-before="4.8243in" text:min-label-width="0.3937in" text:list-level-position-and-space-mode="label-alignment">
          <style:list-level-label-alignment text:label-followed-by="listtab" fo:margin-left="5.218in" fo:text-indent="-0.3937in"/>
        </style:list-level-properties>
      </text:list-level-style-bullet>
      <text:list-level-style-bullet text:level="9" text:style-name="WW_CharLFO2LVL9" text:bullet-char="•">
        <style:list-level-properties text:space-before="5.5458in" text:min-label-width="0.3937in" text:list-level-position-and-space-mode="label-alignment">
          <style:list-level-label-alignment text:label-followed-by="listtab" fo:margin-left="5.9395in" fo:text-indent="-0.3937in"/>
        </style:list-level-propertie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5in" fo:margin-left="0.6888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31" style:parent-style-name="Header" style:family="paragraph">
      <style:paragraph-properties fo:text-align="center"/>
    </style:style>
    <style:style style:name="P32" style:parent-style-name="Header" style:family="paragraph">
      <style:paragraph-properties fo:text-align="center"/>
    </style:style>
    <style:page-layout style:name="PL2">
      <style:page-layout-properties fo:page-width="8.2708in" fo:page-height="11.6944in" style:print-orientation="portrait" fo:margin-top="0.5in" fo:margin-left="0.6888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138in"/>
      </style:footer-style>
    </style:page-layout>
    <style:style style:name="P256" style:parent-style-name="BodyText" style:family="paragraph">
      <style:paragraph-properties fo:line-height="5%"/>
    </style:style>
    <style:style style:name="T257" style:parent-style-name="DefaultParagraphFont" style:family="text">
      <style:text-properties fo:font-size="10pt" style:font-size-asian="10pt"/>
    </style:style>
    <style:style style:name="P25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59" style:parent-style-name="BodyText" style:family="paragraph">
      <style:paragraph-properties fo:line-height="5%"/>
    </style:style>
    <style:style style:name="T260" style:parent-style-name="DefaultParagraphFont" style:family="text">
      <style:text-properties fo:font-size="10pt" style:font-size-asian="10pt"/>
    </style:style>
    <style:style style:name="P26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margin-top="0.0083in" fo:margin-left="0.0138in">
        <style:tab-stops/>
      </style:paragraph-properties>
    </style:style>
    <style:style style:name="T264" style:parent-style-name="DefaultParagraphFont" style:family="text">
      <style:text-properties fo:letter-spacing="-0.0034in" fo:font-size="10pt" style:font-size-asian="10pt"/>
    </style:style>
    <style:page-layout style:name="PL3">
      <style:page-layout-properties fo:page-width="8.2708in" fo:page-height="11.6944in" style:print-orientation="portrait" fo:margin-top="0.5in" fo:margin-left="0.6888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138in"/>
      </style:footer-style>
    </style:page-layout>
    <style:style style:name="P884" style:parent-style-name="BodyText" style:family="paragraph">
      <style:paragraph-properties fo:line-height="5%"/>
    </style:style>
    <style:style style:name="T885" style:parent-style-name="DefaultParagraphFont" style:family="text">
      <style:text-properties fo:font-size="10pt" style:font-size-asian="10pt"/>
    </style:style>
    <style:style style:name="P88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887" style:parent-style-name="BodyText" style:family="paragraph">
      <style:paragraph-properties fo:line-height="5%"/>
    </style:style>
    <style:style style:name="T888" style:parent-style-name="DefaultParagraphFont" style:family="text">
      <style:text-properties fo:font-size="10pt" style:font-size-asian="10pt"/>
    </style:style>
    <style:style style:name="P88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margin-top="0.0083in" fo:margin-left="0.0138in">
        <style:tab-stops/>
      </style:paragraph-properties>
    </style:style>
    <style:style style:name="T892" style:parent-style-name="DefaultParagraphFont" style:family="text">
      <style:text-properties fo:letter-spacing="-0.0034in" fo:font-size="10pt" style:font-size-asian="10pt"/>
    </style:style>
    <style:page-layout style:name="PL4">
      <style:page-layout-properties fo:page-width="8.2708in" fo:page-height="11.6944in" style:print-orientation="portrait" fo:margin-top="0.5in" fo:margin-left="0.6888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1165" style:parent-style-name="BodyText" style:family="paragraph">
      <style:paragraph-properties fo:line-height="5%"/>
    </style:style>
    <style:style style:name="T1166" style:parent-style-name="DefaultParagraphFont" style:family="text">
      <style:text-properties fo:font-size="10pt" style:font-size-asian="10pt"/>
    </style:style>
    <style:style style:name="P116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168" style:parent-style-name="BodyText" style:family="paragraph">
      <style:paragraph-properties fo:line-height="5%"/>
    </style:style>
    <style:style style:name="T1169" style:parent-style-name="DefaultParagraphFont" style:family="text">
      <style:text-properties fo:font-size="10pt" style:font-size-asian="10pt"/>
    </style:style>
    <style:style style:name="P117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margin-top="0.0083in" fo:margin-left="0.0138in">
        <style:tab-stops/>
      </style:paragraph-properties>
    </style:style>
    <style:style style:name="T1173"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0.5in" fo:margin-left="0.6888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1440" style:parent-style-name="BodyText" style:family="paragraph">
      <style:paragraph-properties fo:line-height="5%"/>
    </style:style>
    <style:style style:name="T1441" style:parent-style-name="DefaultParagraphFont" style:family="text">
      <style:text-properties fo:font-size="10pt" style:font-size-asian="10pt"/>
    </style:style>
    <style:style style:name="P144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443" style:parent-style-name="BodyText" style:family="paragraph">
      <style:paragraph-properties fo:line-height="5%"/>
    </style:style>
    <style:style style:name="T1444" style:parent-style-name="DefaultParagraphFont" style:family="text">
      <style:text-properties fo:font-size="10pt" style:font-size-asian="10pt"/>
    </style:style>
    <style:style style:name="P144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margin-top="0.0083in" fo:margin-left="0.0138in">
        <style:tab-stops/>
      </style:paragraph-properties>
    </style:style>
    <style:style style:name="T1448" style:parent-style-name="DefaultParagraphFont" style:family="text">
      <style:text-properties fo:letter-spacing="-0.0034in" fo:font-size="10pt" style:font-size-asian="10pt"/>
    </style:style>
    <style:page-layout style:name="PL6">
      <style:page-layout-properties fo:page-width="8.2708in" fo:page-height="11.6944in" style:print-orientation="portrait" fo:margin-top="0.5in" fo:margin-left="0.6888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138in"/>
      </style:footer-style>
    </style:page-layout>
    <style:style style:name="P1639" style:parent-style-name="BodyText" style:family="paragraph">
      <style:paragraph-properties fo:line-height="5%"/>
    </style:style>
    <style:style style:name="T1640" style:parent-style-name="DefaultParagraphFont" style:family="text">
      <style:text-properties fo:font-size="10pt" style:font-size-asian="10pt"/>
    </style:style>
    <style:style style:name="P164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42" style:parent-style-name="BodyText" style:family="paragraph">
      <style:paragraph-properties fo:line-height="5%"/>
    </style:style>
    <style:style style:name="T1643" style:parent-style-name="DefaultParagraphFont" style:family="text">
      <style:text-properties fo:font-size="10pt" style:font-size-asian="10pt"/>
    </style:style>
    <style:style style:name="P164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margin-top="0.0083in" fo:margin-left="0.0138in">
        <style:tab-stops/>
      </style:paragraph-properties>
    </style:style>
    <style:style style:name="T1647" style:parent-style-name="DefaultParagraphFont" style:family="text">
      <style:text-properties fo:letter-spacing="-0.0034in" fo:font-size="10pt" style:font-size-asian="10pt"/>
    </style:style>
    <style:page-layout style:name="PL7">
      <style:page-layout-properties fo:page-width="8.2708in" fo:page-height="11.6944in" style:print-orientation="portrait" fo:margin-top="0.5in" fo:margin-left="0.6888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1902" style:parent-style-name="BodyText" style:family="paragraph">
      <style:paragraph-properties fo:line-height="5%"/>
    </style:style>
    <style:style style:name="T1903" style:parent-style-name="DefaultParagraphFont" style:family="text">
      <style:text-properties fo:font-size="10pt" style:font-size-asian="10pt"/>
    </style:style>
    <style:style style:name="P190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905" style:parent-style-name="BodyText" style:family="paragraph">
      <style:paragraph-properties fo:line-height="5%"/>
    </style:style>
    <style:style style:name="T1906" style:parent-style-name="DefaultParagraphFont" style:family="text">
      <style:text-properties fo:font-size="10pt" style:font-size-asian="10pt"/>
    </style:style>
    <style:style style:name="P190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margin-top="0.0083in" fo:margin-left="0.0138in">
        <style:tab-stops/>
      </style:paragraph-properties>
    </style:style>
    <style:style style:name="T1910" style:parent-style-name="DefaultParagraphFont" style:family="text">
      <style:text-properties fo:letter-spacing="-0.0034in" fo:font-size="10pt" style:font-size-asian="10pt"/>
    </style:style>
    <style:page-layout style:name="PL8">
      <style:page-layout-properties fo:page-width="8.2708in" fo:page-height="11.6944in" style:print-orientation="portrait" fo:margin-top="0.5in" fo:margin-left="0.6888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2174" style:parent-style-name="BodyText" style:family="paragraph">
      <style:paragraph-properties fo:line-height="5%"/>
    </style:style>
    <style:style style:name="T2175" style:parent-style-name="DefaultParagraphFont" style:family="text">
      <style:text-properties fo:font-size="10pt" style:font-size-asian="10pt"/>
    </style:style>
    <style:style style:name="P217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177" style:parent-style-name="BodyText" style:family="paragraph">
      <style:paragraph-properties fo:line-height="5%"/>
    </style:style>
    <style:style style:name="T2178" style:parent-style-name="DefaultParagraphFont" style:family="text">
      <style:text-properties fo:font-size="10pt" style:font-size-asian="10pt"/>
    </style:style>
    <style:style style:name="P217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margin-top="0.0083in" fo:margin-left="0.0138in">
        <style:tab-stops/>
      </style:paragraph-properties>
    </style:style>
    <style:style style:name="T2182" style:parent-style-name="DefaultParagraphFont" style:family="text">
      <style:text-properties fo:letter-spacing="-0.0034in" fo:font-size="10pt" style:font-size-asian="10pt"/>
    </style:style>
    <style:page-layout style:name="PL9">
      <style:page-layout-properties fo:page-width="8.2708in" fo:page-height="11.6944in" style:print-orientation="portrait" fo:margin-top="0.5in" fo:margin-left="0.6888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2228" style:parent-style-name="BodyText" style:family="paragraph">
      <style:paragraph-properties fo:line-height="5%"/>
    </style:style>
    <style:style style:name="T2229" style:parent-style-name="DefaultParagraphFont" style:family="text">
      <style:text-properties fo:font-size="10pt" style:font-size-asian="10pt"/>
    </style:style>
    <style:style style:name="P223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231" style:parent-style-name="BodyText" style:family="paragraph">
      <style:paragraph-properties fo:line-height="5%"/>
    </style:style>
    <style:style style:name="T2232" style:parent-style-name="DefaultParagraphFont" style:family="text">
      <style:text-properties fo:font-size="10pt" style:font-size-asian="10pt"/>
    </style:style>
    <style:style style:name="P223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margin-top="0.0083in" fo:margin-left="0.0138in">
        <style:tab-stops/>
      </style:paragraph-properties>
    </style:style>
    <style:style style:name="T2236" style:parent-style-name="DefaultParagraphFont" style:family="text">
      <style:text-properties fo:letter-spacing="-0.0034in" fo:font-size="10pt" style:font-size-asian="10pt"/>
    </style:style>
    <style:page-layout style:name="PL10">
      <style:page-layout-properties fo:page-width="8.2708in" fo:page-height="11.6944in" style:print-orientation="portrait" fo:margin-top="0.5in" fo:margin-left="0.6888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2631" style:parent-style-name="BodyText" style:family="paragraph">
      <style:paragraph-properties fo:line-height="5%"/>
    </style:style>
    <style:style style:name="T2632" style:parent-style-name="DefaultParagraphFont" style:family="text">
      <style:text-properties fo:font-size="10pt" style:font-size-asian="10pt"/>
    </style:style>
    <style:style style:name="P263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34" style:parent-style-name="BodyText" style:family="paragraph">
      <style:paragraph-properties fo:line-height="5%"/>
    </style:style>
    <style:style style:name="T2635" style:parent-style-name="DefaultParagraphFont" style:family="text">
      <style:text-properties fo:font-size="10pt" style:font-size-asian="10pt"/>
    </style:style>
    <style:style style:name="P263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margin-top="0.0083in" fo:margin-left="0.0138in">
        <style:tab-stops/>
      </style:paragraph-properties>
    </style:style>
    <style:style style:name="T2639" style:parent-style-name="DefaultParagraphFont" style:family="text">
      <style:text-properties fo:letter-spacing="-0.0034in" fo:font-size="10pt" style:font-size-asian="10pt"/>
    </style:style>
    <style:page-layout style:name="PL11">
      <style:page-layout-properties fo:page-width="8.2708in" fo:page-height="11.6944in" style:print-orientation="portrait" fo:margin-top="0.5in" fo:margin-left="0.6888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2812" style:parent-style-name="BodyText" style:family="paragraph">
      <style:paragraph-properties fo:line-height="5%"/>
    </style:style>
    <style:style style:name="T2813" style:parent-style-name="DefaultParagraphFont" style:family="text">
      <style:text-properties fo:font-size="10pt" style:font-size-asian="10pt"/>
    </style:style>
    <style:style style:name="P281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815" style:parent-style-name="BodyText" style:family="paragraph">
      <style:paragraph-properties fo:line-height="5%"/>
    </style:style>
    <style:style style:name="T2816" style:parent-style-name="DefaultParagraphFont" style:family="text">
      <style:text-properties fo:font-size="10pt" style:font-size-asian="10pt"/>
    </style:style>
    <style:style style:name="P281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margin-top="0.0083in" fo:margin-left="0.0138in">
        <style:tab-stops/>
      </style:paragraph-properties>
    </style:style>
    <style:style style:name="T2820" style:parent-style-name="DefaultParagraphFont" style:family="text">
      <style:text-properties fo:letter-spacing="-0.0034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footer>
        <text:p text:style-name="P31"/>
        <text:p text:style-name="P32"/>
      </style:footer>
    </style:master-page>
    <style:master-page style:name="MP2" style:page-layout-name="PL2">
      <style:header>
        <text:p text:style-name="P256"><text:span text:style-name="T257"><draw:frame draw:z-index="251664384" draw:id="id0" draw:style-name="a1" draw:name="Textbox 6" text:anchor-type="paragraph" svg:x="3.33611in" svg:y="0.38421in" svg:width="1.59306in" svg:height="0.18264in" style:rel-width="scale" style:rel-height="scale"><draw:text-box><text:p text:style-name="P258"/></draw:text-box><svg:title/><svg:desc/></draw:frame></text:span></text:p>
      </style:header>
      <style:footer>
        <text:p text:style-name="P259"><text:span text:style-name="T260"><draw:frame draw:z-index="251666432" draw:id="id1" draw:style-name="a2" draw:name="Textbox 7" text:anchor-type="paragraph" svg:x="3.125in" svg:y="11.04861in" svg:width="1.03403in" svg:height="0.26528in" style:rel-width="scale" style:rel-height="scale"><draw:text-box><text:p text:style-name="P261"/></draw:text-box><svg:title/><svg:desc/></draw:frame></text:span><text:span text:style-name="T262"><draw:frame draw:z-index="251667456" draw:id="id2" draw:style-name="a3" draw:name="Textbox 8" text:anchor-type="paragraph" svg:x="6.88602in" svg:y="11.13092in" svg:width="0.22292in" svg:height="0.18264in" style:rel-width="scale" style:rel-height="scale"><draw:text-box><text:p text:style-name="P263"><text:span text:style-name="T264"><text:page-number text:fixed="false">10</text:page-number></text:span></text:p></draw:text-box><svg:title/><svg:desc/></draw:frame></text:span></text:p>
      </style:footer>
    </style:master-page>
    <style:master-page style:name="MP3" style:page-layout-name="PL3">
      <style:header>
        <text:p text:style-name="P884"><text:span text:style-name="T885"><draw:frame draw:z-index="251669504" draw:id="id5" draw:style-name="a6" draw:name="Textbox 6" text:anchor-type="paragraph" svg:x="3.33611in" svg:y="0.38421in" svg:width="1.59306in" svg:height="0.18264in" style:rel-width="scale" style:rel-height="scale"><draw:text-box><text:p text:style-name="P886"/></draw:text-box><svg:title/><svg:desc/></draw:frame></text:span></text:p>
      </style:header>
      <style:footer>
        <text:p text:style-name="P887"><text:span text:style-name="T888"><draw:frame draw:z-index="251671552" draw:id="id6" draw:style-name="a7" draw:name="Textbox 7" text:anchor-type="paragraph" svg:x="3.125in" svg:y="11.04861in" svg:width="1.03403in" svg:height="0.26528in" style:rel-width="scale" style:rel-height="scale"><draw:text-box><text:p text:style-name="P889"/></draw:text-box><svg:title/><svg:desc/></draw:frame></text:span><text:span text:style-name="T890"><draw:frame draw:z-index="251672576" draw:id="id7" draw:style-name="a8" draw:name="Textbox 8" text:anchor-type="paragraph" svg:x="6.88602in" svg:y="11.13092in" svg:width="0.22292in" svg:height="0.18264in" style:rel-width="scale" style:rel-height="scale"><draw:text-box><text:p text:style-name="P891"><text:span text:style-name="T892"><text:page-number text:fixed="false">10</text:page-number></text:span></text:p></draw:text-box><svg:title/><svg:desc/></draw:frame></text:span></text:p>
      </style:footer>
    </style:master-page>
    <style:master-page style:name="MP4" style:page-layout-name="PL4">
      <style:header>
        <text:p text:style-name="P1165"><text:span text:style-name="T1166"><draw:frame draw:z-index="251674624" draw:id="id9" draw:style-name="a10" draw:name="Textbox 6" text:anchor-type="paragraph" svg:x="3.33611in" svg:y="0.38421in" svg:width="1.59306in" svg:height="0.18264in" style:rel-width="scale" style:rel-height="scale"><draw:text-box><text:p text:style-name="P1167"/></draw:text-box><svg:title/><svg:desc/></draw:frame></text:span></text:p>
      </style:header>
      <style:footer>
        <text:p text:style-name="P1168"><text:span text:style-name="T1169"><draw:frame draw:z-index="251676672" draw:id="id10" draw:style-name="a11" draw:name="Textbox 7" text:anchor-type="paragraph" svg:x="3.125in" svg:y="11.04861in" svg:width="1.03403in" svg:height="0.26528in" style:rel-width="scale" style:rel-height="scale"><draw:text-box><text:p text:style-name="P1170"/></draw:text-box><svg:title/><svg:desc/></draw:frame></text:span><text:span text:style-name="T1171"><draw:frame draw:z-index="251677696" draw:id="id11" draw:style-name="a12" draw:name="Textbox 8" text:anchor-type="paragraph" svg:x="6.88602in" svg:y="11.13092in" svg:width="0.22292in" svg:height="0.18264in" style:rel-width="scale" style:rel-height="scale"><draw:text-box><text:p text:style-name="P1172"><text:span text:style-name="T1173"><text:page-number text:fixed="false">10</text:page-number></text:span></text:p></draw:text-box><svg:title/><svg:desc/></draw:frame></text:span></text:p>
      </style:footer>
    </style:master-page>
    <style:master-page style:name="MP5" style:page-layout-name="PL5">
      <style:header>
        <text:p text:style-name="P1440"><text:span text:style-name="T1441"><draw:frame draw:z-index="251679744" draw:id="id12" draw:style-name="a13" draw:name="Textbox 6" text:anchor-type="paragraph" svg:x="3.33611in" svg:y="0.38421in" svg:width="1.59306in" svg:height="0.18264in" style:rel-width="scale" style:rel-height="scale"><draw:text-box><text:p text:style-name="P1442"/></draw:text-box><svg:title/><svg:desc/></draw:frame></text:span></text:p>
      </style:header>
      <style:footer>
        <text:p text:style-name="P1443"><text:span text:style-name="T1444"><draw:frame draw:z-index="251681792" draw:id="id13" draw:style-name="a14" draw:name="Textbox 7" text:anchor-type="paragraph" svg:x="3.125in" svg:y="11.04861in" svg:width="1.03403in" svg:height="0.26528in" style:rel-width="scale" style:rel-height="scale"><draw:text-box><text:p text:style-name="P1445"/></draw:text-box><svg:title/><svg:desc/></draw:frame></text:span><text:span text:style-name="T1446"><draw:frame draw:z-index="251682816" draw:id="id14" draw:style-name="a15" draw:name="Textbox 8" text:anchor-type="paragraph" svg:x="6.88602in" svg:y="11.13092in" svg:width="0.22292in" svg:height="0.18264in" style:rel-width="scale" style:rel-height="scale"><draw:text-box><text:p text:style-name="P1447"><text:span text:style-name="T1448"><text:page-number text:fixed="false">10</text:page-number></text:span></text:p></draw:text-box><svg:title/><svg:desc/></draw:frame></text:span></text:p>
      </style:footer>
    </style:master-page>
    <style:master-page style:name="MP6" style:page-layout-name="PL6">
      <style:header>
        <text:p text:style-name="P1639"><text:span text:style-name="T1640"><draw:frame draw:z-index="251684864" draw:id="id15" draw:style-name="a16" draw:name="Textbox 6" text:anchor-type="paragraph" svg:x="3.33611in" svg:y="0.38421in" svg:width="1.59306in" svg:height="0.18264in" style:rel-width="scale" style:rel-height="scale"><draw:text-box><text:p text:style-name="P1641"/></draw:text-box><svg:title/><svg:desc/></draw:frame></text:span></text:p>
      </style:header>
      <style:footer>
        <text:p text:style-name="P1642"><text:span text:style-name="T1643"><draw:frame draw:z-index="251686912" draw:id="id16" draw:style-name="a17" draw:name="Textbox 7" text:anchor-type="paragraph" svg:x="3.125in" svg:y="11.04861in" svg:width="1.03403in" svg:height="0.26528in" style:rel-width="scale" style:rel-height="scale"><draw:text-box><text:p text:style-name="P1644"/></draw:text-box><svg:title/><svg:desc/></draw:frame></text:span><text:span text:style-name="T1645"><draw:frame draw:z-index="251687936" draw:id="id17" draw:style-name="a18" draw:name="Textbox 8" text:anchor-type="paragraph" svg:x="6.88602in" svg:y="11.13092in" svg:width="0.22292in" svg:height="0.18264in" style:rel-width="scale" style:rel-height="scale"><draw:text-box><text:p text:style-name="P1646"><text:span text:style-name="T1647"><text:page-number text:fixed="false">10</text:page-number></text:span></text:p></draw:text-box><svg:title/><svg:desc/></draw:frame></text:span></text:p>
      </style:footer>
    </style:master-page>
    <style:master-page style:name="MP7" style:page-layout-name="PL7">
      <style:header>
        <text:p text:style-name="P1902"><text:span text:style-name="T1903"><draw:frame draw:z-index="251689984" draw:id="id19" draw:style-name="a20" draw:name="Textbox 6" text:anchor-type="paragraph" svg:x="3.33611in" svg:y="0.38421in" svg:width="1.59306in" svg:height="0.18264in" style:rel-width="scale" style:rel-height="scale"><draw:text-box><text:p text:style-name="P1904"/></draw:text-box><svg:title/><svg:desc/></draw:frame></text:span></text:p>
      </style:header>
      <style:footer>
        <text:p text:style-name="P1905"><text:span text:style-name="T1906"><draw:frame draw:z-index="251692032" draw:id="id20" draw:style-name="a21" draw:name="Textbox 7" text:anchor-type="paragraph" svg:x="3.125in" svg:y="11.04861in" svg:width="1.03403in" svg:height="0.26528in" style:rel-width="scale" style:rel-height="scale"><draw:text-box><text:p text:style-name="P1907"/></draw:text-box><svg:title/><svg:desc/></draw:frame></text:span><text:span text:style-name="T1908"><draw:frame draw:z-index="251693056" draw:id="id21" draw:style-name="a22" draw:name="Textbox 8" text:anchor-type="paragraph" svg:x="6.88602in" svg:y="11.13092in" svg:width="0.22292in" svg:height="0.18264in" style:rel-width="scale" style:rel-height="scale"><draw:text-box><text:p text:style-name="P1909"><text:span text:style-name="T1910"><text:page-number text:fixed="false">10</text:page-number></text:span></text:p></draw:text-box><svg:title/><svg:desc/></draw:frame></text:span></text:p>
      </style:footer>
    </style:master-page>
    <style:master-page style:name="MP8" style:page-layout-name="PL8">
      <style:header>
        <text:p text:style-name="P2174"><text:span text:style-name="T2175"><draw:frame draw:z-index="251695104" draw:id="id22" draw:style-name="a23" draw:name="Textbox 6" text:anchor-type="paragraph" svg:x="3.33611in" svg:y="0.38421in" svg:width="1.59306in" svg:height="0.18264in" style:rel-width="scale" style:rel-height="scale"><draw:text-box><text:p text:style-name="P2176"/></draw:text-box><svg:title/><svg:desc/></draw:frame></text:span></text:p>
      </style:header>
      <style:footer>
        <text:p text:style-name="P2177"><text:span text:style-name="T2178"><draw:frame draw:z-index="251697152" draw:id="id23" draw:style-name="a24" draw:name="Textbox 7" text:anchor-type="paragraph" svg:x="3.125in" svg:y="11.04861in" svg:width="1.03403in" svg:height="0.26528in" style:rel-width="scale" style:rel-height="scale"><draw:text-box><text:p text:style-name="P2179"/></draw:text-box><svg:title/><svg:desc/></draw:frame></text:span><text:span text:style-name="T2180"><draw:frame draw:z-index="251698176" draw:id="id24" draw:style-name="a25" draw:name="Textbox 8" text:anchor-type="paragraph" svg:x="6.88602in" svg:y="11.13092in" svg:width="0.22292in" svg:height="0.18264in" style:rel-width="scale" style:rel-height="scale"><draw:text-box><text:p text:style-name="P2181"><text:span text:style-name="T2182"><text:page-number text:fixed="false">10</text:page-number></text:span></text:p></draw:text-box><svg:title/><svg:desc/></draw:frame></text:span></text:p>
      </style:footer>
    </style:master-page>
    <style:master-page style:name="MP9" style:page-layout-name="PL9">
      <style:header>
        <text:p text:style-name="P2228"><text:span text:style-name="T2229"><draw:frame draw:z-index="251700224" draw:id="id25" draw:style-name="a26" draw:name="Textbox 6" text:anchor-type="paragraph" svg:x="3.33611in" svg:y="0.38421in" svg:width="1.59306in" svg:height="0.18264in" style:rel-width="scale" style:rel-height="scale"><draw:text-box><text:p text:style-name="P2230"/></draw:text-box><svg:title/><svg:desc/></draw:frame></text:span></text:p>
      </style:header>
      <style:footer>
        <text:p text:style-name="P2231"><text:span text:style-name="T2232"><draw:frame draw:z-index="251702272" draw:id="id26" draw:style-name="a27" draw:name="Textbox 7" text:anchor-type="paragraph" svg:x="3.125in" svg:y="11.04861in" svg:width="1.03403in" svg:height="0.26528in" style:rel-width="scale" style:rel-height="scale"><draw:text-box><text:p text:style-name="P2233"/></draw:text-box><svg:title/><svg:desc/></draw:frame></text:span><text:span text:style-name="T2234"><draw:frame draw:z-index="251703296" draw:id="id27" draw:style-name="a28" draw:name="Textbox 8" text:anchor-type="paragraph" svg:x="6.88602in" svg:y="11.13092in" svg:width="0.22292in" svg:height="0.18264in" style:rel-width="scale" style:rel-height="scale"><draw:text-box><text:p text:style-name="P2235"><text:span text:style-name="T2236"><text:page-number text:fixed="false">10</text:page-number></text:span></text:p></draw:text-box><svg:title/><svg:desc/></draw:frame></text:span></text:p>
      </style:footer>
    </style:master-page>
    <style:master-page style:name="MP10" style:page-layout-name="PL10">
      <style:header>
        <text:p text:style-name="P2631"><text:span text:style-name="T2632"><draw:frame draw:z-index="251705344" draw:id="id28" draw:style-name="a29" draw:name="Textbox 6" text:anchor-type="paragraph" svg:x="3.33611in" svg:y="0.38421in" svg:width="1.59306in" svg:height="0.18264in" style:rel-width="scale" style:rel-height="scale"><draw:text-box><text:p text:style-name="P2633"/></draw:text-box><svg:title/><svg:desc/></draw:frame></text:span></text:p>
      </style:header>
      <style:footer>
        <text:p text:style-name="P2634"><text:span text:style-name="T2635"><draw:frame draw:z-index="251707392" draw:id="id29" draw:style-name="a30" draw:name="Textbox 7" text:anchor-type="paragraph" svg:x="3.125in" svg:y="11.04861in" svg:width="1.03403in" svg:height="0.26528in" style:rel-width="scale" style:rel-height="scale"><draw:text-box><text:p text:style-name="P2636"/></draw:text-box><svg:title/><svg:desc/></draw:frame></text:span><text:span text:style-name="T2637"><draw:frame draw:z-index="251708416" draw:id="id30" draw:style-name="a31" draw:name="Textbox 8" text:anchor-type="paragraph" svg:x="6.88602in" svg:y="11.13092in" svg:width="0.22292in" svg:height="0.18264in" style:rel-width="scale" style:rel-height="scale"><draw:text-box><text:p text:style-name="P2638"><text:span text:style-name="T2639"><text:page-number text:fixed="false">10</text:page-number></text:span></text:p></draw:text-box><svg:title/><svg:desc/></draw:frame></text:span></text:p>
      </style:footer>
    </style:master-page>
    <style:master-page style:name="MP11" style:page-layout-name="PL11">
      <style:header>
        <text:p text:style-name="P2812"><text:span text:style-name="T2813"><draw:frame draw:z-index="251710464" draw:id="id31" draw:style-name="a32" draw:name="Textbox 6" text:anchor-type="paragraph" svg:x="3.33611in" svg:y="0.38421in" svg:width="1.59306in" svg:height="0.18264in" style:rel-width="scale" style:rel-height="scale"><draw:text-box><text:p text:style-name="P2814"/></draw:text-box><svg:title/><svg:desc/></draw:frame></text:span></text:p>
      </style:header>
      <style:footer>
        <text:p text:style-name="P2815"><text:span text:style-name="T2816"><draw:frame draw:z-index="251712512" draw:id="id32" draw:style-name="a33" draw:name="Textbox 7" text:anchor-type="paragraph" svg:x="3.125in" svg:y="11.04861in" svg:width="1.03403in" svg:height="0.26528in" style:rel-width="scale" style:rel-height="scale"><draw:text-box><text:p text:style-name="P2817"/></draw:text-box><svg:title/><svg:desc/></draw:frame></text:span><text:span text:style-name="T2818"><draw:frame draw:z-index="251713536" draw:id="id33" draw:style-name="a34" draw:name="Textbox 8" text:anchor-type="paragraph" svg:x="6.88602in" svg:y="11.13092in" svg:width="0.22292in" svg:height="0.18264in" style:rel-width="scale" style:rel-height="scale"><draw:text-box><text:p text:style-name="P2819"><text:span text:style-name="T2820"><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10-31T10:10:00Z</meta:creation-date>
    <dc:date>2025-10-31T12:12:00Z</dc:date>
    <meta:template xlink:href="Normal" xlink:type="simple"/>
    <meta:editing-cycles>3</meta:editing-cycles>
    <meta:editing-duration>PT540S</meta:editing-duration>
    <meta:user-defined meta:name="CaseID">17682</meta:user-defined>
    <meta:user-defined meta:name="Created" meta:value-type="date">2025-09-30T00:00:00Z</meta:user-defined>
    <meta:user-defined meta:name="Creator">Acrobat PDFMaker 25 for Word</meta:user-defined>
    <meta:user-defined meta:name="DocumentID">0</meta:user-defined>
    <meta:user-defined meta:name="LastSaved" meta:value-type="date">2025-10-31T00:00:00Z</meta:user-defined>
    <meta:user-defined meta:name="Producer">Adobe PDF Library 25.1.213</meta:user-defined>
    <meta:user-defined meta:name="SourceModified">D:20250930124201</meta:user-defined>
    <meta:user-defined meta:name="Template">NIPSO - Investigation Report Template.doc</meta:user-defined>
    <meta:document-statistic meta:page-count="16" meta:paragraph-count="183" meta:word-count="3195" meta:character-count="20012" meta:row-count="500" meta:non-whitespace-character-count="17000"/>
  </office:meta>
</office:document-meta>
</file>