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0423in" text:min-label-width="0.1402in" text:list-level-position-and-space-mode="label-alignment">
          <style:list-level-label-alignment text:label-followed-by="listtab" fo:margin-left="0.0979in" fo:text-indent="-0.1402in"/>
        </style:list-level-properties>
      </text:list-level-style-number>
      <text:list-level-style-number text:level="2" text:style-name="WW_CharLFO1LVL2" style:num-suffix="." style:num-list-format-name="NLF0"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3" text:style-name="WW_CharLFO1LVL3" style:num-suffix="." style:num-list-format-name="NLF0" style:num-format="i">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bullet text:level="4" text:style-name="WW_CharLFO1LVL4" text:bullet-char="•">
        <style:list-level-properties text:space-before="1.5493in" text:min-label-width="0.3333in" text:list-level-position-and-space-mode="label-alignment">
          <style:list-level-label-alignment text:label-followed-by="listtab" fo:margin-left="1.8826in" fo:text-indent="-0.3333in"/>
        </style:list-level-properties>
      </text:list-level-style-bullet>
      <text:list-level-style-bullet text:level="5" text:style-name="WW_CharLFO1LVL5" text:bullet-char="•">
        <style:list-level-properties text:space-before="2.3347in" text:min-label-width="0.3333in" text:list-level-position-and-space-mode="label-alignment">
          <style:list-level-label-alignment text:label-followed-by="listtab" fo:margin-left="2.668in" fo:text-indent="-0.3333in"/>
        </style:list-level-properties>
      </text:list-level-style-bullet>
      <text:list-level-style-bullet text:level="6" text:style-name="WW_CharLFO1LVL6" text:bullet-char="•">
        <style:list-level-properties text:space-before="3.1208in" text:min-label-width="0.3333in" text:list-level-position-and-space-mode="label-alignment">
          <style:list-level-label-alignment text:label-followed-by="listtab" fo:margin-left="3.4541in" fo:text-indent="-0.3333in"/>
        </style:list-level-properties>
      </text:list-level-style-bullet>
      <text:list-level-style-bullet text:level="7" text:style-name="WW_CharLFO1LVL7" text:bullet-char="•">
        <style:list-level-properties text:space-before="3.9062in" text:min-label-width="0.3333in" text:list-level-position-and-space-mode="label-alignment">
          <style:list-level-label-alignment text:label-followed-by="listtab" fo:margin-left="4.2395in" fo:text-indent="-0.3333in"/>
        </style:list-level-properties>
      </text:list-level-style-bullet>
      <text:list-level-style-bullet text:level="8" text:style-name="WW_CharLFO1LVL8" text:bullet-char="•">
        <style:list-level-properties text:space-before="4.6923in" text:min-label-width="0.3333in" text:list-level-position-and-space-mode="label-alignment">
          <style:list-level-label-alignment text:label-followed-by="listtab" fo:margin-left="5.0256in" fo:text-indent="-0.3333in"/>
        </style:list-level-properties>
      </text:list-level-style-bullet>
      <text:list-level-style-bullet text:level="9" text:style-name="WW_CharLFO1LVL9" text:bullet-char="•">
        <style:list-level-properties text:space-before="5.4777in" text:min-label-width="0.3333in" text:list-level-position-and-space-mode="label-alignment">
          <style:list-level-label-alignment text:label-followed-by="listtab" fo:margin-left="5.8111in" fo:text-indent="-0.3333in"/>
        </style:list-level-properties>
      </text:list-level-style-bullet>
    </text:list-style>
    <text:list-style style:name="LFO2">
      <text:list-level-style-number text:level="1" text:style-name="WW_CharLFO2LVL1" style:num-suffix="." style:num-list-format-name="NLF1"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list-format-name="NLF1" style:num-format="1" text:display-levels="2">
        <style:list-level-properties text:space-before="0.0972in" text:min-label-width="0.2798in" text:list-level-position-and-space-mode="label-alignment">
          <style:list-level-label-alignment text:label-followed-by="listtab" fo:margin-left="0.377in" fo:text-indent="-0.2798in"/>
        </style:list-level-properties>
      </text:list-level-style-number>
      <text:list-level-style-bullet text:level="3" text:style-name="WW_CharLFO2LVL3" text:bullet-char="">
        <style:list-level-properties text:space-before="0.0972in" text:min-label-width="0.2486in" text:list-level-position-and-space-mode="label-alignment">
          <style:list-level-label-alignment text:label-followed-by="listtab" fo:margin-left="0.3458in" fo:text-indent="-0.2486in"/>
        </style:list-level-properties>
        <style:text-properties style:font-name="Symbol"/>
      </text:list-level-style-bullet>
      <text:list-level-style-bullet text:level="4" text:style-name="WW_CharLFO2LVL4" text:bullet-char="•">
        <style:list-level-properties text:space-before="1.6833in" text:min-label-width="0.2486in" text:list-level-position-and-space-mode="label-alignment">
          <style:list-level-label-alignment text:label-followed-by="listtab" fo:margin-left="1.9319in" fo:text-indent="-0.2486in"/>
        </style:list-level-properties>
      </text:list-level-style-bullet>
      <text:list-level-style-bullet text:level="5" text:style-name="WW_CharLFO2LVL5" text:bullet-char="•">
        <style:list-level-properties text:space-before="2.4618in" text:min-label-width="0.2486in" text:list-level-position-and-space-mode="label-alignment">
          <style:list-level-label-alignment text:label-followed-by="listtab" fo:margin-left="2.7104in" fo:text-indent="-0.2486in"/>
        </style:list-level-properties>
      </text:list-level-style-bullet>
      <text:list-level-style-bullet text:level="6" text:style-name="WW_CharLFO2LVL6" text:bullet-char="•">
        <style:list-level-properties text:space-before="3.2409in" text:min-label-width="0.2486in" text:list-level-position-and-space-mode="label-alignment">
          <style:list-level-label-alignment text:label-followed-by="listtab" fo:margin-left="3.4895in" fo:text-indent="-0.2486in"/>
        </style:list-level-properties>
      </text:list-level-style-bullet>
      <text:list-level-style-bullet text:level="7" text:style-name="WW_CharLFO2LVL7" text:bullet-char="•">
        <style:list-level-properties text:space-before="4.0194in" text:min-label-width="0.2486in" text:list-level-position-and-space-mode="label-alignment">
          <style:list-level-label-alignment text:label-followed-by="listtab" fo:margin-left="4.268in" fo:text-indent="-0.2486in"/>
        </style:list-level-properties>
      </text:list-level-style-bullet>
      <text:list-level-style-bullet text:level="8" text:style-name="WW_CharLFO2LVL8" text:bullet-char="•">
        <style:list-level-properties text:space-before="4.7979in" text:min-label-width="0.2486in" text:list-level-position-and-space-mode="label-alignment">
          <style:list-level-label-alignment text:label-followed-by="listtab" fo:margin-left="5.0465in" fo:text-indent="-0.2486in"/>
        </style:list-level-properties>
      </text:list-level-style-bullet>
      <text:list-level-style-bullet text:level="9" text:style-name="WW_CharLFO2LVL9" text:bullet-char="•">
        <style:list-level-properties text:space-before="5.5763in" text:min-label-width="0.2486in" text:list-level-position-and-space-mode="label-alignment">
          <style:list-level-label-alignment text:label-followed-by="listtab" fo:margin-left="5.825in" fo:text-indent="-0.2486in"/>
        </style:list-level-properties>
      </text:list-level-style-bullet>
    </text:list-style>
    <text:list-style style:name="LFO3">
      <text:list-level-style-number text:level="1" text:style-name="WW_CharLFO3LVL1" style:num-suffix="." style:num-list-format-name="NLF2" style:num-format="1" text:start-value="3">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3LVL2" style:num-suffix="." style:num-list-format-name="NLF2"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3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3LVL6"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7" text:style-name="WW_CharLFO3LVL7"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8" text:style-name="WW_CharLFO3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3LVL9" text:bullet-char="•">
        <style:list-level-properties text:space-before="5.5305in" text:min-label-width="0.25in" text:list-level-position-and-space-mode="label-alignment">
          <style:list-level-label-alignment text:label-followed-by="listtab" fo:margin-left="5.7805in" fo:text-indent="-0.25in"/>
        </style:list-level-properties>
      </text:list-level-style-bullet>
    </text:list-style>
    <text:list-style style:name="LFO4">
      <text:list-level-style-number text:level="1" text:style-name="WW_CharLFO4LVL1" style:num-suffix="." style:num-list-format-name="NLF2"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4LVL2" style:num-suffix="." style:num-list-format-name="NLF2"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4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4LVL6"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7" text:style-name="WW_CharLFO4LVL7"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8" text:style-name="WW_CharLFO4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4LVL9" text:bullet-char="•">
        <style:list-level-properties text:space-before="5.5305in" text:min-label-width="0.25in" text:list-level-position-and-space-mode="label-alignment">
          <style:list-level-label-alignment text:label-followed-by="listtab" fo:margin-left="5.7805in" fo:text-indent="-0.25in"/>
        </style:list-level-properties>
      </text:list-level-style-bullet>
    </text:list-style>
    <text:list-style style:name="LFO5">
      <text:list-level-style-number text:level="1" text:style-name="WW_CharLFO5LVL1" style:num-suffix="." style:num-list-format-name="NLF3"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5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5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5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5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5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5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5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text:list-style style:name="LFO6">
      <text:list-level-style-number text:level="1" text:style-name="WW_CharLFO6LVL1" style:num-suffix="." style:num-list-format-name="NLF3" style:num-format="1">
        <style:list-level-properties text:space-before="0.059in" text:min-label-width="0.3937in" text:list-level-position-and-space-mode="label-alignment">
          <style:list-level-label-alignment text:label-followed-by="listtab" fo:margin-left="0.4527in" fo:text-indent="-0.3937in"/>
        </style:list-level-properties>
      </text:list-level-style-number>
      <text:list-level-style-bullet text:level="2" text:style-name="WW_CharLFO6LVL2"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Symbol"/>
      </text:list-level-style-bullet>
      <text:list-level-style-bullet text:level="3" text:style-name="WW_CharLFO6LVL3"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4" text:style-name="WW_CharLFO6LVL4"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5" text:style-name="WW_CharLFO6LVL5"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6" text:style-name="WW_CharLFO6LVL6"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7" text:style-name="WW_CharLFO6LV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style-name="WW_CharLFO6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6LVL9" text:bullet-char="•">
        <style:list-level-properties text:space-before="5.5263in" text:min-label-width="0.25in" text:list-level-position-and-space-mode="label-alignment">
          <style:list-level-label-alignment text:label-followed-by="listtab" fo:margin-left="5.7763in" fo:text-indent="-0.25in"/>
        </style:list-level-properties>
      </text:list-level-style-bullet>
    </text:list-style>
    <text:list-style style:name="LFO7">
      <text:list-level-style-number text:level="1" text:style-name="WW_CharLFO7LVL1" style:num-suffix="." style:num-list-format-name="NLF3" style:num-format="1">
        <style:list-level-properties text:space-before="0.9604in" text:min-label-width="0.3937in" text:list-level-position-and-space-mode="label-alignment">
          <style:list-level-label-alignment text:label-followed-by="listtab" fo:margin-left="1.3541in" fo:text-indent="-0.3937in"/>
        </style:list-level-properties>
      </text:list-level-style-number>
      <text:list-level-style-bullet text:level="2" text:style-name="WW_CharLFO7LVL2" text:bullet-char="•">
        <style:list-level-properties text:space-before="1.5694in" text:min-label-width="0.3937in" text:list-level-position-and-space-mode="label-alignment">
          <style:list-level-label-alignment text:label-followed-by="listtab" fo:margin-left="1.9631in" fo:text-indent="-0.3937in"/>
        </style:list-level-properties>
      </text:list-level-style-bullet>
      <text:list-level-style-bullet text:level="3" text:style-name="WW_CharLFO7LVL3" text:bullet-char="•">
        <style:list-level-properties text:space-before="2.1715in" text:min-label-width="0.3937in" text:list-level-position-and-space-mode="label-alignment">
          <style:list-level-label-alignment text:label-followed-by="listtab" fo:margin-left="2.5652in" fo:text-indent="-0.3937in"/>
        </style:list-level-properties>
      </text:list-level-style-bullet>
      <text:list-level-style-bullet text:level="4" text:style-name="WW_CharLFO7LVL4"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5" text:style-name="WW_CharLFO7LVL5" text:bullet-char="•">
        <style:list-level-properties text:space-before="3.3756in" text:min-label-width="0.3937in" text:list-level-position-and-space-mode="label-alignment">
          <style:list-level-label-alignment text:label-followed-by="listtab" fo:margin-left="3.7694in" fo:text-indent="-0.3937in"/>
        </style:list-level-properties>
      </text:list-level-style-bullet>
      <text:list-level-style-bullet text:level="6" text:style-name="WW_CharLFO7LVL6" text:bullet-char="•">
        <style:list-level-properties text:space-before="3.9777in" text:min-label-width="0.3937in" text:list-level-position-and-space-mode="label-alignment">
          <style:list-level-label-alignment text:label-followed-by="listtab" fo:margin-left="4.3715in" fo:text-indent="-0.3937in"/>
        </style:list-level-properties>
      </text:list-level-style-bullet>
      <text:list-level-style-bullet text:level="7" text:style-name="WW_CharLFO7LVL7" text:bullet-char="•">
        <style:list-level-properties text:space-before="4.5798in" text:min-label-width="0.3937in" text:list-level-position-and-space-mode="label-alignment">
          <style:list-level-label-alignment text:label-followed-by="listtab" fo:margin-left="4.9736in" fo:text-indent="-0.3937in"/>
        </style:list-level-properties>
      </text:list-level-style-bullet>
      <text:list-level-style-bullet text:level="8" text:style-name="WW_CharLFO7LVL8"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level-style-bullet text:level="9" text:style-name="WW_CharLFO7LVL9" text:bullet-char="•">
        <style:list-level-properties text:space-before="5.7847in" text:min-label-width="0.3937in" text:list-level-position-and-space-mode="label-alignment">
          <style:list-level-label-alignment text:label-followed-by="listtab" fo:margin-left="6.1784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sian="Times New Roman" style:font-weight-complex="bold" fo:font-size="10pt" style:font-size-asian="10pt" style:font-size-complex="10pt"/>
    </style:style>
    <style:style style:name="T25"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2" style:parent-style-name="Normal" style:master-page-name="MP1" style:family="paragraph">
      <style:paragraph-properties fo:break-before="page" fo:line-height="150%"/>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0" style:parent-style-name="Normal" style:family="paragraph">
      <style:text-properties style:font-name-asian="Times New Roman" fo:font-size="12pt" style:font-size-asian="12pt" style:font-size-complex="12pt" style:language-asian="en" style:country-asian="GB"/>
    </style:style>
    <style:style style:name="P41" style:parent-style-name="Normal" style:family="paragraph">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3" style:parent-style-name="DefaultParagraphFont" style:family="text">
      <style:text-properties style:font-name-asian="Times New Roman" fo:font-size="12pt" style:font-size-asian="12pt" style:font-size-complex="12pt" style:language-asian="en" style:country-asian="GB"/>
    </style:style>
    <style:style style:name="T4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0" style:parent-style-name="Normal" style:family="paragraph">
      <style:text-properties style:font-name-asian="Times New Roman" fo:font-size="12pt" style:font-size-asian="12pt" style:font-size-complex="12pt" style:language-asian="en" style:country-asian="GB"/>
    </style:style>
    <style:style style:name="P51"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T59"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0" style:parent-style-name="DefaultParagraphFont" style:family="text">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text-properties style:font-name-asian="Times New Roman" fo:font-size="12pt" style:font-size-asian="12pt" style:font-size-complex="12pt"/>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5" style:family="table-column">
      <style:table-column-properties style:column-width="4.6708in"/>
    </style:style>
    <style:style style:name="TableColumn76" style:family="table-column">
      <style:table-column-properties style:column-width="1.3423in"/>
    </style:style>
    <style:style style:name="Table74" style:family="table">
      <style:table-properties style:width="6.0131in" fo:margin-left="0.2479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fo:font-weight="bold" style:font-weight-asian="bold" style:font-weight-complex="bold" fo:font-size="12pt" style:font-size-asian="12pt" style:font-size-complex="12pt"/>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4"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weight-complex="bold" fo:font-size="12pt" style:font-size-asian="12pt" style:font-size-complex="12pt"/>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weight-complex="bold" fo:font-size="12pt" style:font-size-asian="12pt" style:font-size-complex="12pt"/>
    </style:style>
    <style:style style:name="P92" style:parent-style-name="Normal" style:family="paragraph">
      <style:paragraph-properties fo:line-height="150%"/>
      <style:text-properties style:font-weight-complex="bold" fo:font-size="12pt" style:font-size-asian="12pt" style:font-size-complex="12pt"/>
    </style:style>
    <style:style style:name="P93" style:parent-style-name="Normal" style:family="paragraph">
      <style:paragraph-properties fo:text-align="center" fo:line-height="150%"/>
      <style:text-properties style:font-weight-complex="bold" fo:font-size="12pt" style:font-size-asian="12pt"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weight-complex="bold"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line-height="150%"/>
      <style:text-properties style:font-weight-complex="bold"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weight-complex="bold"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fo:line-height="150%"/>
      <style:text-properties style:font-weight-complex="bold" fo:font-size="12pt" style:font-size-asian="12pt"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weight-complex="bold"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weight-complex="bold"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weight-complex="bold"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fo:line-height="150%"/>
      <style:text-properties style:font-weight-complex="bold" fo:font-size="12pt" style:font-size-asian="12pt" style:font-size-complex="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weight-complex="bold"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fo:line-height="150%"/>
      <style:text-properties style:font-weight-complex="bold" fo:font-size="12pt" style:font-size-asian="12pt" style:font-size-complex="12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weight-complex="bold" fo:font-size="12pt" style:font-size-asian="12pt" style:font-size-complex="12pt"/>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paragraph-properties fo:line-height="150%"/>
      <style:text-properties style:font-weight-complex="bold" fo:font-size="12pt" style:font-size-asian="12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50%"/>
      <style:text-properties style:font-weight-complex="bold" fo:font-size="12pt" style:font-size-asian="12pt" style:font-size-complex="12pt"/>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Heading3" style:master-page-name="MP2" style:family="paragraph">
      <style:paragraph-properties fo:break-before="page" fo:margin-top="0.0805in"/>
    </style:style>
    <style:style style:name="T174" style:parent-style-name="DefaultParagraphFont" style:family="text">
      <style:text-properties fo:letter-spacing="-0.0034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P177" style:parent-style-name="Normal" style:family="paragraph">
      <style:paragraph-properties fo:margin-top="0.0965in" fo:margin-left="0.0979in">
        <style:tab-stops/>
      </style:paragraph-properties>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34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2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13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34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7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1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13in" fo:font-size="12pt" style:font-size-asian="12pt"/>
    </style:style>
    <style:style style:name="P192" style:parent-style-name="BodyText" style:family="paragraph">
      <style:paragraph-properties fo:margin-top="0.1909in"/>
    </style:style>
    <style:style style:name="P193" style:parent-style-name="Heading1" style:family="paragraph">
      <style:paragraph-properties fo:margin-left="0.0979in">
        <style:tab-stops/>
      </style:paragraph-properties>
    </style:style>
    <style:style style:name="T194" style:parent-style-name="DefaultParagraphFont" style:family="text">
      <style:text-properties fo:letter-spacing="-0.0013in"/>
    </style:style>
    <style:style style:name="P195" style:parent-style-name="BodyText" style:family="paragraph">
      <style:paragraph-properties fo:margin-top="0.177in"/>
      <style:text-properties fo:font-weight="bold" style:font-weight-asian="bold" fo:font-size="14pt" style:font-size-asian="14pt"/>
    </style:style>
    <style:style style:name="P196" style:parent-style-name="BodyText" style:family="paragraph">
      <style:paragraph-properties fo:line-height="150%" fo:margin-left="0.0979in" fo:margin-right="0.5993in">
        <style:tab-stops/>
      </style:paragraph-properties>
    </style:style>
    <style:style style:name="T197" style:parent-style-name="DefaultParagraphFont" style:family="text">
      <style:text-properties fo:letter-spacing="-0.002in"/>
    </style:style>
    <style:style style:name="T198" style:parent-style-name="DefaultParagraphFont" style:family="text">
      <style:text-properties fo:letter-spacing="-0.0027in"/>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34in"/>
    </style:style>
    <style:style style:name="T206" style:parent-style-name="DefaultParagraphFont" style:family="text">
      <style:text-properties fo:letter-spacing="-0.002in"/>
    </style:style>
    <style:style style:name="T207" style:parent-style-name="DefaultParagraphFont" style:family="text">
      <style:text-properties fo:letter-spacing="-0.0034in"/>
    </style:style>
    <style:style style:name="T208" style:parent-style-name="DefaultParagraphFont" style:family="text">
      <style:text-properties fo:letter-spacing="-0.0034in"/>
    </style:style>
    <style:style style:name="T209" style:parent-style-name="DefaultParagraphFont" style:family="text">
      <style:text-properties fo:letter-spacing="-0.002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P215" style:parent-style-name="BodyText" style:family="paragraph">
      <style:paragraph-properties fo:margin-top="0.0965in"/>
    </style:style>
    <style:style style:name="P216" style:parent-style-name="BodyText" style:family="paragraph">
      <style:paragraph-properties fo:line-height="150%" fo:margin-left="0.0979in" fo:margin-right="0.5993in">
        <style:tab-stops/>
      </style:paragraph-properties>
    </style:style>
    <style:style style:name="T217" style:parent-style-name="DefaultParagraphFont" style:family="text">
      <style:text-properties fo:letter-spacing="-0.0013in"/>
    </style:style>
    <style:style style:name="T218" style:parent-style-name="DefaultParagraphFont" style:family="text">
      <style:text-properties fo:letter-spacing="-0.0027in"/>
    </style:style>
    <style:style style:name="T219" style:parent-style-name="DefaultParagraphFont" style:family="text">
      <style:text-properties fo:letter-spacing="-0.0013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27in"/>
    </style:style>
    <style:style style:name="P231" style:parent-style-name="BodyText" style:master-page-name="MP3" style:family="paragraph">
      <style:paragraph-properties fo:break-before="page" fo:margin-top="0.0145in" style:page-number="6"/>
      <style:text-properties fo:font-size="14pt" style:font-size-asian="14pt"/>
    </style:style>
    <style:style style:name="T241" style:parent-style-name="DefaultParagraphFont" style:family="text">
      <style:text-properties fo:letter-spacing="-0.0034in"/>
    </style:style>
    <style:style style:name="T242" style:parent-style-name="DefaultParagraphFont" style:family="text">
      <style:text-properties fo:letter-spacing="-0.0013in"/>
    </style:style>
    <style:style style:name="P243" style:parent-style-name="ListParagraph" style:family="paragraph">
      <style:paragraph-properties fo:margin-top="0.1125in" fo:line-height="150%" fo:margin-right="0.5902in">
        <style:tab-stops>
          <style:tab-stop style:type="left" style:position="0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34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in" fo:font-size="12pt" style:font-size-asian="12pt"/>
    </style:style>
    <style:style style:name="T266" style:parent-style-name="DefaultParagraphFont" style:family="text">
      <style:text-properties fo:font-size="12pt" style:font-size-asian="12pt"/>
    </style:style>
    <style:style style:name="P267" style:parent-style-name="BodyText" style:family="paragraph">
      <style:paragraph-properties fo:margin-top="0.0958in"/>
    </style:style>
    <style:style style:name="P268" style:parent-style-name="Heading3" style:family="paragraph">
      <style:paragraph-properties fo:margin-left="0.0541in">
        <style:tab-stops/>
      </style:paragraph-properties>
    </style:style>
    <style:style style:name="T269" style:parent-style-name="DefaultParagraphFont" style:family="text">
      <style:text-properties fo:letter-spacing="-0.0013in"/>
    </style:style>
    <style:style style:name="P270" style:parent-style-name="ListParagraph" style:family="paragraph">
      <style:paragraph-properties fo:margin-top="0.0965in" fo:line-height="150%" fo:margin-right="0.5902in">
        <style:tab-stops>
          <style:tab-stop style:type="left" style:position="0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13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06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style:text-position="50% 100%" fo:font-size="8pt" style:font-size-asian="8pt"/>
    </style:style>
    <style:style style:name="T283" style:parent-style-name="DefaultParagraphFont" style:family="text">
      <style:text-properties fo:letter-spacing="0.0152in" style:text-position="50% 100%" fo:font-size="8pt" style:font-size-asian="8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13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13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13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13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13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7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7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06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41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13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P334" style:parent-style-name="BodyText" style:family="paragraph">
      <style:paragraph-properties fo:margin-top="0.093in"/>
    </style:style>
    <style:style style:name="P335" style:parent-style-name="Heading3" style:family="paragraph">
      <style:paragraph-properties fo:margin-left="0.0541in">
        <style:tab-stops/>
      </style:paragraph-properties>
    </style:style>
    <style:style style:name="T336" style:parent-style-name="DefaultParagraphFont" style:family="text">
      <style:text-properties fo:letter-spacing="-0.0006in"/>
    </style:style>
    <style:style style:name="T337" style:parent-style-name="DefaultParagraphFont" style:family="text">
      <style:text-properties fo:letter-spacing="-0.002in"/>
    </style:style>
    <style:style style:name="T338" style:parent-style-name="DefaultParagraphFont" style:family="text">
      <style:text-properties fo:letter-spacing="-0.0013in"/>
    </style:style>
    <style:style style:name="P339" style:parent-style-name="ListParagraph" style:family="paragraph">
      <style:paragraph-properties fo:margin-top="0.0951in">
        <style:tab-stops>
          <style:tab-stop style:type="left" style:position="0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41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34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letter-spacing="-0.0013in" fo:font-size="12pt" style:font-size-asian="12pt"/>
    </style:style>
    <style:style style:name="P357" style:parent-style-name="Heading3" style:family="paragraph">
      <style:paragraph-properties fo:line-height="150%" fo:margin-left="0.4527in" fo:margin-right="0.4881in">
        <style:tab-stops/>
      </style:paragraph-properties>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27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P370" style:parent-style-name="Heading3" style:family="paragraph">
      <style:paragraph-properties fo:margin-top="0.0013in">
        <style:tab-stops>
          <style:tab-stop style:type="left" style:position="0in"/>
        </style:tab-stops>
      </style:paragraph-properties>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T375" style:parent-style-name="DefaultParagraphFont" style:family="text">
      <style:text-properties fo:letter-spacing="-0.0027in"/>
    </style:style>
    <style:style style:name="T376" style:parent-style-name="DefaultParagraphFont" style:family="text">
      <style:text-properties fo:letter-spacing="-0.0006in"/>
    </style:style>
    <style:style style:name="T377" style:parent-style-name="DefaultParagraphFont" style:family="text">
      <style:text-properties fo:letter-spacing="-0.0034in"/>
    </style:style>
    <style:style style:name="T378" style:parent-style-name="DefaultParagraphFont" style:family="text">
      <style:text-properties fo:letter-spacing="-0.002in"/>
    </style:style>
    <style:style style:name="T379" style:parent-style-name="DefaultParagraphFont" style:family="text">
      <style:text-properties fo:letter-spacing="-0.0006in"/>
    </style:style>
    <style:style style:name="T380" style:parent-style-name="DefaultParagraphFont" style:family="text">
      <style:text-properties fo:letter-spacing="-0.0013in"/>
    </style:style>
    <style:style style:name="T381" style:parent-style-name="DefaultParagraphFont" style:family="text">
      <style:text-properties fo:letter-spacing="-0.0006in"/>
    </style:style>
    <style:style style:name="T382" style:parent-style-name="DefaultParagraphFont" style:family="text">
      <style:text-properties fo:letter-spacing="-0.0034in"/>
    </style:style>
    <style:style style:name="P383" style:parent-style-name="Heading3" style:family="paragraph">
      <style:paragraph-properties fo:margin-top="0.0937in" fo:margin-left="0.9527in">
        <style:tab-stops/>
      </style:paragraph-properties>
    </style:style>
    <style:style style:name="T384" style:parent-style-name="DefaultParagraphFont" style:family="text">
      <style:text-properties fo:letter-spacing="-0.0062in"/>
    </style:style>
    <style:style style:name="T385" style:parent-style-name="DefaultParagraphFont" style:family="text">
      <style:text-properties fo:letter-spacing="-0.0013in"/>
    </style:style>
    <style:style style:name="P386" style:parent-style-name="BodyText" style:family="paragraph">
      <style:paragraph-properties fo:margin-top="0.1902in"/>
      <style:text-properties fo:font-weight="bold" style:font-weight-asian="bold"/>
    </style:style>
    <style:style style:name="P387" style:parent-style-name="Heading1" style:family="paragraph">
      <style:paragraph-properties fo:margin-top="0.0006in"/>
    </style:style>
    <style:style style:name="T388" style:parent-style-name="DefaultParagraphFont" style:family="text">
      <style:text-properties fo:letter-spacing="-0.0111in"/>
    </style:style>
    <style:style style:name="T389" style:parent-style-name="DefaultParagraphFont" style:family="text">
      <style:text-properties fo:letter-spacing="-0.0013in"/>
    </style:style>
    <style:style style:name="P390" style:parent-style-name="ListParagraph" style:family="paragraph">
      <style:paragraph-properties fo:margin-top="0.1118in" fo:line-height="150%" fo:margin-right="0.9173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41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7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7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06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7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06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06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P427" style:parent-style-name="BodyText" style:family="paragraph">
      <style:paragraph-properties fo:margin-top="0.0958in"/>
    </style:style>
    <style:style style:name="P428" style:parent-style-name="Heading3" style:family="paragraph">
      <style:paragraph-properties fo:margin-left="0.0541in">
        <style:tab-stops/>
      </style:paragraph-properties>
    </style:style>
    <style:style style:name="T429" style:parent-style-name="DefaultParagraphFont" style:family="text">
      <style:text-properties fo:letter-spacing="-0.0034in"/>
    </style:style>
    <style:style style:name="T430" style:parent-style-name="DefaultParagraphFont" style:family="text">
      <style:text-properties fo:letter-spacing="-0.0034in"/>
    </style:style>
    <style:style style:name="T431" style:parent-style-name="DefaultParagraphFont" style:family="text">
      <style:text-properties fo:letter-spacing="-0.0027in"/>
    </style:style>
    <style:style style:name="T432" style:parent-style-name="DefaultParagraphFont" style:family="text">
      <style:text-properties fo:letter-spacing="-0.0013in"/>
    </style:style>
    <style:style style:name="P433" style:parent-style-name="ListParagraph" style:family="paragraph">
      <style:paragraph-properties fo:margin-top="0.0965in" fo:line-height="150%" fo:margin-right="0.7708in">
        <style:tab-stops>
          <style:tab-stop style:type="left" style:position="0in"/>
        </style:tab-stops>
      </style:paragraph-properties>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34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34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34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34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41in" fo:font-size="12pt" style:font-size-asian="12pt"/>
    </style:style>
    <style:style style:name="T454" style:parent-style-name="DefaultParagraphFont" style:family="text">
      <style:text-properties fo:font-size="12pt" style:font-size-asian="12pt"/>
    </style:style>
    <style:style style:name="P455" style:parent-style-name="ListParagraph" style:family="paragraph">
      <style:paragraph-properties fo:margin-top="0.0006in" fo:margin-left="0.8458in" fo:text-indent="-0.393in">
        <style:tab-stops>
          <style:tab-stop style:type="left" style:position="0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34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06in" fo:font-size="12pt" style:font-size-asian="12pt"/>
    </style:style>
    <style:style style:name="T476" style:parent-style-name="DefaultParagraphFont" style:family="text">
      <style:text-properties fo:letter-spacing="-0.0013in" fo:font-size="12pt" style:font-size-asian="12pt"/>
    </style:style>
    <style:style style:name="P477" style:parent-style-name="BodyText" style:family="paragraph">
      <style:paragraph-properties fo:margin-top="0.0937in" fo:margin-left="0.8458in">
        <style:tab-stops/>
      </style:paragraph-properties>
    </style:style>
    <style:style style:name="T478" style:parent-style-name="DefaultParagraphFont" style:family="text">
      <style:text-properties fo:letter-spacing="-0.0027in"/>
    </style:style>
    <style:style style:name="T479" style:parent-style-name="DefaultParagraphFont" style:family="text">
      <style:text-properties fo:letter-spacing="-0.002in"/>
    </style:style>
    <style:style style:name="T480" style:parent-style-name="DefaultParagraphFont" style:family="text">
      <style:text-properties fo:letter-spacing="-0.0034in"/>
    </style:style>
    <style:style style:name="T481" style:parent-style-name="DefaultParagraphFont" style:family="text">
      <style:text-properties fo:letter-spacing="-0.0013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P486" style:parent-style-name="BodyText" style:family="paragraph">
      <style:paragraph-properties fo:margin-top="0.0513in"/>
    </style:style>
    <style:style style:name="T487" style:parent-style-name="DefaultParagraphFont" style:family="text">
      <style:text-properties fo:font-size="10pt" style:font-size-asian="10pt"/>
    </style:style>
    <style:style style:name="P488" style:parent-style-name="Normal" style:family="paragraph">
      <style:paragraph-properties fo:margin-top="0.0555in" fo:line-height="105%" fo:margin-left="0.059in" fo:margin-right="0.4881in">
        <style:tab-stops/>
      </style:paragraph-properties>
    </style:style>
    <style:style style:name="T489" style:parent-style-name="DefaultParagraphFont" style:family="text">
      <style:text-properties style:font-name="Times New Roman" style:text-position="53.8% 100%" fo:font-size="6.5pt" style:font-size-asian="6.5pt"/>
    </style:style>
    <style:style style:name="T490" style:parent-style-name="DefaultParagraphFont" style:family="text">
      <style:text-properties style:font-name="Times New Roman" fo:letter-spacing="0.0111in" style:text-position="53.8% 100%" fo:font-size="6.5pt" style:font-size-asian="6.5pt"/>
    </style:style>
    <style:style style:name="T491" style:parent-style-name="DefaultParagraphFont" style:family="text">
      <style:text-properties fo:font-size="8pt" style:font-size-asian="8pt"/>
    </style:style>
    <style:style style:name="T492" style:parent-style-name="DefaultParagraphFont" style:family="text">
      <style:text-properties fo:letter-spacing="-0.0006in"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letter-spacing="-0.0006in" fo:font-size="8pt" style:font-size-asian="8pt"/>
    </style:style>
    <style:style style:name="T495" style:parent-style-name="DefaultParagraphFont" style:family="text">
      <style:text-properties fo:font-size="8pt" style:font-size-asian="8pt"/>
    </style:style>
    <style:style style:name="T496" style:parent-style-name="DefaultParagraphFont" style:family="text">
      <style:text-properties fo:letter-spacing="-0.0006in" fo:font-size="8pt" style:font-size-asian="8pt"/>
    </style:style>
    <style:style style:name="T497" style:parent-style-name="DefaultParagraphFont" style:family="text">
      <style:text-properties fo:font-size="8pt" style:font-size-asian="8pt"/>
    </style:style>
    <style:style style:name="T498" style:parent-style-name="DefaultParagraphFont" style:family="text">
      <style:text-properties fo:letter-spacing="-0.002in"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letter-spacing="-0.0006in" fo:font-size="8pt" style:font-size-asian="8pt"/>
    </style:style>
    <style:style style:name="T501" style:parent-style-name="DefaultParagraphFont" style:family="text">
      <style:text-properties fo:font-size="8pt" style:font-size-asian="8pt"/>
    </style:style>
    <style:style style:name="T502" style:parent-style-name="DefaultParagraphFont" style:family="text">
      <style:text-properties fo:letter-spacing="-0.0013in" fo:font-size="8pt" style:font-size-asian="8pt"/>
    </style:style>
    <style:style style:name="T503" style:parent-style-name="DefaultParagraphFont" style:family="text">
      <style:text-properties fo:font-size="8pt" style:font-size-asian="8pt"/>
    </style:style>
    <style:style style:name="T504" style:parent-style-name="DefaultParagraphFont" style:family="text">
      <style:text-properties fo:letter-spacing="-0.002in" fo:font-size="8pt" style:font-size-asian="8pt"/>
    </style:style>
    <style:style style:name="T505" style:parent-style-name="DefaultParagraphFont" style:family="text">
      <style:text-properties fo:font-size="8pt" style:font-size-asian="8pt"/>
    </style:style>
    <style:style style:name="T506" style:parent-style-name="DefaultParagraphFont" style:family="text">
      <style:text-properties fo:letter-spacing="-0.0013in"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13in"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letter-spacing="-0.0006in"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letter-spacing="-0.0013in"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letter-spacing="-0.0006in"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letter-spacing="-0.002in"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letter-spacing="-0.0013in" fo:font-size="8pt" style:font-size-asian="8pt"/>
    </style:style>
    <style:style style:name="T519" style:parent-style-name="DefaultParagraphFont" style:family="text">
      <style:text-properties fo:font-size="8pt" style:font-size-asian="8pt"/>
    </style:style>
    <style:style style:name="T520" style:parent-style-name="DefaultParagraphFont" style:family="text">
      <style:text-properties fo:letter-spacing="-0.0006in"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fo:letter-spacing="-0.0006in" fo:font-size="8pt" style:font-size-asian="8pt"/>
    </style:style>
    <style:style style:name="T523" style:parent-style-name="DefaultParagraphFont" style:family="text">
      <style:text-properties fo:font-size="8pt" style:font-size-asian="8pt"/>
    </style:style>
    <style:style style:name="T524" style:parent-style-name="DefaultParagraphFont" style:family="text">
      <style:text-properties fo:letter-spacing="-0.002in" fo:font-size="8pt" style:font-size-asian="8pt"/>
    </style:style>
    <style:style style:name="T525" style:parent-style-name="DefaultParagraphFont" style:family="text">
      <style:text-properties fo:font-size="8pt" style:font-size-asian="8pt"/>
    </style:style>
    <style:style style:name="T526" style:parent-style-name="DefaultParagraphFont" style:family="text">
      <style:text-properties fo:letter-spacing="-0.0013in"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letter-spacing="-0.0013in" fo:font-size="8pt" style:font-size-asian="8pt"/>
    </style:style>
    <style:style style:name="T529" style:parent-style-name="DefaultParagraphFont" style:family="text">
      <style:text-properties fo:font-size="8pt" style:font-size-asian="8pt"/>
    </style:style>
    <style:style style:name="P530" style:parent-style-name="BodyText" style:master-page-name="MP4" style:family="paragraph">
      <style:paragraph-properties fo:break-before="page"/>
    </style:style>
    <style:style style:name="P540" style:parent-style-name="BodyText" style:family="paragraph">
      <style:paragraph-properties fo:margin-top="0.1437in"/>
    </style:style>
    <style:style style:name="P541" style:parent-style-name="BodyText" style:family="paragraph">
      <style:paragraph-properties fo:margin-left="0.4527in">
        <style:tab-stops/>
      </style:paragraph-properties>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fo:letter-spacing="-0.0041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06in"/>
    </style:style>
    <style:style style:name="T550" style:parent-style-name="DefaultParagraphFont" style:family="text">
      <style:text-properties fo:letter-spacing="-0.0027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P553" style:parent-style-name="ListParagraph" style:family="paragraph">
      <style:paragraph-properties fo:margin-top="0.0006in" fo:line-height="150%" fo:margin-right="0.6576in" fo:text-indent="-0.3972in">
        <style:tab-stops>
          <style:tab-stop style:type="left" style:position="0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41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7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41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41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7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7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7in" fo:font-size="12pt" style:font-size-asian="12pt"/>
    </style:style>
    <style:style style:name="T574" style:parent-style-name="DefaultParagraphFont" style:family="text">
      <style:text-properties fo:font-size="12pt" style:font-size-asian="12pt"/>
    </style:style>
    <style:style style:name="P575" style:parent-style-name="BodyText" style:family="paragraph">
      <style:paragraph-properties fo:margin-top="0.0937in"/>
    </style:style>
    <style:style style:name="P576" style:parent-style-name="Heading3" style:family="paragraph">
      <style:paragraph-properties fo:margin-left="0.0541in">
        <style:tab-stops/>
      </style:paragraph-properties>
    </style:style>
    <style:style style:name="T577" style:parent-style-name="DefaultParagraphFont" style:family="text">
      <style:text-properties fo:letter-spacing="-0.0034in"/>
    </style:style>
    <style:style style:name="T578" style:parent-style-name="DefaultParagraphFont" style:family="text">
      <style:text-properties fo:letter-spacing="-0.0034in"/>
    </style:style>
    <style:style style:name="T579" style:parent-style-name="DefaultParagraphFont" style:family="text">
      <style:text-properties fo:letter-spacing="-0.002in"/>
    </style:style>
    <style:style style:name="T580" style:parent-style-name="DefaultParagraphFont" style:family="text">
      <style:text-properties fo:letter-spacing="-0.0013in"/>
    </style:style>
    <style:style style:name="P581" style:parent-style-name="ListParagraph" style:family="paragraph">
      <style:paragraph-properties fo:margin-top="0.0972in" fo:line-height="150%" fo:margin-right="0.668in">
        <style:tab-stops>
          <style:tab-stop style:type="left" style:position="0in"/>
        </style:tab-stops>
      </style:paragraph-properties>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13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7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13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34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13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7in" fo:font-size="12pt" style:font-size-asian="12pt"/>
    </style:style>
    <style:style style:name="T610" style:parent-style-name="DefaultParagraphFont" style:family="text">
      <style:text-properties fo:font-size="12pt" style:font-size-asian="12pt"/>
    </style:style>
    <style:style style:name="P611" style:parent-style-name="BodyText" style:family="paragraph">
      <style:paragraph-properties fo:margin-top="0.0923in"/>
    </style:style>
    <style:style style:name="P612" style:parent-style-name="BodyText" style:family="paragraph">
      <style:paragraph-properties fo:margin-left="0.4527in">
        <style:tab-stops/>
      </style:paragraph-properties>
    </style:style>
    <style:style style:name="T613" style:parent-style-name="DefaultParagraphFont" style:family="text">
      <style:text-properties fo:letter-spacing="-0.0034in"/>
    </style:style>
    <style:style style:name="T614" style:parent-style-name="DefaultParagraphFont" style:family="text">
      <style:text-properties fo:letter-spacing="-0.002in"/>
    </style:style>
    <style:style style:name="T615" style:parent-style-name="DefaultParagraphFont" style:family="text">
      <style:text-properties fo:letter-spacing="-0.0041in"/>
    </style:style>
    <style:style style:name="T616" style:parent-style-name="DefaultParagraphFont" style:family="text">
      <style:text-properties fo:letter-spacing="-0.002in"/>
    </style:style>
    <style:style style:name="T617" style:parent-style-name="DefaultParagraphFont" style:family="text">
      <style:text-properties fo:letter-spacing="-0.002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text-position="50% 100%" fo:font-size="8pt" style:font-size-asian="8pt"/>
    </style:style>
    <style:style style:name="T620" style:parent-style-name="DefaultParagraphFont" style:family="text">
      <style:text-properties fo:letter-spacing="-0.0013in"/>
    </style:style>
    <style:style style:name="P621" style:parent-style-name="ListParagraph" style:family="paragraph">
      <style:paragraph-properties fo:margin-top="0.0958in" fo:margin-left="0.8458in" fo:text-indent="-0.393in">
        <style:tab-stops>
          <style:tab-stop style:type="left" style:position="0in"/>
        </style:tab-stops>
      </style:paragraph-properties>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34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7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7in" fo:font-size="12pt" style:font-size-asian="12pt"/>
    </style:style>
    <style:style style:name="T630" style:parent-style-name="DefaultParagraphFont" style:family="text">
      <style:text-properties fo:letter-spacing="-0.0013in" fo:font-size="12pt" style:font-size-asian="12pt"/>
    </style:style>
    <style:style style:name="P631" style:parent-style-name="BodyText" style:family="paragraph">
      <style:paragraph-properties fo:margin-top="0.1902in"/>
    </style:style>
    <style:style style:name="P632" style:parent-style-name="ListParagraph" style:family="paragraph">
      <style:paragraph-properties fo:line-height="150%" fo:margin-right="0.6493in">
        <style:tab-stops>
          <style:tab-stop style:type="left" style:position="0in"/>
        </style:tab-stops>
      </style:paragraph-properties>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34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2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2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34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34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P657" style:parent-style-name="BodyText" style:family="paragraph">
      <style:paragraph-properties fo:margin-top="0.0965in"/>
    </style:style>
    <style:style style:name="P658" style:parent-style-name="BodyText" style:family="paragraph">
      <style:paragraph-properties fo:margin-top="0.0006in" fo:margin-left="0.4527in">
        <style:tab-stops/>
      </style:paragraph-properties>
    </style:style>
    <style:style style:name="T659" style:parent-style-name="DefaultParagraphFont" style:family="text">
      <style:text-properties fo:letter-spacing="-0.0034in"/>
    </style:style>
    <style:style style:name="T660" style:parent-style-name="DefaultParagraphFont" style:family="text">
      <style:text-properties fo:letter-spacing="-0.002in"/>
    </style:style>
    <style:style style:name="T661" style:parent-style-name="DefaultParagraphFont" style:family="text">
      <style:text-properties fo:letter-spacing="-0.0034in"/>
    </style:style>
    <style:style style:name="T662" style:parent-style-name="DefaultParagraphFont" style:family="text">
      <style:text-properties fo:letter-spacing="-0.0034in"/>
    </style:style>
    <style:style style:name="T663" style:parent-style-name="DefaultParagraphFont" style:family="text">
      <style:text-properties fo:letter-spacing="-0.002in"/>
    </style:style>
    <style:style style:name="T664" style:parent-style-name="DefaultParagraphFont" style:family="text">
      <style:text-properties fo:letter-spacing="-0.0027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13in"/>
    </style:style>
    <style:style style:name="T668" style:parent-style-name="DefaultParagraphFont" style:family="text">
      <style:text-properties fo:letter-spacing="-0.0027in"/>
    </style:style>
    <style:style style:name="P669" style:parent-style-name="ListParagraph" style:family="paragraph">
      <style:paragraph-properties fo:margin-top="0.0951in" fo:line-height="145%" fo:margin-left="0.8458in" fo:margin-right="0.7902in" fo:text-indent="-0.3937in">
        <style:tab-stops>
          <style:tab-stop style:type="left" style:position="0in"/>
        </style:tab-stops>
      </style:paragraph-properties>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41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41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P687" style:parent-style-name="ListParagraph" style:family="paragraph">
      <style:paragraph-properties fo:margin-top="0.009in" fo:line-height="147%" fo:margin-left="0.8458in" fo:margin-right="0.6361in" fo:text-indent="-0.3937in">
        <style:tab-stops>
          <style:tab-stop style:type="left" style:position="0in"/>
        </style:tab-stops>
      </style:paragraph-properties>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34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41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34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34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in" fo:font-size="12pt" style:font-size-asian="12pt"/>
    </style:style>
    <style:style style:name="T708" style:parent-style-name="DefaultParagraphFont" style:family="text">
      <style:text-properties fo:font-size="12pt" style:font-size-asian="12pt"/>
    </style:style>
    <style:style style:name="P709" style:parent-style-name="BodyText" style:family="paragraph">
      <style:paragraph-properties fo:margin-top="0.0986in"/>
    </style:style>
    <style:style style:name="P710" style:parent-style-name="BodyText" style:family="paragraph">
      <style:paragraph-properties fo:line-height="150%" fo:margin-left="0.4527in" fo:margin-right="0.8611in">
        <style:tab-stops/>
      </style:paragraph-properties>
    </style:style>
    <style:style style:name="T711" style:parent-style-name="DefaultParagraphFont" style:family="text">
      <style:text-properties fo:letter-spacing="-0.002in"/>
    </style:style>
    <style:style style:name="T712" style:parent-style-name="DefaultParagraphFont" style:family="text">
      <style:text-properties fo:letter-spacing="-0.002in"/>
    </style:style>
    <style:style style:name="T713" style:parent-style-name="DefaultParagraphFont" style:family="text">
      <style:text-properties fo:letter-spacing="-0.002in"/>
    </style:style>
    <style:style style:name="T714" style:parent-style-name="DefaultParagraphFont" style:family="text">
      <style:text-properties fo:letter-spacing="-0.002in"/>
    </style:style>
    <style:style style:name="T715" style:parent-style-name="DefaultParagraphFont" style:family="text">
      <style:text-properties fo:letter-spacing="-0.002in"/>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34in"/>
    </style:style>
    <style:style style:name="T719" style:parent-style-name="DefaultParagraphFont" style:family="text">
      <style:text-properties fo:letter-spacing="-0.0034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13in"/>
    </style:style>
    <style:style style:name="P723" style:parent-style-name="BodyText" style:family="paragraph">
      <style:text-properties fo:font-size="10pt" style:font-size-asian="10pt"/>
    </style:style>
    <style:style style:name="P724" style:parent-style-name="BodyText" style:family="paragraph">
      <style:text-properties fo:font-size="10pt" style:font-size-asian="10pt"/>
    </style:style>
    <style:style style:name="P725" style:parent-style-name="BodyText" style:family="paragraph">
      <style:text-properties fo:font-size="10pt" style:font-size-asian="10pt"/>
    </style:style>
    <style:style style:name="P726" style:parent-style-name="BodyText" style:family="paragraph">
      <style:text-properties fo:font-size="10pt" style:font-size-asian="10pt"/>
    </style:style>
    <style:style style:name="P727" style:parent-style-name="BodyText" style:family="paragraph">
      <style:text-properties fo:font-size="10pt" style:font-size-asian="10pt"/>
    </style:style>
    <style:style style:name="P728" style:parent-style-name="BodyText" style:family="paragraph">
      <style:paragraph-properties fo:margin-top="0.1368in"/>
    </style:style>
    <style:style style:name="T729" style:parent-style-name="DefaultParagraphFont" style:family="text">
      <style:text-properties fo:font-size="10pt" style:font-size-asian="10pt"/>
    </style:style>
    <style:style style:name="P730" style:parent-style-name="Normal" style:family="paragraph">
      <style:paragraph-properties fo:margin-top="0.059in" fo:margin-left="0.059in" fo:margin-right="0.5993in">
        <style:tab-stops/>
      </style:paragraph-properties>
    </style:style>
    <style:style style:name="T731" style:parent-style-name="DefaultParagraphFont" style:family="text">
      <style:text-properties style:text-position="super 62.5%" fo:font-size="8pt" style:font-size-asian="8pt"/>
    </style:style>
    <style:style style:name="T732" style:parent-style-name="DefaultParagraphFont" style:family="text">
      <style:text-properties fo:letter-spacing="-0.0006in"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fo:letter-spacing="-0.0027in" fo:font-size="8pt" style:font-size-asian="8pt"/>
    </style:style>
    <style:style style:name="T735" style:parent-style-name="DefaultParagraphFont" style:family="text">
      <style:text-properties fo:font-size="8pt" style:font-size-asian="8pt"/>
    </style:style>
    <style:style style:name="T736" style:parent-style-name="DefaultParagraphFont" style:family="text">
      <style:text-properties fo:letter-spacing="-0.0006in" fo:font-size="8pt" style:font-size-asian="8pt"/>
    </style:style>
    <style:style style:name="T737" style:parent-style-name="DefaultParagraphFont" style:family="text">
      <style:text-properties fo:font-size="8pt" style:font-size-asian="8pt"/>
    </style:style>
    <style:style style:name="T738" style:parent-style-name="DefaultParagraphFont" style:family="text">
      <style:text-properties fo:letter-spacing="-0.0027in" fo:font-size="8pt" style:font-size-asian="8pt"/>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006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027in" fo:font-size="8pt" style:font-size-asian="8pt"/>
    </style:style>
    <style:style style:name="T743" style:parent-style-name="DefaultParagraphFont" style:family="text">
      <style:text-properties fo:font-size="8pt" style:font-size-asian="8pt"/>
    </style:style>
    <style:style style:name="T744" style:parent-style-name="DefaultParagraphFont" style:family="text">
      <style:text-properties fo:letter-spacing="-0.0027in" fo:font-size="8pt" style:font-size-asian="8pt"/>
    </style:style>
    <style:style style:name="T745" style:parent-style-name="DefaultParagraphFont" style:family="text">
      <style:text-properties fo:font-size="8pt" style:font-size-asian="8pt"/>
    </style:style>
    <style:style style:name="T746" style:parent-style-name="DefaultParagraphFont" style:family="text">
      <style:text-properties fo:letter-spacing="-0.002in" fo:font-size="8pt" style:font-size-asian="8pt"/>
    </style:style>
    <style:style style:name="T747" style:parent-style-name="DefaultParagraphFont" style:family="text">
      <style:text-properties fo:font-size="8pt" style:font-size-asian="8pt"/>
    </style:style>
    <style:style style:name="T748" style:parent-style-name="DefaultParagraphFont" style:family="text">
      <style:text-properties fo:letter-spacing="-0.0027in" fo:font-size="8pt" style:font-size-asian="8pt"/>
    </style:style>
    <style:style style:name="T749" style:parent-style-name="DefaultParagraphFont" style:family="text">
      <style:text-properties fo:font-size="8pt" style:font-size-asian="8pt"/>
    </style:style>
    <style:style style:name="T750" style:parent-style-name="DefaultParagraphFont" style:family="text">
      <style:text-properties fo:letter-spacing="-0.0027in" fo:font-size="8pt" style:font-size-asian="8pt"/>
    </style:style>
    <style:style style:name="T751" style:parent-style-name="DefaultParagraphFont" style:family="text">
      <style:text-properties fo:font-size="8pt" style:font-size-asian="8pt"/>
    </style:style>
    <style:style style:name="T752" style:parent-style-name="DefaultParagraphFont" style:family="text">
      <style:text-properties fo:letter-spacing="-0.0013in"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letter-spacing="-0.0027in" fo:font-size="8pt" style:font-size-asian="8pt"/>
    </style:style>
    <style:style style:name="T755" style:parent-style-name="DefaultParagraphFont" style:family="text">
      <style:text-properties fo:font-size="8pt" style:font-size-asian="8pt"/>
    </style:style>
    <style:style style:name="T756" style:parent-style-name="DefaultParagraphFont" style:family="text">
      <style:text-properties fo:letter-spacing="-0.0027in" fo:font-size="8pt" style:font-size-asian="8pt"/>
    </style:style>
    <style:style style:name="T757" style:parent-style-name="DefaultParagraphFont" style:family="text">
      <style:text-properties fo:font-size="8pt" style:font-size-asian="8pt"/>
    </style:style>
    <style:style style:name="T758" style:parent-style-name="DefaultParagraphFont" style:family="text">
      <style:text-properties fo:letter-spacing="-0.002in"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letter-spacing="-0.0006in"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letter-spacing="-0.0013in" fo:font-size="8pt" style:font-size-asian="8pt"/>
    </style:style>
    <style:style style:name="P763" style:parent-style-name="BodyText" style:master-page-name="MP5" style:family="paragraph">
      <style:paragraph-properties fo:break-before="page" fo:margin-top="0.0472in"/>
    </style:style>
    <style:style style:name="P773" style:parent-style-name="ListParagraph" style:family="paragraph">
      <style:paragraph-properties fo:line-height="150%" fo:margin-right="0.8631in">
        <style:tab-stops>
          <style:tab-stop style:type="left" style:position="0in"/>
        </style:tab-stops>
      </style:paragraph-properties>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41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P799" style:parent-style-name="BodyText" style:family="paragraph">
      <style:paragraph-properties fo:margin-top="0.0958in"/>
    </style:style>
    <style:style style:name="P800" style:parent-style-name="ListParagraph" style:family="paragraph">
      <style:paragraph-properties fo:line-height="150%" fo:margin-right="0.5979in">
        <style:tab-stops>
          <style:tab-stop style:type="left" style:position="0in"/>
        </style:tab-stops>
      </style:paragraph-properties>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7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7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06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7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13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7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06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P830" style:parent-style-name="BodyText" style:family="paragraph">
      <style:paragraph-properties fo:margin-top="0.0944in"/>
    </style:style>
    <style:style style:name="P831" style:parent-style-name="Normal" style:family="paragraph">
      <style:paragraph-properties fo:margin-left="0.059in">
        <style:tab-stops/>
      </style:paragraph-properties>
    </style:style>
    <style:style style:name="T832" style:parent-style-name="DefaultParagraphFont" style:family="text">
      <style:text-properties fo:font-weight="bold" style:font-weight-asian="bold" fo:font-size="14pt" style:font-size-asian="14pt"/>
    </style:style>
    <style:style style:name="T833" style:parent-style-name="DefaultParagraphFont" style:family="text">
      <style:text-properties fo:font-weight="bold" style:font-weight-asian="bold" fo:letter-spacing="-0.0027in" fo:font-size="14pt" style:font-size-asian="14pt"/>
    </style:style>
    <style:style style:name="T834" style:parent-style-name="DefaultParagraphFont" style:family="text">
      <style:text-properties fo:font-weight="bold" style:font-weight-asian="bold" fo:letter-spacing="-0.0013in" fo:font-size="14pt" style:font-size-asian="14pt"/>
    </style:style>
    <style:style style:name="P835" style:parent-style-name="Heading3" style:family="paragraph">
      <style:paragraph-properties fo:margin-top="0.1145in" fo:line-height="150%" fo:margin-left="0.8444in" fo:margin-right="0.8611in" fo:text-indent="-0.7854in">
        <style:tab-stops>
          <style:tab-stop style:type="left" style:position="0in"/>
        </style:tab-stops>
      </style:paragraph-properties>
    </style:style>
    <style:style style:name="T836" style:parent-style-name="DefaultParagraphFont" style:family="text">
      <style:text-properties fo:letter-spacing="-0.0013in"/>
    </style:style>
    <style:style style:name="T837" style:parent-style-name="DefaultParagraphFont" style:family="text">
      <style:text-properties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41in"/>
    </style:style>
    <style:style style:name="T841" style:parent-style-name="DefaultParagraphFont" style:family="text">
      <style:text-properties fo:letter-spacing="-0.002in"/>
    </style:style>
    <style:style style:name="T842" style:parent-style-name="DefaultParagraphFont" style:family="text">
      <style:text-properties fo:letter-spacing="-0.0034in"/>
    </style:style>
    <style:style style:name="T843" style:parent-style-name="DefaultParagraphFont" style:family="text">
      <style:text-properties fo:letter-spacing="-0.0041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T846" style:parent-style-name="DefaultParagraphFont" style:family="text">
      <style:text-properties fo:letter-spacing="-0.002in"/>
    </style:style>
    <style:style style:name="P847" style:parent-style-name="BodyText" style:family="paragraph">
      <style:paragraph-properties fo:margin-top="0.0958in"/>
      <style:text-properties fo:font-weight="bold" style:font-weight-asian="bold"/>
    </style:style>
    <style:style style:name="P848" style:parent-style-name="Heading3" style:family="paragraph">
      <style:paragraph-properties>
        <style:tab-stops>
          <style:tab-stop style:type="left" style:position="0in"/>
        </style:tab-stops>
      </style:paragraph-properties>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06in"/>
    </style:style>
    <style:style style:name="T852" style:parent-style-name="DefaultParagraphFont" style:family="text">
      <style:text-properties fo:letter-spacing="-0.0013in"/>
    </style:style>
    <style:style style:name="T853" style:parent-style-name="DefaultParagraphFont" style:family="text">
      <style:text-properties fo:letter-spacing="-0.0027in"/>
    </style:style>
    <style:style style:name="T854" style:parent-style-name="DefaultParagraphFont" style:family="text">
      <style:text-properties fo:letter-spacing="-0.0006in"/>
    </style:style>
    <style:style style:name="T855" style:parent-style-name="DefaultParagraphFont" style:family="text">
      <style:text-properties fo:letter-spacing="-0.0034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T858" style:parent-style-name="DefaultParagraphFont" style:family="text">
      <style:text-properties fo:letter-spacing="-0.0013in"/>
    </style:style>
    <style:style style:name="T859" style:parent-style-name="DefaultParagraphFont" style:family="text">
      <style:text-properties fo:letter-spacing="-0.0006in"/>
    </style:style>
    <style:style style:name="T860" style:parent-style-name="DefaultParagraphFont" style:family="text">
      <style:text-properties fo:letter-spacing="-0.0034in"/>
    </style:style>
    <style:style style:name="P861" style:parent-style-name="Heading3" style:family="paragraph">
      <style:paragraph-properties fo:margin-top="0.0937in" fo:margin-left="0.9527in">
        <style:tab-stops/>
      </style:paragraph-properties>
    </style:style>
    <style:style style:name="T862" style:parent-style-name="DefaultParagraphFont" style:family="text">
      <style:text-properties fo:letter-spacing="-0.0062in"/>
    </style:style>
    <style:style style:name="T863" style:parent-style-name="DefaultParagraphFont" style:family="text">
      <style:text-properties fo:letter-spacing="-0.0013in"/>
    </style:style>
    <style:style style:name="P864" style:parent-style-name="BodyText" style:family="paragraph">
      <style:text-properties fo:font-weight="bold" style:font-weight-asian="bold"/>
    </style:style>
    <style:style style:name="P865" style:parent-style-name="BodyText" style:family="paragraph">
      <style:text-properties fo:font-weight="bold" style:font-weight-asian="bold"/>
    </style:style>
    <style:style style:name="P866" style:parent-style-name="Heading3" style:family="paragraph">
      <style:paragraph-properties fo:margin-left="0.0541in">
        <style:tab-stops/>
      </style:paragraph-properties>
    </style:style>
    <style:style style:name="T867" style:parent-style-name="DefaultParagraphFont" style:family="text">
      <style:text-properties fo:letter-spacing="-0.0013in"/>
    </style:style>
    <style:style style:name="T868" style:parent-style-name="DefaultParagraphFont" style:family="text">
      <style:text-properties fo:letter-spacing="-0.0006in"/>
    </style:style>
    <style:style style:name="T869" style:parent-style-name="DefaultParagraphFont" style:family="text">
      <style:text-properties fo:letter-spacing="-0.0013in"/>
    </style:style>
    <style:style style:name="P870" style:parent-style-name="ListParagraph" style:family="paragraph">
      <style:paragraph-properties fo:margin-top="0.1208in" fo:line-height="150%" fo:margin-left="0.4576in" fo:margin-right="0.7388in" fo:text-indent="-0.3993in">
        <style:tab-stops>
          <style:tab-stop style:type="left" style:position="0in"/>
          <style:tab-stop style:type="left" style:position="0.0465in"/>
        </style:tab-stops>
      </style:paragraph-properties>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06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06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27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font-style="italic" style:font-style-asian="italic" fo:font-size="12pt" style:font-size-asian="12pt"/>
    </style:style>
    <style:style style:name="P896" style:parent-style-name="BodyText" style:family="paragraph">
      <style:paragraph-properties fo:margin-top="0.0465in"/>
      <style:text-properties fo:font-style="italic" style:font-style-asian="italic"/>
    </style:style>
    <style:style style:name="P897" style:parent-style-name="ListParagraph" style:family="paragraph">
      <style:paragraph-properties fo:line-height="150%" fo:margin-left="0.4576in" fo:margin-right="0.7041in" fo:text-indent="-0.3993in">
        <style:tab-stops>
          <style:tab-stop style:type="left" style:position="0in"/>
        </style:tab-stops>
      </style:paragraph-properties>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34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34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06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34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34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41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in" fo:font-size="12pt" style:font-size-asian="12pt"/>
    </style:style>
    <style:style style:name="T920" style:parent-style-name="DefaultParagraphFont" style:family="text">
      <style:text-properties fo:font-size="12pt" style:font-size-asian="12pt"/>
    </style:style>
    <style:style style:name="P921" style:parent-style-name="BodyText" style:family="paragraph">
      <style:paragraph-properties fo:margin-top="0.0965in"/>
    </style:style>
    <style:style style:name="P922" style:parent-style-name="Heading3" style:family="paragraph">
      <style:paragraph-properties fo:margin-left="0.0541in">
        <style:tab-stops/>
      </style:paragraph-properties>
    </style:style>
    <style:style style:name="T923" style:parent-style-name="DefaultParagraphFont" style:family="text">
      <style:text-properties fo:letter-spacing="-0.0013in"/>
    </style:style>
    <style:style style:name="T924" style:parent-style-name="DefaultParagraphFont" style:family="text">
      <style:text-properties fo:letter-spacing="-0.0027in"/>
    </style:style>
    <style:style style:name="T925" style:parent-style-name="DefaultParagraphFont" style:family="text">
      <style:text-properties fo:letter-spacing="-0.002in"/>
    </style:style>
    <style:style style:name="T926" style:parent-style-name="DefaultParagraphFont" style:family="text">
      <style:text-properties fo:letter-spacing="-0.0041in"/>
    </style:style>
    <style:style style:name="T927" style:parent-style-name="DefaultParagraphFont" style:family="text">
      <style:text-properties fo:letter-spacing="-0.0013in"/>
    </style:style>
    <style:style style:name="P928" style:parent-style-name="ListParagraph" style:family="paragraph">
      <style:paragraph-properties fo:margin-top="0.1201in" fo:line-height="150%" fo:margin-right="0.6361in">
        <style:tab-stops>
          <style:tab-stop style:type="left" style:position="0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06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06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06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7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34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13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1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font-style="italic" style:font-style-asian="italic" fo:font-size="12pt" style:font-size-asian="12pt"/>
    </style:style>
    <style:style style:name="T961" style:parent-style-name="DefaultParagraphFont" style:family="text">
      <style:text-properties fo:font-size="12pt" style:font-size-asian="12pt"/>
    </style:style>
    <style:style style:name="P962" style:parent-style-name="BodyText" style:family="paragraph">
      <style:paragraph-properties fo:margin-top="0.0958in"/>
    </style:style>
    <style:style style:name="P963" style:parent-style-name="ListParagraph" style:family="paragraph">
      <style:paragraph-properties>
        <style:tab-stops>
          <style:tab-stop style:type="left" style:position="0in"/>
        </style:tab-stops>
      </style:paragraph-properties>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13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7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13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06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0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06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06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letter-spacing="-0.0034in" fo:font-size="12pt" style:font-size-asian="12pt"/>
    </style:style>
    <style:style style:name="P993" style:parent-style-name="BodyText" style:family="paragraph">
      <style:paragraph-properties fo:margin-top="0.0965in" fo:margin-left="0.4527in">
        <style:tab-stops/>
      </style:paragraph-properties>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2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27in"/>
    </style:style>
    <style:style style:name="T1002" style:parent-style-name="DefaultParagraphFont" style:family="text">
      <style:text-properties fo:letter-spacing="-0.0027in"/>
    </style:style>
    <style:style style:name="T1003" style:parent-style-name="DefaultParagraphFont" style:family="text">
      <style:text-properties fo:letter-spacing="-0.0013in"/>
    </style:style>
    <style:style style:name="T1004" style:parent-style-name="DefaultParagraphFont" style:family="text">
      <style:text-properties fo:letter-spacing="-0.0034in"/>
    </style:style>
    <style:style style:name="T1005" style:parent-style-name="DefaultParagraphFont" style:family="text">
      <style:text-properties fo:letter-spacing="-0.0013in"/>
    </style:style>
    <style:style style:name="T1006" style:parent-style-name="DefaultParagraphFont" style:family="text">
      <style:text-properties fo:letter-spacing="0.0034in"/>
    </style:style>
    <style:style style:name="T1007" style:parent-style-name="DefaultParagraphFont" style:family="text">
      <style:text-properties fo:letter-spacing="-0.0006in"/>
    </style:style>
    <style:style style:name="T1008" style:parent-style-name="DefaultParagraphFont" style:family="text">
      <style:text-properties fo:letter-spacing="-0.002in"/>
    </style:style>
    <style:style style:name="T1009" style:parent-style-name="DefaultParagraphFont" style:family="text">
      <style:text-properties fo:letter-spacing="-0.0034in"/>
    </style:style>
    <style:style style:name="P1010" style:parent-style-name="BodyText" style:master-page-name="MP6" style:family="paragraph">
      <style:paragraph-properties fo:break-before="page" fo:margin-top="0.0472in"/>
    </style:style>
    <style:style style:name="P1020" style:parent-style-name="Normal" style:family="paragraph">
      <style:paragraph-properties fo:line-height="150%" fo:margin-left="0.4527in" fo:margin-right="0.5993in">
        <style:tab-stops/>
      </style:paragraph-properties>
    </style:style>
    <style:style style:name="T1021" style:parent-style-name="DefaultParagraphFont" style:family="text">
      <style:text-properties fo:font-style="italic" style:font-style-asian="italic" fo:font-size="12pt" style:font-size-asian="12pt"/>
    </style:style>
    <style:style style:name="T1022" style:parent-style-name="DefaultParagraphFont" style:family="text">
      <style:text-properties fo:font-style="italic" style:font-style-asian="italic" fo:letter-spacing="-0.0027in" fo:font-size="12pt" style:font-size-asian="12pt"/>
    </style:style>
    <style:style style:name="T1023" style:parent-style-name="DefaultParagraphFont" style:family="text">
      <style:text-properties fo:font-style="italic" style:font-style-asian="italic" fo:font-size="12pt" style:font-size-asian="12pt"/>
    </style:style>
    <style:style style:name="T1024" style:parent-style-name="DefaultParagraphFont" style:family="text">
      <style:text-properties fo:font-style="italic" style:font-style-asian="italic" fo:letter-spacing="-0.0027in" fo:font-size="12pt" style:font-size-asian="12pt"/>
    </style:style>
    <style:style style:name="T1025" style:parent-style-name="DefaultParagraphFont" style:family="text">
      <style:text-properties fo:font-style="italic" style:font-style-asian="italic" fo:font-size="12pt" style:font-size-asian="12pt"/>
    </style:style>
    <style:style style:name="T1026" style:parent-style-name="DefaultParagraphFont" style:family="text">
      <style:text-properties fo:font-style="italic" style:font-style-asian="italic" fo:letter-spacing="-0.0034in" fo:font-size="12pt" style:font-size-asian="12pt"/>
    </style:style>
    <style:style style:name="T1027" style:parent-style-name="DefaultParagraphFont" style:family="text">
      <style:text-properties fo:font-style="italic" style:font-style-asian="italic" fo:font-size="12pt" style:font-size-asian="12pt"/>
    </style:style>
    <style:style style:name="T1028" style:parent-style-name="DefaultParagraphFont" style:family="text">
      <style:text-properties fo:font-style="italic" style:font-style-asian="italic" fo:letter-spacing="-0.0034in" fo:font-size="12pt" style:font-size-asian="12pt"/>
    </style:style>
    <style:style style:name="T1029" style:parent-style-name="DefaultParagraphFont" style:family="text">
      <style:text-properties fo:font-style="italic" style:font-style-asian="italic" fo:font-size="12pt" style:font-size-asian="12pt"/>
    </style:style>
    <style:style style:name="T1030" style:parent-style-name="DefaultParagraphFont" style:family="text">
      <style:text-properties fo:font-style="italic" style:font-style-asian="italic" fo:letter-spacing="-0.002in" fo:font-size="12pt" style:font-size-asian="12pt"/>
    </style:style>
    <style:style style:name="T1031" style:parent-style-name="DefaultParagraphFont" style:family="text">
      <style:text-properties fo:font-style="italic" style:font-style-asian="italic" fo:font-size="12pt" style:font-size-asian="12pt"/>
    </style:style>
    <style:style style:name="T1032" style:parent-style-name="DefaultParagraphFont" style:family="text">
      <style:text-properties fo:font-style="italic" style:font-style-asian="italic" fo:letter-spacing="-0.002in" fo:font-size="12pt" style:font-size-asian="12pt"/>
    </style:style>
    <style:style style:name="T1033" style:parent-style-name="DefaultParagraphFont" style:family="text">
      <style:text-properties fo:font-style="italic" style:font-style-asian="italic" fo:font-size="12pt" style:font-size-asian="12pt"/>
    </style:style>
    <style:style style:name="T1034" style:parent-style-name="DefaultParagraphFont" style:family="text">
      <style:text-properties fo:font-style="italic" style:font-style-asian="italic" fo:letter-spacing="-0.002in" fo:font-size="12pt" style:font-size-asian="12pt"/>
    </style:style>
    <style:style style:name="T1035" style:parent-style-name="DefaultParagraphFont" style:family="text">
      <style:text-properties fo:font-style="italic" style:font-style-asian="italic" fo:font-size="12pt" style:font-size-asian="12pt"/>
    </style:style>
    <style:style style:name="T1036" style:parent-style-name="DefaultParagraphFont" style:family="text">
      <style:text-properties fo:font-style="italic" style:font-style-asian="italic" fo:letter-spacing="-0.002in" fo:font-size="12pt" style:font-size-asian="12pt"/>
    </style:style>
    <style:style style:name="T1037" style:parent-style-name="DefaultParagraphFont" style:family="text">
      <style:text-properties fo:font-style="italic" style:font-style-asian="italic" fo:font-size="12pt" style:font-size-asian="12pt"/>
    </style:style>
    <style:style style:name="T1038" style:parent-style-name="DefaultParagraphFont" style:family="text">
      <style:text-properties fo:font-style="italic" style:font-style-asian="italic" fo:letter-spacing="-0.002in" fo:font-size="12pt" style:font-size-asian="12pt"/>
    </style:style>
    <style:style style:name="T1039" style:parent-style-name="DefaultParagraphFont" style:family="text">
      <style:text-properties fo:font-style="italic" style:font-style-asian="italic" fo:font-size="12pt" style:font-size-asian="12pt"/>
    </style:style>
    <style:style style:name="T1040" style:parent-style-name="DefaultParagraphFont" style:family="text">
      <style:text-properties fo:font-style="italic" style:font-style-asian="italic" fo:letter-spacing="-0.002in" fo:font-size="12pt" style:font-size-asian="12pt"/>
    </style:style>
    <style:style style:name="T1041" style:parent-style-name="DefaultParagraphFont" style:family="text">
      <style:text-properties fo:font-style="italic" style:font-style-asian="italic" fo:font-size="12pt" style:font-size-asian="12pt"/>
    </style:style>
    <style:style style:name="T1042" style:parent-style-name="DefaultParagraphFont" style:family="text">
      <style:text-properties fo:font-style="italic" style:font-style-asian="italic" fo:letter-spacing="-0.002in" fo:font-size="12pt" style:font-size-asian="12pt"/>
    </style:style>
    <style:style style:name="T1043" style:parent-style-name="DefaultParagraphFont" style:family="text">
      <style:text-properties fo:font-style="italic" style:font-style-asian="italic" fo:font-size="12pt" style:font-size-asian="12pt"/>
    </style:style>
    <style:style style:name="T1044" style:parent-style-name="DefaultParagraphFont" style:family="text">
      <style:text-properties fo:font-style="italic" style:font-style-asian="italic" fo:letter-spacing="-0.0034in" fo:font-size="12pt" style:font-size-asian="12pt"/>
    </style:style>
    <style:style style:name="T1045" style:parent-style-name="DefaultParagraphFont" style:family="text">
      <style:text-properties fo:font-style="italic" style:font-style-asian="italic" fo:font-size="12pt" style:font-size-asian="12pt"/>
    </style:style>
    <style:style style:name="T1046" style:parent-style-name="DefaultParagraphFont" style:family="text">
      <style:text-properties fo:font-style="italic" style:font-style-asian="italic" fo:font-size="12pt" style:font-size-asian="12pt"/>
    </style:style>
    <style:style style:name="P1047" style:parent-style-name="BodyText" style:family="paragraph">
      <style:paragraph-properties fo:margin-top="0.093in"/>
      <style:text-properties fo:font-style="italic" style:font-style-asian="italic"/>
    </style:style>
    <style:style style:name="P1048" style:parent-style-name="ListParagraph" style:family="paragraph">
      <style:paragraph-properties fo:line-height="148%" fo:margin-right="0.6208in">
        <style:tab-stops>
          <style:tab-stop style:type="left" style:position="0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font-style="italic" style:font-style-asian="italic" fo:font-size="12pt" style:font-size-asian="12pt"/>
    </style:style>
    <style:style style:name="T1051" style:parent-style-name="DefaultParagraphFont" style:family="text">
      <style:text-properties style:text-position="50% 100%" fo:font-size="8pt" style:font-size-asian="8pt"/>
    </style:style>
    <style:style style:name="T1052" style:parent-style-name="DefaultParagraphFont" style:family="text">
      <style:text-properties fo:letter-spacing="0.0215in" style:text-position="50% 100%" fo:font-size="8pt" style:font-size-asian="8pt"/>
    </style:style>
    <style:style style:name="T1053" style:parent-style-name="DefaultParagraphFont" style:family="text">
      <style:text-properties fo:font-size="12pt" style:font-size-asian="12pt"/>
    </style:style>
    <style:style style:name="T1054" style:parent-style-name="DefaultParagraphFont" style:family="text">
      <style:text-properties fo:font-style="italic" style:font-style-asian="italic" fo:font-size="12pt" style:font-size-asian="12pt"/>
    </style:style>
    <style:style style:name="T1055" style:parent-style-name="DefaultParagraphFont" style:family="text">
      <style:text-properties fo:font-style="italic" style:font-style-asian="italic" fo:letter-spacing="-0.002in" fo:font-size="12pt" style:font-size-asian="12pt"/>
    </style:style>
    <style:style style:name="T1056" style:parent-style-name="DefaultParagraphFont" style:family="text">
      <style:text-properties fo:font-style="italic" style:font-style-asian="italic" fo:font-size="12pt" style:font-size-asian="12pt"/>
    </style:style>
    <style:style style:name="T1057" style:parent-style-name="DefaultParagraphFont" style:family="text">
      <style:text-properties fo:font-style="italic" style:font-style-asian="italic" fo:letter-spacing="-0.002in" fo:font-size="12pt" style:font-size-asian="12pt"/>
    </style:style>
    <style:style style:name="T1058" style:parent-style-name="DefaultParagraphFont" style:family="text">
      <style:text-properties fo:font-style="italic" style:font-style-asian="italic" fo:font-size="12pt" style:font-size-asian="12pt"/>
    </style:style>
    <style:style style:name="T1059" style:parent-style-name="DefaultParagraphFont" style:family="text">
      <style:text-properties fo:font-style="italic" style:font-style-asian="italic" fo:letter-spacing="-0.0034in" fo:font-size="12pt" style:font-size-asian="12pt"/>
    </style:style>
    <style:style style:name="T1060" style:parent-style-name="DefaultParagraphFont" style:family="text">
      <style:text-properties fo:font-style="italic" style:font-style-asian="italic" fo:font-size="12pt" style:font-size-asian="12pt"/>
    </style:style>
    <style:style style:name="T1061" style:parent-style-name="DefaultParagraphFont" style:family="text">
      <style:text-properties fo:font-style="italic" style:font-style-asian="italic" fo:letter-spacing="-0.002in" fo:font-size="12pt" style:font-size-asian="12pt"/>
    </style:style>
    <style:style style:name="T1062" style:parent-style-name="DefaultParagraphFont" style:family="text">
      <style:text-properties fo:font-style="italic" style:font-style-asian="italic" fo:font-size="12pt" style:font-size-asian="12pt"/>
    </style:style>
    <style:style style:name="T1063" style:parent-style-name="DefaultParagraphFont" style:family="text">
      <style:text-properties fo:font-style="italic" style:font-style-asian="italic" fo:letter-spacing="-0.0034in" fo:font-size="12pt" style:font-size-asian="12pt"/>
    </style:style>
    <style:style style:name="T1064" style:parent-style-name="DefaultParagraphFont" style:family="text">
      <style:text-properties fo:font-style="italic" style:font-style-asian="italic" fo:font-size="12pt" style:font-size-asian="12pt"/>
    </style:style>
    <style:style style:name="T1065" style:parent-style-name="DefaultParagraphFont" style:family="text">
      <style:text-properties fo:font-style="italic" style:font-style-asian="italic" fo:letter-spacing="-0.0034in" fo:font-size="12pt" style:font-size-asian="12pt"/>
    </style:style>
    <style:style style:name="T1066" style:parent-style-name="DefaultParagraphFont" style:family="text">
      <style:text-properties fo:font-style="italic" style:font-style-asian="italic" fo:font-size="12pt" style:font-size-asian="12pt"/>
    </style:style>
    <style:style style:name="T1067" style:parent-style-name="DefaultParagraphFont" style:family="text">
      <style:text-properties fo:font-style="italic" style:font-style-asian="italic" fo:letter-spacing="-0.002in" fo:font-size="12pt" style:font-size-asian="12pt"/>
    </style:style>
    <style:style style:name="T1068" style:parent-style-name="DefaultParagraphFont" style:family="text">
      <style:text-properties fo:font-style="italic" style:font-style-asian="italic" fo:font-size="12pt" style:font-size-asian="12pt"/>
    </style:style>
    <style:style style:name="T1069" style:parent-style-name="DefaultParagraphFont" style:family="text">
      <style:text-properties fo:font-style="italic" style:font-style-asian="italic" fo:letter-spacing="-0.002in" fo:font-size="12pt" style:font-size-asian="12pt"/>
    </style:style>
    <style:style style:name="T1070" style:parent-style-name="DefaultParagraphFont" style:family="text">
      <style:text-properties fo:font-style="italic" style:font-style-asian="italic" fo:font-size="12pt" style:font-size-asian="12pt"/>
    </style:style>
    <style:style style:name="T1071" style:parent-style-name="DefaultParagraphFont" style:family="text">
      <style:text-properties fo:font-style="italic" style:font-style-asian="italic" fo:letter-spacing="-0.002in" fo:font-size="12pt" style:font-size-asian="12pt"/>
    </style:style>
    <style:style style:name="T1072" style:parent-style-name="DefaultParagraphFont" style:family="text">
      <style:text-properties fo:font-style="italic" style:font-style-asian="italic" fo:font-size="12pt" style:font-size-asian="12pt"/>
    </style:style>
    <style:style style:name="T1073" style:parent-style-name="DefaultParagraphFont" style:family="text">
      <style:text-properties fo:font-style="italic" style:font-style-asian="italic" fo:letter-spacing="-0.002in" fo:font-size="12pt" style:font-size-asian="12pt"/>
    </style:style>
    <style:style style:name="T1074" style:parent-style-name="DefaultParagraphFont" style:family="text">
      <style:text-properties fo:font-style="italic" style:font-style-asian="italic" fo:font-size="12pt" style:font-size-asian="12pt"/>
    </style:style>
    <style:style style:name="T1075" style:parent-style-name="DefaultParagraphFont" style:family="text">
      <style:text-properties fo:font-style="italic" style:font-style-asian="italic" fo:letter-spacing="-0.0034in" fo:font-size="12pt" style:font-size-asian="12pt"/>
    </style:style>
    <style:style style:name="T1076" style:parent-style-name="DefaultParagraphFont" style:family="text">
      <style:text-properties fo:font-style="italic" style:font-style-asian="italic" fo:font-size="12pt" style:font-size-asian="12pt"/>
    </style:style>
    <style:style style:name="P1077" style:parent-style-name="BodyText" style:family="paragraph">
      <style:paragraph-properties fo:margin-top="0.1006in"/>
      <style:text-properties fo:font-style="italic" style:font-style-asian="italic"/>
    </style:style>
    <style:style style:name="P1078" style:parent-style-name="ListParagraph" style:family="paragraph">
      <style:paragraph-properties fo:text-align="justify" fo:line-height="150%" fo:margin-right="0.7076in">
        <style:tab-stops>
          <style:tab-stop style:type="left" style:position="0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13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7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13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13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font-style="italic" style:font-style-asian="italic" fo:font-size="12pt" style:font-size-asian="12pt"/>
    </style:style>
    <style:style style:name="T1107" style:parent-style-name="DefaultParagraphFont" style:family="text">
      <style:text-properties fo:font-style="italic" style:font-style-asian="italic" fo:letter-spacing="-0.0027in" fo:font-size="12pt" style:font-size-asian="12pt"/>
    </style:style>
    <style:style style:name="T1108" style:parent-style-name="DefaultParagraphFont" style:family="text">
      <style:text-properties fo:font-style="italic" style:font-style-asian="italic" fo:font-size="12pt" style:font-size-asian="12pt"/>
    </style:style>
    <style:style style:name="T1109" style:parent-style-name="DefaultParagraphFont" style:family="text">
      <style:text-properties fo:font-style="italic" style:font-style-asian="italic" fo:letter-spacing="-0.002in" fo:font-size="12pt" style:font-size-asian="12pt"/>
    </style:style>
    <style:style style:name="T1110" style:parent-style-name="DefaultParagraphFont" style:family="text">
      <style:text-properties fo:font-style="italic" style:font-style-asian="italic" fo:font-size="12pt" style:font-size-asian="12pt"/>
    </style:style>
    <style:style style:name="T1111" style:parent-style-name="DefaultParagraphFont" style:family="text">
      <style:text-properties fo:font-style="italic" style:font-style-asian="italic" fo:letter-spacing="-0.0013in" fo:font-size="12pt" style:font-size-asian="12pt"/>
    </style:style>
    <style:style style:name="T1112" style:parent-style-name="DefaultParagraphFont" style:family="text">
      <style:text-properties fo:font-style="italic" style:font-style-asian="italic" fo:font-size="12pt" style:font-size-asian="12pt"/>
    </style:style>
    <style:style style:name="T1113" style:parent-style-name="DefaultParagraphFont" style:family="text">
      <style:text-properties fo:font-style="italic" style:font-style-asian="italic" fo:letter-spacing="-0.0013in" fo:font-size="12pt" style:font-size-asian="12pt"/>
    </style:style>
    <style:style style:name="T1114" style:parent-style-name="DefaultParagraphFont" style:family="text">
      <style:text-properties fo:font-style="italic" style:font-style-asian="italic" style:text-position="43.7% 100%" fo:font-size="8pt" style:font-size-asian="8pt"/>
    </style:style>
    <style:style style:name="T1115" style:parent-style-name="DefaultParagraphFont" style:family="text">
      <style:text-properties fo:font-style="italic" style:font-style-asian="italic" fo:letter-spacing="0.0145in" style:text-position="43.7% 100%" fo:font-size="8pt" style:font-size-asian="8pt"/>
    </style:style>
    <style:style style:name="T1116" style:parent-style-name="DefaultParagraphFont" style:family="text">
      <style:text-properties fo:font-style="italic" style:font-style-asian="italic" fo:font-size="12pt" style:font-size-asian="12pt"/>
    </style:style>
    <style:style style:name="T1117" style:parent-style-name="DefaultParagraphFont" style:family="text">
      <style:text-properties fo:font-style="italic" style:font-style-asian="italic" fo:letter-spacing="-0.0006in" fo:font-size="12pt" style:font-size-asian="12pt"/>
    </style:style>
    <style:style style:name="T1118" style:parent-style-name="DefaultParagraphFont" style:family="text">
      <style:text-properties fo:font-style="italic" style:font-style-asian="italic" fo:font-size="12pt" style:font-size-asian="12pt"/>
    </style:style>
    <style:style style:name="T1119" style:parent-style-name="DefaultParagraphFont" style:family="text">
      <style:text-properties fo:font-style="italic" style:font-style-asian="italic" fo:letter-spacing="-0.0006in" fo:font-size="12pt" style:font-size-asian="12pt"/>
    </style:style>
    <style:style style:name="T1120" style:parent-style-name="DefaultParagraphFont" style:family="text">
      <style:text-properties fo:font-style="italic" style:font-style-asian="italic" fo:font-size="12pt" style:font-size-asian="12pt"/>
    </style:style>
    <style:style style:name="T1121" style:parent-style-name="DefaultParagraphFont" style:family="text">
      <style:text-properties fo:font-style="italic" style:font-style-asian="italic" fo:letter-spacing="-0.0006in" fo:font-size="12pt" style:font-size-asian="12pt"/>
    </style:style>
    <style:style style:name="T1122" style:parent-style-name="DefaultParagraphFont" style:family="text">
      <style:text-properties fo:font-style="italic" style:font-style-asian="italic" fo:font-size="12pt" style:font-size-asian="12pt"/>
    </style:style>
    <style:style style:name="T1123" style:parent-style-name="DefaultParagraphFont" style:family="text">
      <style:text-properties fo:font-style="italic" style:font-style-asian="italic" fo:letter-spacing="-0.002in" fo:font-size="12pt" style:font-size-asian="12pt"/>
    </style:style>
    <style:style style:name="T1124" style:parent-style-name="DefaultParagraphFont" style:family="text">
      <style:text-properties fo:font-style="italic" style:font-style-asian="italic" fo:font-size="12pt" style:font-size-asian="12pt"/>
    </style:style>
    <style:style style:name="T1125" style:parent-style-name="DefaultParagraphFont" style:family="text">
      <style:text-properties fo:font-style="italic" style:font-style-asian="italic" fo:letter-spacing="-0.0006in" fo:font-size="12pt" style:font-size-asian="12pt"/>
    </style:style>
    <style:style style:name="T1126" style:parent-style-name="DefaultParagraphFont" style:family="text">
      <style:text-properties fo:font-style="italic" style:font-style-asian="italic" fo:font-size="12pt" style:font-size-asian="12pt"/>
    </style:style>
    <style:style style:name="T1127" style:parent-style-name="DefaultParagraphFont" style:family="text">
      <style:text-properties fo:font-style="italic" style:font-style-asian="italic" fo:letter-spacing="-0.0006in" fo:font-size="12pt" style:font-size-asian="12pt"/>
    </style:style>
    <style:style style:name="T1128" style:parent-style-name="DefaultParagraphFont" style:family="text">
      <style:text-properties fo:font-style="italic" style:font-style-asian="italic" fo:font-size="12pt" style:font-size-asian="12pt"/>
    </style:style>
    <style:style style:name="T1129" style:parent-style-name="DefaultParagraphFont" style:family="text">
      <style:text-properties fo:font-style="italic" style:font-style-asian="italic" fo:letter-spacing="-0.0006in" fo:font-size="12pt" style:font-size-asian="12pt"/>
    </style:style>
    <style:style style:name="T1130" style:parent-style-name="DefaultParagraphFont" style:family="text">
      <style:text-properties fo:font-style="italic" style:font-style-asian="italic" fo:font-size="12pt" style:font-size-asian="12pt"/>
    </style:style>
    <style:style style:name="T1131" style:parent-style-name="DefaultParagraphFont" style:family="text">
      <style:text-properties fo:font-style="italic" style:font-style-asian="italic" fo:letter-spacing="-0.0006in" fo:font-size="12pt" style:font-size-asian="12pt"/>
    </style:style>
    <style:style style:name="T1132" style:parent-style-name="DefaultParagraphFont" style:family="text">
      <style:text-properties fo:font-style="italic" style:font-style-asian="italic" fo:font-size="12pt" style:font-size-asian="12pt"/>
    </style:style>
    <style:style style:name="T1133" style:parent-style-name="DefaultParagraphFont" style:family="text">
      <style:text-properties fo:font-style="italic" style:font-style-asian="italic" fo:letter-spacing="-0.0006in" fo:font-size="12pt" style:font-size-asian="12pt"/>
    </style:style>
    <style:style style:name="T1134" style:parent-style-name="DefaultParagraphFont" style:family="text">
      <style:text-properties fo:font-style="italic" style:font-style-asian="italic" fo:font-size="12pt" style:font-size-asian="12pt"/>
    </style:style>
    <style:style style:name="T1135" style:parent-style-name="DefaultParagraphFont" style:family="text">
      <style:text-properties fo:font-style="italic" style:font-style-asian="italic" fo:letter-spacing="-0.002in" fo:font-size="12pt" style:font-size-asian="12pt"/>
    </style:style>
    <style:style style:name="T1136" style:parent-style-name="DefaultParagraphFont" style:family="text">
      <style:text-properties fo:font-style="italic" style:font-style-asian="italic" fo:font-size="12pt" style:font-size-asian="12pt"/>
    </style:style>
    <style:style style:name="T1137" style:parent-style-name="DefaultParagraphFont" style:family="text">
      <style:text-properties fo:font-style="italic" style:font-style-asian="italic" fo:letter-spacing="-0.002in" fo:font-size="12pt" style:font-size-asian="12pt"/>
    </style:style>
    <style:style style:name="T1138" style:parent-style-name="DefaultParagraphFont" style:family="text">
      <style:text-properties fo:font-style="italic" style:font-style-asian="italic" fo:font-size="12pt" style:font-size-asian="12pt"/>
    </style:style>
    <style:style style:name="P1139" style:parent-style-name="BodyText" style:family="paragraph">
      <style:paragraph-properties fo:margin-top="0.1791in"/>
      <style:text-properties fo:font-style="italic" style:font-style-asian="italic"/>
    </style:style>
    <style:style style:name="P1140" style:parent-style-name="Heading3" style:family="paragraph">
      <style:paragraph-properties fo:margin-left="0.0541in">
        <style:tab-stops/>
      </style:paragraph-properties>
    </style:style>
    <style:style style:name="T1141" style:parent-style-name="DefaultParagraphFont" style:family="text">
      <style:text-properties fo:letter-spacing="-0.0027in"/>
    </style:style>
    <style:style style:name="T1142" style:parent-style-name="DefaultParagraphFont" style:family="text">
      <style:text-properties fo:letter-spacing="-0.0013in"/>
    </style:style>
    <style:style style:name="P1143" style:parent-style-name="BodyText" style:family="paragraph">
      <style:paragraph-properties fo:margin-top="0.1in"/>
      <style:text-properties fo:font-weight="bold" style:font-weight-asian="bold"/>
    </style:style>
    <style:style style:name="P1144" style:parent-style-name="ListParagraph" style:family="paragraph">
      <style:paragraph-properties>
        <style:tab-stops>
          <style:tab-stop style:type="left" style:position="0in"/>
        </style:tab-stops>
      </style:paragraph-properties>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41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7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41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34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letter-spacing="-0.0027in" fo:font-size="12pt" style:font-size-asian="12pt"/>
    </style:style>
    <style:style style:name="P1168" style:parent-style-name="BodyText" style:family="paragraph">
      <style:paragraph-properties fo:margin-top="0.0958in" fo:margin-left="0.4527in">
        <style:tab-stops/>
      </style:paragraph-properties>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T1171" style:parent-style-name="DefaultParagraphFont" style:family="text">
      <style:text-properties fo:letter-spacing="-0.0013in"/>
    </style:style>
    <style:style style:name="T1172" style:parent-style-name="DefaultParagraphFont" style:family="text">
      <style:text-properties fo:letter-spacing="-0.0034in"/>
    </style:style>
    <style:style style:name="T1173" style:parent-style-name="DefaultParagraphFont" style:family="text">
      <style:text-properties fo:letter-spacing="-0.0027in"/>
    </style:style>
    <style:style style:name="T1174" style:parent-style-name="DefaultParagraphFont" style:family="text">
      <style:text-properties fo:letter-spacing="-0.0006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06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BodyText" style:family="paragraph">
      <style:paragraph-properties fo:margin-top="0.0826in"/>
    </style:style>
    <style:style style:name="P1182" style:parent-style-name="Heading3" style:family="paragraph">
      <style:paragraph-properties fo:margin-top="0.0006in" fo:margin-left="0.0541in">
        <style:tab-stops/>
      </style:paragraph-properties>
    </style:style>
    <style:style style:name="T1183" style:parent-style-name="DefaultParagraphFont" style:family="text">
      <style:text-properties fo:letter-spacing="-0.0048in"/>
    </style:style>
    <style:style style:name="T1184" style:parent-style-name="DefaultParagraphFont" style:family="text">
      <style:text-properties fo:letter-spacing="-0.0041in"/>
    </style:style>
    <style:style style:name="T1185" style:parent-style-name="DefaultParagraphFont" style:family="text">
      <style:text-properties fo:letter-spacing="-0.0041in"/>
    </style:style>
    <style:style style:name="T1186" style:parent-style-name="DefaultParagraphFont" style:family="text">
      <style:text-properties fo:letter-spacing="-0.0013in"/>
    </style:style>
    <style:style style:name="P1187" style:parent-style-name="BodyText" style:family="paragraph">
      <style:paragraph-properties fo:margin-top="0.0979in"/>
      <style:text-properties fo:font-weight="bold" style:font-weight-asian="bold"/>
    </style:style>
    <style:style style:name="P1188" style:parent-style-name="ListParagraph" style:family="paragraph">
      <style:paragraph-properties fo:line-height="150%" fo:margin-right="1.3694in">
        <style:tab-stops>
          <style:tab-stop style:type="left" style:position="0in"/>
        </style:tab-stops>
      </style:paragraph-properties>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06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13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7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P1218" style:parent-style-name="BodyText" style:family="paragraph">
      <style:paragraph-properties fo:margin-top="0.0965in"/>
    </style:style>
    <style:style style:name="P1219" style:parent-style-name="Heading3" style:family="paragraph">
      <style:paragraph-properties fo:margin-top="0.0006in" fo:margin-left="0.0541in">
        <style:tab-stops/>
      </style:paragraph-properties>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13in"/>
    </style:style>
    <style:style style:name="P1223" style:parent-style-name="BodyText" style:family="paragraph">
      <style:paragraph-properties fo:margin-top="0.0701in"/>
      <style:text-properties fo:font-weight="bold" style:font-weight-asian="bold"/>
    </style:style>
    <style:style style:name="P1224" style:parent-style-name="ListParagraph" style:family="paragraph">
      <style:paragraph-properties fo:line-height="150%" fo:margin-right="0.5895in">
        <style:tab-stops>
          <style:tab-stop style:type="left" style:position="0in"/>
        </style:tab-stops>
      </style:paragraph-properties>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06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P1252" style:parent-style-name="ListParagraph" style:family="paragraph">
      <style:paragraph-properties fo:margin-top="0.1673in" fo:line-height="150%" fo:margin-right="0.8583in">
        <style:tab-stops>
          <style:tab-stop style:type="left" style:position="0in"/>
        </style:tab-stops>
      </style:paragraph-properties>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13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13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06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7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06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font-style="italic" style:font-style-asian="italic"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font-style="italic" style:font-style-asian="italic" fo:font-size="12pt" style:font-size-asian="12pt"/>
    </style:style>
    <style:style style:name="P1287" style:parent-style-name="BodyText" style:family="paragraph">
      <style:text-properties fo:font-style="italic" style:font-style-asian="italic" fo:font-size="10pt" style:font-size-asian="10pt"/>
    </style:style>
    <style:style style:name="P1288" style:parent-style-name="BodyText" style:family="paragraph">
      <style:paragraph-properties fo:margin-top="0.1104in"/>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margin-top="0.0583in" fo:margin-left="0.059in" fo:margin-right="0.5993in">
        <style:tab-stops/>
      </style:paragraph-properties>
    </style:style>
    <style:style style:name="T1291" style:parent-style-name="DefaultParagraphFont" style:family="text">
      <style:text-properties style:font-name="Times New Roman" style:text-position="super 65%" fo:font-size="10pt" style:font-size-asian="10pt"/>
    </style:style>
    <style:style style:name="T1292" style:parent-style-name="DefaultParagraphFont" style:family="text">
      <style:text-properties style:font-name="Times New Roman" fo:letter-spacing="-0.0013in" fo:font-size="10pt" style:font-size-asian="10pt"/>
    </style:style>
    <style:style style:name="T1293" style:parent-style-name="DefaultParagraphFont" style:family="text">
      <style:text-properties style:font-name="Times New Roman" fo:font-size="10pt" style:font-size-asian="10pt"/>
    </style:style>
    <style:style style:name="T1294" style:parent-style-name="DefaultParagraphFont" style:family="text">
      <style:text-properties style:font-name="Times New Roman" fo:letter-spacing="-0.0013in" fo:font-size="10pt" style:font-size-asian="10pt"/>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letter-spacing="-0.0013i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letter-spacing="-0.0013i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letter-spacing="-0.002i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letter-spacing="-0.0013i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letter-spacing="-0.0013in" fo:font-size="10pt" style:font-size-asian="10pt"/>
    </style:style>
    <style:style style:name="T1305" style:parent-style-name="DefaultParagraphFont" style:family="text">
      <style:text-properties style:font-name="Times New Roman" fo:font-size="10pt" style:font-size-asian="10pt"/>
    </style:style>
    <style:style style:name="T1306" style:parent-style-name="DefaultParagraphFont" style:family="text">
      <style:text-properties style:font-name="Times New Roman" fo:letter-spacing="-0.0006in" fo:font-size="10pt" style:font-size-asian="10pt"/>
    </style:style>
    <style:style style:name="T1307" style:parent-style-name="DefaultParagraphFont" style:family="text">
      <style:text-properties style:font-name="Times New Roman" fo:font-size="10pt" style:font-size-asian="10pt"/>
    </style:style>
    <style:style style:name="T1308" style:parent-style-name="DefaultParagraphFont" style:family="text">
      <style:text-properties style:font-name="Times New Roman" fo:letter-spacing="-0.0027i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letter-spacing="-0.0027i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letter-spacing="-0.0013in" fo:font-size="10pt" style:font-size-asian="10pt"/>
    </style:style>
    <style:style style:name="T1313" style:parent-style-name="DefaultParagraphFont" style:family="text">
      <style:text-properties style:font-name="Times New Roman" fo:font-size="10pt" style:font-size-asian="10pt"/>
    </style:style>
    <style:style style:name="T1314" style:parent-style-name="DefaultParagraphFont" style:family="text">
      <style:text-properties style:font-name="Times New Roman" fo:letter-spacing="-0.002in" fo:font-size="10pt" style:font-size-asian="10pt"/>
    </style:style>
    <style:style style:name="T1315" style:parent-style-name="DefaultParagraphFont" style:family="text">
      <style:text-properties style:font-name="Times New Roman" fo:font-size="10pt" style:font-size-asian="10pt"/>
    </style:style>
    <style:style style:name="T1316" style:parent-style-name="DefaultParagraphFont" style:family="text">
      <style:text-properties style:font-name="Times New Roman" fo:letter-spacing="-0.0013in" fo:font-size="10pt" style:font-size-asian="10pt"/>
    </style:style>
    <style:style style:name="T1317" style:parent-style-name="DefaultParagraphFont" style:family="text">
      <style:text-properties style:font-name="Times New Roman" fo:font-size="10pt" style:font-size-asian="10pt"/>
    </style:style>
    <style:style style:name="T1318" style:parent-style-name="DefaultParagraphFont" style:family="text">
      <style:text-properties style:font-name="Times New Roman" fo:letter-spacing="-0.0013i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letter-spacing="-0.0013in" fo:font-size="10pt" style:font-size-asian="10pt"/>
    </style:style>
    <style:style style:name="T1321" style:parent-style-name="DefaultParagraphFont" style:family="text">
      <style:text-properties style:font-name="Times New Roman" fo:font-size="10pt" style:font-size-asian="10pt"/>
    </style:style>
    <style:style style:name="T1322" style:parent-style-name="DefaultParagraphFont" style:family="text">
      <style:text-properties style:font-name="Times New Roman" fo:letter-spacing="-0.0027in" fo:font-size="10pt" style:font-size-asian="10pt"/>
    </style:style>
    <style:style style:name="T1323" style:parent-style-name="DefaultParagraphFont" style:family="text">
      <style:text-properties style:font-name="Times New Roman" fo:font-size="10pt" style:font-size-asian="10pt"/>
    </style:style>
    <style:style style:name="T1324" style:parent-style-name="DefaultParagraphFont" style:family="text">
      <style:text-properties style:font-name="Times New Roman" fo:letter-spacing="-0.0034in" fo:font-size="10pt" style:font-size-asian="10pt"/>
    </style:style>
    <style:style style:name="T1325" style:parent-style-name="DefaultParagraphFont" style:family="text">
      <style:text-properties style:font-name="Times New Roman" fo:font-size="10pt" style:font-size-asian="10pt"/>
    </style:style>
    <style:style style:name="T1326" style:parent-style-name="DefaultParagraphFont" style:family="text">
      <style:text-properties style:font-name="Times New Roman" fo:letter-spacing="-0.0006i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letter-spacing="-0.0013i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letter-spacing="-0.002in" fo:font-size="10pt" style:font-size-asian="10pt"/>
    </style:style>
    <style:style style:name="T1331" style:parent-style-name="DefaultParagraphFont" style:family="text">
      <style:text-properties style:font-name="Times New Roman" fo:font-size="10pt" style:font-size-asian="10pt"/>
    </style:style>
    <style:style style:name="T1332" style:parent-style-name="DefaultParagraphFont" style:family="text">
      <style:text-properties style:font-name="Times New Roman" fo:letter-spacing="-0.0006in" fo:font-size="10pt" style:font-size-asian="10pt"/>
    </style:style>
    <style:style style:name="T1333" style:parent-style-name="DefaultParagraphFont"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P1335" style:parent-style-name="Normal" style:family="paragraph">
      <style:paragraph-properties fo:margin-top="0.0006in" fo:margin-left="0.059in" fo:margin-right="0.5993in">
        <style:tab-stops/>
      </style:paragraph-properties>
    </style:style>
    <style:style style:name="T1336" style:parent-style-name="DefaultParagraphFont" style:family="text">
      <style:text-properties style:font-name="Times New Roman" style:text-position="super 65%" fo:font-size="10pt" style:font-size-asian="10pt"/>
    </style:style>
    <style:style style:name="T1337" style:parent-style-name="DefaultParagraphFont" style:family="text">
      <style:text-properties style:font-name="Times New Roman" fo:letter-spacing="-0.0013i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letter-spacing="-0.0013i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letter-spacing="-0.0006in" fo:font-size="10pt" style:font-size-asian="10pt"/>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letter-spacing="-0.002in" fo:font-size="10pt" style:font-size-asian="10pt"/>
    </style:style>
    <style:style style:name="T1344" style:parent-style-name="DefaultParagraphFont" style:family="text">
      <style:text-properties style:font-name="Times New Roman" fo:font-size="10pt" style:font-size-asian="10pt"/>
    </style:style>
    <style:style style:name="T1345" style:parent-style-name="DefaultParagraphFont" style:family="text">
      <style:text-properties style:font-name="Times New Roman" fo:letter-spacing="-0.0013in" fo:font-size="10pt" style:font-size-asian="10pt"/>
    </style:style>
    <style:style style:name="T1346" style:parent-style-name="DefaultParagraphFont" style:family="text">
      <style:text-properties style:font-name="Times New Roman" fo:font-size="10pt" style:font-size-asian="10pt"/>
    </style:style>
    <style:style style:name="T1347" style:parent-style-name="DefaultParagraphFont" style:family="text">
      <style:text-properties style:font-name="Times New Roman" fo:letter-spacing="-0.0013in" fo:font-size="10pt" style:font-size-asian="10pt"/>
    </style:style>
    <style:style style:name="T1348" style:parent-style-name="DefaultParagraphFont" style:family="text">
      <style:text-properties style:font-name="Times New Roman" fo:font-size="10pt" style:font-size-asian="10pt"/>
    </style:style>
    <style:style style:name="T1349" style:parent-style-name="DefaultParagraphFont" style:family="text">
      <style:text-properties style:font-name="Times New Roman" fo:letter-spacing="-0.0006in" fo:font-size="10pt" style:font-size-asian="10pt"/>
    </style:style>
    <style:style style:name="T1350" style:parent-style-name="DefaultParagraphFont" style:family="text">
      <style:text-properties style:font-name="Times New Roman" fo:font-size="10pt" style:font-size-asian="10pt"/>
    </style:style>
    <style:style style:name="T1351" style:parent-style-name="DefaultParagraphFont" style:family="text">
      <style:text-properties style:font-name="Times New Roman" fo:letter-spacing="-0.0013in" fo:font-size="10pt" style:font-size-asian="10pt"/>
    </style:style>
    <style:style style:name="T1352" style:parent-style-name="DefaultParagraphFont" style:family="text">
      <style:text-properties style:font-name="Times New Roman" fo:font-size="10pt" style:font-size-asian="10pt"/>
    </style:style>
    <style:style style:name="T1353" style:parent-style-name="DefaultParagraphFont" style:family="text">
      <style:text-properties style:font-name="Times New Roman" fo:letter-spacing="-0.0013in" fo:font-size="10pt" style:font-size-asian="10pt"/>
    </style:style>
    <style:style style:name="T1354" style:parent-style-name="DefaultParagraphFont" style:family="text">
      <style:text-properties style:font-name="Times New Roman" fo:font-size="10pt" style:font-size-asian="10pt"/>
    </style:style>
    <style:style style:name="T1355" style:parent-style-name="DefaultParagraphFont" style:family="text">
      <style:text-properties style:font-name="Times New Roman" fo:letter-spacing="-0.0013in" fo:font-size="10pt" style:font-size-asian="10pt"/>
    </style:style>
    <style:style style:name="T1356" style:parent-style-name="DefaultParagraphFont" style:family="text">
      <style:text-properties style:font-name="Times New Roman" fo:font-size="10pt" style:font-size-asian="10pt"/>
    </style:style>
    <style:style style:name="T1357" style:parent-style-name="DefaultParagraphFont" style:family="text">
      <style:text-properties style:font-name="Times New Roman" fo:letter-spacing="-0.002in" fo:font-size="10pt" style:font-size-asian="10pt"/>
    </style:style>
    <style:style style:name="T1358" style:parent-style-name="DefaultParagraphFont" style:family="text">
      <style:text-properties style:font-name="Times New Roman" fo:font-size="10pt" style:font-size-asian="10pt"/>
    </style:style>
    <style:style style:name="T1359" style:parent-style-name="DefaultParagraphFont" style:family="text">
      <style:text-properties style:font-name="Times New Roman" fo:letter-spacing="-0.0013in" fo:font-size="10pt" style:font-size-asian="10pt"/>
    </style:style>
    <style:style style:name="T1360" style:parent-style-name="DefaultParagraphFont" style:family="text">
      <style:text-properties style:font-name="Times New Roman" fo:font-size="10pt" style:font-size-asian="10pt"/>
    </style:style>
    <style:style style:name="T1361" style:parent-style-name="DefaultParagraphFont" style:family="text">
      <style:text-properties style:font-name="Times New Roman" fo:letter-spacing="-0.0013in" fo:font-size="10pt" style:font-size-asian="10pt"/>
    </style:style>
    <style:style style:name="T1362" style:parent-style-name="DefaultParagraphFont" style:family="text">
      <style:text-properties style:font-name="Times New Roman" fo:font-size="10pt" style:font-size-asian="10pt"/>
    </style:style>
    <style:style style:name="T1363" style:parent-style-name="DefaultParagraphFont" style:family="text">
      <style:text-properties style:font-name="Times New Roman" fo:letter-spacing="-0.0027in" fo:font-size="10pt" style:font-size-asian="10pt"/>
    </style:style>
    <style:style style:name="T1364" style:parent-style-name="DefaultParagraphFont" style:family="text">
      <style:text-properties style:font-name="Times New Roman" fo:font-size="10pt" style:font-size-asian="10pt"/>
    </style:style>
    <style:style style:name="T1365" style:parent-style-name="DefaultParagraphFont" style:family="text">
      <style:text-properties style:font-name="Times New Roman" fo:letter-spacing="-0.002in" fo:font-size="10pt" style:font-size-asian="10pt"/>
    </style:style>
    <style:style style:name="T1366" style:parent-style-name="DefaultParagraphFont" style:family="text">
      <style:text-properties style:font-name="Times New Roman" fo:font-size="10pt" style:font-size-asian="10pt"/>
    </style:style>
    <style:style style:name="T1367" style:parent-style-name="DefaultParagraphFont" style:family="text">
      <style:text-properties style:font-name="Times New Roman" fo:letter-spacing="-0.0013in" fo:font-size="10pt" style:font-size-asian="10pt"/>
    </style:style>
    <style:style style:name="T1368" style:parent-style-name="DefaultParagraphFont" style:family="text">
      <style:text-properties style:font-name="Times New Roman" fo:font-size="10pt" style:font-size-asian="10pt"/>
    </style:style>
    <style:style style:name="T1369" style:parent-style-name="DefaultParagraphFont" style:family="text">
      <style:text-properties style:font-name="Times New Roman" fo:letter-spacing="-0.002in" fo:font-size="10pt" style:font-size-asian="10pt"/>
    </style:style>
    <style:style style:name="T1370" style:parent-style-name="DefaultParagraphFont" style:family="text">
      <style:text-properties style:font-name="Times New Roman" fo:font-size="10pt" style:font-size-asian="10pt"/>
    </style:style>
    <style:style style:name="T1371" style:parent-style-name="DefaultParagraphFont" style:family="text">
      <style:text-properties style:font-name="Times New Roman" fo:letter-spacing="-0.0006in" fo:font-size="10pt" style:font-size-asian="10pt"/>
    </style:style>
    <style:style style:name="T1372" style:parent-style-name="DefaultParagraphFont" style:family="text">
      <style:text-properties style:font-name="Times New Roman" fo:font-size="10pt" style:font-size-asian="10pt"/>
    </style:style>
    <style:style style:name="T1373" style:parent-style-name="DefaultParagraphFont" style:family="text">
      <style:text-properties style:font-name="Times New Roman" fo:letter-spacing="-0.002in" fo:font-size="10pt" style:font-size-asian="10pt"/>
    </style:style>
    <style:style style:name="T1374" style:parent-style-name="DefaultParagraphFont" style:family="text">
      <style:text-properties style:font-name="Times New Roman" fo:font-size="10pt" style:font-size-asian="10pt"/>
    </style:style>
    <style:style style:name="T1375" style:parent-style-name="DefaultParagraphFont" style:family="text">
      <style:text-properties style:font-name="Times New Roman" fo:letter-spacing="-0.0006in" fo:font-size="10pt" style:font-size-asian="10pt"/>
    </style:style>
    <style:style style:name="T1376" style:parent-style-name="DefaultParagraphFont" style:family="text">
      <style:text-properties style:font-name="Times New Roman" fo:font-size="10pt" style:font-size-asian="10pt"/>
    </style:style>
    <style:style style:name="P1377" style:parent-style-name="BodyText" style:master-page-name="MP7" style:family="paragraph">
      <style:paragraph-properties fo:break-before="page" fo:margin-top="0.0472in"/>
      <style:text-properties style:font-name="Times New Roman"/>
    </style:style>
    <style:style style:name="P1387" style:parent-style-name="Normal" style:family="paragraph">
      <style:paragraph-properties fo:line-height="150%" fo:margin-left="0.4527in" fo:margin-right="0.5993in">
        <style:tab-stops/>
      </style:paragraph-properties>
    </style:style>
    <style:style style:name="T1388" style:parent-style-name="DefaultParagraphFont" style:family="text">
      <style:text-properties fo:font-style="italic" style:font-style-asian="italic" fo:font-size="12pt" style:font-size-asian="12pt"/>
    </style:style>
    <style:style style:name="T1389" style:parent-style-name="DefaultParagraphFont" style:family="text">
      <style:text-properties fo:font-style="italic" style:font-style-asian="italic" fo:letter-spacing="0.027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34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font-style="italic" style:font-style-asian="italic" fo:font-size="12pt" style:font-size-asian="12pt"/>
    </style:style>
    <style:style style:name="T1402" style:parent-style-name="DefaultParagraphFont" style:family="text">
      <style:text-properties fo:font-style="italic" style:font-style-asian="italic" fo:letter-spacing="-0.0027in" fo:font-size="12pt" style:font-size-asian="12pt"/>
    </style:style>
    <style:style style:name="T1403" style:parent-style-name="DefaultParagraphFont" style:family="text">
      <style:text-properties fo:font-style="italic" style:font-style-asian="italic" fo:font-size="12pt" style:font-size-asian="12pt"/>
    </style:style>
    <style:style style:name="T1404" style:parent-style-name="DefaultParagraphFont" style:family="text">
      <style:text-properties fo:font-style="italic" style:font-style-asian="italic" fo:letter-spacing="-0.0013in" fo:font-size="12pt" style:font-size-asian="12pt"/>
    </style:style>
    <style:style style:name="T1405" style:parent-style-name="DefaultParagraphFont" style:family="text">
      <style:text-properties fo:font-style="italic" style:font-style-asian="italic" fo:font-size="12pt" style:font-size-asian="12pt"/>
    </style:style>
    <style:style style:name="T1406" style:parent-style-name="DefaultParagraphFont" style:family="text">
      <style:text-properties fo:font-style="italic" style:font-style-asian="italic" fo:letter-spacing="-0.002in" fo:font-size="12pt" style:font-size-asian="12pt"/>
    </style:style>
    <style:style style:name="T1407" style:parent-style-name="DefaultParagraphFont" style:family="text">
      <style:text-properties fo:font-style="italic" style:font-style-asian="italic" fo:font-size="12pt" style:font-size-asian="12pt"/>
    </style:style>
    <style:style style:name="T1408" style:parent-style-name="DefaultParagraphFont" style:family="text">
      <style:text-properties fo:font-style="italic" style:font-style-asian="italic" fo:letter-spacing="-0.0034in" fo:font-size="12pt" style:font-size-asian="12pt"/>
    </style:style>
    <style:style style:name="T1409" style:parent-style-name="DefaultParagraphFont" style:family="text">
      <style:text-properties fo:font-style="italic" style:font-style-asian="italic" fo:font-size="12pt" style:font-size-asian="12pt"/>
    </style:style>
    <style:style style:name="T1410" style:parent-style-name="DefaultParagraphFont" style:family="text">
      <style:text-properties fo:font-style="italic" style:font-style-asian="italic" fo:letter-spacing="-0.0027in" fo:font-size="12pt" style:font-size-asian="12pt"/>
    </style:style>
    <style:style style:name="T1411" style:parent-style-name="DefaultParagraphFont" style:family="text">
      <style:text-properties fo:font-style="italic" style:font-style-asian="italic"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font-style="italic" style:font-style-asian="italic" fo:font-size="12pt" style:font-size-asian="12pt"/>
    </style:style>
    <style:style style:name="P1414" style:parent-style-name="ListParagraph" style:family="paragraph">
      <style:paragraph-properties fo:margin-top="0.1631in" fo:line-height="150%" fo:margin-right="0.8027in">
        <style:tab-stops>
          <style:tab-stop style:type="left" style:position="0in"/>
        </style:tab-stops>
      </style:paragraph-properties>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7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7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7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41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13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7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13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7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13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font-style="italic" style:font-style-asian="italic" fo:font-size="12pt" style:font-size-asian="12pt"/>
    </style:style>
    <style:style style:name="T1435" style:parent-style-name="DefaultParagraphFont" style:family="text">
      <style:text-properties fo:font-style="italic" style:font-style-asian="italic" fo:letter-spacing="-0.0027in" fo:font-size="12pt" style:font-size-asian="12pt"/>
    </style:style>
    <style:style style:name="T1436" style:parent-style-name="DefaultParagraphFont" style:family="text">
      <style:text-properties fo:font-style="italic" style:font-style-asian="italic" fo:font-size="12pt" style:font-size-asian="12pt"/>
    </style:style>
    <style:style style:name="T1437" style:parent-style-name="DefaultParagraphFont" style:family="text">
      <style:text-properties fo:font-style="italic" style:font-style-asian="italic" fo:letter-spacing="-0.0013in" fo:font-size="12pt" style:font-size-asian="12pt"/>
    </style:style>
    <style:style style:name="T1438" style:parent-style-name="DefaultParagraphFont" style:family="text">
      <style:text-properties fo:font-style="italic" style:font-style-asian="italic" fo:font-size="12pt" style:font-size-asian="12pt"/>
    </style:style>
    <style:style style:name="T1439" style:parent-style-name="DefaultParagraphFont" style:family="text">
      <style:text-properties fo:font-style="italic" style:font-style-asian="italic" fo:letter-spacing="-0.0013in" fo:font-size="12pt" style:font-size-asian="12pt"/>
    </style:style>
    <style:style style:name="T1440" style:parent-style-name="DefaultParagraphFont" style:family="text">
      <style:text-properties fo:font-style="italic" style:font-style-asian="italic" fo:font-size="12pt" style:font-size-asian="12pt"/>
    </style:style>
    <style:style style:name="T1441" style:parent-style-name="DefaultParagraphFont" style:family="text">
      <style:text-properties fo:font-style="italic" style:font-style-asian="italic" fo:letter-spacing="-0.0013in" fo:font-size="12pt" style:font-size-asian="12pt"/>
    </style:style>
    <style:style style:name="T1442" style:parent-style-name="DefaultParagraphFont" style:family="text">
      <style:text-properties fo:font-style="italic" style:font-style-asian="italic" fo:font-size="12pt" style:font-size-asian="12pt"/>
    </style:style>
    <style:style style:name="P1443" style:parent-style-name="Normal" style:family="paragraph">
      <style:paragraph-properties fo:line-height="150%" fo:margin-left="0.4527in" fo:margin-right="0.5993in">
        <style:tab-stops/>
      </style:paragraph-properties>
    </style:style>
    <style:style style:name="T1444" style:parent-style-name="DefaultParagraphFont" style:family="text">
      <style:text-properties fo:font-style="italic" style:font-style-asian="italic" fo:font-size="12pt" style:font-size-asian="12pt"/>
    </style:style>
    <style:style style:name="T1445" style:parent-style-name="DefaultParagraphFont" style:family="text">
      <style:text-properties fo:font-style="italic" style:font-style-asian="italic" fo:letter-spacing="-0.002in" fo:font-size="12pt" style:font-size-asian="12pt"/>
    </style:style>
    <style:style style:name="T1446" style:parent-style-name="DefaultParagraphFont" style:family="text">
      <style:text-properties fo:font-style="italic" style:font-style-asian="italic" fo:font-size="12pt" style:font-size-asian="12pt"/>
    </style:style>
    <style:style style:name="T1447" style:parent-style-name="DefaultParagraphFont" style:family="text">
      <style:text-properties fo:font-style="italic" style:font-style-asian="italic" fo:letter-spacing="-0.002in" fo:font-size="12pt" style:font-size-asian="12pt"/>
    </style:style>
    <style:style style:name="T1448" style:parent-style-name="DefaultParagraphFont" style:family="text">
      <style:text-properties fo:font-style="italic" style:font-style-asian="italic" fo:font-size="12pt" style:font-size-asian="12pt"/>
    </style:style>
    <style:style style:name="T1449" style:parent-style-name="DefaultParagraphFont" style:family="text">
      <style:text-properties fo:font-style="italic" style:font-style-asian="italic" fo:letter-spacing="-0.0006in" fo:font-size="12pt" style:font-size-asian="12pt"/>
    </style:style>
    <style:style style:name="T1450" style:parent-style-name="DefaultParagraphFont" style:family="text">
      <style:text-properties fo:font-style="italic" style:font-style-asian="italic" fo:font-size="12pt" style:font-size-asian="12pt"/>
    </style:style>
    <style:style style:name="T1451" style:parent-style-name="DefaultParagraphFont" style:family="text">
      <style:text-properties fo:font-style="italic" style:font-style-asian="italic" fo:letter-spacing="-0.0006in" fo:font-size="12pt" style:font-size-asian="12pt"/>
    </style:style>
    <style:style style:name="T1452" style:parent-style-name="DefaultParagraphFont" style:family="text">
      <style:text-properties fo:font-style="italic" style:font-style-asian="italic" fo:font-size="12pt" style:font-size-asian="12pt"/>
    </style:style>
    <style:style style:name="T1453" style:parent-style-name="DefaultParagraphFont" style:family="text">
      <style:text-properties fo:font-style="italic" style:font-style-asian="italic" fo:letter-spacing="-0.0006in" fo:font-size="12pt" style:font-size-asian="12pt"/>
    </style:style>
    <style:style style:name="T1454" style:parent-style-name="DefaultParagraphFont" style:family="text">
      <style:text-properties fo:font-style="italic" style:font-style-asian="italic" fo:font-size="12pt" style:font-size-asian="12pt"/>
    </style:style>
    <style:style style:name="T1455" style:parent-style-name="DefaultParagraphFont" style:family="text">
      <style:text-properties fo:font-style="italic" style:font-style-asian="italic" fo:letter-spacing="-0.0006in" fo:font-size="12pt" style:font-size-asian="12pt"/>
    </style:style>
    <style:style style:name="T1456" style:parent-style-name="DefaultParagraphFont" style:family="text">
      <style:text-properties fo:font-style="italic" style:font-style-asian="italic" fo:font-size="12pt" style:font-size-asian="12pt"/>
    </style:style>
    <style:style style:name="T1457" style:parent-style-name="DefaultParagraphFont" style:family="text">
      <style:text-properties fo:font-style="italic" style:font-style-asian="italic" fo:letter-spacing="-0.0006in" fo:font-size="12pt" style:font-size-asian="12pt"/>
    </style:style>
    <style:style style:name="T1458" style:parent-style-name="DefaultParagraphFont" style:family="text">
      <style:text-properties fo:font-style="italic" style:font-style-asian="italic" fo:font-size="12pt" style:font-size-asian="12pt"/>
    </style:style>
    <style:style style:name="T1459" style:parent-style-name="DefaultParagraphFont" style:family="text">
      <style:text-properties fo:font-style="italic" style:font-style-asian="italic" fo:letter-spacing="-0.0006in" fo:font-size="12pt" style:font-size-asian="12pt"/>
    </style:style>
    <style:style style:name="T1460" style:parent-style-name="DefaultParagraphFont" style:family="text">
      <style:text-properties fo:font-style="italic" style:font-style-asian="italic" fo:font-size="12pt" style:font-size-asian="12pt"/>
    </style:style>
    <style:style style:name="T1461" style:parent-style-name="DefaultParagraphFont" style:family="text">
      <style:text-properties fo:font-style="italic" style:font-style-asian="italic" fo:letter-spacing="-0.0006in" fo:font-size="12pt" style:font-size-asian="12pt"/>
    </style:style>
    <style:style style:name="T1462" style:parent-style-name="DefaultParagraphFont" style:family="text">
      <style:text-properties fo:font-style="italic" style:font-style-asian="italic" fo:font-size="12pt" style:font-size-asian="12pt"/>
    </style:style>
    <style:style style:name="T1463" style:parent-style-name="DefaultParagraphFont" style:family="text">
      <style:text-properties fo:font-style="italic" style:font-style-asian="italic" fo:letter-spacing="-0.0027in" fo:font-size="12pt" style:font-size-asian="12pt"/>
    </style:style>
    <style:style style:name="T1464" style:parent-style-name="DefaultParagraphFont" style:family="text">
      <style:text-properties fo:font-style="italic" style:font-style-asian="italic"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27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34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06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27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34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06in" fo:font-size="12pt" style:font-size-asian="12pt"/>
    </style:style>
    <style:style style:name="T1477" style:parent-style-name="DefaultParagraphFont" style:family="text">
      <style:text-properties fo:font-style="italic" style:font-style-asian="italic" fo:font-size="12pt" style:font-size-asian="12pt"/>
    </style:style>
    <style:style style:name="T1478" style:parent-style-name="DefaultParagraphFont" style:family="text">
      <style:text-properties fo:font-style="italic" style:font-style-asian="italic" fo:letter-spacing="-0.0013in" fo:font-size="12pt" style:font-size-asian="12pt"/>
    </style:style>
    <style:style style:name="T1479" style:parent-style-name="DefaultParagraphFont" style:family="text">
      <style:text-properties fo:font-style="italic" style:font-style-asian="italic" fo:font-size="12pt" style:font-size-asian="12pt"/>
    </style:style>
    <style:style style:name="T1480" style:parent-style-name="DefaultParagraphFont" style:family="text">
      <style:text-properties fo:font-style="italic" style:font-style-asian="italic" fo:letter-spacing="-0.002in" fo:font-size="12pt" style:font-size-asian="12pt"/>
    </style:style>
    <style:style style:name="T1481" style:parent-style-name="DefaultParagraphFont" style:family="text">
      <style:text-properties fo:font-style="italic" style:font-style-asian="italic" fo:font-size="12pt" style:font-size-asian="12pt"/>
    </style:style>
    <style:style style:name="T1482" style:parent-style-name="DefaultParagraphFont" style:family="text">
      <style:text-properties fo:font-style="italic" style:font-style-asian="italic" fo:letter-spacing="-0.0027in" fo:font-size="12pt" style:font-size-asian="12pt"/>
    </style:style>
    <style:style style:name="T1483" style:parent-style-name="DefaultParagraphFont" style:family="text">
      <style:text-properties fo:font-style="italic" style:font-style-asian="italic" fo:font-size="12pt" style:font-size-asian="12pt"/>
    </style:style>
    <style:style style:name="T1484" style:parent-style-name="DefaultParagraphFont" style:family="text">
      <style:text-properties fo:font-style="italic" style:font-style-asian="italic" fo:letter-spacing="-0.0013in" fo:font-size="12pt" style:font-size-asian="12pt"/>
    </style:style>
    <style:style style:name="T1485" style:parent-style-name="DefaultParagraphFont" style:family="text">
      <style:text-properties fo:font-style="italic" style:font-style-asian="italic" fo:font-size="12pt" style:font-size-asian="12pt"/>
    </style:style>
    <style:style style:name="T1486" style:parent-style-name="DefaultParagraphFont" style:family="text">
      <style:text-properties fo:font-style="italic" style:font-style-asian="italic" fo:letter-spacing="-0.0034in" fo:font-size="12pt" style:font-size-asian="12pt"/>
    </style:style>
    <style:style style:name="T1487" style:parent-style-name="DefaultParagraphFont" style:family="text">
      <style:text-properties fo:font-style="italic" style:font-style-asian="italic" fo:font-size="12pt" style:font-size-asian="12pt"/>
    </style:style>
    <style:style style:name="T1488" style:parent-style-name="DefaultParagraphFont" style:family="text">
      <style:text-properties fo:font-style="italic" style:font-style-asian="italic" fo:letter-spacing="-0.0013in" fo:font-size="12pt" style:font-size-asian="12pt"/>
    </style:style>
    <style:style style:name="T1489" style:parent-style-name="DefaultParagraphFont" style:family="text">
      <style:text-properties fo:font-style="italic" style:font-style-asian="italic" fo:font-size="12pt" style:font-size-asian="12pt"/>
    </style:style>
    <style:style style:name="T1490" style:parent-style-name="DefaultParagraphFont" style:family="text">
      <style:text-properties fo:font-style="italic" style:font-style-asian="italic" fo:letter-spacing="-0.0013in" fo:font-size="12pt" style:font-size-asian="12pt"/>
    </style:style>
    <style:style style:name="T1491" style:parent-style-name="DefaultParagraphFont" style:family="text">
      <style:text-properties fo:font-style="italic" style:font-style-asian="italic" fo:font-size="12pt" style:font-size-asian="12pt"/>
    </style:style>
    <style:style style:name="T1492" style:parent-style-name="DefaultParagraphFont" style:family="text">
      <style:text-properties fo:font-style="italic" style:font-style-asian="italic" fo:letter-spacing="-0.0013in" fo:font-size="12pt" style:font-size-asian="12pt"/>
    </style:style>
    <style:style style:name="P1493" style:parent-style-name="ListParagraph" style:family="paragraph">
      <style:paragraph-properties fo:margin-top="0.1666in" fo:line-height="150%" fo:margin-right="0.6631in">
        <style:tab-stops>
          <style:tab-stop style:type="left" style:position="0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13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13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13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13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13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7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13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13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7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13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13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13in" fo:font-size="12pt" style:font-size-asian="12pt"/>
    </style:style>
    <style:style style:name="T1522" style:parent-style-name="DefaultParagraphFont" style:family="text">
      <style:text-properties fo:font-size="12pt" style:font-size-asian="12pt"/>
    </style:style>
    <style:style style:name="P1523" style:parent-style-name="ListParagraph" style:family="paragraph">
      <style:paragraph-properties fo:margin-top="0.1673in" fo:line-height="150%" fo:margin-right="0.8034in">
        <style:tab-stops>
          <style:tab-stop style:type="left" style:position="0in"/>
        </style:tab-stops>
      </style:paragraph-properties>
    </style:style>
    <style:style style:name="T1524" style:parent-style-name="DefaultParagraphFont" style:family="text">
      <style:text-properties fo:font-size="12pt" style:font-size-asian="12pt"/>
    </style:style>
    <style:style style:name="T1525" style:parent-style-name="DefaultParagraphFont" style:family="text">
      <style:text-properties fo:font-style="italic" style:font-style-asian="italic" fo:font-size="12pt" style:font-size-asian="12pt"/>
    </style:style>
    <style:style style:name="T1526" style:parent-style-name="DefaultParagraphFont" style:family="text">
      <style:text-properties fo:font-style="italic" style:font-style-asian="italic" fo:letter-spacing="-0.002in" fo:font-size="12pt" style:font-size-asian="12pt"/>
    </style:style>
    <style:style style:name="T1527" style:parent-style-name="DefaultParagraphFont" style:family="text">
      <style:text-properties fo:font-style="italic" style:font-style-asian="italic" fo:font-size="12pt" style:font-size-asian="12pt"/>
    </style:style>
    <style:style style:name="T1528" style:parent-style-name="DefaultParagraphFont" style:family="text">
      <style:text-properties fo:font-style="italic" style:font-style-asian="italic" fo:letter-spacing="-0.0034in" fo:font-size="12pt" style:font-size-asian="12pt"/>
    </style:style>
    <style:style style:name="T1529" style:parent-style-name="DefaultParagraphFont" style:family="text">
      <style:text-properties fo:font-style="italic" style:font-style-asian="italic" fo:font-size="12pt" style:font-size-asian="12pt"/>
    </style:style>
    <style:style style:name="T1530" style:parent-style-name="DefaultParagraphFont" style:family="text">
      <style:text-properties fo:font-style="italic" style:font-style-asian="italic" fo:letter-spacing="-0.002in" fo:font-size="12pt" style:font-size-asian="12pt"/>
    </style:style>
    <style:style style:name="T1531" style:parent-style-name="DefaultParagraphFont" style:family="text">
      <style:text-properties fo:font-style="italic" style:font-style-asian="italic" fo:font-size="12pt" style:font-size-asian="12pt"/>
    </style:style>
    <style:style style:name="T1532" style:parent-style-name="DefaultParagraphFont" style:family="text">
      <style:text-properties fo:font-style="italic" style:font-style-asian="italic" fo:letter-spacing="-0.0034in" fo:font-size="12pt" style:font-size-asian="12pt"/>
    </style:style>
    <style:style style:name="T1533" style:parent-style-name="DefaultParagraphFont" style:family="text">
      <style:text-properties fo:font-style="italic" style:font-style-asian="italic" fo:font-size="12pt" style:font-size-asian="12pt"/>
    </style:style>
    <style:style style:name="T1534" style:parent-style-name="DefaultParagraphFont" style:family="text">
      <style:text-properties fo:font-style="italic" style:font-style-asian="italic" fo:letter-spacing="-0.0027in" fo:font-size="12pt" style:font-size-asian="12pt"/>
    </style:style>
    <style:style style:name="T1535" style:parent-style-name="DefaultParagraphFont" style:family="text">
      <style:text-properties fo:font-style="italic" style:font-style-asian="italic" fo:font-size="12pt" style:font-size-asian="12pt"/>
    </style:style>
    <style:style style:name="T1536" style:parent-style-name="DefaultParagraphFont" style:family="text">
      <style:text-properties fo:font-style="italic" style:font-style-asian="italic" fo:letter-spacing="-0.002in" fo:font-size="12pt" style:font-size-asian="12pt"/>
    </style:style>
    <style:style style:name="T1537" style:parent-style-name="DefaultParagraphFont" style:family="text">
      <style:text-properties fo:font-style="italic" style:font-style-asian="italic" fo:font-size="12pt" style:font-size-asian="12pt"/>
    </style:style>
    <style:style style:name="T1538" style:parent-style-name="DefaultParagraphFont" style:family="text">
      <style:text-properties fo:font-style="italic" style:font-style-asian="italic" fo:letter-spacing="0.027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font-style="italic" style:font-style-asian="italic" fo:font-size="12pt" style:font-size-asian="12pt"/>
    </style:style>
    <style:style style:name="T1547" style:parent-style-name="DefaultParagraphFont" style:family="text">
      <style:text-properties fo:font-style="italic" style:font-style-asian="italic" fo:letter-spacing="-0.0013in" fo:font-size="12pt" style:font-size-asian="12pt"/>
    </style:style>
    <style:style style:name="T1548" style:parent-style-name="DefaultParagraphFont" style:family="text">
      <style:text-properties fo:font-style="italic" style:font-style-asian="italic" fo:font-size="12pt" style:font-size-asian="12pt"/>
    </style:style>
    <style:style style:name="T1549" style:parent-style-name="DefaultParagraphFont" style:family="text">
      <style:text-properties fo:font-style="italic" style:font-style-asian="italic" fo:letter-spacing="-0.0013in" fo:font-size="12pt" style:font-size-asian="12pt"/>
    </style:style>
    <style:style style:name="T1550" style:parent-style-name="DefaultParagraphFont" style:family="text">
      <style:text-properties fo:font-style="italic" style:font-style-asian="italic" fo:font-size="12pt" style:font-size-asian="12pt"/>
    </style:style>
    <style:style style:name="T1551" style:parent-style-name="DefaultParagraphFont" style:family="text">
      <style:text-properties fo:font-style="italic" style:font-style-asian="italic" fo:letter-spacing="-0.002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7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06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font-style="italic" style:font-style-asian="italic" fo:font-size="12pt" style:font-size-asian="12pt"/>
    </style:style>
    <style:style style:name="P1558" style:parent-style-name="ListParagraph" style:family="paragraph">
      <style:paragraph-properties fo:margin-top="0.1666in" fo:line-height="150%" fo:margin-right="0.7423in">
        <style:tab-stops>
          <style:tab-stop style:type="left" style:position="0in"/>
        </style:tab-stops>
      </style:paragraph-properties>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13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13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13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7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13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13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7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font-style="italic" style:font-style-asian="italic"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margin-top="0.1659in" fo:line-height="150%" fo:margin-right="0.5888in">
        <style:tab-stops>
          <style:tab-stop style:type="left" style:position="0in"/>
        </style:tab-stops>
      </style:paragraph-properties>
    </style:style>
    <style:style style:name="T1595" style:parent-style-name="DefaultParagraphFont" style:family="text">
      <style:text-properties fo:font-size="12pt" style:font-size-asian="12pt"/>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fo:font-style="italic" style:font-style-asian="italic" fo:letter-spacing="-0.0013in" fo:font-size="12pt" style:font-size-asian="12pt"/>
    </style:style>
    <style:style style:name="T1598" style:parent-style-name="DefaultParagraphFont" style:family="text">
      <style:text-properties fo:font-style="italic" style:font-style-asian="italic" fo:font-size="12pt" style:font-size-asian="12pt"/>
    </style:style>
    <style:style style:name="T1599" style:parent-style-name="DefaultParagraphFont" style:family="text">
      <style:text-properties fo:font-style="italic" style:font-style-asian="italic" fo:letter-spacing="-0.0013in" fo:font-size="12pt" style:font-size-asian="12pt"/>
    </style:style>
    <style:style style:name="T1600" style:parent-style-name="DefaultParagraphFont" style:family="text">
      <style:text-properties fo:font-style="italic" style:font-style-asian="italic" fo:font-size="12pt" style:font-size-asian="12pt"/>
    </style:style>
    <style:style style:name="T1601" style:parent-style-name="DefaultParagraphFont" style:family="text">
      <style:text-properties fo:font-style="italic" style:font-style-asian="italic" fo:letter-spacing="-0.0013in" fo:font-size="12pt" style:font-size-asian="12pt"/>
    </style:style>
    <style:style style:name="T1602" style:parent-style-name="DefaultParagraphFont" style:family="text">
      <style:text-properties fo:font-style="italic" style:font-style-asian="italic" fo:font-size="12pt" style:font-size-asian="12pt"/>
    </style:style>
    <style:style style:name="T1603" style:parent-style-name="DefaultParagraphFont" style:family="text">
      <style:text-properties fo:font-style="italic" style:font-style-asian="italic" fo:letter-spacing="-0.0027in" fo:font-size="12pt" style:font-size-asian="12pt"/>
    </style:style>
    <style:style style:name="T1604" style:parent-style-name="DefaultParagraphFont" style:family="text">
      <style:text-properties fo:font-style="italic" style:font-style-asian="italic" fo:font-size="12pt" style:font-size-asian="12pt"/>
    </style:style>
    <style:style style:name="T1605" style:parent-style-name="DefaultParagraphFont" style:family="text">
      <style:text-properties fo:font-style="italic" style:font-style-asian="italic" fo:letter-spacing="-0.0013in" fo:font-size="12pt" style:font-size-asian="12pt"/>
    </style:style>
    <style:style style:name="T1606" style:parent-style-name="DefaultParagraphFont" style:family="text">
      <style:text-properties fo:font-style="italic" style:font-style-asian="italic" fo:font-size="12pt" style:font-size-asian="12pt"/>
    </style:style>
    <style:style style:name="T1607" style:parent-style-name="DefaultParagraphFont" style:family="text">
      <style:text-properties fo:font-style="italic" style:font-style-asian="italic" fo:letter-spacing="-0.0013in" fo:font-size="12pt" style:font-size-asian="12pt"/>
    </style:style>
    <style:style style:name="T1608" style:parent-style-name="DefaultParagraphFont" style:family="text">
      <style:text-properties fo:font-style="italic" style:font-style-asian="italic" fo:font-size="12pt" style:font-size-asian="12pt"/>
    </style:style>
    <style:style style:name="T1609" style:parent-style-name="DefaultParagraphFont" style:family="text">
      <style:text-properties fo:font-style="italic" style:font-style-asian="italic" fo:letter-spacing="-0.0013in" fo:font-size="12pt" style:font-size-asian="12pt"/>
    </style:style>
    <style:style style:name="T1610" style:parent-style-name="DefaultParagraphFont" style:family="text">
      <style:text-properties fo:font-style="italic" style:font-style-asian="italic" fo:font-size="12pt" style:font-size-asian="12pt"/>
    </style:style>
    <style:style style:name="T1611" style:parent-style-name="DefaultParagraphFont" style:family="text">
      <style:text-properties fo:font-style="italic" style:font-style-asian="italic" fo:letter-spacing="-0.0013in" fo:font-size="12pt" style:font-size-asian="12pt"/>
    </style:style>
    <style:style style:name="T1612" style:parent-style-name="DefaultParagraphFont" style:family="text">
      <style:text-properties fo:font-style="italic" style:font-style-asian="italic" fo:font-size="12pt" style:font-size-asian="12pt"/>
    </style:style>
    <style:style style:name="T1613" style:parent-style-name="DefaultParagraphFont" style:family="text">
      <style:text-properties fo:font-style="italic" style:font-style-asian="italic" fo:letter-spacing="-0.0027in" fo:font-size="12pt" style:font-size-asian="12pt"/>
    </style:style>
    <style:style style:name="T1614" style:parent-style-name="DefaultParagraphFont" style:family="text">
      <style:text-properties fo:font-style="italic" style:font-style-asian="italic" fo:font-size="12pt" style:font-size-asian="12pt"/>
    </style:style>
    <style:style style:name="T1615" style:parent-style-name="DefaultParagraphFont" style:family="text">
      <style:text-properties fo:font-style="italic" style:font-style-asian="italic" fo:letter-spacing="-0.0027in" fo:font-size="12pt" style:font-size-asian="12pt"/>
    </style:style>
    <style:style style:name="T1616" style:parent-style-name="DefaultParagraphFont" style:family="text">
      <style:text-properties fo:font-style="italic" style:font-style-asian="italic" fo:font-size="12pt" style:font-size-asian="12pt"/>
    </style:style>
    <style:style style:name="T1617" style:parent-style-name="DefaultParagraphFont" style:family="text">
      <style:text-properties fo:font-style="italic" style:font-style-asian="italic" fo:letter-spacing="-0.0013in" fo:font-size="12pt" style:font-size-asian="12pt"/>
    </style:style>
    <style:style style:name="T1618" style:parent-style-name="DefaultParagraphFont" style:family="text">
      <style:text-properties fo:font-style="italic" style:font-style-asian="italic" fo:font-size="12pt" style:font-size-asian="12pt"/>
    </style:style>
    <style:style style:name="T1619" style:parent-style-name="DefaultParagraphFont" style:family="text">
      <style:text-properties fo:font-style="italic" style:font-style-asian="italic" fo:letter-spacing="-0.0027in" fo:font-size="12pt" style:font-size-asian="12pt"/>
    </style:style>
    <style:style style:name="T1620" style:parent-style-name="DefaultParagraphFont" style:family="text">
      <style:text-properties fo:font-style="italic" style:font-style-asian="italic" fo:font-size="12pt" style:font-size-asian="12pt"/>
    </style:style>
    <style:style style:name="T1621" style:parent-style-name="DefaultParagraphFont" style:family="text">
      <style:text-properties fo:font-style="italic" style:font-style-asian="italic" fo:letter-spacing="-0.0013in" fo:font-size="12pt" style:font-size-asian="12pt"/>
    </style:style>
    <style:style style:name="T1622" style:parent-style-name="DefaultParagraphFont" style:family="text">
      <style:text-properties fo:font-style="italic" style:font-style-asian="italic" fo:font-size="12pt" style:font-size-asian="12pt"/>
    </style:style>
    <style:style style:name="T1623" style:parent-style-name="DefaultParagraphFont" style:family="text">
      <style:text-properties fo:font-size="12pt" style:font-size-asian="12pt"/>
    </style:style>
    <style:style style:name="P1624" style:parent-style-name="ListParagraph" style:family="paragraph">
      <style:paragraph-properties fo:margin-top="0.168in" fo:line-height="150%" fo:margin-right="0.7576in">
        <style:tab-stops>
          <style:tab-stop style:type="left" style:position="0in"/>
        </style:tab-stops>
      </style:paragraph-properties>
    </style:style>
    <style:style style:name="T1625" style:parent-style-name="DefaultParagraphFont" style:family="text">
      <style:text-properties fo:font-size="12pt" style:font-size-asian="12pt"/>
    </style:style>
    <style:style style:name="T1626" style:parent-style-name="DefaultParagraphFont" style:family="text">
      <style:text-properties fo:font-style="italic" style:font-style-asian="italic"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06in" fo:font-size="12pt" style:font-size-asian="12pt"/>
    </style:style>
    <style:style style:name="T1631" style:parent-style-name="DefaultParagraphFont" style:family="text">
      <style:text-properties fo:font-style="italic" style:font-style-asian="italic" fo:font-size="12pt" style:font-size-asian="12pt"/>
    </style:style>
    <style:style style:name="T1632" style:parent-style-name="DefaultParagraphFont" style:family="text">
      <style:text-properties fo:font-style="italic" style:font-style-asian="italic" fo:letter-spacing="-0.0027in" fo:font-size="12pt" style:font-size-asian="12pt"/>
    </style:style>
    <style:style style:name="T1633" style:parent-style-name="DefaultParagraphFont" style:family="text">
      <style:text-properties fo:font-style="italic" style:font-style-asian="italic" fo:font-size="12pt" style:font-size-asian="12pt"/>
    </style:style>
    <style:style style:name="T1634" style:parent-style-name="DefaultParagraphFont" style:family="text">
      <style:text-properties fo:font-style="italic" style:font-style-asian="italic" fo:letter-spacing="-0.002in" fo:font-size="12pt" style:font-size-asian="12pt"/>
    </style:style>
    <style:style style:name="T1635" style:parent-style-name="DefaultParagraphFont" style:family="text">
      <style:text-properties fo:font-style="italic" style:font-style-asian="italic" fo:font-size="12pt" style:font-size-asian="12pt"/>
    </style:style>
    <style:style style:name="T1636" style:parent-style-name="DefaultParagraphFont" style:family="text">
      <style:text-properties fo:font-style="italic" style:font-style-asian="italic"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41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P1650" style:parent-style-name="ListParagraph" style:family="paragraph">
      <style:paragraph-properties fo:margin-top="0.1666in" fo:line-height="150%" fo:margin-right="0.6437in">
        <style:tab-stops>
          <style:tab-stop style:type="left" style:position="0in"/>
        </style:tab-stops>
      </style:paragraph-properties>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06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06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06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06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06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06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font-style="italic" style:font-style-asian="italic" fo:font-size="12pt" style:font-size-asian="12pt"/>
    </style:style>
    <style:style style:name="T1669" style:parent-style-name="DefaultParagraphFont" style:family="text">
      <style:text-properties fo:font-style="italic" style:font-style-asian="italic" fo:letter-spacing="-0.0006in" fo:font-size="12pt" style:font-size-asian="12pt"/>
    </style:style>
    <style:style style:name="T1670" style:parent-style-name="DefaultParagraphFont" style:family="text">
      <style:text-properties fo:font-style="italic" style:font-style-asian="italic" fo:font-size="12pt" style:font-size-asian="12pt"/>
    </style:style>
    <style:style style:name="T1671" style:parent-style-name="DefaultParagraphFont" style:family="text">
      <style:text-properties fo:font-style="italic" style:font-style-asian="italic" fo:letter-spacing="-0.0006in" fo:font-size="12pt" style:font-size-asian="12pt"/>
    </style:style>
    <style:style style:name="T1672" style:parent-style-name="DefaultParagraphFont" style:family="text">
      <style:text-properties fo:font-style="italic" style:font-style-asian="italic" fo:font-size="12pt" style:font-size-asian="12pt"/>
    </style:style>
    <style:style style:name="T1673" style:parent-style-name="DefaultParagraphFont" style:family="text">
      <style:text-properties fo:font-style="italic" style:font-style-asian="italic" fo:letter-spacing="-0.0027in" fo:font-size="12pt" style:font-size-asian="12pt"/>
    </style:style>
    <style:style style:name="T1674" style:parent-style-name="DefaultParagraphFont" style:family="text">
      <style:text-properties fo:font-style="italic" style:font-style-asian="italic" fo:font-size="12pt" style:font-size-asian="12pt"/>
    </style:style>
    <style:style style:name="T1675" style:parent-style-name="DefaultParagraphFont" style:family="text">
      <style:text-properties fo:font-style="italic" style:font-style-asian="italic" fo:letter-spacing="-0.0013in" fo:font-size="12pt" style:font-size-asian="12pt"/>
    </style:style>
    <style:style style:name="T1676" style:parent-style-name="DefaultParagraphFont" style:family="text">
      <style:text-properties fo:font-style="italic" style:font-style-asian="italic" fo:font-size="12pt" style:font-size-asian="12pt"/>
    </style:style>
    <style:style style:name="T1677" style:parent-style-name="DefaultParagraphFont" style:family="text">
      <style:text-properties fo:font-style="italic" style:font-style-asian="italic" fo:letter-spacing="-0.0027in" fo:font-size="12pt" style:font-size-asian="12pt"/>
    </style:style>
    <style:style style:name="T1678" style:parent-style-name="DefaultParagraphFont" style:family="text">
      <style:text-properties fo:font-style="italic" style:font-style-asian="italic" fo:font-size="12pt" style:font-size-asian="12pt"/>
    </style:style>
    <style:style style:name="T1679" style:parent-style-name="DefaultParagraphFont" style:family="text">
      <style:text-properties fo:font-style="italic" style:font-style-asian="italic" fo:letter-spacing="-0.002in" fo:font-size="12pt" style:font-size-asian="12pt"/>
    </style:style>
    <style:style style:name="T1680" style:parent-style-name="DefaultParagraphFont" style:family="text">
      <style:text-properties fo:font-style="italic" style:font-style-asian="italic" fo:font-size="12pt" style:font-size-asian="12pt"/>
    </style:style>
    <style:style style:name="T1681" style:parent-style-name="DefaultParagraphFont" style:family="text">
      <style:text-properties fo:font-style="italic" style:font-style-asian="italic" fo:letter-spacing="-0.002in" fo:font-size="12pt" style:font-size-asian="12pt"/>
    </style:style>
    <style:style style:name="T1682" style:parent-style-name="DefaultParagraphFont" style:family="text">
      <style:text-properties fo:font-style="italic" style:font-style-asian="italic" fo:font-size="12pt" style:font-size-asian="12pt"/>
    </style:style>
    <style:style style:name="T1683" style:parent-style-name="DefaultParagraphFont" style:family="text">
      <style:text-properties fo:font-style="italic" style:font-style-asian="italic" fo:letter-spacing="-0.002in" fo:font-size="12pt" style:font-size-asian="12pt"/>
    </style:style>
    <style:style style:name="T1684" style:parent-style-name="DefaultParagraphFont" style:family="text">
      <style:text-properties fo:font-style="italic" style:font-style-asian="italic" fo:font-size="12pt" style:font-size-asian="12pt"/>
    </style:style>
    <style:style style:name="T1685" style:parent-style-name="DefaultParagraphFont" style:family="text">
      <style:text-properties fo:font-style="italic" style:font-style-asian="italic" fo:letter-spacing="-0.002in" fo:font-size="12pt" style:font-size-asian="12pt"/>
    </style:style>
    <style:style style:name="T1686" style:parent-style-name="DefaultParagraphFont" style:family="text">
      <style:text-properties fo:font-style="italic" style:font-style-asian="italic" fo:font-size="12pt" style:font-size-asian="12pt"/>
    </style:style>
    <style:style style:name="T1687" style:parent-style-name="DefaultParagraphFont" style:family="text">
      <style:text-properties fo:font-style="italic" style:font-style-asian="italic" fo:letter-spacing="-0.0027in" fo:font-size="12pt" style:font-size-asian="12pt"/>
    </style:style>
    <style:style style:name="T1688" style:parent-style-name="DefaultParagraphFont" style:family="text">
      <style:text-properties fo:font-style="italic" style:font-style-asian="italic" fo:font-size="12pt" style:font-size-asian="12pt"/>
    </style:style>
    <style:style style:name="T1689" style:parent-style-name="DefaultParagraphFont" style:family="text">
      <style:text-properties fo:font-style="italic" style:font-style-asian="italic" fo:letter-spacing="-0.002in" fo:font-size="12pt" style:font-size-asian="12pt"/>
    </style:style>
    <style:style style:name="T1690" style:parent-style-name="DefaultParagraphFont" style:family="text">
      <style:text-properties fo:font-style="italic" style:font-style-asian="italic" fo:font-size="12pt" style:font-size-asian="12pt"/>
    </style:style>
    <style:style style:name="T1691" style:parent-style-name="DefaultParagraphFont" style:family="text">
      <style:text-properties fo:font-style="italic" style:font-style-asian="italic" fo:letter-spacing="-0.002in" fo:font-size="12pt" style:font-size-asian="12pt"/>
    </style:style>
    <style:style style:name="T1692" style:parent-style-name="DefaultParagraphFont" style:family="text">
      <style:text-properties fo:font-style="italic" style:font-style-asian="italic" fo:font-size="12pt" style:font-size-asian="12pt"/>
    </style:style>
    <style:style style:name="T1693" style:parent-style-name="DefaultParagraphFont" style:family="text">
      <style:text-properties fo:font-style="italic" style:font-style-asian="italic" fo:letter-spacing="-0.0034in" fo:font-size="12pt" style:font-size-asian="12pt"/>
    </style:style>
    <style:style style:name="T1694" style:parent-style-name="DefaultParagraphFont" style:family="text">
      <style:text-properties fo:font-style="italic" style:font-style-asian="italic" fo:font-size="12pt" style:font-size-asian="12pt"/>
    </style:style>
    <style:style style:name="T1695" style:parent-style-name="DefaultParagraphFont" style:family="text">
      <style:text-properties fo:font-style="italic" style:font-style-asian="italic" fo:letter-spacing="-0.002in" fo:font-size="12pt" style:font-size-asian="12pt"/>
    </style:style>
    <style:style style:name="T1696" style:parent-style-name="DefaultParagraphFont" style:family="text">
      <style:text-properties fo:font-style="italic" style:font-style-asian="italic" fo:font-size="12pt" style:font-size-asian="12pt"/>
    </style:style>
    <style:style style:name="T1697" style:parent-style-name="DefaultParagraphFont" style:family="text">
      <style:text-properties fo:font-style="italic" style:font-style-asian="italic" fo:letter-spacing="-0.0013in" fo:font-size="12pt" style:font-size-asian="12pt"/>
    </style:style>
    <style:style style:name="T1698" style:parent-style-name="DefaultParagraphFont" style:family="text">
      <style:text-properties fo:font-size="12pt" style:font-size-asian="12pt"/>
    </style:style>
    <style:style style:name="P1699" style:parent-style-name="BodyText" style:master-page-name="MP8" style:family="paragraph">
      <style:paragraph-properties fo:break-before="page" fo:margin-top="0.0472in"/>
    </style:style>
    <style:style style:name="P1709" style:parent-style-name="BodyText" style:family="paragraph">
      <style:paragraph-properties fo:line-height="150%" fo:margin-left="0.4527in" fo:margin-right="0.5993in">
        <style:tab-stops/>
      </style:paragraph-properties>
    </style:style>
    <style:style style:name="T1710" style:parent-style-name="DefaultParagraphFont" style:family="text">
      <style:text-properties fo:letter-spacing="-0.0027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27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34in"/>
    </style:style>
    <style:style style:name="T1718" style:parent-style-name="DefaultParagraphFont" style:family="text">
      <style:text-properties fo:letter-spacing="-0.0013in"/>
    </style:style>
    <style:style style:name="T1719" style:parent-style-name="DefaultParagraphFont" style:family="text">
      <style:text-properties fo:letter-spacing="-0.0006in"/>
    </style:style>
    <style:style style:name="T1720" style:parent-style-name="DefaultParagraphFont" style:family="text">
      <style:text-properties fo:letter-spacing="-0.0013in"/>
    </style:style>
    <style:style style:name="T1721" style:parent-style-name="DefaultParagraphFont" style:family="text">
      <style:text-properties fo:letter-spacing="-0.0027in"/>
    </style:style>
    <style:style style:name="T1722" style:parent-style-name="DefaultParagraphFont" style:family="text">
      <style:text-properties fo:letter-spacing="-0.0006in"/>
    </style:style>
    <style:style style:name="T1723" style:parent-style-name="DefaultParagraphFont" style:family="text">
      <style:text-properties fo:letter-spacing="0.0277in"/>
    </style:style>
    <style:style style:name="T1724" style:parent-style-name="DefaultParagraphFont" style:family="text">
      <style:text-properties fo:letter-spacing="-0.0013in"/>
    </style:style>
    <style:style style:name="P1725" style:parent-style-name="BodyText" style:family="paragraph">
      <style:paragraph-properties fo:margin-top="0.0013in"/>
    </style:style>
    <style:style style:name="T1726" style:parent-style-name="DefaultParagraphFont" style:family="text">
      <style:text-properties fo:letter-spacing="-0.0013in"/>
    </style:style>
    <style:style style:name="P1727" style:parent-style-name="ListParagraph" style:family="paragraph">
      <style:paragraph-properties fo:margin-top="0.1375in" fo:line-height="150%" fo:margin-right="0.6048in">
        <style:tab-stops>
          <style:tab-stop style:type="left" style:position="0in"/>
        </style:tab-stops>
      </style:paragraph-properties>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13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7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34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111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41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34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7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34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277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06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06in" fo:font-size="12pt" style:font-size-asian="12pt"/>
    </style:style>
    <style:style style:name="T1762" style:parent-style-name="DefaultParagraphFont" style:family="text">
      <style:text-properties fo:font-size="12pt" style:font-size-asian="12pt"/>
    </style:style>
    <style:style style:name="P1763" style:parent-style-name="BodyText" style:family="paragraph">
      <style:text-properties fo:font-size="10pt" style:font-size-asian="10pt"/>
    </style:style>
    <style:style style:name="P1764" style:parent-style-name="BodyText" style:family="paragraph">
      <style:paragraph-properties fo:margin-top="0.0597in"/>
      <style:text-properties fo:font-size="10pt" style:font-size-asian="10pt"/>
    </style:style>
    <style:style style:name="P1765" style:parent-style-name="BodyText" style:family="paragraph">
      <style:paragraph-properties fo:margin-top="0.1562in"/>
    </style:style>
    <style:style style:name="P1766" style:parent-style-name="Heading3" style:family="paragraph">
      <style:paragraph-properties fo:margin-left="0.059in">
        <style:tab-stops/>
      </style:paragraph-properties>
    </style:style>
    <style:style style:name="T1767" style:parent-style-name="DefaultParagraphFont" style:family="text">
      <style:text-properties fo:letter-spacing="-0.002in"/>
    </style:style>
    <style:style style:name="T1768" style:parent-style-name="DefaultParagraphFont" style:family="text">
      <style:text-properties fo:letter-spacing="-0.0013in"/>
    </style:style>
    <style:style style:name="P1769" style:parent-style-name="Heading3" style:family="paragraph">
      <style:paragraph-properties fo:margin-top="0.0006in" fo:margin-left="0.059in" fo:margin-right="6.1465in">
        <style:tab-stops/>
      </style:paragraph-properties>
      <style:text-properties fo:letter-spacing="-0.0013in"/>
    </style:style>
    <style:style style:name="P1770" style:parent-style-name="Heading3" style:family="paragraph">
      <style:paragraph-properties fo:margin-top="0.0006in" fo:margin-left="0.059in" fo:margin-right="6.1465in">
        <style:tab-stops/>
      </style:paragraph-properties>
      <style:text-properties fo:letter-spacing="-0.0013in"/>
    </style:style>
    <style:style style:name="P1771" style:parent-style-name="Heading3" style:family="paragraph">
      <style:paragraph-properties fo:margin-top="0.0006in" fo:margin-left="0.059in" fo:margin-right="6.1465in">
        <style:tab-stops/>
      </style:paragraph-properties>
    </style:style>
    <style:style style:name="P1772" style:parent-style-name="Heading3" style:master-page-name="MP9" style:family="paragraph">
      <style:paragraph-properties fo:break-before="page" fo:margin-top="0.0805in" fo:margin-left="1.2576in">
        <style:tab-stops/>
      </style:paragraph-properties>
    </style:style>
    <style:style style:name="T1782" style:parent-style-name="DefaultParagraphFont" style:family="text">
      <style:text-properties fo:letter-spacing="-0.0027in"/>
    </style:style>
    <style:style style:name="T1783" style:parent-style-name="DefaultParagraphFont" style:family="text">
      <style:text-properties fo:letter-spacing="-0.002in"/>
    </style:style>
    <style:style style:name="T1784" style:parent-style-name="DefaultParagraphFont" style:family="text">
      <style:text-properties fo:letter-spacing="-0.0006in"/>
    </style:style>
    <style:style style:name="T1785" style:parent-style-name="DefaultParagraphFont" style:family="text">
      <style:text-properties fo:letter-spacing="-0.0027in"/>
    </style:style>
    <style:style style:name="T1786" style:parent-style-name="DefaultParagraphFont" style:family="text">
      <style:text-properties fo:letter-spacing="-0.0013in"/>
    </style:style>
    <style:style style:name="P1787" style:parent-style-name="BodyText" style:family="paragraph">
      <style:text-properties fo:font-weight="bold" style:font-weight-asian="bold"/>
    </style:style>
    <style:style style:name="P1788" style:parent-style-name="BodyText" style:family="paragraph">
      <style:text-properties fo:font-weight="bold" style:font-weight-asian="bold"/>
    </style:style>
    <style:style style:name="T1789" style:parent-style-name="DefaultParagraphFont" style:family="text">
      <style:text-properties fo:letter-spacing="-0.0027in"/>
    </style:style>
    <style:style style:name="T1790" style:parent-style-name="DefaultParagraphFont" style:family="text">
      <style:text-properties fo:letter-spacing="-0.0034in"/>
    </style:style>
    <style:style style:name="T1791" style:parent-style-name="DefaultParagraphFont" style:family="text">
      <style:text-properties fo:letter-spacing="-0.0013in"/>
    </style:style>
    <style:style style:name="T1792" style:parent-style-name="DefaultParagraphFont" style:family="text">
      <style:text-properties fo:letter-spacing="-0.002in"/>
    </style:style>
    <style:style style:name="T1793" style:parent-style-name="DefaultParagraphFont" style:family="text">
      <style:text-properties fo:letter-spacing="-0.0027in"/>
    </style:style>
    <style:style style:name="T1794" style:parent-style-name="DefaultParagraphFont" style:family="text">
      <style:text-properties fo:letter-spacing="-0.002in"/>
    </style:style>
    <style:style style:name="T1795" style:parent-style-name="DefaultParagraphFont" style:family="text">
      <style:text-properties fo:letter-spacing="-0.0013in"/>
    </style:style>
    <style:style style:name="P1796" style:parent-style-name="Heading3" style:family="paragraph">
      <style:paragraph-properties fo:margin-top="0.0965in" fo:text-indent="-0.393in">
        <style:tab-stops>
          <style:tab-stop style:type="left" style:position="0in"/>
        </style:tab-stops>
      </style:paragraph-properties>
    </style:style>
    <style:style style:name="T1797" style:parent-style-name="DefaultParagraphFont" style:family="text">
      <style:text-properties fo:letter-spacing="-0.0006in"/>
    </style:style>
    <style:style style:name="T1798" style:parent-style-name="DefaultParagraphFont" style:family="text">
      <style:text-properties fo:letter-spacing="-0.0006in"/>
    </style:style>
    <style:style style:name="T1799" style:parent-style-name="DefaultParagraphFont" style:family="text">
      <style:text-properties fo:letter-spacing="-0.0013in"/>
    </style:style>
    <style:style style:name="P1800" style:parent-style-name="ListParagraph" style:family="paragraph">
      <style:paragraph-properties fo:margin-top="0.0958in" fo:line-height="146%" fo:margin-left="0.884in" fo:margin-right="0.9145in">
        <style:tab-stops>
          <style:tab-stop style:type="left" style:position="0in"/>
        </style:tab-stops>
      </style:paragraph-properties>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34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34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13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34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2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P1826" style:parent-style-name="ListParagraph" style:family="paragraph">
      <style:paragraph-properties fo:margin-top="0.0048in" fo:margin-left="0.884in" fo:text-indent="-0.393in">
        <style:tab-stops>
          <style:tab-stop style:type="left" style:position="0in"/>
        </style:tab-stops>
      </style:paragraph-properties>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41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34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34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7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letter-spacing="-0.0034in" fo:font-size="12pt" style:font-size-asian="12pt"/>
    </style:style>
    <style:style style:name="P1850" style:parent-style-name="BodyText" style:family="paragraph">
      <style:paragraph-properties fo:margin-top="0.0937in" fo:margin-left="0.884in">
        <style:tab-stops/>
      </style:paragraph-properties>
    </style:style>
    <style:style style:name="T1851" style:parent-style-name="DefaultParagraphFont" style:family="text">
      <style:text-properties fo:letter-spacing="-0.0013in"/>
    </style:style>
    <style:style style:name="P1852" style:parent-style-name="ListParagraph" style:family="paragraph">
      <style:paragraph-properties fo:margin-top="0.0972in" fo:margin-left="0.884in" fo:text-indent="-0.393in">
        <style:tab-stops>
          <style:tab-stop style:type="left" style:position="0in"/>
        </style:tab-stops>
      </style:paragraph-properties>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41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7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in" fo:font-size="12pt" style:font-size-asian="12pt"/>
    </style:style>
    <style:style style:name="T1865" style:parent-style-name="DefaultParagraphFont" style:family="text">
      <style:text-properties fo:letter-spacing="-0.0013in" fo:font-size="12pt" style:font-size-asian="12pt"/>
    </style:style>
    <style:style style:name="P1866" style:parent-style-name="ListParagraph" style:family="paragraph">
      <style:paragraph-properties fo:margin-top="0.0944in" fo:margin-left="0.884in" fo:text-indent="-0.393in">
        <style:tab-stops>
          <style:tab-stop style:type="left" style:position="0in"/>
        </style:tab-stops>
      </style:paragraph-properties>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55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34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41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34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letter-spacing="-0.0013in" fo:font-size="12pt" style:font-size-asian="12pt"/>
    </style:style>
    <style:style style:name="P1884" style:parent-style-name="ListParagraph" style:family="paragraph">
      <style:paragraph-properties fo:margin-top="0.0937in" fo:margin-left="0.884in" fo:text-indent="-0.393in">
        <style:tab-stops>
          <style:tab-stop style:type="left" style:position="0in"/>
        </style:tab-stops>
      </style:paragraph-properties>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34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27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34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41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7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34in" fo:font-size="12pt" style:font-size-asian="12pt"/>
    </style:style>
    <style:style style:name="T1899" style:parent-style-name="DefaultParagraphFont" style:family="text">
      <style:text-properties fo:letter-spacing="-0.0013in" fo:font-size="12pt" style:font-size-asian="12pt"/>
    </style:style>
    <style:style style:name="P1900" style:parent-style-name="BodyText" style:family="paragraph">
      <style:paragraph-properties fo:margin-top="0.1902in"/>
    </style:style>
    <style:style style:name="P1901" style:parent-style-name="Heading3" style:family="paragraph">
      <style:paragraph-properties fo:margin-top="0.0006in" fo:text-indent="-0.393in">
        <style:tab-stops>
          <style:tab-stop style:type="left" style:position="0in"/>
        </style:tab-stops>
      </style:paragraph-properties>
    </style:style>
    <style:style style:name="T1902" style:parent-style-name="DefaultParagraphFont" style:family="text">
      <style:text-properties fo:letter-spacing="-0.0013in"/>
    </style:style>
    <style:style style:name="T1903" style:parent-style-name="DefaultParagraphFont" style:family="text">
      <style:text-properties fo:letter-spacing="-0.0006in"/>
    </style:style>
    <style:style style:name="T1904" style:parent-style-name="DefaultParagraphFont" style:family="text">
      <style:text-properties fo:letter-spacing="-0.0013in"/>
    </style:style>
    <style:style style:name="P1905" style:parent-style-name="ListParagraph" style:family="paragraph">
      <style:paragraph-properties fo:margin-top="0.0965in" fo:margin-left="0.884in" fo:text-indent="-0.393in">
        <style:tab-stops>
          <style:tab-stop style:type="left" style:position="0in"/>
        </style:tab-stops>
      </style:paragraph-properties>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41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7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7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letter-spacing="-0.0013in" fo:font-size="12pt" style:font-size-asian="12pt"/>
    </style:style>
    <style:style style:name="P1917" style:parent-style-name="ListParagraph" style:family="paragraph">
      <style:paragraph-properties fo:margin-top="0.0944in" fo:line-height="145%" fo:margin-left="0.884in" fo:margin-right="0.6819in">
        <style:tab-stops>
          <style:tab-stop style:type="left" style:position="0in"/>
        </style:tab-stops>
      </style:paragraph-properties>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13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34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2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34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34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34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13in" fo:font-size="12pt" style:font-size-asian="12pt"/>
    </style:style>
    <style:style style:name="P1944" style:parent-style-name="ListParagraph" style:family="paragraph">
      <style:paragraph-properties fo:margin-top="0.0076in" fo:margin-left="0.884in" fo:text-indent="-0.393in">
        <style:tab-stops>
          <style:tab-stop style:type="left" style:position="0in"/>
        </style:tab-stops>
      </style:paragraph-properties>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41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34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41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34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in" fo:font-size="12pt" style:font-size-asian="12pt"/>
    </style:style>
    <style:style style:name="T1961" style:parent-style-name="DefaultParagraphFont" style:family="text">
      <style:text-properties fo:letter-spacing="-0.0013in" fo:font-size="12pt" style:font-size-asian="12pt"/>
    </style:style>
    <style:style style:name="P1962" style:parent-style-name="ListParagraph" style:family="paragraph">
      <style:paragraph-properties fo:margin-top="0.0958in" fo:line-height="145%" fo:margin-left="0.884in" fo:margin-right="0.9111in">
        <style:tab-stops>
          <style:tab-stop style:type="left" style:position="0in"/>
        </style:tab-stops>
      </style:paragraph-properties>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34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34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34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34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P1984" style:parent-style-name="ListParagraph" style:family="paragraph">
      <style:paragraph-properties fo:margin-top="0.0069in" fo:line-height="146%" fo:margin-left="0.884in" fo:margin-right="0.9979in">
        <style:tab-stops>
          <style:tab-stop style:type="left" style:position="0in"/>
        </style:tab-stops>
      </style:paragraph-properties>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13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34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41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41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P2002" style:parent-style-name="BodyText" style:family="paragraph">
      <style:paragraph-properties fo:margin-top="0.1006in"/>
    </style:style>
    <style:style style:name="P2003" style:parent-style-name="Heading3" style:family="paragraph">
      <style:paragraph-properties fo:text-indent="-0.393in">
        <style:tab-stops>
          <style:tab-stop style:type="left" style:position="0in"/>
        </style:tab-stops>
      </style:paragraph-properties>
    </style:style>
    <style:style style:name="T2004" style:parent-style-name="DefaultParagraphFont" style:family="text">
      <style:text-properties fo:letter-spacing="-0.002in"/>
    </style:style>
    <style:style style:name="T2005" style:parent-style-name="DefaultParagraphFont" style:family="text">
      <style:text-properties fo:letter-spacing="-0.0013in"/>
    </style:style>
    <style:style style:name="P2006" style:parent-style-name="ListParagraph" style:family="paragraph">
      <style:paragraph-properties fo:margin-top="0.0958in" fo:line-height="145%" fo:margin-left="0.884in" fo:margin-right="1.3201in">
        <style:tab-stops>
          <style:tab-stop style:type="left" style:position="0in"/>
        </style:tab-stops>
      </style:paragraph-properties>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34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34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41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34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34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34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34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font-size="12pt" style:font-size-asian="12pt"/>
    </style:style>
    <style:style style:name="P2044" style:parent-style-name="ListParagraph" style:family="paragraph">
      <style:paragraph-properties fo:margin-top="0.009in" fo:margin-left="0.884in" fo:text-indent="-0.393in">
        <style:tab-stops>
          <style:tab-stop style:type="left" style:position="0in"/>
        </style:tab-stops>
      </style:paragraph-properties>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27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7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in" fo:font-size="12pt" style:font-size-asian="12pt"/>
    </style:style>
    <style:style style:name="T2065" style:parent-style-name="DefaultParagraphFont" style:family="text">
      <style:text-properties fo:letter-spacing="-0.0013in" fo:font-size="12pt" style:font-size-asian="12pt"/>
    </style:style>
    <style:style style:name="P2066" style:parent-style-name="ListParagraph" style:family="paragraph">
      <style:paragraph-properties fo:margin-top="0.0937in" fo:margin-left="0.884in" fo:text-indent="-0.393in">
        <style:tab-stops>
          <style:tab-stop style:type="left" style:position="0in"/>
        </style:tab-stops>
      </style:paragraph-properties>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34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34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34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34in" fo:font-size="12pt" style:font-size-asian="12pt"/>
    </style:style>
    <style:style style:name="T2075" style:parent-style-name="DefaultParagraphFont" style:family="text">
      <style:text-properties fo:letter-spacing="-0.0013in" fo:font-size="12pt" style:font-size-asian="12pt"/>
    </style:style>
    <style:style style:name="P2076" style:parent-style-name="ListParagraph" style:family="paragraph">
      <style:paragraph-properties fo:margin-top="0.0944in" fo:margin-left="0.884in" fo:text-indent="-0.393in">
        <style:tab-stops>
          <style:tab-stop style:type="left" style:position="0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34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41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34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letter-spacing="-0.0013in" fo:font-size="12pt" style:font-size-asian="12pt"/>
    </style:style>
    <style:style style:name="P2086" style:parent-style-name="ListParagraph" style:family="paragraph">
      <style:paragraph-properties fo:margin-top="0.0944in" fo:margin-left="0.884in" fo:text-indent="-0.393in">
        <style:tab-stops>
          <style:tab-stop style:type="left" style:position="0in"/>
        </style:tab-stops>
      </style:paragraph-properties>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41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34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34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7in" fo:font-size="12pt" style:font-size-asian="12pt"/>
    </style:style>
    <style:style style:name="T2095" style:parent-style-name="DefaultParagraphFont" style:family="text">
      <style:text-properties fo:letter-spacing="-0.0013in" fo:font-size="12pt" style:font-size-asian="12pt"/>
    </style:style>
    <style:style style:name="P2096" style:parent-style-name="BodyText" style:family="paragraph">
      <style:paragraph-properties fo:margin-top="0.1902in"/>
    </style:style>
    <style:style style:name="P2097" style:parent-style-name="Heading3" style:family="paragraph">
      <style:paragraph-properties fo:text-indent="-0.393in">
        <style:tab-stops>
          <style:tab-stop style:type="left" style:position="0in"/>
        </style:tab-stops>
      </style:paragraph-properties>
    </style:style>
    <style:style style:name="T2098" style:parent-style-name="DefaultParagraphFont" style:family="text">
      <style:text-properties fo:letter-spacing="-0.0006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P2101" style:parent-style-name="ListParagraph" style:family="paragraph">
      <style:paragraph-properties fo:margin-top="0.0972in" fo:margin-left="0.884in" fo:text-indent="-0.393in">
        <style:tab-stops>
          <style:tab-stop style:type="left" style:position="0in"/>
        </style:tab-stops>
      </style:paragraph-properties>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48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7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27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27in" fo:font-size="12pt" style:font-size-asian="12pt"/>
    </style:style>
    <style:style style:name="T2114" style:parent-style-name="DefaultParagraphFont" style:family="text">
      <style:text-properties fo:letter-spacing="-0.0013in" fo:font-size="12pt" style:font-size-asian="12pt"/>
    </style:style>
    <style:style style:name="P2115" style:parent-style-name="ListParagraph" style:family="paragraph">
      <style:paragraph-properties fo:margin-top="0.0944in" fo:line-height="145%" fo:margin-left="0.884in" fo:margin-right="0.8402in">
        <style:tab-stops>
          <style:tab-stop style:type="left" style:position="0in"/>
        </style:tab-stops>
      </style:paragraph-properties>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41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27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27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7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7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41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7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7in" fo:font-size="12pt" style:font-size-asian="12pt"/>
    </style:style>
    <style:style style:name="T2134" style:parent-style-name="DefaultParagraphFont" style:family="text">
      <style:text-properties fo:font-size="12pt" style:font-size-asian="12pt"/>
    </style:style>
    <style:style style:name="P2135" style:parent-style-name="ListParagraph" style:family="paragraph">
      <style:paragraph-properties fo:margin-top="0.0083in" fo:margin-left="0.884in" fo:text-indent="-0.393in">
        <style:tab-stops>
          <style:tab-stop style:type="left" style:position="0in"/>
        </style:tab-stops>
      </style:paragraph-properties>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34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34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13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34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P2150" style:parent-style-name="ListParagraph" style:master-page-name="MP10" style:family="paragraph">
      <style:paragraph-properties fo:break-before="page" fo:margin-top="0.0805in" fo:margin-left="0.884in" fo:text-indent="-0.393in">
        <style:tab-stops>
          <style:tab-stop style:type="left" style:position="0in"/>
        </style:tab-stops>
      </style:paragraph-properties>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55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7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34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48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34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48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34in" fo:font-size="12pt" style:font-size-asian="12pt"/>
    </style:style>
    <style:style style:name="T2178" style:parent-style-name="DefaultParagraphFont" style:family="text">
      <style:text-properties fo:letter-spacing="-0.0013in" fo:font-size="12pt" style:font-size-asian="12pt"/>
    </style:style>
    <style:style style:name="P2179" style:parent-style-name="BodyText" style:family="paragraph">
      <style:paragraph-properties fo:margin-top="0.1909in"/>
    </style:style>
    <style:style style:name="P2180" style:parent-style-name="Heading3" style:family="paragraph">
      <style:paragraph-properties fo:text-indent="-0.393in">
        <style:tab-stops>
          <style:tab-stop style:type="left" style:position="0in"/>
        </style:tab-stops>
      </style:paragraph-properties>
    </style:style>
    <style:style style:name="T2181" style:parent-style-name="DefaultParagraphFont" style:family="text">
      <style:text-properties fo:letter-spacing="-0.002in"/>
    </style:style>
    <style:style style:name="T2182" style:parent-style-name="DefaultParagraphFont" style:family="text">
      <style:text-properties fo:letter-spacing="-0.002in"/>
    </style:style>
    <style:style style:name="T2183" style:parent-style-name="DefaultParagraphFont" style:family="text">
      <style:text-properties fo:letter-spacing="-0.0027in"/>
    </style:style>
    <style:style style:name="P2184" style:parent-style-name="ListParagraph" style:family="paragraph">
      <style:paragraph-properties fo:margin-top="0.0972in" fo:margin-left="0.884in" fo:text-indent="-0.393in">
        <style:tab-stops>
          <style:tab-stop style:type="left" style:position="0in"/>
        </style:tab-stops>
      </style:paragraph-properties>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55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34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34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34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34in" fo:font-size="12pt" style:font-size-asian="12pt"/>
    </style:style>
    <style:style style:name="T2195" style:parent-style-name="DefaultParagraphFont" style:family="text">
      <style:text-properties fo:letter-spacing="-0.0013in" fo:font-size="12pt" style:font-size-asian="12pt"/>
    </style:style>
    <style:style style:name="P2196" style:parent-style-name="ListParagraph" style:family="paragraph">
      <style:paragraph-properties fo:margin-top="0.0937in" fo:margin-left="0.884in" fo:text-indent="-0.393in">
        <style:tab-stops>
          <style:tab-stop style:type="left" style:position="0in"/>
        </style:tab-stops>
      </style:paragraph-properties>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34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41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7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13in" fo:font-size="12pt" style:font-size-asian="12pt"/>
    </style:style>
    <style:style style:name="P2207" style:parent-style-name="ListParagraph" style:family="paragraph">
      <style:paragraph-properties fo:margin-top="0.0944in" fo:margin-left="0.884in" fo:text-indent="-0.393in">
        <style:tab-stops>
          <style:tab-stop style:type="left" style:position="0in"/>
        </style:tab-stops>
      </style:paragraph-properties>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7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13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13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34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7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7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34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13in" fo:font-size="12pt" style:font-size-asian="12pt"/>
    </style:style>
    <style:style style:name="P2232" style:parent-style-name="ListParagraph" style:family="paragraph">
      <style:paragraph-properties fo:margin-top="0.0944in" fo:line-height="146%" fo:margin-left="0.884in" fo:margin-right="0.7083in">
        <style:tab-stops>
          <style:tab-stop style:type="left" style:position="0in"/>
        </style:tab-stops>
      </style:paragraph-properties>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34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34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34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34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13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34in" fo:font-size="12pt" style:font-size-asian="12pt"/>
    </style:style>
    <style:style style:name="T2253" style:parent-style-name="DefaultParagraphFont" style:family="text">
      <style:text-properties fo:font-size="12pt" style:font-size-asian="12pt"/>
    </style:style>
    <style:style style:name="P2254" style:parent-style-name="BodyText" style:family="paragraph">
      <style:paragraph-properties fo:margin-top="0.1006in"/>
    </style:style>
    <style:style style:name="P2255" style:parent-style-name="Heading3" style:family="paragraph">
      <style:paragraph-properties fo:margin-top="0.0006in" fo:text-indent="-0.393in">
        <style:tab-stops>
          <style:tab-stop style:type="left" style:position="0in"/>
        </style:tab-stops>
      </style:paragraph-properties>
    </style:style>
    <style:style style:name="T2256" style:parent-style-name="DefaultParagraphFont" style:family="text">
      <style:text-properties fo:letter-spacing="-0.0027in"/>
    </style:style>
    <style:style style:name="T2257" style:parent-style-name="DefaultParagraphFont" style:family="text">
      <style:text-properties fo:letter-spacing="-0.0027in"/>
    </style:style>
    <style:style style:name="T2258" style:parent-style-name="DefaultParagraphFont" style:family="text">
      <style:text-properties fo:letter-spacing="-0.0013in"/>
    </style:style>
    <style:style style:name="P2259" style:parent-style-name="ListParagraph" style:family="paragraph">
      <style:paragraph-properties fo:margin-top="0.0951in" fo:margin-left="0.884in" fo:text-indent="-0.393in">
        <style:tab-stops>
          <style:tab-stop style:type="left" style:position="0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41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41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7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7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34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letter-spacing="-0.0013in" fo:font-size="12pt" style:font-size-asian="12pt"/>
    </style:style>
    <style:style style:name="P2279" style:parent-style-name="ListParagraph" style:family="paragraph">
      <style:paragraph-properties fo:margin-top="0.0944in" fo:margin-left="0.884in" fo:text-indent="-0.393in">
        <style:tab-stops>
          <style:tab-stop style:type="left" style:position="0in"/>
        </style:tab-stops>
      </style:paragraph-properties>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34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in" fo:font-size="12pt" style:font-size-asian="12pt"/>
    </style:style>
    <style:style style:name="T2300" style:parent-style-name="DefaultParagraphFont" style:family="text">
      <style:text-properties fo:letter-spacing="-0.0013in" fo:font-size="12pt" style:font-size-asian="12pt"/>
    </style:style>
    <style:style style:name="P2301" style:parent-style-name="ListParagraph" style:family="paragraph">
      <style:paragraph-properties fo:margin-top="0.0937in" fo:line-height="146%" fo:margin-left="0.884in" fo:margin-right="0.6555in">
        <style:tab-stops>
          <style:tab-stop style:type="left" style:position="0in"/>
        </style:tab-stops>
      </style:paragraph-properties>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34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41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41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34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34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2in" fo:font-size="12pt" style:font-size-asian="12pt"/>
    </style:style>
    <style:style style:name="T2326" style:parent-style-name="DefaultParagraphFont" style:family="text">
      <style:text-properties fo:font-size="12pt" style:font-size-asian="12pt"/>
    </style:style>
    <style:style style:name="P2327" style:parent-style-name="ListParagraph" style:master-page-name="MP11" style:family="paragraph">
      <style:paragraph-properties fo:break-before="page" fo:margin-top="0.0833in" fo:margin-left="0.5972in" fo:text-indent="0in">
        <style:tab-stops>
          <style:tab-stop style:type="left" style:position="0in"/>
        </style:tab-stops>
      </style:paragraph-properties>
      <style:text-properties fo:font-size="12pt" style:font-size-asian="12pt"/>
    </style:style>
    <style:style style:family="graphic" style:name="a0"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Northern Health &amp; Social Care Trust</text:p>
      <text:p text:style-name="P9"/>
      <text:p text:style-name="P10"/>
      <text:p text:style-name="P11">Report<text:s/>reference:<text:s/><text:bookmark-start text:name="RefNo"/><text:bookmark-end text:name="RefNo"/>202400815</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7">The<text:s/></text:span><text:span text:style-name="T38">r</text:span><text:span text:style-name="T39">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text:s/>public<text:s/>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
      <text:p text:style-name="P69"/>
      <text:p text:style-name="P70"/>
      <text:p text:style-name="P71"/>
      <text:p text:style-name="P72"><text:tab/></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0">TABLE OF CONTENTS</text:p>
          </table:table-cell>
          <table:table-cell table:style-name="TableCell81">
            <text:p text:style-name="P82"/>
            <text:p text:style-name="P83"/>
            <text:p text:style-name="P84">Page</text:p>
          </table:table-cell>
        </table:table-row>
        <table:table-row table:style-name="TableRow85">
          <table:table-cell table:style-name="TableCell86">
            <text:p text:style-name="P87"/>
            <text:p text:style-name="P88"/>
            <text:p text:style-name="P89">SUMMARY ………………………………………………………</text:p>
          </table:table-cell>
          <table:table-cell table:style-name="TableCell90">
            <text:p text:style-name="P91"/>
            <text:p text:style-name="P92"/>
            <text:p text:style-name="P93">5</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HE COMPLAINT ……………………………………………….</text:p>
          </table:table-cell>
          <table:table-cell table:style-name="TableCell102">
            <text:p text:style-name="P103">6</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INVESTIGATION METHODOLOGY ………………………….</text:p>
          </table:table-cell>
          <table:table-cell table:style-name="TableCell112">
            <text:p text:style-name="P113">6</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HE INVESTIGATION ………………………………………….</text:p>
          </table:table-cell>
          <table:table-cell table:style-name="TableCell122">
            <text:p text:style-name="P123">8</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CONCLUSION …………………………………………………...</text:p>
          </table:table-cell>
          <table:table-cell table:style-name="TableCell132">
            <text:p text:style-name="P133">11</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APPENDICES …………………………………………………….</text:p>
          </table:table-cell>
          <table:table-cell table:style-name="TableCell142">
            <text:p text:style-name="P143">13</text:p>
          </table:table-cell>
        </table:table-row>
        <table:table-row table:style-name="TableRow144">
          <table:table-cell table:style-name="TableCell145">
            <text:p text:style-name="P146"/>
            <text:p text:style-name="P147">Appendix 1 – The Principles of Good Administration</text:p>
            <text:p text:style-name="P148"/>
          </table:table-cell>
          <table:table-cell table:style-name="TableCell149">
            <text:p text:style-name="P150"/>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h text:style-name="P164" text:outline-level="3">Case<text:span text:style-name="T174"><text:s/></text:span>Reference:<text:span text:style-name="T175"><text:s/></text:span><text:span text:style-name="T176">202400815</text:span></text:h>
      <text:p text:style-name="P177"><text:span text:style-name="T178">Listed</text:span><text:span text:style-name="T179"><text:s/></text:span><text:span text:style-name="T180">Authority:</text:span><text:span text:style-name="T181"><text:s/></text:span><text:span text:style-name="T182">Northern</text:span><text:span text:style-name="T183"><text:s/></text:span><text:span text:style-name="T184">Health</text:span><text:span text:style-name="T185"><text:s/></text:span><text:span text:style-name="T186">and</text:span><text:span text:style-name="T187"><text:s/></text:span><text:span text:style-name="T188">Social</text:span><text:span text:style-name="T189"><text:s/></text:span><text:span text:style-name="T190">Care</text:span><text:span text:style-name="T191"><text:s/>Trust</text:span></text:p>
      <text:p text:style-name="P192"/>
      <text:h text:style-name="P193" text:outline-level="1"><text:bookmark-start text:name="_TOC_250003"/><text:bookmark-end text:name="_TOC_250003"/><text:span text:style-name="T194">SUMMARY</text:span></text:h>
      <text:p text:style-name="P195"/>
      <text:p text:style-name="P196">I<text:span text:style-name="T197"><text:s/></text:span>received<text:span text:style-name="T198"><text:s/></text:span>a<text:span text:style-name="T199"><text:s/></text:span>complaint<text:span text:style-name="T200"><text:s/></text:span>about<text:span text:style-name="T201"><text:s/></text:span>the<text:span text:style-name="T202"><text:s/></text:span>care<text:span text:style-name="T203"><text:s/></text:span>and<text:span text:style-name="T204"><text:s/></text:span>treatment the<text:span text:style-name="T205"><text:s/></text:span>Northern<text:span text:style-name="T206"><text:s/></text:span>Health<text:span text:style-name="T207"><text:s/></text:span>and<text:span text:style-name="T208"><text:s/></text:span>Social<text:span text:style-name="T209"><text:s/></text:span>Care Trust (the Trust) provided to the complainant’s mother (the patient) during a visit to the Emergency Department at Antrim Area Hospital on 17 April 2024. The complainant said she was<text:span text:style-name="T210"><text:s/></text:span>unhappy that Trust staff<text:span text:style-name="T211"><text:s/></text:span>did<text:span text:style-name="T212"><text:s/></text:span>not<text:span text:style-name="T213"><text:s/></text:span>refer the<text:span text:style-name="T214"><text:s/></text:span>patient for an emergency MRI scan for her abdominal pain.</text:p>
      <text:p text:style-name="P215"/>
      <text:p text:style-name="P216">My investigation found that the care and treatment the Trust provided was reasonable, appropriate and in line with relevant standards. The investigation found there were no medical<text:span text:style-name="T217"><text:s/></text:span>grounds<text:span text:style-name="T218"><text:s/></text:span>at<text:span text:style-name="T219"><text:s/></text:span>the<text:span text:style-name="T220"><text:s/></text:span>time<text:span text:style-name="T221"><text:s/></text:span>to<text:span text:style-name="T222"><text:s/></text:span>refer<text:span text:style-name="T223"><text:s/></text:span>the<text:span text:style-name="T224"><text:s/></text:span>patient<text:span text:style-name="T225"><text:s/></text:span>for<text:span text:style-name="T226"><text:s/></text:span>an<text:span text:style-name="T227"><text:s/></text:span>emergency<text:span text:style-name="T228"><text:s/></text:span>MRI.<text:span text:style-name="T229"><text:s/></text:span>I therefore did<text:span text:style-name="T230"><text:s/></text:span>not uphold the complaint.</text:p>
      <text:p text:style-name="P231"/>
      <text:h text:style-name="Heading1" text:outline-level="1"><text:bookmark-start text:name="_TOC_250002"/>THE<text:span text:style-name="T241"><text:s/></text:span><text:bookmark-end text:name="_TOC_250002"/><text:span text:style-name="T242">COMPLAINT</text:span></text:h>
      <text:list text:style-name="LFO6" text:continue-numbering="true">
        <text:list-item>
          <text:p text:style-name="P243"><text:span text:style-name="T244">This</text:span><text:span text:style-name="T245"><text:s/></text:span><text:span text:style-name="T246">complaint</text:span><text:span text:style-name="T247"><text:s/></text:span><text:span text:style-name="T248">was</text:span><text:span text:style-name="T249"><text:s/></text:span><text:span text:style-name="T250">about the</text:span><text:span text:style-name="T251"><text:s/></text:span><text:span text:style-name="T252">care</text:span><text:span text:style-name="T253"><text:s/></text:span><text:span text:style-name="T254">and</text:span><text:span text:style-name="T255"><text:s/></text:span><text:span text:style-name="T256">treatment</text:span><text:span text:style-name="T257"><text:s/></text:span><text:span text:style-name="T258">the Northern</text:span><text:span text:style-name="T259"><text:s/></text:span><text:span text:style-name="T260">Health</text:span><text:span text:style-name="T261"><text:s/></text:span><text:span text:style-name="T262">and</text:span><text:span text:style-name="T263"><text:s/></text:span><text:span text:style-name="T264">Social</text:span><text:span text:style-name="T265"><text:s/></text:span><text:span text:style-name="T266">Care Trust (the Trust) provided to the complainant’s mother (the patient) on 17 April 2024 during a visit to Antrim Area Hospital Emergency Department (the ED).</text:span></text:p>
        </text:list-item>
      </text:list>
      <text:p text:style-name="P267"/>
      <text:h text:style-name="P268" text:outline-level="3"><text:span text:style-name="T269">Background</text:span></text:h>
      <text:list text:style-name="LFO6" text:continue-numbering="true">
        <text:list-item>
          <text:p text:style-name="P270"><text:span text:style-name="T271">The patient attended the ED on 17 April 2024 with lower abdominal pain. At the time of this</text:span><text:span text:style-name="T272"><text:s/></text:span><text:span text:style-name="T273">attendance, the</text:span><text:span text:style-name="T274"><text:s/></text:span><text:span text:style-name="T275">patient was</text:span><text:span text:style-name="T276"><text:s/></text:span><text:span text:style-name="T277">awaiting</text:span><text:span text:style-name="T278"><text:s/></text:span><text:span text:style-name="T279">a</text:span><text:span text:style-name="T280"><text:s/></text:span><text:span text:style-name="T281">planned MRI</text:span><text:a xlink:href="#_bookmark0" office:target-frame-name="_top" xlink:show="replace"><text:span text:style-name="T282">1</text:span></text:a><text:span text:style-name="T283"><text:s/></text:span><text:span text:style-name="T284">scan</text:span><text:span text:style-name="T285"><text:s/></text:span><text:span text:style-name="T286">on</text:span><text:span text:style-name="T287"><text:s/></text:span><text:span text:style-name="T288">her pelvis,</text:span><text:span text:style-name="T289"><text:s/></text:span><text:span text:style-name="T290">due to a fall in July 2023. The patient did not have a date for this at the time of her ED attendance.</text:span><text:span text:style-name="T291"><text:s/></text:span><text:span text:style-name="T292">The</text:span><text:span text:style-name="T293"><text:s/></text:span><text:span text:style-name="T294">complainant</text:span><text:span text:style-name="T295"><text:s/></text:span><text:span text:style-name="T296">believes the</text:span><text:span text:style-name="T297"><text:s/></text:span><text:span text:style-name="T298">ED</text:span><text:span text:style-name="T299"><text:s/></text:span><text:span text:style-name="T300">Doctor</text:span><text:span text:style-name="T301"><text:s/></text:span><text:span text:style-name="T302">should</text:span><text:span text:style-name="T303"><text:s/></text:span><text:span text:style-name="T304">have referred</text:span><text:span text:style-name="T305"><text:s/></text:span><text:span text:style-name="T306">her</text:span><text:span text:style-name="T307"><text:s/></text:span><text:span text:style-name="T308">mother for</text:span><text:span text:style-name="T309"><text:s/></text:span><text:span text:style-name="T310">an</text:span><text:span text:style-name="T311"><text:s/></text:span><text:span text:style-name="T312">emergency</text:span><text:span text:style-name="T313"><text:s/></text:span><text:span text:style-name="T314">MRI</text:span><text:span text:style-name="T315"><text:s/></text:span><text:span text:style-name="T316">scan</text:span><text:span text:style-name="T317"><text:s/></text:span><text:span text:style-name="T318">or</text:span><text:span text:style-name="T319"><text:s/></text:span><text:span text:style-name="T320">had</text:span><text:span text:style-name="T321"><text:s/></text:span><text:span text:style-name="T322">the</text:span><text:span text:style-name="T323"><text:s/></text:span><text:span text:style-name="T324">pre-planned</text:span><text:span text:style-name="T325"><text:s/></text:span><text:span text:style-name="T326">scan</text:span><text:span text:style-name="T327"><text:s/></text:span><text:span text:style-name="T328">fast-tracked,</text:span><text:span text:style-name="T329"><text:s/></text:span><text:span text:style-name="T330">during</text:span><text:span text:style-name="T331"><text:s/></text:span><text:span text:style-name="T332">this</text:span><text:span text:style-name="T333"><text:s/>visit.</text:span></text:p>
        </text:list-item>
      </text:list>
      <text:p text:style-name="P334"/>
      <text:h text:style-name="P335" text:outline-level="3">Issue<text:span text:style-name="T336"><text:s/></text:span>of<text:span text:style-name="T337"><text:s/></text:span><text:span text:style-name="T338">complaint</text:span></text:h>
      <text:list text:style-name="LFO6" text:continue-numbering="true">
        <text:list-item>
          <text:p text:style-name="P339"><text:span text:style-name="T340">I</text:span><text:span text:style-name="T341"><text:s/></text:span><text:span text:style-name="T342">accepted</text:span><text:span text:style-name="T343"><text:s/></text:span><text:span text:style-name="T344">the</text:span><text:span text:style-name="T345"><text:s/></text:span><text:span text:style-name="T346">following</text:span><text:span text:style-name="T347"><text:s/></text:span><text:span text:style-name="T348">issue</text:span><text:span text:style-name="T349"><text:s/></text:span><text:span text:style-name="T350">of</text:span><text:span text:style-name="T351"><text:s/></text:span><text:span text:style-name="T352">complaint</text:span><text:span text:style-name="T353"><text:s/></text:span><text:span text:style-name="T354">for</text:span><text:span text:style-name="T355"><text:s/></text:span><text:span text:style-name="T356">investigation:</text:span></text:p>
        </text:list-item>
      </text:list>
      <text:p text:style-name="BodyText"/>
      <text:p text:style-name="BodyText"/>
      <text:h text:style-name="P357" text:outline-level="3">Whether the care and treatment the Trust provided to the complainant’s mother on<text:span text:style-name="T358"><text:s/></text:span>17<text:span text:style-name="T359"><text:s/></text:span>April<text:span text:style-name="T360"><text:s/></text:span>2024<text:span text:style-name="T361"><text:s/></text:span>was<text:span text:style-name="T362"><text:s/></text:span>reasonable,<text:span text:style-name="T363"><text:s/></text:span>appropriate<text:span text:style-name="T364"><text:s/></text:span>and<text:span text:style-name="T365"><text:s/></text:span>in<text:span text:style-name="T366"><text:s/></text:span>line<text:span text:style-name="T367"><text:s/></text:span>with<text:span text:style-name="T368"><text:s/></text:span>relevant<text:span text:style-name="T369"><text:s/></text:span>guidance. In particular this will consider:</text:h>
      <text:list text:style-name="LFO6" text:continue-numbering="true">
        <text:list-item>
          <text:list>
            <text:list-item>
              <text:p text:style-name="P370">Whether<text:span text:style-name="T371"><text:s/></text:span>the<text:span text:style-name="T372"><text:s/></text:span>ED<text:span text:style-name="T373"><text:s/></text:span>should<text:span text:style-name="T374"><text:s/></text:span>have<text:span text:style-name="T375"><text:s/></text:span>arranged<text:span text:style-name="T376"><text:s/></text:span>an<text:span text:style-name="T377"><text:s/></text:span>urgent<text:span text:style-name="T378"><text:s/></text:span>MRI<text:span text:style-name="T379"><text:s/></text:span>scan<text:span text:style-name="T380"><text:s/></text:span>for<text:span text:style-name="T381"><text:s/></text:span><text:span text:style-name="T382">the</text:span></text:p>
            </text:list-item>
          </text:list>
        </text:list-item>
      </text:list>
      <text:h text:style-name="P383" text:outline-level="3">complainant’s<text:span text:style-name="T384"><text:s/></text:span><text:span text:style-name="T385">mother.</text:span></text:h>
      <text:p text:style-name="P386"/>
      <text:h text:style-name="P387" text:outline-level="1"><text:bookmark-start text:name="_TOC_250001"/>INVESTIGATION<text:span text:style-name="T388"><text:s/></text:span><text:bookmark-end text:name="_TOC_250001"/><text:span text:style-name="T389">METHODOLOGY</text:span></text:h>
      <text:list text:style-name="LFO6" text:continue-numbering="true">
        <text:list-item>
          <text:p text:style-name="P390"><text:span text:style-name="T391">To investigate this complaint, the Investigating Officer obtained from the Trust all relevant</text:span><text:span text:style-name="T392"><text:s/></text:span><text:span text:style-name="T393">documentation</text:span><text:span text:style-name="T394"><text:s/></text:span><text:span text:style-name="T395">together</text:span><text:span text:style-name="T396"><text:s/></text:span><text:span text:style-name="T397">with</text:span><text:span text:style-name="T398"><text:s/></text:span><text:span text:style-name="T399">its</text:span><text:span text:style-name="T400"><text:s/></text:span><text:span text:style-name="T401">comments</text:span><text:span text:style-name="T402"><text:s/></text:span><text:span text:style-name="T403">on</text:span><text:span text:style-name="T404"><text:s/></text:span><text:span text:style-name="T405">the</text:span><text:span text:style-name="T406"><text:s/></text:span><text:span text:style-name="T407">issues</text:span><text:span text:style-name="T408"><text:s/></text:span><text:span text:style-name="T409">the</text:span><text:span text:style-name="T410"><text:s/></text:span><text:span text:style-name="T411">complainant raised.</text:span><text:span text:style-name="T412"><text:s/></text:span><text:span text:style-name="T413">This</text:span><text:span text:style-name="T414"><text:s/></text:span><text:span text:style-name="T415">documentation</text:span><text:span text:style-name="T416"><text:s/></text:span><text:span text:style-name="T417">included</text:span><text:span text:style-name="T418"><text:s/></text:span><text:span text:style-name="T419">information relating</text:span><text:span text:style-name="T420"><text:s/></text:span><text:span text:style-name="T421">to</text:span><text:span text:style-name="T422"><text:s/></text:span><text:span text:style-name="T423">the Trust’s</text:span><text:span text:style-name="T424"><text:s/></text:span><text:span text:style-name="T425">complaints<text:s/></text:span><text:span text:style-name="T426">process.</text:span></text:p>
        </text:list-item>
      </text:list>
      <text:p text:style-name="P427"/>
      <text:h text:style-name="P428" text:outline-level="3">Independent<text:span text:style-name="T429"><text:s/></text:span>Professional<text:span text:style-name="T430"><text:s/></text:span>Advice<text:span text:style-name="T431"><text:s/></text:span><text:span text:style-name="T432">Sought</text:span></text:h>
      <text:list text:style-name="LFO6" text:continue-numbering="true">
        <text:list-item>
          <text:p text:style-name="P433"><text:span text:style-name="T434">After</text:span><text:span text:style-name="T435"><text:s/></text:span><text:span text:style-name="T436">further</text:span><text:span text:style-name="T437"><text:s/></text:span><text:span text:style-name="T438">consideration</text:span><text:span text:style-name="T439"><text:s/></text:span><text:span text:style-name="T440">of</text:span><text:span text:style-name="T441"><text:s/></text:span><text:span text:style-name="T442">the</text:span><text:span text:style-name="T443"><text:s/></text:span><text:span text:style-name="T444">issues,</text:span><text:span text:style-name="T445"><text:s/></text:span><text:span text:style-name="T446">I</text:span><text:span text:style-name="T447"><text:s/></text:span><text:span text:style-name="T448">obtained</text:span><text:span text:style-name="T449"><text:s/></text:span><text:span text:style-name="T450">independent</text:span><text:span text:style-name="T451"><text:s/></text:span><text:span text:style-name="T452">professional</text:span><text:span text:style-name="T453"><text:s/></text:span><text:span text:style-name="T454">advice from the following independent professional advisor (IPA):</text:span></text:p>
          <text:list text:continue-numbering="true">
            <text:list-item>
              <text:p text:style-name="P455"><text:span text:style-name="T456">A</text:span><text:span text:style-name="T457"><text:s/></text:span><text:span text:style-name="T458">Consultant</text:span><text:span text:style-name="T459"><text:s/></text:span><text:span text:style-name="T460">in</text:span><text:span text:style-name="T461"><text:s/></text:span><text:span text:style-name="T462">Emergency</text:span><text:span text:style-name="T463"><text:s/></text:span><text:span text:style-name="T464">Medicine</text:span><text:span text:style-name="T465"><text:s/></text:span><text:span text:style-name="T466">MD</text:span><text:span text:style-name="T467"><text:s/></text:span><text:span text:style-name="T468">PhD</text:span><text:span text:style-name="T469"><text:s/></text:span><text:span text:style-name="T470">FRCEM</text:span><text:span text:style-name="T471"><text:s/></text:span><text:span text:style-name="T472">FRCSEd</text:span><text:span text:style-name="T473"><text:s/></text:span><text:span text:style-name="T474">DIMC</text:span><text:span text:style-name="T475"><text:s/></text:span><text:span text:style-name="T476">RCSEd,</text:span></text:p>
            </text:list-item>
          </text:list>
        </text:list-item>
      </text:list>
      <text:p text:style-name="P477">with<text:span text:style-name="T478"><text:s/></text:span>28<text:span text:style-name="T479"><text:s/></text:span>years’<text:span text:style-name="T480"><text:s/></text:span>experience<text:span text:style-name="T481"><text:s/></text:span>in<text:span text:style-name="T482"><text:s/></text:span>the<text:span text:style-name="T483"><text:s/></text:span>role<text:span text:style-name="T484"><text:s/></text:span><text:span text:style-name="T485">(IPA).</text:span></text:p>
      <text:p text:style-name="P486"><text:span text:style-name="T487"><draw:custom-shape svg:x="0.74833in" svg:y="0.22844in" svg:width="2.00069in" svg:height="0.00694in" draw:z-index="487588352" draw:id="id7" draw:style-name="a8" draw:name="Graphic 13" text:anchor-type="paragraph"><svg:title/><svg:desc/><draw:enhanced-geometry draw:type="non-primitive" svg:viewBox="0 0 1829435 6350" draw:enhanced-path="M 1829435 0 L 0 0 0 6095 1829435 6095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488"><text:bookmark-start text:name="_bookmark0"/><text:bookmark-end text:name="_bookmark0"/><text:span text:style-name="T489">1</text:span><text:span text:style-name="T490"><text:s/></text:span><text:span text:style-name="T491">Magnetic resonance</text:span><text:span text:style-name="T492"><text:s/></text:span><text:span text:style-name="T493">imaging</text:span><text:span text:style-name="T494"><text:s/></text:span><text:span text:style-name="T495">(MRI)</text:span><text:span text:style-name="T496"><text:s/></text:span><text:span text:style-name="T497">is a</text:span><text:span text:style-name="T498"><text:s/></text:span><text:span text:style-name="T499">type</text:span><text:span text:style-name="T500"><text:s/></text:span><text:span text:style-name="T501">of</text:span><text:span text:style-name="T502"><text:s/></text:span><text:span text:style-name="T503">scan</text:span><text:span text:style-name="T504"><text:s/></text:span><text:span text:style-name="T505">that</text:span><text:span text:style-name="T506"><text:s/></text:span><text:span text:style-name="T507">uses</text:span><text:span text:style-name="T508"><text:s/></text:span><text:span text:style-name="T509">strong</text:span><text:span text:style-name="T510"><text:s/></text:span><text:span text:style-name="T511">magnetic</text:span><text:span text:style-name="T512"><text:s/></text:span><text:span text:style-name="T513">fields and</text:span><text:span text:style-name="T514"><text:s/></text:span><text:span text:style-name="T515">radio</text:span><text:span text:style-name="T516"><text:s/></text:span><text:span text:style-name="T517">waves</text:span><text:span text:style-name="T518"><text:s/></text:span><text:span text:style-name="T519">to</text:span><text:span text:style-name="T520"><text:s/></text:span><text:span text:style-name="T521">produce</text:span><text:span text:style-name="T522"><text:s/></text:span><text:span text:style-name="T523">detailed</text:span><text:span text:style-name="T524"><text:s/></text:span><text:span text:style-name="T525">images</text:span><text:span text:style-name="T526"><text:s/></text:span><text:span text:style-name="T527">of</text:span><text:span text:style-name="T528"><text:s/></text:span><text:span text:style-name="T529">the inside of the body.</text:span></text:p>
      <text:p text:style-name="P530"/>
      <text:p text:style-name="P540"/>
      <text:p text:style-name="P541">I<text:span text:style-name="T542"><text:s/></text:span>enclose<text:span text:style-name="T543"><text:s/></text:span>the<text:span text:style-name="T544"><text:s/></text:span>clinical<text:span text:style-name="T545"><text:s/></text:span>advice<text:span text:style-name="T546"><text:s/></text:span>received<text:span text:style-name="T547"><text:s/></text:span>at<text:span text:style-name="T548"><text:s/></text:span>Appendix<text:span text:style-name="T549"><text:s/></text:span>two<text:span text:style-name="T550"><text:s/></text:span>to<text:span text:style-name="T551"><text:s/></text:span>this<text:span text:style-name="T552"><text:s/>report.</text:span></text:p>
      <text:p text:style-name="BodyText"/>
      <text:p text:style-name="BodyText"/>
      <text:list text:style-name="LFO6" text:continue-numbering="true">
        <text:list-item>
          <text:p text:style-name="P553"><text:span text:style-name="T554">The</text:span><text:span text:style-name="T555"><text:s/></text:span><text:span text:style-name="T556">information</text:span><text:span text:style-name="T557"><text:s/></text:span><text:span text:style-name="T558">and</text:span><text:span text:style-name="T559"><text:s/></text:span><text:span text:style-name="T560">advice</text:span><text:span text:style-name="T561"><text:s/></text:span><text:span text:style-name="T562">which informed</text:span><text:span text:style-name="T563"><text:s/></text:span><text:span text:style-name="T564">the</text:span><text:span text:style-name="T565"><text:s/></text:span><text:span text:style-name="T566">findings</text:span><text:span text:style-name="T567"><text:s/></text:span><text:span text:style-name="T568">and</text:span><text:span text:style-name="T569"><text:s/></text:span><text:span text:style-name="T570">conclusions</text:span><text:span text:style-name="T571"><text:s/></text:span><text:span text:style-name="T572">are</text:span><text:span text:style-name="T573"><text:s/></text:span><text:span text:style-name="T574">included within the body of this report. The IPA provided ‘advice’; how I weighed this advice, within the context of this particular complaint, is a matter for my discretion.</text:span></text:p>
        </text:list-item>
      </text:list>
      <text:p text:style-name="P575"/>
      <text:h text:style-name="P576" text:outline-level="3">Relevant<text:span text:style-name="T577"><text:s/></text:span>Standards<text:span text:style-name="T578"><text:s/></text:span>and<text:span text:style-name="T579"><text:s/></text:span><text:span text:style-name="T580">Guidance</text:span></text:h>
      <text:list text:style-name="LFO6" text:continue-numbering="true">
        <text:list-item>
          <text:p text:style-name="P581"><text:span text:style-name="T582">To investigate complaints, I must establish a clear understanding of the standards, both</text:span><text:span text:style-name="T583"><text:s/></text:span><text:span text:style-name="T584">of</text:span><text:span text:style-name="T585"><text:s/></text:span><text:span text:style-name="T586">general</text:span><text:span text:style-name="T587"><text:s/></text:span><text:span text:style-name="T588">application</text:span><text:span text:style-name="T589"><text:s/></text:span><text:span text:style-name="T590">and</text:span><text:span text:style-name="T591"><text:s/></text:span><text:span text:style-name="T592">those</text:span><text:span text:style-name="T593"><text:s/></text:span><text:span text:style-name="T594">specific</text:span><text:span text:style-name="T595"><text:s/></text:span><text:span text:style-name="T596">to</text:span><text:span text:style-name="T597"><text:s/></text:span><text:span text:style-name="T598">the</text:span><text:span text:style-name="T599"><text:s/></text:span><text:span text:style-name="T600">circumstances</text:span><text:span text:style-name="T601"><text:s/></text:span><text:span text:style-name="T602">of</text:span><text:span text:style-name="T603"><text:s/></text:span><text:span text:style-name="T604">the</text:span><text:span text:style-name="T605"><text:s/></text:span><text:span text:style-name="T606">case.</text:span><text:span text:style-name="T607"><text:s/></text:span><text:span text:style-name="T608">I</text:span><text:span text:style-name="T609"><text:s/></text:span><text:span text:style-name="T610">also refer to relevant regulatory, professional, and statutory guidance.</text:span></text:p>
        </text:list-item>
      </text:list>
      <text:p text:style-name="P611"/>
      <text:p text:style-name="P612">The<text:span text:style-name="T613"><text:s/></text:span>general<text:span text:style-name="T614"><text:s/></text:span>standards<text:span text:style-name="T615"><text:s/></text:span>are<text:span text:style-name="T616"><text:s/></text:span>the<text:span text:style-name="T617"><text:s/></text:span>Ombudsman’s<text:span text:style-name="T618"><text:s/>Principles</text:span><text:a xlink:href="#_bookmark1" office:target-frame-name="_top" xlink:show="replace"><text:span text:style-name="T619">2</text:span></text:a><text:span text:style-name="T620">:</text:span></text:p>
      <text:list text:style-name="LFO6" text:continue-numbering="true">
        <text:list-item>
          <text:list>
            <text:list-item>
              <text:p text:style-name="P621"><text:span text:style-name="T622">The</text:span><text:span text:style-name="T623"><text:s/></text:span><text:span text:style-name="T624">Principles</text:span><text:span text:style-name="T625"><text:s/></text:span><text:span text:style-name="T626">of</text:span><text:span text:style-name="T627"><text:s/></text:span><text:span text:style-name="T628">Good</text:span><text:span text:style-name="T629"><text:s/></text:span><text:span text:style-name="T630">Administration</text:span></text:p>
            </text:list-item>
          </text:list>
        </text:list-item>
      </text:list>
      <text:p text:style-name="P631"/>
      <text:list text:style-name="LFO6" text:continue-numbering="true">
        <text:list-item>
          <text:p text:style-name="P632"><text:span text:style-name="T633">The specific standards and guidance referred to are those which applied at the time the</text:span><text:span text:style-name="T634"><text:s/></text:span><text:span text:style-name="T635">events</text:span><text:span text:style-name="T636"><text:s/></text:span><text:span text:style-name="T637">occurred.</text:span><text:span text:style-name="T638"><text:s/></text:span><text:span text:style-name="T639">These</text:span><text:span text:style-name="T640"><text:s/></text:span><text:span text:style-name="T641">governed</text:span><text:span text:style-name="T642"><text:s/></text:span><text:span text:style-name="T643">the</text:span><text:span text:style-name="T644"><text:s/></text:span><text:span text:style-name="T645">exercise</text:span><text:span text:style-name="T646"><text:s/></text:span><text:span text:style-name="T647">of</text:span><text:span text:style-name="T648"><text:s/></text:span><text:span text:style-name="T649">the</text:span><text:span text:style-name="T650"><text:s/></text:span><text:span text:style-name="T651">administrative</text:span><text:span text:style-name="T652"><text:s/></text:span><text:span text:style-name="T653">functions</text:span><text:span text:style-name="T654"><text:s/></text:span><text:span text:style-name="T655">and professional judgement of those individuals whose actions are the subject of this<text:s/></text:span><text:span text:style-name="T656">complaint.</text:span></text:p>
        </text:list-item>
      </text:list>
      <text:p text:style-name="P657"/>
      <text:p text:style-name="P658">The<text:span text:style-name="T659"><text:s/></text:span>specific<text:span text:style-name="T660"><text:s/></text:span>standards<text:span text:style-name="T661"><text:s/></text:span>and<text:span text:style-name="T662"><text:s/></text:span>guidance<text:span text:style-name="T663"><text:s/></text:span>relevant<text:span text:style-name="T664"><text:s/></text:span>to<text:span text:style-name="T665"><text:s/></text:span>this<text:span text:style-name="T666"><text:s/></text:span>complaint<text:span text:style-name="T667"><text:s/></text:span><text:span text:style-name="T668">are:</text:span></text:p>
      <text:list text:style-name="LFO6" text:continue-numbering="true">
        <text:list-item>
          <text:list>
            <text:list-item>
              <text:p text:style-name="P669"><text:span text:style-name="T670">The</text:span><text:span text:style-name="T671"><text:s/></text:span><text:span text:style-name="T672">General</text:span><text:span text:style-name="T673"><text:s/></text:span><text:span text:style-name="T674">Medical</text:span><text:span text:style-name="T675"><text:s/></text:span><text:span text:style-name="T676">Council’s</text:span><text:span text:style-name="T677"><text:s/></text:span><text:span text:style-name="T678">Good</text:span><text:span text:style-name="T679"><text:s/></text:span><text:span text:style-name="T680">Medical</text:span><text:span text:style-name="T681"><text:s/></text:span><text:span text:style-name="T682">Practice,</text:span><text:span text:style-name="T683"><text:s/></text:span><text:span text:style-name="T684">updated January</text:span><text:span text:style-name="T685"><text:s/></text:span><text:span text:style-name="T686">2024 (the GMC Guidance);</text:span></text:p>
            </text:list-item>
            <text:list-item>
              <text:p text:style-name="P687"><text:span text:style-name="T688">Antrim</text:span><text:span text:style-name="T689"><text:s/></text:span><text:span text:style-name="T690">Area</text:span><text:span text:style-name="T691"><text:s/></text:span><text:span text:style-name="T692">Hospital</text:span><text:span text:style-name="T693"><text:s/></text:span><text:span text:style-name="T694">(AAH)</text:span><text:span text:style-name="T695"><text:s/></text:span><text:span text:style-name="T696">Emergency</text:span><text:span text:style-name="T697"><text:s/></text:span><text:span text:style-name="T698">Department</text:span><text:span text:style-name="T699"><text:s/></text:span><text:span text:style-name="T700">(ED)</text:span><text:span text:style-name="T701"><text:s/></text:span><text:span text:style-name="T702">Out</text:span><text:span text:style-name="T703"><text:s/></text:span><text:span text:style-name="T704">of</text:span><text:span text:style-name="T705"><text:s/></text:span><text:span text:style-name="T706">Hours</text:span><text:span text:style-name="T707"><text:s/></text:span><text:span text:style-name="T708">Pathway for MR Investigation for Cauda Equina Syndrome (CES) for Next Day MR Scanning Monday to Friday, issued January 2024 (AAH Pathway).</text:span></text:p>
            </text:list-item>
          </text:list>
        </text:list-item>
      </text:list>
      <text:p text:style-name="P709"/>
      <text:p text:style-name="P710">I<text:span text:style-name="T711"><text:s/></text:span>enclose<text:span text:style-name="T712"><text:s/></text:span>relevant<text:span text:style-name="T713"><text:s/></text:span>sections<text:span text:style-name="T714"><text:s/></text:span>of<text:span text:style-name="T715"><text:s/></text:span>the<text:span text:style-name="T716"><text:s/></text:span>guidance<text:span text:style-name="T717"><text:s/></text:span>considered<text:span text:style-name="T718"><text:s/></text:span>at<text:span text:style-name="T719"><text:s/></text:span>Appendix three<text:span text:style-name="T720"><text:s/></text:span>to<text:span text:style-name="T721"><text:s/></text:span>this<text:s/><text:span text:style-name="T722">report.</text:span></text:p>
      <text:p text:style-name="P723"/>
      <text:p text:style-name="P724"/>
      <text:p text:style-name="P725"/>
      <text:p text:style-name="P726"/>
      <text:p text:style-name="P727"/>
      <text:p text:style-name="P728"><text:span text:style-name="T729"><draw:custom-shape svg:x="0.74833in" svg:y="0.31333in" svg:width="2.00069in" svg:height="0.00694in" draw:z-index="487588864" draw:id="id11" draw:style-name="a12" draw:name="Graphic 14" text:anchor-type="paragraph"><svg:title/><svg:desc/><draw:enhanced-geometry draw:type="non-primitive" svg:viewBox="0 0 1829435 6350" draw:enhanced-path="M 1829435 0 L 0 0 0 6095 1829435 6095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730"><text:bookmark-start text:name="_bookmark1"/><text:bookmark-end text:name="_bookmark1"/><text:span text:style-name="T731">2</text:span><text:span text:style-name="T732"><text:s/></text:span><text:span text:style-name="T733">These</text:span><text:span text:style-name="T734"><text:s/></text:span><text:span text:style-name="T735">principles were</text:span><text:span text:style-name="T736"><text:s/></text:span><text:span text:style-name="T737">established</text:span><text:span text:style-name="T738"><text:s/></text:span><text:span text:style-name="T739">through</text:span><text:span text:style-name="T740"><text:s/></text:span><text:span text:style-name="T741">the</text:span><text:span text:style-name="T742"><text:s/></text:span><text:span text:style-name="T743">collective</text:span><text:span text:style-name="T744"><text:s/></text:span><text:span text:style-name="T745">experience</text:span><text:span text:style-name="T746"><text:s/></text:span><text:span text:style-name="T747">of the</text:span><text:span text:style-name="T748"><text:s/></text:span><text:span text:style-name="T749">public</text:span><text:span text:style-name="T750"><text:s/></text:span><text:span text:style-name="T751">services</text:span><text:span text:style-name="T752"><text:s/></text:span><text:span text:style-name="T753">ombudsmen</text:span><text:span text:style-name="T754"><text:s/></text:span><text:span text:style-name="T755">affiliated</text:span><text:span text:style-name="T756"><text:s/></text:span><text:span text:style-name="T757">to</text:span><text:span text:style-name="T758"><text:s/></text:span><text:span text:style-name="T759">the</text:span><text:span text:style-name="T760"><text:s/></text:span><text:span text:style-name="T761">Ombudsman<text:s/></text:span><text:span text:style-name="T762">Association.</text:span></text:p>
      <text:p text:style-name="P763"/>
      <text:list text:style-name="LFO6" text:continue-numbering="true">
        <text:list-item>
          <text:p text:style-name="P773"><text:span text:style-name="T774">I did not include all information obtained in the course of the investigation in this report.</text:span><text:span text:style-name="T775"><text:s/></text:span><text:span text:style-name="T776">However,</text:span><text:span text:style-name="T777"><text:s/></text:span><text:span text:style-name="T778">I</text:span><text:span text:style-name="T779"><text:s/></text:span><text:span text:style-name="T780">am</text:span><text:span text:style-name="T781"><text:s/></text:span><text:span text:style-name="T782">satisfied</text:span><text:span text:style-name="T783"><text:s/></text:span><text:span text:style-name="T784">I</text:span><text:span text:style-name="T785"><text:s/></text:span><text:span text:style-name="T786">took</text:span><text:span text:style-name="T787"><text:s/></text:span><text:span text:style-name="T788">into</text:span><text:span text:style-name="T789"><text:s/></text:span><text:span text:style-name="T790">account</text:span><text:span text:style-name="T791"><text:s/></text:span><text:span text:style-name="T792">everything</text:span><text:span text:style-name="T793"><text:s/></text:span><text:span text:style-name="T794">I</text:span><text:span text:style-name="T795"><text:s/></text:span><text:span text:style-name="T796">considered</text:span><text:span text:style-name="T797"><text:s/></text:span><text:span text:style-name="T798">relevant and important in reaching my findings.</text:span></text:p>
        </text:list-item>
      </text:list>
      <text:p text:style-name="P799"/>
      <text:list text:style-name="LFO6" text:continue-numbering="true">
        <text:list-item>
          <text:p text:style-name="P800"><text:span text:style-name="T801">A</text:span><text:span text:style-name="T802"><text:s/></text:span><text:span text:style-name="T803">draft</text:span><text:span text:style-name="T804"><text:s/></text:span><text:span text:style-name="T805">copy</text:span><text:span text:style-name="T806"><text:s/></text:span><text:span text:style-name="T807">of</text:span><text:span text:style-name="T808"><text:s/></text:span><text:span text:style-name="T809">this</text:span><text:span text:style-name="T810"><text:s/></text:span><text:span text:style-name="T811">report</text:span><text:span text:style-name="T812"><text:s/></text:span><text:span text:style-name="T813">was</text:span><text:span text:style-name="T814"><text:s/></text:span><text:span text:style-name="T815">shared</text:span><text:span text:style-name="T816"><text:s/></text:span><text:span text:style-name="T817">with</text:span><text:span text:style-name="T818"><text:s/></text:span><text:span text:style-name="T819">the</text:span><text:span text:style-name="T820"><text:s/></text:span><text:span text:style-name="T821">complainant</text:span><text:span text:style-name="T822"><text:s/></text:span><text:span text:style-name="T823">and</text:span><text:span text:style-name="T824"><text:s/></text:span><text:span text:style-name="T825">the Trust</text:span><text:span text:style-name="T826"><text:s/></text:span><text:span text:style-name="T827">for</text:span><text:span text:style-name="T828"><text:s/></text:span><text:span text:style-name="T829">comment on factual accuracy and the reasonableness of the findings and recommendations.</text:span></text:p>
        </text:list-item>
      </text:list>
      <text:p text:style-name="P830"/>
      <text:p text:style-name="P831"><text:span text:style-name="T832">THE</text:span><text:span text:style-name="T833"><text:s/></text:span><text:span text:style-name="T834">INVESTIGATION</text:span></text:p>
      <text:h text:style-name="P835" text:outline-level="3"><text:span text:style-name="T836">Issue:</text:span><text:tab/>Whether<text:span text:style-name="T837"><text:s/></text:span>the<text:span text:style-name="T838"><text:s/></text:span>care<text:span text:style-name="T839"><text:s/></text:span>and<text:span text:style-name="T840"><text:s/></text:span>treatment<text:span text:style-name="T841"><text:s/></text:span>the<text:span text:style-name="T842"><text:s/></text:span>Trust<text:span text:style-name="T843"><text:s/></text:span>provided<text:span text:style-name="T844"><text:s/></text:span>to<text:span text:style-name="T845"><text:s/></text:span>the<text:span text:style-name="T846"><text:s/></text:span>complainant’s mother on 17 April 2024 was reasonable, appropriate and in line with relevant guidance. In particular this will consider:</text:h>
      <text:p text:style-name="P847"/>
      <text:list text:style-name="LFO6" text:continue-numbering="true">
        <text:list-item>
          <text:list>
            <text:list-item>
              <text:p text:style-name="P848">Whether<text:span text:style-name="T849"><text:s/></text:span>the<text:span text:style-name="T850"><text:s/></text:span>ED<text:span text:style-name="T851"><text:s/></text:span>should<text:span text:style-name="T852"><text:s/></text:span>have<text:span text:style-name="T853"><text:s/></text:span>arranged<text:span text:style-name="T854"><text:s/></text:span>an<text:span text:style-name="T855"><text:s/></text:span>urgent<text:span text:style-name="T856"><text:s/></text:span>MRI<text:span text:style-name="T857"><text:s/></text:span>scan<text:span text:style-name="T858"><text:s/></text:span>for<text:span text:style-name="T859"><text:s/></text:span><text:span text:style-name="T860">the</text:span></text:p>
            </text:list-item>
          </text:list>
        </text:list-item>
      </text:list>
      <text:h text:style-name="P861" text:outline-level="3">complainant’s<text:span text:style-name="T862"><text:s/></text:span><text:span text:style-name="T863">mother.</text:span></text:h>
      <text:p text:style-name="P864"/>
      <text:p text:style-name="P865"/>
      <text:h text:style-name="P866" text:outline-level="3">Detail<text:span text:style-name="T867"><text:s/></text:span>of<text:span text:style-name="T868"><text:s/></text:span><text:span text:style-name="T869">Complaint</text:span></text:h>
      <text:list text:style-name="LFO6" text:continue-numbering="true">
        <text:list-item>
          <text:p text:style-name="P870"><text:span text:style-name="T871"><text:tab/></text:span><text:span text:style-name="T872">The complainant said her mother should have had an MRI scan or had the pre- planned</text:span><text:span text:style-name="T873"><text:s/></text:span><text:span text:style-name="T874">scanned</text:span><text:span text:style-name="T875"><text:s/></text:span><text:span text:style-name="T876">fast-tracked during</text:span><text:span text:style-name="T877"><text:s/></text:span><text:span text:style-name="T878">her</text:span><text:span text:style-name="T879"><text:s/></text:span><text:span text:style-name="T880">ED</text:span><text:span text:style-name="T881"><text:s/></text:span><text:span text:style-name="T882">attendance</text:span><text:span text:style-name="T883"><text:s/></text:span><text:span text:style-name="T884">on</text:span><text:span text:style-name="T885"><text:s/></text:span><text:span text:style-name="T886">17</text:span><text:span text:style-name="T887"><text:s/></text:span><text:span text:style-name="T888">April</text:span><text:span text:style-name="T889"><text:s/></text:span><text:span text:style-name="T890">2024.</text:span><text:span text:style-name="T891"><text:s/></text:span><text:span text:style-name="T892">She</text:span><text:span text:style-name="T893"><text:s/></text:span><text:span text:style-name="T894">said that the doctor told the patient that she did not need an MRI scan<text:s/></text:span><text:span text:style-name="T895">‘as it would not show anything’.</text:span></text:p>
        </text:list-item>
      </text:list>
      <text:p text:style-name="P896"/>
      <text:list text:style-name="LFO6" text:continue-numbering="true">
        <text:list-item>
          <text:p text:style-name="P897"><text:span text:style-name="T898">The complainant said that this has made her mother feel like she didn’t deserve medical</text:span><text:span text:style-name="T899"><text:s/></text:span><text:span text:style-name="T900">care,</text:span><text:span text:style-name="T901"><text:s/></text:span><text:span text:style-name="T902">and the</text:span><text:span text:style-name="T903"><text:s/></text:span><text:span text:style-name="T904">patient</text:span><text:span text:style-name="T905"><text:s/></text:span><text:span text:style-name="T906">feels</text:span><text:span text:style-name="T907"><text:s/></text:span><text:span text:style-name="T908">like</text:span><text:span text:style-name="T909"><text:s/></text:span><text:span text:style-name="T910">she</text:span><text:span text:style-name="T911"><text:s/></text:span><text:span text:style-name="T912">would</text:span><text:span text:style-name="T913"><text:s/></text:span><text:span text:style-name="T914">not receive</text:span><text:span text:style-name="T915"><text:s/></text:span><text:span text:style-name="T916">proper</text:span><text:span text:style-name="T917"><text:s/></text:span><text:span text:style-name="T918">treatment if</text:span><text:span text:style-name="T919"><text:s/></text:span><text:span text:style-name="T920">she ever had to back to hospital.</text:span></text:p>
        </text:list-item>
      </text:list>
      <text:p text:style-name="P921"/>
      <text:h text:style-name="P922" text:outline-level="3">Trust’s<text:span text:style-name="T923"><text:s/></text:span>response<text:span text:style-name="T924"><text:s/></text:span>to<text:span text:style-name="T925"><text:s/></text:span>investigation<text:span text:style-name="T926"><text:s/></text:span><text:span text:style-name="T927">enquiries</text:span></text:h>
      <text:list text:style-name="LFO6" text:continue-numbering="true">
        <text:list-item>
          <text:p text:style-name="P928"><text:span text:style-name="T929">The Trust stated that during the ED doctor’s assessment of the patient the doctor noted</text:span><text:span text:style-name="T930"><text:s/></text:span><text:span text:style-name="T931">she</text:span><text:span text:style-name="T932"><text:s/></text:span><text:span text:style-name="T933">had</text:span><text:span text:style-name="T934"><text:s/></text:span><text:span text:style-name="T935">been</text:span><text:span text:style-name="T936"><text:s/></text:span><text:span text:style-name="T937">having</text:span><text:span text:style-name="T938"><text:s/></text:span><text:span text:style-name="T939">pain</text:span><text:span text:style-name="T940"><text:s/></text:span><text:span text:style-name="T941">in</text:span><text:span text:style-name="T942"><text:s/></text:span><text:span text:style-name="T943">her</text:span><text:span text:style-name="T944"><text:s/></text:span><text:span text:style-name="T945">lower</text:span><text:span text:style-name="T946"><text:s/></text:span><text:span text:style-name="T947">abdomen</text:span><text:span text:style-name="T948"><text:s/></text:span><text:span text:style-name="T949">and</text:span><text:span text:style-name="T950"><text:s/></text:span><text:span text:style-name="T951">pelvic</text:span><text:span text:style-name="T952"><text:s/></text:span><text:span text:style-name="T953">area</text:span><text:span text:style-name="T954"><text:s/></text:span><text:span text:style-name="T955">following</text:span><text:span text:style-name="T956"><text:s/></text:span><text:span text:style-name="T957">a</text:span><text:span text:style-name="T958"><text:s/></text:span><text:span text:style-name="T959">fall the previous July. Following assessment, it stated the<text:s/></text:span><text:span text:style-name="T960">‘working diagnosis was no abnormality detected’,<text:s/></text:span><text:span text:style-name="T961">and the ED doctor advised the patient to use pain relief and follow up with her GP.</text:span></text:p>
        </text:list-item>
      </text:list>
      <text:p text:style-name="P962"/>
      <text:list text:style-name="LFO6" text:continue-numbering="true">
        <text:list-item>
          <text:p text:style-name="P963"><text:span text:style-name="T964">The</text:span><text:span text:style-name="T965"><text:s/></text:span><text:span text:style-name="T966">Trust</text:span><text:span text:style-name="T967"><text:s/></text:span><text:span text:style-name="T968">stated the</text:span><text:span text:style-name="T969"><text:s/></text:span><text:span text:style-name="T970">ED</text:span><text:span text:style-name="T971"><text:s/></text:span><text:span text:style-name="T972">Doctor</text:span><text:span text:style-name="T973"><text:s/></text:span><text:span text:style-name="T974">noted</text:span><text:span text:style-name="T975"><text:s/></text:span><text:span text:style-name="T976">the</text:span><text:span text:style-name="T977"><text:s/></text:span><text:span text:style-name="T978">patient’s</text:span><text:span text:style-name="T979"><text:s/></text:span><text:span text:style-name="T980">GP</text:span><text:span text:style-name="T981"><text:s/></text:span><text:span text:style-name="T982">had</text:span><text:span text:style-name="T983"><text:s/></text:span><text:span text:style-name="T984">referred</text:span><text:span text:style-name="T985"><text:s/></text:span><text:span text:style-name="T986">her</text:span><text:span text:style-name="T987"><text:s/></text:span><text:span text:style-name="T988">for</text:span><text:span text:style-name="T989"><text:s/></text:span><text:span text:style-name="T990">an</text:span><text:span text:style-name="T991"><text:s/></text:span><text:span text:style-name="T992">MRI</text:span></text:p>
        </text:list-item>
      </text:list>
      <text:p text:style-name="P993">scan<text:span text:style-name="T994"><text:s/></text:span>of<text:span text:style-name="T995"><text:s/></text:span>her<text:span text:style-name="T996"><text:s/></text:span>pelvis<text:span text:style-name="T997"><text:s/></text:span>on<text:span text:style-name="T998"><text:s/></text:span>8<text:span text:style-name="T999"><text:s/></text:span>January<text:span text:style-name="T1000"><text:s/></text:span>2024.<text:span text:style-name="T1001"><text:s/></text:span>The<text:span text:style-name="T1002"><text:s/></text:span>ED<text:span text:style-name="T1003"><text:s/></text:span>doctor<text:span text:style-name="T1004"><text:s/></text:span>determined<text:span text:style-name="T1005"><text:s/></text:span>that<text:span text:style-name="T1006"><text:s/></text:span>there<text:span text:style-name="T1007"><text:s/></text:span>was<text:span text:style-name="T1008"><text:s/></text:span><text:span text:style-name="T1009">no</text:span></text:p>
      <text:p text:style-name="P1010"/>
      <text:p text:style-name="P1020"><text:span text:style-name="T1021">‘indication</text:span><text:span text:style-name="T1022"><text:s/></text:span><text:span text:style-name="T1023">from</text:span><text:span text:style-name="T1024"><text:s/></text:span><text:span text:style-name="T1025">an</text:span><text:span text:style-name="T1026"><text:s/></text:span><text:span text:style-name="T1027">emergency</text:span><text:span text:style-name="T1028"><text:s/></text:span><text:span text:style-name="T1029">department</text:span><text:span text:style-name="T1030"><text:s/></text:span><text:span text:style-name="T1031">point</text:span><text:span text:style-name="T1032"><text:s/></text:span><text:span text:style-name="T1033">of</text:span><text:span text:style-name="T1034"><text:s/></text:span><text:span text:style-name="T1035">view</text:span><text:span text:style-name="T1036"><text:s/></text:span><text:span text:style-name="T1037">for</text:span><text:span text:style-name="T1038"><text:s/></text:span><text:span text:style-name="T1039">arranging</text:span><text:span text:style-name="T1040"><text:s/></text:span><text:span text:style-name="T1041">an</text:span><text:span text:style-name="T1042"><text:s/></text:span><text:span text:style-name="T1043">urgent</text:span><text:span text:style-name="T1044"><text:s/></text:span><text:span text:style-name="T1045">or</text:span><text:span text:style-name="T1046"><text:s/>emergency MRI of [the patient’s] pelvis’.</text:span></text:p>
      <text:p text:style-name="P1047"/>
      <text:list text:style-name="LFO6" text:continue-numbering="true">
        <text:list-item>
          <text:p text:style-name="P1048"><text:span text:style-name="T1049">The Trust also stated the ED doctor would only refer a patient for an emergency MRI<text:s/></text:span><text:span text:style-name="T1050">‘to rule out cauda equina syndrome’.</text:span><text:a xlink:href="#_bookmark2" office:target-frame-name="_top" xlink:show="replace"><text:span text:style-name="T1051">3</text:span></text:a><text:span text:style-name="T1052"><text:s/></text:span><text:span text:style-name="T1053">It stated the patient did not have suspected cauda equina syndrome. In addition, it stated a<text:s/></text:span><text:span text:style-name="T1054">‘patient with ongoing abdominal pain for</text:span><text:span text:style-name="T1055"><text:s/></text:span><text:span text:style-name="T1056">months</text:span><text:span text:style-name="T1057"><text:s/></text:span><text:span text:style-name="T1058">with</text:span><text:span text:style-name="T1059"><text:s/></text:span><text:span text:style-name="T1060">normal</text:span><text:span text:style-name="T1061"><text:s/></text:span><text:span text:style-name="T1062">examination</text:span><text:span text:style-name="T1063"><text:s/></text:span><text:span text:style-name="T1064">and</text:span><text:span text:style-name="T1065"><text:s/></text:span><text:span text:style-name="T1066">bloods,</text:span><text:span text:style-name="T1067"><text:s/></text:span><text:span text:style-name="T1068">presenting</text:span><text:span text:style-name="T1069"><text:s/></text:span><text:span text:style-name="T1070">overnight,</text:span><text:span text:style-name="T1071"><text:s/></text:span><text:span text:style-name="T1072">already</text:span><text:span text:style-name="T1073"><text:s/></text:span><text:span text:style-name="T1074">with</text:span><text:span text:style-name="T1075"><text:s/></text:span><text:span text:style-name="T1076">an outpatient MRI requested by their GP would not warrant emergency MRI scanning’.</text:span></text:p>
        </text:list-item>
      </text:list>
      <text:p text:style-name="P1077"/>
      <text:list text:style-name="LFO6" text:continue-numbering="true">
        <text:list-item>
          <text:p text:style-name="P1078"><text:span text:style-name="T1079">The</text:span><text:span text:style-name="T1080"><text:s/></text:span><text:span text:style-name="T1081">Trust</text:span><text:span text:style-name="T1082"><text:s/></text:span><text:span text:style-name="T1083">also</text:span><text:span text:style-name="T1084"><text:s/></text:span><text:span text:style-name="T1085">stated</text:span><text:span text:style-name="T1086"><text:s/></text:span><text:span text:style-name="T1087">that</text:span><text:span text:style-name="T1088"><text:s/></text:span><text:span text:style-name="T1089">during</text:span><text:span text:style-name="T1090"><text:s/></text:span><text:span text:style-name="T1091">an</text:span><text:span text:style-name="T1092"><text:s/></text:span><text:span text:style-name="T1093">earlier</text:span><text:span text:style-name="T1094"><text:s/></text:span><text:span text:style-name="T1095">visit</text:span><text:span text:style-name="T1096"><text:s/></text:span><text:span text:style-name="T1097">to</text:span><text:span text:style-name="T1098"><text:s/></text:span><text:span text:style-name="T1099">the</text:span><text:span text:style-name="T1100"><text:s/></text:span><text:span text:style-name="T1101">ED</text:span><text:span text:style-name="T1102"><text:s/></text:span><text:span text:style-name="T1103">the</text:span><text:span text:style-name="T1104"><text:s/></text:span><text:span text:style-name="T1105">patient<text:s/></text:span><text:span text:style-name="T1106">‘had</text:span><text:span text:style-name="T1107"><text:s/></text:span><text:span text:style-name="T1108">a</text:span><text:span text:style-name="T1109"><text:s/></text:span><text:span text:style-name="T1110">previous CT</text:span><text:span text:style-name="T1111"><text:s/></text:span><text:span text:style-name="T1112">scan</text:span><text:span text:style-name="T1113"><text:s/></text:span><text:a xlink:href="#_bookmark3" office:target-frame-name="_top" xlink:show="replace"><text:span text:style-name="T1114">4</text:span></text:a><text:span text:style-name="T1115"><text:s/></text:span><text:span text:style-name="T1116">of</text:span><text:span text:style-name="T1117"><text:s/></text:span><text:span text:style-name="T1118">the</text:span><text:span text:style-name="T1119"><text:s/></text:span><text:span text:style-name="T1120">abdomen</text:span><text:span text:style-name="T1121"><text:s/></text:span><text:span text:style-name="T1122">and</text:span><text:span text:style-name="T1123"><text:s/></text:span><text:span text:style-name="T1124">pelvis</text:span><text:span text:style-name="T1125"><text:s/></text:span><text:span text:style-name="T1126">on</text:span><text:span text:style-name="T1127"><text:s/></text:span><text:span text:style-name="T1128">8 November</text:span><text:span text:style-name="T1129"><text:s/></text:span><text:span text:style-name="T1130">2023</text:span><text:span text:style-name="T1131"><text:s/></text:span><text:span text:style-name="T1132">which</text:span><text:span text:style-name="T1133"><text:s/></text:span><text:span text:style-name="T1134">indicated</text:span><text:span text:style-name="T1135"><text:s/></text:span><text:span text:style-name="T1136">no</text:span><text:span text:style-name="T1137"><text:s/></text:span><text:span text:style-name="T1138">acute abdominal or pelvic pathology’.</text:span></text:p>
        </text:list-item>
      </text:list>
      <text:p text:style-name="P1139"/>
      <text:h text:style-name="P1140" text:outline-level="3">Relevant<text:span text:style-name="T1141"><text:s/></text:span>Trust<text:span text:style-name="T1142"><text:s/>records</text:span></text:h>
      <text:p text:style-name="P1143"/>
      <text:list text:style-name="LFO6" text:continue-numbering="true">
        <text:list-item>
          <text:p text:style-name="P1144"><text:span text:style-name="T1145">I</text:span><text:span text:style-name="T1146"><text:s/></text:span><text:span text:style-name="T1147">reviewed</text:span><text:span text:style-name="T1148"><text:s/></text:span><text:span text:style-name="T1149">relevant</text:span><text:span text:style-name="T1150"><text:s/></text:span><text:span text:style-name="T1151">Trust</text:span><text:span text:style-name="T1152"><text:s/></text:span><text:span text:style-name="T1153">records</text:span><text:span text:style-name="T1154"><text:s/></text:span><text:span text:style-name="T1155">which</text:span><text:span text:style-name="T1156"><text:s/></text:span><text:span text:style-name="T1157">included</text:span><text:span text:style-name="T1158"><text:s/></text:span><text:span text:style-name="T1159">the</text:span><text:span text:style-name="T1160"><text:s/></text:span><text:span text:style-name="T1161">patient’s</text:span><text:span text:style-name="T1162"><text:s/></text:span><text:span text:style-name="T1163">medical</text:span><text:span text:style-name="T1164"><text:s/></text:span><text:span text:style-name="T1165">records</text:span><text:span text:style-name="T1166"><text:s/></text:span><text:span text:style-name="T1167">from</text:span></text:p>
        </text:list-item>
      </text:list>
      <text:p text:style-name="P1168">the<text:span text:style-name="T1169"><text:s/></text:span>period<text:span text:style-name="T1170"><text:s/></text:span>1<text:span text:style-name="T1171"><text:s/></text:span>July<text:span text:style-name="T1172"><text:s/></text:span>2023<text:span text:style-name="T1173"><text:s/></text:span>to<text:span text:style-name="T1174"><text:s/></text:span>17<text:span text:style-name="T1175"><text:s/></text:span>April<text:span text:style-name="T1176"><text:s/></text:span>2024<text:span text:style-name="T1177"><text:s/></text:span>and<text:span text:style-name="T1178"><text:s/></text:span>the<text:span text:style-name="T1179"><text:s/></text:span>complaint<text:span text:style-name="T1180"><text:s/>file.</text:span></text:p>
      <text:p text:style-name="BodyText"/>
      <text:p text:style-name="P1181"/>
      <text:h text:style-name="P1182" text:outline-level="3">Relevant<text:span text:style-name="T1183"><text:s/></text:span>Independent<text:span text:style-name="T1184"><text:s/></text:span>Professional<text:span text:style-name="T1185"><text:s/></text:span><text:span text:style-name="T1186">Advice</text:span></text:h>
      <text:p text:style-name="P1187"/>
      <text:list text:style-name="LFO6" text:continue-numbering="true">
        <text:list-item>
          <text:p text:style-name="P1188"><text:span text:style-name="T1189">I</text:span><text:span text:style-name="T1190"><text:s/></text:span><text:span text:style-name="T1191">enclose</text:span><text:span text:style-name="T1192"><text:s/></text:span><text:span text:style-name="T1193">the</text:span><text:span text:style-name="T1194"><text:s/></text:span><text:span text:style-name="T1195">IPA’s</text:span><text:span text:style-name="T1196"><text:s/></text:span><text:span text:style-name="T1197">advice</text:span><text:span text:style-name="T1198"><text:s/></text:span><text:span text:style-name="T1199">at</text:span><text:span text:style-name="T1200"><text:s/></text:span><text:span text:style-name="T1201">Appendix</text:span><text:span text:style-name="T1202"><text:s/></text:span><text:span text:style-name="T1203">two</text:span><text:span text:style-name="T1204"><text:s/></text:span><text:span text:style-name="T1205">to</text:span><text:span text:style-name="T1206"><text:s/></text:span><text:span text:style-name="T1207">this</text:span><text:span text:style-name="T1208"><text:s/></text:span><text:span text:style-name="T1209">report.</text:span><text:span text:style-name="T1210"><text:s/></text:span><text:span text:style-name="T1211">I</text:span><text:span text:style-name="T1212"><text:s/></text:span><text:span text:style-name="T1213">have</text:span><text:span text:style-name="T1214"><text:s/></text:span><text:span text:style-name="T1215">outlined</text:span><text:span text:style-name="T1216"><text:s/></text:span><text:span text:style-name="T1217">my consideration of the advice in my analysis and findings below.</text:span></text:p>
        </text:list-item>
      </text:list>
      <text:p text:style-name="P1218"/>
      <text:h text:style-name="P1219" text:outline-level="3">Analysis<text:span text:style-name="T1220"><text:s/></text:span>and<text:span text:style-name="T1221"><text:s/></text:span><text:span text:style-name="T1222">Findings</text:span></text:h>
      <text:p text:style-name="P1223"/>
      <text:list text:style-name="LFO6" text:continue-numbering="true">
        <text:list-item>
          <text:p text:style-name="P1224"><text:span text:style-name="T1225">I</text:span><text:span text:style-name="T1226"><text:s/></text:span><text:span text:style-name="T1227">note</text:span><text:span text:style-name="T1228"><text:s/></text:span><text:span text:style-name="T1229">the</text:span><text:span text:style-name="T1230"><text:s/></text:span><text:span text:style-name="T1231">medical</text:span><text:span text:style-name="T1232"><text:s/></text:span><text:span text:style-name="T1233">records</text:span><text:span text:style-name="T1234"><text:s/></text:span><text:span text:style-name="T1235">confirm</text:span><text:span text:style-name="T1236"><text:s/></text:span><text:span text:style-name="T1237">that the</text:span><text:span text:style-name="T1238"><text:s/></text:span><text:span text:style-name="T1239">patient</text:span><text:span text:style-name="T1240"><text:s/></text:span><text:span text:style-name="T1241">attended</text:span><text:span text:style-name="T1242"><text:s/></text:span><text:span text:style-name="T1243">the</text:span><text:span text:style-name="T1244"><text:s/></text:span><text:span text:style-name="T1245">ED</text:span><text:span text:style-name="T1246"><text:s/></text:span><text:span text:style-name="T1247">with</text:span><text:span text:style-name="T1248"><text:s/></text:span><text:span text:style-name="T1249">ongoing</text:span><text:span text:style-name="T1250"><text:s/></text:span><text:span text:style-name="T1251">lower abdominal pain. I note also that the patient reported normal bowel movements, no urinary symptoms, no chest pain or shortness of breath and no fever or sweating.</text:span></text:p>
        </text:list-item>
        <text:list-item>
          <text:p text:style-name="P1252"><text:span text:style-name="T1253">I</text:span><text:span text:style-name="T1254"><text:s/></text:span><text:span text:style-name="T1255">note</text:span><text:span text:style-name="T1256"><text:s/></text:span><text:span text:style-name="T1257">that</text:span><text:span text:style-name="T1258"><text:s/></text:span><text:span text:style-name="T1259">the</text:span><text:span text:style-name="T1260"><text:s/></text:span><text:span text:style-name="T1261">ED</text:span><text:span text:style-name="T1262"><text:s/></text:span><text:span text:style-name="T1263">doctor</text:span><text:span text:style-name="T1264"><text:s/></text:span><text:span text:style-name="T1265">ordered</text:span><text:span text:style-name="T1266"><text:s/></text:span><text:span text:style-name="T1267">blood</text:span><text:span text:style-name="T1268"><text:s/></text:span><text:span text:style-name="T1269">tests</text:span><text:span text:style-name="T1270"><text:s/></text:span><text:span text:style-name="T1271">for</text:span><text:span text:style-name="T1272"><text:s/></text:span><text:span text:style-name="T1273">the</text:span><text:span text:style-name="T1274"><text:s/></text:span><text:span text:style-name="T1275">patient,</text:span><text:span text:style-name="T1276"><text:s/></text:span><text:span text:style-name="T1277">which</text:span><text:span text:style-name="T1278"><text:s/></text:span><text:span text:style-name="T1279">the</text:span><text:span text:style-name="T1280"><text:s/></text:span><text:span text:style-name="T1281">Trust</text:span><text:span text:style-name="T1282"><text:s/></text:span><text:span text:style-name="T1283">stated were<text:s/></text:span><text:span text:style-name="T1284">‘unremarkable’</text:span><text:span text:style-name="T1285">. The IPA advised that<text:s/></text:span><text:span text:style-name="T1286">‘appropriate blood tests were sent for</text:span></text:p>
        </text:list-item>
      </text:list>
      <text:p text:style-name="P1287"/>
      <text:p text:style-name="P1288"><text:span text:style-name="T1289"><draw:custom-shape svg:x="0.74833in" svg:y="0.28742in" svg:width="2.00069in" svg:height="0.00694in" draw:z-index="487589376" draw:id="id18" draw:style-name="a19" draw:name="Graphic 15" text:anchor-type="paragraph"><svg:title/><svg:desc/><draw:enhanced-geometry draw:type="non-primitive" svg:viewBox="0 0 1829435 6350" draw:enhanced-path="M 1829435 0 L 0 0 0 6096 1829435 6096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290"><text:bookmark-start text:name="_bookmark2"/><text:bookmark-end text:name="_bookmark2"/><text:span text:style-name="T1291">3</text:span><text:span text:style-name="T1292"><text:s/></text:span><text:span text:style-name="T1293">Cauda</text:span><text:span text:style-name="T1294"><text:s/></text:span><text:span text:style-name="T1295">equina</text:span><text:span text:style-name="T1296"><text:s/></text:span><text:span text:style-name="T1297">syndrome</text:span><text:span text:style-name="T1298"><text:s/></text:span><text:span text:style-name="T1299">is</text:span><text:span text:style-name="T1300"><text:s/></text:span><text:span text:style-name="T1301">a</text:span><text:span text:style-name="T1302"><text:s/></text:span><text:span text:style-name="T1303">rare</text:span><text:span text:style-name="T1304"><text:s/></text:span><text:span text:style-name="T1305">and</text:span><text:span text:style-name="T1306"><text:s/></text:span><text:span text:style-name="T1307">severe</text:span><text:span text:style-name="T1308"><text:s/></text:span><text:span text:style-name="T1309">type</text:span><text:span text:style-name="T1310"><text:s/></text:span><text:span text:style-name="T1311">of spinal</text:span><text:span text:style-name="T1312"><text:s/></text:span><text:span text:style-name="T1313">stenosis</text:span><text:span text:style-name="T1314"><text:s/></text:span><text:span text:style-name="T1315">where</text:span><text:span text:style-name="T1316"><text:s/></text:span><text:span text:style-name="T1317">all</text:span><text:span text:style-name="T1318"><text:s/></text:span><text:span text:style-name="T1319">of</text:span><text:span text:style-name="T1320"><text:s/></text:span><text:span text:style-name="T1321">the</text:span><text:span text:style-name="T1322"><text:s/></text:span><text:span text:style-name="T1323">nerves</text:span><text:span text:style-name="T1324"><text:s/></text:span><text:span text:style-name="T1325">in</text:span><text:span text:style-name="T1326"><text:s/></text:span><text:span text:style-name="T1327">the</text:span><text:span text:style-name="T1328"><text:s/></text:span><text:span text:style-name="T1329">lower</text:span><text:span text:style-name="T1330"><text:s/></text:span><text:span text:style-name="T1331">back</text:span><text:span text:style-name="T1332"><text:s/></text:span><text:span text:style-name="T1333">suddenly<text:s/></text:span><text:bookmark-start text:name="_bookmark3"/><text:bookmark-end text:name="_bookmark3"/><text:span text:style-name="T1334">become severely compressed.</text:span></text:p>
      <text:p text:style-name="P1335"><text:span text:style-name="T1336">4</text:span><text:span text:style-name="T1337"><text:s/></text:span><text:span text:style-name="T1338">A</text:span><text:span text:style-name="T1339"><text:s/></text:span><text:span text:style-name="T1340">computerized</text:span><text:span text:style-name="T1341"><text:s/></text:span><text:span text:style-name="T1342">tomography</text:span><text:span text:style-name="T1343"><text:s/></text:span><text:span text:style-name="T1344">scan,</text:span><text:span text:style-name="T1345"><text:s/></text:span><text:span text:style-name="T1346">also</text:span><text:span text:style-name="T1347"><text:s/></text:span><text:span text:style-name="T1348">called</text:span><text:span text:style-name="T1349"><text:s/></text:span><text:span text:style-name="T1350">a</text:span><text:span text:style-name="T1351"><text:s/></text:span><text:span text:style-name="T1352">CT</text:span><text:span text:style-name="T1353"><text:s/></text:span><text:span text:style-name="T1354">scan,</text:span><text:span text:style-name="T1355"><text:s/></text:span><text:span text:style-name="T1356">is</text:span><text:span text:style-name="T1357"><text:s/></text:span><text:span text:style-name="T1358">a</text:span><text:span text:style-name="T1359"><text:s/></text:span><text:span text:style-name="T1360">type</text:span><text:span text:style-name="T1361"><text:s/></text:span><text:span text:style-name="T1362">of</text:span><text:span text:style-name="T1363"><text:s/></text:span><text:span text:style-name="T1364">imaging</text:span><text:span text:style-name="T1365"><text:s/></text:span><text:span text:style-name="T1366">that</text:span><text:span text:style-name="T1367"><text:s/></text:span><text:span text:style-name="T1368">uses</text:span><text:span text:style-name="T1369"><text:s/></text:span><text:span text:style-name="T1370">X-ray</text:span><text:span text:style-name="T1371"><text:s/></text:span><text:span text:style-name="T1372">techniques</text:span><text:span text:style-name="T1373"><text:s/></text:span><text:span text:style-name="T1374">to</text:span><text:span text:style-name="T1375"><text:s/></text:span><text:span text:style-name="T1376">create detailed images of the body.</text:span></text:p>
      <text:p text:style-name="P1377"/>
      <text:p text:style-name="P1387"><text:span text:style-name="T1388">analysis’.</text:span><text:span text:style-name="T1389"><text:s/></text:span><text:span text:style-name="T1390">He</text:span><text:span text:style-name="T1391"><text:s/></text:span><text:span text:style-name="T1392">advised</text:span><text:span text:style-name="T1393"><text:s/></text:span><text:span text:style-name="T1394">that</text:span><text:span text:style-name="T1395"><text:s/></text:span><text:span text:style-name="T1396">the</text:span><text:span text:style-name="T1397"><text:s/></text:span><text:span text:style-name="T1398">blood</text:span><text:span text:style-name="T1399"><text:s/></text:span><text:span text:style-name="T1400">tests<text:s/></text:span><text:span text:style-name="T1401">‘revealed</text:span><text:span text:style-name="T1402"><text:s/></text:span><text:span text:style-name="T1403">a</text:span><text:span text:style-name="T1404"><text:s/></text:span><text:span text:style-name="T1405">marginally</text:span><text:span text:style-name="T1406"><text:s/></text:span><text:span text:style-name="T1407">elevated</text:span><text:span text:style-name="T1408"><text:s/></text:span><text:span text:style-name="T1409">amylase</text:span><text:span text:style-name="T1410"><text:s/></text:span><text:span text:style-name="T1411">as the single abnormality’<text:s/></text:span><text:span text:style-name="T1412">but advised that<text:s/></text:span><text:span text:style-name="T1413">‘in isolation, would not have been a concern.’</text:span></text:p>
      <text:list text:style-name="LFO6" text:continue-numbering="true">
        <text:list-item>
          <text:p text:style-name="P1414"><text:span text:style-name="T1415">The IPA advised that he could not find any fault or omission in the care the Trust provided</text:span><text:span text:style-name="T1416"><text:s/></text:span><text:span text:style-name="T1417">to</text:span><text:span text:style-name="T1418"><text:s/></text:span><text:span text:style-name="T1419">the</text:span><text:span text:style-name="T1420"><text:s/></text:span><text:span text:style-name="T1421">patient</text:span><text:span text:style-name="T1422"><text:s/></text:span><text:span text:style-name="T1423">in</text:span><text:span text:style-name="T1424"><text:s/></text:span><text:span text:style-name="T1425">the</text:span><text:span text:style-name="T1426"><text:s/></text:span><text:span text:style-name="T1427">ED.</text:span><text:span text:style-name="T1428"><text:s/></text:span><text:span text:style-name="T1429">He</text:span><text:span text:style-name="T1430"><text:s/></text:span><text:span text:style-name="T1431">advised</text:span><text:span text:style-name="T1432"><text:s/></text:span><text:span text:style-name="T1433">the<text:s/></text:span><text:span text:style-name="T1434">‘assessment</text:span><text:span text:style-name="T1435"><text:s/></text:span><text:span text:style-name="T1436">and</text:span><text:span text:style-name="T1437"><text:s/></text:span><text:span text:style-name="T1438">care</text:span><text:span text:style-name="T1439"><text:s/></text:span><text:span text:style-name="T1440">provided</text:span><text:span text:style-name="T1441"><text:s/></text:span><text:span text:style-name="T1442">to</text:span></text:p>
        </text:list-item>
      </text:list>
      <text:p text:style-name="P1443"><text:span text:style-name="T1444">[the</text:span><text:span text:style-name="T1445"><text:s/></text:span><text:span text:style-name="T1446">patient]</text:span><text:span text:style-name="T1447"><text:s/></text:span><text:span text:style-name="T1448">in</text:span><text:span text:style-name="T1449"><text:s/></text:span><text:span text:style-name="T1450">the</text:span><text:span text:style-name="T1451"><text:s/></text:span><text:span text:style-name="T1452">Emergency</text:span><text:span text:style-name="T1453"><text:s/></text:span><text:span text:style-name="T1454">Department</text:span><text:span text:style-name="T1455"><text:s/></text:span><text:span text:style-name="T1456">were</text:span><text:span text:style-name="T1457"><text:s/></text:span><text:span text:style-name="T1458">appropriate</text:span><text:span text:style-name="T1459"><text:s/></text:span><text:span text:style-name="T1460">for</text:span><text:span text:style-name="T1461"><text:s/></text:span><text:span text:style-name="T1462">her</text:span><text:span text:style-name="T1463"><text:s/></text:span><text:span text:style-name="T1464">presentation’</text:span><text:span text:style-name="T1465">.</text:span><text:span text:style-name="T1466"><text:s/></text:span><text:span text:style-name="T1467">He also</text:span><text:span text:style-name="T1468"><text:s/></text:span><text:span text:style-name="T1469">advised</text:span><text:span text:style-name="T1470"><text:s/></text:span><text:span text:style-name="T1471">that</text:span><text:span text:style-name="T1472"><text:s/></text:span><text:span text:style-name="T1473">he</text:span><text:span text:style-name="T1474"><text:s/></text:span><text:span text:style-name="T1475">was</text:span><text:span text:style-name="T1476"><text:s/></text:span><text:span text:style-name="T1477">‘unable</text:span><text:span text:style-name="T1478"><text:s/></text:span><text:span text:style-name="T1479">to</text:span><text:span text:style-name="T1480"><text:s/></text:span><text:span text:style-name="T1481">identify</text:span><text:span text:style-name="T1482"><text:s/></text:span><text:span text:style-name="T1483">the</text:span><text:span text:style-name="T1484"><text:s/></text:span><text:span text:style-name="T1485">need</text:span><text:span text:style-name="T1486"><text:s/></text:span><text:span text:style-name="T1487">for</text:span><text:span text:style-name="T1488"><text:s/></text:span><text:span text:style-name="T1489">any</text:span><text:span text:style-name="T1490"><text:s/></text:span><text:span text:style-name="T1491">additional</text:span><text:span text:style-name="T1492"><text:s/>investigations’.</text:span></text:p>
      <text:list text:style-name="LFO6" text:continue-numbering="true">
        <text:list-item>
          <text:p text:style-name="P1493"><text:span text:style-name="T1494">I</text:span><text:span text:style-name="T1495"><text:s/></text:span><text:span text:style-name="T1496">note</text:span><text:span text:style-name="T1497"><text:s/></text:span><text:span text:style-name="T1498">the</text:span><text:span text:style-name="T1499"><text:s/></text:span><text:span text:style-name="T1500">Trust’s</text:span><text:span text:style-name="T1501"><text:s/></text:span><text:span text:style-name="T1502">response</text:span><text:span text:style-name="T1503"><text:s/></text:span><text:span text:style-name="T1504">that</text:span><text:span text:style-name="T1505"><text:s/></text:span><text:span text:style-name="T1506">the</text:span><text:span text:style-name="T1507"><text:s/></text:span><text:span text:style-name="T1508">only</text:span><text:span text:style-name="T1509"><text:s/></text:span><text:span text:style-name="T1510">circumstance</text:span><text:span text:style-name="T1511"><text:s/></text:span><text:span text:style-name="T1512">that</text:span><text:span text:style-name="T1513"><text:s/></text:span><text:span text:style-name="T1514">ED</text:span><text:span text:style-name="T1515"><text:s/></text:span><text:span text:style-name="T1516">staff</text:span><text:span text:style-name="T1517"><text:s/></text:span><text:span text:style-name="T1518">would refer</text:span><text:span text:style-name="T1519"><text:s/></text:span><text:span text:style-name="T1520">for</text:span><text:span text:style-name="T1521"><text:s/></text:span><text:span text:style-name="T1522">an emergency MRI would be to rule out cauda equina syndrome, a rare condition that can have a devastating impact on a patient’s life. I reviewed the AAH Pathway and note that MRI scanners are not routinely available for emergency scanning outside normal working hours (Monday to Friday 9-5) unless a patient has suspected cauda equine syndrome. This is primarily due to staffing restrictions.</text:span></text:p>
        </text:list-item>
        <text:list-item>
          <text:p text:style-name="P1523"><text:span text:style-name="T1524">The IPA advised that<text:s/></text:span><text:span text:style-name="T1525">‘emergency MRI scans are undertaken for acute spinal conditions,</text:span><text:span text:style-name="T1526"><text:s/></text:span><text:span text:style-name="T1527">sometimes</text:span><text:span text:style-name="T1528"><text:s/></text:span><text:span text:style-name="T1529">also</text:span><text:span text:style-name="T1530"><text:s/></text:span><text:span text:style-name="T1531">in</text:span><text:span text:style-name="T1532"><text:s/></text:span><text:span text:style-name="T1533">acute</text:span><text:span text:style-name="T1534"><text:s/></text:span><text:span text:style-name="T1535">neurological</text:span><text:span text:style-name="T1536"><text:s/></text:span><text:span text:style-name="T1537">conditions’.</text:span><text:span text:style-name="T1538"><text:s/></text:span><text:span text:style-name="T1539">The</text:span><text:span text:style-name="T1540"><text:s/></text:span><text:span text:style-name="T1541">IPA</text:span><text:span text:style-name="T1542"><text:s/></text:span><text:span text:style-name="T1543">also</text:span><text:span text:style-name="T1544"><text:s/></text:span><text:span text:style-name="T1545">advised that<text:s/></text:span><text:span text:style-name="T1546">‘the scan</text:span><text:span text:style-name="T1547"><text:s/></text:span><text:span text:style-name="T1548">of choice</text:span><text:span text:style-name="T1549"><text:s/></text:span><text:span text:style-name="T1550">for abdominal conditions is the CT scan’</text:span><text:span text:style-name="T1551"><text:s/></text:span><text:span text:style-name="T1552">but</text:span><text:span text:style-name="T1553"><text:s/></text:span><text:span text:style-name="T1554">advised</text:span><text:span text:style-name="T1555"><text:s/></text:span><text:span text:style-name="T1556">that in the patient’s case<text:s/></text:span><text:span text:style-name="T1557">‘there was no indication to request an urgent CT scan’.</text:span></text:p>
        </text:list-item>
        <text:list-item>
          <text:p text:style-name="P1558"><text:span text:style-name="T1559">I</text:span><text:span text:style-name="T1560"><text:s/></text:span><text:span text:style-name="T1561">reviewed</text:span><text:span text:style-name="T1562"><text:s/></text:span><text:span text:style-name="T1563">the</text:span><text:span text:style-name="T1564"><text:s/></text:span><text:span text:style-name="T1565">patient’s</text:span><text:span text:style-name="T1566"><text:s/></text:span><text:span text:style-name="T1567">medical</text:span><text:span text:style-name="T1568"><text:s/></text:span><text:span text:style-name="T1569">records</text:span><text:span text:style-name="T1570"><text:s/></text:span><text:span text:style-name="T1571">prior</text:span><text:span text:style-name="T1572"><text:s/></text:span><text:span text:style-name="T1573">to</text:span><text:span text:style-name="T1574"><text:s/></text:span><text:span text:style-name="T1575">the</text:span><text:span text:style-name="T1576"><text:s/></text:span><text:span text:style-name="T1577">date</text:span><text:span text:style-name="T1578"><text:s/></text:span><text:span text:style-name="T1579">of</text:span><text:span text:style-name="T1580"><text:s/></text:span><text:span text:style-name="T1581">the</text:span><text:span text:style-name="T1582"><text:s/></text:span><text:span text:style-name="T1583">ED</text:span><text:span text:style-name="T1584"><text:s/></text:span><text:span text:style-name="T1585">visit</text:span><text:span text:style-name="T1586"><text:s/></text:span><text:span text:style-name="T1587">and</text:span><text:span text:style-name="T1588"><text:s/></text:span><text:span text:style-name="T1589">note</text:span><text:span text:style-name="T1590"><text:s/></text:span><text:span text:style-name="T1591">the results of a CT scan conducted on 8 November 2023 concluded that there was<text:s/></text:span><text:span text:style-name="T1592">‘no acute abdominal or pelvic pathology’</text:span><text:span text:style-name="T1593">.</text:span></text:p>
        </text:list-item>
        <text:list-item>
          <text:p text:style-name="P1594"><text:span text:style-name="T1595">I reviewed GMC guidance which states that doctors must<text:s/></text:span><text:span text:style-name="T1596">‘provide a good standard of practice and care. If you assess, diagnose, or treat patients, you must work in partnership with them to assess their needs and priorities. The investigation or treatment</text:span><text:span text:style-name="T1597"><text:s/></text:span><text:span text:style-name="T1598">you</text:span><text:span text:style-name="T1599"><text:s/></text:span><text:span text:style-name="T1600">propose,</text:span><text:span text:style-name="T1601"><text:s/></text:span><text:span text:style-name="T1602">provide</text:span><text:span text:style-name="T1603"><text:s/></text:span><text:span text:style-name="T1604">or</text:span><text:span text:style-name="T1605"><text:s/></text:span><text:span text:style-name="T1606">arrange</text:span><text:span text:style-name="T1607"><text:s/></text:span><text:span text:style-name="T1608">must</text:span><text:span text:style-name="T1609"><text:s/></text:span><text:span text:style-name="T1610">be</text:span><text:span text:style-name="T1611"><text:s/></text:span><text:span text:style-name="T1612">based</text:span><text:span text:style-name="T1613"><text:s/></text:span><text:span text:style-name="T1614">on</text:span><text:span text:style-name="T1615"><text:s/></text:span><text:span text:style-name="T1616">this</text:span><text:span text:style-name="T1617"><text:s/></text:span><text:span text:style-name="T1618">assessment,</text:span><text:span text:style-name="T1619"><text:s/></text:span><text:span text:style-name="T1620">and</text:span><text:span text:style-name="T1621"><text:s/></text:span><text:span text:style-name="T1622">on your clinical judgement about the likely effectiveness of the treatment options’</text:span><text:span text:style-name="T1623">.</text:span></text:p>
        </text:list-item>
        <text:list-item>
          <text:p text:style-name="P1624"><text:span text:style-name="T1625">I accept the IPA’s advice that<text:s/></text:span><text:span text:style-name="T1626">‘appropriate bloods tests were sent for analysis’<text:s/></text:span><text:span text:style-name="T1627">and there</text:span><text:span text:style-name="T1628"><text:s/></text:span><text:span text:style-name="T1629">were</text:span><text:span text:style-name="T1630"><text:s/></text:span><text:span text:style-name="T1631">‘no</text:span><text:span text:style-name="T1632"><text:s/></text:span><text:span text:style-name="T1633">additional</text:span><text:span text:style-name="T1634"><text:s/></text:span><text:span text:style-name="T1635">investigations’</text:span><text:span text:style-name="T1636"><text:s/></text:span><text:span text:style-name="T1637">that</text:span><text:span text:style-name="T1638"><text:s/></text:span><text:span text:style-name="T1639">the</text:span><text:span text:style-name="T1640"><text:s/></text:span><text:span text:style-name="T1641">ED</text:span><text:span text:style-name="T1642"><text:s/></text:span><text:span text:style-name="T1643">doctor</text:span><text:span text:style-name="T1644"><text:s/></text:span><text:span text:style-name="T1645">should</text:span><text:span text:style-name="T1646"><text:s/></text:span><text:span text:style-name="T1647">have</text:span><text:span text:style-name="T1648"><text:s/></text:span><text:span text:style-name="T1649">undertaken.</text:span></text:p>
        </text:list-item>
        <text:list-item>
          <text:p text:style-name="P1650"><text:span text:style-name="T1651">In light</text:span><text:span text:style-name="T1652"><text:s/></text:span><text:span text:style-name="T1653">of</text:span><text:span text:style-name="T1654"><text:s/></text:span><text:span text:style-name="T1655">this</text:span><text:span text:style-name="T1656"><text:s/></text:span><text:span text:style-name="T1657">guidance, and</text:span><text:span text:style-name="T1658"><text:s/></text:span><text:span text:style-name="T1659">the</text:span><text:span text:style-name="T1660"><text:s/></text:span><text:span text:style-name="T1661">IPA’s</text:span><text:span text:style-name="T1662"><text:s/></text:span><text:span text:style-name="T1663">advice</text:span><text:span text:style-name="T1664"><text:s/></text:span><text:span text:style-name="T1665">that</text:span><text:span text:style-name="T1666"><text:s/></text:span><text:span text:style-name="T1667">the<text:s/></text:span><text:span text:style-name="T1668">‘assessment</text:span><text:span text:style-name="T1669"><text:s/></text:span><text:span text:style-name="T1670">and</text:span><text:span text:style-name="T1671"><text:s/></text:span><text:span text:style-name="T1672">care</text:span><text:span text:style-name="T1673"><text:s/></text:span><text:span text:style-name="T1674">provided to</text:span><text:span text:style-name="T1675"><text:s/></text:span><text:span text:style-name="T1676">[the</text:span><text:span text:style-name="T1677"><text:s/></text:span><text:span text:style-name="T1678">patient]</text:span><text:span text:style-name="T1679"><text:s/></text:span><text:span text:style-name="T1680">in</text:span><text:span text:style-name="T1681"><text:s/></text:span><text:span text:style-name="T1682">the</text:span><text:span text:style-name="T1683"><text:s/></text:span><text:span text:style-name="T1684">Emergency</text:span><text:span text:style-name="T1685"><text:s/></text:span><text:span text:style-name="T1686">Department</text:span><text:span text:style-name="T1687"><text:s/></text:span><text:span text:style-name="T1688">were</text:span><text:span text:style-name="T1689"><text:s/></text:span><text:span text:style-name="T1690">appropriate</text:span><text:span text:style-name="T1691"><text:s/></text:span><text:span text:style-name="T1692">for</text:span><text:span text:style-name="T1693"><text:s/></text:span><text:span text:style-name="T1694">her</text:span><text:span text:style-name="T1695"><text:s/></text:span><text:span text:style-name="T1696">presentation’,</text:span><text:span text:style-name="T1697"><text:s/></text:span><text:span text:style-name="T1698">I find that the care and treatment provided to the patient was reasonable, appropriate and in keeping with relevant standards. I further find the Trust’s decision not to refer</text:span></text:p>
        </text:list-item>
      </text:list>
      <text:p text:style-name="P1699"/>
      <text:p text:style-name="P1709">the<text:span text:style-name="T1710"><text:s/></text:span>patient<text:span text:style-name="T1711"><text:s/></text:span>for<text:span text:style-name="T1712"><text:s/></text:span>an<text:span text:style-name="T1713"><text:s/></text:span>emergency<text:span text:style-name="T1714"><text:s/></text:span>MRI<text:span text:style-name="T1715"><text:s/></text:span>scan<text:span text:style-name="T1716"><text:s/></text:span>was<text:span text:style-name="T1717"><text:s/></text:span>in<text:span text:style-name="T1718"><text:s/></text:span>keeping<text:span text:style-name="T1719"><text:s/></text:span>with<text:span text:style-name="T1720"><text:s/></text:span>relevant<text:span text:style-name="T1721"><text:s/></text:span>protocols,<text:span text:style-name="T1722"><text:s/></text:span>and does not amount to a failure in care and treatment.<text:span text:style-name="T1723"><text:s/></text:span>I therefore do not uphold this<text:s/><text:span text:style-name="T1724">complaint.</text:span></text:p>
      <text:p text:style-name="P1725"/>
      <text:h text:style-name="Heading1" text:outline-level="1"><text:bookmark-start text:name="_TOC_250000"/><text:bookmark-end text:name="_TOC_250000"/><text:span text:style-name="T1726">CONCLUSION</text:span></text:h>
      <text:list text:style-name="LFO6" text:continue-numbering="true">
        <text:list-item>
          <text:p text:style-name="P1727"><text:span text:style-name="T1728">I</text:span><text:span text:style-name="T1729"><text:s/></text:span><text:span text:style-name="T1730">received</text:span><text:span text:style-name="T1731"><text:s/></text:span><text:span text:style-name="T1732">a</text:span><text:span text:style-name="T1733"><text:s/></text:span><text:span text:style-name="T1734">complaint</text:span><text:span text:style-name="T1735"><text:s/></text:span><text:span text:style-name="T1736">about</text:span><text:span text:style-name="T1737"><text:s/></text:span><text:span text:style-name="T1738">care</text:span><text:span text:style-name="T1739"><text:s/></text:span><text:span text:style-name="T1740">and</text:span><text:span text:style-name="T1741"><text:s/></text:span><text:span text:style-name="T1742">treatment</text:span><text:span text:style-name="T1743"><text:s/></text:span><text:span text:style-name="T1744">that</text:span><text:span text:style-name="T1745"><text:s/></text:span><text:span text:style-name="T1746">the</text:span><text:span text:style-name="T1747"><text:s/></text:span><text:span text:style-name="T1748">patient</text:span><text:span text:style-name="T1749"><text:s/></text:span><text:span text:style-name="T1750">received</text:span><text:span text:style-name="T1751"><text:s/></text:span><text:span text:style-name="T1752">during</text:span><text:span text:style-name="T1753"><text:s/></text:span><text:span text:style-name="T1754">a</text:span><text:span text:style-name="T1755"><text:s/></text:span><text:span text:style-name="T1756">visit to the Antrim Area Hospital Emergency Department (ED) on 17 April 2024.</text:span><text:span text:style-name="T1757"><text:s/></text:span><text:span text:style-name="T1758">While I acknowledge the complainant’s disappointment that the patient did not have the requested MRI test, I did not find any</text:span><text:span text:style-name="T1759"><text:s/></text:span><text:span text:style-name="T1760">failures in the care and treatment the ED</text:span><text:span text:style-name="T1761"><text:s/></text:span><text:span text:style-name="T1762">doctor provided. I therefore do not uphold this complaint.</text:span></text:p>
        </text:list-item>
      </text:list>
      <text:p text:style-name="P1763"/>
      <text:p text:style-name="P1764"/>
      <text:p text:style-name="P1765"/>
      <text:h text:style-name="P1766" text:outline-level="3">MARGARET<text:span text:style-name="T1767"><text:s/></text:span><text:span text:style-name="T1768">KELLY</text:span></text:h>
      <text:h text:style-name="P1769" text:outline-level="3">Ombudsman<text:s/></text:h>
      <text:h text:style-name="P1770" text:outline-level="3"/>
      <text:h text:style-name="P1771" text:outline-level="3">July 2025</text:h>
      <text:soft-page-break/>
      <text:h text:style-name="P1772" text:outline-level="3">Appendix<text:span text:style-name="T1782"><text:s/></text:span>1 -<text:span text:style-name="T1783"><text:s/></text:span>PRINCIPLES<text:span text:style-name="T1784"><text:s/></text:span>OF<text:span text:style-name="T1785"><text:s/></text:span>GOOD<text:span text:style-name="T1786"><text:s/>ADMINISTRATION</text:span></text:h>
      <text:p text:style-name="P1787"/>
      <text:p text:style-name="P1788"/>
      <text:h text:style-name="Heading3" text:outline-level="3">Good<text:span text:style-name="T1789"><text:s/></text:span>administration<text:span text:style-name="T1790"><text:s/></text:span>by<text:span text:style-name="T1791"><text:s/></text:span>public<text:span text:style-name="T1792"><text:s/></text:span>service<text:span text:style-name="T1793"><text:s/></text:span>providers<text:span text:style-name="T1794"><text:s/></text:span><text:span text:style-name="T1795">means:</text:span></text:h>
      <text:list text:style-name="LFO5" text:continue-numbering="true">
        <text:list-item>
          <text:p text:style-name="P1796">Getting<text:span text:style-name="T1797"><text:s/></text:span>it<text:span text:style-name="T1798"><text:s/></text:span><text:span text:style-name="T1799">right</text:span></text:p>
          <text:list text:continue-numbering="true">
            <text:list-item>
              <text:p text:style-name="P1800"><text:span text:style-name="T1801">Acting</text:span><text:span text:style-name="T1802"><text:s/></text:span><text:span text:style-name="T1803">in</text:span><text:span text:style-name="T1804"><text:s/></text:span><text:span text:style-name="T1805">accordance</text:span><text:span text:style-name="T1806"><text:s/></text:span><text:span text:style-name="T1807">with</text:span><text:span text:style-name="T1808"><text:s/></text:span><text:span text:style-name="T1809">the</text:span><text:span text:style-name="T1810"><text:s/></text:span><text:span text:style-name="T1811">law</text:span><text:span text:style-name="T1812"><text:s/></text:span><text:span text:style-name="T1813">and</text:span><text:span text:style-name="T1814"><text:s/></text:span><text:span text:style-name="T1815">relevant</text:span><text:span text:style-name="T1816"><text:s/></text:span><text:span text:style-name="T1817">guidance,</text:span><text:span text:style-name="T1818"><text:s/></text:span><text:span text:style-name="T1819">with</text:span><text:span text:style-name="T1820"><text:s/></text:span><text:span text:style-name="T1821">regard</text:span><text:span text:style-name="T1822"><text:s/></text:span><text:span text:style-name="T1823">for</text:span><text:span text:style-name="T1824"><text:s/></text:span><text:span text:style-name="T1825">the rights of those concerned.</text:span></text:p>
            </text:list-item>
            <text:list-item>
              <text:p text:style-name="P1826"><text:span text:style-name="T1827">Acting</text:span><text:span text:style-name="T1828"><text:s/></text:span><text:span text:style-name="T1829">in</text:span><text:span text:style-name="T1830"><text:s/></text:span><text:span text:style-name="T1831">accordance</text:span><text:span text:style-name="T1832"><text:s/></text:span><text:span text:style-name="T1833">with</text:span><text:span text:style-name="T1834"><text:s/></text:span><text:span text:style-name="T1835">the</text:span><text:span text:style-name="T1836"><text:s/></text:span><text:span text:style-name="T1837">public</text:span><text:span text:style-name="T1838"><text:s/></text:span><text:span text:style-name="T1839">body’s</text:span><text:span text:style-name="T1840"><text:s/></text:span><text:span text:style-name="T1841">policy</text:span><text:span text:style-name="T1842"><text:s/></text:span><text:span text:style-name="T1843">and</text:span><text:span text:style-name="T1844"><text:s/></text:span><text:span text:style-name="T1845">guidance</text:span><text:span text:style-name="T1846"><text:s/></text:span><text:span text:style-name="T1847">(published</text:span><text:span text:style-name="T1848"><text:s/></text:span><text:span text:style-name="T1849">or</text:span></text:p>
            </text:list-item>
          </text:list>
        </text:list-item>
      </text:list>
      <text:p text:style-name="P1850"><text:span text:style-name="T1851">internal).</text:span></text:p>
      <text:list text:style-name="LFO5" text:continue-numbering="true">
        <text:list-item>
          <text:list>
            <text:list-item>
              <text:p text:style-name="P1852"><text:span text:style-name="T1853">Taking</text:span><text:span text:style-name="T1854"><text:s/></text:span><text:span text:style-name="T1855">proper</text:span><text:span text:style-name="T1856"><text:s/></text:span><text:span text:style-name="T1857">account</text:span><text:span text:style-name="T1858"><text:s/></text:span><text:span text:style-name="T1859">of</text:span><text:span text:style-name="T1860"><text:s/></text:span><text:span text:style-name="T1861">established</text:span><text:span text:style-name="T1862"><text:s/></text:span><text:span text:style-name="T1863">good</text:span><text:span text:style-name="T1864"><text:s/></text:span><text:span text:style-name="T1865">practice.</text:span></text:p>
            </text:list-item>
            <text:list-item>
              <text:p text:style-name="P1866"><text:span text:style-name="T1867">Providing</text:span><text:span text:style-name="T1868"><text:s/></text:span><text:span text:style-name="T1869">effective</text:span><text:span text:style-name="T1870"><text:s/></text:span><text:span text:style-name="T1871">services,</text:span><text:span text:style-name="T1872"><text:s/></text:span><text:span text:style-name="T1873">using</text:span><text:span text:style-name="T1874"><text:s/></text:span><text:span text:style-name="T1875">appropriately</text:span><text:span text:style-name="T1876"><text:s/></text:span><text:span text:style-name="T1877">trained</text:span><text:span text:style-name="T1878"><text:s/></text:span><text:span text:style-name="T1879">and</text:span><text:span text:style-name="T1880"><text:s/></text:span><text:span text:style-name="T1881">competent</text:span><text:span text:style-name="T1882"><text:s/></text:span><text:span text:style-name="T1883">staff.</text:span></text:p>
            </text:list-item>
            <text:list-item>
              <text:p text:style-name="P1884"><text:span text:style-name="T1885">Taking</text:span><text:span text:style-name="T1886"><text:s/></text:span><text:span text:style-name="T1887">reasonable</text:span><text:span text:style-name="T1888"><text:s/></text:span><text:span text:style-name="T1889">decisions,</text:span><text:span text:style-name="T1890"><text:s/></text:span><text:span text:style-name="T1891">based</text:span><text:span text:style-name="T1892"><text:s/></text:span><text:span text:style-name="T1893">on</text:span><text:span text:style-name="T1894"><text:s/></text:span><text:span text:style-name="T1895">all</text:span><text:span text:style-name="T1896"><text:s/></text:span><text:span text:style-name="T1897">relevant</text:span><text:span text:style-name="T1898"><text:s/></text:span><text:span text:style-name="T1899">considerations.</text:span></text:p>
            </text:list-item>
          </text:list>
        </text:list-item>
      </text:list>
      <text:p text:style-name="P1900"/>
      <text:list text:style-name="LFO5" text:continue-numbering="true">
        <text:list-item>
          <text:p text:style-name="P1901">Being<text:span text:style-name="T1902"><text:s/></text:span>customer<text:span text:style-name="T1903"><text:s/></text:span><text:span text:style-name="T1904">focused</text:span></text:p>
          <text:list text:continue-numbering="true">
            <text:list-item>
              <text:p text:style-name="P1905"><text:span text:style-name="T1906">Ensuring</text:span><text:span text:style-name="T1907"><text:s/></text:span><text:span text:style-name="T1908">people</text:span><text:span text:style-name="T1909"><text:s/></text:span><text:span text:style-name="T1910">can</text:span><text:span text:style-name="T1911"><text:s/></text:span><text:span text:style-name="T1912">access</text:span><text:span text:style-name="T1913"><text:s/></text:span><text:span text:style-name="T1914">services</text:span><text:span text:style-name="T1915"><text:s/></text:span><text:span text:style-name="T1916">easily.</text:span></text:p>
            </text:list-item>
            <text:list-item>
              <text:p text:style-name="P1917"><text:span text:style-name="T1918">Informing</text:span><text:span text:style-name="T1919"><text:s/></text:span><text:span text:style-name="T1920">customers</text:span><text:span text:style-name="T1921"><text:s/></text:span><text:span text:style-name="T1922">what</text:span><text:span text:style-name="T1923"><text:s/></text:span><text:span text:style-name="T1924">they</text:span><text:span text:style-name="T1925"><text:s/></text:span><text:span text:style-name="T1926">can</text:span><text:span text:style-name="T1927"><text:s/></text:span><text:span text:style-name="T1928">expect</text:span><text:span text:style-name="T1929"><text:s/></text:span><text:span text:style-name="T1930">and</text:span><text:span text:style-name="T1931"><text:s/></text:span><text:span text:style-name="T1932">what</text:span><text:span text:style-name="T1933"><text:s/></text:span><text:span text:style-name="T1934">the</text:span><text:span text:style-name="T1935"><text:s/></text:span><text:span text:style-name="T1936">public</text:span><text:span text:style-name="T1937"><text:s/></text:span><text:span text:style-name="T1938">body</text:span><text:span text:style-name="T1939"><text:s/></text:span><text:span text:style-name="T1940">expects</text:span><text:span text:style-name="T1941"><text:s/></text:span><text:span text:style-name="T1942">of<text:s/></text:span><text:span text:style-name="T1943">them.</text:span></text:p>
            </text:list-item>
            <text:list-item>
              <text:p text:style-name="P1944"><text:span text:style-name="T1945">Keeping</text:span><text:span text:style-name="T1946"><text:s/></text:span><text:span text:style-name="T1947">to</text:span><text:span text:style-name="T1948"><text:s/></text:span><text:span text:style-name="T1949">its</text:span><text:span text:style-name="T1950"><text:s/></text:span><text:span text:style-name="T1951">commitments,</text:span><text:span text:style-name="T1952"><text:s/></text:span><text:span text:style-name="T1953">including</text:span><text:span text:style-name="T1954"><text:s/></text:span><text:span text:style-name="T1955">any</text:span><text:span text:style-name="T1956"><text:s/></text:span><text:span text:style-name="T1957">published</text:span><text:span text:style-name="T1958"><text:s/></text:span><text:span text:style-name="T1959">service</text:span><text:span text:style-name="T1960"><text:s/></text:span><text:span text:style-name="T1961">standards.</text:span></text:p>
            </text:list-item>
            <text:list-item>
              <text:p text:style-name="P1962"><text:span text:style-name="T1963">Dealing</text:span><text:span text:style-name="T1964"><text:s/></text:span><text:span text:style-name="T1965">with</text:span><text:span text:style-name="T1966"><text:s/></text:span><text:span text:style-name="T1967">people</text:span><text:span text:style-name="T1968"><text:s/></text:span><text:span text:style-name="T1969">helpfully,</text:span><text:span text:style-name="T1970"><text:s/></text:span><text:span text:style-name="T1971">promptly</text:span><text:span text:style-name="T1972"><text:s/></text:span><text:span text:style-name="T1973">and</text:span><text:span text:style-name="T1974"><text:s/></text:span><text:span text:style-name="T1975">sensitively,</text:span><text:span text:style-name="T1976"><text:s/></text:span><text:span text:style-name="T1977">bearing</text:span><text:span text:style-name="T1978"><text:s/></text:span><text:span text:style-name="T1979">in</text:span><text:span text:style-name="T1980"><text:s/></text:span><text:span text:style-name="T1981">mind</text:span><text:span text:style-name="T1982"><text:s/></text:span><text:span text:style-name="T1983">their individual circumstances.</text:span></text:p>
            </text:list-item>
            <text:list-item>
              <text:p text:style-name="P1984"><text:span text:style-name="T1985">Responding</text:span><text:span text:style-name="T1986"><text:s/></text:span><text:span text:style-name="T1987">to</text:span><text:span text:style-name="T1988"><text:s/></text:span><text:span text:style-name="T1989">customers’</text:span><text:span text:style-name="T1990"><text:s/></text:span><text:span text:style-name="T1991">needs</text:span><text:span text:style-name="T1992"><text:s/></text:span><text:span text:style-name="T1993">flexibly,</text:span><text:span text:style-name="T1994"><text:s/></text:span><text:span text:style-name="T1995">including,</text:span><text:span text:style-name="T1996"><text:s/></text:span><text:span text:style-name="T1997">where</text:span><text:span text:style-name="T1998"><text:s/></text:span><text:span text:style-name="T1999">appropriate,</text:span><text:span text:style-name="T2000"><text:s/></text:span><text:span text:style-name="T2001">co- ordinating a response with other service providers.</text:span></text:p>
            </text:list-item>
          </text:list>
        </text:list-item>
      </text:list>
      <text:p text:style-name="P2002"/>
      <text:list text:style-name="LFO5" text:continue-numbering="true">
        <text:list-item>
          <text:p text:style-name="P2003">Being open and<text:span text:style-name="T2004"><text:s/></text:span><text:span text:style-name="T2005">accountable</text:span></text:p>
          <text:list text:continue-numbering="true">
            <text:list-item>
              <text:p text:style-name="P2006"><text:span text:style-name="T2007">Being</text:span><text:span text:style-name="T2008"><text:s/></text:span><text:span text:style-name="T2009">open</text:span><text:span text:style-name="T2010"><text:s/></text:span><text:span text:style-name="T2011">and</text:span><text:span text:style-name="T2012"><text:s/></text:span><text:span text:style-name="T2013">clear</text:span><text:span text:style-name="T2014"><text:s/></text:span><text:span text:style-name="T2015">about</text:span><text:span text:style-name="T2016"><text:s/></text:span><text:span text:style-name="T2017">policies</text:span><text:span text:style-name="T2018"><text:s/></text:span><text:span text:style-name="T2019">and</text:span><text:span text:style-name="T2020"><text:s/></text:span><text:span text:style-name="T2021">procedures</text:span><text:span text:style-name="T2022"><text:s/></text:span><text:span text:style-name="T2023">and</text:span><text:span text:style-name="T2024"><text:s/></text:span><text:span text:style-name="T2025">ensuring</text:span><text:span text:style-name="T2026"><text:s/></text:span><text:span text:style-name="T2027">that information,</text:span><text:span text:style-name="T2028"><text:s/></text:span><text:span text:style-name="T2029">and</text:span><text:span text:style-name="T2030"><text:s/></text:span><text:span text:style-name="T2031">any</text:span><text:span text:style-name="T2032"><text:s/></text:span><text:span text:style-name="T2033">advice</text:span><text:span text:style-name="T2034"><text:s/></text:span><text:span text:style-name="T2035">provided,</text:span><text:span text:style-name="T2036"><text:s/></text:span><text:span text:style-name="T2037">is</text:span><text:span text:style-name="T2038"><text:s/></text:span><text:span text:style-name="T2039">clear,</text:span><text:span text:style-name="T2040"><text:s/></text:span><text:span text:style-name="T2041">accurate</text:span><text:span text:style-name="T2042"><text:s/></text:span><text:span text:style-name="T2043">and complete.</text:span></text:p>
            </text:list-item>
            <text:list-item>
              <text:p text:style-name="P2044"><text:span text:style-name="T2045">Stating</text:span><text:span text:style-name="T2046"><text:s/></text:span><text:span text:style-name="T2047">its</text:span><text:span text:style-name="T2048"><text:s/></text:span><text:span text:style-name="T2049">criteria</text:span><text:span text:style-name="T2050"><text:s/></text:span><text:span text:style-name="T2051">for</text:span><text:span text:style-name="T2052"><text:s/></text:span><text:span text:style-name="T2053">decision</text:span><text:span text:style-name="T2054"><text:s/></text:span><text:span text:style-name="T2055">making</text:span><text:span text:style-name="T2056"><text:s/></text:span><text:span text:style-name="T2057">and</text:span><text:span text:style-name="T2058"><text:s/></text:span><text:span text:style-name="T2059">giving</text:span><text:span text:style-name="T2060"><text:s/></text:span><text:span text:style-name="T2061">reasons</text:span><text:span text:style-name="T2062"><text:s/></text:span><text:span text:style-name="T2063">for</text:span><text:span text:style-name="T2064"><text:s/></text:span><text:span text:style-name="T2065">decisions</text:span></text:p>
            </text:list-item>
            <text:list-item>
              <text:p text:style-name="P2066"><text:span text:style-name="T2067">Handling</text:span><text:span text:style-name="T2068"><text:s/></text:span><text:span text:style-name="T2069">information</text:span><text:span text:style-name="T2070"><text:s/></text:span><text:span text:style-name="T2071">properly</text:span><text:span text:style-name="T2072"><text:s/></text:span><text:span text:style-name="T2073">and</text:span><text:span text:style-name="T2074"><text:s/></text:span><text:span text:style-name="T2075">appropriately.</text:span></text:p>
            </text:list-item>
            <text:list-item>
              <text:p text:style-name="P2076"><text:span text:style-name="T2077">Keeping</text:span><text:span text:style-name="T2078"><text:s/></text:span><text:span text:style-name="T2079">proper</text:span><text:span text:style-name="T2080"><text:s/></text:span><text:span text:style-name="T2081">and</text:span><text:span text:style-name="T2082"><text:s/></text:span><text:span text:style-name="T2083">appropriate</text:span><text:span text:style-name="T2084"><text:s/></text:span><text:span text:style-name="T2085">records.</text:span></text:p>
            </text:list-item>
            <text:list-item>
              <text:p text:style-name="P2086"><text:span text:style-name="T2087">Taking</text:span><text:span text:style-name="T2088"><text:s/></text:span><text:span text:style-name="T2089">responsibility</text:span><text:span text:style-name="T2090"><text:s/></text:span><text:span text:style-name="T2091">for</text:span><text:span text:style-name="T2092"><text:s/></text:span><text:span text:style-name="T2093">its</text:span><text:span text:style-name="T2094"><text:s/></text:span><text:span text:style-name="T2095">actions.</text:span></text:p>
            </text:list-item>
          </text:list>
        </text:list-item>
      </text:list>
      <text:p text:style-name="P2096"/>
      <text:list text:style-name="LFO5" text:continue-numbering="true">
        <text:list-item>
          <text:p text:style-name="P2097">Acting<text:span text:style-name="T2098"><text:s/></text:span>fairly<text:span text:style-name="T2099"><text:s/></text:span>and<text:s/><text:span text:style-name="T2100">proportionately</text:span></text:p>
          <text:list text:continue-numbering="true">
            <text:list-item>
              <text:p text:style-name="P2101"><text:span text:style-name="T2102">Treating</text:span><text:span text:style-name="T2103"><text:s/></text:span><text:span text:style-name="T2104">people</text:span><text:span text:style-name="T2105"><text:s/></text:span><text:span text:style-name="T2106">impartially,</text:span><text:span text:style-name="T2107"><text:s/></text:span><text:span text:style-name="T2108">with</text:span><text:span text:style-name="T2109"><text:s/></text:span><text:span text:style-name="T2110">respect</text:span><text:span text:style-name="T2111"><text:s/></text:span><text:span text:style-name="T2112">and</text:span><text:span text:style-name="T2113"><text:s/></text:span><text:span text:style-name="T2114">courtesy.</text:span></text:p>
            </text:list-item>
            <text:list-item>
              <text:p text:style-name="P2115"><text:span text:style-name="T2116">Treating</text:span><text:span text:style-name="T2117"><text:s/></text:span><text:span text:style-name="T2118">people</text:span><text:span text:style-name="T2119"><text:s/></text:span><text:span text:style-name="T2120">without</text:span><text:span text:style-name="T2121"><text:s/></text:span><text:span text:style-name="T2122">unlawful</text:span><text:span text:style-name="T2123"><text:s/></text:span><text:span text:style-name="T2124">discrimination</text:span><text:span text:style-name="T2125"><text:s/></text:span><text:span text:style-name="T2126">or</text:span><text:span text:style-name="T2127"><text:s/></text:span><text:span text:style-name="T2128">prejudice,</text:span><text:span text:style-name="T2129"><text:s/></text:span><text:span text:style-name="T2130">and</text:span><text:span text:style-name="T2131"><text:s/></text:span><text:span text:style-name="T2132">ensuring</text:span><text:span text:style-name="T2133"><text:s/></text:span><text:span text:style-name="T2134">no conflict of interests.</text:span></text:p>
            </text:list-item>
            <text:list-item>
              <text:p text:style-name="P2135"><text:span text:style-name="T2136">Dealing</text:span><text:span text:style-name="T2137"><text:s/></text:span><text:span text:style-name="T2138">with</text:span><text:span text:style-name="T2139"><text:s/></text:span><text:span text:style-name="T2140">people</text:span><text:span text:style-name="T2141"><text:s/></text:span><text:span text:style-name="T2142">and</text:span><text:span text:style-name="T2143"><text:s/></text:span><text:span text:style-name="T2144">issues</text:span><text:span text:style-name="T2145"><text:s/></text:span><text:span text:style-name="T2146">objectively</text:span><text:span text:style-name="T2147"><text:s/></text:span><text:span text:style-name="T2148">and</text:span><text:span text:style-name="T2149"><text:s/>consistently.</text:span></text:p>
            </text:list-item>
          </text:list>
        </text:list-item>
      </text:list>
      <text:soft-page-break/>
      <text:list text:style-name="LFO5" text:continue-numbering="true">
        <text:list-item>
          <text:list>
            <text:list-item>
              <text:p text:style-name="P2150"><text:span text:style-name="T2160">Ensuring</text:span><text:span text:style-name="T2161"><text:s/></text:span><text:span text:style-name="T2162">that</text:span><text:span text:style-name="T2163"><text:s/></text:span><text:span text:style-name="T2164">decisions</text:span><text:span text:style-name="T2165"><text:s/></text:span><text:span text:style-name="T2166">and</text:span><text:span text:style-name="T2167"><text:s/></text:span><text:span text:style-name="T2168">actions</text:span><text:span text:style-name="T2169"><text:s/></text:span><text:span text:style-name="T2170">are</text:span><text:span text:style-name="T2171"><text:s/></text:span><text:span text:style-name="T2172">proportionate,</text:span><text:span text:style-name="T2173"><text:s/></text:span><text:span text:style-name="T2174">appropriate</text:span><text:span text:style-name="T2175"><text:s/></text:span><text:span text:style-name="T2176">and</text:span><text:span text:style-name="T2177"><text:s/></text:span><text:span text:style-name="T2178">fair.</text:span></text:p>
            </text:list-item>
          </text:list>
        </text:list-item>
      </text:list>
      <text:p text:style-name="P2179"/>
      <text:list text:style-name="LFO5" text:continue-numbering="true">
        <text:list-item>
          <text:p text:style-name="P2180">Putting<text:span text:style-name="T2181"><text:s/></text:span>things<text:span text:style-name="T2182"><text:s/></text:span><text:span text:style-name="T2183">right</text:span></text:p>
          <text:list text:continue-numbering="true">
            <text:list-item>
              <text:p text:style-name="P2184"><text:span text:style-name="T2185">Acknowledging</text:span><text:span text:style-name="T2186"><text:s/></text:span><text:span text:style-name="T2187">mistakes</text:span><text:span text:style-name="T2188"><text:s/></text:span><text:span text:style-name="T2189">and</text:span><text:span text:style-name="T2190"><text:s/></text:span><text:span text:style-name="T2191">apologising</text:span><text:span text:style-name="T2192"><text:s/></text:span><text:span text:style-name="T2193">where</text:span><text:span text:style-name="T2194"><text:s/></text:span><text:span text:style-name="T2195">appropriate.</text:span></text:p>
            </text:list-item>
            <text:list-item>
              <text:p text:style-name="P2196"><text:span text:style-name="T2197">Putting</text:span><text:span text:style-name="T2198"><text:s/></text:span><text:span text:style-name="T2199">mistakes</text:span><text:span text:style-name="T2200"><text:s/></text:span><text:span text:style-name="T2201">right</text:span><text:span text:style-name="T2202"><text:s/></text:span><text:span text:style-name="T2203">quickly</text:span><text:span text:style-name="T2204"><text:s/></text:span><text:span text:style-name="T2205">and</text:span><text:span text:style-name="T2206"><text:s/>effectively.</text:span></text:p>
            </text:list-item>
            <text:list-item>
              <text:p text:style-name="P2207"><text:span text:style-name="T2208">Providing</text:span><text:span text:style-name="T2209"><text:s/></text:span><text:span text:style-name="T2210">clear</text:span><text:span text:style-name="T2211"><text:s/></text:span><text:span text:style-name="T2212">and</text:span><text:span text:style-name="T2213"><text:s/></text:span><text:span text:style-name="T2214">timely</text:span><text:span text:style-name="T2215"><text:s/></text:span><text:span text:style-name="T2216">information</text:span><text:span text:style-name="T2217"><text:s/></text:span><text:span text:style-name="T2218">on</text:span><text:span text:style-name="T2219"><text:s/></text:span><text:span text:style-name="T2220">how</text:span><text:span text:style-name="T2221"><text:s/></text:span><text:span text:style-name="T2222">and</text:span><text:span text:style-name="T2223"><text:s/></text:span><text:span text:style-name="T2224">when</text:span><text:span text:style-name="T2225"><text:s/></text:span><text:span text:style-name="T2226">to</text:span><text:span text:style-name="T2227"><text:s/></text:span><text:span text:style-name="T2228">appeal</text:span><text:span text:style-name="T2229"><text:s/></text:span><text:span text:style-name="T2230">or</text:span><text:span text:style-name="T2231"><text:s/>complain.</text:span></text:p>
            </text:list-item>
            <text:list-item>
              <text:p text:style-name="P2232"><text:span text:style-name="T2233">Operating</text:span><text:span text:style-name="T2234"><text:s/></text:span><text:span text:style-name="T2235">an</text:span><text:span text:style-name="T2236"><text:s/></text:span><text:span text:style-name="T2237">effective</text:span><text:span text:style-name="T2238"><text:s/></text:span><text:span text:style-name="T2239">complaints</text:span><text:span text:style-name="T2240"><text:s/></text:span><text:span text:style-name="T2241">procedure,</text:span><text:span text:style-name="T2242"><text:s/></text:span><text:span text:style-name="T2243">which</text:span><text:span text:style-name="T2244"><text:s/></text:span><text:span text:style-name="T2245">includes</text:span><text:span text:style-name="T2246"><text:s/></text:span><text:span text:style-name="T2247">offering</text:span><text:span text:style-name="T2248"><text:s/></text:span><text:span text:style-name="T2249">a</text:span><text:span text:style-name="T2250"><text:s/></text:span><text:span text:style-name="T2251">fair</text:span><text:span text:style-name="T2252"><text:s/></text:span><text:span text:style-name="T2253">and appropriate remedy when a complaint is upheld.</text:span></text:p>
            </text:list-item>
          </text:list>
        </text:list-item>
      </text:list>
      <text:p text:style-name="P2254"/>
      <text:list text:style-name="LFO5" text:continue-numbering="true">
        <text:list-item>
          <text:p text:style-name="P2255">Seeking<text:span text:style-name="T2256"><text:s/></text:span>continuous<text:span text:style-name="T2257"><text:s/></text:span><text:span text:style-name="T2258">improvement</text:span></text:p>
          <text:list text:continue-numbering="true">
            <text:list-item>
              <text:p text:style-name="P2259"><text:span text:style-name="T2260">Reviewing</text:span><text:span text:style-name="T2261"><text:s/></text:span><text:span text:style-name="T2262">policies</text:span><text:span text:style-name="T2263"><text:s/></text:span><text:span text:style-name="T2264">and</text:span><text:span text:style-name="T2265"><text:s/></text:span><text:span text:style-name="T2266">procedures</text:span><text:span text:style-name="T2267"><text:s/></text:span><text:span text:style-name="T2268">regularly</text:span><text:span text:style-name="T2269"><text:s/></text:span><text:span text:style-name="T2270">to</text:span><text:span text:style-name="T2271"><text:s/></text:span><text:span text:style-name="T2272">ensure</text:span><text:span text:style-name="T2273"><text:s/></text:span><text:span text:style-name="T2274">they</text:span><text:span text:style-name="T2275"><text:s/></text:span><text:span text:style-name="T2276">are</text:span><text:span text:style-name="T2277"><text:s/></text:span><text:span text:style-name="T2278">effective.</text:span></text:p>
            </text:list-item>
            <text:list-item>
              <text:p text:style-name="P2279"><text:span text:style-name="T2280">Asking</text:span><text:span text:style-name="T2281"><text:s/></text:span><text:span text:style-name="T2282">for</text:span><text:span text:style-name="T2283"><text:s/></text:span><text:span text:style-name="T2284">feedback</text:span><text:span text:style-name="T2285"><text:s/></text:span><text:span text:style-name="T2286">and</text:span><text:span text:style-name="T2287"><text:s/></text:span><text:span text:style-name="T2288">using</text:span><text:span text:style-name="T2289"><text:s/></text:span><text:span text:style-name="T2290">it</text:span><text:span text:style-name="T2291"><text:s/></text:span><text:span text:style-name="T2292">to</text:span><text:span text:style-name="T2293"><text:s/></text:span><text:span text:style-name="T2294">improve</text:span><text:span text:style-name="T2295"><text:s/></text:span><text:span text:style-name="T2296">services</text:span><text:span text:style-name="T2297"><text:s/></text:span><text:span text:style-name="T2298">and</text:span><text:span text:style-name="T2299"><text:s/></text:span><text:span text:style-name="T2300">performance.</text:span></text:p>
            </text:list-item>
            <text:list-item>
              <text:p text:style-name="P2301"><text:span text:style-name="T2302">Ensuring</text:span><text:span text:style-name="T2303"><text:s/></text:span><text:span text:style-name="T2304">that</text:span><text:span text:style-name="T2305"><text:s/></text:span><text:span text:style-name="T2306">the</text:span><text:span text:style-name="T2307"><text:s/></text:span><text:span text:style-name="T2308">public</text:span><text:span text:style-name="T2309"><text:s/></text:span><text:span text:style-name="T2310">body</text:span><text:span text:style-name="T2311"><text:s/></text:span><text:span text:style-name="T2312">learns</text:span><text:span text:style-name="T2313"><text:s/></text:span><text:span text:style-name="T2314">lessons</text:span><text:span text:style-name="T2315"><text:s/></text:span><text:span text:style-name="T2316">from</text:span><text:span text:style-name="T2317"><text:s/></text:span><text:span text:style-name="T2318">complaints</text:span><text:span text:style-name="T2319"><text:s/></text:span><text:span text:style-name="T2320">and</text:span><text:span text:style-name="T2321"><text:s/></text:span><text:span text:style-name="T2322">uses</text:span><text:span text:style-name="T2323"><text:s/></text:span><text:span text:style-name="T2324">these</text:span><text:span text:style-name="T2325"><text:s/></text:span><text:span text:style-name="T2326">to improve services and performance.</text:span></text:p>
            </text:list-item>
          </text:list>
        </text:list-item>
      </text:list>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59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111in">
        <style:tab-stops/>
      </style:paragraph-properties>
      <style:text-properties fo:font-size="14pt" style:font-size-asian="14pt" style:font-size-complex="14pt" fo:hyphenate="false"/>
    </style:style>
    <style:style style:name="Heading3" style:display-name="Heading 3" style:family="paragraph" style:parent-style-name="Normal" style:default-outline-level="3">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951in" fo:margin-left="0.568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2.5513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527in" fo:text-indent="-0.3937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etter-spacing="normal" style:text-scale="100%"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423in" text:min-label-width="0.1402in" text:list-level-position-and-space-mode="label-alignment">
          <style:list-level-label-alignment text:label-followed-by="listtab" fo:margin-left="0.0979in" fo:text-indent="-0.1402in"/>
        </style:list-level-properties>
      </text:list-level-style-number>
      <text:list-level-style-number text:level="2" text:style-name="WW_CharLFO1LVL2" style:num-suffix="." style:num-list-format-name="NLF0"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3" text:style-name="WW_CharLFO1LVL3" style:num-suffix="." style:num-list-format-name="NLF0" style:num-format="i">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bullet text:level="4" text:style-name="WW_CharLFO1LVL4" text:bullet-char="•">
        <style:list-level-properties text:space-before="1.5493in" text:min-label-width="0.3333in" text:list-level-position-and-space-mode="label-alignment">
          <style:list-level-label-alignment text:label-followed-by="listtab" fo:margin-left="1.8826in" fo:text-indent="-0.3333in"/>
        </style:list-level-properties>
      </text:list-level-style-bullet>
      <text:list-level-style-bullet text:level="5" text:style-name="WW_CharLFO1LVL5" text:bullet-char="•">
        <style:list-level-properties text:space-before="2.3347in" text:min-label-width="0.3333in" text:list-level-position-and-space-mode="label-alignment">
          <style:list-level-label-alignment text:label-followed-by="listtab" fo:margin-left="2.668in" fo:text-indent="-0.3333in"/>
        </style:list-level-properties>
      </text:list-level-style-bullet>
      <text:list-level-style-bullet text:level="6" text:style-name="WW_CharLFO1LVL6" text:bullet-char="•">
        <style:list-level-properties text:space-before="3.1208in" text:min-label-width="0.3333in" text:list-level-position-and-space-mode="label-alignment">
          <style:list-level-label-alignment text:label-followed-by="listtab" fo:margin-left="3.4541in" fo:text-indent="-0.3333in"/>
        </style:list-level-properties>
      </text:list-level-style-bullet>
      <text:list-level-style-bullet text:level="7" text:style-name="WW_CharLFO1LVL7" text:bullet-char="•">
        <style:list-level-properties text:space-before="3.9062in" text:min-label-width="0.3333in" text:list-level-position-and-space-mode="label-alignment">
          <style:list-level-label-alignment text:label-followed-by="listtab" fo:margin-left="4.2395in" fo:text-indent="-0.3333in"/>
        </style:list-level-properties>
      </text:list-level-style-bullet>
      <text:list-level-style-bullet text:level="8" text:style-name="WW_CharLFO1LVL8" text:bullet-char="•">
        <style:list-level-properties text:space-before="4.6923in" text:min-label-width="0.3333in" text:list-level-position-and-space-mode="label-alignment">
          <style:list-level-label-alignment text:label-followed-by="listtab" fo:margin-left="5.0256in" fo:text-indent="-0.3333in"/>
        </style:list-level-properties>
      </text:list-level-style-bullet>
      <text:list-level-style-bullet text:level="9" text:style-name="WW_CharLFO1LVL9" text:bullet-char="•">
        <style:list-level-properties text:space-before="5.4777in" text:min-label-width="0.3333in" text:list-level-position-and-space-mode="label-alignment">
          <style:list-level-label-alignment text:label-followed-by="listtab" fo:margin-left="5.8111in" fo:text-indent="-0.3333in"/>
        </style:list-level-properties>
      </text:list-level-style-bullet>
    </text:list-style>
    <text:list-style style:name="LFO2">
      <text:list-level-style-number text:level="1" text:style-name="WW_CharLFO2LVL1" style:num-suffix="." style:num-list-format-name="NLF1"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list-format-name="NLF1" style:num-format="1" text:display-levels="2">
        <style:list-level-properties text:space-before="0.0972in" text:min-label-width="0.2798in" text:list-level-position-and-space-mode="label-alignment">
          <style:list-level-label-alignment text:label-followed-by="listtab" fo:margin-left="0.377in" fo:text-indent="-0.2798in"/>
        </style:list-level-properties>
      </text:list-level-style-number>
      <text:list-level-style-bullet text:level="3" text:style-name="WW_CharLFO2LVL3" text:bullet-char="">
        <style:list-level-properties text:space-before="0.0972in" text:min-label-width="0.2486in" text:list-level-position-and-space-mode="label-alignment">
          <style:list-level-label-alignment text:label-followed-by="listtab" fo:margin-left="0.3458in" fo:text-indent="-0.2486in"/>
        </style:list-level-properties>
        <style:text-properties style:font-name="Symbol"/>
      </text:list-level-style-bullet>
      <text:list-level-style-bullet text:level="4" text:style-name="WW_CharLFO2LVL4" text:bullet-char="•">
        <style:list-level-properties text:space-before="1.6833in" text:min-label-width="0.2486in" text:list-level-position-and-space-mode="label-alignment">
          <style:list-level-label-alignment text:label-followed-by="listtab" fo:margin-left="1.9319in" fo:text-indent="-0.2486in"/>
        </style:list-level-properties>
      </text:list-level-style-bullet>
      <text:list-level-style-bullet text:level="5" text:style-name="WW_CharLFO2LVL5" text:bullet-char="•">
        <style:list-level-properties text:space-before="2.4618in" text:min-label-width="0.2486in" text:list-level-position-and-space-mode="label-alignment">
          <style:list-level-label-alignment text:label-followed-by="listtab" fo:margin-left="2.7104in" fo:text-indent="-0.2486in"/>
        </style:list-level-properties>
      </text:list-level-style-bullet>
      <text:list-level-style-bullet text:level="6" text:style-name="WW_CharLFO2LVL6" text:bullet-char="•">
        <style:list-level-properties text:space-before="3.2409in" text:min-label-width="0.2486in" text:list-level-position-and-space-mode="label-alignment">
          <style:list-level-label-alignment text:label-followed-by="listtab" fo:margin-left="3.4895in" fo:text-indent="-0.2486in"/>
        </style:list-level-properties>
      </text:list-level-style-bullet>
      <text:list-level-style-bullet text:level="7" text:style-name="WW_CharLFO2LVL7" text:bullet-char="•">
        <style:list-level-properties text:space-before="4.0194in" text:min-label-width="0.2486in" text:list-level-position-and-space-mode="label-alignment">
          <style:list-level-label-alignment text:label-followed-by="listtab" fo:margin-left="4.268in" fo:text-indent="-0.2486in"/>
        </style:list-level-properties>
      </text:list-level-style-bullet>
      <text:list-level-style-bullet text:level="8" text:style-name="WW_CharLFO2LVL8" text:bullet-char="•">
        <style:list-level-properties text:space-before="4.7979in" text:min-label-width="0.2486in" text:list-level-position-and-space-mode="label-alignment">
          <style:list-level-label-alignment text:label-followed-by="listtab" fo:margin-left="5.0465in" fo:text-indent="-0.2486in"/>
        </style:list-level-properties>
      </text:list-level-style-bullet>
      <text:list-level-style-bullet text:level="9" text:style-name="WW_CharLFO2LVL9" text:bullet-char="•">
        <style:list-level-properties text:space-before="5.5763in" text:min-label-width="0.2486in" text:list-level-position-and-space-mode="label-alignment">
          <style:list-level-label-alignment text:label-followed-by="listtab" fo:margin-left="5.825in" fo:text-indent="-0.2486in"/>
        </style:list-level-properties>
      </text:list-level-style-bullet>
    </text:list-style>
    <text:list-style style:name="LFO3">
      <text:list-level-style-number text:level="1" text:style-name="WW_CharLFO3LVL1" style:num-suffix="." style:num-list-format-name="NLF2" style:num-format="1" text:start-value="3">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3LVL2" style:num-suffix="." style:num-list-format-name="NLF2"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3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3LVL6"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7" text:style-name="WW_CharLFO3LVL7"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8" text:style-name="WW_CharLFO3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3LVL9" text:bullet-char="•">
        <style:list-level-properties text:space-before="5.5305in" text:min-label-width="0.25in" text:list-level-position-and-space-mode="label-alignment">
          <style:list-level-label-alignment text:label-followed-by="listtab" fo:margin-left="5.7805in" fo:text-indent="-0.25in"/>
        </style:list-level-properties>
      </text:list-level-style-bullet>
    </text:list-style>
    <text:list-style style:name="LFO4">
      <text:list-level-style-number text:level="1" text:style-name="WW_CharLFO4LVL1" style:num-suffix="." style:num-list-format-name="NLF2"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4LVL2" style:num-suffix="." style:num-list-format-name="NLF2"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4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4LVL6"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7" text:style-name="WW_CharLFO4LVL7"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8" text:style-name="WW_CharLFO4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4LVL9" text:bullet-char="•">
        <style:list-level-properties text:space-before="5.5305in" text:min-label-width="0.25in" text:list-level-position-and-space-mode="label-alignment">
          <style:list-level-label-alignment text:label-followed-by="listtab" fo:margin-left="5.7805in" fo:text-indent="-0.25in"/>
        </style:list-level-properties>
      </text:list-level-style-bullet>
    </text:list-style>
    <text:list-style style:name="LFO5">
      <text:list-level-style-number text:level="1" text:style-name="WW_CharLFO5LVL1" style:num-suffix="." style:num-list-format-name="NLF3"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5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5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5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5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5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5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5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text:list-style style:name="LFO6">
      <text:list-level-style-number text:level="1" text:style-name="WW_CharLFO6LVL1" style:num-suffix="." style:num-list-format-name="NLF3" style:num-format="1">
        <style:list-level-properties text:space-before="0.059in" text:min-label-width="0.3937in" text:list-level-position-and-space-mode="label-alignment">
          <style:list-level-label-alignment text:label-followed-by="listtab" fo:margin-left="0.4527in" fo:text-indent="-0.3937in"/>
        </style:list-level-properties>
      </text:list-level-style-number>
      <text:list-level-style-bullet text:level="2" text:style-name="WW_CharLFO6LVL2"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Symbol"/>
      </text:list-level-style-bullet>
      <text:list-level-style-bullet text:level="3" text:style-name="WW_CharLFO6LVL3"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4" text:style-name="WW_CharLFO6LVL4"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5" text:style-name="WW_CharLFO6LVL5"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6" text:style-name="WW_CharLFO6LVL6"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7" text:style-name="WW_CharLFO6LV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style-name="WW_CharLFO6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6LVL9" text:bullet-char="•">
        <style:list-level-properties text:space-before="5.5263in" text:min-label-width="0.25in" text:list-level-position-and-space-mode="label-alignment">
          <style:list-level-label-alignment text:label-followed-by="listtab" fo:margin-left="5.7763in" fo:text-indent="-0.25in"/>
        </style:list-level-properties>
      </text:list-level-style-bullet>
    </text:list-style>
    <text:list-style style:name="LFO7">
      <text:list-level-style-number text:level="1" text:style-name="WW_CharLFO7LVL1" style:num-suffix="." style:num-list-format-name="NLF3" style:num-format="1">
        <style:list-level-properties text:space-before="0.9604in" text:min-label-width="0.3937in" text:list-level-position-and-space-mode="label-alignment">
          <style:list-level-label-alignment text:label-followed-by="listtab" fo:margin-left="1.3541in" fo:text-indent="-0.3937in"/>
        </style:list-level-properties>
      </text:list-level-style-number>
      <text:list-level-style-bullet text:level="2" text:style-name="WW_CharLFO7LVL2" text:bullet-char="•">
        <style:list-level-properties text:space-before="1.5694in" text:min-label-width="0.3937in" text:list-level-position-and-space-mode="label-alignment">
          <style:list-level-label-alignment text:label-followed-by="listtab" fo:margin-left="1.9631in" fo:text-indent="-0.3937in"/>
        </style:list-level-properties>
      </text:list-level-style-bullet>
      <text:list-level-style-bullet text:level="3" text:style-name="WW_CharLFO7LVL3" text:bullet-char="•">
        <style:list-level-properties text:space-before="2.1715in" text:min-label-width="0.3937in" text:list-level-position-and-space-mode="label-alignment">
          <style:list-level-label-alignment text:label-followed-by="listtab" fo:margin-left="2.5652in" fo:text-indent="-0.3937in"/>
        </style:list-level-properties>
      </text:list-level-style-bullet>
      <text:list-level-style-bullet text:level="4" text:style-name="WW_CharLFO7LVL4"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5" text:style-name="WW_CharLFO7LVL5" text:bullet-char="•">
        <style:list-level-properties text:space-before="3.3756in" text:min-label-width="0.3937in" text:list-level-position-and-space-mode="label-alignment">
          <style:list-level-label-alignment text:label-followed-by="listtab" fo:margin-left="3.7694in" fo:text-indent="-0.3937in"/>
        </style:list-level-properties>
      </text:list-level-style-bullet>
      <text:list-level-style-bullet text:level="6" text:style-name="WW_CharLFO7LVL6" text:bullet-char="•">
        <style:list-level-properties text:space-before="3.9777in" text:min-label-width="0.3937in" text:list-level-position-and-space-mode="label-alignment">
          <style:list-level-label-alignment text:label-followed-by="listtab" fo:margin-left="4.3715in" fo:text-indent="-0.3937in"/>
        </style:list-level-properties>
      </text:list-level-style-bullet>
      <text:list-level-style-bullet text:level="7" text:style-name="WW_CharLFO7LVL7" text:bullet-char="•">
        <style:list-level-properties text:space-before="4.5798in" text:min-label-width="0.3937in" text:list-level-position-and-space-mode="label-alignment">
          <style:list-level-label-alignment text:label-followed-by="listtab" fo:margin-left="4.9736in" fo:text-indent="-0.3937in"/>
        </style:list-level-properties>
      </text:list-level-style-bullet>
      <text:list-level-style-bullet text:level="8" text:style-name="WW_CharLFO7LVL8"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level-style-bullet text:level="9" text:style-name="WW_CharLFO7LVL9" text:bullet-char="•">
        <style:list-level-properties text:space-before="5.7847in" text:min-label-width="0.3937in" text:list-level-position-and-space-mode="label-alignment">
          <style:list-level-label-alignment text:label-followed-by="listtab" fo:margin-left="6.1784in" fo:text-indent="-0.3937in"/>
        </style:list-level-properties>
      </text:list-level-style-bullet>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888in" fo:margin-bottom="0.7277in" fo:margin-right="0.196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3" style:parent-style-name="BodyText" style:family="paragraph">
      <style:paragraph-properties fo:line-height="5%"/>
      <style:text-properties fo:font-size="10pt" style:font-size-asian="10pt"/>
    </style:style>
    <style:style style:name="P34" style:parent-style-name="BodyText" style:family="paragraph">
      <style:paragraph-properties fo:line-height="5%"/>
    </style:style>
    <style:style style:name="T35" style:parent-style-name="DefaultParagraphFont" style:family="text">
      <style:text-properties fo:font-size="10pt" style:font-size-asian="10pt"/>
    </style:style>
    <style:style style:name="P3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3979in" fo:margin-left="0.6888in" fo:margin-bottom="0.7277in" fo:margin-right="0.196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165" style:parent-style-name="BodyText" style:family="paragraph">
      <style:paragraph-properties fo:line-height="5%"/>
    </style:style>
    <style:style style:name="T166" style:parent-style-name="DefaultParagraphFont" style:family="text">
      <style:text-properties fo:font-size="10pt" style:font-size-asian="10pt"/>
    </style:style>
    <style:style style:name="P1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8" style:parent-style-name="BodyText" style:family="paragraph">
      <style:paragraph-properties fo:line-height="5%"/>
    </style:style>
    <style:style style:name="T169" style:parent-style-name="DefaultParagraphFont" style:family="text">
      <style:text-properties fo:font-size="10pt" style:font-size-asian="10pt"/>
    </style:style>
    <style:style style:name="P1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margin-top="0.0083in" fo:margin-left="0.0138in">
        <style:tab-stops/>
      </style:paragraph-properties>
    </style:style>
    <style:style style:name="T173" style:parent-style-name="DefaultParagraphFont" style:family="text">
      <style:text-properties fo:letter-spacing="-0.0069in" fo:font-size="10pt" style:font-size-asian="10pt"/>
    </style:style>
    <style:page-layout style:name="PL3">
      <style:page-layout-properties fo:page-width="8.2708in" fo:page-height="11.6944in" style:print-orientation="portrait" fo:margin-top="0.3979in" fo:margin-left="0.6888in" fo:margin-bottom="0.3805in" fo:margin-right="0.196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232" style:parent-style-name="BodyText" style:family="paragraph">
      <style:paragraph-properties fo:line-height="5%"/>
    </style:style>
    <style:style style:name="T233" style:parent-style-name="DefaultParagraphFont" style:family="text">
      <style:text-properties fo:font-size="10pt" style:font-size-asian="10pt"/>
    </style:style>
    <style:style style:name="P2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5" style:parent-style-name="BodyText" style:family="paragraph">
      <style:paragraph-properties fo:line-height="5%"/>
    </style:style>
    <style:style style:name="T236" style:parent-style-name="DefaultParagraphFont" style:family="text">
      <style:text-properties fo:font-size="9pt" style:font-size-asian="9pt"/>
    </style:style>
    <style:style style:name="P2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38" style:parent-style-name="DefaultParagraphFont" style:family="text">
      <style:text-properties fo:font-size="9pt" style:font-size-asian="9pt"/>
    </style:style>
    <style:style style:name="P239" style:parent-style-name="Normal" style:family="paragraph">
      <style:paragraph-properties fo:margin-top="0.0083in" fo:margin-left="0.0138in">
        <style:tab-stops/>
      </style:paragraph-properties>
    </style:style>
    <style:style style:name="T240"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531" style:parent-style-name="BodyText" style:family="paragraph">
      <style:paragraph-properties fo:line-height="5%"/>
    </style:style>
    <style:style style:name="T532" style:parent-style-name="DefaultParagraphFont" style:family="text">
      <style:text-properties fo:font-size="10pt" style:font-size-asian="10pt"/>
    </style:style>
    <style:style style:name="P5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34" style:parent-style-name="BodyText" style:family="paragraph">
      <style:paragraph-properties fo:line-height="5%"/>
    </style:style>
    <style:style style:name="T535" style:parent-style-name="DefaultParagraphFont" style:family="text">
      <style:text-properties fo:font-size="9pt" style:font-size-asian="9pt"/>
    </style:style>
    <style:style style:name="P5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37" style:parent-style-name="DefaultParagraphFont" style:family="text">
      <style:text-properties fo:font-size="9pt" style:font-size-asian="9pt"/>
    </style:style>
    <style:style style:name="P538" style:parent-style-name="Normal" style:family="paragraph">
      <style:paragraph-properties fo:margin-top="0.0083in" fo:margin-left="0.0138in">
        <style:tab-stops/>
      </style:paragraph-properties>
    </style:style>
    <style:style style:name="T539"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764" style:parent-style-name="BodyText" style:family="paragraph">
      <style:paragraph-properties fo:line-height="5%"/>
    </style:style>
    <style:style style:name="T765" style:parent-style-name="DefaultParagraphFont" style:family="text">
      <style:text-properties fo:font-size="10pt" style:font-size-asian="10pt"/>
    </style:style>
    <style:style style:name="P76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67" style:parent-style-name="BodyText" style:family="paragraph">
      <style:paragraph-properties fo:line-height="5%"/>
    </style:style>
    <style:style style:name="T768" style:parent-style-name="DefaultParagraphFont" style:family="text">
      <style:text-properties fo:font-size="9pt" style:font-size-asian="9pt"/>
    </style:style>
    <style:style style:name="P7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770" style:parent-style-name="DefaultParagraphFont" style:family="text">
      <style:text-properties fo:font-size="9pt" style:font-size-asian="9pt"/>
    </style:style>
    <style:style style:name="P771" style:parent-style-name="Normal" style:family="paragraph">
      <style:paragraph-properties fo:margin-top="0.0083in" fo:margin-left="0.0138in">
        <style:tab-stops/>
      </style:paragraph-properties>
    </style:style>
    <style:style style:name="T772"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1011" style:parent-style-name="BodyText" style:family="paragraph">
      <style:paragraph-properties fo:line-height="5%"/>
    </style:style>
    <style:style style:name="T1012" style:parent-style-name="DefaultParagraphFont" style:family="text">
      <style:text-properties fo:font-size="10pt" style:font-size-asian="10pt"/>
    </style:style>
    <style:style style:name="P10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14" style:parent-style-name="BodyText" style:family="paragraph">
      <style:paragraph-properties fo:line-height="5%"/>
    </style:style>
    <style:style style:name="T1015" style:parent-style-name="DefaultParagraphFont" style:family="text">
      <style:text-properties fo:font-size="9pt" style:font-size-asian="9pt"/>
    </style:style>
    <style:style style:name="P101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017" style:parent-style-name="DefaultParagraphFont" style:family="text">
      <style:text-properties fo:font-size="9pt" style:font-size-asian="9pt"/>
    </style:style>
    <style:style style:name="P1018" style:parent-style-name="Normal" style:family="paragraph">
      <style:paragraph-properties fo:margin-top="0.0083in" fo:margin-left="0.0138in">
        <style:tab-stops/>
      </style:paragraph-properties>
    </style:style>
    <style:style style:name="T1019"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1378" style:parent-style-name="BodyText" style:family="paragraph">
      <style:paragraph-properties fo:line-height="5%"/>
    </style:style>
    <style:style style:name="T1379" style:parent-style-name="DefaultParagraphFont" style:family="text">
      <style:text-properties fo:font-size="10pt" style:font-size-asian="10pt"/>
    </style:style>
    <style:style style:name="P138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81" style:parent-style-name="BodyText" style:family="paragraph">
      <style:paragraph-properties fo:line-height="5%"/>
    </style:style>
    <style:style style:name="T1382" style:parent-style-name="DefaultParagraphFont" style:family="text">
      <style:text-properties fo:font-size="9pt" style:font-size-asian="9pt"/>
    </style:style>
    <style:style style:name="P138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384" style:parent-style-name="DefaultParagraphFont" style:family="text">
      <style:text-properties fo:font-size="9pt" style:font-size-asian="9pt"/>
    </style:style>
    <style:style style:name="P1385" style:parent-style-name="Normal" style:family="paragraph">
      <style:paragraph-properties fo:margin-top="0.0083in" fo:margin-left="0.0138in">
        <style:tab-stops/>
      </style:paragraph-properties>
    </style:style>
    <style:style style:name="T1386"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1700" style:parent-style-name="BodyText" style:family="paragraph">
      <style:paragraph-properties fo:line-height="5%"/>
    </style:style>
    <style:style style:name="T1701" style:parent-style-name="DefaultParagraphFont" style:family="text">
      <style:text-properties fo:font-size="10pt" style:font-size-asian="10pt"/>
    </style:style>
    <style:style style:name="P170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03" style:parent-style-name="BodyText" style:family="paragraph">
      <style:paragraph-properties fo:line-height="5%"/>
    </style:style>
    <style:style style:name="T1704" style:parent-style-name="DefaultParagraphFont" style:family="text">
      <style:text-properties fo:font-size="9pt" style:font-size-asian="9pt"/>
    </style:style>
    <style:style style:name="P170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706" style:parent-style-name="DefaultParagraphFont" style:family="text">
      <style:text-properties fo:font-size="9pt" style:font-size-asian="9pt"/>
    </style:style>
    <style:style style:name="P1707" style:parent-style-name="Normal" style:family="paragraph">
      <style:paragraph-properties fo:margin-top="0.0083in" fo:margin-left="0.0138in">
        <style:tab-stops/>
      </style:paragraph-properties>
    </style:style>
    <style:style style:name="T1708"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1773" style:parent-style-name="BodyText" style:family="paragraph">
      <style:paragraph-properties fo:line-height="5%"/>
    </style:style>
    <style:style style:name="T1774" style:parent-style-name="DefaultParagraphFont" style:family="text">
      <style:text-properties fo:font-size="10pt" style:font-size-asian="10pt"/>
    </style:style>
    <style:style style:name="P17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76" style:parent-style-name="BodyText" style:family="paragraph">
      <style:paragraph-properties fo:line-height="5%"/>
    </style:style>
    <style:style style:name="T1777" style:parent-style-name="DefaultParagraphFont" style:family="text">
      <style:text-properties fo:font-size="9pt" style:font-size-asian="9pt"/>
    </style:style>
    <style:style style:name="P177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779" style:parent-style-name="DefaultParagraphFont" style:family="text">
      <style:text-properties fo:font-size="9pt" style:font-size-asian="9pt"/>
    </style:style>
    <style:style style:name="P1780" style:parent-style-name="Normal" style:family="paragraph">
      <style:paragraph-properties fo:margin-top="0.0083in" fo:margin-left="0.0138in">
        <style:tab-stops/>
      </style:paragraph-properties>
    </style:style>
    <style:style style:name="T1781"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2151" style:parent-style-name="BodyText" style:family="paragraph">
      <style:paragraph-properties fo:line-height="5%"/>
    </style:style>
    <style:style style:name="T2152" style:parent-style-name="DefaultParagraphFont" style:family="text">
      <style:text-properties fo:font-size="10pt" style:font-size-asian="10pt"/>
    </style:style>
    <style:style style:name="P21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54" style:parent-style-name="BodyText" style:family="paragraph">
      <style:paragraph-properties fo:line-height="5%"/>
    </style:style>
    <style:style style:name="T2155" style:parent-style-name="DefaultParagraphFont" style:family="text">
      <style:text-properties fo:font-size="9pt" style:font-size-asian="9pt"/>
    </style:style>
    <style:style style:name="P215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157" style:parent-style-name="DefaultParagraphFont" style:family="text">
      <style:text-properties fo:font-size="9pt" style:font-size-asian="9pt"/>
    </style:style>
    <style:style style:name="P2158" style:parent-style-name="Normal" style:family="paragraph">
      <style:paragraph-properties fo:margin-top="0.0083in" fo:margin-left="0.0138in">
        <style:tab-stops/>
      </style:paragraph-properties>
    </style:style>
    <style:style style:name="T2159"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2328" style:parent-style-name="BodyText" style:family="paragraph">
      <style:paragraph-properties fo:line-height="5%"/>
    </style:style>
    <style:style style:name="T2329" style:parent-style-name="DefaultParagraphFont" style:family="text">
      <style:text-properties fo:font-size="10pt" style:font-size-asian="10pt"/>
    </style:style>
    <style:style style:name="P233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31" style:parent-style-name="BodyText" style:family="paragraph">
      <style:paragraph-properties fo:line-height="5%"/>
    </style:style>
    <style:style style:name="T2332" style:parent-style-name="DefaultParagraphFont" style:family="text">
      <style:text-properties fo:font-size="9pt" style:font-size-asian="9pt"/>
    </style:style>
    <style:style style:name="P23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334" style:parent-style-name="DefaultParagraphFont" style:family="text">
      <style:text-properties fo:font-size="9pt" style:font-size-asian="9pt"/>
    </style:style>
    <style:style style:name="P2335" style:parent-style-name="Normal" style:family="paragraph">
      <style:paragraph-properties fo:margin-top="0.0083in" fo:margin-left="0.0138in">
        <style:tab-stops/>
      </style:paragraph-properties>
    </style:style>
    <style:style style:name="T2336" style:parent-style-name="DefaultParagraphFont" style:family="text">
      <style:text-properties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3"/>
      </style:header>
      <style:footer>
        <text:p text:style-name="P34"><text:span text:style-name="T35"><draw:frame draw:z-index="251658752" draw:id="id0" draw:style-name="a1" draw:name="Textbox 6" text:anchor-type="paragraph" svg:x="3.4118in" svg:y="10.81255in" svg:width="1.59444in" svg:height="0.18264in" style:rel-width="scale" style:rel-height="scale"><draw:text-box><text:p text:style-name="P36"/></draw:text-box><svg:title/><svg:desc/></draw:frame></text:span></text:p>
      </style:footer>
    </style:master-page>
    <style:master-page style:name="MP2" style:page-layout-name="PL2">
      <style:header>
        <text:p text:style-name="P165"><text:span text:style-name="T166"><draw:frame draw:z-index="487312896" draw:id="id1" draw:style-name="a2" draw:name="Textbox 7" text:anchor-type="paragraph" svg:x="3.33681in" svg:y="0.38421in" svg:width="1.59236in" svg:height="0.18264in" style:rel-width="scale" style:rel-height="scale"><draw:text-box><text:p text:style-name="P167"/></draw:text-box><svg:title/><svg:desc/></draw:frame></text:span></text:p>
      </style:header>
      <style:footer>
        <text:p text:style-name="P168"><text:span text:style-name="T169"><draw:frame draw:z-index="487313408" draw:id="id2" draw:style-name="a3" draw:name="Textbox 8" text:anchor-type="paragraph" svg:x="3.4118in" svg:y="10.81255in" svg:width="1.59444in" svg:height="0.18264in" style:rel-width="scale" style:rel-height="scale"><draw:text-box><text:p text:style-name="P170"/></draw:text-box><svg:title/><svg:desc/></draw:frame></text:span><text:span text:style-name="T171"><draw:frame draw:z-index="487313920" draw:id="id3" draw:style-name="a4" draw:name="Textbox 9" text:anchor-type="paragraph" svg:x="7.39111in" svg:y="10.97255in" svg:width="0.10486in" svg:height="0.18264in" style:rel-width="scale" style:rel-height="scale"><draw:text-box><text:p text:style-name="P172"><text:span text:style-name="T173">5</text:span></text:p></draw:text-box><svg:title/><svg:desc/></draw:frame></text:span></text:p>
      </style:footer>
    </style:master-page>
    <style:master-page style:name="MP3" style:page-layout-name="PL3">
      <style:header>
        <text:p text:style-name="P232"><text:span text:style-name="T233"><draw:frame draw:z-index="487314432" draw:id="id4" draw:style-name="a5" draw:name="Textbox 10" text:anchor-type="paragraph" svg:x="3.33681in" svg:y="0.38421in" svg:width="1.59236in" svg:height="0.18264in" style:rel-width="scale" style:rel-height="scale"><draw:text-box><text:p text:style-name="P234"/></draw:text-box><svg:title/><svg:desc/></draw:frame></text:span></text:p>
      </style:header>
      <style:footer>
        <text:p text:style-name="P235"><text:span text:style-name="T236"><draw:frame draw:z-index="487314944" draw:id="id5" draw:style-name="a6" draw:name="Textbox 11" text:anchor-type="paragraph" svg:x="3.12347in" svg:y="11.13255in" svg:width="1.59236in" svg:height="0.18264in" style:rel-width="scale" style:rel-height="scale"><draw:text-box><text:p text:style-name="P237"/></draw:text-box><svg:title/><svg:desc/></draw:frame></text:span><text:span text:style-name="T238"><draw:frame draw:z-index="487315456" draw:id="id6" draw:style-name="a7" draw:name="Textbox 12" text:anchor-type="paragraph" svg:x="6.88778in" svg:y="11.13255in" svg:width="0.18125in" svg:height="0.18264in" style:rel-width="scale" style:rel-height="scale"><draw:text-box><text:p text:style-name="P239"><text:span text:style-name="T240"><text:page-number text:fixed="false">15</text:page-number></text:span></text:p></draw:text-box><svg:title/><svg:desc/></draw:frame></text:span></text:p>
      </style:footer>
    </style:master-page>
    <style:master-page style:name="MP4" style:page-layout-name="PL4">
      <style:header>
        <text:p text:style-name="P531"><text:span text:style-name="T532"><draw:frame draw:z-index="487314432" draw:id="id8" draw:style-name="a9" draw:name="Textbox 10" text:anchor-type="paragraph" svg:x="3.33681in" svg:y="0.38421in" svg:width="1.59236in" svg:height="0.18264in" style:rel-width="scale" style:rel-height="scale"><draw:text-box><text:p text:style-name="P533"/></draw:text-box><svg:title/><svg:desc/></draw:frame></text:span></text:p>
      </style:header>
      <style:footer>
        <text:p text:style-name="P534"><text:span text:style-name="T535"><draw:frame draw:z-index="487314944" draw:id="id9" draw:style-name="a10" draw:name="Textbox 11" text:anchor-type="paragraph" svg:x="3.12347in" svg:y="11.13255in" svg:width="1.59236in" svg:height="0.18264in" style:rel-width="scale" style:rel-height="scale"><draw:text-box><text:p text:style-name="P536"/></draw:text-box><svg:title/><svg:desc/></draw:frame></text:span><text:span text:style-name="T537"><draw:frame draw:z-index="487315456" draw:id="id10" draw:style-name="a11" draw:name="Textbox 12" text:anchor-type="paragraph" svg:x="6.88778in" svg:y="11.13255in" svg:width="0.18125in" svg:height="0.18264in" style:rel-width="scale" style:rel-height="scale"><draw:text-box><text:p text:style-name="P538"><text:span text:style-name="T539"><text:page-number text:fixed="false">15</text:page-number></text:span></text:p></draw:text-box><svg:title/><svg:desc/></draw:frame></text:span></text:p>
      </style:footer>
    </style:master-page>
    <style:master-page style:name="MP5" style:page-layout-name="PL5">
      <style:header>
        <text:p text:style-name="P764"><text:span text:style-name="T765"><draw:frame draw:z-index="487314432" draw:id="id12" draw:style-name="a13" draw:name="Textbox 10" text:anchor-type="paragraph" svg:x="3.33681in" svg:y="0.38421in" svg:width="1.59236in" svg:height="0.18264in" style:rel-width="scale" style:rel-height="scale"><draw:text-box><text:p text:style-name="P766"/></draw:text-box><svg:title/><svg:desc/></draw:frame></text:span></text:p>
      </style:header>
      <style:footer>
        <text:p text:style-name="P767"><text:span text:style-name="T768"><draw:frame draw:z-index="487314944" draw:id="id13" draw:style-name="a14" draw:name="Textbox 11" text:anchor-type="paragraph" svg:x="3.12347in" svg:y="11.13255in" svg:width="1.59236in" svg:height="0.18264in" style:rel-width="scale" style:rel-height="scale"><draw:text-box><text:p text:style-name="P769"/></draw:text-box><svg:title/><svg:desc/></draw:frame></text:span><text:span text:style-name="T770"><draw:frame draw:z-index="487315456" draw:id="id14" draw:style-name="a15" draw:name="Textbox 12" text:anchor-type="paragraph" svg:x="6.88778in" svg:y="11.13255in" svg:width="0.18125in" svg:height="0.18264in" style:rel-width="scale" style:rel-height="scale"><draw:text-box><text:p text:style-name="P771"><text:span text:style-name="T772"><text:page-number text:fixed="false">15</text:page-number></text:span></text:p></draw:text-box><svg:title/><svg:desc/></draw:frame></text:span></text:p>
      </style:footer>
    </style:master-page>
    <style:master-page style:name="MP6" style:page-layout-name="PL6">
      <style:header>
        <text:p text:style-name="P1011"><text:span text:style-name="T1012"><draw:frame draw:z-index="487314432" draw:id="id15" draw:style-name="a16" draw:name="Textbox 10" text:anchor-type="paragraph" svg:x="3.33681in" svg:y="0.38421in" svg:width="1.59236in" svg:height="0.18264in" style:rel-width="scale" style:rel-height="scale"><draw:text-box><text:p text:style-name="P1013"/></draw:text-box><svg:title/><svg:desc/></draw:frame></text:span></text:p>
      </style:header>
      <style:footer>
        <text:p text:style-name="P1014"><text:span text:style-name="T1015"><draw:frame draw:z-index="487314944" draw:id="id16" draw:style-name="a17" draw:name="Textbox 11" text:anchor-type="paragraph" svg:x="3.12347in" svg:y="11.13255in" svg:width="1.59236in" svg:height="0.18264in" style:rel-width="scale" style:rel-height="scale"><draw:text-box><text:p text:style-name="P1016"/></draw:text-box><svg:title/><svg:desc/></draw:frame></text:span><text:span text:style-name="T1017"><draw:frame draw:z-index="487315456" draw:id="id17" draw:style-name="a18" draw:name="Textbox 12" text:anchor-type="paragraph" svg:x="6.88778in" svg:y="11.13255in" svg:width="0.18125in" svg:height="0.18264in" style:rel-width="scale" style:rel-height="scale"><draw:text-box><text:p text:style-name="P1018"><text:span text:style-name="T1019"><text:page-number text:fixed="false">15</text:page-number></text:span></text:p></draw:text-box><svg:title/><svg:desc/></draw:frame></text:span></text:p>
      </style:footer>
    </style:master-page>
    <style:master-page style:name="MP7" style:page-layout-name="PL7">
      <style:header>
        <text:p text:style-name="P1378"><text:span text:style-name="T1379"><draw:frame draw:z-index="487314432" draw:id="id19" draw:style-name="a20" draw:name="Textbox 10" text:anchor-type="paragraph" svg:x="3.33681in" svg:y="0.38421in" svg:width="1.59236in" svg:height="0.18264in" style:rel-width="scale" style:rel-height="scale"><draw:text-box><text:p text:style-name="P1380"/></draw:text-box><svg:title/><svg:desc/></draw:frame></text:span></text:p>
      </style:header>
      <style:footer>
        <text:p text:style-name="P1381"><text:span text:style-name="T1382"><draw:frame draw:z-index="487314944" draw:id="id20" draw:style-name="a21" draw:name="Textbox 11" text:anchor-type="paragraph" svg:x="3.12347in" svg:y="11.13255in" svg:width="1.59236in" svg:height="0.18264in" style:rel-width="scale" style:rel-height="scale"><draw:text-box><text:p text:style-name="P1383"/></draw:text-box><svg:title/><svg:desc/></draw:frame></text:span><text:span text:style-name="T1384"><draw:frame draw:z-index="487315456" draw:id="id21" draw:style-name="a22" draw:name="Textbox 12" text:anchor-type="paragraph" svg:x="6.88778in" svg:y="11.13255in" svg:width="0.18125in" svg:height="0.18264in" style:rel-width="scale" style:rel-height="scale"><draw:text-box><text:p text:style-name="P1385"><text:span text:style-name="T1386"><text:page-number text:fixed="false">15</text:page-number></text:span></text:p></draw:text-box><svg:title/><svg:desc/></draw:frame></text:span></text:p>
      </style:footer>
    </style:master-page>
    <style:master-page style:name="MP8" style:page-layout-name="PL8">
      <style:header>
        <text:p text:style-name="P1700"><text:span text:style-name="T1701"><draw:frame draw:z-index="487314432" draw:id="id22" draw:style-name="a23" draw:name="Textbox 10" text:anchor-type="paragraph" svg:x="3.33681in" svg:y="0.38421in" svg:width="1.59236in" svg:height="0.18264in" style:rel-width="scale" style:rel-height="scale"><draw:text-box><text:p text:style-name="P1702"/></draw:text-box><svg:title/><svg:desc/></draw:frame></text:span></text:p>
      </style:header>
      <style:footer>
        <text:p text:style-name="P1703"><text:span text:style-name="T1704"><draw:frame draw:z-index="487314944" draw:id="id23" draw:style-name="a24" draw:name="Textbox 11" text:anchor-type="paragraph" svg:x="3.12347in" svg:y="11.13255in" svg:width="1.59236in" svg:height="0.18264in" style:rel-width="scale" style:rel-height="scale"><draw:text-box><text:p text:style-name="P1705"/></draw:text-box><svg:title/><svg:desc/></draw:frame></text:span><text:span text:style-name="T1706"><draw:frame draw:z-index="487315456" draw:id="id24" draw:style-name="a25" draw:name="Textbox 12" text:anchor-type="paragraph" svg:x="6.88778in" svg:y="11.13255in" svg:width="0.18125in" svg:height="0.18264in" style:rel-width="scale" style:rel-height="scale"><draw:text-box><text:p text:style-name="P1707"><text:span text:style-name="T1708"><text:page-number text:fixed="false">15</text:page-number></text:span></text:p></draw:text-box><svg:title/><svg:desc/></draw:frame></text:span></text:p>
      </style:footer>
    </style:master-page>
    <style:master-page style:name="MP9" style:page-layout-name="PL9">
      <style:header>
        <text:p text:style-name="P1773"><text:span text:style-name="T1774"><draw:frame draw:z-index="487314432" draw:id="id25" draw:style-name="a26" draw:name="Textbox 10" text:anchor-type="paragraph" svg:x="3.33681in" svg:y="0.38421in" svg:width="1.59236in" svg:height="0.18264in" style:rel-width="scale" style:rel-height="scale"><draw:text-box><text:p text:style-name="P1775"/></draw:text-box><svg:title/><svg:desc/></draw:frame></text:span></text:p>
      </style:header>
      <style:footer>
        <text:p text:style-name="P1776"><text:span text:style-name="T1777"><draw:frame draw:z-index="487314944" draw:id="id26" draw:style-name="a27" draw:name="Textbox 11" text:anchor-type="paragraph" svg:x="3.12347in" svg:y="11.13255in" svg:width="1.59236in" svg:height="0.18264in" style:rel-width="scale" style:rel-height="scale"><draw:text-box><text:p text:style-name="P1778"/></draw:text-box><svg:title/><svg:desc/></draw:frame></text:span><text:span text:style-name="T1779"><draw:frame draw:z-index="487315456" draw:id="id27" draw:style-name="a28" draw:name="Textbox 12" text:anchor-type="paragraph" svg:x="6.88778in" svg:y="11.13255in" svg:width="0.18125in" svg:height="0.18264in" style:rel-width="scale" style:rel-height="scale"><draw:text-box><text:p text:style-name="P1780"><text:span text:style-name="T1781"><text:page-number text:fixed="false">15</text:page-number></text:span></text:p></draw:text-box><svg:title/><svg:desc/></draw:frame></text:span></text:p>
      </style:footer>
    </style:master-page>
    <style:master-page style:name="MP10" style:page-layout-name="PL10">
      <style:header>
        <text:p text:style-name="P2151"><text:span text:style-name="T2152"><draw:frame draw:z-index="487314432" draw:id="id28" draw:style-name="a29" draw:name="Textbox 10" text:anchor-type="paragraph" svg:x="3.33681in" svg:y="0.38421in" svg:width="1.59236in" svg:height="0.18264in" style:rel-width="scale" style:rel-height="scale"><draw:text-box><text:p text:style-name="P2153"/></draw:text-box><svg:title/><svg:desc/></draw:frame></text:span></text:p>
      </style:header>
      <style:footer>
        <text:p text:style-name="P2154"><text:span text:style-name="T2155"><draw:frame draw:z-index="487314944" draw:id="id29" draw:style-name="a30" draw:name="Textbox 11" text:anchor-type="paragraph" svg:x="3.12347in" svg:y="11.13255in" svg:width="1.59236in" svg:height="0.18264in" style:rel-width="scale" style:rel-height="scale"><draw:text-box><text:p text:style-name="P2156"/></draw:text-box><svg:title/><svg:desc/></draw:frame></text:span><text:span text:style-name="T2157"><draw:frame draw:z-index="487315456" draw:id="id30" draw:style-name="a31" draw:name="Textbox 12" text:anchor-type="paragraph" svg:x="6.88778in" svg:y="11.13255in" svg:width="0.18125in" svg:height="0.18264in" style:rel-width="scale" style:rel-height="scale"><draw:text-box><text:p text:style-name="P2158"><text:span text:style-name="T2159"><text:page-number text:fixed="false">15</text:page-number></text:span></text:p></draw:text-box><svg:title/><svg:desc/></draw:frame></text:span></text:p>
      </style:footer>
    </style:master-page>
    <style:master-page style:name="MP11" style:page-layout-name="PL11">
      <style:header>
        <text:p text:style-name="P2328"><text:span text:style-name="T2329"><draw:frame draw:z-index="487314432" draw:id="id31" draw:style-name="a32" draw:name="Textbox 10" text:anchor-type="paragraph" svg:x="3.33681in" svg:y="0.38421in" svg:width="1.59236in" svg:height="0.18264in" style:rel-width="scale" style:rel-height="scale"><draw:text-box><text:p text:style-name="P2330"/></draw:text-box><svg:title/><svg:desc/></draw:frame></text:span></text:p>
      </style:header>
      <style:footer>
        <text:p text:style-name="P2331"><text:span text:style-name="T2332"><draw:frame draw:z-index="487314944" draw:id="id32" draw:style-name="a33" draw:name="Textbox 11" text:anchor-type="paragraph" svg:x="3.12347in" svg:y="11.13255in" svg:width="1.59236in" svg:height="0.18264in" style:rel-width="scale" style:rel-height="scale"><draw:text-box><text:p text:style-name="P2333"/></draw:text-box><svg:title/><svg:desc/></draw:frame></text:span><text:span text:style-name="T2334"><draw:frame draw:z-index="487315456" draw:id="id33" draw:style-name="a34" draw:name="Textbox 12" text:anchor-type="paragraph" svg:x="6.88778in" svg:y="11.13255in" svg:width="0.18125in" svg:height="0.18264in" style:rel-width="scale" style:rel-height="scale"><draw:text-box><text:p text:style-name="P2335"><text:span text:style-name="T2336"><text:page-number text:fixed="false">1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0-14T11:00:00Z</meta:creation-date>
    <dc:date>2025-10-14T11:00:00Z</dc:date>
    <meta:template xlink:href="Normal" xlink:type="simple"/>
    <meta:editing-cycles>2</meta:editing-cycles>
    <meta:editing-duration>PT180S</meta:editing-duration>
    <meta:user-defined meta:name="Created" meta:value-type="date">2025-07-23T00:00:00Z</meta:user-defined>
    <meta:user-defined meta:name="Creator">Microsoft® Word for Microsoft 365</meta:user-defined>
    <meta:user-defined meta:name="LastSaved" meta:value-type="date">2025-10-14T00:00:00Z</meta:user-defined>
    <meta:user-defined meta:name="Producer">Microsoft® Word for Microsoft 365</meta:user-defined>
    <meta:document-statistic meta:page-count="13" meta:paragraph-count="100" meta:word-count="2432" meta:character-count="15615" meta:row-count="323" meta:non-whitespace-character-count="13283"/>
  </office:meta>
</office:document-meta>
</file>