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40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0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0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0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0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0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0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0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fo:line-height="150%" fo:margin-left="-0.2458in">
        <style:tab-stops/>
      </style:paragraph-properties>
      <style:text-properties style:font-name="Arial" style:font-name-complex="Arial" fo:font-weight="bold" style:font-weight-asian="bold" style:font-weight-complex="bold" fo:font-size="12pt" style:font-size-asian="12pt" fo:hyphenate="false"/>
    </style:style>
    <style:style style:name="P161"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2" style:parent-style-name="Normal" style:family="paragraph">
      <style:paragraph-properties fo:widows="2" fo:orphans="2" fo:line-height="150%"/>
      <style:text-properties fo:hyphenate="false"/>
    </style:style>
    <style:style style:name="T163" style:parent-style-name="DefaultParagraphFont" style:family="text">
      <style:text-properties style:font-name="Arial" style:font-name-complex="Arial" fo:font-weight="bold" style:font-weight-asian="bold" fo:font-size="12pt" style:font-size-asian="12pt"/>
    </style:style>
    <style:style style:name="T164" style:parent-style-name="DefaultParagraphFont" style:family="text">
      <style:text-properties style:font-name="Arial" style:font-name-complex="Arial" style:font-weight-complex="bold" fo:font-size="12pt" style:font-size-asian="12pt"/>
    </style:style>
    <style:style style:name="T165" style:parent-style-name="DefaultParagraphFont" style:family="text">
      <style:text-properties style:font-name="Arial" style:font-name-complex="Arial" style:font-weight-complex="bold" fo:font-size="12pt" style:font-size-asian="12pt"/>
    </style:style>
    <style:style style:name="P16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67" style:parent-style-name="Normal" style:family="paragraph">
      <style:paragraph-properties fo:keep-with-next="always" fo:widows="2" fo:orphans="2" fo:line-height="150%"/>
      <style:text-properties fo:hyphenate="false"/>
    </style:style>
    <style:style style:name="T168" style:parent-style-name="DefaultParagraphFont" style:family="text">
      <style:text-properties style:font-name="Arial" style:font-name-complex="Arial" fo:font-weight="bold" style:font-weight-asian="bold" fo:font-size="14pt" style:font-size-asian="14pt" style:font-size-complex="14pt"/>
    </style:style>
    <style:style style:name="P16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4" style:parent-style-name="Normal" style:family="paragraph">
      <style:paragraph-properties fo:widows="2" fo:orphans="2" style:text-autospace="ideograph-alpha"/>
      <style:text-properties style:font-name="Arial" style:font-name-complex="Arial" fo:font-size="12pt" style:font-size-asian="12pt"/>
    </style:style>
    <style:style style:name="P175"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179" style:parent-style-name="ListParagraph" style:list-style-name="LFO2" style:family="paragraph">
      <style:paragraph-properties fo:line-height="150%" fo:margin-left="0.3937in" fo:text-indent="-0.3937in">
        <style:tab-stops/>
      </style:paragraph-properties>
      <style:text-properties fo:hyphenate="false"/>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150%"/>
      <style:text-properties style:font-name="Arial" style:font-name-complex="Arial" fo:font-style="italic" style:font-style-asian="italic" style:font-style-complex="italic" fo:hyphenate="false"/>
    </style:style>
    <style:style style:name="P18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90" style:parent-style-name="ListParagraph" style:list-style-name="LFO19" style:family="paragraph">
      <style:paragraph-properties fo:line-height="150%" fo:margin-left="0.3937in" fo:text-indent="-0.3937in">
        <style:tab-stops/>
      </style:paragraph-properties>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P197" style:parent-style-name="ListParagraph" style:family="paragraph">
      <style:text-properties style:font-name="Arial"/>
    </style:style>
    <style:style style:name="P198" style:parent-style-name="ListParagraph" style:list-style-name="LFO19" style:family="paragraph">
      <style:paragraph-properties fo:line-height="150%" fo:margin-left="0.3937in" fo:text-indent="-0.3937in">
        <style:tab-stops/>
      </style:paragraph-properties>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P202" style:parent-style-name="ListParagraph" style:family="paragraph">
      <style:text-properties style:font-name="Arial"/>
    </style:style>
    <style:style style:name="P203" style:parent-style-name="ListParagraph" style:list-style-name="LFO19" style:family="paragraph">
      <style:paragraph-properties fo:line-height="150%" fo:margin-left="0.3937in" fo:text-indent="-0.3937in">
        <style:tab-stops/>
      </style:paragraph-properties>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P217" style:parent-style-name="ListParagraph" style:family="paragraph">
      <style:text-properties style:font-name="Arial" style:font-name-complex="Arial"/>
    </style:style>
    <style:style style:name="P218" style:parent-style-name="ListParagraph" style:list-style-name="LFO19" style:family="paragraph">
      <style:paragraph-properties fo:line-height="150%" fo:margin-left="0.3937in" fo:text-indent="-0.3937in">
        <style:tab-stops/>
      </style:paragraph-properties>
      <style:text-properties style:font-name="Arial" style:font-name-complex="Arial"/>
    </style:style>
    <style:style style:name="P219" style:parent-style-name="ListParagraph" style:family="paragraph">
      <style:text-properties style:font-name="Arial" style:font-weight-complex="bold"/>
    </style:style>
    <style:style style:name="P220" style:parent-style-name="ListParagraph" style:list-style-name="LFO19" style:family="paragraph">
      <style:paragraph-properties fo:line-height="150%" fo:margin-left="0.3937in" fo:text-indent="-0.3937in">
        <style:tab-stops/>
      </style:paragraph-properties>
    </style:style>
    <style:style style:name="T221" style:parent-style-name="DefaultParagraphFont" style:family="text">
      <style:text-properties style:font-name="Arial" style:font-weight-complex="bold"/>
    </style:style>
    <style:style style:name="T222" style:parent-style-name="DefaultParagraphFont" style:family="text">
      <style:text-properties style:font-name="Arial" style:font-weight-complex="bold"/>
    </style:style>
    <style:style style:name="T223" style:parent-style-name="DefaultParagraphFont" style:family="text">
      <style:text-properties style:font-name="Arial" style:font-weight-complex="bold"/>
    </style:style>
    <style:style style:name="T224" style:parent-style-name="DefaultParagraphFont" style:family="text">
      <style:text-properties style:font-name="Arial" style:font-weight-complex="bold"/>
    </style:style>
    <style:style style:name="T225" style:parent-style-name="DefaultParagraphFont" style:family="text">
      <style:text-properties style:font-name="Arial" style:font-weight-complex="bold"/>
    </style:style>
    <style:style style:name="T226" style:parent-style-name="DefaultParagraphFont" style:family="text">
      <style:text-properties style:font-name="Arial" style:font-weight-complex="bold"/>
    </style:style>
    <style:style style:name="T227" style:parent-style-name="DefaultParagraphFont" style:family="text">
      <style:text-properties style:font-name="Arial" style:font-weight-complex="bold"/>
    </style:style>
    <style:style style:name="P228" style:parent-style-name="ListParagraph" style:family="paragraph">
      <style:text-properties style:font-name="Arial" style:font-name-complex="Arial"/>
    </style:style>
    <style:style style:name="P229" style:parent-style-name="ListParagraph" style:list-style-name="LFO19" style:family="paragraph">
      <style:paragraph-properties fo:line-height="150%" fo:margin-left="0.3937in" fo:text-indent="-0.3937in">
        <style:tab-stops/>
      </style:paragraph-properties>
      <style:text-properties style:font-name="Arial" style:font-name-complex="Arial"/>
    </style:style>
    <style:style style:name="P230" style:parent-style-name="Normal" style:family="paragraph">
      <style:paragraph-properties fo:widows="2" fo:orphans="2" fo:line-height="150%"/>
      <style:text-properties style:font-name="Arial" style:font-name-complex="Arial" fo:font-size="12pt" style:font-size-asian="12pt" fo:hyphenate="false"/>
    </style:style>
    <style:style style:name="P2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2"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3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34" style:parent-style-name="Normal" style:family="paragraph">
      <style:paragraph-properties fo:widows="2" fo:orphans="2" style:text-autospace="ideograph-alpha" fo:line-height="150%" fo:margin-left="0.3937in">
        <style:tab-stops/>
      </style:paragraph-properties>
      <style:text-properties fo:hyphenate="false"/>
    </style:style>
    <style:style style:name="T235" style:parent-style-name="DefaultParagraphFont" style:family="text">
      <style:text-properties style:font-name="Arial" style:font-name-complex="Arial" fo:font-weight="bold" style:font-weight-asian="bold" fo:font-size="12pt" style:font-size-asian="12pt"/>
    </style:style>
    <style:style style:name="T236" style:parent-style-name="DefaultParagraphFont" style:family="text">
      <style:text-properties style:font-name="Arial" fo:font-weight="bold" style:font-weight-asian="bold" fo:font-size="12pt" style:font-size-asian="12pt" style:language-asian="en" style:country-asian="GB"/>
    </style:style>
    <style:style style:name="T237" style:parent-style-name="DefaultParagraphFont" style:family="text">
      <style:text-properties style:font-name="Arial" fo:font-weight="bold" style:font-weight-asian="bold" fo:font-size="12pt" style:font-size-asian="12pt" style:language-asian="en" style:country-asian="GB"/>
    </style:style>
    <style:style style:name="P238"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239" style:parent-style-name="Normal" style:family="paragraph">
      <style:paragraph-properties style:contextual-spacing="true" fo:line-height="150%"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0" style:parent-style-name="DefaultParagraphFont" style:family="text">
      <style:text-properties style:font-name="Arial" style:font-name-complex="Arial" fo:font-weight="bold" style:font-weight-asian="bold" fo:font-size="12pt" style:font-size-asian="12pt"/>
    </style:style>
    <style:style style:name="T241" style:parent-style-name="DefaultParagraphFont" style:family="text">
      <style:text-properties style:font-name="Arial" style:font-name-complex="Arial" fo:font-weight="bold" style:font-weight-asian="bold" fo:font-size="12pt" style:font-size-asian="12pt"/>
    </style:style>
    <style:style style:name="T242" style:parent-style-name="DefaultParagraphFont" style:family="text">
      <style:text-properties style:font-name="Arial" fo:font-weight="bold" style:font-weight-asian="bold" fo:font-size="12pt" style:font-size-asian="12pt"/>
    </style:style>
    <style:style style:name="T243" style:parent-style-name="DefaultParagraphFont" style:family="text">
      <style:text-properties style:font-name="Arial" fo:font-weight="bold" style:font-weight-asian="bold" fo:font-size="12pt" style:font-size-asian="12pt"/>
    </style:style>
    <style:style style:name="T244" style:parent-style-name="DefaultParagraphFont" style:family="text">
      <style:text-properties style:font-name="Arial" fo:font-weight="bold" style:font-weight-asian="bold" fo:font-size="12pt" style:font-size-asian="12pt"/>
    </style:style>
    <style:style style:name="P245"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46" style:parent-style-name="Normal" style:family="paragraph">
      <style:paragraph-properties fo:widows="2" fo:orphans="2" fo:line-height="150%"/>
      <style:text-properties style:font-name="Arial" style:font-name-complex="Arial" fo:font-size="12pt" style:font-size-asian="12pt" fo:hyphenate="false"/>
    </style:style>
    <style:style style:name="P24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48"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2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7"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5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9" style:parent-style-name="Normal" style:family="paragraph">
      <style:paragraph-properties fo:keep-with-next="always" fo:widows="2" fo:orphans="2" fo:line-height="150%" fo:margin-left="0.3937in">
        <style:tab-stops/>
      </style:paragraph-properties>
      <style:text-properties fo:hyphenate="false"/>
    </style:style>
    <style:style style:name="T260" style:parent-style-name="DefaultParagraphFont" style:family="text">
      <style:text-properties style:font-name="Arial" style:font-name-complex="Arial" style:font-weight-complex="bold" fo:font-size="12pt" style:font-size-asian="12pt"/>
    </style:style>
    <style:style style:name="T261" style:parent-style-name="FootnoteReference" style:family="text">
      <style:text-properties style:font-name="Arial" style:font-name-complex="Arial" style:font-weight-complex="bold" fo:font-size="12pt" style:font-size-asian="12pt"/>
    </style:style>
    <style:style style:name="T262" style:parent-style-name="DefaultParagraphFont" style:family="text">
      <style:text-properties style:font-name="Arial" style:font-name-complex="Arial" fo:font-size="8pt" style:font-size-asian="8pt" style:font-size-complex="8pt"/>
    </style:style>
    <style:style style:name="T263" style:parent-style-name="DefaultParagraphFont" style:family="text">
      <style:text-properties style:font-name="Arial" style:font-name-complex="Arial" style:font-weight-complex="bold" fo:font-size="12pt" style:font-size-asian="12pt"/>
    </style:style>
    <style:style style:name="P264"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5"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7"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6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9"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70" style:parent-style-name="ListParagraph" style:list-style-name="LFO30" style:family="paragraph">
      <style:paragraph-properties fo:line-height="150%" fo:margin-left="1.1812in" fo:text-indent="-0.3937in">
        <style:tab-stops/>
      </style:paragraph-properties>
      <style:text-properties style:font-name="Arial" style:font-name-complex="Arial"/>
    </style:style>
    <style:style style:name="P271" style:parent-style-name="ListParagraph" style:list-style-name="LFO30" style:family="paragraph">
      <style:paragraph-properties fo:line-height="150%" fo:margin-left="1.1812in" fo:text-indent="-0.3937in">
        <style:tab-stops/>
      </style:paragraph-properties>
      <style:text-properties style:font-name="Arial" style:font-name-complex="Arial"/>
    </style:style>
    <style:style style:name="P272" style:parent-style-name="ListParagraph" style:list-style-name="LFO30" style:family="paragraph">
      <style:paragraph-properties fo:line-height="150%" fo:margin-left="1.1812in" fo:text-indent="-0.3937in">
        <style:tab-stops/>
      </style:paragraph-properties>
      <style:text-properties style:font-name="Arial" style:font-name-complex="Arial"/>
    </style:style>
    <style:style style:name="P273" style:parent-style-name="ListParagraph" style:list-style-name="LFO30" style:family="paragraph">
      <style:paragraph-properties fo:line-height="150%" fo:margin-left="1.1812in" fo:text-indent="-0.3937in">
        <style:tab-stops/>
      </style:paragraph-properties>
      <style:text-properties style:font-name="Arial" style:font-name-complex="Arial"/>
    </style:style>
    <style:style style:name="P274" style:parent-style-name="ListParagraph" style:list-style-name="LFO30" style:family="paragraph">
      <style:paragraph-properties fo:line-height="150%" fo:margin-left="1.1812in" fo:text-indent="-0.3937in">
        <style:tab-stops/>
      </style:paragraph-properties>
      <style:text-properties style:font-name="Arial" style:font-name-complex="Arial"/>
    </style:style>
    <style:style style:name="P27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76" style:parent-style-name="Normal" style:family="paragraph">
      <style:paragraph-properties fo:widows="2" fo:orphans="2" fo:line-height="150%" fo:margin-left="0.3937in">
        <style:tab-stops/>
      </style:paragraph-properties>
      <style:text-properties fo:hyphenate="false"/>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ize="12pt" style:font-size-asian="12pt"/>
    </style:style>
    <style:style style:name="P280" style:parent-style-name="Normal" style:family="paragraph">
      <style:paragraph-properties fo:widows="2" fo:orphans="2" fo:line-height="150%"/>
      <style:text-properties style:font-name="Arial" style:font-name-complex="Arial" fo:font-size="12pt" style:font-size-asian="12pt" fo:hyphenate="false"/>
    </style:style>
    <style:style style:name="P281"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282" style:parent-style-name="DefaultParagraphFont" style:family="text">
      <style:text-properties style:font-name="Arial" style:font-name-complex="Arial" style:font-weight-complex="bold"/>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font-name-complex="Arial" style:font-weight-complex="bold"/>
    </style:style>
    <style:style style:name="T285" style:parent-style-name="DefaultParagraphFont" style:family="text">
      <style:text-properties style:font-name="Arial" style:font-name-complex="Arial" style:font-weight-complex="bold"/>
    </style:style>
    <style:style style:name="P28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87" style:parent-style-name="ListParagraph" style:list-style-name="LFO2" style:family="paragraph">
      <style:paragraph-properties fo:line-height="150%" fo:margin-left="0.3937in" fo:text-indent="-0.3937in">
        <style:tab-stops/>
      </style:paragraph-properties>
      <style:text-properties fo:hyphenate="false"/>
    </style:style>
    <style:style style:name="T288" style:parent-style-name="DefaultParagraphFont" style:family="text">
      <style:text-properties style:font-name="Arial" style:font-name-complex="Arial"/>
    </style:style>
    <style:style style:name="P289" style:parent-style-name="Normal" style:family="paragraph">
      <style:paragraph-properties fo:line-height="150%"/>
      <style:text-properties style:font-name="Arial" style:font-name-complex="Arial" style:font-weight-complex="bold" fo:font-size="12pt" style:font-size-asian="12pt" fo:hyphenate="false"/>
    </style:style>
    <style:style style:name="P29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size="12pt" style:font-size-asian="12pt"/>
    </style:style>
    <style:style style:name="T293" style:parent-style-name="DefaultParagraphFont" style:family="text">
      <style:text-properties style:font-name="Arial" style:font-name-complex="Arial"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P29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98" style:parent-style-name="Normal" style:family="paragraph">
      <style:paragraph-properties fo:keep-with-next="always" fo:widows="2" fo:orphans="2" fo:line-height="150%"/>
      <style:text-properties fo:hyphenate="false"/>
    </style:style>
    <style:style style:name="T299" style:parent-style-name="DefaultParagraphFont" style:family="text">
      <style:text-properties style:font-name="Arial" style:font-name-complex="Arial" fo:font-weight="bold" style:font-weight-asian="bold" fo:font-size="14pt" style:font-size-asian="14pt" style:font-size-complex="14pt"/>
    </style:style>
    <style:style style:name="P300"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1"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30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3" style:parent-style-name="ListParagraph" style:list-style-name="LFO19" style:family="paragraph">
      <style:paragraph-properties fo:line-height="150%" fo:margin-left="0.4937in">
        <style:tab-stops/>
      </style:paragraph-properties>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P306" style:parent-style-name="ListParagraph" style:list-style-name="LFO31" style:family="paragraph">
      <style:paragraph-properties fo:line-height="150%" fo:margin-left="1.1812in" fo:text-indent="-0.3937in">
        <style:tab-stops/>
      </style:paragraph-properties>
    </style:style>
    <style:style style:name="T307" style:parent-style-name="DefaultParagraphFont" style:family="text">
      <style:text-properties style:font-name="Arial"/>
    </style:style>
    <style:style style:name="T308" style:parent-style-name="FootnoteReference" style:family="text">
      <style:text-properties style:font-name="Arial"/>
    </style:style>
    <style:style style:name="T309" style:parent-style-name="DefaultParagraphFont" style:family="text">
      <style:text-properties style:font-name="Arial" style:font-name-complex="Arial" fo:font-size="8pt" style:font-size-asian="8pt" style:font-size-complex="8pt"/>
    </style:style>
    <style:style style:name="T310" style:parent-style-name="DefaultParagraphFont" style:family="text">
      <style:text-properties style:font-name="Arial"/>
    </style:style>
    <style:style style:name="P311" style:parent-style-name="ListParagraph" style:list-style-name="LFO31" style:family="paragraph">
      <style:paragraph-properties fo:line-height="150%" fo:margin-left="1.1812in" fo:text-indent="-0.3937in">
        <style:tab-stops/>
      </style:paragraph-properties>
    </style:style>
    <style:style style:name="T312" style:parent-style-name="DefaultParagraphFont" style:family="text">
      <style:text-properties style:font-name="Arial"/>
    </style:style>
    <style:style style:name="P313" style:parent-style-name="ListParagraph" style:list-style-name="LFO31" style:family="paragraph">
      <style:paragraph-properties fo:line-height="150%" fo:margin-left="1.1812in" fo:text-indent="-0.3937in">
        <style:tab-stops/>
      </style:paragraph-properties>
    </style:style>
    <style:style style:name="T314" style:parent-style-name="DefaultParagraphFont" style:family="text">
      <style:text-properties style:font-name="Arial"/>
    </style:style>
    <style:style style:name="T315" style:parent-style-name="FootnoteReference" style:family="text">
      <style:text-properties style:font-name="Arial"/>
    </style:style>
    <style:style style:name="T316" style:parent-style-name="DefaultParagraphFont" style:family="text">
      <style:text-properties style:font-name="Arial" style:font-name-complex="Arial" fo:font-size="8pt" style:font-size-asian="8pt" style:font-size-complex="8pt"/>
    </style:style>
    <style:style style:name="T317" style:parent-style-name="DefaultParagraphFont" style:family="text">
      <style:text-properties style:font-name="Arial"/>
    </style:style>
    <style:style style:name="P318" style:parent-style-name="ListParagraph" style:list-style-name="LFO31" style:family="paragraph">
      <style:paragraph-properties fo:line-height="150%" fo:margin-left="1.1812in" fo:text-indent="-0.3937in">
        <style:tab-stops/>
      </style:paragraph-properties>
    </style:style>
    <style:style style:name="T319" style:parent-style-name="DefaultParagraphFont" style:family="text">
      <style:text-properties style:font-name="Arial"/>
    </style:style>
    <style:style style:name="P320" style:parent-style-name="ListParagraph" style:list-style-name="LFO31" style:family="paragraph">
      <style:paragraph-properties fo:line-height="150%" fo:margin-left="1.1812in" fo:text-indent="-0.3937in">
        <style:tab-stops/>
      </style:paragraph-properties>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P323" style:parent-style-name="ListParagraph" style:family="paragraph">
      <style:paragraph-properties fo:line-height="150%" fo:margin-left="1.1812in">
        <style:tab-stops/>
      </style:paragraph-properties>
    </style:style>
    <style:style style:name="T324" style:parent-style-name="DefaultParagraphFont" style:family="text">
      <style:text-properties style:font-name="Arial"/>
    </style:style>
    <style:style style:name="P325" style:parent-style-name="ListParagraph" style:family="paragraph">
      <style:paragraph-properties fo:line-height="150%" fo:margin-left="0.7875in">
        <style:tab-stops/>
      </style:paragraph-properties>
      <style:text-properties style:font-name="Arial" style:font-name-complex="Arial" fo:hyphenate="false"/>
    </style:style>
    <style:style style:name="P326"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27" style:parent-style-name="ListParagraph" style:list-style-name="LFO19" style:family="paragraph">
      <style:paragraph-properties fo:line-height="150%" fo:margin-left="0.3937in" fo:text-indent="-0.3937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style="italic" style:font-style-asian="italic" style:font-style-complex="italic"/>
    </style:style>
    <style:style style:name="T332" style:parent-style-name="DefaultParagraphFont" style:family="text">
      <style:text-properties style:font-name="Arial" style:font-name-complex="Arial" fo:font-style="italic" style:font-style-asian="italic" style:font-style-complex="italic"/>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style="italic" style:font-style-asian="italic" style:font-style-complex="italic"/>
    </style:style>
    <style:style style:name="T336" style:parent-style-name="FootnoteReference" style:family="text">
      <style:text-properties style:font-name="Arial" style:font-name-complex="Arial" fo:font-style="italic" style:font-style-asian="italic" style:font-style-complex="italic"/>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name-complex="Arial" fo:font-size="8pt" style:font-size-asian="8pt" style:font-size-complex="8pt" fo:language="en" fo:country="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style="italic" style:font-style-asian="italic" style:font-style-complex="italic"/>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ListParagraph" style:family="paragraph">
      <style:paragraph-properties fo:line-height="150%" fo:margin-left="0.3937in">
        <style:tab-stops/>
      </style:paragraph-properties>
      <style:text-properties style:font-name="Arial" style:font-name-complex="Arial"/>
    </style:style>
    <style:style style:name="P349" style:parent-style-name="ListParagraph" style:list-style-name="LFO19" style:family="paragraph">
      <style:paragraph-properties fo:line-height="150%" fo:margin-left="0.3937in" fo:text-indent="-0.3937in">
        <style:tab-stops/>
      </style:paragraph-properties>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list-style-name="LFO19" style:family="paragraph">
      <style:paragraph-properties fo:line-height="150%" fo:margin-left="0.3937in" fo:text-indent="-0.3937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style="italic" style:font-style-asian="italic" style:font-style-complex="italic"/>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style="italic" style:font-style-asian="italic" style:font-style-complex="italic"/>
    </style:style>
    <style:style style:name="T358" style:parent-style-name="DefaultParagraphFont" style:family="text">
      <style:text-properties style:font-name="Arial" style:font-name-complex="Arial" fo:font-style="italic" style:font-style-asian="italic" style:font-style-complex="italic"/>
    </style:style>
    <style:style style:name="T359" style:parent-style-name="DefaultParagraphFont" style:family="text">
      <style:text-properties style:font-name="Arial" style:font-name-complex="Arial" fo:font-style="italic" style:font-style-asian="italic" style:font-style-complex="italic"/>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list-style-name="LFO19" style:family="paragraph">
      <style:paragraph-properties fo:line-height="150%" fo:margin-left="0.3937in" fo:text-indent="-0.3937in">
        <style:tab-stops/>
      </style:paragraph-propertie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FootnoteReference" style:family="text">
      <style:text-properties style:font-name="Arial" style:font-name-complex="Arial"/>
    </style:style>
    <style:style style:name="T374" style:parent-style-name="DefaultParagraphFont" style:family="text">
      <style:text-properties style:font-name="Arial" style:font-name-complex="Arial" fo:font-size="8pt" style:font-size-asian="8pt" style:font-size-complex="8pt" fo:language="en" fo:country="US"/>
    </style:style>
    <style:style style:name="T375" style:parent-style-name="DefaultParagraphFont" style:family="text">
      <style:text-properties style:font-name="Arial" style:font-name-complex="Arial" fo:font-size="8pt" style:font-size-asian="8pt" style:font-size-complex="8pt"/>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style="italic" style:font-style-asian="italic" style:font-style-complex="italic"/>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style="italic" style:font-style-asian="italic" style:font-style-complex="italic"/>
    </style:style>
    <style:style style:name="T383" style:parent-style-name="DefaultParagraphFont" style:family="text">
      <style:text-properties style:font-name="Arial" style:font-name-complex="Arial"/>
    </style:style>
    <style:style style:name="P384" style:parent-style-name="ListParagraph" style:family="paragraph">
      <style:text-properties style:font-name="Arial" style:font-name-complex="Arial"/>
    </style:style>
    <style:style style:name="P385" style:parent-style-name="ListParagraph" style:list-style-name="LFO19" style:family="paragraph">
      <style:paragraph-properties fo:line-height="150%" fo:margin-left="0.3937in" fo:text-indent="-0.3937in">
        <style:tab-stops/>
      </style:paragraph-propertie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style="italic" style:font-style-asian="italic" style:font-style-complex="italic"/>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font-style-complex="italic"/>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list-style-name="LFO19" style:family="paragraph">
      <style:paragraph-properties fo:line-height="150%" fo:margin-left="0.3937in" fo:text-indent="-0.3937in">
        <style:tab-stops/>
      </style:paragraph-properties>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list-style-name="LFO32" style:family="paragraph">
      <style:paragraph-properties fo:line-height="150%" fo:margin-left="1.1812in" fo:text-indent="-0.3937in">
        <style:tab-stops/>
      </style:paragraph-properties>
      <style:text-properties style:font-name="Arial" style:font-name-complex="Arial"/>
    </style:style>
    <style:style style:name="P400" style:parent-style-name="ListParagraph" style:list-style-name="LFO32" style:family="paragraph">
      <style:paragraph-properties fo:line-height="150%" fo:margin-left="1.1812in" fo:text-indent="-0.3937in">
        <style:tab-stops/>
      </style:paragraph-properties>
      <style:text-properties style:font-name="Arial" style:font-name-complex="Arial"/>
    </style:style>
    <style:style style:name="P401" style:parent-style-name="ListParagraph" style:family="paragraph">
      <style:paragraph-properties fo:line-height="150%"/>
      <style:text-properties style:font-name="Arial" style:font-name-complex="Arial"/>
    </style:style>
    <style:style style:name="P402" style:parent-style-name="Normal" style:family="paragraph">
      <style:paragraph-properties fo:line-height="150%" fo:margin-left="0.25in">
        <style:tab-stops/>
      </style:paragraph-properties>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tyle="italic" style:font-style-asian="italic" style:font-style-complex="italic" fo:font-size="12pt" style:font-size-asian="12pt"/>
    </style:style>
    <style:style style:name="T406" style:parent-style-name="DefaultParagraphFont" style:family="text">
      <style:text-properties style:font-name="Arial" style:font-name-complex="Arial" fo:font-style="italic" style:font-style-asian="italic" style:font-style-complex="italic" fo:font-size="12pt" style:font-size-asian="12pt"/>
    </style:style>
    <style:style style:name="T407" style:parent-style-name="DefaultParagraphFont" style:family="text">
      <style:text-properties style:font-name="Arial" style:font-name-complex="Arial" fo:font-style="italic" style:font-style-asian="italic" style:font-style-complex="italic" fo:font-size="12pt" style:font-size-asian="12pt"/>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tyle="italic" style:font-style-asian="italic" style:font-style-complex="italic" fo:font-size="12pt" style:font-size-asian="12pt"/>
    </style:style>
    <style:style style:name="T419" style:parent-style-name="DefaultParagraphFont" style:family="text">
      <style:text-properties style:font-name="Arial" style:font-name-complex="Arial" fo:font-style="italic" style:font-style-asian="italic" style:font-style-complex="italic"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P432" style:parent-style-name="Normal" style:family="paragraph">
      <style:paragraph-properties fo:line-height="150%" fo:margin-left="0.25in">
        <style:tab-stops/>
      </style:paragraph-properties>
      <style:text-properties style:font-name="Arial" style:font-name-complex="Arial" fo:font-size="12pt" style:font-size-asian="12pt"/>
    </style:style>
    <style:style style:name="P433" style:parent-style-name="ListParagraph" style:list-style-name="LFO19" style:family="paragraph">
      <style:paragraph-properties fo:line-height="150%" fo:margin-left="0.2958in">
        <style:tab-stops/>
      </style:paragraph-properties>
      <style:text-properties style:font-name="Arial" style:font-name-complex="Arial"/>
    </style:style>
    <style:style style:name="P434" style:parent-style-name="ListParagraph" style:list-style-name="LFO33" style:family="paragraph">
      <style:paragraph-properties fo:line-height="150%" fo:margin-left="1.1812in" fo:text-indent="-0.3937in">
        <style:tab-stops/>
      </style:paragraph-properties>
      <style:text-properties style:font-name="Arial" style:font-name-complex="Arial"/>
    </style:style>
    <style:style style:name="P435" style:parent-style-name="ListParagraph" style:list-style-name="LFO33" style:family="paragraph">
      <style:paragraph-properties fo:line-height="150%" fo:margin-left="1.1812in" fo:text-indent="-0.3937in">
        <style:tab-stops/>
      </style:paragraph-properties>
      <style:text-properties style:font-name="Arial" style:font-name-complex="Arial"/>
    </style:style>
    <style:style style:name="P436" style:parent-style-name="ListParagraph" style:list-style-name="LFO33" style:family="paragraph">
      <style:paragraph-properties fo:line-height="150%" fo:margin-left="1.1812in" fo:text-indent="-0.3937in">
        <style:tab-stops/>
      </style:paragraph-properties>
      <style:text-properties style:font-name="Arial" style:font-name-complex="Arial"/>
    </style:style>
    <style:style style:name="P437" style:parent-style-name="ListParagraph" style:list-style-name="LFO33" style:family="paragraph">
      <style:paragraph-properties fo:line-height="150%" fo:margin-left="1.1812in" fo:text-indent="-0.3937in">
        <style:tab-stops/>
      </style:paragraph-properties>
      <style:text-properties style:font-name="Arial" style:font-name-complex="Arial"/>
    </style:style>
    <style:style style:name="P438" style:parent-style-name="ListParagraph" style:list-style-name="LFO19" style:family="paragraph">
      <style:paragraph-properties fo:line-height="150%" fo:margin-left="0.2958in">
        <style:tab-stops/>
      </style:paragraph-properties>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FootnoteReference" style:family="text">
      <style:text-properties style:font-name="Arial" style:font-name-complex="Arial"/>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fo:language="en" fo:country="US"/>
    </style:style>
    <style:style style:name="T457" style:parent-style-name="DefaultParagraphFont" style:family="text">
      <style:text-properties style:font-name="Arial" style:font-name-complex="Arial"/>
    </style:style>
    <style:style style:name="P458" style:parent-style-name="ListParagraph" style:family="paragraph">
      <style:paragraph-properties fo:line-height="150%" fo:margin-left="0.2958in">
        <style:tab-stops/>
      </style:paragraph-properties>
      <style:text-properties style:font-name="Arial" style:font-name-complex="Arial"/>
    </style:style>
    <style:style style:name="P459" style:parent-style-name="ListParagraph" style:list-style-name="LFO19" style:family="paragraph">
      <style:paragraph-properties fo:line-height="150%" fo:margin-left="0.2958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font-style-complex="italic"/>
    </style:style>
    <style:style style:name="P462"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46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64"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5" style:parent-style-name="DefaultParagraphFont" style:family="text">
      <style:text-properties style:font-name="Arial" style:font-weight-complex="bold" fo:font-style="italic" style:font-style-asian="italic" style:font-style-complex="italic" fo:font-size="12pt" style:font-size-asian="12pt"/>
    </style:style>
    <style:style style:name="T466" style:parent-style-name="DefaultParagraphFont" style:family="text">
      <style:text-properties style:font-name="Arial" style:font-weight-complex="bold" fo:font-style="italic" style:font-style-asian="italic" style:font-style-complex="italic" fo:font-size="12pt" style:font-size-asian="12pt"/>
    </style:style>
    <style:style style:name="P467"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68" style:parent-style-name="ListParagraph" style:family="paragraph">
      <style:paragraph-properties fo:line-height="150%" fo:margin-lef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69"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weight-complex="bold"/>
    </style:style>
    <style:style style:name="T471" style:parent-style-name="DefaultParagraphFont" style:family="text">
      <style:text-properties style:font-name="Arial" style:font-weight-complex="bold"/>
    </style:style>
    <style:style style:name="T472" style:parent-style-name="DefaultParagraphFont" style:family="text">
      <style:text-properties style:font-name="Arial" style:font-weight-complex="bold"/>
    </style:style>
    <style:style style:name="T473" style:parent-style-name="DefaultParagraphFont" style:family="text">
      <style:text-properties style:font-name="Arial" style:font-weight-complex="bold"/>
    </style:style>
    <style:style style:name="T474" style:parent-style-name="DefaultParagraphFont" style:family="text">
      <style:text-properties style:font-name="Arial" style:font-weight-complex="bold" fo:font-style="italic" style:font-style-asian="italic" style:font-style-complex="italic"/>
    </style:style>
    <style:style style:name="T475" style:parent-style-name="DefaultParagraphFont" style:family="text">
      <style:text-properties style:font-name="Arial" style:font-weight-complex="bold"/>
    </style:style>
    <style:style style:name="T476" style:parent-style-name="DefaultParagraphFont" style:family="text">
      <style:text-properties style:font-name="Arial" style:font-weight-complex="bold"/>
    </style:style>
    <style:style style:name="P477" style:parent-style-name="Normal" style:family="paragraph">
      <style:paragraph-properties fo:line-height="150%">
        <style:tab-stops>
          <style:tab-stop style:type="left" style:position="0in"/>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78" style:parent-style-name="ListParagraph" style:list-style-name="LFO19"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style>
    <style:style style:name="T479" style:parent-style-name="DefaultParagraphFont" style:family="text">
      <style:text-properties style:font-name="Arial" style:font-weight-complex="bold"/>
    </style:style>
    <style:style style:name="T480" style:parent-style-name="DefaultParagraphFont" style:family="text">
      <style:text-properties style:font-name="Arial" style:font-weight-complex="bold"/>
    </style:style>
    <style:style style:name="T481" style:parent-style-name="DefaultParagraphFont" style:family="text">
      <style:text-properties style:font-name="Arial" style:font-weight-complex="bold"/>
    </style:style>
    <style:style style:name="T482" style:parent-style-name="DefaultParagraphFont" style:family="text">
      <style:text-properties style:font-name="Arial" style:font-weight-complex="bold"/>
    </style:style>
    <style:style style:name="T483" style:parent-style-name="DefaultParagraphFont" style:family="text">
      <style:text-properties style:font-name="Arial" style:font-weight-complex="bold"/>
    </style:style>
    <style:style style:name="T484" style:parent-style-name="DefaultParagraphFont" style:family="text">
      <style:text-properties style:font-name="Arial" style:font-weight-complex="bold" fo:font-style="italic" style:font-style-asian="italic" style:font-style-complex="italic"/>
    </style:style>
    <style:style style:name="T485" style:parent-style-name="DefaultParagraphFont" style:family="text">
      <style:text-properties style:font-name="Arial" style:font-weight-complex="bold"/>
    </style:style>
    <style:style style:name="T486" style:parent-style-name="DefaultParagraphFont" style:family="text">
      <style:text-properties style:font-name="Arial" style:font-weight-complex="bold"/>
    </style:style>
    <style:style style:name="T487" style:parent-style-name="DefaultParagraphFont" style:family="text">
      <style:text-properties style:font-name="Arial" style:font-weight-complex="bold"/>
    </style:style>
    <style:style style:name="T488" style:parent-style-name="DefaultParagraphFont" style:family="text">
      <style:text-properties style:font-name="Arial" style:font-weight-complex="bold" fo:font-style="italic" style:font-style-asian="italic" style:font-style-complex="italic"/>
    </style:style>
    <style:style style:name="T489" style:parent-style-name="DefaultParagraphFont" style:family="text">
      <style:text-properties style:font-name="Arial" style:font-weight-complex="bold" fo:font-style="italic" style:font-style-asian="italic" style:font-style-complex="italic"/>
    </style:style>
    <style:style style:name="T490" style:parent-style-name="DefaultParagraphFont" style:family="text">
      <style:text-properties style:font-name="Arial" style:font-weight-complex="bold" fo:font-style="italic" style:font-style-asian="italic" style:font-style-complex="italic"/>
    </style:style>
    <style:style style:name="T491" style:parent-style-name="DefaultParagraphFont" style:family="text">
      <style:text-properties style:font-name="Arial" style:font-weight-complex="bold"/>
    </style:style>
    <style:style style:name="T492" style:parent-style-name="DefaultParagraphFont" style:family="text">
      <style:text-properties style:font-name="Arial" style:font-weight-complex="bold" fo:font-style="italic" style:font-style-asian="italic" style:font-style-complex="italic"/>
    </style:style>
    <style:style style:name="T493" style:parent-style-name="DefaultParagraphFont" style:family="text">
      <style:text-properties style:font-name="Arial" style:font-weight-complex="bold"/>
    </style:style>
    <style:style style:name="T494" style:parent-style-name="DefaultParagraphFont" style:family="text">
      <style:text-properties style:font-name="Arial" style:font-weight-complex="bold" fo:font-style="italic" style:font-style-asian="italic" style:font-style-complex="italic"/>
    </style:style>
    <style:style style:name="P495" style:parent-style-name="ListParagraph" style:family="paragraph">
      <style:text-properties style:font-name="Arial" style:font-weight-complex="bold"/>
    </style:style>
    <style:style style:name="P496" style:parent-style-name="ListParagraph" style:list-style-name="LFO19"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style>
    <style:style style:name="T497" style:parent-style-name="DefaultParagraphFont" style:family="text">
      <style:text-properties style:font-name="Arial" style:font-weight-complex="bold"/>
    </style:style>
    <style:style style:name="T498" style:parent-style-name="DefaultParagraphFont" style:family="text">
      <style:text-properties style:font-name="Arial" style:font-weight-complex="bold" fo:font-style="italic" style:font-style-asian="italic" style:font-style-complex="italic"/>
    </style:style>
    <style:style style:name="T499" style:parent-style-name="DefaultParagraphFont" style:family="text">
      <style:text-properties style:font-name="Arial" style:font-weight-complex="bold"/>
    </style:style>
    <style:style style:name="T500" style:parent-style-name="DefaultParagraphFont" style:family="text">
      <style:text-properties style:font-name="Arial" style:font-weight-complex="bold" fo:font-style="italic" style:font-style-asian="italic" style:font-style-complex="italic"/>
    </style:style>
    <style:style style:name="T501" style:parent-style-name="DefaultParagraphFont" style:family="text">
      <style:text-properties style:font-name="Arial" style:font-weight-complex="bold" fo:font-style="italic" style:font-style-asian="italic" style:font-style-complex="italic"/>
    </style:style>
    <style:style style:name="T502" style:parent-style-name="DefaultParagraphFont" style:family="text">
      <style:text-properties style:font-name="Arial" style:font-weight-complex="bold" fo:font-style="italic" style:font-style-asian="italic" style:font-style-complex="italic"/>
    </style:style>
    <style:style style:name="P503" style:parent-style-name="ListParagraph" style:family="paragraph">
      <style:text-properties style:font-name="Arial" style:font-weight-complex="bold" fo:font-style="italic" style:font-style-asian="italic" style:font-style-complex="italic"/>
    </style:style>
    <style:style style:name="P504" style:parent-style-name="ListParagraph" style:list-style-name="LFO19"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text-properties style:font-name="Arial" style:font-weight-complex="bold"/>
    </style:style>
    <style:style style:name="P505" style:parent-style-name="ListParagraph" style:family="paragraph">
      <style:text-properties style:font-name="Arial" style:font-weight-complex="bold"/>
    </style:style>
    <style:style style:name="P506" style:parent-style-name="ListParagraph" style:list-style-name="LFO19"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style>
    <style:style style:name="T507" style:parent-style-name="DefaultParagraphFont" style:family="text">
      <style:text-properties style:font-name="Arial" style:font-weight-complex="bold"/>
    </style:style>
    <style:style style:name="T508" style:parent-style-name="DefaultParagraphFont" style:family="text">
      <style:text-properties style:font-name="Arial" style:font-name-complex="Arial" fo:font-style="italic" style:font-style-asian="italic" style:font-style-complex="italic"/>
    </style:style>
    <style:style style:name="T509" style:parent-style-name="DefaultParagraphFont" style:family="text">
      <style:text-properties style:font-name="Arial" style:font-name-complex="Arial" fo:font-style="italic" style:font-style-asian="italic" style:font-style-complex="italic"/>
    </style:style>
    <style:style style:name="T510" style:parent-style-name="DefaultParagraphFont" style:family="text">
      <style:text-properties style:font-name="Arial" style:font-name-complex="Arial" fo:font-style="italic" style:font-style-asian="italic" style:font-style-complex="italic"/>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text-properties style:font-name="Arial" style:font-weight-complex="bold"/>
    </style:style>
    <style:style style:name="P532" style:parent-style-name="ListParagraph" style:list-style-name="LFO19"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font-style-complex="italic"/>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weight-complex="bold"/>
    </style:style>
    <style:style style:name="T544" style:parent-style-name="DefaultParagraphFont" style:family="text">
      <style:text-properties style:font-name="Arial" style:font-weight-complex="bold"/>
    </style:style>
    <style:style style:name="T545" style:parent-style-name="DefaultParagraphFont" style:family="text">
      <style:text-properties style:font-name="Arial" style:font-weight-complex="bold"/>
    </style:style>
    <style:style style:name="T546" style:parent-style-name="DefaultParagraphFont" style:family="text">
      <style:text-properties style:font-name="Arial" style:font-weight-complex="bold"/>
    </style:style>
    <style:style style:name="T547" style:parent-style-name="DefaultParagraphFont" style:family="text">
      <style:text-properties style:font-name="Arial" style:font-weight-complex="bold"/>
    </style:style>
    <style:style style:name="T548" style:parent-style-name="DefaultParagraphFont" style:family="text">
      <style:text-properties style:font-name="Arial" style:font-weight-complex="bold"/>
    </style:style>
    <style:style style:name="P549" style:parent-style-name="ListParagraph" style:family="paragraph">
      <style:paragraph-properties fo:line-height="150%" fo:margin-lef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style:style>
    <style:style style:name="P550" style:parent-style-name="Normal" style:family="paragraph">
      <style:paragraph-properties fo:line-height="150%">
        <style:tab-stops>
          <style:tab-stop style:type="left" style:position="0in"/>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51" style:parent-style-name="ListParagraph" style:list-style-name="LFO19" style:family="paragraph">
      <style:paragraph-properties fo:line-height="150%" fo:margin-left="0.4937in">
        <style:tab-stops>
          <style:tab-stop style:type="left" style:position="-0.4937in"/>
          <style:tab-stop style:type="left" style:position="-0.0013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style>
    <style:style style:name="T552" style:parent-style-name="DefaultParagraphFont" style:family="text">
      <style:text-properties style:font-name="Arial" style:font-weight-complex="bold"/>
    </style:style>
    <style:style style:name="T553" style:parent-style-name="DefaultParagraphFont" style:family="text">
      <style:text-properties style:font-name="Arial" style:font-weight-complex="bold" fo:font-style="italic" style:font-style-asian="italic" style:font-style-complex="italic"/>
    </style:style>
    <style:style style:name="T554" style:parent-style-name="DefaultParagraphFont" style:family="text">
      <style:text-properties style:font-name="Arial" style:font-weight-complex="bold"/>
    </style:style>
    <style:style style:name="T555" style:parent-style-name="DefaultParagraphFont" style:family="text">
      <style:text-properties style:font-name="Arial" style:font-weight-complex="bold" fo:font-style="italic" style:font-style-asian="italic" style:font-style-complex="italic"/>
    </style:style>
    <style:style style:name="T556" style:parent-style-name="DefaultParagraphFont" style:family="text">
      <style:text-properties style:font-name="Arial" style:font-weight-complex="bold" fo:font-style="italic" style:font-style-asian="italic" style:font-style-complex="italic"/>
    </style:style>
    <style:style style:name="T557" style:parent-style-name="DefaultParagraphFont" style:family="text">
      <style:text-properties style:font-name="Arial" style:font-weight-complex="bold"/>
    </style:style>
    <style:style style:name="T558" style:parent-style-name="DefaultParagraphFont" style:family="text">
      <style:text-properties style:font-name="Arial" style:font-weight-complex="bold" fo:font-style="italic" style:font-style-asian="italic" style:font-style-complex="italic"/>
    </style:style>
    <style:style style:name="T559" style:parent-style-name="DefaultParagraphFont" style:family="text">
      <style:text-properties style:font-name="Arial" style:font-weight-complex="bold"/>
    </style:style>
    <style:style style:name="T560" style:parent-style-name="DefaultParagraphFont" style:family="text">
      <style:text-properties style:font-name="Arial" style:font-weight-complex="bold"/>
    </style:style>
    <style:style style:name="T561" style:parent-style-name="DefaultParagraphFont" style:family="text">
      <style:text-properties style:font-name="Arial" style:font-weight-complex="bold"/>
    </style:style>
    <style:style style:name="T562" style:parent-style-name="DefaultParagraphFont" style:family="text">
      <style:text-properties style:font-name="Arial" style:font-weight-complex="bold"/>
    </style:style>
    <style:style style:name="T563" style:parent-style-name="DefaultParagraphFont" style:family="text">
      <style:text-properties style:font-name="Arial" style:font-weight-complex="bold"/>
    </style:style>
    <style:style style:name="T564" style:parent-style-name="DefaultParagraphFont" style:family="text">
      <style:text-properties style:font-name="Arial" style:font-weight-complex="bold" fo:font-style="italic" style:font-style-asian="italic" style:font-style-complex="italic"/>
    </style:style>
    <style:style style:name="T565" style:parent-style-name="DefaultParagraphFont" style:family="text">
      <style:text-properties style:font-name="Arial" style:font-weight-complex="bold" fo:font-style="italic" style:font-style-asian="italic" style:font-style-complex="italic"/>
    </style:style>
    <style:style style:name="T566" style:parent-style-name="DefaultParagraphFont" style:family="text">
      <style:text-properties style:font-name="Arial" style:font-weight-complex="bold"/>
    </style:style>
    <style:style style:name="T567" style:parent-style-name="DefaultParagraphFont" style:family="text">
      <style:text-properties style:font-name="Arial" style:font-weight-complex="bold"/>
    </style:style>
    <style:style style:name="P568" style:parent-style-name="ListParagraph" style:family="paragraph">
      <style:paragraph-properties fo:line-height="150%" fo:margin-left="0.4937in">
        <style:tab-stops>
          <style:tab-stop style:type="left" style:position="-0.4937in"/>
          <style:tab-stop style:type="left" style:position="-0.1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 style:type="left" style:position="5.0062in"/>
          <style:tab-stop style:type="left" style:position="5.5062in"/>
          <style:tab-stop style:type="left" style:position="6.0062in"/>
        </style:tab-stops>
      </style:paragraph-properties>
      <style:text-properties style:font-name="Arial" style:font-weight-complex="bold"/>
    </style:style>
    <style:style style:name="P569"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font-style="italic" style:font-style-asian="italic" style:font-style-complex="italic"/>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ListParagraph" style:family="paragraph">
      <style:text-properties style:font-name="Arial" style:font-weight-complex="bold"/>
    </style:style>
    <style:style style:name="P587"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8" style:parent-style-name="DefaultParagraphFont" style:family="text">
      <style:text-properties style:font-name="Arial" style:font-weight-complex="bold"/>
    </style:style>
    <style:style style:name="T589" style:parent-style-name="DefaultParagraphFont" style:family="text">
      <style:text-properties style:font-name="Arial" style:font-weight-complex="bold"/>
    </style:style>
    <style:style style:name="T590" style:parent-style-name="DefaultParagraphFont" style:family="text">
      <style:text-properties style:font-name="Arial" style:font-weight-complex="bold"/>
    </style:style>
    <style:style style:name="T591" style:parent-style-name="DefaultParagraphFont" style:family="text">
      <style:text-properties style:font-name="Arial" style:font-weight-complex="bold"/>
    </style:style>
    <style:style style:name="T592" style:parent-style-name="DefaultParagraphFont" style:family="text">
      <style:text-properties style:font-name="Arial" style:font-weight-complex="bold"/>
    </style:style>
    <style:style style:name="T593" style:parent-style-name="DefaultParagraphFont" style:family="text">
      <style:text-properties style:font-name="Arial" style:font-weight-complex="bold"/>
    </style:style>
    <style:style style:name="T594" style:parent-style-name="DefaultParagraphFont" style:family="text">
      <style:text-properties style:font-name="Arial" style:font-weight-complex="bold"/>
    </style:style>
    <style:style style:name="T595" style:parent-style-name="DefaultParagraphFont" style:family="text">
      <style:text-properties style:font-name="Arial"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style="italic" style:font-style-asian="italic" style:font-style-complex="italic"/>
    </style:style>
    <style:style style:name="T599" style:parent-style-name="DefaultParagraphFont" style:family="text">
      <style:text-properties style:font-name="Arial" style:font-name-complex="Arial"/>
    </style:style>
    <style:style style:name="P600" style:parent-style-name="ListParagraph" style:family="paragraph">
      <style:text-properties style:font-name="Arial" style:font-name-complex="Arial"/>
    </style:style>
    <style:style style:name="P601"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line-height="150%" fo:margin-lef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style:style>
    <style:style style:name="P611"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style="italic" style:font-style-asian="italic" style:font-style-complex="italic"/>
    </style:style>
    <style:style style:name="T617" style:parent-style-name="DefaultParagraphFont" style:family="text">
      <style:text-properties style:font-name="Arial" style:font-name-complex="Arial" fo:font-style="italic" style:font-style-asian="italic" style:font-style-complex="italic"/>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family="paragraph">
      <style:paragraph-properties fo:line-height="150%" fo:margin-lef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style:style>
    <style:style style:name="P650"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1" style:parent-style-name="DefaultParagraphFont" style:family="text">
      <style:text-properties style:font-name="Arial" style:font-weight-complex="bold"/>
    </style:style>
    <style:style style:name="T652" style:parent-style-name="DefaultParagraphFont" style:family="text">
      <style:text-properties style:font-name="Arial" style:font-weight-complex="bold"/>
    </style:style>
    <style:style style:name="T653" style:parent-style-name="DefaultParagraphFont" style:family="text">
      <style:text-properties style:font-name="Arial" style:font-weight-complex="bold"/>
    </style:style>
    <style:style style:name="T654" style:parent-style-name="DefaultParagraphFont" style:family="text">
      <style:text-properties style:font-name="Arial" style:font-weight-complex="bold" fo:font-style="italic" style:font-style-asian="italic" style:font-style-complex="italic"/>
    </style:style>
    <style:style style:name="T655" style:parent-style-name="DefaultParagraphFont" style:family="text">
      <style:text-properties style:font-name="Arial" style:font-name-complex="Arial" fo:font-style="italic" style:font-style-asian="italic" style:font-style-complex="italic"/>
    </style:style>
    <style:style style:name="T656" style:parent-style-name="DefaultParagraphFont" style:family="text">
      <style:text-properties style:font-name="Arial" style:font-name-complex="Arial" fo:font-style="italic" style:font-style-asian="italic" style:font-style-complex="ital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ListParagraph" style:family="paragraph">
      <style:text-properties style:font-name="Arial" style:font-name-complex="Arial"/>
    </style:style>
    <style:style style:name="P660"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family="paragraph">
      <style:text-properties style:font-name="Arial" style:font-name-complex="Arial"/>
    </style:style>
    <style:style style:name="P687"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ListParagraph" style:family="paragraph">
      <style:text-properties style:font-name="Arial" style:font-name-complex="Arial"/>
    </style:style>
    <style:style style:name="P715" style:parent-style-name="Normal" style:family="paragraph">
      <style:paragraph-properties fo:line-height="150%">
        <style:tab-stops>
          <style:tab-stop style:type="left" style:position="0in"/>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19" style:parent-style-name="Normal" style:family="paragraph">
      <style:paragraph-properties style:contextual-spacing="tru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20" style:parent-style-name="DefaultParagraphFont" style:family="text">
      <style:text-properties style:font-name="Arial" style:font-name-complex="Arial" fo:font-weight="bold" style:font-weight-asian="bold" fo:font-size="12pt" style:font-size-asian="12pt"/>
    </style:style>
    <style:style style:name="T721" style:parent-style-name="DefaultParagraphFont" style:family="text">
      <style:text-properties style:font-name="Arial" fo:font-weight="bold" style:font-weight-asian="bold" fo:font-size="12pt" style:font-size-asian="12pt"/>
    </style:style>
    <style:style style:name="P722"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23"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24" style:parent-style-name="ListParagraph" style:list-style-name="LFO2" style:family="paragraph">
      <style:paragraph-properties fo:line-height="150%" fo:margin-left="0.3937in">
        <style:tab-stops/>
      </style:paragraph-properties>
    </style:style>
    <style:style style:name="T725" style:parent-style-name="cf01" style:family="text">
      <style:text-properties style:font-name="Arial" style:font-name-complex="Arial" fo:font-size="12pt" style:font-size-asian="12pt" style:font-size-complex="12pt"/>
    </style:style>
    <style:style style:name="P726"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7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2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29" style:parent-style-name="DefaultParagraphFont" style:family="text">
      <style:text-properties style:font-name="Arial" style:font-weight-complex="bold" fo:font-size="12pt" style:font-size-asian="12pt"/>
    </style:style>
    <style:style style:name="T730" style:parent-style-name="DefaultParagraphFont" style:family="text">
      <style:text-properties style:font-name="Arial" style:font-weight-complex="bold" fo:font-size="12pt" style:font-size-asian="12pt"/>
    </style:style>
    <style:style style:name="T731" style:parent-style-name="DefaultParagraphFont" style:family="text">
      <style:text-properties style:font-name="Arial" style:font-weight-complex="bold" fo:font-size="12pt" style:font-size-asian="12pt"/>
    </style:style>
    <style:style style:name="T732" style:parent-style-name="DefaultParagraphFont" style:family="text">
      <style:text-properties style:font-name="Arial" style:font-weight-complex="bold" fo:font-size="12pt" style:font-size-asian="12pt"/>
    </style:style>
    <style:style style:name="T733" style:parent-style-name="DefaultParagraphFont" style:family="text">
      <style:text-properties style:font-name="Arial" style:font-weight-complex="bold" fo:font-size="12pt" style:font-size-asian="12pt"/>
    </style:style>
    <style:style style:name="T734" style:parent-style-name="DefaultParagraphFont" style:family="text">
      <style:text-properties style:font-name="Arial" style:font-weight-complex="bold" fo:font-size="12pt" style:font-size-asian="12pt"/>
    </style:style>
    <style:style style:name="T735" style:parent-style-name="DefaultParagraphFont" style:family="text">
      <style:text-properties style:font-name="Arial" style:font-weight-complex="bold" fo:font-size="12pt" style:font-size-asian="12pt"/>
    </style:style>
    <style:style style:name="T736" style:parent-style-name="DefaultParagraphFont" style:family="text">
      <style:text-properties style:font-name="Arial" style:font-weight-complex="bold" fo:font-size="12pt" style:font-size-asian="12pt"/>
    </style:style>
    <style:style style:name="T737" style:parent-style-name="DefaultParagraphFont" style:family="text">
      <style:text-properties style:font-name="Arial" style:font-weight-complex="bold" fo:font-size="12pt" style:font-size-asian="12pt"/>
    </style:style>
    <style:style style:name="T738" style:parent-style-name="DefaultParagraphFont" style:family="text">
      <style:text-properties style:font-name="Arial" style:font-weight-complex="bold" fo:font-size="12pt" style:font-size-asian="12pt"/>
    </style:style>
    <style:style style:name="T739" style:parent-style-name="DefaultParagraphFont" style:family="text">
      <style:text-properties style:font-name="Arial" style:font-weight-complex="bold" fo:font-size="12pt" style:font-size-asian="12pt"/>
    </style:style>
    <style:style style:name="T740" style:parent-style-name="DefaultParagraphFont" style:family="text">
      <style:text-properties style:font-name="Arial" style:font-weight-complex="bold" fo:font-size="12pt" style:font-size-asian="12pt"/>
    </style:style>
    <style:style style:name="T741" style:parent-style-name="DefaultParagraphFont" style:family="text">
      <style:text-properties style:font-name="Arial" style:font-weight-complex="bold" fo:font-size="12pt" style:font-size-asian="12pt"/>
    </style:style>
    <style:style style:name="T742" style:parent-style-name="DefaultParagraphFont" style:family="text">
      <style:text-properties style:font-name="Arial" style:font-weight-complex="bold" fo:font-size="12pt" style:font-size-asian="12pt"/>
    </style:style>
    <style:style style:name="T743" style:parent-style-name="DefaultParagraphFont" style:family="text">
      <style:text-properties style:font-name="Arial" style:font-weight-complex="bold" fo:font-size="12pt" style:font-size-asian="12pt"/>
    </style:style>
    <style:style style:name="T744" style:parent-style-name="DefaultParagraphFont" style:family="text">
      <style:text-properties style:font-name="Arial" style:font-weight-complex="bold" fo:font-size="12pt" style:font-size-asian="12pt"/>
    </style:style>
    <style:style style:name="T745" style:parent-style-name="DefaultParagraphFont" style:family="text">
      <style:text-properties style:font-name="Arial" style:font-weight-complex="bold" fo:font-size="12pt" style:font-size-asian="12pt"/>
    </style:style>
    <style:style style:name="T746" style:parent-style-name="DefaultParagraphFont" style:family="text">
      <style:text-properties style:font-name="Arial" style:font-weight-complex="bold" fo:font-size="12pt" style:font-size-asian="12pt"/>
    </style:style>
    <style:style style:name="T747" style:parent-style-name="DefaultParagraphFont" style:family="text">
      <style:text-properties style:font-name="Arial" style:font-weight-complex="bold" fo:font-size="12pt" style:font-size-asian="12pt"/>
    </style:style>
    <style:style style:name="T748" style:parent-style-name="DefaultParagraphFont" style:family="text">
      <style:text-properties style:font-name="Arial" style:font-weight-complex="bold" fo:font-style="italic" style:font-style-asian="italic" style:font-style-complex="italic" fo:font-size="12pt" style:font-size-asian="12pt"/>
    </style:style>
    <style:style style:name="T749" style:parent-style-name="FootnoteReference" style:family="text">
      <style:text-properties style:font-name="Arial" style:font-weight-complex="bold" fo:font-style="italic" style:font-style-asian="italic" style:font-style-complex="italic" fo:font-size="12pt" style:font-size-asian="12pt"/>
    </style:style>
    <style:style style:name="T750" style:parent-style-name="DefaultParagraphFont" style:family="text">
      <style:text-properties style:font-name="Arial" style:font-name-complex="Arial" fo:font-size="8pt" style:font-size-asian="8pt" style:font-size-complex="8pt"/>
    </style:style>
    <style:style style:name="T751" style:parent-style-name="DefaultParagraphFont" style:family="text">
      <style:text-properties style:font-name="Arial" style:font-name-complex="Arial" fo:font-size="8pt" style:font-size-asian="8pt" style:font-size-complex="8pt" fo:language="en" fo:country="US"/>
    </style:style>
    <style:style style:name="T752" style:parent-style-name="DefaultParagraphFont" style:family="text">
      <style:text-properties style:font-name="Arial" style:font-name-complex="Arial" fo:font-size="8pt" style:font-size-asian="8pt" style:font-size-complex="8pt"/>
    </style:style>
    <style:style style:name="P753" style:parent-style-name="FootnoteText" style:family="paragraph">
      <style:text-properties fo:language="en" fo:country="US"/>
    </style:style>
    <style:style style:name="T754" style:parent-style-name="DefaultParagraphFont" style:family="text">
      <style:text-properties style:font-name="Arial" style:font-weight-complex="bold" fo:font-size="12pt" style:font-size-asian="12pt"/>
    </style:style>
    <style:style style:name="T755" style:parent-style-name="DefaultParagraphFont" style:family="text">
      <style:text-properties style:font-name="Arial" style:font-weight-complex="bold" fo:font-size="12pt" style:font-size-asian="12pt"/>
    </style:style>
    <style:style style:name="T756" style:parent-style-name="DefaultParagraphFont" style:family="text">
      <style:text-properties style:font-name="Arial" style:font-weight-complex="bold" fo:font-size="12pt" style:font-size-asian="12pt"/>
    </style:style>
    <style:style style:name="T757" style:parent-style-name="DefaultParagraphFont" style:family="text">
      <style:text-properties style:font-name="Arial" style:font-weight-complex="bold" fo:font-size="12pt" style:font-size-asian="12pt"/>
    </style:style>
    <style:style style:name="T758" style:parent-style-name="DefaultParagraphFont" style:family="text">
      <style:text-properties style:font-name="Arial" style:font-weight-complex="bold" fo:font-size="12pt" style:font-size-asian="12pt"/>
    </style:style>
    <style:style style:name="P759"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76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61" style:parent-style-name="DefaultParagraphFont" style:family="text">
      <style:text-properties style:font-name="Arial" style:font-weight-complex="bold" fo:font-size="12pt" style:font-size-asian="12pt"/>
    </style:style>
    <style:style style:name="P762" style:parent-style-name="ListParagraph" style:family="paragraph">
      <style:text-properties style:font-name="Arial" style:font-weight-complex="bold"/>
    </style:style>
    <style:style style:name="P76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64" style:parent-style-name="DefaultParagraphFont" style:family="text">
      <style:text-properties style:font-name="Arial" style:font-weight-complex="bold" fo:font-size="12pt" style:font-size-asian="12pt"/>
    </style:style>
    <style:style style:name="T765" style:parent-style-name="DefaultParagraphFont" style:family="text">
      <style:text-properties style:font-name="Arial" style:font-weight-complex="bold" fo:font-size="12pt" style:font-size-asian="12pt"/>
    </style:style>
    <style:style style:name="T766" style:parent-style-name="DefaultParagraphFont" style:family="text">
      <style:text-properties style:font-name="Arial" style:font-weight-complex="bold" fo:font-size="12pt" style:font-size-asian="12pt"/>
    </style:style>
    <style:style style:name="T767" style:parent-style-name="DefaultParagraphFont" style:family="text">
      <style:text-properties style:font-name="Arial" style:font-weight-complex="bold" fo:font-size="12pt" style:font-size-asian="12pt"/>
    </style:style>
    <style:style style:name="T768" style:parent-style-name="DefaultParagraphFont" style:family="text">
      <style:text-properties style:font-name="Arial" style:font-weight-complex="bold" fo:font-size="12pt" style:font-size-asian="12pt"/>
    </style:style>
    <style:style style:name="T769" style:parent-style-name="DefaultParagraphFont" style:family="text">
      <style:text-properties style:font-name="Arial" style:font-weight-complex="bold" fo:font-size="12pt" style:font-size-asian="12pt"/>
    </style:style>
    <style:style style:name="T770" style:parent-style-name="DefaultParagraphFont" style:family="text">
      <style:text-properties style:font-name="Arial" style:font-weight-complex="bold" fo:font-size="12pt" style:font-size-asian="12pt"/>
    </style:style>
    <style:style style:name="T771" style:parent-style-name="DefaultParagraphFont" style:family="text">
      <style:text-properties style:font-name="Arial" style:font-weight-complex="bold" fo:font-size="12pt" style:font-size-asian="12pt"/>
    </style:style>
    <style:style style:name="T772" style:parent-style-name="DefaultParagraphFont" style:family="text">
      <style:text-properties style:font-name="Arial" style:font-weight-complex="bold" fo:font-size="12pt" style:font-size-asian="12pt"/>
    </style:style>
    <style:style style:name="P773" style:parent-style-name="ListParagraph" style:family="paragraph">
      <style:text-properties style:font-name="Arial" style:font-weight-complex="bold"/>
    </style:style>
    <style:style style:name="P77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75" style:parent-style-name="DefaultParagraphFont" style:family="text">
      <style:text-properties style:font-name="Arial" style:font-weight-complex="bold" fo:font-size="12pt" style:font-size-asian="12pt"/>
    </style:style>
    <style:style style:name="P776"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77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78" style:parent-style-name="Normal" style:family="paragraph">
      <style:paragraph-properties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779"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0" style:parent-style-name="DefaultParagraphFont" style:family="text">
      <style:text-properties style:font-name="Arial" style:font-weight-complex="bold"/>
    </style:style>
    <style:style style:name="T781" style:parent-style-name="DefaultParagraphFont" style:family="text">
      <style:text-properties style:font-name="Arial" style:font-weight-complex="bold" fo:font-style="italic" style:font-style-asian="italic" style:font-style-complex="italic"/>
    </style:style>
    <style:style style:name="T782" style:parent-style-name="DefaultParagraphFont" style:family="text">
      <style:text-properties style:font-name="Arial" style:font-weight-complex="bold"/>
    </style:style>
    <style:style style:name="T783" style:parent-style-name="DefaultParagraphFont" style:family="text">
      <style:text-properties style:font-name="Arial" style:font-weight-complex="bold"/>
    </style:style>
    <style:style style:name="T784" style:parent-style-name="DefaultParagraphFont" style:family="text">
      <style:text-properties style:font-name="Arial" style:font-weight-complex="bold" fo:font-style="italic" style:font-style-asian="italic" style:font-style-complex="italic"/>
    </style:style>
    <style:style style:name="T785" style:parent-style-name="DefaultParagraphFont" style:family="text">
      <style:text-properties style:font-name="Arial" style:font-weight-complex="bold" fo:font-style="italic" style:font-style-asian="italic" style:font-style-complex="italic"/>
    </style:style>
    <style:style style:name="T786" style:parent-style-name="DefaultParagraphFont" style:family="text">
      <style:text-properties style:font-name="Arial" style:font-weight-complex="bold" fo:font-size="10pt" style:font-size-asian="10pt" style:language-asian="en" style:country-asian="US"/>
    </style:style>
    <style:style style:name="T787" style:parent-style-name="DefaultParagraphFont" style:family="text">
      <style:text-properties style:font-name="Arial" style:font-weight-complex="bold" fo:font-style="italic" style:font-style-asian="italic" style:font-style-complex="italic" style:language-asian="en" style:country-asian="US"/>
    </style:style>
    <style:style style:name="T788" style:parent-style-name="DefaultParagraphFont" style:family="text">
      <style:text-properties style:font-name="Arial" style:font-weight-complex="bold" fo:font-size="10pt" style:font-size-asian="10pt" style:language-asian="en" style:country-asian="US"/>
    </style:style>
    <style:style style:name="P789"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0" style:parent-style-name="DefaultParagraphFont" style:family="text">
      <style:text-properties style:font-name="Arial" style:font-weight-complex="bold"/>
    </style:style>
    <style:style style:name="T791" style:parent-style-name="DefaultParagraphFont" style:family="text">
      <style:text-properties style:font-name="Arial" fo:font-weight="bold" style:font-weight-asian="bold"/>
    </style:style>
    <style:style style:name="T792" style:parent-style-name="DefaultParagraphFont" style:family="text">
      <style:text-properties style:font-name="Arial" style:font-weight-complex="bold"/>
    </style:style>
    <style:style style:name="T793" style:parent-style-name="DefaultParagraphFont" style:family="text">
      <style:text-properties style:font-name="Arial" style:font-weight-complex="bold"/>
    </style:style>
    <style:style style:name="T794" style:parent-style-name="DefaultParagraphFont" style:family="text">
      <style:text-properties style:font-name="Arial" style:font-weight-complex="bold" fo:font-style="italic" style:font-style-asian="italic" style:font-style-complex="italic"/>
    </style:style>
    <style:style style:name="T795" style:parent-style-name="DefaultParagraphFont" style:family="text">
      <style:text-properties style:font-name="Arial" style:font-weight-complex="bold"/>
    </style:style>
    <style:style style:name="T796" style:parent-style-name="DefaultParagraphFont" style:family="text">
      <style:text-properties style:font-name="Arial" style:font-weight-complex="bold"/>
    </style:style>
    <style:style style:name="T797" style:parent-style-name="DefaultParagraphFont" style:family="text">
      <style:text-properties style:font-name="Arial" fo:font-weight="bold" style:font-weight-asian="bold"/>
    </style:style>
    <style:style style:name="T798" style:parent-style-name="DefaultParagraphFont" style:family="text">
      <style:text-properties style:font-name="Arial" style:font-weight-complex="bold"/>
    </style:style>
    <style:style style:name="T799" style:parent-style-name="DefaultParagraphFont" style:family="text">
      <style:text-properties style:font-name="Arial" style:font-weight-complex="bold"/>
    </style:style>
    <style:style style:name="T800" style:parent-style-name="DefaultParagraphFont" style:family="text">
      <style:text-properties style:font-name="Arial" style:font-weight-complex="bold"/>
    </style:style>
    <style:style style:name="T801" style:parent-style-name="DefaultParagraphFont" style:family="text">
      <style:text-properties style:font-name="Arial" style:font-weight-complex="bold"/>
    </style:style>
    <style:style style:name="T802" style:parent-style-name="DefaultParagraphFont" style:family="text">
      <style:text-properties style:font-name="Arial" style:font-weight-complex="bold" fo:font-style="italic" style:font-style-asian="italic" style:font-style-complex="italic"/>
    </style:style>
    <style:style style:name="T803" style:parent-style-name="DefaultParagraphFont" style:family="text">
      <style:text-properties style:font-name="Arial" style:font-weight-complex="bold"/>
    </style:style>
    <style:style style:name="T804" style:parent-style-name="DefaultParagraphFont" style:family="text">
      <style:text-properties style:font-name="Arial" style:font-weight-complex="bold"/>
    </style:style>
    <style:style style:name="T805" style:parent-style-name="DefaultParagraphFont" style:family="text">
      <style:text-properties style:font-name="Arial" style:font-weight-complex="bold"/>
    </style:style>
    <style:style style:name="T806" style:parent-style-name="DefaultParagraphFont" style:family="text">
      <style:text-properties style:font-name="Arial" style:font-weight-complex="bold"/>
    </style:style>
    <style:style style:name="T807" style:parent-style-name="DefaultParagraphFont" style:family="text">
      <style:text-properties style:font-name="Arial" style:font-weight-complex="bold"/>
    </style:style>
    <style:style style:name="T808" style:parent-style-name="DefaultParagraphFont" style:family="text">
      <style:text-properties style:font-name="Arial" style:font-weight-complex="bold"/>
    </style:style>
    <style:style style:name="T809" style:parent-style-name="DefaultParagraphFont" style:family="text">
      <style:text-properties style:font-name="Arial" style:font-weight-complex="bold"/>
    </style:style>
    <style:style style:name="T810" style:parent-style-name="DefaultParagraphFont" style:family="text">
      <style:text-properties style:font-name="Arial" style:font-weight-complex="bold"/>
    </style:style>
    <style:style style:name="T811" style:parent-style-name="DefaultParagraphFont" style:family="text">
      <style:text-properties style:font-name="Arial" style:font-weight-complex="bold"/>
    </style:style>
    <style:style style:name="T812" style:parent-style-name="DefaultParagraphFont" style:family="text">
      <style:text-properties style:font-name="Arial" style:font-weight-complex="bold"/>
    </style:style>
    <style:style style:name="T813" style:parent-style-name="DefaultParagraphFont" style:family="text">
      <style:text-properties style:font-name="Arial" style:font-weight-complex="bold"/>
    </style:style>
    <style:style style:name="P814"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15" style:parent-style-name="ListParagraph" style:list-style-name="LFO40" style:family="paragraph">
      <style:paragraph-properties fo:margin-bottom="0.1666in" fo:line-height="150%">
        <style:tab-stops>
          <style:tab-stop style:type="left" style:position="0.0625in"/>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0625in"/>
          <style:tab-stop style:type="left" style:position="4.5625in"/>
          <style:tab-stop style:type="left" style:position="5.0625in"/>
          <style:tab-stop style:type="left" style:position="5.5625in"/>
        </style:tab-stops>
      </style:paragraph-properties>
      <style:text-properties style:font-name="Arial" style:font-weight-complex="bold"/>
    </style:style>
    <style:style style:name="P816" style:parent-style-name="ListParagraph" style:list-style-name="LFO39" style:family="paragraph">
      <style:paragraph-properties fo:margin-bottom="0.1666in"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817" style:parent-style-name="ListParagraph" style:list-style-name="LFO39" style:family="paragraph">
      <style:paragraph-properties fo:margin-bottom="0.1666in"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818" style:parent-style-name="Normal" style:family="paragraph">
      <style:paragraph-properties fo:margin-bottom="0.1666in"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weight-complex="bold" fo:font-size="12pt" style:font-size-asian="12pt"/>
    </style:style>
    <style:style style:name="P819"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0" style:parent-style-name="DefaultParagraphFont" style:family="text">
      <style:text-properties style:font-name="Arial" style:font-weight-complex="bold"/>
    </style:style>
    <style:style style:name="T821" style:parent-style-name="DefaultParagraphFont" style:family="text">
      <style:text-properties style:font-name="Arial" style:font-weight-complex="bold"/>
    </style:style>
    <style:style style:name="T822" style:parent-style-name="DefaultParagraphFont" style:family="text">
      <style:text-properties style:font-name="Arial" style:font-weight-complex="bold"/>
    </style:style>
    <style:style style:name="T823" style:parent-style-name="DefaultParagraphFont" style:family="text">
      <style:text-properties style:font-name="Arial" style:font-weight-complex="bold" fo:font-style="italic" style:font-style-asian="italic" style:font-style-complex="italic"/>
    </style:style>
    <style:style style:name="T824" style:parent-style-name="DefaultParagraphFont" style:family="text">
      <style:text-properties style:font-name="Arial" style:font-weight-complex="bold"/>
    </style:style>
    <style:style style:name="T825" style:parent-style-name="DefaultParagraphFont" style:family="text">
      <style:text-properties style:font-name="Arial" style:font-weight-complex="bold" fo:font-style="italic" style:font-style-asian="italic" style:font-style-complex="italic"/>
    </style:style>
    <style:style style:name="T826" style:parent-style-name="DefaultParagraphFont" style:family="text">
      <style:text-properties style:font-name="Arial" style:font-weight-complex="bold"/>
    </style:style>
    <style:style style:name="T827" style:parent-style-name="DefaultParagraphFont" style:family="text">
      <style:text-properties style:font-name="Arial" style:font-weight-complex="bold"/>
    </style:style>
    <style:style style:name="T828" style:parent-style-name="DefaultParagraphFont" style:family="text">
      <style:text-properties style:font-name="Arial" style:font-weight-complex="bold"/>
    </style:style>
    <style:style style:name="T829" style:parent-style-name="DefaultParagraphFont" style:family="text">
      <style:text-properties style:font-name="Arial" style:font-weight-complex="bold"/>
    </style:style>
    <style:style style:name="T830" style:parent-style-name="DefaultParagraphFont" style:family="text">
      <style:text-properties style:font-name="Arial" style:font-weight-complex="bold"/>
    </style:style>
    <style:style style:name="T831" style:parent-style-name="DefaultParagraphFont" style:family="text">
      <style:text-properties style:font-name="Arial" style:font-weight-complex="bold"/>
    </style:style>
    <style:style style:name="T832" style:parent-style-name="DefaultParagraphFont" style:family="text">
      <style:text-properties style:font-name="Arial" style:font-weight-complex="bold"/>
    </style:style>
    <style:style style:name="T833" style:parent-style-name="DefaultParagraphFont" style:family="text">
      <style:text-properties style:font-name="Arial" style:font-weight-complex="bold"/>
    </style:style>
    <style:style style:name="T834" style:parent-style-name="DefaultParagraphFont" style:family="text">
      <style:text-properties style:font-name="Arial" style:font-weight-complex="bold"/>
    </style:style>
    <style:style style:name="P835" style:parent-style-name="Normal" style:family="paragraph">
      <style:paragraph-properties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836"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37"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38"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39"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0" style:parent-style-name="DefaultParagraphFont" style:family="text">
      <style:text-properties style:font-name="Arial" style:font-weight-complex="bold"/>
    </style:style>
    <style:style style:name="T841" style:parent-style-name="DefaultParagraphFont" style:family="text">
      <style:text-properties style:font-name="Arial" style:font-weight-complex="bold" fo:font-style="italic" style:font-style-asian="italic" style:font-style-complex="italic"/>
    </style:style>
    <style:style style:name="T842" style:parent-style-name="DefaultParagraphFont" style:family="text">
      <style:text-properties style:font-name="Arial" style:font-weight-complex="bold"/>
    </style:style>
    <style:style style:name="T843" style:parent-style-name="DefaultParagraphFont" style:family="text">
      <style:text-properties style:font-name="Arial" style:font-weight-complex="bold"/>
    </style:style>
    <style:style style:name="T844" style:parent-style-name="DefaultParagraphFont" style:family="text">
      <style:text-properties style:font-name="Arial" style:font-weight-complex="bold"/>
    </style:style>
    <style:style style:name="T845" style:parent-style-name="DefaultParagraphFont" style:family="text">
      <style:text-properties style:font-name="Arial" style:font-weight-complex="bold"/>
    </style:style>
    <style:style style:name="T846" style:parent-style-name="DefaultParagraphFont" style:family="text">
      <style:text-properties style:font-name="Arial" style:font-weight-complex="bold"/>
    </style:style>
    <style:style style:name="T847" style:parent-style-name="DefaultParagraphFont" style:family="text">
      <style:text-properties style:font-name="Arial" style:font-weight-complex="bold" fo:font-style="italic" style:font-style-asian="italic" style:font-style-complex="italic"/>
    </style:style>
    <style:style style:name="T848" style:parent-style-name="DefaultParagraphFont" style:family="text">
      <style:text-properties style:font-name="Arial" style:font-weight-complex="bold"/>
    </style:style>
    <style:style style:name="P849" style:parent-style-name="ListParagraph" style:list-style-name="LFO2"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font-weight-complex="bold"/>
    </style:style>
    <style:style style:name="P854" style:parent-style-name="ListParagraph" style:list-style-name="LFO19"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weight-complex="bold"/>
    </style:style>
    <style:style style:name="T859" style:parent-style-name="DefaultParagraphFont" style:family="text">
      <style:text-properties style:font-name="Arial" style:font-weight-complex="bold"/>
    </style:style>
    <style:style style:name="T860" style:parent-style-name="DefaultParagraphFont" style:family="text">
      <style:text-properties style:font-name="Arial" style:font-weight-complex="bold"/>
    </style:style>
    <style:style style:name="P86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862"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style:font-weight-complex="bold"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ize="12pt" style:font-size-asian="12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color="#FF0000" fo:font-size="12pt" style:font-size-asian="12pt"/>
    </style:style>
    <style:style style:name="T873" style:parent-style-name="DefaultParagraphFont" style:family="text">
      <style:text-properties style:font-name="Arial" style:font-name-complex="Arial" fo:font-size="12pt" style:font-size-asian="12pt"/>
    </style:style>
    <style:style style:name="P874"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87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76" style:parent-style-name="ListParagraph" style:list-style-name="LFO19" style:family="paragraph">
      <style:paragraph-properties fo:margin-bottom="0.1666in" fo:line-height="150%" fo:margin-left="0.3937in">
        <style:tab-stops/>
      </style:paragraph-properties>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fo:font-weight="bold" style:font-weight-asian="bold"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P891" style:parent-style-name="ListParagraph" style:list-style-name="LFO19" style:family="paragraph">
      <style:paragraph-properties fo:margin-bottom="0.1666in" fo:line-height="150%" fo:margin-left="0.3937in">
        <style:tab-stops/>
      </style:paragraph-properties>
      <style:text-properties style:font-name="Arial" style:font-name-complex="Arial" style:font-weight-complex="bold"/>
    </style:style>
    <style:style style:name="P892" style:parent-style-name="ListParagraph" style:list-style-name="LFO19" style:family="paragraph">
      <style:paragraph-properties fo:line-height="150%" fo:margin-left="0in" fo:text-indent="-0.0986in">
        <style:tab-stops/>
      </style:paragraph-properties>
      <style:text-properties style:font-name="Arial" style:font-name-complex="Arial"/>
    </style:style>
    <style:style style:name="P893" style:parent-style-name="ListParagraph" style:family="paragraph">
      <style:paragraph-properties fo:line-height="150%" fo:margin-left="0.3937in">
        <style:tab-stops/>
      </style:paragraph-properties>
      <style:text-properties style:font-name="Arial" style:font-name-complex="Arial"/>
    </style:style>
    <style:style style:name="P894" style:parent-style-name="Normal" style:family="paragraph">
      <style:paragraph-properties fo:line-height="150%" fo:margin-left="-0.002in">
        <style:tab-stops/>
      </style:paragraph-properties>
      <style:text-properties style:font-name="Arial" style:font-name-complex="Arial"/>
    </style:style>
    <style:style style:name="P895" style:parent-style-name="ListParagraph" style:list-style-name="LFO19" style:family="paragraph">
      <style:paragraph-properties fo:line-height="150%" fo:margin-left="0.3937in">
        <style:tab-stops/>
      </style:paragraph-properties>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P899" style:parent-style-name="ListParagraph" style:list-style-name="LFO35" style:family="paragraph">
      <style:paragraph-properties fo:line-height="150%"/>
      <style:text-properties style:font-name="Arial" style:font-name-complex="Arial"/>
    </style:style>
    <style:style style:name="P900" style:parent-style-name="ListParagraph" style:list-style-name="LFO35" style:family="paragraph">
      <style:paragraph-properties fo:line-height="150%"/>
      <style:text-properties style:font-name="Arial" style:font-name-complex="Arial"/>
    </style:style>
    <style:style style:name="P901" style:parent-style-name="ListParagraph" style:family="paragraph">
      <style:paragraph-properties fo:line-height="150%" fo:margin-left="0.8937in">
        <style:tab-stops/>
      </style:paragraph-properties>
      <style:text-properties style:font-name="Arial" style:font-name-complex="Arial"/>
    </style:style>
    <style:style style:name="P902" style:parent-style-name="ListParagraph" style:list-style-name="LFO19"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0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90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905" style:parent-style-name="Normal" style:family="paragraph">
      <style:paragraph-properties fo:widows="2" fo:orphans="2" style:text-autospace="ideograph-alpha"/>
    </style:style>
    <style:style style:name="T906" style:parent-style-name="DefaultParagraphFont" style:family="text">
      <style:text-properties style:font-name="Arial" style:font-name-complex="Arial" fo:font-size="12pt" style:font-size-asian="12pt"/>
    </style:style>
    <style:style style:name="T907" style:parent-style-name="DefaultParagraphFont" style:family="text">
      <style:text-properties style:font-name="Arial" style:font-name-complex="Arial" fo:font-size="12pt" style:font-size-asian="12pt"/>
    </style:style>
    <style:style style:name="T908" style:parent-style-name="DefaultParagraphFont" style:family="text">
      <style:text-properties style:font-name="Arial" style:font-name-complex="Arial" fo:font-size="12pt" style:font-size-asian="12pt"/>
    </style:style>
    <style:style style:name="T909" style:parent-style-name="DefaultParagraphFont" style:family="text">
      <style:text-properties style:font-name="Arial" style:font-name-complex="Arial" fo:font-size="12pt" style:font-size-asian="12pt"/>
    </style:style>
    <style:style style:name="T910" style:parent-style-name="DefaultParagraphFont"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12pt" style:font-size-asian="12pt"/>
    </style:style>
    <style:style style:name="T912" style:parent-style-name="DefaultParagraphFont" style:family="text">
      <style:text-properties style:font-name="Arial" style:font-name-complex="Arial" fo:font-size="12pt" style:font-size-asian="12pt"/>
    </style:style>
    <style:style style:name="T913" style:parent-style-name="DefaultParagraphFont" style:family="text">
      <style:text-properties style:font-name="Arial" style:font-name-complex="Arial" fo:font-size="12pt" style:font-size-asian="12pt"/>
    </style:style>
    <style:style style:name="T914" style:parent-style-name="DefaultParagraphFont" style:family="text">
      <style:text-properties style:font-name="Arial" style:font-name-complex="Arial" fo:font-size="12pt" style:font-size-asian="12pt"/>
    </style:style>
    <style:style style:name="T915" style:parent-style-name="DefaultParagraphFont" style:family="text">
      <style:text-properties style:font-name="Arial" style:font-name-complex="Arial" fo:font-size="12pt" style:font-size-asian="12pt"/>
    </style:style>
    <style:style style:name="T916" style:parent-style-name="DefaultParagraphFont" style:family="text">
      <style:text-properties style:font-name="Arial" style:font-name-complex="Arial" fo:font-size="12pt" style:font-size-asian="12pt"/>
    </style:style>
    <style:style style:name="T917" style:parent-style-name="DefaultParagraphFont" style:family="text">
      <style:text-properties style:font-name="Arial" style:font-name-complex="Arial" fo:font-size="12pt" style:font-size-asian="12pt"/>
    </style:style>
    <style:style style:name="T918" style:parent-style-name="DefaultParagraphFont" style:family="text">
      <style:text-properties style:font-name="Arial" style:font-name-complex="Arial" fo:font-size="12pt" style:font-size-asian="12pt"/>
    </style:style>
    <style:style style:name="T919" style:parent-style-name="DefaultParagraphFont" style:family="text">
      <style:text-properties style:font-name="Arial" style:font-name-complex="Arial" fo:font-weight="bold" style:font-weight-asian="bold" style:font-weight-complex="bold" fo:font-size="12pt" style:font-size-asian="12pt"/>
    </style:style>
    <style:style style:name="T920" style:parent-style-name="DefaultParagraphFont" style:family="text">
      <style:text-properties style:font-name="Arial" style:font-name-complex="Arial" fo:font-weight="bold" style:font-weight-asian="bold" style:font-weight-complex="bold" fo:font-size="12pt" style:font-size-asian="12pt"/>
    </style:style>
    <style:style style:name="P921" style:parent-style-name="Normal" style:master-page-name="MP3" style:family="paragraph">
      <style:paragraph-properties fo:widows="2" fo:orphans="2" fo:break-before="page" fo:line-height="150%">
        <style:tab-stops>
          <style:tab-stop style:type="left" style:position="3.5437in"/>
        </style:tab-stops>
      </style:paragraph-properties>
      <style:text-properties fo:hyphenate="false"/>
    </style:style>
    <style:style style:name="T925" style:parent-style-name="DefaultParagraphFont" style:family="text">
      <style:text-properties style:font-name="Arial" style:font-name-complex="Arial" fo:font-weight="bold" style:font-weight-asian="bold" style:font-weight-complex="bold" fo:font-size="12pt" style:font-size-asian="12pt"/>
    </style:style>
    <style:style style:name="T926" style:parent-style-name="DefaultParagraphFont" style:family="text">
      <style:text-properties style:font-name="Arial" style:font-name-complex="Arial" fo:font-weight="bold" style:font-weight-asian="bold" style:font-weight-complex="bold" fo:font-size="12pt" style:font-size-asian="12pt"/>
    </style:style>
    <style:style style:name="T927" style:parent-style-name="DefaultParagraphFont" style:family="text">
      <style:text-properties style:font-name="Arial" style:font-name-complex="Arial" fo:font-weight="bold" style:font-weight-asian="bold" style:font-weight-complex="bold" fo:font-size="12pt" style:font-size-asian="12pt"/>
    </style:style>
    <style:style style:name="T928" style:parent-style-name="DefaultParagraphFont" style:family="text">
      <style:text-properties style:font-name="Arial" style:font-name-complex="Arial" fo:font-weight="bold" style:font-weight-asian="bold" fo:font-size="12pt" style:font-size-asian="12pt"/>
    </style:style>
    <style:style style:name="P929" style:parent-style-name="Normal" style:family="paragraph">
      <style:paragraph-properties fo:widows="2" fo:orphans="2" fo:line-height="150%"/>
      <style:text-properties style:font-name="Arial" style:font-name-complex="Arial" fo:font-size="12pt" style:font-size-asian="12pt" fo:hyphenate="false"/>
    </style:style>
    <style:style style:name="P930"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93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93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33"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34"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35"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36"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37"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93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93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4"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94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94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49"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50"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51"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95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953"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5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55"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56"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57"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95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959"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1"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2"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96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965"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6"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7"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968"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969" style:parent-style-name="Normal" style:family="paragraph">
      <style:paragraph-properties fo:widows="2" fo:orphans="2" fo:text-align="center" fo:line-height="150%"/>
      <style:text-properties style:font-name="Arial" style:font-name-complex="Arial" fo:font-weight="bold" style:font-weight-asian="bold" fo:color="#000000" fo:font-size="12pt" style:font-size-asian="12pt" fo:hyphenate="false"/>
    </style:style>
    <style:style style:name="P970" style:parent-style-name="Normal" style:family="paragraph">
      <style:paragraph-properties fo:widows="2" fo:orphans="2" fo:line-height="150%"/>
      <style:text-properties style:font-name="Arial" style:font-name-complex="Arial" fo:color="#000000" fo:font-size="12pt" style:font-size-asian="12pt" fo:hyphenate="false"/>
    </style:style>
    <style:style style:name="P971" style:parent-style-name="Normal" style:family="paragraph">
      <style:paragraph-properties fo:keep-with-next="always" fo:widows="2" fo:orphans="2" fo:line-height="150%"/>
      <style:text-properties style:font-name="Arial" style:font-name-complex="Arial" fo:font-weight="bold" style:font-weight-asian="bold" fo:color="#000000" fo:font-size="12pt" style:font-size-asian="12pt" fo:hyphenate="false"/>
    </style:style>
    <style:style style:name="P972" style:parent-style-name="Normal" style:family="paragraph">
      <style:paragraph-properties fo:keep-with-next="always" fo:widows="2" fo:orphans="2" style:text-autospace="ideograph-alpha" fo:line-height="150%" fo:margin-left="0.3937in" fo:text-indent="-0.3916in">
        <style:tab-stops/>
      </style:paragraph-properties>
      <style:text-properties fo:hyphenate="false"/>
    </style:style>
    <style:style style:name="T973" style:parent-style-name="DefaultParagraphFont" style:family="text">
      <style:text-properties style:font-name="Arial" style:font-name-complex="Arial" fo:font-weight="bold" style:font-weight-asian="bold" fo:color="#000000" fo:font-size="12pt" style:font-size-asian="12pt"/>
    </style:style>
    <style:style style:name="T974" style:parent-style-name="DefaultParagraphFont" style:family="text">
      <style:text-properties style:font-name="Arial" style:font-name-complex="Arial" fo:font-weight="bold" style:font-weight-asian="bold" fo:color="#000000" fo:font-size="12pt" style:font-size-asian="12pt"/>
    </style:style>
    <style:style style:name="P97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7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7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7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7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8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8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82"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983" style:parent-style-name="Normal" style:family="paragraph">
      <style:paragraph-properties fo:keep-with-next="always" fo:widows="2" fo:orphans="2" style:text-autospace="ideograph-alpha" fo:line-height="150%" fo:margin-left="0.3937in" fo:text-indent="-0.3895in">
        <style:tab-stops/>
      </style:paragraph-properties>
      <style:text-properties fo:hyphenate="false"/>
    </style:style>
    <style:style style:name="T984" style:parent-style-name="DefaultParagraphFont" style:family="text">
      <style:text-properties style:font-name="Arial" style:font-name-complex="Arial" fo:font-weight="bold" style:font-weight-asian="bold" fo:color="#000000" fo:font-size="12pt" style:font-size-asian="12pt"/>
    </style:style>
    <style:style style:name="T985" style:parent-style-name="DefaultParagraphFont" style:family="text">
      <style:text-properties style:font-name="Arial" style:font-name-complex="Arial" fo:font-weight="bold" style:font-weight-asian="bold" fo:color="#000000" fo:font-size="12pt" style:font-size-asian="12pt"/>
    </style:style>
    <style:style style:name="P98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8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8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8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9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91"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992"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99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9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9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9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997" style:parent-style-name="Normal" style:family="paragraph">
      <style:paragraph-properties fo:widows="2" fo:orphans="2" style:text-autospace="ideograph-alpha" fo:line-height="150%" fo:margin-left="0.25in" fo:text-indent="-0.25in">
        <style:tab-stops/>
      </style:paragraph-properties>
      <style:text-properties style:font-name="Arial" style:font-name-complex="Arial" fo:color="#000000" fo:font-size="12pt" style:font-size-asian="12pt" fo:hyphenate="false"/>
    </style:style>
    <style:style style:name="P998"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99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4"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1005"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100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0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10"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1011"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101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1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1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1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1016" style:parent-style-name="Normal" style:family="paragraph">
      <style:paragraph-properties fo:widows="2" fo:orphans="2" style:text-autospace="ideograph-alpha"/>
      <style:text-properties style:font-name="Arial" style:font-name-complex="Arial" fo:color="#000000"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Belfast City Council</text:p>
      <text:p text:style-name="P9"/>
      <text:p text:style-name="P10"/>
      <text:p text:style-name="P11">Report reference:<text:s/><text:bookmark-start text:name="RefNo"/><text:bookmark-end text:name="RefNo"/>202400245</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6</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8</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Case Reference:<text:s/>202400245</text:p>
      <text:p text:style-name="P162"><text:span text:style-name="T163">Listed Authority:</text:span><text:span text:style-name="T164"><text:s/></text:span><text:span text:style-name="T165">Belfast City Council</text:span></text:p>
      <text:p text:style-name="P166"/>
      <text:p text:style-name="P167"><text:span text:style-name="T168">SUMMARY</text:span></text:p>
      <text:p text:style-name="P169">I received a complaint about<text:s/>the actions of Belfast City Council (the Council) in relation to how it considered<text:s/>the complainant’s<text:s/>objection to an application for planning permission for a two-storey rear extension.<text:s/>The complainant also raised concerns about the Council’s complaints handling.<text:s/></text:p>
      <text:p text:style-name="P170"/>
      <text:p text:style-name="P171">My investigation found that<text:s/>the Council<text:s/>failed to demonstrate that it<text:s/>properly applied<text:s/>its planning policy<text:s/>in relation to assessing<text:s/>the<text:s/>complainant’s<text:s/>concerns.<text:s/>It also found<text:s/>the Council failed<text:s/>to keep appropriate records<text:s/>to evidence its decision-making in respect of the concerns the complainant raised.<text:s/>In addition, my investigation found failures<text:s/>in complaint handling. The failures identified in respect of both issues of complaint constituted maladministration, and I therefore upheld the complaint.</text:p>
      <text:p text:style-name="P172"/>
      <text:p text:style-name="P173">I recommended that the Chief Executive apologise to the<text:s/>complainant.<text:s/>I made<text:s/>further<text:s/>recommendations for service improvements to prevent further recurrence<text:s/>of the maladministration identified.<text:s/></text:p>
      <text:p text:style-name="P174"/>
      <text:soft-page-break/>
      <text:p text:style-name="P175">THE COMPLAINT</text:p>
      <text:list text:style-name="LFO19">
        <text:list-item text:start-value="1">
          <text:p text:style-name="P179"><text:span text:style-name="T180">The complaint was about the manner in which Belfast City Council (the Council)<text:s/></text:span><text:span text:style-name="T181">considered the</text:span><text:span text:style-name="T182"><text:s/>complainant’s objection to<text:s/></text:span><text:span text:style-name="T183">a planning application. It was also about</text:span><text:span text:style-name="T184"><text:s/>the Council’s handling of the subsequent</text:span><text:span text:style-name="T185"><text:s/>complaint</text:span><text:span text:style-name="T186">.</text:span><text:span text:style-name="T187"><text:s/>The complainant was an objector to the application for planning permission.</text:span></text:p>
        </text:list-item>
      </text:list>
      <text:p text:style-name="P188"/>
      <text:p text:style-name="P189">Background</text:p>
      <text:list text:style-name="LFO19" text:continue-numbering="true">
        <text:list-item>
          <text:p text:style-name="P190"><text:span text:style-name="T191">On 6 October 2023 a neighbouring resident applied<text:s/></text:span><text:span text:style-name="T192">to the Council<text:s/></text:span><text:span text:style-name="T193">for planning permission for a two-storey rear extension to his own dwelling (the proposal). This resident’s dwelling lies to the rear of the complainant’s<text:s/></text:span><text:span text:style-name="T194">property.</text:span><text:span text:style-name="T195"><text:s/></text:span><text:span text:style-name="T196"><text:s/></text:span></text:p>
        </text:list-item>
      </text:list>
      <text:p text:style-name="P197"/>
      <text:list text:style-name="LFO19" text:continue-numbering="true">
        <text:list-item>
          <text:p text:style-name="P198"><text:span text:style-name="T199">The complainant lodged an objection to the proposal as he was concerned it would be a dominant feature when seen fr</text:span><text:span text:style-name="T200">o</text:span><text:span text:style-name="T201">m the rear of his property, that it would result in overlooking and overshadowing his property, and that it would be out of character with the surrounding area.<text:s/></text:span></text:p>
        </text:list-item>
      </text:list>
      <text:p text:style-name="P202"/>
      <text:list text:style-name="LFO19" text:continue-numbering="true">
        <text:list-item>
          <text:p text:style-name="P203"><text:span text:style-name="T204">The Council granted planning permission for the proposal on 20 November 2023. It issued its decision notice on<text:s/></text:span><text:span text:style-name="T205">the same date</text:span><text:span text:style-name="T206">.<text:s/></text:span><text:span text:style-name="T207">T</text:span><text:span text:style-name="T208">he decision notice set<text:s/></text:span><text:span text:style-name="T209">out the<text:s/></text:span><text:span text:style-name="T210">reason</text:span><text:span text:style-name="T211">s<text:s/></text:span><text:span text:style-name="T212">why the<text:s/></text:span><text:span text:style-name="T213">Council considered the<text:s/></text:span><text:span text:style-name="T214">proposal</text:span><text:span text:style-name="T215"><text:s/>acceptable</text:span><text:span text:style-name="T216">.<text:s/></text:span></text:p>
        </text:list-item>
      </text:list>
      <text:p text:style-name="P217"/>
      <text:list text:style-name="LFO19" text:continue-numbering="true">
        <text:list-item>
          <text:p text:style-name="P218">The complainant raised<text:s/>a complaint with<text:s/>the Council on 21 November 2023. The Council issued its final response to the complainant on 28 February 2024.</text:p>
        </text:list-item>
      </text:list>
      <text:p text:style-name="P219"/>
      <text:list text:style-name="LFO19" text:continue-numbering="true">
        <text:list-item>
          <text:p text:style-name="P220"><text:span text:style-name="T221">The complainant was dissatisfied with the Council’s written responses to his complaint that issued on 21 December 2023 and<text:s/></text:span><text:span text:style-name="T222">28</text:span><text:span text:style-name="T223"><text:s/></text:span><text:span text:style-name="T224">February<text:s/></text:span><text:span text:style-name="T225">2024. He was concerned the responses were vague and contained information that<text:s/></text:span><text:span text:style-name="T226">went</text:span><text:span text:style-name="T227"><text:s/>beyond what was on the decision notice.</text:span></text:p>
        </text:list-item>
      </text:list>
      <text:p text:style-name="P228"/>
      <text:list text:style-name="LFO19" text:continue-numbering="true">
        <text:list-item>
          <text:p text:style-name="P229">The complainant considered the Council<text:s/>did not respond within its complaint response timeframes.<text:s/></text:p>
        </text:list-item>
      </text:list>
      <text:p text:style-name="P230"/>
      <text:p text:style-name="P231">Issues<text:s/>of complaint</text:p>
      <text:list text:style-name="LFO19" text:continue-numbering="true">
        <text:list-item>
          <text:p text:style-name="P232">I accepted the following issues<text:s/>of complaint for investigation:</text:p>
        </text:list-item>
      </text:list>
      <text:p text:style-name="P233"/>
      <text:p text:style-name="P234"><text:span text:style-name="T235">Issue 1:<text:s/></text:span><text:span text:style-name="T236">Whether the Council’s determination of the application for planning permission was reasonable, appropriate and in line with relevant legislation and guidance</text:span><text:span text:style-name="T237">.<text:s/></text:span></text:p>
      <text:p text:style-name="P238"/>
      <text:soft-page-break/>
      <text:p text:style-name="P239"><text:span text:style-name="T240"><text:s text:c="8"/></text:span><text:span text:style-name="T241">Issue 2:<text:s/></text:span><text:span text:style-name="T242">Whether the Council’s handling of the complaint was appropriate and<text:s/></text:span><text:span text:style-name="T243"><text:s text:c="10"/></text:span><text:span text:style-name="T244">reasonable</text:span></text:p>
      <text:p text:style-name="P245"/>
      <text:p text:style-name="P246"/>
      <text:p text:style-name="P247">INVESTIGATION METHODOLOGY</text:p>
      <text:list text:style-name="LFO19" text:continue-numbering="true">
        <text:list-item>
          <text:p text:style-name="P248"><text:span text:style-name="T249">T</text:span><text:span text:style-name="T250">he Investigating Officer obtained from the</text:span><text:span text:style-name="T251"><text:s/>Council<text:s/></text:span><text:span text:style-name="T252">all relevant documentation together with its comments on the issues the complainant raised. <text:s/>This documentation included information relating to the</text:span><text:span text:style-name="T253"><text:s/>Council’s<text:s/></text:span><text:span text:style-name="T254">complaints process.</text:span></text:p>
        </text:list-item>
      </text:list>
      <text:p text:style-name="P255"/>
      <text:p text:style-name="P256">Relevant Standards and Guidance</text:p>
      <text:list text:style-name="LFO19" text:continue-numbering="true">
        <text:list-item>
          <text:p text:style-name="P257">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58"/>
      <text:p text:style-name="P259"><text:span text:style-name="T260">The general standards are the Ombudsman’s Principles</text:span><text:span text:style-name="T261"><text:note text:note-class="footnote" text:id="_ftn0"><text:note-citation>1</text:note-citation><text:note-body><text:p text:style-name="FootnoteText"><text:span text:style-name="T262"><text:s/>These principles were established through the collective experience of the public services ombudsmen affiliated to the Ombudsman Association. <text:s/></text:span></text:p></text:note-body></text:note></text:span><text:span text:style-name="T263">:</text:span></text:p>
      <text:list text:style-name="LFO3" text:continue-numbering="true">
        <text:list-item>
          <text:p text:style-name="P264">The Principles of Good Administration; and</text:p>
        </text:list-item>
        <text:list-item>
          <text:p text:style-name="P265">The Principles of Good Complaints Handling.</text:p>
        </text:list-item>
      </text:list>
      <text:p text:style-name="P266"/>
      <text:list text:style-name="LFO19" text:continue-numbering="true">
        <text:list-item>
          <text:p text:style-name="P267">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268"/>
      <text:p text:style-name="P269">The specific standards and guidance relevant to this complaint are:</text:p>
      <text:list text:style-name="LFO30" text:continue-numbering="true">
        <text:list-item>
          <text:p text:style-name="P270">The Planning Act (Northern Ireland 2011 (Act);</text:p>
        </text:list-item>
        <text:list-item>
          <text:p text:style-name="P271">Development Management Practice Note 16 The Determination of Planning Applications<text:s/>April 2015 (PN);<text:s/></text:p>
        </text:list-item>
        <text:list-item>
          <text:p text:style-name="P272">Belfast City Council - Development Management - update on lean systems experimentation April 2023<text:s/>(update);</text:p>
        </text:list-item>
        <text:list-item>
          <text:p text:style-name="P273">Belfast City Council ‘Residential Extensions and Alterations’ Supplementary Planning Guidance May 2023 (the guidance); and</text:p>
        </text:list-item>
        <text:list-item>
          <text:p text:style-name="P274">Belfast City Council Complaint Procedures (complaints<text:s/>procedure) January 2024 <text:s/></text:p>
        </text:list-item>
      </text:list>
      <text:p text:style-name="P275"/>
      <text:soft-page-break/>
      <text:p text:style-name="P276"><text:span text:style-name="T277">I enclose relevant sections of the guidance considered at Appendix<text:s/></text:span><text:span text:style-name="T278">three<text:s/></text:span><text:span text:style-name="T279">to this report.</text:span></text:p>
      <text:p text:style-name="P280"/>
      <text:list text:style-name="LFO19" text:continue-numbering="true">
        <text:list-item>
          <text:p text:style-name="P281"><text:span text:style-name="T282">In investigating a complaint of maladministration, my role is concerned primarily with an examination of<text:s/></text:span><text:span text:style-name="T283">the Council’s<text:s/></text:span><text:span text:style-name="T284">administrative actions.<text:s/></text:span><text:span text:style-name="T285">While it is not my role to question the merits of a discretionary decision properly taken, I may do so if my investigation identifies maladministration in the process of making that decision.</text:span></text:p>
        </text:list-item>
      </text:list>
      <text:p text:style-name="P286"/>
      <text:list text:style-name="LFO19" text:continue-numbering="true">
        <text:list-item>
          <text:p text:style-name="P287"><text:span text:style-name="T288">I did not include all information obtained in the course of the investigation in this report. However, I am satisfied I took into account everything I considered relevant and important in reaching my findings.</text:span></text:p>
        </text:list-item>
      </text:list>
      <text:p text:style-name="P289"/>
      <text:list text:style-name="LFO19" text:continue-numbering="true">
        <text:list-item>
          <text:p text:style-name="P290"><text:span text:style-name="T291">A draft copy of this report was shared with the complainant and the<text:s/></text:span><text:span text:style-name="T292">Council<text:s/></text:span><text:span text:style-name="T293">for comment on factual accuracy and the reasonableness of the findings and recommendations.</text:span><text:span text:style-name="T294"><text:s/></text:span><text:span text:style-name="T295">I carefully considered the responses I received.</text:span><text:span text:style-name="T296"><text:s/></text:span></text:p>
        </text:list-item>
      </text:list>
      <text:p text:style-name="P297"/>
      <text:p text:style-name="P298"><text:span text:style-name="T299">THE INVESTIGATION</text:span></text:p>
      <text:p text:style-name="P300">Issue 1:<text:s/>Whether the Council’s determination of the application for planning permission was reasonable, appropriate and in line with relevant legislation and guidance.<text:s/></text:p>
      <text:p text:style-name="P301"/>
      <text:p text:style-name="P302">Detail of Complaint</text:p>
      <text:list text:style-name="LFO19" text:continue-numbering="true">
        <text:list-item>
          <text:p text:style-name="P303"><text:span text:style-name="T304">The complainant said that during the planning process, the<text:s/></text:span><text:span text:style-name="T305">Council failed to properly consider his objection. He considered that the Council did not:-</text:span></text:p>
        </text:list-item>
      </text:list>
      <text:list text:style-name="LFO31" text:continue-numbering="true">
        <text:list-item>
          <text:p text:style-name="P306"><text:span text:style-name="T307">address his point that it failed to adhere to the 20m separation distance</text:span><text:span text:style-name="T308"><text:note text:note-class="footnote" text:id="_ftn1"><text:note-citation>2</text:note-citation><text:note-body><text:p text:style-name="FootnoteText"><text:span text:style-name="T309"><text:s/>Separation distance– the distance between rear facing elevations with windows</text:span></text:p></text:note-body></text:note></text:span><text:span text:style-name="T310"><text:s/>advocated by its planning policy for residential extensions;</text:span></text:p>
        </text:list-item>
        <text:list-item>
          <text:p text:style-name="P311"><text:span text:style-name="T312">address his point that the proposal was on ground higher than his dwelling;<text:s/></text:span></text:p>
        </text:list-item>
        <text:list-item>
          <text:p text:style-name="P313"><text:span text:style-name="T314">carry out a site visit</text:span><text:span text:style-name="T315"><text:note text:note-class="footnote" text:id="_ftn2"><text:note-citation>3</text:note-citation><text:note-body><text:p text:style-name="FootnoteText"><text:span text:style-name="T316"><text:s/>Site- a physical <text:s/>inspection of the site.</text:span><text:s/></text:p></text:note-body></text:note></text:span><text:span text:style-name="T317">;</text:span></text:p>
        </text:list-item>
        <text:list-item>
          <text:p text:style-name="P318"><text:span text:style-name="T319">consider the impact of overlooking to his property from the upper floor windows of the proposal; and</text:span></text:p>
        </text:list-item>
        <text:list-item>
          <text:p text:style-name="P320"><text:span text:style-name="T321">the planning decision notice did not clearly explain the reasons why</text:span><text:span text:style-name="T322"><text:s/>the Council approved the application.</text:span></text:p>
        </text:list-item>
      </text:list>
      <text:p text:style-name="P323"><text:span text:style-name="T324"><text:s/></text:span></text:p>
      <text:p text:style-name="P325"/>
      <text:p text:style-name="P326">The Council’s<text:s/>response to investigation enquiries</text:p>
      <text:list text:style-name="LFO19" text:continue-numbering="true">
        <text:list-item>
          <text:p text:style-name="P327"><text:span text:style-name="T328">The Council stated it<text:s/></text:span><text:span text:style-name="T329">issued its decision on the application on 20 November 2023.<text:s/></text:span><text:bookmark-start text:name="_Hlk198201610"/><text:span text:style-name="T330">It is ‘</text:span><text:span text:style-name="T331">standard</text:span><text:span text:style-name="T332">’</text:span><text:span text:style-name="T333"><text:s/>practice for<text:s/></text:span><text:span text:style-name="T334">‘</text:span><text:span text:style-name="T335">minor applications’</text:span><text:span text:style-name="T336"><text:note text:note-class="footnote" text:id="_ftn3"><text:note-citation>4</text:note-citation><text:note-body><text:p text:style-name="FootnoteText"><text:span text:style-name="T337"><text:s/></text:span><text:span text:style-name="T338">Minor application – usually considered to be alterations, extensions and advertisements</text:span></text:p></text:note-body></text:note></text:span><text:span text:style-name="T339"><text:s/>of this nature,<text:s/></text:span><text:span text:style-name="T340">to<text:s/></text:span><text:span text:style-name="T341">include<text:s/></text:span><text:span text:style-name="T342">“Reasons for Approval</text:span><text:span text:style-name="T343">”</text:span><text:span text:style-name="T344"><text:s/>on the Council’s decision notice.</text:span><text:span text:style-name="T345"><text:s/>The purpose of th</text:span><text:span text:style-name="T346">is<text:s/></text:span><text:span text:style-name="T347">is to set out the Council’s reasoning for the decision.<text:s/></text:span><text:bookmark-end text:name="_Hlk198201610"/></text:p>
        </text:list-item>
      </text:list>
      <text:p text:style-name="P348"/>
      <text:list text:style-name="LFO19" text:continue-numbering="true">
        <text:list-item>
          <text:p text:style-name="P349">The Council stated the complainant raised a number of objections to the proposal.<text:s/>The<text:s/>Council stated the<text:s/>decision notice<text:s/>included an assessment of the impact of the proposal upon neighbour amenity and addressed<text:s/>his<text:s/>objections.<text:s/>However, it acknowledged its explanation was brief and lacking in detail. The Council recognised<text:s/>there should have been more detail in responding to the specific points raised in the complainant’s objection.<text:s/>The Council accepted<text:s/>that the absence of this detail contributed to some of the complainant’s uncertainty about the decision,<text:s/>and<text:s/>apologised<text:s/>to him<text:s/>in its response to his complaint.<text:s/>The Council stated it changed its working practices<text:s/>as a result.</text:p>
        </text:list-item>
      </text:list>
      <text:p text:style-name="P350"/>
      <text:list text:style-name="LFO19" text:continue-numbering="true">
        <text:list-item>
          <text:p text:style-name="P351"><text:span text:style-name="T352">The Council stated there are ‘</text:span><text:span text:style-name="T353">no additional file notes or documents</text:span><text:span text:style-name="T354">’ to evidence its decision. It explained t</text:span><text:span text:style-name="T355">he<text:s/></text:span><text:span text:style-name="T356">‘</text:span><text:span text:style-name="T357">rationale for the decision</text:span><text:span text:style-name="T358">’<text:s/></text:span><text:span text:style-name="T359"><text:s/></text:span><text:span text:style-name="T360">is set out in the<text:s/></text:span><text:span text:style-name="T361">decision notic</text:span><text:span text:style-name="T362">e</text:span><text:span text:style-name="T363"><text:s/>which followed a discussion on the merits of the case between the case officer and Planning Manage</text:span><text:span text:style-name="T364">r</text:span><text:span text:style-name="T365">.<text:s/></text:span><text:span text:style-name="T366"><text:s/></text:span></text:p>
        </text:list-item>
      </text:list>
      <text:p text:style-name="P367"/>
      <text:list text:style-name="LFO19" text:continue-numbering="true">
        <text:list-item>
          <text:p text:style-name="P368"><text:span text:style-name="T369">The Council stated that the<text:s/></text:span><text:span text:style-name="T370">guidance</text:span><text:span text:style-name="T371"><text:s/></text:span><text:span text:style-name="T372">advises that a separation of no less than 20 metres should be maintained between facing windows of main habitable rooms</text:span><text:span text:style-name="T373"><text:note text:note-class="footnote" text:id="_ftn4"><text:note-citation>5</text:note-citation><text:note-body><text:p text:style-name="FootnoteText"><text:s/><text:span text:style-name="T374">Habitable room – a room in a dwelling house<text:s/></text:span><text:span text:style-name="T375">which is not solely a kitchen, utility room, bathroom, cellar or sanitary accommodation.</text:span></text:p></text:note-body></text:note></text:span><text:span text:style-name="T376">. The<text:s/></text:span><text:span text:style-name="T377">guidance</text:span><text:span text:style-name="T378"><text:s/></text:span><text:span text:style-name="T379">advises that<text:s/></text:span><text:span text:style-name="T380">“flexibility may be required to permit reduced separation distances”</text:span><text:span text:style-name="T381"><text:s/>and that<text:s/></text:span><text:span text:style-name="T382">“In such instances, account will be given to the prevailing local environment to ensure that separation distances are in keeping with the general pattern of development in the area</text:span><text:span text:style-name="T383">.<text:s/></text:span></text:p>
        </text:list-item>
      </text:list>
      <text:p text:style-name="P384"/>
      <text:list text:style-name="LFO19" text:continue-numbering="true">
        <text:list-item>
          <text:p text:style-name="P385"><text:span text:style-name="T386">The Council stated that</text:span><text:span text:style-name="T387">,</text:span><text:span text:style-name="T388"><text:s/>as the proposal would have created a reduced separation distance,<text:s/></text:span><text:span text:style-name="T389">account was taken of the distance from the complainant’s property to the boundary, as an example of the general pattern of development in the area.</text:span><text:span text:style-name="T390"><text:s/>Ultimately,<text:s/></text:span><text:span text:style-name="T391">‘</text:span><text:span text:style-name="T392">consideration of separation distances between properties is a planning judgement and matter for the Planning Authority</text:span><text:span text:style-name="T393">.</text:span><text:span text:style-name="T394">’</text:span><text:span text:style-name="T395"><text:s/></text:span></text:p>
        </text:list-item>
      </text:list>
      <text:p text:style-name="P396"/>
      <text:soft-page-break/>
      <text:list text:style-name="LFO19" text:continue-numbering="true">
        <text:list-item>
          <text:p text:style-name="P397">Regarding impact on the amenity of<text:s/>complainant’s<text:s/>property,<text:s/>the Council stated it<text:s/>took account of the close relationship of his<text:s/>property<text:s/>with the shared boundary with the application site, as follows:-</text:p>
        </text:list-item>
      </text:list>
      <text:p text:style-name="P398"/>
      <text:list text:style-name="LFO32" text:continue-numbering="true">
        <text:list-item>
          <text:p text:style-name="P399">the distance from the rear of the complainant’s dwelling to the centre line of the rear hedge is approximately 7.5 metres; and<text:s/></text:p>
        </text:list-item>
        <text:list-item>
          <text:p text:style-name="P400">the<text:s/>rear<text:s/>elevation-to-elevation distance between<text:s/>complainant’s dwelling and proposal<text:s/>would be approximately 14/15 metres.</text:p>
        </text:list-item>
      </text:list>
      <text:p text:style-name="P401"/>
      <text:p text:style-name="P402"><text:span text:style-name="T403">Therefore, whilst less than the 20 metres guidance, this<text:s/></text:span><text:span text:style-name="T404">included the short distance between the complainant’s dwelling to the rear shared boundary. The Council stated, ‘</text:span><text:span text:style-name="T405">It would have been perverse for the Council to have refused planning permission on the basis of an objection from a neighbour whos</text:span><text:span text:style-name="T406">e</text:span><text:span text:style-name="T407"><text:s/>own house has the same elevation to boundary distance</text:span><text:span text:style-name="T408">.</text:span><text:span text:style-name="T409">’ The complainant’s property</text:span><text:span text:style-name="T410"><text:s/>house has a large</text:span><text:span text:style-name="T411">,</text:span><text:span text:style-name="T412"><text:s/>rear facing</text:span><text:span text:style-name="T413">,</text:span><text:span text:style-name="T414"><text:s/>non-obscured window at first floor facing towards the application site</text:span><text:span text:style-name="T415">. It explained</text:span><text:span text:style-name="T416"><text:s/>in this regard<text:s/></text:span><text:span text:style-name="T417">‘</text:span><text:span text:style-name="T418">the relationship of the extension with his property is no different</text:span><text:span text:style-name="T419">.’</text:span><text:span text:style-name="T420"><text:s/></text:span><text:span text:style-name="T421"><text:s/>The Council accepted that<text:s/></text:span><text:span text:style-name="T422">it<text:s/></text:span><text:span text:style-name="T423">should have</text:span><text:span text:style-name="T424"><text:s/></text:span><text:span text:style-name="T425">articulated</text:span><text:span text:style-name="T426"><text:s/>this</text:span><text:span text:style-name="T427"><text:s/></text:span><text:span text:style-name="T428">more clearly<text:s/></text:span><text:span text:style-name="T429">in the<text:s/></text:span><text:span text:style-name="T430">decisions notice</text:span><text:span text:style-name="T431">.</text:span></text:p>
      <text:p text:style-name="P432"/>
      <text:list text:style-name="LFO19" text:continue-numbering="true">
        <text:list-item>
          <text:p text:style-name="P433">The Council stated that<text:s/>a site visit is not required in each case and is dependent on a range of factors including:<text:s/></text:p>
        </text:list-item>
      </text:list>
      <text:list text:style-name="LFO33" text:continue-numbering="true">
        <text:list-item>
          <text:p text:style-name="P434">the nature of the proposal – generally the more complex the proposal, the greater likelihood that a site visit<text:s/>is<text:s/>required;<text:s/></text:p>
        </text:list-item>
        <text:list-item>
          <text:p text:style-name="P435">the characteristics of the site – for example, where a site is in a location with an established pattern of development,<text:s/>such as a housing estate, this may reduce the requirement for a site visit. Alternatively, where the<text:s/>site<text:s/>is subject to unusual topographical changes this could warrant further assessment on site;<text:s/></text:p>
        </text:list-item>
        <text:list-item>
          <text:p text:style-name="P436">the planning history of the site and adjacent land; and<text:s/></text:p>
        </text:list-item>
        <text:list-item>
          <text:p text:style-name="P437">the availability of other information such as Google Street view, aerial images,<text:s/>and photography.<text:s/></text:p>
        </text:list-item>
      </text:list>
      <text:list text:style-name="LFO19" text:continue-numbering="true">
        <text:list-item>
          <text:p text:style-name="P438"><text:span text:style-name="T439">The<text:s/></text:span><text:span text:style-name="T440">Council stated this<text:s/></text:span><text:span text:style-name="T441">planning application was part of a project<text:s/></text:span><text:span text:style-name="T442">to<text:s/></text:span><text:span text:style-name="T443">redesign the application process for select pilot applications<text:s/></text:span><text:span text:style-name="T444">to<text:s/></text:span><text:span text:style-name="T445">adopt</text:span><text:span text:style-name="T446"><text:s/></text:span><text:span text:style-name="T447">in order<text:s/></text:span><text:span text:style-name="T448">to speed up the planning application process.<text:s/></text:span><text:span text:style-name="T449">The Council</text:span><text:span text:style-name="T450"><text:s/>b</text:span><text:span text:style-name="T451">egan the<text:s/></text:span><text:span text:style-name="T452">project<text:s/></text:span><text:span text:style-name="T453">in August 2022 and periodically reported the project to the Council’s Planning Committee</text:span><text:span text:style-name="T454"><text:note text:note-class="footnote" text:id="_ftn5"><text:note-citation>6</text:note-citation><text:note-body><text:p text:style-name="FootnoteText"><text:span text:style-name="T455"><text:s/></text:span><text:span text:style-name="T456">Planning Committee – a committee of local council politicians who make decisions on planning matters</text:span></text:p></text:note-body></text:note></text:span><text:span text:style-name="T457">.<text:s/></text:span></text:p>
        </text:list-item>
      </text:list>
      <text:p text:style-name="P458"/>
      <text:soft-page-break/>
      <text:list text:style-name="LFO19" text:continue-numbering="true">
        <text:list-item>
          <text:p text:style-name="P459"><text:span text:style-name="T460">The Council stated Officers decided a site visit<text:s/></text:span><text:span text:style-name="T461">was ‘not required in this particular case based on the nature of the proposal, characteristics of the site, planning history and availability of desk-based imagery include Google Street view and aerial imagery’.</text:span></text:p>
        </text:list-item>
      </text:list>
      <text:p text:style-name="P462"/>
      <text:p text:style-name="P463">Analysis and Findings</text:p>
      <text:p text:style-name="P464"><text:span text:style-name="T465">Aspects of Objection -<text:s/></text:span><text:span text:style-name="T466">Separation Distance, Ground levels and Overlooking.</text:span></text:p>
      <text:list text:style-name="LFO19" text:continue-numbering="true">
        <text:list-item>
          <text:p text:style-name="P467">The complainant said that<text:s/>the Council did not properly take account of<text:s/>his concerns regarding the impact of the proposal on his property.<text:s/></text:p>
        </text:list-item>
      </text:list>
      <text:p text:style-name="P468"/>
      <text:list text:style-name="LFO19" text:continue-numbering="true">
        <text:list-item>
          <text:p text:style-name="P469"><text:span text:style-name="T470">Paragraph 4.24 of the PPN states that although there is no legal definition for a representation in planning, it is held to be a comment, objection or expression of support in relation to a planning application<text:s/></text:span><text:span text:style-name="T471">submitted</text:span><text:span text:style-name="T472"><text:s/>to the council. Paragraph 4.25 states that Section 45 (3) of the 2011 Act requires that<text:s/></text:span><text:span text:style-name="T473">‘</text:span><text:span text:style-name="T474">in determining any application for planning permission the council must consider any representations relating to that application which are received</text:span><text:span text:style-name="T475">.</text:span><text:span text:style-name="T476">’</text:span></text:p>
        </text:list-item>
      </text:list>
      <text:p text:style-name="P477"><text:s/></text:p>
      <text:list text:style-name="LFO19" text:continue-numbering="true">
        <text:list-item>
          <text:p text:style-name="P478"><text:span text:style-name="T479"><text:s/>The headline text of<text:s/></text:span><text:span text:style-name="T480">Policy RD 2<text:s/></text:span><text:span text:style-name="T481">‘</text:span><text:span text:style-name="T482">Residential extensions and alterations</text:span><text:span text:style-name="T483">’ of the guide states, ‘</text:span><text:span text:style-name="T484">planning permission will be granted for extensions or alterations to an existing residential property where the scale, massing, design and external materials of the proposal are appropriate to the built form and appearance of the existing property</text:span><text:span text:style-name="T485">’.</text:span><text:span text:style-name="T486"><text:s/>Paragraph 7.3.19 acknowledges that<text:s/></text:span><text:span text:style-name="T487">‘</text:span><text:span text:style-name="T488">an extension or alteration<text:s/></text:span><text:span text:style-name="T489">can affect the privacy and amenities enjoyed by neighbouring households, with issues such as dominance, privacy and loss of light often arising’</text:span><text:span text:style-name="T490">.</text:span><text:span text:style-name="T491"><text:s/>Paragraph 7.3.20 goes on to state<text:s/></text:span><text:span text:style-name="T492">that proposals for residential extensions must not cause unacceptable harm to local character, environmental quality or residential quality.</text:span><text:span text:style-name="T493"><text:s/></text:span><text:span text:style-name="T494">Particular regard is to be given to spacing between buildings, safeguarding of privacy, scale and massing of buildings, use of materials and impact on existing landscape and amenity spaces’</text:span></text:p>
        </text:list-item>
      </text:list>
      <text:p text:style-name="P495"/>
      <text:list text:style-name="LFO19" text:continue-numbering="true">
        <text:list-item>
          <text:p text:style-name="P496"><text:span text:style-name="T497"><text:s text:c="2"/>Paragraph 4.3.13 of Policy RD 2 of the guide states<text:s/></text:span><text:span text:style-name="T498">‘Windows in elevations that overlook adjacent properties will not normally be approved unless there is adequate separation distance between the host dwelling and its neighbours. In general, a separation of no less than 20 metres should be maintained between facing windows of the main habitable rooms (for example, bedrooms, living rooms, dining rooms or kitchens)’.</text:span><text:span text:style-name="T499"><text:s/>Paragraph 4.3.16 states ‘</text:span><text:span text:style-name="T500">Where this cannot be achieved each proposal will be assessed on a case by- case basis and would need to be justified by a way<text:s/></text:span><text:soft-page-break/><text:span text:style-name="T501">of<text:s/></text:span><text:bookmark-start text:name="_Hlk198208714"/><text:bookmark-start text:name="_Hlk198720948"/><text:span text:style-name="T502">a thorough analysis of sunlight/daylight levels, orientation of buildings and design features to demonstrate that reduced separation distances can be achieved without any detrimental impact on residential amenity’.</text:span><text:bookmark-end text:name="_Hlk198208714"/></text:p>
        </text:list-item>
      </text:list>
      <text:p text:style-name="P503"><text:bookmark-end text:name="_Hlk198720948"/></text:p>
      <text:list text:style-name="LFO19" text:continue-numbering="true">
        <text:list-item>
          <text:p text:style-name="P504"><text:s/>I examined the plans the Council<text:s/>granted<text:s/>planning permission for. I note there is a large first floor bedroom window and a set of ground floor patio doors servicing a kitchen/dining area.<text:s/></text:p>
        </text:list-item>
      </text:list>
      <text:p text:style-name="P505"/>
      <text:list text:style-name="LFO19" text:continue-numbering="true">
        <text:list-item>
          <text:p text:style-name="P506"><text:span text:style-name="T507"><text:s/>The Council stated it had accepted a reduced separation distance as ‘</text:span><text:span text:style-name="T508">It would have been perverse for the Council to have refused planning permission on the basis of an objection from a neighbour whos</text:span><text:span text:style-name="T509">e</text:span><text:span text:style-name="T510"><text:s/>own house has the same elevation to boundary distance.’</text:span><text:span text:style-name="T511"><text:s/></text:span><text:span text:style-name="T512">I am satisfied</text:span><text:span text:style-name="T513"><text:s/>it is at the Council’s discretion to gran</text:span><text:span text:style-name="T514">t<text:s/></text:span><text:span text:style-name="T515"><text:s/>or refuse planning permission.<text:s/></text:span><text:span text:style-name="T516">However,</text:span><text:span text:style-name="T517"><text:s/>for openness, transparency and fairness in the planning process, the Council must be able to evidence the decisions it makes.</text:span><text:span text:style-name="T518"><text:s/></text:span><text:span text:style-name="T519">Having reviewed all relevant evidence, I note<text:s/></text:span><text:span text:style-name="T520">there is no evidence the Council<text:s/></text:span><text:span text:style-name="T521">conducted</text:span><text:span text:style-name="T522"><text:s/>a<text:s/></text:span><text:span text:style-name="T523">thorough analysis of sunlight/daylight levels, orientation of buildings and design features to demonstrate that reduced separation distances can be achieved without any detrimental impact on residential amenity.<text:s/></text:span><text:span text:style-name="T524">This is not in line with the policy requirements of Policy RD 2</text:span><text:span text:style-name="T525">, and would have been necessary to evidence its appropriate consideration of the complainant’s objection</text:span><text:span text:style-name="T526">. Therefore, the Council has not acted in accordance with the Act</text:span><text:span text:style-name="T527">. It has also failed to demonstrate that it acted in accordance with<text:s/></text:span><text:span text:style-name="T528">its own planning policy</text:span><text:span text:style-name="T529"><text:s/>in respect of its handling of these aspects of the complainant’s objection</text:span><text:span text:style-name="T530">.</text:span></text:p>
        </text:list-item>
      </text:list>
      <text:p text:style-name="P531"/>
      <text:list text:style-name="LFO19" text:continue-numbering="true">
        <text:list-item>
          <text:p text:style-name="P532"><text:span text:style-name="T533">The first principle of good administration by public service providers ‘Getting it right’</text:span><text:span text:style-name="T534">, requires public bodies to</text:span><text:span text:style-name="T535"><text:s/>act in accordance with the law and with regard for the rights of those concerned</text:span><text:span text:style-name="T536">,</text:span><text:span text:style-name="T537"><text:s/>and<text:s/></text:span><text:span text:style-name="T538">to<text:s/></text:span><text:span text:style-name="T539">act in accordance with the public body’s policy and guidance (published or internal</text:span><text:span text:style-name="T540">).<text:s/></text:span><text:span text:style-name="T541">I find that in failing to evidence the consideration it gave to these aspects of the complainant’s<text:s/></text:span><text:span text:style-name="T542">objection;</text:span><text:span text:style-name="T543"><text:s/></text:span><text:span text:style-name="T544">t</text:span><text:span text:style-name="T545">he Council<text:s/></text:span><text:span text:style-name="T546">also<text:s/></text:span><text:span text:style-name="T547">did not act in accordance with this Principle.</text:span><text:span text:style-name="T548"><text:s/></text:span></text:p>
        </text:list-item>
      </text:list>
      <text:p text:style-name="P549"/>
      <text:p text:style-name="P550">Aspects of Objection -<text:s/>Record Keeping<text:s/>and Site Visit</text:p>
      <text:list text:style-name="LFO19" text:continue-numbering="true">
        <text:list-item>
          <text:p text:style-name="P551"><text:span text:style-name="T552">I note the Council is undertaking a<text:s/></text:span><text:span text:style-name="T553">‘pilot scheme’</text:span><text:span text:style-name="T554"><text:s/>to help speed up the planning application process for ‘</text:span><text:span text:style-name="T555">minor proposals</text:span><text:span text:style-name="T556">’</text:span><text:span text:style-name="T557">. I note it considered this</text:span><text:span text:style-name="T558"><text:s/></text:span><text:span text:style-name="T559">proposal</text:span><text:span text:style-name="T560"><text:s/>under this scheme. I also note the scheme is supported by the Council’s Planning Committee, and that officers report ‘regularly’ to the Planning Committee on its progress.<text:s/></text:span><text:span text:style-name="T561">Paragraph 3.8 of the update s</text:span><text:span text:style-name="T562">t</text:span><text:span text:style-name="T563">ates ‘</text:span><text:span text:style-name="T564">for each application a record is kept<text:s/></text:span><text:soft-page-break/><text:span text:style-name="T565">of the key action required to determine the application as well as learning points around process for future reference</text:span><text:span text:style-name="T566">’</text:span><text:span text:style-name="T567">.<text:s/></text:span></text:p>
        </text:list-item>
      </text:list>
      <text:p text:style-name="P568"/>
      <text:list text:style-name="LFO19" text:continue-numbering="true">
        <text:list-item>
          <text:p text:style-name="P569"><text:span text:style-name="T570">In terms of t</text:span><text:span text:style-name="T571">he Council</text:span><text:span text:style-name="T572">’s record of its decision, it</text:span><text:span text:style-name="T573"><text:s/>stated the rationale for<text:s/></text:span><text:span text:style-name="T574">its<text:s/></text:span><text:span text:style-name="T575">the decision is set out in the Reason for Approval</text:span><text:span text:style-name="T576"><text:s/>document</text:span><text:span text:style-name="T577">, which followed a discussion ‘</text:span><text:span text:style-name="T578">on the merits of the case between the case officer and Planning Manager when the application was reviewed</text:span><text:span text:style-name="T579">.’<text:s/></text:span><text:span text:style-name="T580">I note its position there is no additional documentation to support its decision. I reviewed the Reason for Approval document and note</text:span><text:span text:style-name="T581"><text:s/>a senior officer<text:s/></text:span><text:span text:style-name="T582">signed off on the decision,<text:s/></text:span><text:span text:style-name="T583">as per the Council’s protocols.</text:span><text:span text:style-name="T584"><text:s/>This suggests to me that the decision notice is the only record in this case.</text:span><text:span text:style-name="T585"><text:s/>I consider this insufficient to fully evidence the Council’s consideration of the application in this instance, including its consideration of the complainant’s objection.</text:span></text:p>
        </text:list-item>
      </text:list>
      <text:p text:style-name="P586"/>
      <text:list text:style-name="LFO19" text:continue-numbering="true">
        <text:list-item>
          <text:p text:style-name="P587"><text:span text:style-name="T588">In terms of the Council’s rationale for not conducting a site visit, i</text:span><text:span text:style-name="T589">t is not my role to determine whether or not a site visit should have taken place</text:span><text:span text:style-name="T590">, as this is a discretionary decision for the Council to take</text:span><text:span text:style-name="T591">. <text:s/>However, the first principle of good administration, ‘getting it right’ requires public services to ensure that public bodies take reasonable decisions, based on all</text:span><text:span text:style-name="T592"><text:s/>relevant consideration.</text:span><text:span text:style-name="T593"><text:s text:c="2"/></text:span><text:span text:style-name="T594">The Council<text:s/></text:span><text:span text:style-name="T595">explained that<text:s/></text:span><text:span text:style-name="T596">Officers decided that<text:s/></text:span><text:span text:style-name="T597">a site visit<text:s/></text:span><text:span text:style-name="T598">was ‘not required in this particular case based on the nature of the proposal, characteristics of the site, planning history and availability of desk-based imagery include Google Street view and aerial imagery’.</text:span><text:span text:style-name="T599"><text:s/></text:span></text:p>
        </text:list-item>
      </text:list>
      <text:p text:style-name="P600"/>
      <text:list text:style-name="LFO19" text:continue-numbering="true">
        <text:list-item>
          <text:p text:style-name="P601"><text:span text:style-name="T602">It is concerning to me that</text:span><text:span text:style-name="T603">,</text:span><text:span text:style-name="T604"><text:s/>given the site-specific nature of the complainant’s concerns, such as difference in ground levels, overlooking, overshadowing and dominance</text:span><text:span text:style-name="T605">,</text:span><text:span text:style-name="T606"><text:s/>there is no record of any analysis of how those particular concerns could be properly considered as a ‘desk<text:s/></text:span><text:span text:style-name="T607">based</text:span><text:span text:style-name="T608">’ exercise rather than a site visit</text:span><text:span text:style-name="T609">.</text:span></text:p>
        </text:list-item>
      </text:list>
      <text:p text:style-name="P610"/>
      <text:list text:style-name="LFO19" text:continue-numbering="true">
        <text:list-item>
          <text:p text:style-name="P611"><text:span text:style-name="T612">I examined<text:s/></text:span><text:span text:style-name="T613">the decision notice<text:s/></text:span><text:span text:style-name="T614">and there is no<text:s/></text:span><text:span text:style-name="T615">record of the ‘</text:span><text:span text:style-name="T616">key action required to determine the application’</text:span><text:span text:style-name="T617">,</text:span><text:span text:style-name="T618"><text:s/>such as the aforementioned analysis of Policy RD 2 or the<text:s/></text:span><text:span text:style-name="T619">rationale behind<text:s/></text:span><text:span text:style-name="T620">its<text:s/></text:span><text:span text:style-name="T621">decision not to carry out a site visit.<text:s/></text:span><text:span text:style-name="T622">I consider t</text:span><text:span text:style-name="T623">his<text:s/></text:span><text:span text:style-name="T624">decision notice</text:span><text:span text:style-name="T625"><text:s/>does not constitute a proper and appropriate record</text:span><text:span text:style-name="T626"><text:s/>of what happened during the planning process</text:span><text:span text:style-name="T627">.</text:span><text:span text:style-name="T628"><text:s/>This includes its consideration of the complainant’s objection.</text:span><text:span text:style-name="T629"><text:s/></text:span><text:span text:style-name="T630">As a result, I find the<text:s/></text:span><text:span text:style-name="T631">Council failed</text:span><text:span text:style-name="T632"><text:s/>to demonstrate<text:s/></text:span><text:span text:style-name="T633">it</text:span><text:span text:style-name="T634"><text:s/>took a reasonable decision based on all<text:s/></text:span><text:span text:style-name="T635">relevant<text:s/></text:span><text:span text:style-name="T636">considerations</text:span><text:span text:style-name="T637">, which includes the complainant’s concerns</text:span><text:span text:style-name="T638">. As such, I find</text:span><text:span text:style-name="T639"><text:s/>the Council has not met the first principle of good administration</text:span><text:span text:style-name="T640">,<text:s/></text:span><text:span text:style-name="T641">nor</text:span><text:span text:style-name="T642"><text:s/>the requirements of its own planning policies</text:span><text:span text:style-name="T643">. This is neither open<text:s/></text:span><text:span text:style-name="T644">n</text:span><text:span text:style-name="T645">or transparent<text:s/></text:span><text:soft-page-break/><text:span text:style-name="T646">decision making</text:span><text:span text:style-name="T647">, which impacted on the complainant’s understanding of the Council’s decision, and how it addressed his objection</text:span><text:span text:style-name="T648">.<text:s/></text:span></text:p>
        </text:list-item>
      </text:list>
      <text:p text:style-name="P649"/>
      <text:list text:style-name="LFO19" text:continue-numbering="true">
        <text:list-item>
          <text:p text:style-name="P650"><text:span text:style-name="T651">In addition, t</text:span><text:span text:style-name="T652">he third principle of good administration requires that public service providers<text:s/></text:span><text:span text:style-name="T653">‘</text:span><text:span text:style-name="T654">keep<text:s/></text:span><text:span text:style-name="T655">proper and appropriate records</text:span><text:span text:style-name="T656">’</text:span><text:span text:style-name="T657">. I<text:s/></text:span><text:span text:style-name="T658">further find, given the lack of a recorded rationale for its consideration of the complainant’s objection, the Council <text:s/>failed to adhere to this Principle.</text:span></text:p>
        </text:list-item>
      </text:list>
      <text:p text:style-name="P659"/>
      <text:list text:style-name="LFO19" text:continue-numbering="true">
        <text:list-item>
          <text:p text:style-name="P660"><text:span text:style-name="T661">In summary,<text:s/></text:span><text:span text:style-name="T662">I found that the Council failed<text:s/></text:span><text:span text:style-name="T663">demonstrate that it had properly considered</text:span><text:span text:style-name="T664"><text:s/>its planning policy<text:s/></text:span><text:span text:style-name="T665">or<text:s/></text:span><text:span text:style-name="T666">act</text:span><text:span text:style-name="T667">ed</text:span><text:span text:style-name="T668"><text:s/>in accordance with the A</text:span><text:span text:style-name="T669">ct</text:span><text:span text:style-name="T670"><text:s/>in its consideration of the complainant’s objection</text:span><text:span text:style-name="T671">. I also found that the Council failed to keep a proper and correct record of what happened during the planning<text:s/></text:span><text:span text:style-name="T672">process</text:span><text:span text:style-name="T673">, which again incudes its consideration of the objection</text:span><text:span text:style-name="T674">. These</text:span><text:span text:style-name="T675"><text:s/>failure</text:span><text:span text:style-name="T676">s</text:span><text:span text:style-name="T677"><text:s/>amount to maladministration</text:span><text:span text:style-name="T678">,</text:span><text:span text:style-name="T679"><text:s/>which caused the complainant<text:s/></text:span><text:span text:style-name="T680">to sustain<text:s/></text:span><text:span text:style-name="T681">the injustice of uncertainty</text:span><text:span text:style-name="T682"><text:s/>and frustration regarding the Council’s decision to grant planning permission, as well as how it handled his objection.</text:span><text:span text:style-name="T683"><text:s/></text:span><text:span text:style-name="T684"><text:s/></text:span><text:span text:style-name="T685"><text:s/></text:span></text:p>
        </text:list-item>
      </text:list>
      <text:p text:style-name="P686"/>
      <text:list text:style-name="LFO19" text:continue-numbering="true">
        <text:list-item>
          <text:p text:style-name="P687"><text:span text:style-name="T688">I am pleased to note the<text:s/></text:span><text:span text:style-name="T689">Council</text:span><text:span text:style-name="T690"><text:s/>is endeavouring<text:s/></text:span><text:span text:style-name="T691">to</text:span><text:span text:style-name="T692"><text:s/>stream</text:span><text:span text:style-name="T693">-</text:span><text:span text:style-name="T694">line the planning process</text:span><text:span text:style-name="T695"><text:s/>in the interests of providing a more efficient public service</text:span><text:span text:style-name="T696">.<text:s/></text:span><text:span text:style-name="T697">However,<text:s/></text:span><text:span text:style-name="T698">I consider</text:span><text:span text:style-name="T699"><text:s/></text:span><text:span text:style-name="T700">this should not be to the detriment of<text:s/></text:span><text:span text:style-name="T701">good administrati</text:span><text:span text:style-name="T702">ve practices</text:span><text:span text:style-name="T703">,</text:span><text:span text:style-name="T704"><text:s/></text:span><text:span text:style-name="T705">as<text:s/></text:span><text:span text:style-name="T706">was<text:s/></text:span><text:span text:style-name="T707">the case in this complaint.</text:span><text:span text:style-name="T708"><text:s/></text:span><text:span text:style-name="T709">T</text:span><text:span text:style-name="T710">he Council<text:s/></text:span><text:span text:style-name="T711">also<text:s/></text:span><text:span text:style-name="T712">acknowledged it should have provided more detail to the complainant about its decision, and how it addressed his objection</text:span><text:span text:style-name="T713">. I am pleased to note the Council recognised this, and has taken action to improve this aspect of its practice.<text:s/></text:span></text:p>
        </text:list-item>
      </text:list>
      <text:p text:style-name="P714"/>
      <text:p text:style-name="P715"><text:span text:style-name="T716"><text:s/></text:span><text:span text:style-name="T717"><text:s/></text:span></text:p>
      <text:p text:style-name="P718"/>
      <text:p text:style-name="P719"><text:span text:style-name="T720">Issue 2:<text:s/></text:span><text:span text:style-name="T721">Whether the Council’s handling of the complaint was appropriate and reasonable?</text:span></text:p>
      <text:p text:style-name="P722"/>
      <text:p text:style-name="P723">Detail of Complaint</text:p>
      <text:list text:style-name="LFO19" text:continue-numbering="true">
        <text:list-item>
          <text:p text:style-name="P724"><text:span text:style-name="T725">The complainant said that the Council’s responses did not answer the detail of his complaint. He also said the Council did not respond to him within its published timescales.<text:s/></text:span></text:p>
        </text:list-item>
      </text:list>
      <text:p text:style-name="P726"/>
      <text:p text:style-name="P727">The Council’s<text:s/>response to investigation enquiries</text:p>
      <text:list text:style-name="LFO19" text:continue-numbering="true">
        <text:list-item>
          <text:p text:style-name="P728"><text:span text:style-name="T729">The Council stated the complainant made a complaint regarding one of its planning decisions on 21 November 2023</text:span><text:span text:style-name="T730">.</text:span><text:span text:style-name="T731"><text:s text:c="2"/>Although</text:span><text:span text:style-name="T732"><text:s/>the<text:s/></text:span><text:span text:style-name="T733">Council<text:s/></text:span><text:span text:style-name="T734">received<text:s/></text:span><text:span text:style-name="T735">the letter<text:s/></text:span><text:span text:style-name="T736">before 1<text:s/></text:span><text:soft-page-break/><text:span text:style-name="T737">January 2024<text:s/></text:span><text:span text:style-name="T738">it<text:s/></text:span><text:span text:style-name="T739">was<text:s/></text:span><text:span text:style-name="T740">processed under</text:span><text:span text:style-name="T741"><text:s/>the</text:span><text:span text:style-name="T742"><text:s/>new Complaints</text:span><text:span text:style-name="T743"><text:s/>Procedure</text:span><text:span text:style-name="T744"><text:s/>which was to come into effect from 1 January 2024</text:span><text:span text:style-name="T745">. The Council acknowledged the email that same day. The Council<text:s/></text:span><text:span text:style-name="T746">explained it<text:s/></text:span><text:span text:style-name="T747">did not initially consider the complaint to be a<text:s/></text:span><text:span text:style-name="T748">‘service complaint’</text:span><text:span text:style-name="T749"><text:note text:note-class="footnote" text:id="_ftn6"><text:note-citation>7</text:note-citation><text:note-body><text:p text:style-name="FootnoteText"><text:span text:style-name="T750"><text:s/></text:span><text:span text:style-name="T751">Service complaint -<text:s/></text:span><text:span text:style-name="T752">failure or refusal to provide a service<text:s/></text:span></text:p><text:p text:style-name="P753"/></text:note-body></text:note></text:span><text:span text:style-name="T754"><text:s/>because<text:s/></text:span><text:span text:style-name="T755">it does not treat<text:s/></text:span><text:span text:style-name="T756">the public’s disagreements about the merits of a decision</text:span><text:span text:style-name="T757"><text:s/>a</text:span><text:span text:style-name="T758">s complaints.</text:span></text:p>
        </text:list-item>
      </text:list>
      <text:p text:style-name="P759"/>
      <text:list text:style-name="LFO19" text:continue-numbering="true">
        <text:list-item>
          <text:p text:style-name="P760"><text:span text:style-name="T761">The Council stated the complainant contacted it by email on 14 December 2023 to enquire when a response would issue. The Council responded on 21 of December 2023 explaining that the impact of the proposal on the amenity of his property was a matter of planning judgement.</text:span></text:p>
        </text:list-item>
      </text:list>
      <text:p text:style-name="P762"/>
      <text:list text:style-name="LFO19" text:continue-numbering="true">
        <text:list-item>
          <text:p text:style-name="P763"><text:span text:style-name="T764">The complainant responded on 16 January 2024, setting out more detail in relation to his concerns about the Council’s decision. The Council deal</text:span><text:span text:style-name="T765">t</text:span><text:span text:style-name="T766"><text:s/>with this correspondence as a complaint under Stage 2 of the new</text:span><text:span text:style-name="T767"><text:s/>complaints</text:span><text:span text:style-name="T768"><text:s/>process</text:span><text:span text:style-name="T769">.<text:s/></text:span><text:span text:style-name="T770">The<text:s/></text:span><text:span text:style-name="T771">Council responded to the complainant on<text:s/></text:span><text:span text:style-name="T772">28 February 2024.</text:span></text:p>
        </text:list-item>
      </text:list>
      <text:p text:style-name="P773"/>
      <text:list text:style-name="LFO19" text:continue-numbering="true">
        <text:list-item>
          <text:p text:style-name="P774"><text:span text:style-name="T775">The Council stated it does not agree with the complainant that its response was <text:s/>vague, and did not give a sufficient response to the points raised.</text:span></text:p>
        </text:list-item>
      </text:list>
      <text:p text:style-name="P776"/>
      <text:p text:style-name="P777">Analysis and Findings</text:p>
      <text:p text:style-name="P778">Timeliness</text:p>
      <text:list text:style-name="LFO19" text:continue-numbering="true">
        <text:list-item>
          <text:p text:style-name="P779"><text:span text:style-name="T780">The Council stated that it dealt the complaint under its ‘</text:span><text:span text:style-name="T781">new system for complaints’( procedure) .</text:span><text:span text:style-name="T782"><text:s/></text:span><text:span text:style-name="T783">The procedure states that the Council will respond to a complaint ‘</text:span><text:span text:style-name="T784">within<text:s/></text:span><text:span text:style-name="T785">5 working days and if we need longer, we will contact you and explain why and advise a new date</text:span><text:span text:style-name="T786">.<text:s/></text:span><text:span text:style-name="T787">But no longer than 10 working days in total</text:span><text:span text:style-name="T788">.’ <text:s/></text:span></text:p>
        </text:list-item>
      </text:list>
      <text:list text:style-name="LFO19" text:continue-numbering="true">
        <text:list-item>
          <text:p text:style-name="P789"><text:span text:style-name="T790">The Council stated that one of the things a person can<text:s/></text:span><text:span text:style-name="T791">not</text:span><text:span text:style-name="T792"><text:s/></text:span><text:span text:style-name="T793">complain about is ‘</text:span><text:span text:style-name="T794">disagreement with a decision’.<text:s/></text:span><text:span text:style-name="T795"><text:s/>The Council said it did not treat the complainant’s submission as a complaint because it was about a planning decision, and this caused the delay in it responding to him. I reviewed the procedure</text:span><text:span text:style-name="T796"><text:s/>it states that a customer<text:s/></text:span><text:span text:style-name="T797">may</text:span><text:span text:style-name="T798"><text:s/>complain about things<text:s/></text:span><text:span text:style-name="T799">like</text:span><text:span text:style-name="T800"><text:s/></text:span><text:span text:style-name="T801">‘</text:span><text:span text:style-name="T802">dissatisfaction with how an element of a planning decision was administrated</text:span><text:span text:style-name="T803">.</text:span><text:span text:style-name="T804">’</text:span><text:span text:style-name="T805"><text:s/></text:span><text:span text:style-name="T806">I consider th</text:span><text:span text:style-name="T807">is</text:span><text:span text:style-name="T808"><text:s/>complaint to be one<text:s/></text:span><text:span text:style-name="T809">about the complainant’s concerns with the administration of</text:span><text:span text:style-name="T810"><text:s/></text:span><text:span text:style-name="T811">the planning decision.<text:s/></text:span><text:span text:style-name="T812">It is important to ensure staff are sufficiently trained to identify what can be dealt with via<text:s/></text:span><text:soft-page-break/><text:span text:style-name="T813">its Complaints Procedure, and what cannot, as this lack of understanding clearly impacted on the complainant receiving a timely response to his Stage 1 complaint</text:span></text:p>
        </text:list-item>
      </text:list>
      <text:list text:style-name="LFO19" text:continue-numbering="true">
        <text:list-item>
          <text:p text:style-name="P814">The complainant:-</text:p>
        </text:list-item>
      </text:list>
      <text:list text:style-name="LFO40" text:continue-numbering="true">
        <text:list-item>
          <text:p text:style-name="P815">made his complaint on 21 November 2023.</text:p>
        </text:list-item>
      </text:list>
      <text:list text:style-name="LFO39" text:continue-numbering="true">
        <text:list-item>
          <text:p text:style-name="P816">contacted the Council on<text:s/>14<text:s/>December 2023 seeking an update<text:s/></text:p>
        </text:list-item>
        <text:list-item>
          <text:p text:style-name="P817">the Council issued its first stage response on 21 December 2023.<text:s/></text:p>
        </text:list-item>
      </text:list>
      <text:p text:style-name="P818">The Council issued its response some 22 days after the complainant made the complaint<text:s/>which was almost three weeks overdue. I have no doubt this was due to an error in<text:s/>the<text:s/>initial stage of its complaint handling. The<text:s/>second principle of good complaint handling ‘Being customer focused’ requires public bodies to deal with complaints promptly and sensitively. <text:s/>The Council did not deal promptly and sensitively with this<text:s/>complaint,<text:s/>and this is not in accordance with this<text:s/>principle which<text:s/>demonstrates<text:s/>maladministration has occurred.<text:s/>This resulted in the complaint<text:s/>sustaining<text:s/>the injustices of uncertainty and frustration. I uphold this element of the complaint.<text:s/></text:p>
      <text:list text:style-name="LFO19" text:continue-numbering="true">
        <text:list-item>
          <text:p text:style-name="P819"><text:span text:style-name="T820">The<text:s/></text:span><text:span text:style-name="T821">Complaints<text:s/></text:span><text:span text:style-name="T822">Procedure states that if you are unhappy with the Stage 1 investigation, you can contact the Departmental Complaints Officer. It states the Council will respond within<text:s/></text:span><text:span text:style-name="T823">20 working days</text:span><text:span text:style-name="T824"><text:s/></text:span><text:span text:style-name="T825">and if we need longer, we will contact you and explain why and advise a new date.’</text:span><text:span text:style-name="T826"><text:s/>The complainant made his Stage 2 complaint on 16 January 2024. The Council<text:s/></text:span><text:span text:style-name="T827">responded<text:s/></text:span><text:span text:style-name="T828">to him on<text:s/></text:span><text:span text:style-name="T829"><text:s/>28</text:span><text:span text:style-name="T830"><text:s/>February 2024, and advised the Council was not in a position to respond within the 20 working days</text:span><text:span text:style-name="T831"><text:s/>timeframe</text:span><text:span text:style-name="T832">. It advised of a new date of 27 February 2024. The response issued on 28 February 2024. Although one working day over the anticipated date, I<text:s/></text:span><text:span text:style-name="T833">do not consider this sufficiently serious to constitute a failure in complaints handling</text:span><text:span text:style-name="T834">.</text:span><text:bookmark-start text:name="_Hlk200375428"/></text:p>
        </text:list-item>
      </text:list>
      <text:p text:style-name="P835">The Council’s written response</text:p>
      <text:list text:style-name="LFO19" text:continue-numbering="true">
        <text:list-item>
          <text:p text:style-name="P836">The complainant was dissatisfied with the Council’s written response<text:s/>dated<text:s/>21 December 2023.<text:s/>He was concerned the response<text:s/>was<text:s/>vague and contained information that goes beyond what was on the decision notice.<text:bookmark-end text:name="_Hlk200375428"/></text:p>
        </text:list-item>
      </text:list>
      <text:list text:style-name="LFO19" text:continue-numbering="true">
        <text:list-item>
          <text:p text:style-name="P837">In his 21 November complaint, the complainant asked<text:s/>the Council to<text:s/>explain a number of aspects of the planning decision,<text:s/>and in particular how it assessed the<text:s/><text:soft-page-break/>impact on his property.<text:s/>He stated that the Council did not answer those queries and<text:s/>instead<text:s/>added justification that<text:s/>it had not stated<text:s/>on the<text:s/>decision notice.<text:s/></text:p>
        </text:list-item>
      </text:list>
      <text:list text:style-name="LFO19" text:continue-numbering="true">
        <text:list-item>
          <text:p text:style-name="P838"><text:s/>I reviewed both the first letter of complaint dated 21 November 2023 and the Council’s response of 21 December 2023. I consider the first stage response was brief and did not answer all of the concerns raised.<text:s/></text:p>
        </text:list-item>
      </text:list>
      <text:list text:style-name="LFO19" text:continue-numbering="true">
        <text:list-item>
          <text:p text:style-name="P839"><text:span text:style-name="T840">I reviewed</text:span><text:span text:style-name="T841"><text:s/></text:span><text:span text:style-name="T842">the second stage response</text:span><text:span text:style-name="T843"><text:s/>dated 28 February 2024.<text:s/></text:span><text:span text:style-name="T844">In it the Council gave a detailed response to the complainant’s queries. The Council acknowledged the<text:s/></text:span><text:span text:style-name="T845">decision notice<text:s/></text:span><text:span text:style-name="T846">and initial response to the complainant were<text:s/></text:span><text:span text:style-name="T847">‘both brief’</text:span><text:span text:style-name="T848"><text:s/>in their explanation of the assessments undertaken. The Council also acknowledged the uncertainty caused to the complainant by the brevity of both documents regarding the thoroughness of the planning assessment undertaken and his frustration in terms of the outcome. I welcome this action. I note the Council reviewed its practices to ensure that in future cases a fuller explanation is given to any assessment undertaken. I also welcome this action.<text:s/></text:span></text:p>
        </text:list-item>
      </text:list>
      <text:list text:style-name="LFO19" text:continue-numbering="true">
        <text:list-item>
          <text:p text:style-name="P849"><text:span text:style-name="T850">The Fourth Principle of Good Complaint Handling requires bodies to ensure that complaints are investigated thoroughly and fairly to establish the facts of the case. The Fifth Principle of Good Complaint Handling Putting things right requires public bodies to acknowledge mistakes and apologise where appropriate. The sixth Principle of Good Compla</text:span><text:span text:style-name="T851">i</text:span><text:span text:style-name="T852">nt Handling<text:s/></text:span><text:span text:style-name="T853">Seeking continuous improvement requires that public bodies ensure that they learn lessons from complaints and uses these to improve services and performance.</text:span></text:p>
        </text:list-item>
        <text:list-item>
          <text:p text:style-name="P854"><text:span text:style-name="T855">I consider the Council investigated the complaint further, acknowledged and apologised for mistake</text:span><text:span text:style-name="T856">s</text:span><text:span text:style-name="T857"><text:s/>it identified and used the lessons to improve how it does things. The Council acted in accordance with these principles in handling the Stage 2 complaint and I am satisfied that maladministration has not occurred.<text:s/></text:span><text:span text:style-name="T858">I therefore do not uphold this aspect of the complaint.</text:span><text:span text:style-name="T859"><text:s/>However, I would remind the Council of the importance of providing fulsome responses to complaints at both stages which would offer complainants reassurance that a degree of rigour has been applied to the investigation</text:span><text:span text:style-name="T860">.<text:s/></text:span></text:p>
        </text:list-item>
      </text:list>
      <text:p text:style-name="P861">CONCLUSION</text:p>
      <text:list text:style-name="LFO19" text:continue-numbering="true">
        <text:list-item>
          <text:p text:style-name="P862"><text:span text:style-name="T863">I<text:s/></text:span><text:span text:style-name="T864">received</text:span><text:span text:style-name="T865"><text:s/>a complaint about</text:span><text:span text:style-name="T866"><text:s/>the actions of Belfast C</text:span><text:span text:style-name="T867">i</text:span><text:span text:style-name="T868">ty Council</text:span><text:span text:style-name="T869">.</text:span><text:span text:style-name="T870"><text:s/>I upheld elements<text:s/></text:span><text:span text:style-name="T871"><text:s/></text:span><text:span text:style-name="T872"><text:s/></text:span><text:span text:style-name="T873">the complaint for the reasons outlined in this report.<text:s/></text:span></text:p>
        </text:list-item>
      </text:list>
      <text:p text:style-name="P874"/>
      <text:soft-page-break/>
      <text:p text:style-name="P875">Recommendations</text:p>
      <text:list text:style-name="LFO19" text:continue-numbering="true">
        <text:list-item>
          <text:p text:style-name="P876"><text:span text:style-name="T877">I recommend<text:s/></text:span><text:span text:style-name="T878">th</text:span><text:span text:style-name="T879">e Council</text:span><text:span text:style-name="T880"><text:s/>provides the complainant with a written apology in accordance with NIPSO</text:span><text:span text:style-name="T881">’s</text:span><text:span text:style-name="T882"><text:s/>‘Guidance on issuing an apology’ (June 201</text:span><text:span text:style-name="T883">9</text:span><text:span text:style-name="T884">), for the injustice</text:span><text:span text:style-name="T885"><text:s/>sustained</text:span><text:span text:style-name="T886"><text:s/>within<text:s/></text:span><text:span text:style-name="T887">one month</text:span><text:span text:style-name="T888"><text:s/>of the date of th</text:span><text:span text:style-name="T889">e final</text:span><text:span text:style-name="T890"><text:s/>report.</text:span></text:p>
        </text:list-item>
        <text:list-item>
          <text:p text:style-name="P891">I recommend that the Council<text:s/>reminds<text:s/>all staff dealing with complaints on the appropriate action to be taken in identifying the nature of the complaint.</text:p>
        </text:list-item>
        <text:list-item>
          <text:p text:style-name="P892">I recommend that the Council reconsiders its criteria<text:s/>relating to<text:s/>when to<text:s/>conduct<text:s/></text:p>
        </text:list-item>
      </text:list>
      <text:p text:style-name="P893">a site visit with consideration given to cases where it has received site specific objections. <text:s/></text:p>
      <text:p text:style-name="P894"/>
      <text:list text:style-name="LFO19" text:continue-numbering="true">
        <text:list-item>
          <text:p text:style-name="P895"><text:span text:style-name="T896">I also recommend that within<text:s/></text:span><text:span text:style-name="T897">three</text:span><text:span text:style-name="T898"><text:s/>months of the date of the final report, the Council provides written guidance and training to all planning staff :-</text:span></text:p>
        </text:list-item>
      </text:list>
      <text:list text:style-name="LFO35" text:continue-numbering="true">
        <text:list-item>
          <text:p text:style-name="P899"><text:s/>on how and where to record key action points within the pilot scheme</text:p>
        </text:list-item>
        <text:list-item>
          <text:p text:style-name="P900">on how to construct<text:s/>decisions notices<text:s/>so they take full account of relevant planning policy and<text:s/>any<text:s/>other<text:s/>material<text:s/>considerations,<text:s/>including third party comments.</text:p>
        </text:list-item>
      </text:list>
      <text:p text:style-name="P901"/>
      <text:list text:style-name="LFO19" text:continue-numbering="true">
        <text:list-item>
          <text:p text:style-name="P902">As outlined previously in this report, it is not my role to question the merits of a discretionary decision unless my investigation identifies maladministration in the process of making that decision. In this case, I consider the maladministration identified does give me cause to question the merits of the Council’s discretionary decision made on 20<text:s/>November 2023.<text:s/>This<text:s/>does not necessarily mean<text:s/>that I consider the outcome should have been different, nor is it a finding to require the Council to make a different decision.<text:s/>However, given that the proposal has been built I do not consider it appropriate<text:s/>or<text:s/>practical<text:s/>to recommend the Council to revisit its decision on this occasion. The<text:s/>complainant informed my Office he wanted the Council to take accountability for any maladministration identified. He also informed my Office he wanted to prevent similar maladministration occurring in the future. I am satisfied the above recommendations provide the complainant with the necessary reassurance in this respect. <text:s/></text:p>
        </text:list-item>
      </text:list>
      <text:p text:style-name="P903">MARGARET KELLY</text:p>
      <text:p text:style-name="P904">Ombudsman</text:p>
      <text:p text:style-name="P905"><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October<text:s/></text:span><text:span text:style-name="T920">2025</text:span></text:p>
      <text:soft-page-break/>
      <text:p text:style-name="P921"><text:span text:style-name="T925"><text:s text:c="30"/></text:span><text:span text:style-name="T926">Appendix 1</text:span><text:span text:style-name="T927"><text:s/>-<text:s/></text:span><text:span text:style-name="T928">PRINCIPLES OF GOOD ADMINISTRATION</text:span></text:p>
      <text:p text:style-name="P929"/>
      <text:p text:style-name="P930">Good administration by public service providers means:</text:p>
      <text:p text:style-name="P931">1.<text:tab/>Getting it right</text:p>
      <text:list text:style-name="LFO6">
        <text:list-item text:start-value="0">
          <text:p text:style-name="P932">Acting in accordance with the law and relevant guidance, with regard for the rights of those concerned.</text:p>
        </text:list-item>
      </text:list>
      <text:list text:style-name="LFO6" text:continue-numbering="true">
        <text:list-item>
          <text:p text:style-name="P933">Acting in accordance with the public body’s policy and guidance (published or internal).</text:p>
        </text:list-item>
      </text:list>
      <text:list text:style-name="LFO6" text:continue-numbering="true">
        <text:list-item>
          <text:p text:style-name="P934">Taking proper account of established good practice.</text:p>
        </text:list-item>
      </text:list>
      <text:list text:style-name="LFO6" text:continue-numbering="true">
        <text:list-item>
          <text:p text:style-name="P935">Providing effective services, using appropriately trained and competent staff.</text:p>
        </text:list-item>
      </text:list>
      <text:list text:style-name="LFO6" text:continue-numbering="true">
        <text:list-item>
          <text:p text:style-name="P936">Taking reasonable decisions, based on all relevant considerations.</text:p>
        </text:list-item>
      </text:list>
      <text:p text:style-name="P937"/>
      <text:p text:style-name="P938">2.<text:tab/>Being customer focused</text:p>
      <text:list text:style-name="LFO7">
        <text:list-item text:start-value="0">
          <text:p text:style-name="P939">Ensuring people can access services easily.</text:p>
        </text:list-item>
      </text:list>
      <text:list text:style-name="LFO7" text:continue-numbering="true">
        <text:list-item>
          <text:p text:style-name="P940">Informing customers what they can expect and what the public body expects of them.</text:p>
        </text:list-item>
      </text:list>
      <text:list text:style-name="LFO7" text:continue-numbering="true">
        <text:list-item>
          <text:p text:style-name="P941">Keeping to its commitments, including any published service standards.</text:p>
        </text:list-item>
      </text:list>
      <text:list text:style-name="LFO7" text:continue-numbering="true">
        <text:list-item>
          <text:p text:style-name="P942">Dealing with people helpfully, promptly and sensitively, bearing in mind their individual circumstances.</text:p>
        </text:list-item>
      </text:list>
      <text:list text:style-name="LFO7" text:continue-numbering="true">
        <text:list-item>
          <text:p text:style-name="P943">Responding to customers’ needs flexibly, including, where appropriate, co-ordinating a response with other service providers.</text:p>
        </text:list-item>
      </text:list>
      <text:p text:style-name="P944"/>
      <text:p text:style-name="P945">3.<text:tab/>Being open and accountable</text:p>
      <text:list text:style-name="LFO8">
        <text:list-item text:start-value="0">
          <text:p text:style-name="P946">Being open and clear about policies and procedures and ensuring that information, and any advice provided, is clear, accurate and complete.</text:p>
        </text:list-item>
      </text:list>
      <text:list text:style-name="LFO8" text:continue-numbering="true">
        <text:list-item>
          <text:p text:style-name="P947">Stating its criteria for decision making and giving reasons for decisions<text:s/></text:p>
        </text:list-item>
      </text:list>
      <text:list text:style-name="LFO8" text:continue-numbering="true">
        <text:list-item>
          <text:p text:style-name="P948">Handling information properly and appropriately.</text:p>
        </text:list-item>
      </text:list>
      <text:list text:style-name="LFO8" text:continue-numbering="true">
        <text:list-item>
          <text:p text:style-name="P949">Keeping proper and appropriate records.</text:p>
        </text:list-item>
      </text:list>
      <text:list text:style-name="LFO8" text:continue-numbering="true">
        <text:list-item>
          <text:p text:style-name="P950">Taking responsibility for its actions.</text:p>
        </text:list-item>
      </text:list>
      <text:p text:style-name="P951"/>
      <text:p text:style-name="P952">4.<text:tab/>Acting fairly and proportionately</text:p>
      <text:list text:style-name="LFO9">
        <text:list-item text:start-value="0">
          <text:p text:style-name="P953">Treating people impartially, with respect and courtesy.</text:p>
        </text:list-item>
      </text:list>
      <text:list text:style-name="LFO9" text:continue-numbering="true">
        <text:list-item>
          <text:p text:style-name="P954">Treating people without unlawful discrimination or prejudice, and ensuring no conflict of interests.</text:p>
        </text:list-item>
      </text:list>
      <text:list text:style-name="LFO9" text:continue-numbering="true">
        <text:list-item>
          <text:p text:style-name="P955">Dealing with people and issues objectively and consistently.</text:p>
        </text:list-item>
      </text:list>
      <text:soft-page-break/>
      <text:list text:style-name="LFO9" text:continue-numbering="true">
        <text:list-item>
          <text:p text:style-name="P956">Ensuring that decisions and actions are proportionate, appropriate and fair.</text:p>
        </text:list-item>
      </text:list>
      <text:p text:style-name="P957"/>
      <text:p text:style-name="P958">5.<text:tab/>Putting things right</text:p>
      <text:list text:style-name="LFO10">
        <text:list-item text:start-value="0">
          <text:p text:style-name="P959">Acknowledging mistakes and apologising where appropriate.</text:p>
        </text:list-item>
      </text:list>
      <text:list text:style-name="LFO10" text:continue-numbering="true">
        <text:list-item>
          <text:p text:style-name="P960">Putting mistakes right quickly and effectively.</text:p>
        </text:list-item>
      </text:list>
      <text:list text:style-name="LFO10" text:continue-numbering="true">
        <text:list-item>
          <text:p text:style-name="P961">Providing clear and timely information on how and when to appeal or complain.</text:p>
        </text:list-item>
      </text:list>
      <text:list text:style-name="LFO10" text:continue-numbering="true">
        <text:list-item>
          <text:p text:style-name="P962">Operating an effective complaints procedure, which includes offering a fair and appropriate remedy when a complaint is upheld.</text:p>
        </text:list-item>
      </text:list>
      <text:p text:style-name="P963"/>
      <text:p text:style-name="P964">6.<text:tab/>Seeking continuous improvement</text:p>
      <text:list text:style-name="LFO11">
        <text:list-item text:start-value="0">
          <text:p text:style-name="P965">Reviewing policies and procedures regularly to ensure they are effective.</text:p>
        </text:list-item>
      </text:list>
      <text:list text:style-name="LFO11" text:continue-numbering="true">
        <text:list-item>
          <text:p text:style-name="P966">Asking for feedback and using it to improve services and performance.</text:p>
        </text:list-item>
      </text:list>
      <text:list text:style-name="LFO11" text:continue-numbering="true">
        <text:list-item>
          <text:p text:style-name="P967">Ensuring that the public body learns lessons from complaints and uses these to improve services and performance.</text:p>
        </text:list-item>
      </text:list>
      <text:p text:style-name="P968"/>
      <text:soft-page-break/>
      <text:p text:style-name="P969">Appendix 2<text:s/>-<text:s/>PRINCIPLES OF GOOD COMPLAINT HANDLING</text:p>
      <text:p text:style-name="P970"/>
      <text:p text:style-name="P971">Good complaint handling by public bodies means:</text:p>
      <text:p text:style-name="P972"><text:span text:style-name="T973">1.</text:span><text:span text:style-name="T974"><text:tab/>Getting it right</text:span></text:p>
      <text:list text:style-name="LFO12">
        <text:list-item text:start-value="0">
          <text:p text:style-name="P975">Acting in accordance with the law and relevant guidance, with regard for the rights of those concerned.</text:p>
        </text:list-item>
      </text:list>
      <text:list text:style-name="LFO12" text:continue-numbering="true">
        <text:list-item>
          <text:p text:style-name="P976">Ensuring that those at the top of the public body provide leadership to support good complaint management and develop an organisational culture that values complaints.</text:p>
        </text:list-item>
      </text:list>
      <text:list text:style-name="LFO12" text:continue-numbering="true">
        <text:list-item>
          <text:p text:style-name="P977">Having clear governance arrangements, which set out roles and responsibilities, and ensure lessons are learned from complaints.</text:p>
        </text:list-item>
      </text:list>
      <text:list text:style-name="LFO12" text:continue-numbering="true">
        <text:list-item>
          <text:p text:style-name="P978">Including complaint management as an integral part of service design.</text:p>
        </text:list-item>
      </text:list>
      <text:list text:style-name="LFO12" text:continue-numbering="true">
        <text:list-item>
          <text:p text:style-name="P979">Ensuring staff are equipped and empowered to act decisively to resolve complaints.</text:p>
        </text:list-item>
      </text:list>
      <text:list text:style-name="LFO12" text:continue-numbering="true">
        <text:list-item>
          <text:p text:style-name="P980">Focusing the outcomes for the complainant and the public body.</text:p>
        </text:list-item>
      </text:list>
      <text:list text:style-name="LFO12" text:continue-numbering="true">
        <text:list-item>
          <text:p text:style-name="P981">Signposting to the next stage of the complaints procedure in the right way and at the right time.</text:p>
        </text:list-item>
      </text:list>
      <text:p text:style-name="P982"/>
      <text:p text:style-name="P983"><text:span text:style-name="T984">2.</text:span><text:span text:style-name="T985"><text:tab/>Being customer focused</text:span></text:p>
      <text:list text:style-name="LFO12" text:continue-numbering="true">
        <text:list-item>
          <text:p text:style-name="P986">Having clear and simple procedures.</text:p>
        </text:list-item>
      </text:list>
      <text:list text:style-name="LFO12" text:continue-numbering="true">
        <text:list-item>
          <text:p text:style-name="P987">Ensuring that complainants can easily access the service dealing with complaints, and informing them about advice and advocacy services where appropriate.</text:p>
        </text:list-item>
      </text:list>
      <text:list text:style-name="LFO12" text:continue-numbering="true">
        <text:list-item>
          <text:p text:style-name="P988">Dealing with complainants promptly and sensitively, bearing in mind their individual circumstances.</text:p>
        </text:list-item>
      </text:list>
      <text:list text:style-name="LFO12" text:continue-numbering="true">
        <text:list-item>
          <text:p text:style-name="P989">Listening to complainants to understand the complaint and the outcome they are seeking.</text:p>
        </text:list-item>
      </text:list>
      <text:list text:style-name="LFO12" text:continue-numbering="true">
        <text:list-item>
          <text:p text:style-name="P990">Responding flexibly, including where appropriate co-ordinating responses with any other bodies involved in the same complaint, where appropriate.</text:p>
        </text:list-item>
      </text:list>
      <text:p text:style-name="P991"/>
      <text:p text:style-name="P992">3.<text:tab/>Being open and accountable</text:p>
      <text:list text:style-name="LFO12" text:continue-numbering="true">
        <text:list-item>
          <text:p text:style-name="P993">Publishing clear, accurate and complete information about how to complain, and how and when to take complaints further.</text:p>
        </text:list-item>
      </text:list>
      <text:list text:style-name="LFO12" text:continue-numbering="true">
        <text:list-item>
          <text:p text:style-name="P994">Publishing service standards for handling complaints.</text:p>
        </text:list-item>
      </text:list>
      <text:soft-page-break/>
      <text:list text:style-name="LFO12" text:continue-numbering="true">
        <text:list-item>
          <text:p text:style-name="P995">Providing honest evidence-based explanations and giving reasons for decisions.</text:p>
        </text:list-item>
      </text:list>
      <text:list text:style-name="LFO12" text:continue-numbering="true">
        <text:list-item>
          <text:p text:style-name="P996">Keeping full and accurate records.</text:p>
        </text:list-item>
      </text:list>
      <text:p text:style-name="P997"/>
      <text:p text:style-name="P998">4.<text:tab/>Acting fairly and proportionately</text:p>
      <text:list text:style-name="LFO12" text:continue-numbering="true">
        <text:list-item>
          <text:p text:style-name="P999">Treating the complainant impartially, and without unlawful discrimination or prejudice.</text:p>
        </text:list-item>
      </text:list>
      <text:list text:style-name="LFO12" text:continue-numbering="true">
        <text:list-item>
          <text:p text:style-name="P1000">Ensuring that complaints are investigated thoroughly and fairly to establish the facts of the case.</text:p>
        </text:list-item>
      </text:list>
      <text:list text:style-name="LFO12" text:continue-numbering="true">
        <text:list-item>
          <text:p text:style-name="P1001">Ensuring that decisions and actions are proportionate, appropriate and fair.</text:p>
        </text:list-item>
      </text:list>
      <text:list text:style-name="LFO12" text:continue-numbering="true">
        <text:list-item>
          <text:p text:style-name="P1002">Ensuring that complaints are reviewed by someone not involved in the events leading to the complaint.</text:p>
        </text:list-item>
      </text:list>
      <text:list text:style-name="LFO12" text:continue-numbering="true">
        <text:list-item>
          <text:p text:style-name="P1003">Acting fairly towards staff complained about as well as towards complainants.</text:p>
        </text:list-item>
      </text:list>
      <text:p text:style-name="P1004"/>
      <text:p text:style-name="P1005">5.<text:tab/>Putting things right</text:p>
      <text:list text:style-name="LFO12" text:continue-numbering="true">
        <text:list-item>
          <text:p text:style-name="P1006">Acknowledging mistakes and apologising where appropriate.</text:p>
        </text:list-item>
      </text:list>
      <text:list text:style-name="LFO12" text:continue-numbering="true">
        <text:list-item>
          <text:p text:style-name="P1007">Providing prompt, appropriate and proportionate remedies.</text:p>
        </text:list-item>
      </text:list>
      <text:list text:style-name="LFO12" text:continue-numbering="true">
        <text:list-item>
          <text:p text:style-name="P1008">Considering all the relevant factors of the case when offering remedies.</text:p>
        </text:list-item>
      </text:list>
      <text:list text:style-name="LFO12" text:continue-numbering="true">
        <text:list-item>
          <text:p text:style-name="P1009">Taking account of any injustice or hardship that results from pursuing the complaint as well as from the original dispute.</text:p>
        </text:list-item>
      </text:list>
      <text:p text:style-name="P1010"/>
      <text:p text:style-name="P1011">6.<text:tab/>Seeking continuous improvement</text:p>
      <text:list text:style-name="LFO12" text:continue-numbering="true">
        <text:list-item>
          <text:p text:style-name="P1012">Using all feedback and the lessons learnt from complaints to improve service design and delivery.</text:p>
        </text:list-item>
      </text:list>
      <text:list text:style-name="LFO12" text:continue-numbering="true">
        <text:list-item>
          <text:p text:style-name="P1013">Having systems in place to record, analyse and report on learning from complaints.</text:p>
        </text:list-item>
      </text:list>
      <text:list text:style-name="LFO12" text:continue-numbering="true">
        <text:list-item>
          <text:p text:style-name="P1014">Regularly reviewing the lessons to be learnt from complaints.</text:p>
        </text:list-item>
      </text:list>
      <text:list text:style-name="LFO12" text:continue-numbering="true">
        <text:list-item>
          <text:p text:style-name="P1015">Where appropriate, telling the complainant about the lessons learnt and the changes made to services, guidance or policy.</text:p>
        </text:list-item>
      </text:list>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tyle="normal" style:font-style-asian="normal" style:font-style-complex="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40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0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0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0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0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0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0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0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Footer" style:family="paragraph">
      <style:paragraph-properties fo:text-align="end"/>
    </style:style>
    <style:style style:name="P33" style:parent-style-name="Footer" style:family="paragraph">
      <style:paragraph-properties fo:text-align="center"/>
      <style:text-properties style:font-name="Arial" style:font-name-complex="Arial"/>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76" style:parent-style-name="DefaultParagraphFont" style:family="text">
      <style:text-properties style:font-name="Arial" style:font-name-complex="Arial" fo:font-weight="bold" style:font-weight-asian="bold" fo:language="en" fo:country="US"/>
    </style:style>
    <style:style style:name="T177" style:parent-style-name="DefaultParagraphFont" style:family="text">
      <style:text-properties style:font-name="Arial" style:font-name-complex="Arial" fo:font-weight="bold" style:font-weight-asian="bold" fo:language="en" fo:country="US"/>
    </style:style>
    <style:style style:name="T178"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922" style:parent-style-name="DefaultParagraphFont" style:family="text">
      <style:text-properties style:font-name="Arial" style:font-name-complex="Arial" fo:font-weight="bold" style:font-weight-asian="bold" fo:language="en" fo:country="US"/>
    </style:style>
    <style:style style:name="T923" style:parent-style-name="DefaultParagraphFont" style:family="text">
      <style:text-properties style:font-name="Arial" style:font-name-complex="Arial" fo:font-weight="bold" style:font-weight-asian="bold" fo:language="en" fo:country="US"/>
    </style:style>
    <style:style style:name="T924"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2"><text:page-number text:fixed="false">2</text:page-number></text:p>
        <text:p text:style-name="P33"/>
      </style:footer>
    </style:master-page>
    <style:master-page style:name="MP2" style:page-layout-name="PL2">
      <style:header>
        <text:p text:style-name="Header"/>
      </style:header>
      <style:footer>
        <text:p text:style-name="Footer"><text:span text:style-name="T176"><text:tab/></text:span><text:span text:style-name="T177"><text:tab/></text:span><text:span text:style-name="T178"><text:page-number text:fixed="false">18</text:page-number></text:span></text:p>
      </style:footer>
    </style:master-page>
    <style:master-page style:name="MP3" style:page-layout-name="PL3">
      <style:header>
        <text:p text:style-name="Header"/>
      </style:header>
      <style:footer>
        <text:p text:style-name="Footer"><text:span text:style-name="T922"><text:tab/></text:span><text:span text:style-name="T923"><text:tab/></text:span><text:span text:style-name="T92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10-29T12:01:00Z</meta:creation-date>
    <dc:date>2025-10-29T12:01:00Z</dc:date>
    <meta:print-date>2020-02-07T14:41:00Z</meta:print-date>
    <meta:template xlink:href="Normal" xlink:type="simple"/>
    <meta:editing-cycles>2</meta:editing-cycles>
    <meta:editing-duration>PT240S</meta:editing-duration>
    <meta:user-defined meta:name="Template">NIPSO - Investigation Report Template.doc</meta:user-defined>
    <meta:document-statistic meta:page-count="21" meta:paragraph-count="514" meta:word-count="5257" meta:character-count="36029" meta:row-count="1955" meta:non-whitespace-character-count="31286"/>
  </office:meta>
</office:document-meta>
</file>