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1LVL3" text:bullet-char="•">
        <style:list-level-properties text:space-before="1.1506in" text:min-label-width="0.3937in" text:list-level-position-and-space-mode="label-alignment">
          <style:list-level-label-alignment text:label-followed-by="listtab" fo:margin-left="1.5444in" fo:text-indent="-0.3937in"/>
        </style:list-level-properties>
      </text:list-level-style-bullet>
      <text:list-level-style-bullet text:level="4" text:style-name="WW_CharLFO1LVL4" text:bullet-char="•">
        <style:list-level-properties text:space-before="1.8069in" text:min-label-width="0.3937in" text:list-level-position-and-space-mode="label-alignment">
          <style:list-level-label-alignment text:label-followed-by="listtab" fo:margin-left="2.2006in" fo:text-indent="-0.3937in"/>
        </style:list-level-properties>
      </text:list-level-style-bullet>
      <text:list-level-style-bullet text:level="5" text:style-name="WW_CharLFO1LVL5" text:bullet-char="•">
        <style:list-level-properties text:space-before="2.4625in" text:min-label-width="0.3937in" text:list-level-position-and-space-mode="label-alignment">
          <style:list-level-label-alignment text:label-followed-by="listtab" fo:margin-left="2.8562in" fo:text-indent="-0.3937in"/>
        </style:list-level-properties>
      </text:list-level-style-bullet>
      <text:list-level-style-bullet text:level="6" text:style-name="WW_CharLFO1LVL6" text:bullet-char="•">
        <style:list-level-properties text:space-before="3.1187in" text:min-label-width="0.3937in" text:list-level-position-and-space-mode="label-alignment">
          <style:list-level-label-alignment text:label-followed-by="listtab" fo:margin-left="3.5125in" fo:text-indent="-0.3937in"/>
        </style:list-level-properties>
      </text:list-level-style-bullet>
      <text:list-level-style-bullet text:level="7" text:style-name="WW_CharLFO1LVL7" text:bullet-char="•">
        <style:list-level-properties text:space-before="3.775in" text:min-label-width="0.3937in" text:list-level-position-and-space-mode="label-alignment">
          <style:list-level-label-alignment text:label-followed-by="listtab" fo:margin-left="4.1687in" fo:text-indent="-0.3937in"/>
        </style:list-level-properties>
      </text:list-level-style-bullet>
      <text:list-level-style-bullet text:level="8" text:style-name="WW_CharLFO1LVL8" text:bullet-char="•">
        <style:list-level-properties text:space-before="4.4305in" text:min-label-width="0.3937in" text:list-level-position-and-space-mode="label-alignment">
          <style:list-level-label-alignment text:label-followed-by="listtab" fo:margin-left="4.8243in" fo:text-indent="-0.3937in"/>
        </style:list-level-properties>
      </text:list-level-style-bullet>
      <text:list-level-style-bullet text:level="9" text:style-name="WW_CharLFO1LVL9" text:bullet-char="•">
        <style:list-level-properties text:space-before="5.0868in" text:min-label-width="0.3937in" text:list-level-position-and-space-mode="label-alignment">
          <style:list-level-label-alignment text:label-followed-by="listtab" fo:margin-left="5.4805in" fo:text-indent="-0.3937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2LVL3" text:bullet-char="•">
        <style:list-level-properties text:space-before="1.1506in" text:min-label-width="0.3937in" text:list-level-position-and-space-mode="label-alignment">
          <style:list-level-label-alignment text:label-followed-by="listtab" fo:margin-left="1.5444in" fo:text-indent="-0.3937in"/>
        </style:list-level-properties>
      </text:list-level-style-bullet>
      <text:list-level-style-bullet text:level="4" text:style-name="WW_CharLFO2LVL4" text:bullet-char="•">
        <style:list-level-properties text:space-before="1.8069in" text:min-label-width="0.3937in" text:list-level-position-and-space-mode="label-alignment">
          <style:list-level-label-alignment text:label-followed-by="listtab" fo:margin-left="2.2006in" fo:text-indent="-0.3937in"/>
        </style:list-level-properties>
      </text:list-level-style-bullet>
      <text:list-level-style-bullet text:level="5" text:style-name="WW_CharLFO2LVL5" text:bullet-char="•">
        <style:list-level-properties text:space-before="2.4625in" text:min-label-width="0.3937in" text:list-level-position-and-space-mode="label-alignment">
          <style:list-level-label-alignment text:label-followed-by="listtab" fo:margin-left="2.8562in" fo:text-indent="-0.3937in"/>
        </style:list-level-properties>
      </text:list-level-style-bullet>
      <text:list-level-style-bullet text:level="6" text:style-name="WW_CharLFO2LVL6" text:bullet-char="•">
        <style:list-level-properties text:space-before="3.1187in" text:min-label-width="0.3937in" text:list-level-position-and-space-mode="label-alignment">
          <style:list-level-label-alignment text:label-followed-by="listtab" fo:margin-left="3.5125in" fo:text-indent="-0.3937in"/>
        </style:list-level-properties>
      </text:list-level-style-bullet>
      <text:list-level-style-bullet text:level="7" text:style-name="WW_CharLFO2LVL7" text:bullet-char="•">
        <style:list-level-properties text:space-before="3.775in" text:min-label-width="0.3937in" text:list-level-position-and-space-mode="label-alignment">
          <style:list-level-label-alignment text:label-followed-by="listtab" fo:margin-left="4.1687in" fo:text-indent="-0.3937in"/>
        </style:list-level-properties>
      </text:list-level-style-bullet>
      <text:list-level-style-bullet text:level="8" text:style-name="WW_CharLFO2LVL8" text:bullet-char="•">
        <style:list-level-properties text:space-before="4.4305in" text:min-label-width="0.3937in" text:list-level-position-and-space-mode="label-alignment">
          <style:list-level-label-alignment text:label-followed-by="listtab" fo:margin-left="4.8243in" fo:text-indent="-0.3937in"/>
        </style:list-level-properties>
      </text:list-level-style-bullet>
      <text:list-level-style-bullet text:level="9" text:style-name="WW_CharLFO2LVL9" text:bullet-char="•">
        <style:list-level-properties text:space-before="5.0868in" text:min-label-width="0.3937in" text:list-level-position-and-space-mode="label-alignment">
          <style:list-level-label-alignment text:label-followed-by="listtab" fo:margin-left="5.4805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text-properties style:font-name-asian="Times New Roman" fo:font-size="12pt" style:font-size-asian="12pt" style:font-size-complex="12pt" style:language-asian="en" style:country-asian="GB"/>
    </style:style>
    <style:style style:name="P38" style:parent-style-name="Normal" style:family="paragraph">
      <style:text-properties style:font-name-asian="Times New Roman" fo:font-size="12pt" style:font-size-asian="12pt" style:font-size-complex="12pt" style:language-asian="en" style:country-asian="GB"/>
    </style:style>
    <style:style style:name="T39"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0" style:parent-style-name="DefaultParagraphFont" style:family="text">
      <style:text-properties style:font-name-asian="Times New Roman" fo:font-size="12pt" style:font-size-asian="12pt" style:font-size-complex="12pt" style:language-asian="en" style:country-asian="GB"/>
    </style:style>
    <style:style style:name="T4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2" style:parent-style-name="Normal" style:family="paragraph">
      <style:text-properties style:font-name-asian="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sian="Times New Roman" style:font-weight-complex="bold" fo:font-size="12pt" style:font-size-asian="12pt" style:font-size-complex="12pt" style:language-asian="en" style:country-asian="GB"/>
    </style:style>
    <style:style style:name="T56"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text-properties style:font-name-asian="Times New Roman" fo:font-size="12pt" style:font-size-asian="12pt" style:font-size-complex="12pt"/>
    </style:style>
    <style:style style:name="P6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5"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fo:font-weight="bold" style:font-weight-asian="bold" style:font-weight-complex="bold" fo:font-size="12pt" style:font-size-asian="12pt" style:font-size-complex="12pt"/>
    </style:style>
    <style:style style:name="P76" style:parent-style-name="Normal" style:family="paragraph">
      <style:paragraph-properties fo:widows="2" fo:orphans="2" style:text-autospace="ideograph-alpha"/>
      <style:text-properties fo:font-size="12pt" style:font-size-asian="12pt" style:font-size-complex="12pt"/>
    </style:style>
    <style:style style:name="P77" style:parent-style-name="Normal" style:family="paragraph">
      <style:paragraph-properties fo:widows="2" fo:orphans="2" style:text-autospace="ideograph-alpha">
        <style:tab-stops>
          <style:tab-stop style:type="left" style:position="3.6798in"/>
        </style:tab-stops>
      </style:paragraph-properties>
      <style:text-properties fo:font-size="12pt" style:font-size-asian="12pt" style:font-size-complex="12pt"/>
    </style:style>
    <style:style style:name="P78"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fo:font-weight="bold" style:font-weight-asian="bold" style:font-weight-complex="bold" fo:font-size="12pt" style:font-size-asian="12pt" style:font-size-complex="12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weight-complex="bold" fo:font-size="12pt" style:font-size-asian="12pt" style:font-size-complex="12pt"/>
    </style:style>
    <style:style style:name="P86" style:parent-style-name="Normal" style:family="paragraph">
      <style:paragraph-properties fo:line-height="150%"/>
      <style:text-properties style:font-weight-complex="bold" fo:font-size="12pt" style:font-size-asian="12pt" style:font-size-complex="12pt"/>
    </style:style>
    <style:style style:name="P87" style:parent-style-name="Normal" style:family="paragraph">
      <style:paragraph-properties fo:line-height="150%"/>
      <style:text-properties style:font-weight-complex="bold"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line-height="150%"/>
      <style:text-properties style:font-weight-complex="bold" fo:font-size="12pt" style:font-size-asian="12pt" style:font-size-complex="12pt"/>
    </style:style>
    <style:style style:name="P91" style:parent-style-name="Normal" style:family="paragraph">
      <style:paragraph-properties fo:text-align="center" fo:line-height="150%"/>
      <style:text-properties style:font-weight-complex="bold" fo:font-size="12pt" style:font-size-asian="12p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weight-complex="bold"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weight-complex="bold"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weight-complex="bold"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style:text-properties style:font-weight-complex="bold"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weight-complex="bold"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weight-complex="bold"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weight-complex="bold"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style:text-properties style:font-weight-complex="bold"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weight-complex="bold"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weight-complex="bold"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weight-complex="bold"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weight-complex="bold" fo:font-size="12pt" style:font-size-asian="12pt"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weight-complex="bold"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weight-complex="bold"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weight-complex="bold"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weight-complex="bold"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weight-complex="bold"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weight-complex="bold" fo:font-size="12pt" style:font-size-asian="12pt"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weight-complex="bold"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weight-complex="bold"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weight-complex="bold" fo:font-size="12pt" style:font-size-asian="12pt" style:font-size-complex="12pt"/>
    </style:style>
    <style:style style:name="P145" style:parent-style-name="Normal" style:family="paragraph">
      <style:paragraph-properties fo:line-height="150%"/>
      <style:text-properties style:font-weight-complex="bold" fo:font-size="12pt" style:font-size-asian="12pt" style:font-size-complex="12pt"/>
    </style:style>
    <style:style style:name="P146" style:parent-style-name="Normal" style:family="paragraph">
      <style:paragraph-properties fo:line-height="150%"/>
      <style:text-properties style:font-weight-complex="bold"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weight-complex="bold" fo:font-size="12pt" style:font-size-asian="12pt" style:font-size-complex="12pt"/>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master-page-name="MP2" style:family="paragraph">
      <style:paragraph-properties fo:break-before="page" fo:margin-top="0.0805in" fo:margin-left="0.0979in">
        <style:tab-stops/>
      </style:paragraph-properties>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weight="bold" style:font-weight-asian="bold" fo:letter-spacing="-0.0034in" fo:font-size="12pt" style:font-size-asian="12pt"/>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2in" fo:font-size="12pt" style:font-size-asian="12pt"/>
    </style:style>
    <style:style style:name="T171" style:parent-style-name="DefaultParagraphFont" style:family="text">
      <style:text-properties fo:font-weight="bold" style:font-weight-asian="bold" fo:letter-spacing="-0.0013in" fo:font-size="12pt" style:font-size-asian="12pt"/>
    </style:style>
    <style:style style:name="P172" style:parent-style-name="Normal" style:family="paragraph">
      <style:paragraph-properties fo:margin-top="0.0965in" fo:margin-left="0.0979in">
        <style:tab-stops/>
      </style:paragraph-properties>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27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13in" fo:font-size="12pt" style:font-size-asian="12pt"/>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weight="bold" style:font-weight-asian="bold" fo:letter-spacing="-0.0013in" fo:font-size="12pt" style:font-size-asian="12pt"/>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06in" fo:font-size="12pt" style:font-size-asian="12pt"/>
    </style:style>
    <style:style style:name="T181" style:parent-style-name="DefaultParagraphFont" style:family="text">
      <style:text-properties fo:font-weight="bold" style:font-weight-asian="bold" fo:letter-spacing="-0.0013in" fo:font-size="12pt" style:font-size-asian="12pt"/>
    </style:style>
    <style:style style:name="P182" style:parent-style-name="BodyText" style:family="paragraph">
      <style:paragraph-properties fo:margin-top="0.1909in"/>
      <style:text-properties fo:font-weight="bold" style:font-weight-asian="bold"/>
    </style:style>
    <style:style style:name="P183" style:parent-style-name="Heading1" style:family="paragraph">
      <style:paragraph-properties fo:margin-top="0in"/>
    </style:style>
    <style:style style:name="T184" style:parent-style-name="DefaultParagraphFont" style:family="text">
      <style:text-properties fo:letter-spacing="-0.0013in"/>
    </style:style>
    <style:style style:name="P185" style:parent-style-name="BodyText" style:family="paragraph">
      <style:paragraph-properties fo:margin-top="0.1125in" fo:line-height="150%" fo:margin-left="0.0979in">
        <style:tab-stops/>
      </style:paragraph-properties>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letter-spacing="-0.0041in"/>
    </style:style>
    <style:style style:name="T193" style:parent-style-name="DefaultParagraphFont" style:family="text">
      <style:text-properties fo:letter-spacing="-0.0027in"/>
    </style:style>
    <style:style style:name="T194" style:parent-style-name="DefaultParagraphFont" style:family="text">
      <style:text-properties fo:letter-spacing="-0.0041in"/>
    </style:style>
    <style:style style:name="T195" style:parent-style-name="DefaultParagraphFont" style:family="text">
      <style:text-properties fo:letter-spacing="-0.0027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2in"/>
    </style:style>
    <style:style style:name="T200" style:parent-style-name="DefaultParagraphFont" style:family="text">
      <style:text-properties fo:letter-spacing="-0.0013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41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BodyText" style:family="paragraph">
      <style:paragraph-properties fo:margin-top="0.0972in"/>
    </style:style>
    <style:style style:name="P211" style:parent-style-name="BodyText" style:family="paragraph">
      <style:paragraph-properties fo:line-height="150%" fo:margin-left="0.0979in" fo:margin-right="0.0881in">
        <style:tab-stops/>
      </style:paragraph-properties>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34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letter-spacing="-0.0034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P225" style:parent-style-name="BodyText" style:family="paragraph">
      <style:paragraph-properties fo:margin-top="0.0951in"/>
    </style:style>
    <style:style style:name="P226" style:parent-style-name="BodyText" style:family="paragraph">
      <style:paragraph-properties fo:line-height="150%" fo:margin-left="0.0979in" fo:margin-right="0.0881in">
        <style:tab-stops/>
      </style:paragraph-properties>
    </style:style>
    <style:style style:name="T227" style:parent-style-name="DefaultParagraphFont" style:family="text">
      <style:text-properties fo:letter-spacing="-0.0013in"/>
    </style:style>
    <style:style style:name="T228" style:parent-style-name="DefaultParagraphFont" style:family="text">
      <style:text-properties fo:letter-spacing="-0.0027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P239" style:parent-style-name="Heading1" style:master-page-name="MP3" style:family="paragraph">
      <style:paragraph-properties fo:break-before="page" style:page-number="6"/>
    </style:style>
    <style:style style:name="T249" style:parent-style-name="DefaultParagraphFont" style:family="text">
      <style:text-properties fo:letter-spacing="-0.0034in"/>
    </style:style>
    <style:style style:name="T250" style:parent-style-name="DefaultParagraphFont" style:family="text">
      <style:text-properties fo:letter-spacing="-0.0013in"/>
    </style:style>
    <style:style style:name="P251" style:parent-style-name="ListParagraph" style:family="paragraph">
      <style:paragraph-properties fo:margin-top="0.1145in" fo:line-height="150%" fo:margin-right="0.0027in">
        <style:tab-stops>
          <style:tab-stop style:type="left" style:position="0in"/>
        </style:tab-stops>
      </style:paragraph-properties>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7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7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7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06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7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7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7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41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27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41in" fo:font-size="12pt" style:font-size-asian="12pt"/>
    </style:style>
    <style:style style:name="T272" style:parent-style-name="DefaultParagraphFont" style:family="text">
      <style:text-properties fo:font-size="12pt" style:font-size-asian="12pt"/>
    </style:style>
    <style:style style:name="P273" style:parent-style-name="BodyText" style:family="paragraph">
      <style:paragraph-properties fo:margin-top="0.0951in"/>
    </style:style>
    <style:style style:name="P274" style:parent-style-name="Normal" style:family="paragraph">
      <style:paragraph-properties fo:margin-left="0.093in">
        <style:tab-stops/>
      </style:paragraph-properties>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weight="bold" style:font-weight-asian="bold" fo:letter-spacing="-0.0013in" fo:font-size="12pt" style:font-size-asian="12pt"/>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weight="bold" style:font-weight-asian="bold" fo:letter-spacing="-0.0006in" fo:font-size="12pt" style:font-size-asian="12pt"/>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06in" fo:font-size="12pt" style:font-size-asian="12pt"/>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006in" fo:font-size="12pt" style:font-size-asian="12pt"/>
    </style:style>
    <style:style style:name="T283" style:parent-style-name="DefaultParagraphFont" style:family="text">
      <style:text-properties fo:font-weight="bold" style:font-weight-asian="bold" fo:letter-spacing="-0.0013in" fo:font-size="12pt" style:font-size-asian="12pt"/>
    </style:style>
    <style:style style:name="P284" style:parent-style-name="ListParagraph" style:family="paragraph">
      <style:paragraph-properties fo:margin-top="0.0965in" fo:line-height="150%" fo:margin-right="0.018in">
        <style:tab-stops>
          <style:tab-stop style:type="left" style:position="0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2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13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34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13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7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13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41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in" fo:font-size="12pt" style:font-size-asian="12pt"/>
    </style:style>
    <style:style style:name="T311" style:parent-style-name="DefaultParagraphFont" style:family="text">
      <style:text-properties fo:font-size="12pt" style:font-size-asian="12pt"/>
    </style:style>
    <style:style style:name="P312" style:parent-style-name="ListParagraph" style:family="paragraph">
      <style:paragraph-properties fo:margin-top="0.0006in" fo:line-height="145%" fo:margin-left="0.884in" fo:margin-right="0.4965in">
        <style:tab-stops>
          <style:tab-stop style:type="left" style:position="0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06in" fo:font-size="12pt" style:font-size-asian="12pt"/>
    </style:style>
    <style:style style:name="T317" style:parent-style-name="DefaultParagraphFont" style:family="text">
      <style:text-properties fo:font-style="italic" style:font-style-asian="italic" fo:font-size="12pt" style:font-size-asian="12pt"/>
    </style:style>
    <style:style style:name="T318" style:parent-style-name="DefaultParagraphFont" style:family="text">
      <style:text-properties fo:font-style="italic" style:font-style-asian="italic" fo:letter-spacing="-0.0034in" fo:font-size="12pt" style:font-size-asian="12pt"/>
    </style:style>
    <style:style style:name="T319" style:parent-style-name="DefaultParagraphFont" style:family="text">
      <style:text-properties fo:font-style="italic" style:font-style-asian="italic" fo:font-size="12pt" style:font-size-asian="12pt"/>
    </style:style>
    <style:style style:name="T320" style:parent-style-name="DefaultParagraphFont" style:family="text">
      <style:text-properties fo:font-style="italic" style:font-style-asian="italic" fo:letter-spacing="-0.002in" fo:font-size="12pt" style:font-size-asian="12pt"/>
    </style:style>
    <style:style style:name="T321" style:parent-style-name="DefaultParagraphFont" style:family="text">
      <style:text-properties fo:font-style="italic" style:font-style-asian="italic" fo:font-size="12pt" style:font-size-asian="12pt"/>
    </style:style>
    <style:style style:name="T322" style:parent-style-name="DefaultParagraphFont" style:family="text">
      <style:text-properties fo:font-style="italic" style:font-style-asian="italic" fo:letter-spacing="-0.0034in" fo:font-size="12pt" style:font-size-asian="12pt"/>
    </style:style>
    <style:style style:name="T323" style:parent-style-name="DefaultParagraphFont" style:family="text">
      <style:text-properties fo:font-style="italic" style:font-style-asian="italic" fo:font-size="12pt" style:font-size-asian="12pt"/>
    </style:style>
    <style:style style:name="T324" style:parent-style-name="DefaultParagraphFont" style:family="text">
      <style:text-properties fo:font-style="italic" style:font-style-asian="italic" fo:letter-spacing="-0.002in" fo:font-size="12pt" style:font-size-asian="12pt"/>
    </style:style>
    <style:style style:name="T325" style:parent-style-name="DefaultParagraphFont" style:family="text">
      <style:text-properties fo:font-style="italic" style:font-style-asian="italic" fo:font-size="12pt" style:font-size-asian="12pt"/>
    </style:style>
    <style:style style:name="T326" style:parent-style-name="DefaultParagraphFont" style:family="text">
      <style:text-properties fo:font-style="italic" style:font-style-asian="italic" fo:letter-spacing="-0.0034in" fo:font-size="12pt" style:font-size-asian="12pt"/>
    </style:style>
    <style:style style:name="T327" style:parent-style-name="DefaultParagraphFont" style:family="text">
      <style:text-properties fo:font-style="italic" style:font-style-asian="italic" fo:font-size="12pt" style:font-size-asian="12pt"/>
    </style:style>
    <style:style style:name="T328" style:parent-style-name="DefaultParagraphFont" style:family="text">
      <style:text-properties fo:font-style="italic" style:font-style-asian="italic" fo:letter-spacing="-0.0034in" fo:font-size="12pt" style:font-size-asian="12pt"/>
    </style:style>
    <style:style style:name="T329" style:parent-style-name="DefaultParagraphFont" style:family="text">
      <style:text-properties fo:font-style="italic" style:font-style-asian="italic" fo:font-size="12pt" style:font-size-asian="12pt"/>
    </style:style>
    <style:style style:name="T330" style:parent-style-name="DefaultParagraphFont" style:family="text">
      <style:text-properties fo:font-style="italic" style:font-style-asian="italic" fo:letter-spacing="-0.0034in" fo:font-size="12pt" style:font-size-asian="12pt"/>
    </style:style>
    <style:style style:name="T331" style:parent-style-name="DefaultParagraphFont" style:family="text">
      <style:text-properties fo:font-style="italic" style:font-style-asian="italic" fo:font-size="12pt" style:font-size-asian="12pt"/>
    </style:style>
    <style:style style:name="T332" style:parent-style-name="DefaultParagraphFont" style:family="text">
      <style:text-properties fo:font-style="italic" style:font-style-asian="italic" fo:letter-spacing="-0.002in" fo:font-size="12pt" style:font-size-asian="12pt"/>
    </style:style>
    <style:style style:name="T333" style:parent-style-name="DefaultParagraphFont" style:family="text">
      <style:text-properties fo:font-style="italic" style:font-style-asian="italic" fo:font-size="12pt" style:font-size-asian="12pt"/>
    </style:style>
    <style:style style:name="T334" style:parent-style-name="DefaultParagraphFont" style:family="text">
      <style:text-properties fo:font-style="italic" style:font-style-asian="italic" fo:letter-spacing="-0.002in" fo:font-size="12pt" style:font-size-asian="12pt"/>
    </style:style>
    <style:style style:name="T335" style:parent-style-name="DefaultParagraphFont" style:family="text">
      <style:text-properties fo:font-style="italic" style:font-style-asian="italic" fo:font-size="12pt" style:font-size-asian="12pt"/>
    </style:style>
    <style:style style:name="T336" style:parent-style-name="DefaultParagraphFont" style:family="text">
      <style:text-properties fo:font-style="italic" style:font-style-asian="italic" fo:font-size="12pt" style:font-size-asian="12pt"/>
    </style:style>
    <style:style style:name="T337" style:parent-style-name="DefaultParagraphFont" style:family="text">
      <style:text-properties fo:font-size="12pt" style:font-size-asian="12pt"/>
    </style:style>
    <style:style style:name="P338" style:parent-style-name="ListParagraph" style:family="paragraph">
      <style:paragraph-properties fo:margin-top="0.0076in" fo:margin-left="0.884in" fo:text-indent="-0.393in">
        <style:tab-stops>
          <style:tab-stop style:type="left" style:position="0in"/>
        </style:tab-stops>
      </style:paragraph-properties>
    </style:style>
    <style:style style:name="T339" style:parent-style-name="DefaultParagraphFont" style:family="text">
      <style:text-properties fo:font-style="italic" style:font-style-asian="italic" fo:font-size="12pt" style:font-size-asian="12pt"/>
    </style:style>
    <style:style style:name="T340" style:parent-style-name="DefaultParagraphFont" style:family="text">
      <style:text-properties fo:font-style="italic" style:font-style-asian="italic" fo:letter-spacing="-0.0013in" fo:font-size="12pt" style:font-size-asian="12pt"/>
    </style:style>
    <style:style style:name="T341" style:parent-style-name="DefaultParagraphFont" style:family="text">
      <style:text-properties fo:font-style="italic" style:font-style-asian="italic" fo:font-size="12pt" style:font-size-asian="12pt"/>
    </style:style>
    <style:style style:name="T342" style:parent-style-name="DefaultParagraphFont" style:family="text">
      <style:text-properties fo:font-style="italic" style:font-style-asian="italic" fo:letter-spacing="-0.0027in" fo:font-size="12pt" style:font-size-asian="12pt"/>
    </style:style>
    <style:style style:name="T343" style:parent-style-name="DefaultParagraphFont" style:family="text">
      <style:text-properties fo:font-style="italic" style:font-style-asian="italic" fo:font-size="12pt" style:font-size-asian="12pt"/>
    </style:style>
    <style:style style:name="T344" style:parent-style-name="DefaultParagraphFont" style:family="text">
      <style:text-properties fo:font-style="italic" style:font-style-asian="italic" fo:letter-spacing="-0.0027in" fo:font-size="12pt" style:font-size-asian="12pt"/>
    </style:style>
    <style:style style:name="T345" style:parent-style-name="DefaultParagraphFont" style:family="text">
      <style:text-properties fo:font-style="italic" style:font-style-asian="italic" fo:font-size="12pt" style:font-size-asian="12pt"/>
    </style:style>
    <style:style style:name="T346" style:parent-style-name="DefaultParagraphFont" style:family="text">
      <style:text-properties fo:font-style="italic" style:font-style-asian="italic" fo:letter-spacing="-0.002in" fo:font-size="12pt" style:font-size-asian="12pt"/>
    </style:style>
    <style:style style:name="T347" style:parent-style-name="DefaultParagraphFont" style:family="text">
      <style:text-properties fo:font-style="italic" style:font-style-asian="italic" fo:font-size="12pt" style:font-size-asian="12pt"/>
    </style:style>
    <style:style style:name="T348" style:parent-style-name="DefaultParagraphFont" style:family="text">
      <style:text-properties fo:font-style="italic" style:font-style-asian="italic" fo:letter-spacing="-0.0013in" fo:font-size="12pt" style:font-size-asian="12pt"/>
    </style:style>
    <style:style style:name="T349" style:parent-style-name="DefaultParagraphFont" style:family="text">
      <style:text-properties fo:font-style="italic" style:font-style-asian="italic" fo:font-size="12pt" style:font-size-asian="12pt"/>
    </style:style>
    <style:style style:name="T350" style:parent-style-name="DefaultParagraphFont" style:family="text">
      <style:text-properties fo:font-style="italic" style:font-style-asian="italic" fo:letter-spacing="-0.0013in" fo:font-size="12pt" style:font-size-asian="12pt"/>
    </style:style>
    <style:style style:name="T351" style:parent-style-name="DefaultParagraphFont" style:family="text">
      <style:text-properties fo:font-style="italic" style:font-style-asian="italic" fo:font-size="12pt" style:font-size-asian="12pt"/>
    </style:style>
    <style:style style:name="T352" style:parent-style-name="DefaultParagraphFont" style:family="text">
      <style:text-properties fo:font-style="italic" style:font-style-asian="italic" fo:letter-spacing="-0.0013in" fo:font-size="12pt" style:font-size-asian="12pt"/>
    </style:style>
    <style:style style:name="T353" style:parent-style-name="DefaultParagraphFont" style:family="text">
      <style:text-properties fo:font-style="italic" style:font-style-asian="italic" fo:font-size="12pt" style:font-size-asian="12pt"/>
    </style:style>
    <style:style style:name="T354" style:parent-style-name="DefaultParagraphFont" style:family="text">
      <style:text-properties fo:font-style="italic" style:font-style-asian="italic" fo:letter-spacing="-0.002in" fo:font-size="12pt" style:font-size-asian="12pt"/>
    </style:style>
    <style:style style:name="T355" style:parent-style-name="DefaultParagraphFont" style:family="text">
      <style:text-properties fo:font-style="italic" style:font-style-asian="italic" fo:letter-spacing="-0.0013in" fo:font-size="12pt" style:font-size-asian="12pt"/>
    </style:style>
    <style:style style:name="T356" style:parent-style-name="DefaultParagraphFont" style:family="text">
      <style:text-properties fo:letter-spacing="-0.0013in" fo:font-size="12pt" style:font-size-asian="12pt"/>
    </style:style>
    <style:style style:name="P357" style:parent-style-name="BodyText" style:family="paragraph">
      <style:paragraph-properties fo:margin-top="0.1902in"/>
    </style:style>
    <style:style style:name="P358" style:parent-style-name="ListParagraph" style:family="paragraph">
      <style:paragraph-properties fo:line-height="150%" fo:margin-right="0.0527in">
        <style:tab-stops>
          <style:tab-stop style:type="left" style:position="0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7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7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in" fo:font-size="12pt" style:font-size-asian="12pt"/>
    </style:style>
    <style:style style:name="T369" style:parent-style-name="DefaultParagraphFont" style:family="text">
      <style:text-properties fo:font-style="italic" style:font-style-asian="italic" fo:font-size="12pt" style:font-size-asian="12pt"/>
    </style:style>
    <style:style style:name="T370" style:parent-style-name="DefaultParagraphFont" style:family="text">
      <style:text-properties fo:font-style="italic" style:font-style-asian="italic" fo:letter-spacing="-0.0034in" fo:font-size="12pt" style:font-size-asian="12pt"/>
    </style:style>
    <style:style style:name="T371" style:parent-style-name="DefaultParagraphFont" style:family="text">
      <style:text-properties fo:font-style="italic" style:font-style-asian="italic" fo:font-size="12pt" style:font-size-asian="12pt"/>
    </style:style>
    <style:style style:name="T372" style:parent-style-name="DefaultParagraphFont" style:family="text">
      <style:text-properties fo:font-style="italic" style:font-style-asian="italic" fo:letter-spacing="-0.0027in" fo:font-size="12pt" style:font-size-asian="12pt"/>
    </style:style>
    <style:style style:name="T373" style:parent-style-name="DefaultParagraphFont" style:family="text">
      <style:text-properties fo:font-style="italic" style:font-style-asian="italic" fo:font-size="12pt" style:font-size-asian="12pt"/>
    </style:style>
    <style:style style:name="T374" style:parent-style-name="DefaultParagraphFont" style:family="text">
      <style:text-properties fo:font-style="italic" style:font-style-asian="italic" fo:letter-spacing="-0.0027in" fo:font-size="12pt" style:font-size-asian="12pt"/>
    </style:style>
    <style:style style:name="T375" style:parent-style-name="DefaultParagraphFont" style:family="text">
      <style:text-properties fo:font-style="italic" style:font-style-asian="italic" fo:font-size="12pt" style:font-size-asian="12pt"/>
    </style:style>
    <style:style style:name="T376" style:parent-style-name="DefaultParagraphFont" style:family="text">
      <style:text-properties fo:font-style="italic" style:font-style-asian="italic" fo:letter-spacing="-0.002in" fo:font-size="12pt" style:font-size-asian="12pt"/>
    </style:style>
    <style:style style:name="T377" style:parent-style-name="DefaultParagraphFont" style:family="text">
      <style:text-properties fo:font-style="italic" style:font-style-asian="italic" fo:font-size="12pt" style:font-size-asian="12pt"/>
    </style:style>
    <style:style style:name="T378" style:parent-style-name="DefaultParagraphFont" style:family="text">
      <style:text-properties fo:font-style="italic" style:font-style-asian="italic" fo:letter-spacing="-0.0027in" fo:font-size="12pt" style:font-size-asian="12pt"/>
    </style:style>
    <style:style style:name="T379" style:parent-style-name="DefaultParagraphFont" style:family="text">
      <style:text-properties fo:font-style="italic" style:font-style-asian="italic" fo:font-size="12pt" style:font-size-asian="12pt"/>
    </style:style>
    <style:style style:name="T380" style:parent-style-name="DefaultParagraphFont" style:family="text">
      <style:text-properties fo:font-style="italic" style:font-style-asian="italic" fo:letter-spacing="-0.0034in" fo:font-size="12pt" style:font-size-asian="12pt"/>
    </style:style>
    <style:style style:name="T381" style:parent-style-name="DefaultParagraphFont" style:family="text">
      <style:text-properties fo:font-style="italic" style:font-style-asian="italic" fo:font-size="12pt" style:font-size-asian="12pt"/>
    </style:style>
    <style:style style:name="T382" style:parent-style-name="DefaultParagraphFont" style:family="text">
      <style:text-properties fo:font-style="italic" style:font-style-asian="italic"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font-style="italic" style:font-style-asian="italic" fo:font-size="12pt" style:font-size-asian="12pt"/>
    </style:style>
    <style:style style:name="T385" style:parent-style-name="DefaultParagraphFont" style:family="text">
      <style:text-properties fo:font-size="12pt" style:font-size-asian="12pt"/>
    </style:style>
    <style:style style:name="P386" style:parent-style-name="BodyText" style:family="paragraph">
      <style:paragraph-properties fo:margin-top="0.0951in"/>
    </style:style>
    <style:style style:name="P387" style:parent-style-name="ListParagraph" style:family="paragraph">
      <style:paragraph-properties fo:line-height="150%" fo:margin-right="0.2437in">
        <style:tab-stops>
          <style:tab-stop style:type="left" style:position="0in"/>
        </style:tab-stops>
      </style:paragraph-properties>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13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34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41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34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in" fo:font-size="12pt" style:font-size-asian="12pt"/>
    </style:style>
    <style:style style:name="T412" style:parent-style-name="DefaultParagraphFont" style:family="text">
      <style:text-properties fo:font-size="12pt" style:font-size-asian="12pt"/>
    </style:style>
    <style:style style:name="P413" style:parent-style-name="BodyText" style:family="paragraph">
      <style:paragraph-properties fo:margin-top="0.0958in"/>
    </style:style>
    <style:style style:name="P414" style:parent-style-name="ListParagraph" style:family="paragraph">
      <style:paragraph-properties fo:line-height="150%" fo:margin-right="0.2263in">
        <style:tab-stops>
          <style:tab-stop style:type="left" style:position="0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13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7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13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13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13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13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7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7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13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27in" fo:font-size="12pt" style:font-size-asian="12pt"/>
    </style:style>
    <style:style style:name="T439" style:parent-style-name="DefaultParagraphFont" style:family="text">
      <style:text-properties fo:font-size="12pt" style:font-size-asian="12pt"/>
    </style:style>
    <style:style style:name="P440" style:parent-style-name="BodyText" style:family="paragraph">
      <style:paragraph-properties fo:margin-top="0.0965in"/>
    </style:style>
    <style:style style:name="P441" style:parent-style-name="ListParagraph" style:family="paragraph">
      <style:paragraph-properties fo:line-height="150%" fo:margin-right="0.0159in">
        <style:tab-stops>
          <style:tab-stop style:type="left" style:position="0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font-style="italic" style:font-style-asian="italic"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13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2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41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34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13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13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34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06in" fo:font-size="12pt" style:font-size-asian="12pt"/>
    </style:style>
    <style:style style:name="T478" style:parent-style-name="DefaultParagraphFont" style:family="text">
      <style:text-properties fo:font-size="12pt" style:font-size-asian="12pt"/>
    </style:style>
    <style:style style:name="P479" style:parent-style-name="ListParagraph" style:master-page-name="MP4" style:family="paragraph">
      <style:paragraph-properties fo:break-before="page" fo:margin-top="0.0805in" fo:line-height="150%" fo:margin-right="0.043in">
        <style:tab-stops>
          <style:tab-stop style:type="left" style:position="0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fo:font-style="italic" style:font-style-asian="italic"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font-style="italic" style:font-style-asian="italic" fo:font-size="12pt" style:font-size-asian="12pt"/>
    </style:style>
    <style:style style:name="T493" style:parent-style-name="DefaultParagraphFont" style:family="text">
      <style:text-properties fo:font-style="italic" style:font-style-asian="italic" fo:letter-spacing="-0.0013in" fo:font-size="12pt" style:font-size-asian="12pt"/>
    </style:style>
    <style:style style:name="T494" style:parent-style-name="DefaultParagraphFont" style:family="text">
      <style:text-properties fo:font-style="italic" style:font-style-asian="italic" fo:font-size="12pt" style:font-size-asian="12pt"/>
    </style:style>
    <style:style style:name="T495" style:parent-style-name="DefaultParagraphFont" style:family="text">
      <style:text-properties fo:font-style="italic" style:font-style-asian="italic" fo:letter-spacing="-0.0006in" fo:font-size="12pt" style:font-size-asian="12pt"/>
    </style:style>
    <style:style style:name="T496" style:parent-style-name="DefaultParagraphFont" style:family="text">
      <style:text-properties fo:font-style="italic" style:font-style-asian="italic" fo:font-size="12pt" style:font-size-asian="12pt"/>
    </style:style>
    <style:style style:name="T497" style:parent-style-name="DefaultParagraphFont" style:family="text">
      <style:text-properties fo:font-style="italic" style:font-style-asian="italic" fo:letter-spacing="-0.0027in" fo:font-size="12pt" style:font-size-asian="12pt"/>
    </style:style>
    <style:style style:name="T498" style:parent-style-name="DefaultParagraphFont" style:family="text">
      <style:text-properties fo:font-style="italic" style:font-style-asian="italic" fo:font-size="12pt" style:font-size-asian="12pt"/>
    </style:style>
    <style:style style:name="T499" style:parent-style-name="DefaultParagraphFont" style:family="text">
      <style:text-properties fo:font-style="italic" style:font-style-asian="italic" fo:letter-spacing="-0.0034in" fo:font-size="12pt" style:font-size-asian="12pt"/>
    </style:style>
    <style:style style:name="T500" style:parent-style-name="DefaultParagraphFont" style:family="text">
      <style:text-properties fo:font-style="italic" style:font-style-asian="italic" fo:font-size="12pt" style:font-size-asian="12pt"/>
    </style:style>
    <style:style style:name="T501" style:parent-style-name="DefaultParagraphFont" style:family="text">
      <style:text-properties fo:font-style="italic" style:font-style-asian="italic" fo:letter-spacing="-0.0013in" fo:font-size="12pt" style:font-size-asian="12pt"/>
    </style:style>
    <style:style style:name="T502" style:parent-style-name="DefaultParagraphFont" style:family="text">
      <style:text-properties fo:font-style="italic" style:font-style-asian="italic" fo:font-size="12pt" style:font-size-asian="12pt"/>
    </style:style>
    <style:style style:name="T503" style:parent-style-name="DefaultParagraphFont" style:family="text">
      <style:text-properties fo:font-style="italic" style:font-style-asian="italic" fo:letter-spacing="-0.0013in" fo:font-size="12pt" style:font-size-asian="12pt"/>
    </style:style>
    <style:style style:name="T504" style:parent-style-name="DefaultParagraphFont" style:family="text">
      <style:text-properties fo:font-style="italic" style:font-style-asian="italic" fo:font-size="12pt" style:font-size-asian="12pt"/>
    </style:style>
    <style:style style:name="T505" style:parent-style-name="DefaultParagraphFont" style:family="text">
      <style:text-properties fo:font-style="italic" style:font-style-asian="italic" fo:letter-spacing="-0.0013in" fo:font-size="12pt" style:font-size-asian="12pt"/>
    </style:style>
    <style:style style:name="T506" style:parent-style-name="DefaultParagraphFont" style:family="text">
      <style:text-properties fo:font-style="italic" style:font-style-asian="italic" fo:font-size="12pt" style:font-size-asian="12pt"/>
    </style:style>
    <style:style style:name="T507" style:parent-style-name="DefaultParagraphFont" style:family="text">
      <style:text-properties fo:font-style="italic" style:font-style-asian="italic" fo:letter-spacing="-0.002in" fo:font-size="12pt" style:font-size-asian="12pt"/>
    </style:style>
    <style:style style:name="T508" style:parent-style-name="DefaultParagraphFont" style:family="text">
      <style:text-properties fo:font-style="italic" style:font-style-asian="italic" fo:font-size="12pt" style:font-size-asian="12pt"/>
    </style:style>
    <style:style style:name="T509" style:parent-style-name="DefaultParagraphFont" style:family="text">
      <style:text-properties fo:font-style="italic" style:font-style-asian="italic" fo:letter-spacing="-0.0027in" fo:font-size="12pt" style:font-size-asian="12pt"/>
    </style:style>
    <style:style style:name="T510" style:parent-style-name="DefaultParagraphFont" style:family="text">
      <style:text-properties fo:font-style="italic" style:font-style-asian="italic" fo:font-size="12pt" style:font-size-asian="12pt"/>
    </style:style>
    <style:style style:name="T511" style:parent-style-name="DefaultParagraphFont" style:family="text">
      <style:text-properties fo:font-style="italic" style:font-style-asian="italic" fo:letter-spacing="-0.0027in" fo:font-size="12pt" style:font-size-asian="12pt"/>
    </style:style>
    <style:style style:name="T512" style:parent-style-name="DefaultParagraphFont" style:family="text">
      <style:text-properties fo:font-style="italic" style:font-style-asian="italic" fo:font-size="12pt" style:font-size-asian="12pt"/>
    </style:style>
    <style:style style:name="T513" style:parent-style-name="DefaultParagraphFont" style:family="text">
      <style:text-properties fo:font-style="italic" style:font-style-asian="italic" fo:letter-spacing="-0.0013in" fo:font-size="12pt" style:font-size-asian="12pt"/>
    </style:style>
    <style:style style:name="T514" style:parent-style-name="DefaultParagraphFont" style:family="text">
      <style:text-properties fo:font-style="italic" style:font-style-asian="italic" fo:font-size="12pt" style:font-size-asian="12pt"/>
    </style:style>
    <style:style style:name="T515" style:parent-style-name="DefaultParagraphFont" style:family="text">
      <style:text-properties fo:font-style="italic" style:font-style-asian="italic" fo:letter-spacing="-0.0027in" fo:font-size="12pt" style:font-size-asian="12pt"/>
    </style:style>
    <style:style style:name="T516" style:parent-style-name="DefaultParagraphFont" style:family="text">
      <style:text-properties fo:font-style="italic" style:font-style-asian="italic" fo:font-size="12pt" style:font-size-asian="12pt"/>
    </style:style>
    <style:style style:name="T517" style:parent-style-name="DefaultParagraphFont" style:family="text">
      <style:text-properties fo:font-style="italic" style:font-style-asian="italic" fo:letter-spacing="-0.0027in" fo:font-size="12pt" style:font-size-asian="12pt"/>
    </style:style>
    <style:style style:name="T518" style:parent-style-name="DefaultParagraphFont" style:family="text">
      <style:text-properties fo:font-style="italic" style:font-style-asian="italic" fo:font-size="12pt" style:font-size-asian="12pt"/>
    </style:style>
    <style:style style:name="T519" style:parent-style-name="DefaultParagraphFont" style:family="text">
      <style:text-properties fo:font-style="italic" style:font-style-asian="italic" fo:letter-spacing="-0.0013in" fo:font-size="12pt" style:font-size-asian="12pt"/>
    </style:style>
    <style:style style:name="T520" style:parent-style-name="DefaultParagraphFont" style:family="text">
      <style:text-properties fo:font-style="italic" style:font-style-asian="italic" fo:font-size="12pt" style:font-size-asian="12pt"/>
    </style:style>
    <style:style style:name="T521" style:parent-style-name="DefaultParagraphFont" style:family="text">
      <style:text-properties fo:font-style="italic" style:font-style-asian="italic" fo:letter-spacing="-0.0006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06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13in" fo:font-size="12pt" style:font-size-asian="12pt"/>
    </style:style>
    <style:style style:name="T528" style:parent-style-name="DefaultParagraphFont" style:family="text">
      <style:text-properties fo:font-style="italic" style:font-style-asian="italic" fo:font-size="12pt" style:font-size-asian="12pt"/>
    </style:style>
    <style:style style:name="T529" style:parent-style-name="DefaultParagraphFont" style:family="text">
      <style:text-properties fo:font-style="italic" style:font-style-asian="italic" fo:letter-spacing="-0.0034in" fo:font-size="12pt" style:font-size-asian="12pt"/>
    </style:style>
    <style:style style:name="T530" style:parent-style-name="DefaultParagraphFont" style:family="text">
      <style:text-properties fo:font-style="italic" style:font-style-asian="italic" fo:font-size="12pt" style:font-size-asian="12pt"/>
    </style:style>
    <style:style style:name="T531" style:parent-style-name="DefaultParagraphFont" style:family="text">
      <style:text-properties fo:font-style="italic" style:font-style-asian="italic" fo:letter-spacing="-0.0034in" fo:font-size="12pt" style:font-size-asian="12pt"/>
    </style:style>
    <style:style style:name="T532" style:parent-style-name="DefaultParagraphFont" style:family="text">
      <style:text-properties fo:font-style="italic" style:font-style-asian="italic" fo:font-size="12pt" style:font-size-asian="12pt"/>
    </style:style>
    <style:style style:name="T533" style:parent-style-name="DefaultParagraphFont" style:family="text">
      <style:text-properties fo:font-style="italic" style:font-style-asian="italic" fo:letter-spacing="-0.002in" fo:font-size="12pt" style:font-size-asian="12pt"/>
    </style:style>
    <style:style style:name="T534" style:parent-style-name="DefaultParagraphFont" style:family="text">
      <style:text-properties fo:font-style="italic" style:font-style-asian="italic" fo:font-size="12pt" style:font-size-asian="12pt"/>
    </style:style>
    <style:style style:name="T535" style:parent-style-name="DefaultParagraphFont" style:family="text">
      <style:text-properties fo:font-style="italic" style:font-style-asian="italic" fo:letter-spacing="-0.002in" fo:font-size="12pt" style:font-size-asian="12pt"/>
    </style:style>
    <style:style style:name="T536" style:parent-style-name="DefaultParagraphFont" style:family="text">
      <style:text-properties fo:font-style="italic" style:font-style-asian="italic" fo:font-size="12pt" style:font-size-asian="12pt"/>
    </style:style>
    <style:style style:name="T537" style:parent-style-name="DefaultParagraphFont" style:family="text">
      <style:text-properties fo:font-style="italic" style:font-style-asian="italic" fo:letter-spacing="-0.002in" fo:font-size="12pt" style:font-size-asian="12pt"/>
    </style:style>
    <style:style style:name="T538" style:parent-style-name="DefaultParagraphFont" style:family="text">
      <style:text-properties fo:font-style="italic" style:font-style-asian="italic" fo:font-size="12pt" style:font-size-asian="12pt"/>
    </style:style>
    <style:style style:name="T539" style:parent-style-name="DefaultParagraphFont" style:family="text">
      <style:text-properties fo:font-style="italic" style:font-style-asian="italic" fo:letter-spacing="-0.002in" fo:font-size="12pt" style:font-size-asian="12pt"/>
    </style:style>
    <style:style style:name="T540" style:parent-style-name="DefaultParagraphFont" style:family="text">
      <style:text-properties fo:font-style="italic" style:font-style-asian="italic" fo:font-size="12pt" style:font-size-asian="12pt"/>
    </style:style>
    <style:style style:name="T541" style:parent-style-name="DefaultParagraphFont" style:family="text">
      <style:text-properties fo:font-style="italic" style:font-style-asian="italic" fo:letter-spacing="-0.002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13in" fo:font-size="12pt" style:font-size-asian="12pt"/>
    </style:style>
    <style:style style:name="T548" style:parent-style-name="DefaultParagraphFont" style:family="text">
      <style:text-properties fo:font-style="italic" style:font-style-asian="italic" fo:font-size="12pt" style:font-size-asian="12pt"/>
    </style:style>
    <style:style style:name="T549" style:parent-style-name="DefaultParagraphFont" style:family="text">
      <style:text-properties fo:font-style="italic" style:font-style-asian="italic" fo:letter-spacing="-0.002in" fo:font-size="12pt" style:font-size-asian="12pt"/>
    </style:style>
    <style:style style:name="T550" style:parent-style-name="DefaultParagraphFont" style:family="text">
      <style:text-properties fo:font-style="italic" style:font-style-asian="italic"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font-style="italic" style:font-style-asian="italic" fo:font-size="12pt" style:font-size-asian="12pt"/>
    </style:style>
    <style:style style:name="P553" style:parent-style-name="BodyText" style:family="paragraph">
      <style:paragraph-properties fo:margin-top="0.0965in"/>
      <style:text-properties fo:font-style="italic" style:font-style-asian="italic"/>
    </style:style>
    <style:style style:name="P554" style:parent-style-name="Normal" style:family="paragraph">
      <style:paragraph-properties fo:margin-top="0.0006in" fo:margin-left="0.093in">
        <style:tab-stops/>
      </style:paragraph-properties>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34in" fo:font-size="12pt" style:font-size-asian="12pt"/>
    </style:style>
    <style:style style:name="T557" style:parent-style-name="DefaultParagraphFont" style:family="text">
      <style:text-properties fo:font-weight="bold" style:font-weight-asian="bold" fo:letter-spacing="-0.0013in" fo:font-size="12pt" style:font-size-asian="12pt"/>
    </style:style>
    <style:style style:name="P558" style:parent-style-name="ListParagraph" style:family="paragraph">
      <style:paragraph-properties fo:margin-top="0.0944in" fo:line-height="150%" fo:margin-right="0.0708in">
        <style:tab-stops>
          <style:tab-stop style:type="left" style:position="0in"/>
        </style:tab-stops>
      </style:paragraph-properties>
    </style:style>
    <style:style style:name="T559" style:parent-style-name="DefaultParagraphFont" style:family="text">
      <style:text-properties fo:font-size="12pt" style:font-size-asian="12pt"/>
    </style:style>
    <style:style style:name="T560" style:parent-style-name="DefaultParagraphFont" style:family="text">
      <style:text-properties fo:font-style="italic" style:font-style-asian="italic" fo:font-size="12pt" style:font-size-asian="12pt"/>
    </style:style>
    <style:style style:name="T561" style:parent-style-name="DefaultParagraphFont" style:family="text">
      <style:text-properties fo:font-style="italic" style:font-style-asian="italic" fo:letter-spacing="-0.0027in" fo:font-size="12pt" style:font-size-asian="12pt"/>
    </style:style>
    <style:style style:name="T562" style:parent-style-name="DefaultParagraphFont" style:family="text">
      <style:text-properties fo:font-style="italic" style:font-style-asian="italic" fo:font-size="12pt" style:font-size-asian="12pt"/>
    </style:style>
    <style:style style:name="T563" style:parent-style-name="DefaultParagraphFont" style:family="text">
      <style:text-properties fo:font-style="italic" style:font-style-asian="italic" fo:letter-spacing="-0.0013in" fo:font-size="12pt" style:font-size-asian="12pt"/>
    </style:style>
    <style:style style:name="T564" style:parent-style-name="DefaultParagraphFont" style:family="text">
      <style:text-properties fo:font-style="italic" style:font-style-asian="italic" fo:font-size="12pt" style:font-size-asian="12pt"/>
    </style:style>
    <style:style style:name="T565" style:parent-style-name="DefaultParagraphFont" style:family="text">
      <style:text-properties fo:font-style="italic" style:font-style-asian="italic" fo:letter-spacing="-0.0027in" fo:font-size="12pt" style:font-size-asian="12pt"/>
    </style:style>
    <style:style style:name="T566" style:parent-style-name="DefaultParagraphFont" style:family="text">
      <style:text-properties fo:font-style="italic" style:font-style-asian="italic" fo:font-size="12pt" style:font-size-asian="12pt"/>
    </style:style>
    <style:style style:name="T567" style:parent-style-name="DefaultParagraphFont" style:family="text">
      <style:text-properties fo:font-style="italic" style:font-style-asian="italic" fo:letter-spacing="-0.0013in" fo:font-size="12pt" style:font-size-asian="12pt"/>
    </style:style>
    <style:style style:name="T568" style:parent-style-name="DefaultParagraphFont" style:family="text">
      <style:text-properties fo:font-style="italic" style:font-style-asian="italic" fo:font-size="12pt" style:font-size-asian="12pt"/>
    </style:style>
    <style:style style:name="T569" style:parent-style-name="DefaultParagraphFont" style:family="text">
      <style:text-properties fo:font-style="italic" style:font-style-asian="italic" fo:letter-spacing="-0.0013in" fo:font-size="12pt" style:font-size-asian="12pt"/>
    </style:style>
    <style:style style:name="T570" style:parent-style-name="DefaultParagraphFont" style:family="text">
      <style:text-properties fo:font-style="italic" style:font-style-asian="italic" fo:font-size="12pt" style:font-size-asian="12pt"/>
    </style:style>
    <style:style style:name="T571" style:parent-style-name="DefaultParagraphFont" style:family="text">
      <style:text-properties fo:font-style="italic" style:font-style-asian="italic" fo:letter-spacing="-0.002in" fo:font-size="12pt" style:font-size-asian="12pt"/>
    </style:style>
    <style:style style:name="T572" style:parent-style-name="DefaultParagraphFont" style:family="text">
      <style:text-properties fo:font-style="italic" style:font-style-asian="italic" fo:font-size="12pt" style:font-size-asian="12pt"/>
    </style:style>
    <style:style style:name="T573" style:parent-style-name="DefaultParagraphFont" style:family="text">
      <style:text-properties fo:font-style="italic" style:font-style-asian="italic" fo:letter-spacing="-0.0013in" fo:font-size="12pt" style:font-size-asian="12pt"/>
    </style:style>
    <style:style style:name="T574" style:parent-style-name="DefaultParagraphFont" style:family="text">
      <style:text-properties fo:font-style="italic" style:font-style-asian="italic" fo:font-size="12pt" style:font-size-asian="12pt"/>
    </style:style>
    <style:style style:name="T575" style:parent-style-name="DefaultParagraphFont" style:family="text">
      <style:text-properties fo:font-style="italic" style:font-style-asian="italic" fo:letter-spacing="-0.0027in" fo:font-size="12pt" style:font-size-asian="12pt"/>
    </style:style>
    <style:style style:name="T576" style:parent-style-name="DefaultParagraphFont" style:family="text">
      <style:text-properties fo:font-style="italic" style:font-style-asian="italic"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7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13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13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13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13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font-style="italic" style:font-style-asian="italic" fo:font-size="12pt" style:font-size-asian="12pt"/>
    </style:style>
    <style:style style:name="T589" style:parent-style-name="DefaultParagraphFont" style:family="text">
      <style:text-properties fo:font-size="12pt" style:font-size-asian="12pt"/>
    </style:style>
    <style:style style:name="P590" style:parent-style-name="BodyText" style:family="paragraph">
      <style:paragraph-properties fo:margin-top="0.05in"/>
    </style:style>
    <style:style style:name="P591" style:parent-style-name="ListParagraph" style:family="paragraph">
      <style:paragraph-properties fo:line-height="150%" fo:margin-right="0.1743in">
        <style:tab-stops>
          <style:tab-stop style:type="left" style:position="0in"/>
        </style:tab-stops>
      </style:paragraph-properties>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2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13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41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2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7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41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7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7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7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P613" style:parent-style-name="BodyText" style:family="paragraph">
      <style:paragraph-properties fo:margin-top="0.0951in"/>
    </style:style>
    <style:style style:name="P614" style:parent-style-name="ListParagraph" style:family="paragraph">
      <style:paragraph-properties fo:text-indent="-0.393in">
        <style:tab-stops>
          <style:tab-stop style:type="left" style:position="0in"/>
        </style:tab-stops>
      </style:paragraph-properties>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41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7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34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27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13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7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7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34in" fo:font-size="12pt" style:font-size-asian="12pt"/>
    </style:style>
    <style:style style:name="T631" style:parent-style-name="DefaultParagraphFont" style:family="text">
      <style:text-properties fo:letter-spacing="-0.0013in" fo:font-size="12pt" style:font-size-asian="12pt"/>
    </style:style>
    <style:style style:name="P632" style:parent-style-name="ListParagraph" style:family="paragraph">
      <style:paragraph-properties fo:margin-top="0.0972in" fo:margin-left="0.884in" fo:text-indent="-0.393in">
        <style:tab-stops>
          <style:tab-stop style:type="left" style:position="0in"/>
        </style:tab-stops>
      </style:paragraph-properties>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27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2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2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34in" fo:font-size="12pt" style:font-size-asian="12pt"/>
    </style:style>
    <style:style style:name="T643" style:parent-style-name="DefaultParagraphFont" style:family="text">
      <style:text-properties fo:letter-spacing="-0.0013in" fo:font-size="12pt" style:font-size-asian="12pt"/>
    </style:style>
    <style:style style:name="P644" style:parent-style-name="ListParagraph" style:family="paragraph">
      <style:paragraph-properties fo:margin-top="0.0937in" fo:margin-left="0.884in" fo:text-indent="-0.393in">
        <style:tab-stops>
          <style:tab-stop style:type="left" style:position="0in"/>
        </style:tab-stops>
      </style:paragraph-properties>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34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34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06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34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2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P667" style:parent-style-name="ListParagraph" style:family="paragraph">
      <style:paragraph-properties fo:margin-top="0.0944in" fo:line-height="145%" fo:margin-left="0.884in" fo:margin-right="0.4527in">
        <style:tab-stops>
          <style:tab-stop style:type="left" style:position="0in"/>
        </style:tab-stops>
      </style:paragraph-properties>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34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34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34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48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34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34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34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34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13in" fo:font-size="12pt" style:font-size-asian="12pt"/>
    </style:style>
    <style:style style:name="P686" style:parent-style-name="ListParagraph" style:family="paragraph">
      <style:paragraph-properties fo:margin-top="0.009in" fo:margin-left="0.884in" fo:text-indent="-0.393in">
        <style:tab-stops>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48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7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7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27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7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41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34in" fo:font-size="12pt" style:font-size-asian="12pt"/>
    </style:style>
    <style:style style:name="P701" style:parent-style-name="ListParagraph" style:family="paragraph">
      <style:paragraph-properties fo:margin-top="0.0937in" fo:line-height="145%" fo:margin-left="0.884in" fo:margin-right="0.127in">
        <style:tab-stops>
          <style:tab-stop style:type="left" style:position="0in"/>
        </style:tab-stops>
      </style:paragraph-properties>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34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34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34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34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34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34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62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06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2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06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06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06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06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13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06in" fo:font-size="12pt" style:font-size-asian="12pt"/>
    </style:style>
    <style:style style:name="T736" style:parent-style-name="DefaultParagraphFont" style:family="text">
      <style:text-properties fo:font-size="12pt" style:font-size-asian="12pt"/>
    </style:style>
    <style:style style:name="P737" style:parent-style-name="BodyText" style:family="paragraph">
      <style:paragraph-properties fo:margin-top="0.1034in"/>
    </style:style>
    <style:style style:name="P738" style:parent-style-name="ListParagraph" style:family="paragraph">
      <style:paragraph-properties fo:line-height="150%" fo:margin-right="0.1847in">
        <style:tab-stops>
          <style:tab-stop style:type="left" style:position="0in"/>
        </style:tab-stops>
      </style:paragraph-properties>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13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13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7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7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06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34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06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7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7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13in" fo:font-size="12pt" style:font-size-asian="12pt"/>
    </style:style>
    <style:style style:name="P765" style:parent-style-name="BodyText" style:family="paragraph">
      <style:paragraph-properties fo:margin-top="0.0972in"/>
    </style:style>
    <style:style style:name="P766" style:parent-style-name="ListParagraph" style:family="paragraph">
      <style:paragraph-properties fo:line-height="150%" fo:margin-right="0.0458in">
        <style:tab-stops>
          <style:tab-stop style:type="left" style:position="0in"/>
        </style:tab-stops>
      </style:paragraph-properties>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34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06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34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41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34in" fo:font-size="12pt" style:font-size-asian="12pt"/>
    </style:style>
    <style:style style:name="T785" style:parent-style-name="DefaultParagraphFont" style:family="text">
      <style:text-properties fo:font-size="12pt" style:font-size-asian="12pt"/>
    </style:style>
    <style:style style:name="P786" style:parent-style-name="BodyText" style:family="paragraph">
      <style:paragraph-properties fo:margin-top="0.0951in"/>
    </style:style>
    <style:style style:name="P787" style:parent-style-name="ListParagraph" style:family="paragraph">
      <style:paragraph-properties fo:line-height="150%" fo:margin-right="0.0777in">
        <style:tab-stops>
          <style:tab-stop style:type="left" style:position="0in"/>
        </style:tab-stops>
      </style:paragraph-properties>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13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7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13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13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13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7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06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7in" fo:font-size="12pt" style:font-size-asian="12pt"/>
    </style:style>
    <style:style style:name="T818" style:parent-style-name="DefaultParagraphFont" style:family="text">
      <style:text-properties fo:font-size="12pt" style:font-size-asian="12pt"/>
    </style:style>
    <style:style style:name="P819" style:parent-style-name="BodyText" style:family="paragraph">
      <style:paragraph-properties fo:margin-top="0.0951in"/>
    </style:style>
    <style:style style:name="P820" style:parent-style-name="ListParagraph" style:family="paragraph">
      <style:paragraph-properties fo:text-indent="-0.393in">
        <style:tab-stops>
          <style:tab-stop style:type="left" style:position="0in"/>
        </style:tab-stops>
      </style:paragraph-properties>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2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34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13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34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06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2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7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letter-spacing="-0.0013in" fo:font-size="12pt" style:font-size-asian="12pt"/>
    </style:style>
    <style:style style:name="P848" style:parent-style-name="BodyText" style:master-page-name="MP5" style:family="paragraph">
      <style:paragraph-properties fo:break-before="page" fo:margin-top="0.177in"/>
    </style:style>
    <style:style style:name="P858" style:parent-style-name="Normal" style:family="paragraph">
      <style:paragraph-properties fo:margin-left="0.093in">
        <style:tab-stops/>
      </style:paragraph-properties>
    </style:style>
    <style:style style:name="T859" style:parent-style-name="DefaultParagraphFont" style:family="text">
      <style:text-properties fo:font-weight="bold" style:font-weight-asian="bold" fo:font-size="12pt" style:font-size-asian="12pt"/>
    </style:style>
    <style:style style:name="T860" style:parent-style-name="DefaultParagraphFont" style:family="text">
      <style:text-properties fo:font-weight="bold" style:font-weight-asian="bold" fo:letter-spacing="-0.0006in" fo:font-size="12pt" style:font-size-asian="12pt"/>
    </style:style>
    <style:style style:name="T861" style:parent-style-name="DefaultParagraphFont" style:family="text">
      <style:text-properties fo:font-weight="bold" style:font-weight-asian="bold" fo:font-size="12pt" style:font-size-asian="12pt"/>
    </style:style>
    <style:style style:name="T862" style:parent-style-name="DefaultParagraphFont" style:family="text">
      <style:text-properties fo:font-weight="bold" style:font-weight-asian="bold" fo:letter-spacing="-0.0006in" fo:font-size="12pt" style:font-size-asian="12pt"/>
    </style:style>
    <style:style style:name="T863" style:parent-style-name="DefaultParagraphFont" style:family="text">
      <style:text-properties fo:font-weight="bold" style:font-weight-asian="bold" fo:letter-spacing="-0.0013in" fo:font-size="12pt" style:font-size-asian="12pt"/>
    </style:style>
    <style:style style:name="P864" style:parent-style-name="ListParagraph" style:family="paragraph">
      <style:paragraph-properties fo:margin-top="0.0951in" fo:line-height="150%" fo:margin-right="0.0881in">
        <style:tab-stops>
          <style:tab-stop style:type="left" style:position="0in"/>
        </style:tab-stops>
      </style:paragraph-properties>
    </style:style>
    <style:style style:name="T865" style:parent-style-name="DefaultParagraphFont" style:family="text">
      <style:text-properties fo:font-size="12pt" style:font-size-asian="12pt"/>
    </style:style>
    <style:style style:name="T866" style:parent-style-name="DefaultParagraphFont" style:family="text">
      <style:text-properties fo:font-style="italic" style:font-style-asian="italic"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font-style="italic" style:font-style-asian="italic" fo:font-size="12pt" style:font-size-asian="12pt"/>
    </style:style>
    <style:style style:name="T869" style:parent-style-name="DefaultParagraphFont" style:family="text">
      <style:text-properties fo:font-style="italic" style:font-style-asian="italic" fo:letter-spacing="-0.002in" fo:font-size="12pt" style:font-size-asian="12pt"/>
    </style:style>
    <style:style style:name="T870" style:parent-style-name="DefaultParagraphFont" style:family="text">
      <style:text-properties fo:font-style="italic" style:font-style-asian="italic" fo:font-size="12pt" style:font-size-asian="12pt"/>
    </style:style>
    <style:style style:name="T871" style:parent-style-name="DefaultParagraphFont" style:family="text">
      <style:text-properties fo:font-style="italic" style:font-style-asian="italic" fo:letter-spacing="-0.0034in" fo:font-size="12pt" style:font-size-asian="12pt"/>
    </style:style>
    <style:style style:name="T872" style:parent-style-name="DefaultParagraphFont" style:family="text">
      <style:text-properties fo:font-style="italic" style:font-style-asian="italic" fo:font-size="12pt" style:font-size-asian="12pt"/>
    </style:style>
    <style:style style:name="T873" style:parent-style-name="DefaultParagraphFont" style:family="text">
      <style:text-properties fo:font-style="italic" style:font-style-asian="italic" fo:letter-spacing="-0.002in" fo:font-size="12pt" style:font-size-asian="12pt"/>
    </style:style>
    <style:style style:name="T874" style:parent-style-name="DefaultParagraphFont" style:family="text">
      <style:text-properties fo:font-style="italic" style:font-style-asian="italic" fo:font-size="12pt" style:font-size-asian="12pt"/>
    </style:style>
    <style:style style:name="T875" style:parent-style-name="DefaultParagraphFont" style:family="text">
      <style:text-properties fo:font-style="italic" style:font-style-asian="italic" fo:letter-spacing="-0.002in" fo:font-size="12pt" style:font-size-asian="12pt"/>
    </style:style>
    <style:style style:name="T876" style:parent-style-name="DefaultParagraphFont" style:family="text">
      <style:text-properties fo:font-style="italic" style:font-style-asian="italic"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1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06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font-size="12pt" style:font-size-asian="12pt"/>
    </style:style>
    <style:style style:name="P888" style:parent-style-name="ListParagraph" style:family="paragraph">
      <style:paragraph-properties fo:margin-top="0.0006in" fo:margin-left="0.884in" fo:text-indent="-0.393in">
        <style:tab-stops>
          <style:tab-stop style:type="left" style:position="0in"/>
        </style:tab-stops>
      </style:paragraph-properties>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font-style="italic" style:font-style-asian="italic" fo:font-size="12pt" style:font-size-asian="12pt"/>
    </style:style>
    <style:style style:name="T893" style:parent-style-name="DefaultParagraphFont" style:family="text">
      <style:text-properties fo:font-style="italic" style:font-style-asian="italic" fo:letter-spacing="-0.0027in" fo:font-size="12pt" style:font-size-asian="12pt"/>
    </style:style>
    <style:style style:name="T894" style:parent-style-name="DefaultParagraphFont" style:family="text">
      <style:text-properties fo:font-style="italic" style:font-style-asian="italic" fo:font-size="12pt" style:font-size-asian="12pt"/>
    </style:style>
    <style:style style:name="T895" style:parent-style-name="DefaultParagraphFont" style:family="text">
      <style:text-properties fo:font-style="italic" style:font-style-asian="italic" style:text-position="43.7% 100%" fo:font-size="8pt" style:font-size-asian="8pt"/>
    </style:style>
    <style:style style:name="T896" style:parent-style-name="DefaultParagraphFont" style:family="text">
      <style:text-properties fo:font-style="italic" style:font-style-asian="italic" fo:letter-spacing="0.0138in" style:text-position="43.7% 100%" fo:font-size="8pt" style:font-size-asian="8pt"/>
    </style:style>
    <style:style style:name="T897" style:parent-style-name="DefaultParagraphFont" style:family="text">
      <style:text-properties fo:font-style="italic" style:font-style-asian="italic" fo:font-size="12pt" style:font-size-asian="12pt"/>
    </style:style>
    <style:style style:name="T898" style:parent-style-name="DefaultParagraphFont" style:family="text">
      <style:text-properties fo:font-style="italic" style:font-style-asian="italic" fo:letter-spacing="-0.002in" fo:font-size="12pt" style:font-size-asian="12pt"/>
    </style:style>
    <style:style style:name="T899" style:parent-style-name="DefaultParagraphFont" style:family="text">
      <style:text-properties fo:font-style="italic" style:font-style-asian="italic" fo:font-size="12pt" style:font-size-asian="12pt"/>
    </style:style>
    <style:style style:name="T900" style:parent-style-name="DefaultParagraphFont" style:family="text">
      <style:text-properties fo:font-style="italic" style:font-style-asian="italic" fo:letter-spacing="-0.002in" fo:font-size="12pt" style:font-size-asian="12pt"/>
    </style:style>
    <style:style style:name="T901" style:parent-style-name="DefaultParagraphFont" style:family="text">
      <style:text-properties fo:font-style="italic" style:font-style-asian="italic" fo:font-size="12pt" style:font-size-asian="12pt"/>
    </style:style>
    <style:style style:name="T902" style:parent-style-name="DefaultParagraphFont" style:family="text">
      <style:text-properties fo:font-style="italic" style:font-style-asian="italic" fo:letter-spacing="-0.0027in" fo:font-size="12pt" style:font-size-asian="12pt"/>
    </style:style>
    <style:style style:name="T903" style:parent-style-name="DefaultParagraphFont" style:family="text">
      <style:text-properties fo:font-style="italic" style:font-style-asian="italic" fo:font-size="12pt" style:font-size-asian="12pt"/>
    </style:style>
    <style:style style:name="T904" style:parent-style-name="DefaultParagraphFont" style:family="text">
      <style:text-properties fo:font-style="italic" style:font-style-asian="italic" fo:letter-spacing="-0.0027in" fo:font-size="12pt" style:font-size-asian="12pt"/>
    </style:style>
    <style:style style:name="T905" style:parent-style-name="DefaultParagraphFont" style:family="text">
      <style:text-properties fo:font-style="italic" style:font-style-asian="italic" fo:font-size="12pt" style:font-size-asian="12pt"/>
    </style:style>
    <style:style style:name="T906" style:parent-style-name="DefaultParagraphFont" style:family="text">
      <style:text-properties fo:font-style="italic" style:font-style-asian="italic" fo:letter-spacing="-0.0006in" fo:font-size="12pt" style:font-size-asian="12pt"/>
    </style:style>
    <style:style style:name="T907" style:parent-style-name="DefaultParagraphFont" style:family="text">
      <style:text-properties fo:font-style="italic" style:font-style-asian="italic" fo:font-size="12pt" style:font-size-asian="12pt"/>
    </style:style>
    <style:style style:name="T908" style:parent-style-name="DefaultParagraphFont" style:family="text">
      <style:text-properties fo:font-style="italic" style:font-style-asian="italic" fo:letter-spacing="-0.0027in" fo:font-size="12pt" style:font-size-asian="12pt"/>
    </style:style>
    <style:style style:name="T909" style:parent-style-name="DefaultParagraphFont" style:family="text">
      <style:text-properties fo:font-style="italic" style:font-style-asian="italic" fo:font-size="12pt" style:font-size-asian="12pt"/>
    </style:style>
    <style:style style:name="T910" style:parent-style-name="DefaultParagraphFont" style:family="text">
      <style:text-properties fo:font-style="italic" style:font-style-asian="italic" fo:letter-spacing="-0.0006in" fo:font-size="12pt" style:font-size-asian="12pt"/>
    </style:style>
    <style:style style:name="T911" style:parent-style-name="DefaultParagraphFont" style:family="text">
      <style:text-properties fo:font-style="italic" style:font-style-asian="italic" fo:letter-spacing="-0.0013in" fo:font-size="12pt" style:font-size-asian="12pt"/>
    </style:style>
    <style:style style:name="P912" style:parent-style-name="Normal" style:family="paragraph">
      <style:paragraph-properties fo:margin-top="0.0951in" fo:margin-left="0.884in">
        <style:tab-stops/>
      </style:paragraph-properties>
    </style:style>
    <style:style style:name="T913" style:parent-style-name="DefaultParagraphFont" style:family="text">
      <style:text-properties fo:font-style="italic" style:font-style-asian="italic"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41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13in" fo:font-size="12pt" style:font-size-asian="12pt"/>
    </style:style>
    <style:style style:name="T920" style:parent-style-name="DefaultParagraphFont" style:family="text">
      <style:text-properties fo:font-style="italic" style:font-style-asian="italic" fo:font-size="12pt" style:font-size-asian="12pt"/>
    </style:style>
    <style:style style:name="T921" style:parent-style-name="DefaultParagraphFont" style:family="text">
      <style:text-properties fo:font-style="italic" style:font-style-asian="italic" fo:letter-spacing="-0.002in" fo:font-size="12pt" style:font-size-asian="12pt"/>
    </style:style>
    <style:style style:name="T922" style:parent-style-name="DefaultParagraphFont" style:family="text">
      <style:text-properties fo:font-style="italic" style:font-style-asian="italic" fo:font-size="12pt" style:font-size-asian="12pt"/>
    </style:style>
    <style:style style:name="T923" style:parent-style-name="DefaultParagraphFont" style:family="text">
      <style:text-properties fo:font-style="italic" style:font-style-asian="italic" fo:letter-spacing="-0.002in" fo:font-size="12pt" style:font-size-asian="12pt"/>
    </style:style>
    <style:style style:name="T924" style:parent-style-name="DefaultParagraphFont" style:family="text">
      <style:text-properties fo:font-style="italic" style:font-style-asian="italic" fo:font-size="12pt" style:font-size-asian="12pt"/>
    </style:style>
    <style:style style:name="T925" style:parent-style-name="DefaultParagraphFont" style:family="text">
      <style:text-properties fo:font-style="italic" style:font-style-asian="italic" fo:letter-spacing="-0.0027in" fo:font-size="12pt" style:font-size-asian="12pt"/>
    </style:style>
    <style:style style:name="T926" style:parent-style-name="DefaultParagraphFont" style:family="text">
      <style:text-properties fo:font-style="italic" style:font-style-asian="italic" fo:font-size="12pt" style:font-size-asian="12pt"/>
    </style:style>
    <style:style style:name="T927" style:parent-style-name="DefaultParagraphFont" style:family="text">
      <style:text-properties fo:font-style="italic" style:font-style-asian="italic" fo:letter-spacing="-0.0041in" fo:font-size="12pt" style:font-size-asian="12pt"/>
    </style:style>
    <style:style style:name="T928" style:parent-style-name="DefaultParagraphFont" style:family="text">
      <style:text-properties fo:font-style="italic" style:font-style-asian="italic" fo:letter-spacing="-0.0013in" fo:font-size="12pt" style:font-size-asian="12pt"/>
    </style:style>
    <style:style style:name="P929" style:parent-style-name="ListParagraph" style:family="paragraph">
      <style:paragraph-properties fo:margin-top="0.0958in" fo:line-height="145%" fo:margin-left="0.884in" fo:margin-right="0.0687in">
        <style:tab-stops>
          <style:tab-stop style:type="left" style:position="0in"/>
        </style:tab-stops>
      </style:paragraph-properties>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1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48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2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06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34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41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in" fo:font-size="12pt" style:font-size-asian="12pt"/>
    </style:style>
    <style:style style:name="T950" style:parent-style-name="DefaultParagraphFont" style:family="text">
      <style:text-properties fo:font-size="12pt" style:font-size-asian="12pt"/>
    </style:style>
    <style:style style:name="P951" style:parent-style-name="ListParagraph" style:family="paragraph">
      <style:paragraph-properties fo:margin-top="0.009in" fo:line-height="147%" fo:margin-left="0.884in" fo:margin-right="0.0534in">
        <style:tab-stops>
          <style:tab-stop style:type="left" style:position="0in"/>
        </style:tab-stops>
      </style:paragraph-properties>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34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41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34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P977" style:parent-style-name="BodyText" style:family="paragraph">
      <style:paragraph-properties fo:margin-top="0.1in"/>
    </style:style>
    <style:style style:name="P978" style:parent-style-name="ListParagraph" style:family="paragraph">
      <style:paragraph-properties fo:line-height="150%" fo:margin-right="0.0937in">
        <style:tab-stops>
          <style:tab-stop style:type="left" style:position="0in"/>
        </style:tab-stops>
      </style:paragraph-properties>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06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13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font-style="italic" style:font-style-asian="italic" fo:font-size="12pt" style:font-size-asian="12pt"/>
    </style:style>
    <style:style style:name="T985" style:parent-style-name="DefaultParagraphFont" style:family="text">
      <style:text-properties fo:font-style="italic" style:font-style-asian="italic" fo:letter-spacing="-0.0013in" fo:font-size="12pt" style:font-size-asian="12pt"/>
    </style:style>
    <style:style style:name="T986" style:parent-style-name="DefaultParagraphFont" style:family="text">
      <style:text-properties fo:font-style="italic" style:font-style-asian="italic" fo:font-size="12pt" style:font-size-asian="12pt"/>
    </style:style>
    <style:style style:name="T987" style:parent-style-name="DefaultParagraphFont" style:family="text">
      <style:text-properties fo:font-style="italic" style:font-style-asian="italic" fo:letter-spacing="-0.0027in" fo:font-size="12pt" style:font-size-asian="12pt"/>
    </style:style>
    <style:style style:name="T988" style:parent-style-name="DefaultParagraphFont" style:family="text">
      <style:text-properties fo:font-style="italic" style:font-style-asian="italic" fo:font-size="12pt" style:font-size-asian="12pt"/>
    </style:style>
    <style:style style:name="T989" style:parent-style-name="DefaultParagraphFont" style:family="text">
      <style:text-properties fo:font-style="italic" style:font-style-asian="italic" fo:letter-spacing="-0.0027in" fo:font-size="12pt" style:font-size-asian="12pt"/>
    </style:style>
    <style:style style:name="T990" style:parent-style-name="DefaultParagraphFont" style:family="text">
      <style:text-properties fo:font-style="italic" style:font-style-asian="italic" fo:font-size="12pt" style:font-size-asian="12pt"/>
    </style:style>
    <style:style style:name="T991" style:parent-style-name="DefaultParagraphFont" style:family="text">
      <style:text-properties fo:font-style="italic" style:font-style-asian="italic" fo:letter-spacing="-0.0027in" fo:font-size="12pt" style:font-size-asian="12pt"/>
    </style:style>
    <style:style style:name="T992" style:parent-style-name="DefaultParagraphFont" style:family="text">
      <style:text-properties fo:font-style="italic" style:font-style-asian="italic" fo:font-size="12pt" style:font-size-asian="12pt"/>
    </style:style>
    <style:style style:name="T993" style:parent-style-name="DefaultParagraphFont" style:family="text">
      <style:text-properties fo:font-style="italic" style:font-style-asian="italic" fo:letter-spacing="-0.0013in" fo:font-size="12pt" style:font-size-asian="12pt"/>
    </style:style>
    <style:style style:name="T994" style:parent-style-name="DefaultParagraphFont" style:family="text">
      <style:text-properties fo:font-style="italic" style:font-style-asian="italic" fo:font-size="12pt" style:font-size-asian="12pt"/>
    </style:style>
    <style:style style:name="T995" style:parent-style-name="DefaultParagraphFont" style:family="text">
      <style:text-properties fo:font-style="italic" style:font-style-asian="italic" fo:letter-spacing="-0.0013in" fo:font-size="12pt" style:font-size-asian="12pt"/>
    </style:style>
    <style:style style:name="T996" style:parent-style-name="DefaultParagraphFont" style:family="text">
      <style:text-properties fo:font-style="italic" style:font-style-asian="italic"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13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13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34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13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13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13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T1013" style:parent-style-name="DefaultParagraphFont" style:family="text">
      <style:text-properties fo:font-size="12pt" style:font-size-asian="12pt"/>
    </style:style>
    <style:style style:name="P1014" style:parent-style-name="BodyText" style:family="paragraph">
      <style:paragraph-properties fo:margin-top="0.0951in"/>
    </style:style>
    <style:style style:name="P1015" style:parent-style-name="ListParagraph" style:family="paragraph">
      <style:paragraph-properties fo:margin-top="0.0006in" fo:line-height="150%" fo:margin-right="0.2006in">
        <style:tab-stops>
          <style:tab-stop style:type="left" style:position="0in"/>
        </style:tab-stops>
      </style:paragraph-properties>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34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06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41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T1036" style:parent-style-name="DefaultParagraphFont" style:family="text">
      <style:text-properties fo:font-size="12pt" style:font-size-asian="12pt"/>
    </style:style>
    <style:style style:name="P1037" style:parent-style-name="ListParagraph" style:family="paragraph">
      <style:paragraph-properties fo:line-height="145%" fo:margin-left="0.884in" fo:margin-right="0.0118in">
        <style:tab-stops>
          <style:tab-stop style:type="left" style:position="0in"/>
        </style:tab-stops>
      </style:paragraph-properties>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06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7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41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41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13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34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7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7in" fo:font-size="12pt" style:font-size-asian="12pt"/>
    </style:style>
    <style:style style:name="T1056" style:parent-style-name="DefaultParagraphFont" style:family="text">
      <style:text-properties fo:font-size="12pt" style:font-size-asian="12pt"/>
    </style:style>
    <style:style style:name="P1057" style:parent-style-name="ListParagraph" style:family="paragraph">
      <style:paragraph-properties fo:margin-top="0.009in" fo:line-height="145%" fo:margin-left="0.884in" fo:margin-right="0.5694in">
        <style:tab-stops>
          <style:tab-stop style:type="left" style:position="0in"/>
        </style:tab-stops>
      </style:paragraph-properties>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7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34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7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7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06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34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34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7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7in" fo:font-size="12pt" style:font-size-asian="12pt"/>
    </style:style>
    <style:style style:name="T1078" style:parent-style-name="DefaultParagraphFont" style:family="text">
      <style:text-properties fo:font-size="12pt" style:font-size-asian="12pt"/>
    </style:style>
    <style:style style:name="P1079" style:parent-style-name="ListParagraph" style:family="paragraph">
      <style:paragraph-properties fo:margin-top="0.0076in" fo:line-height="147%" fo:margin-left="0.884in" fo:margin-right="0.125in">
        <style:tab-stops>
          <style:tab-stop style:type="left" style:position="0in"/>
        </style:tab-stops>
      </style:paragraph-properties>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41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34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34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34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34in" fo:font-size="12pt" style:font-size-asian="12pt"/>
    </style:style>
    <style:style style:name="T1098" style:parent-style-name="DefaultParagraphFont" style:family="text">
      <style:text-properties fo:font-size="12pt" style:font-size-asian="12pt"/>
    </style:style>
    <style:style style:name="P1099" style:parent-style-name="BodyText" style:family="paragraph">
      <style:text-properties fo:font-size="10pt" style:font-size-asian="10pt"/>
    </style:style>
    <style:style style:name="P1100" style:parent-style-name="BodyText" style:family="paragraph">
      <style:text-properties fo:font-size="10pt" style:font-size-asian="10pt"/>
    </style:style>
    <style:style style:name="P1101" style:parent-style-name="BodyText" style:family="paragraph">
      <style:text-properties fo:font-size="10pt" style:font-size-asian="10pt"/>
    </style:style>
    <style:style style:name="P1102" style:parent-style-name="BodyText" style:family="paragraph">
      <style:text-properties fo:font-size="10pt" style:font-size-asian="10pt"/>
    </style:style>
    <style:style style:name="P1103" style:parent-style-name="BodyText" style:family="paragraph">
      <style:text-properties fo:font-size="10pt" style:font-size-asian="10pt"/>
    </style:style>
    <style:style style:name="P1104" style:parent-style-name="BodyText" style:family="paragraph">
      <style:text-properties fo:font-size="10pt" style:font-size-asian="10pt"/>
    </style:style>
    <style:style style:name="P1105" style:parent-style-name="BodyText" style:family="paragraph">
      <style:text-properties fo:font-size="10pt" style:font-size-asian="10pt"/>
    </style:style>
    <style:style style:name="P1106" style:parent-style-name="BodyText" style:family="paragraph">
      <style:paragraph-properties fo:margin-top="0.0486in"/>
    </style:style>
    <style:style style:name="T1107" style:parent-style-name="DefaultParagraphFont" style:family="text">
      <style:text-properties fo:font-size="10pt" style:font-size-asian="10pt"/>
    </style:style>
    <style:style style:name="P1108" style:parent-style-name="Normal" style:family="paragraph">
      <style:paragraph-properties fo:margin-top="0.059in" fo:margin-left="0.0979in">
        <style:tab-stops/>
      </style:paragraph-properties>
    </style:style>
    <style:style style:name="T1109" style:parent-style-name="DefaultParagraphFont" style:family="text">
      <style:text-properties style:text-position="super 62.5%" fo:font-size="8pt" style:font-size-asian="8pt"/>
    </style:style>
    <style:style style:name="T1110" style:parent-style-name="DefaultParagraphFont" style:family="text">
      <style:text-properties fo:letter-spacing="-0.0013in" fo:font-size="8pt" style:font-size-asian="8pt"/>
    </style:style>
    <style:style style:name="T1111" style:parent-style-name="DefaultParagraphFont" style:family="text">
      <style:text-properties fo:font-size="8pt" style:font-size-asian="8pt"/>
    </style:style>
    <style:style style:name="T1112" style:parent-style-name="DefaultParagraphFont" style:family="text">
      <style:text-properties fo:letter-spacing="-0.002in" fo:font-size="8pt" style:font-size-asian="8pt"/>
    </style:style>
    <style:style style:name="T1113" style:parent-style-name="DefaultParagraphFont" style:family="text">
      <style:text-properties fo:font-size="8pt" style:font-size-asian="8pt"/>
    </style:style>
    <style:style style:name="T1114" style:parent-style-name="DefaultParagraphFont" style:family="text">
      <style:text-properties fo:letter-spacing="-0.0027in" fo:font-size="8pt" style:font-size-asian="8pt"/>
    </style:style>
    <style:style style:name="T1115" style:parent-style-name="DefaultParagraphFont" style:family="text">
      <style:text-properties fo:font-size="8pt" style:font-size-asian="8pt"/>
    </style:style>
    <style:style style:name="T1116" style:parent-style-name="DefaultParagraphFont" style:family="text">
      <style:text-properties fo:letter-spacing="-0.0013in" fo:font-size="8pt" style:font-size-asian="8pt"/>
    </style:style>
    <style:style style:name="T1117" style:parent-style-name="DefaultParagraphFont" style:family="text">
      <style:text-properties fo:font-size="8pt" style:font-size-asian="8pt"/>
    </style:style>
    <style:style style:name="T1118" style:parent-style-name="DefaultParagraphFont" style:family="text">
      <style:text-properties fo:letter-spacing="-0.0013in" fo:font-size="8pt" style:font-size-asian="8pt"/>
    </style:style>
    <style:style style:name="T1119" style:parent-style-name="DefaultParagraphFont" style:family="text">
      <style:text-properties fo:font-size="8pt" style:font-size-asian="8pt"/>
    </style:style>
    <style:style style:name="T1120" style:parent-style-name="DefaultParagraphFont" style:family="text">
      <style:text-properties fo:letter-spacing="-0.0027in" fo:font-size="8pt" style:font-size-asian="8pt"/>
    </style:style>
    <style:style style:name="T1121" style:parent-style-name="DefaultParagraphFont" style:family="text">
      <style:text-properties fo:font-size="8pt" style:font-size-asian="8pt"/>
    </style:style>
    <style:style style:name="T1122" style:parent-style-name="DefaultParagraphFont" style:family="text">
      <style:text-properties fo:letter-spacing="-0.0013in" fo:font-size="8pt" style:font-size-asian="8pt"/>
    </style:style>
    <style:style style:name="T1123" style:parent-style-name="DefaultParagraphFont" style:family="text">
      <style:text-properties fo:font-size="8pt" style:font-size-asian="8pt"/>
    </style:style>
    <style:style style:name="T1124" style:parent-style-name="DefaultParagraphFont" style:family="text">
      <style:text-properties fo:letter-spacing="-0.002in" fo:font-size="8pt" style:font-size-asian="8pt"/>
    </style:style>
    <style:style style:name="T1125" style:parent-style-name="DefaultParagraphFont" style:family="text">
      <style:text-properties fo:font-size="8pt" style:font-size-asian="8pt"/>
    </style:style>
    <style:style style:name="T1126" style:parent-style-name="DefaultParagraphFont" style:family="text">
      <style:text-properties fo:letter-spacing="-0.002in" fo:font-size="8pt" style:font-size-asian="8pt"/>
    </style:style>
    <style:style style:name="T1127" style:parent-style-name="DefaultParagraphFont" style:family="text">
      <style:text-properties fo:font-size="8pt" style:font-size-asian="8pt"/>
    </style:style>
    <style:style style:name="T1128" style:parent-style-name="DefaultParagraphFont" style:family="text">
      <style:text-properties fo:letter-spacing="-0.0027in" fo:font-size="8pt" style:font-size-asian="8pt"/>
    </style:style>
    <style:style style:name="T1129" style:parent-style-name="DefaultParagraphFont" style:family="text">
      <style:text-properties fo:font-size="8pt" style:font-size-asian="8pt"/>
    </style:style>
    <style:style style:name="T1130" style:parent-style-name="DefaultParagraphFont" style:family="text">
      <style:text-properties fo:letter-spacing="-0.0013in" fo:font-size="8pt" style:font-size-asian="8pt"/>
    </style:style>
    <style:style style:name="T1131" style:parent-style-name="DefaultParagraphFont" style:family="text">
      <style:text-properties fo:font-size="8pt" style:font-size-asian="8pt"/>
    </style:style>
    <style:style style:name="T1132" style:parent-style-name="DefaultParagraphFont" style:family="text">
      <style:text-properties fo:letter-spacing="-0.002in" fo:font-size="8pt" style:font-size-asian="8pt"/>
    </style:style>
    <style:style style:name="T1133" style:parent-style-name="DefaultParagraphFont" style:family="text">
      <style:text-properties fo:font-size="8pt" style:font-size-asian="8pt"/>
    </style:style>
    <style:style style:name="T1134" style:parent-style-name="DefaultParagraphFont" style:family="text">
      <style:text-properties fo:letter-spacing="-0.0013in" fo:font-size="8pt" style:font-size-asian="8pt"/>
    </style:style>
    <style:style style:name="T1135" style:parent-style-name="DefaultParagraphFont" style:family="text">
      <style:text-properties fo:font-size="8pt" style:font-size-asian="8pt"/>
    </style:style>
    <style:style style:name="T1136" style:parent-style-name="DefaultParagraphFont" style:family="text">
      <style:text-properties fo:letter-spacing="-0.0013in" fo:font-size="8pt" style:font-size-asian="8pt"/>
    </style:style>
    <style:style style:name="T1137" style:parent-style-name="DefaultParagraphFont" style:family="text">
      <style:text-properties fo:font-size="8pt" style:font-size-asian="8pt"/>
    </style:style>
    <style:style style:name="T1138" style:parent-style-name="DefaultParagraphFont" style:family="text">
      <style:text-properties fo:letter-spacing="-0.0027in" fo:font-size="8pt" style:font-size-asian="8pt"/>
    </style:style>
    <style:style style:name="T1139" style:parent-style-name="DefaultParagraphFont" style:family="text">
      <style:text-properties fo:font-size="8pt" style:font-size-asian="8pt"/>
    </style:style>
    <style:style style:name="T1140" style:parent-style-name="DefaultParagraphFont" style:family="text">
      <style:text-properties fo:letter-spacing="-0.0027in" fo:font-size="8pt" style:font-size-asian="8pt"/>
    </style:style>
    <style:style style:name="T1141" style:parent-style-name="DefaultParagraphFont" style:family="text">
      <style:text-properties fo:font-size="8pt" style:font-size-asian="8pt"/>
    </style:style>
    <style:style style:name="T1142" style:parent-style-name="DefaultParagraphFont" style:family="text">
      <style:text-properties fo:letter-spacing="-0.0027in" fo:font-size="8pt" style:font-size-asian="8pt"/>
    </style:style>
    <style:style style:name="T1143" style:parent-style-name="DefaultParagraphFont" style:family="text">
      <style:text-properties fo:font-size="8pt" style:font-size-asian="8pt"/>
    </style:style>
    <style:style style:name="T1144" style:parent-style-name="DefaultParagraphFont" style:family="text">
      <style:text-properties fo:letter-spacing="-0.002in" fo:font-size="8pt" style:font-size-asian="8pt"/>
    </style:style>
    <style:style style:name="T1145" style:parent-style-name="DefaultParagraphFont" style:family="text">
      <style:text-properties fo:font-size="8pt" style:font-size-asian="8pt"/>
    </style:style>
    <style:style style:name="T1146" style:parent-style-name="DefaultParagraphFont" style:family="text">
      <style:text-properties fo:letter-spacing="-0.0013in" fo:font-size="8pt" style:font-size-asian="8pt"/>
    </style:style>
    <style:style style:name="P1147" style:parent-style-name="ListParagraph" style:master-page-name="MP6" style:family="paragraph">
      <style:paragraph-properties fo:break-before="page" fo:margin-top="0.0805in" fo:line-height="150%" fo:margin-right="0.0826in">
        <style:tab-stops>
          <style:tab-stop style:type="left" style:position="0in"/>
        </style:tab-stops>
      </style:paragraph-properties>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34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34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34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font-style="italic" style:font-style-asian="italic"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font-style="italic" style:font-style-asian="italic" fo:font-size="12pt" style:font-size-asian="12pt"/>
    </style:style>
    <style:style style:name="T1187" style:parent-style-name="DefaultParagraphFont" style:family="text">
      <style:text-properties fo:font-style="italic" style:font-style-asian="italic" fo:letter-spacing="-0.0006in" fo:font-size="12pt" style:font-size-asian="12pt"/>
    </style:style>
    <style:style style:name="T1188" style:parent-style-name="DefaultParagraphFont" style:family="text">
      <style:text-properties fo:font-style="italic" style:font-style-asian="italic"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34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06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06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06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06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P1205" style:parent-style-name="BodyText" style:family="paragraph">
      <style:paragraph-properties fo:margin-top="0.0958in"/>
    </style:style>
    <style:style style:name="P1206" style:parent-style-name="ListParagraph" style:family="paragraph">
      <style:paragraph-properties fo:line-height="150%" fo:margin-right="0.0888in">
        <style:tab-stops>
          <style:tab-stop style:type="left" style:position="0in"/>
        </style:tab-stops>
      </style:paragraph-properties>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13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41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13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06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34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font-style="italic" style:font-style-asian="italic" fo:font-size="12pt" style:font-size-asian="12pt"/>
    </style:style>
    <style:style style:name="T1229" style:parent-style-name="DefaultParagraphFont" style:family="text">
      <style:text-properties fo:font-size="12pt" style:font-size-asian="12pt"/>
    </style:style>
    <style:style style:name="P1230" style:parent-style-name="BodyText" style:family="paragraph">
      <style:paragraph-properties fo:margin-top="0.0972in"/>
    </style:style>
    <style:style style:name="P1231" style:parent-style-name="ListParagraph" style:family="paragraph">
      <style:paragraph-properties fo:line-height="150%" fo:margin-right="0.1729in">
        <style:tab-stops>
          <style:tab-stop style:type="left" style:position="0in"/>
        </style:tab-stops>
      </style:paragraph-properties>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06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13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13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7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13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41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13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13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13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7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06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7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13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13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13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7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06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13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13in" fo:font-size="12pt" style:font-size-asian="12pt"/>
    </style:style>
    <style:style style:name="T1288" style:parent-style-name="DefaultParagraphFont" style:family="text">
      <style:text-properties fo:font-size="12pt" style:font-size-asian="12pt"/>
    </style:style>
    <style:style style:name="P1289" style:parent-style-name="BodyText" style:family="paragraph">
      <style:paragraph-properties fo:margin-top="0.0965in"/>
    </style:style>
    <style:style style:name="P1290" style:parent-style-name="ListParagraph" style:family="paragraph">
      <style:paragraph-properties fo:line-height="150%" fo:margin-right="0.0444in">
        <style:tab-stops>
          <style:tab-stop style:type="left" style:position="0in"/>
        </style:tab-stops>
      </style:paragraph-properties>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06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34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34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13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06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06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06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06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06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06in" fo:font-size="12pt" style:font-size-asian="12pt"/>
    </style:style>
    <style:style style:name="T1327" style:parent-style-name="DefaultParagraphFont" style:family="text">
      <style:text-properties fo:font-size="12pt" style:font-size-asian="12pt"/>
    </style:style>
    <style:style style:name="P1328" style:parent-style-name="BodyText" style:family="paragraph">
      <style:paragraph-properties fo:margin-top="0.0965in"/>
    </style:style>
    <style:style style:name="P1329" style:parent-style-name="ListParagraph" style:family="paragraph">
      <style:paragraph-properties fo:line-height="150%" fo:margin-right="0.3229in">
        <style:tab-stops>
          <style:tab-stop style:type="left" style:position="0in"/>
        </style:tab-stops>
      </style:paragraph-properties>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7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7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7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7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7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P1351" style:parent-style-name="ListParagraph" style:family="paragraph">
      <style:paragraph-properties fo:line-height="0.2041in" fo:margin-left="0.884in" fo:text-indent="-0.393in">
        <style:tab-stops>
          <style:tab-stop style:type="left" style:position="0in"/>
        </style:tab-stops>
      </style:paragraph-properties>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34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34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7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2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in" fo:font-size="12pt" style:font-size-asian="12pt"/>
    </style:style>
    <style:style style:name="T1366" style:parent-style-name="DefaultParagraphFont" style:family="text">
      <style:text-properties fo:letter-spacing="-0.0013in" fo:font-size="12pt" style:font-size-asian="12pt"/>
    </style:style>
    <style:style style:name="P1367" style:parent-style-name="ListParagraph" style:family="paragraph">
      <style:paragraph-properties fo:margin-top="0.0937in" fo:margin-left="0.884in" fo:text-indent="-0.393in">
        <style:tab-stops>
          <style:tab-stop style:type="left" style:position="0in"/>
        </style:tab-stops>
      </style:paragraph-properties>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34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13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06in" fo:font-size="12pt" style:font-size-asian="12pt"/>
    </style:style>
    <style:style style:name="T1386" style:parent-style-name="DefaultParagraphFont" style:family="text">
      <style:text-properties fo:letter-spacing="-0.0034in" fo:font-size="12pt" style:font-size-asian="12pt"/>
    </style:style>
    <style:style style:name="P1387" style:parent-style-name="ListParagraph" style:family="paragraph">
      <style:paragraph-properties fo:margin-top="0.0958in" fo:line-height="145%" fo:margin-left="0.884in" fo:margin-right="0.8638in">
        <style:tab-stops>
          <style:tab-stop style:type="left" style:position="0in"/>
        </style:tab-stops>
      </style:paragraph-properties>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06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7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13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34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13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34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13in" fo:font-size="12pt" style:font-size-asian="12pt"/>
    </style:style>
    <style:style style:name="T1410" style:parent-style-name="DefaultParagraphFont" style:family="text">
      <style:text-properties fo:font-size="12pt" style:font-size-asian="12pt"/>
    </style:style>
    <style:style style:name="P1411" style:parent-style-name="Normal" style:master-page-name="MP7" style:family="paragraph">
      <style:paragraph-properties fo:break-before="page" fo:margin-top="0.0805in" fo:margin-left="0.0979in">
        <style:tab-stops/>
      </style:paragraph-properties>
    </style:style>
    <style:style style:name="T1421" style:parent-style-name="DefaultParagraphFont" style:family="text">
      <style:text-properties fo:font-weight="bold" style:font-weight-asian="bold" fo:letter-spacing="-0.0013in" fo:font-size="12pt" style:font-size-asian="12pt"/>
    </style:style>
    <style:style style:name="P1422" style:parent-style-name="ListParagraph" style:family="paragraph">
      <style:paragraph-properties fo:margin-top="0.0965in" fo:line-height="150%" fo:margin-right="0.1451in">
        <style:tab-stops>
          <style:tab-stop style:type="left" style:position="0in"/>
        </style:tab-stops>
      </style:paragraph-properties>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277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13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7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06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13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34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34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2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2in" fo:font-size="12pt" style:font-size-asian="12pt"/>
    </style:style>
    <style:style style:name="T1449" style:parent-style-name="DefaultParagraphFont" style:family="text">
      <style:text-properties fo:font-size="12pt" style:font-size-asian="12pt"/>
    </style:style>
    <style:style style:name="P1450" style:parent-style-name="BodyText" style:family="paragraph">
      <style:paragraph-properties fo:margin-top="0.1236in"/>
      <style:text-properties fo:font-size="10pt" style:font-size-asian="10pt"/>
    </style:style>
    <style:style style:name="P1451" style:parent-style-name="BodyText" style:family="paragraph">
      <style:paragraph-properties fo:margin-top="0.077in"/>
    </style:style>
    <style:style style:name="P1452" style:parent-style-name="Normal" style:family="paragraph">
      <style:paragraph-properties fo:margin-top="0.0006in"/>
    </style:style>
    <style:style style:name="T1453" style:parent-style-name="DefaultParagraphFont" style:family="text">
      <style:text-properties fo:font-weight="bold" style:font-weight-asian="bold" fo:font-size="12pt" style:font-size-asian="12pt"/>
    </style:style>
    <style:style style:name="T1454" style:parent-style-name="DefaultParagraphFont" style:family="text">
      <style:text-properties fo:font-weight="bold" style:font-weight-asian="bold" fo:letter-spacing="-0.002in" fo:font-size="12pt" style:font-size-asian="12pt"/>
    </style:style>
    <style:style style:name="T1455" style:parent-style-name="DefaultParagraphFont" style:family="text">
      <style:text-properties fo:font-weight="bold" style:font-weight-asian="bold" fo:letter-spacing="-0.0013in" fo:font-size="12pt" style:font-size-asian="12pt"/>
    </style:style>
    <style:style style:name="P1456" style:parent-style-name="Normal" style:family="paragraph">
      <style:paragraph-properties fo:margin-top="0.0944in" fo:line-height="150%" fo:margin-right="5.5562in"/>
      <style:text-properties fo:font-weight="bold" style:font-weight-asian="bold" fo:letter-spacing="-0.0013in" fo:font-size="12pt" style:font-size-asian="12pt"/>
    </style:style>
    <style:style style:name="P1457" style:parent-style-name="Normal" style:family="paragraph">
      <style:paragraph-properties fo:margin-top="0.0944in" fo:line-height="150%" fo:margin-right="5.5562in"/>
      <style:text-properties fo:font-weight="bold" style:font-weight-asian="bold" fo:letter-spacing="-0.0013in" fo:font-size="12pt" style:font-size-asian="12pt"/>
    </style:style>
    <style:style style:name="P1458" style:parent-style-name="Normal" style:master-page-name="MP8" style:family="paragraph">
      <style:paragraph-properties fo:break-before="page" fo:text-align="center" fo:margin-top="0.0805in" fo:margin-left="0.0979in" fo:margin-right="0.002in">
        <style:tab-stops/>
      </style:paragraph-properties>
    </style:style>
    <style:style style:name="T1468" style:parent-style-name="DefaultParagraphFont" style:family="text">
      <style:text-properties fo:font-weight="bold" style:font-weight-asian="bold" fo:font-size="12pt" style:font-size-asian="12pt"/>
    </style:style>
    <style:style style:name="T1469" style:parent-style-name="DefaultParagraphFont" style:family="text">
      <style:text-properties fo:font-weight="bold" style:font-weight-asian="bold" fo:letter-spacing="-0.0027in" fo:font-size="12pt" style:font-size-asian="12pt"/>
    </style:style>
    <style:style style:name="T1470" style:parent-style-name="DefaultParagraphFont" style:family="text">
      <style:text-properties fo:font-weight="bold" style:font-weight-asian="bold" fo:font-size="12pt" style:font-size-asian="12pt"/>
    </style:style>
    <style:style style:name="T1471" style:parent-style-name="DefaultParagraphFont" style:family="text">
      <style:text-properties fo:font-weight="bold" style:font-weight-asian="bold" fo:letter-spacing="-0.002in" fo:font-size="12pt" style:font-size-asian="12pt"/>
    </style:style>
    <style:style style:name="T1472" style:parent-style-name="DefaultParagraphFont" style:family="text">
      <style:text-properties fo:font-weight="bold" style:font-weight-asian="bold" fo:font-size="12pt" style:font-size-asian="12pt"/>
    </style:style>
    <style:style style:name="T1473" style:parent-style-name="DefaultParagraphFont" style:family="text">
      <style:text-properties fo:font-weight="bold" style:font-weight-asian="bold" fo:letter-spacing="-0.0006in" fo:font-size="12pt" style:font-size-asian="12pt"/>
    </style:style>
    <style:style style:name="T1474" style:parent-style-name="DefaultParagraphFont" style:family="text">
      <style:text-properties fo:font-weight="bold" style:font-weight-asian="bold" fo:font-size="12pt" style:font-size-asian="12pt"/>
    </style:style>
    <style:style style:name="T1475" style:parent-style-name="DefaultParagraphFont" style:family="text">
      <style:text-properties fo:font-weight="bold" style:font-weight-asian="bold" fo:letter-spacing="-0.0027in" fo:font-size="12pt" style:font-size-asian="12pt"/>
    </style:style>
    <style:style style:name="T1476" style:parent-style-name="DefaultParagraphFont" style:family="text">
      <style:text-properties fo:font-weight="bold" style:font-weight-asian="bold" fo:font-size="12pt" style:font-size-asian="12pt"/>
    </style:style>
    <style:style style:name="T1477" style:parent-style-name="DefaultParagraphFont" style:family="text">
      <style:text-properties fo:font-weight="bold" style:font-weight-asian="bold" fo:letter-spacing="-0.0013in" fo:font-size="12pt" style:font-size-asian="12pt"/>
    </style:style>
    <style:style style:name="P1478" style:parent-style-name="BodyText" style:family="paragraph">
      <style:text-properties fo:font-weight="bold" style:font-weight-asian="bold"/>
    </style:style>
    <style:style style:name="P1479" style:parent-style-name="BodyText" style:family="paragraph">
      <style:text-properties fo:font-weight="bold" style:font-weight-asian="bold"/>
    </style:style>
    <style:style style:name="P1480" style:parent-style-name="Normal" style:family="paragraph">
      <style:paragraph-properties fo:margin-left="0.0979in">
        <style:tab-stops/>
      </style:paragraph-properties>
    </style:style>
    <style:style style:name="T1481" style:parent-style-name="DefaultParagraphFont" style:family="text">
      <style:text-properties fo:font-weight="bold" style:font-weight-asian="bold" fo:font-size="12pt" style:font-size-asian="12pt"/>
    </style:style>
    <style:style style:name="T1482" style:parent-style-name="DefaultParagraphFont" style:family="text">
      <style:text-properties fo:font-weight="bold" style:font-weight-asian="bold" fo:letter-spacing="-0.0027in" fo:font-size="12pt" style:font-size-asian="12pt"/>
    </style:style>
    <style:style style:name="T1483" style:parent-style-name="DefaultParagraphFont" style:family="text">
      <style:text-properties fo:font-weight="bold" style:font-weight-asian="bold" fo:font-size="12pt" style:font-size-asian="12pt"/>
    </style:style>
    <style:style style:name="T1484" style:parent-style-name="DefaultParagraphFont" style:family="text">
      <style:text-properties fo:font-weight="bold" style:font-weight-asian="bold" fo:letter-spacing="-0.0034in" fo:font-size="12pt" style:font-size-asian="12pt"/>
    </style:style>
    <style:style style:name="T1485" style:parent-style-name="DefaultParagraphFont" style:family="text">
      <style:text-properties fo:font-weight="bold" style:font-weight-asian="bold" fo:font-size="12pt" style:font-size-asian="12pt"/>
    </style:style>
    <style:style style:name="T1486" style:parent-style-name="DefaultParagraphFont" style:family="text">
      <style:text-properties fo:font-weight="bold" style:font-weight-asian="bold" fo:letter-spacing="-0.0013in" fo:font-size="12pt" style:font-size-asian="12pt"/>
    </style:style>
    <style:style style:name="T1487" style:parent-style-name="DefaultParagraphFont" style:family="text">
      <style:text-properties fo:font-weight="bold" style:font-weight-asian="bold" fo:font-size="12pt" style:font-size-asian="12pt"/>
    </style:style>
    <style:style style:name="T1488" style:parent-style-name="DefaultParagraphFont" style:family="text">
      <style:text-properties fo:font-weight="bold" style:font-weight-asian="bold" fo:letter-spacing="-0.002in" fo:font-size="12pt" style:font-size-asian="12pt"/>
    </style:style>
    <style:style style:name="T1489" style:parent-style-name="DefaultParagraphFont" style:family="text">
      <style:text-properties fo:font-weight="bold" style:font-weight-asian="bold" fo:font-size="12pt" style:font-size-asian="12pt"/>
    </style:style>
    <style:style style:name="T1490" style:parent-style-name="DefaultParagraphFont" style:family="text">
      <style:text-properties fo:font-weight="bold" style:font-weight-asian="bold" fo:letter-spacing="-0.0027in" fo:font-size="12pt" style:font-size-asian="12pt"/>
    </style:style>
    <style:style style:name="T1491" style:parent-style-name="DefaultParagraphFont" style:family="text">
      <style:text-properties fo:font-weight="bold" style:font-weight-asian="bold" fo:font-size="12pt" style:font-size-asian="12pt"/>
    </style:style>
    <style:style style:name="T1492" style:parent-style-name="DefaultParagraphFont" style:family="text">
      <style:text-properties fo:font-weight="bold" style:font-weight-asian="bold" fo:letter-spacing="-0.002in" fo:font-size="12pt" style:font-size-asian="12pt"/>
    </style:style>
    <style:style style:name="T1493" style:parent-style-name="DefaultParagraphFont" style:family="text">
      <style:text-properties fo:font-weight="bold" style:font-weight-asian="bold" fo:letter-spacing="-0.0013in" fo:font-size="12pt" style:font-size-asian="12pt"/>
    </style:style>
    <style:style style:name="P1494" style:parent-style-name="ListParagraph" style:family="paragraph">
      <style:paragraph-properties fo:margin-top="0.0965in" fo:text-indent="-0.393in">
        <style:tab-stops>
          <style:tab-stop style:type="left" style:position="0in"/>
        </style:tab-stops>
      </style:paragraph-properties>
    </style:style>
    <style:style style:name="T1495" style:parent-style-name="DefaultParagraphFont" style:family="text">
      <style:text-properties fo:font-weight="bold" style:font-weight-asian="bold" fo:font-size="12pt" style:font-size-asian="12pt"/>
    </style:style>
    <style:style style:name="T1496" style:parent-style-name="DefaultParagraphFont" style:family="text">
      <style:text-properties fo:font-weight="bold" style:font-weight-asian="bold" fo:letter-spacing="-0.0006in" fo:font-size="12pt" style:font-size-asian="12pt"/>
    </style:style>
    <style:style style:name="T1497" style:parent-style-name="DefaultParagraphFont" style:family="text">
      <style:text-properties fo:font-weight="bold" style:font-weight-asian="bold" fo:font-size="12pt" style:font-size-asian="12pt"/>
    </style:style>
    <style:style style:name="T1498" style:parent-style-name="DefaultParagraphFont" style:family="text">
      <style:text-properties fo:font-weight="bold" style:font-weight-asian="bold" fo:letter-spacing="-0.0006in" fo:font-size="12pt" style:font-size-asian="12pt"/>
    </style:style>
    <style:style style:name="T1499" style:parent-style-name="DefaultParagraphFont" style:family="text">
      <style:text-properties fo:font-weight="bold" style:font-weight-asian="bold" fo:letter-spacing="-0.0013in" fo:font-size="12pt" style:font-size-asian="12pt"/>
    </style:style>
    <style:style style:name="P1500" style:parent-style-name="ListParagraph" style:family="paragraph">
      <style:paragraph-properties fo:margin-top="0.0958in" fo:line-height="146%" fo:margin-left="0.884in" fo:margin-right="0.3243in">
        <style:tab-stops>
          <style:tab-stop style:type="left" style:position="0in"/>
        </style:tab-stops>
      </style:paragraph-properties>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34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34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13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34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7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in" fo:font-size="12pt" style:font-size-asian="12pt"/>
    </style:style>
    <style:style style:name="T1525" style:parent-style-name="DefaultParagraphFont" style:family="text">
      <style:text-properties fo:font-size="12pt" style:font-size-asian="12pt"/>
    </style:style>
    <style:style style:name="P1526" style:parent-style-name="ListParagraph" style:family="paragraph">
      <style:paragraph-properties fo:margin-top="0.0048in" fo:margin-left="0.884in" fo:text-indent="-0.393in">
        <style:tab-stops>
          <style:tab-stop style:type="left" style:position="0in"/>
        </style:tab-stops>
      </style:paragraph-properties>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41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7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34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7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7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7in" fo:font-size="12pt" style:font-size-asian="12pt"/>
    </style:style>
    <style:style style:name="T1549" style:parent-style-name="DefaultParagraphFont" style:family="text">
      <style:text-properties fo:letter-spacing="-0.0034in" fo:font-size="12pt" style:font-size-asian="12pt"/>
    </style:style>
    <style:style style:name="P1550" style:parent-style-name="BodyText" style:family="paragraph">
      <style:paragraph-properties fo:margin-top="0.0937in" fo:margin-left="0.884in">
        <style:tab-stops/>
      </style:paragraph-properties>
    </style:style>
    <style:style style:name="T1551" style:parent-style-name="DefaultParagraphFont" style:family="text">
      <style:text-properties fo:letter-spacing="-0.0013in"/>
    </style:style>
    <style:style style:name="P1552" style:parent-style-name="ListParagraph" style:family="paragraph">
      <style:paragraph-properties fo:margin-top="0.0972in" fo:margin-left="0.884in" fo:text-indent="-0.393in">
        <style:tab-stops>
          <style:tab-stop style:type="left" style:position="0in"/>
        </style:tab-stops>
      </style:paragraph-properties>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2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41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41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letter-spacing="-0.0013in" fo:font-size="12pt" style:font-size-asian="12pt"/>
    </style:style>
    <style:style style:name="P1566" style:parent-style-name="ListParagraph" style:family="paragraph">
      <style:paragraph-properties fo:margin-top="0.0944in" fo:margin-left="0.884in" fo:text-indent="-0.393in">
        <style:tab-stops>
          <style:tab-stop style:type="left" style:position="0in"/>
        </style:tab-stops>
      </style:paragraph-properties>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55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34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41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34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7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34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27in" fo:font-size="12pt" style:font-size-asian="12pt"/>
    </style:style>
    <style:style style:name="T1583" style:parent-style-name="DefaultParagraphFont" style:family="text">
      <style:text-properties fo:letter-spacing="-0.0013in" fo:font-size="12pt" style:font-size-asian="12pt"/>
    </style:style>
    <style:style style:name="P1584" style:parent-style-name="ListParagraph" style:family="paragraph">
      <style:paragraph-properties fo:margin-top="0.0937in" fo:margin-left="0.884in" fo:text-indent="-0.393in">
        <style:tab-stops>
          <style:tab-stop style:type="left" style:position="0in"/>
        </style:tab-stops>
      </style:paragraph-properties>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34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34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27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34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41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27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34in" fo:font-size="12pt" style:font-size-asian="12pt"/>
    </style:style>
    <style:style style:name="T1599" style:parent-style-name="DefaultParagraphFont" style:family="text">
      <style:text-properties fo:letter-spacing="-0.0013in" fo:font-size="12pt" style:font-size-asian="12pt"/>
    </style:style>
    <style:style style:name="P1600" style:parent-style-name="BodyText" style:family="paragraph">
      <style:paragraph-properties fo:margin-top="0.1902in"/>
    </style:style>
    <style:style style:name="P1601" style:parent-style-name="ListParagraph" style:family="paragraph">
      <style:paragraph-properties fo:margin-top="0.0006in" fo:text-indent="-0.393in">
        <style:tab-stops>
          <style:tab-stop style:type="left" style:position="0in"/>
        </style:tab-stops>
      </style:paragraph-properties>
    </style:style>
    <style:style style:name="T1602" style:parent-style-name="DefaultParagraphFont" style:family="text">
      <style:text-properties fo:font-weight="bold" style:font-weight-asian="bold" fo:font-size="12pt" style:font-size-asian="12pt"/>
    </style:style>
    <style:style style:name="T1603" style:parent-style-name="DefaultParagraphFont" style:family="text">
      <style:text-properties fo:font-weight="bold" style:font-weight-asian="bold" fo:letter-spacing="-0.0013in" fo:font-size="12pt" style:font-size-asian="12pt"/>
    </style:style>
    <style:style style:name="T1604" style:parent-style-name="DefaultParagraphFont" style:family="text">
      <style:text-properties fo:font-weight="bold" style:font-weight-asian="bold" fo:font-size="12pt" style:font-size-asian="12pt"/>
    </style:style>
    <style:style style:name="T1605" style:parent-style-name="DefaultParagraphFont" style:family="text">
      <style:text-properties fo:font-weight="bold" style:font-weight-asian="bold" fo:letter-spacing="-0.0006in" fo:font-size="12pt" style:font-size-asian="12pt"/>
    </style:style>
    <style:style style:name="T1606" style:parent-style-name="DefaultParagraphFont" style:family="text">
      <style:text-properties fo:font-weight="bold" style:font-weight-asian="bold" fo:letter-spacing="-0.0013in" fo:font-size="12pt" style:font-size-asian="12pt"/>
    </style:style>
    <style:style style:name="P1607" style:parent-style-name="ListParagraph" style:family="paragraph">
      <style:paragraph-properties fo:margin-top="0.0965in" fo:margin-left="0.884in" fo:text-indent="-0.393in">
        <style:tab-stops>
          <style:tab-stop style:type="left" style:position="0in"/>
        </style:tab-stops>
      </style:paragraph-properties>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41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7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34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in" fo:font-size="12pt" style:font-size-asian="12pt"/>
    </style:style>
    <style:style style:name="T1618" style:parent-style-name="DefaultParagraphFont" style:family="text">
      <style:text-properties fo:letter-spacing="-0.0013in" fo:font-size="12pt" style:font-size-asian="12pt"/>
    </style:style>
    <style:style style:name="P1619" style:parent-style-name="ListParagraph" style:family="paragraph">
      <style:paragraph-properties fo:margin-top="0.0944in" fo:line-height="145%" fo:margin-left="0.884in" fo:margin-right="0.0916in">
        <style:tab-stops>
          <style:tab-stop style:type="left" style:position="0in"/>
        </style:tab-stops>
      </style:paragraph-properties>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13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34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34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34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13in" fo:font-size="12pt" style:font-size-asian="12pt"/>
    </style:style>
    <style:style style:name="P1646" style:parent-style-name="ListParagraph" style:family="paragraph">
      <style:paragraph-properties fo:margin-top="0.0076in" fo:margin-left="0.884in" fo:text-indent="-0.393in">
        <style:tab-stops>
          <style:tab-stop style:type="left" style:position="0in"/>
        </style:tab-stops>
      </style:paragraph-properties>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41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7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34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41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34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letter-spacing="-0.0013in" fo:font-size="12pt" style:font-size-asian="12pt"/>
    </style:style>
    <style:style style:name="P1664" style:parent-style-name="ListParagraph" style:family="paragraph">
      <style:paragraph-properties fo:margin-top="0.0958in" fo:line-height="145%" fo:margin-left="0.884in" fo:margin-right="0.3208in">
        <style:tab-stops>
          <style:tab-stop style:type="left" style:position="0in"/>
        </style:tab-stops>
      </style:paragraph-properties>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34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34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34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in" fo:font-size="12pt" style:font-size-asian="12pt"/>
    </style:style>
    <style:style style:name="T1685" style:parent-style-name="DefaultParagraphFont" style:family="text">
      <style:text-properties fo:font-size="12pt" style:font-size-asian="12pt"/>
    </style:style>
    <style:style style:name="P1686" style:parent-style-name="ListParagraph" style:family="paragraph">
      <style:paragraph-properties fo:margin-top="0.0069in" fo:line-height="146%" fo:margin-left="0.884in" fo:margin-right="0.4076in">
        <style:tab-stops>
          <style:tab-stop style:type="left" style:position="0in"/>
        </style:tab-stops>
      </style:paragraph-properties>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13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34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41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2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41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P1704" style:parent-style-name="BodyText" style:family="paragraph">
      <style:paragraph-properties fo:margin-top="0.1006in"/>
    </style:style>
    <style:style style:name="P1705" style:parent-style-name="ListParagraph" style:family="paragraph">
      <style:paragraph-properties fo:text-indent="-0.393in">
        <style:tab-stops>
          <style:tab-stop style:type="left" style:position="0in"/>
        </style:tab-stops>
      </style:paragraph-properties>
    </style:style>
    <style:style style:name="T1706" style:parent-style-name="DefaultParagraphFont" style:family="text">
      <style:text-properties fo:font-weight="bold" style:font-weight-asian="bold" fo:font-size="12pt" style:font-size-asian="12pt"/>
    </style:style>
    <style:style style:name="T1707" style:parent-style-name="DefaultParagraphFont" style:family="text">
      <style:text-properties fo:font-weight="bold" style:font-weight-asian="bold" fo:letter-spacing="-0.002in" fo:font-size="12pt" style:font-size-asian="12pt"/>
    </style:style>
    <style:style style:name="T1708" style:parent-style-name="DefaultParagraphFont" style:family="text">
      <style:text-properties fo:font-weight="bold" style:font-weight-asian="bold" fo:letter-spacing="-0.0013in" fo:font-size="12pt" style:font-size-asian="12pt"/>
    </style:style>
    <style:style style:name="P1709" style:parent-style-name="ListParagraph" style:family="paragraph">
      <style:paragraph-properties fo:margin-top="0.0958in" fo:line-height="145%" fo:margin-left="0.884in" fo:margin-right="0.7298in">
        <style:tab-stops>
          <style:tab-stop style:type="left" style:position="0in"/>
        </style:tab-stops>
      </style:paragraph-properties>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7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34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34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41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34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34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34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34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2in" fo:font-size="12pt" style:font-size-asian="12pt"/>
    </style:style>
    <style:style style:name="T1746" style:parent-style-name="DefaultParagraphFont" style:family="text">
      <style:text-properties fo:font-size="12pt" style:font-size-asian="12pt"/>
    </style:style>
    <style:style style:name="P1747" style:parent-style-name="ListParagraph" style:family="paragraph">
      <style:paragraph-properties fo:margin-top="0.009in" fo:margin-left="0.884in" fo:text-indent="-0.393in">
        <style:tab-stops>
          <style:tab-stop style:type="left" style:position="0in"/>
        </style:tab-stops>
      </style:paragraph-properties>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7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2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2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7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34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27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13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letter-spacing="-0.0013in" fo:font-size="12pt" style:font-size-asian="12pt"/>
    </style:style>
    <style:style style:name="P1769" style:parent-style-name="ListParagraph" style:family="paragraph">
      <style:paragraph-properties fo:margin-top="0.0937in" fo:margin-left="0.884in" fo:text-indent="-0.393in">
        <style:tab-stops>
          <style:tab-stop style:type="left" style:position="0in"/>
        </style:tab-stops>
      </style:paragraph-properties>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34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34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34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34in" fo:font-size="12pt" style:font-size-asian="12pt"/>
    </style:style>
    <style:style style:name="T1778" style:parent-style-name="DefaultParagraphFont" style:family="text">
      <style:text-properties fo:letter-spacing="-0.0013in" fo:font-size="12pt" style:font-size-asian="12pt"/>
    </style:style>
    <style:style style:name="P1779" style:parent-style-name="ListParagraph" style:family="paragraph">
      <style:paragraph-properties fo:margin-top="0.0944in" fo:margin-left="0.884in" fo:text-indent="-0.393in">
        <style:tab-stops>
          <style:tab-stop style:type="left" style:position="0in"/>
        </style:tab-stops>
      </style:paragraph-properties>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34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41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34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7in" fo:font-size="12pt" style:font-size-asian="12pt"/>
    </style:style>
    <style:style style:name="T1788" style:parent-style-name="DefaultParagraphFont" style:family="text">
      <style:text-properties fo:letter-spacing="-0.0013in" fo:font-size="12pt" style:font-size-asian="12pt"/>
    </style:style>
    <style:style style:name="P1789" style:parent-style-name="ListParagraph" style:family="paragraph">
      <style:paragraph-properties fo:margin-top="0.0944in" fo:margin-left="0.884in" fo:text-indent="-0.393in">
        <style:tab-stops>
          <style:tab-stop style:type="left" style:position="0in"/>
        </style:tab-stops>
      </style:paragraph-properties>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41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34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34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7in" fo:font-size="12pt" style:font-size-asian="12pt"/>
    </style:style>
    <style:style style:name="T1798" style:parent-style-name="DefaultParagraphFont" style:family="text">
      <style:text-properties fo:letter-spacing="-0.0013in" fo:font-size="12pt" style:font-size-asian="12pt"/>
    </style:style>
    <style:style style:name="P1799" style:parent-style-name="BodyText" style:family="paragraph">
      <style:paragraph-properties fo:margin-top="0.1902in"/>
    </style:style>
    <style:style style:name="P1800" style:parent-style-name="ListParagraph" style:family="paragraph">
      <style:paragraph-properties fo:text-indent="-0.393in">
        <style:tab-stops>
          <style:tab-stop style:type="left" style:position="0in"/>
        </style:tab-stops>
      </style:paragraph-properties>
    </style:style>
    <style:style style:name="T1801" style:parent-style-name="DefaultParagraphFont" style:family="text">
      <style:text-properties fo:font-weight="bold" style:font-weight-asian="bold" fo:font-size="12pt" style:font-size-asian="12pt"/>
    </style:style>
    <style:style style:name="T1802" style:parent-style-name="DefaultParagraphFont" style:family="text">
      <style:text-properties fo:font-weight="bold" style:font-weight-asian="bold" fo:letter-spacing="-0.0006in" fo:font-size="12pt" style:font-size-asian="12pt"/>
    </style:style>
    <style:style style:name="T1803" style:parent-style-name="DefaultParagraphFont" style:family="text">
      <style:text-properties fo:font-weight="bold" style:font-weight-asian="bold" fo:font-size="12pt" style:font-size-asian="12pt"/>
    </style:style>
    <style:style style:name="T1804" style:parent-style-name="DefaultParagraphFont" style:family="text">
      <style:text-properties fo:font-weight="bold" style:font-weight-asian="bold" fo:letter-spacing="-0.0013in" fo:font-size="12pt" style:font-size-asian="12pt"/>
    </style:style>
    <style:style style:name="T1805" style:parent-style-name="DefaultParagraphFont" style:family="text">
      <style:text-properties fo:font-weight="bold" style:font-weight-asian="bold" fo:font-size="12pt" style:font-size-asian="12pt"/>
    </style:style>
    <style:style style:name="T1806" style:parent-style-name="DefaultParagraphFont" style:family="text">
      <style:text-properties fo:font-weight="bold" style:font-weight-asian="bold" fo:letter-spacing="-0.0013in" fo:font-size="12pt" style:font-size-asian="12pt"/>
    </style:style>
    <style:style style:name="P1807" style:parent-style-name="ListParagraph" style:family="paragraph">
      <style:paragraph-properties fo:margin-top="0.0972in" fo:margin-left="0.884in" fo:text-indent="-0.393in">
        <style:tab-stops>
          <style:tab-stop style:type="left" style:position="0in"/>
        </style:tab-stops>
      </style:paragraph-properties>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48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7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7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7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7in" fo:font-size="12pt" style:font-size-asian="12pt"/>
    </style:style>
    <style:style style:name="T1820" style:parent-style-name="DefaultParagraphFont" style:family="text">
      <style:text-properties fo:letter-spacing="-0.0013in" fo:font-size="12pt" style:font-size-asian="12pt"/>
    </style:style>
    <style:style style:name="P1821" style:parent-style-name="ListParagraph" style:family="paragraph">
      <style:paragraph-properties fo:margin-top="0.0944in" fo:line-height="145%" fo:margin-left="0.884in" fo:margin-right="0.25in">
        <style:tab-stops>
          <style:tab-stop style:type="left" style:position="0in"/>
        </style:tab-stops>
      </style:paragraph-properties>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41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27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7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41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7in" fo:font-size="12pt" style:font-size-asian="12pt"/>
    </style:style>
    <style:style style:name="T1840" style:parent-style-name="DefaultParagraphFont" style:family="text">
      <style:text-properties fo:font-size="12pt" style:font-size-asian="12pt"/>
    </style:style>
    <style:style style:name="P1841" style:parent-style-name="ListParagraph" style:family="paragraph">
      <style:paragraph-properties fo:margin-top="0.0083in" fo:margin-left="0.884in" fo:text-indent="-0.393in">
        <style:tab-stops>
          <style:tab-stop style:type="left" style:position="0in"/>
        </style:tab-stops>
      </style:paragraph-properties>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34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34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13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34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13in" fo:font-size="12pt" style:font-size-asian="12pt"/>
    </style:style>
    <style:style style:name="P1856" style:parent-style-name="ListParagraph" style:master-page-name="MP9" style:family="paragraph">
      <style:paragraph-properties fo:break-before="page" fo:margin-top="0.0805in" fo:margin-left="0.884in" fo:text-indent="-0.393in">
        <style:tab-stops>
          <style:tab-stop style:type="left" style:position="0in"/>
        </style:tab-stops>
      </style:paragraph-properties>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55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7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7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34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7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48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34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48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34in" fo:font-size="12pt" style:font-size-asian="12pt"/>
    </style:style>
    <style:style style:name="T1884" style:parent-style-name="DefaultParagraphFont" style:family="text">
      <style:text-properties fo:letter-spacing="-0.0013in" fo:font-size="12pt" style:font-size-asian="12pt"/>
    </style:style>
    <style:style style:name="P1885" style:parent-style-name="BodyText" style:family="paragraph">
      <style:paragraph-properties fo:margin-top="0.1909in"/>
    </style:style>
    <style:style style:name="P1886" style:parent-style-name="ListParagraph" style:family="paragraph">
      <style:paragraph-properties fo:text-indent="-0.393in">
        <style:tab-stops>
          <style:tab-stop style:type="left" style:position="0in"/>
        </style:tab-stops>
      </style:paragraph-properties>
    </style:style>
    <style:style style:name="T1887" style:parent-style-name="DefaultParagraphFont" style:family="text">
      <style:text-properties fo:font-weight="bold" style:font-weight-asian="bold" fo:font-size="12pt" style:font-size-asian="12pt"/>
    </style:style>
    <style:style style:name="T1888" style:parent-style-name="DefaultParagraphFont" style:family="text">
      <style:text-properties fo:font-weight="bold" style:font-weight-asian="bold" fo:letter-spacing="-0.002in" fo:font-size="12pt" style:font-size-asian="12pt"/>
    </style:style>
    <style:style style:name="T1889" style:parent-style-name="DefaultParagraphFont" style:family="text">
      <style:text-properties fo:font-weight="bold" style:font-weight-asian="bold" fo:font-size="12pt" style:font-size-asian="12pt"/>
    </style:style>
    <style:style style:name="T1890" style:parent-style-name="DefaultParagraphFont" style:family="text">
      <style:text-properties fo:font-weight="bold" style:font-weight-asian="bold" fo:letter-spacing="-0.002in" fo:font-size="12pt" style:font-size-asian="12pt"/>
    </style:style>
    <style:style style:name="T1891" style:parent-style-name="DefaultParagraphFont" style:family="text">
      <style:text-properties fo:font-weight="bold" style:font-weight-asian="bold" fo:letter-spacing="-0.0027in" fo:font-size="12pt" style:font-size-asian="12pt"/>
    </style:style>
    <style:style style:name="P1892" style:parent-style-name="ListParagraph" style:family="paragraph">
      <style:paragraph-properties fo:margin-top="0.0972in" fo:margin-left="0.884in" fo:text-indent="-0.393in">
        <style:tab-stops>
          <style:tab-stop style:type="left" style:position="0in"/>
        </style:tab-stops>
      </style:paragraph-properties>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55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34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34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34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34in" fo:font-size="12pt" style:font-size-asian="12pt"/>
    </style:style>
    <style:style style:name="T1903" style:parent-style-name="DefaultParagraphFont" style:family="text">
      <style:text-properties fo:letter-spacing="-0.0013in" fo:font-size="12pt" style:font-size-asian="12pt"/>
    </style:style>
    <style:style style:name="P1904" style:parent-style-name="ListParagraph" style:family="paragraph">
      <style:paragraph-properties fo:margin-top="0.0937in" fo:margin-left="0.884in" fo:text-indent="-0.393in">
        <style:tab-stops>
          <style:tab-stop style:type="left" style:position="0in"/>
        </style:tab-stops>
      </style:paragraph-properties>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34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41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P1915" style:parent-style-name="ListParagraph" style:family="paragraph">
      <style:paragraph-properties fo:margin-top="0.0944in" fo:margin-left="0.884in" fo:text-indent="-0.393in">
        <style:tab-stops>
          <style:tab-stop style:type="left" style:position="0in"/>
        </style:tab-stops>
      </style:paragraph-properties>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27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13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13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2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13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13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13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7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34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7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34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34in" fo:font-size="12pt" style:font-size-asian="12pt"/>
    </style:style>
    <style:style style:name="T1940" style:parent-style-name="DefaultParagraphFont" style:family="text">
      <style:text-properties fo:letter-spacing="-0.0013in" fo:font-size="12pt" style:font-size-asian="12pt"/>
    </style:style>
    <style:style style:name="P1941" style:parent-style-name="ListParagraph" style:family="paragraph">
      <style:paragraph-properties fo:margin-top="0.0944in" fo:line-height="146%" fo:margin-left="0.884in" fo:margin-right="0.118in">
        <style:tab-stops>
          <style:tab-stop style:type="left" style:position="0in"/>
        </style:tab-stops>
      </style:paragraph-properties>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34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34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34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34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34in" fo:font-size="12pt" style:font-size-asian="12pt"/>
    </style:style>
    <style:style style:name="T1962" style:parent-style-name="DefaultParagraphFont" style:family="text">
      <style:text-properties fo:font-size="12pt" style:font-size-asian="12pt"/>
    </style:style>
    <style:style style:name="P1963" style:parent-style-name="BodyText" style:family="paragraph">
      <style:paragraph-properties fo:margin-top="0.1006in"/>
    </style:style>
    <style:style style:name="P1964" style:parent-style-name="ListParagraph" style:family="paragraph">
      <style:paragraph-properties fo:margin-top="0.0006in" fo:text-indent="-0.393in">
        <style:tab-stops>
          <style:tab-stop style:type="left" style:position="0in"/>
        </style:tab-stops>
      </style:paragraph-properties>
    </style:style>
    <style:style style:name="T1965" style:parent-style-name="DefaultParagraphFont" style:family="text">
      <style:text-properties fo:font-weight="bold" style:font-weight-asian="bold" fo:font-size="12pt" style:font-size-asian="12pt"/>
    </style:style>
    <style:style style:name="T1966" style:parent-style-name="DefaultParagraphFont" style:family="text">
      <style:text-properties fo:font-weight="bold" style:font-weight-asian="bold" fo:letter-spacing="-0.0027in" fo:font-size="12pt" style:font-size-asian="12pt"/>
    </style:style>
    <style:style style:name="T1967" style:parent-style-name="DefaultParagraphFont" style:family="text">
      <style:text-properties fo:font-weight="bold" style:font-weight-asian="bold" fo:font-size="12pt" style:font-size-asian="12pt"/>
    </style:style>
    <style:style style:name="T1968" style:parent-style-name="DefaultParagraphFont" style:family="text">
      <style:text-properties fo:font-weight="bold" style:font-weight-asian="bold" fo:letter-spacing="-0.0027in" fo:font-size="12pt" style:font-size-asian="12pt"/>
    </style:style>
    <style:style style:name="T1969" style:parent-style-name="DefaultParagraphFont" style:family="text">
      <style:text-properties fo:font-weight="bold" style:font-weight-asian="bold" fo:letter-spacing="-0.0013in" fo:font-size="12pt" style:font-size-asian="12pt"/>
    </style:style>
    <style:style style:name="P1970" style:parent-style-name="ListParagraph" style:family="paragraph">
      <style:paragraph-properties fo:margin-top="0.0951in" fo:margin-left="0.884in" fo:text-indent="-0.393in">
        <style:tab-stops>
          <style:tab-stop style:type="left" style:position="0in"/>
        </style:tab-stops>
      </style:paragraph-properties>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41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2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41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7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7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34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letter-spacing="-0.0013in" fo:font-size="12pt" style:font-size-asian="12pt"/>
    </style:style>
    <style:style style:name="P1990" style:parent-style-name="ListParagraph" style:family="paragraph">
      <style:paragraph-properties fo:margin-top="0.0944in" fo:margin-left="0.884in" fo:text-indent="-0.393in">
        <style:tab-stops>
          <style:tab-stop style:type="left" style:position="0in"/>
        </style:tab-stops>
      </style:paragraph-properties>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34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in" fo:font-size="12pt" style:font-size-asian="12pt"/>
    </style:style>
    <style:style style:name="T2011" style:parent-style-name="DefaultParagraphFont" style:family="text">
      <style:text-properties fo:letter-spacing="-0.0013in" fo:font-size="12pt" style:font-size-asian="12pt"/>
    </style:style>
    <style:style style:name="P2012" style:parent-style-name="ListParagraph" style:family="paragraph">
      <style:paragraph-properties fo:margin-top="0.0937in" fo:line-height="146%" fo:margin-left="0.884in" fo:margin-right="0.0652in">
        <style:tab-stops>
          <style:tab-stop style:type="left" style:position="0in"/>
        </style:tab-stops>
      </style:paragraph-properties>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34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41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41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13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34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34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in" fo:font-size="12pt" style:font-size-asian="12pt"/>
    </style:style>
    <style:style style:name="T2037" style:parent-style-name="DefaultParagraphFont" style:family="text">
      <style:text-properties fo:font-size="12pt" style:font-size-asian="12pt"/>
    </style:style>
    <style:style style:family="graphic" style:name="a0" style:parent-style-name="Graphics">
      <style:graphic-properties fo:border="none" fo:background-color="transparent"/>
    </style:style>
    <style:style style:family="graphic" style:name="a12">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996364478"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Department for Communities</text:p>
      <text:p text:style-name="P9"/>
      <text:p text:style-name="P10"/>
      <text:p text:style-name="P11">Report<text:s/>Reference:<text:s/><text:bookmark-start text:name="RefNo"/><text:bookmark-end text:name="RefNo"/>202006735</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Normal"><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
            <text:p text:style-name="P77"><text:tab/></text:p>
            <text:soft-page-break/>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5</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6</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6</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10</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11</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12</text:p>
          </table:table-cell>
        </table:table-row>
        <table:table-row table:style-name="TableRow142">
          <table:table-cell table:style-name="TableCell143">
            <text:p text:style-name="P144"/>
            <text:p text:style-name="P145">Appendix 1 – The Principles of Good Administration</text:p>
            <text:p text:style-name="P146"/>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7">Case</text:span><text:span text:style-name="T168"><text:s/></text:span><text:span text:style-name="T169">Reference:</text:span><text:span text:style-name="T170"><text:s/></text:span><text:span text:style-name="T171">202006735</text:span></text:p>
      <text:p text:style-name="P172"><text:span text:style-name="T173">Listed</text:span><text:span text:style-name="T174"><text:s/></text:span><text:span text:style-name="T175">Authority:</text:span><text:span text:style-name="T176"><text:s/></text:span><text:span text:style-name="T177">Department</text:span><text:span text:style-name="T178"><text:s/></text:span><text:span text:style-name="T179">for</text:span><text:span text:style-name="T180"><text:s/></text:span><text:span text:style-name="T181">Communities</text:span></text:p>
      <text:p text:style-name="P182"/>
      <text:h text:style-name="P183" text:outline-level="1"><text:span text:style-name="T184">SUMMARY</text:span></text:h>
      <text:p text:style-name="P185">This<text:span text:style-name="T186"><text:s/></text:span>complaint<text:span text:style-name="T187"><text:s/></text:span>was<text:span text:style-name="T188"><text:s/></text:span>about<text:span text:style-name="T189"><text:s/></text:span>whether<text:span text:style-name="T190"><text:s/></text:span>the Department<text:span text:style-name="T191"><text:s/></text:span>of<text:span text:style-name="T192"><text:s/></text:span>Communities<text:span text:style-name="T193"><text:s/></text:span>(DfC)<text:span text:style-name="T194"><text:s/></text:span>investigated<text:span text:style-name="T195"><text:s/></text:span>the allegations<text:span text:style-name="T196"><text:s/></text:span>the<text:span text:style-name="T197"><text:s/></text:span>complainant<text:span text:style-name="T198"><text:s/></text:span>made<text:span text:style-name="T199"><text:s/></text:span>to<text:span text:style-name="T200"><text:s/></text:span>it<text:span text:style-name="T201"><text:s/></text:span>on<text:span text:style-name="T202"><text:s/></text:span>17<text:span text:style-name="T203"><text:s/></text:span>August<text:span text:style-name="T204"><text:s/></text:span>2023,<text:span text:style-name="T205"><text:s/></text:span>in<text:span text:style-name="T206"><text:s/></text:span>accordance<text:span text:style-name="T207"><text:s/></text:span>with<text:span text:style-name="T208"><text:s/></text:span>its<text:span text:style-name="T209"><text:s/></text:span>policies, procedures and standards. The complainant alleged his son’s (the young person’s) appointee was not using the benefit payments in the young person’s best interests.</text:p>
      <text:p text:style-name="P210"/>
      <text:p text:style-name="P211">The<text:span text:style-name="T212"><text:s/></text:span>investigation<text:span text:style-name="T213"><text:s/></text:span>found<text:span text:style-name="T214"><text:s/></text:span>the<text:span text:style-name="T215"><text:s/></text:span>DfC<text:span text:style-name="T216"><text:s/></text:span>followed<text:span text:style-name="T217"><text:s/></text:span>its<text:span text:style-name="T218"><text:s/></text:span>policy,<text:span text:style-name="T219"><text:s/></text:span>process<text:span text:style-name="T220"><text:s/></text:span>and<text:span text:style-name="T221"><text:s/></text:span>guidance<text:span text:style-name="T222"><text:s/></text:span>in<text:span text:style-name="T223"><text:s/></text:span>how<text:span text:style-name="T224"><text:s/></text:span>it handled the allegations.</text:p>
      <text:p text:style-name="P225"/>
      <text:p text:style-name="P226">As<text:span text:style-name="T227"><text:s/></text:span>such,<text:span text:style-name="T228"><text:s/></text:span>the<text:span text:style-name="T229"><text:s/></text:span>investigation<text:span text:style-name="T230"><text:s/></text:span>did<text:span text:style-name="T231"><text:s/></text:span>not<text:span text:style-name="T232"><text:s/></text:span>identify<text:span text:style-name="T233"><text:s/></text:span>any<text:span text:style-name="T234"><text:s/></text:span>maladministration.<text:span text:style-name="T235"><text:s/></text:span>Therefore,<text:span text:style-name="T236"><text:s/></text:span>I<text:span text:style-name="T237"><text:s/></text:span>did<text:span text:style-name="T238"><text:s/></text:span>not uphold the complaint.</text:p>
      <text:soft-page-break/>
      <text:h text:style-name="P239" text:outline-level="1">THE<text:span text:style-name="T249"><text:s/></text:span><text:span text:style-name="T250">COMPLAINT</text:span></text:h>
      <text:list text:style-name="LFO2" text:continue-numbering="true">
        <text:list-item>
          <text:p text:style-name="P251"><text:span text:style-name="T252">This</text:span><text:span text:style-name="T253"><text:s/></text:span><text:span text:style-name="T254">complaint</text:span><text:span text:style-name="T255"><text:s/></text:span><text:span text:style-name="T256">was</text:span><text:span text:style-name="T257"><text:s/></text:span><text:span text:style-name="T258">about</text:span><text:span text:style-name="T259"><text:s/></text:span><text:span text:style-name="T260">whether</text:span><text:span text:style-name="T261"><text:s/></text:span><text:span text:style-name="T262">the</text:span><text:span text:style-name="T263"><text:s/></text:span><text:span text:style-name="T264">Department</text:span><text:span text:style-name="T265"><text:s/></text:span><text:span text:style-name="T266">of</text:span><text:span text:style-name="T267"><text:s/></text:span><text:span text:style-name="T268">Communities</text:span><text:span text:style-name="T269"><text:s/></text:span><text:span text:style-name="T270">(DfC)</text:span><text:span text:style-name="T271"><text:s/></text:span><text:span text:style-name="T272">investigated the complainant’s allegations made to it on 17 August 2023, in accordance with its policies, procedures and standards. The complainant alleged the young person’s appointee was not using the benefit payments in the young person’s best interests.</text:span></text:p>
        </text:list-item>
      </text:list>
      <text:p text:style-name="P273"/>
      <text:p text:style-name="P274"><text:span text:style-name="T275">Background</text:span><text:span text:style-name="T276"><text:s/></text:span><text:span text:style-name="T277">and</text:span><text:span text:style-name="T278"><text:s/></text:span><text:span text:style-name="T279">Details</text:span><text:span text:style-name="T280"><text:s/></text:span><text:span text:style-name="T281">of</text:span><text:span text:style-name="T282"><text:s/></text:span><text:span text:style-name="T283">Complaint</text:span></text:p>
      <text:list text:style-name="LFO2" text:continue-numbering="true">
        <text:list-item>
          <text:p text:style-name="P284"><text:span text:style-name="T285">The</text:span><text:span text:style-name="T286"><text:s/></text:span><text:span text:style-name="T287">DfC</text:span><text:span text:style-name="T288"><text:s/></text:span><text:span text:style-name="T289">is</text:span><text:span text:style-name="T290"><text:s/></text:span><text:span text:style-name="T291">responsible</text:span><text:span text:style-name="T292"><text:s/></text:span><text:span text:style-name="T293">for</text:span><text:span text:style-name="T294"><text:s/></text:span><text:span text:style-name="T295">appointing</text:span><text:span text:style-name="T296"><text:s/></text:span><text:span text:style-name="T297">and</text:span><text:span text:style-name="T298"><text:s/></text:span><text:span text:style-name="T299">revoking</text:span><text:span text:style-name="T300"><text:s/></text:span><text:span text:style-name="T301">an</text:span><text:span text:style-name="T302"><text:s/></text:span><text:span text:style-name="T303">individual</text:span><text:span text:style-name="T304"><text:s/></text:span><text:span text:style-name="T305">or</text:span><text:span text:style-name="T306"><text:s/></text:span><text:span text:style-name="T307">organisation</text:span><text:span text:style-name="T308"><text:s/></text:span><text:span text:style-name="T309">to</text:span><text:span text:style-name="T310"><text:s/></text:span><text:span text:style-name="T311">be an appointee. An appointee is appointed:</text:span></text:p>
          <text:list text:continue-numbering="true">
            <text:list-item>
              <text:p text:style-name="P312"><text:span text:style-name="T313">where</text:span><text:span text:style-name="T314"><text:s/></text:span><text:span text:style-name="T315">the</text:span><text:span text:style-name="T316"><text:s/></text:span><text:span text:style-name="T317">‘claimant</text:span><text:span text:style-name="T318"><text:s/></text:span><text:span text:style-name="T319">is</text:span><text:span text:style-name="T320"><text:s/></text:span><text:span text:style-name="T321">incapable</text:span><text:span text:style-name="T322"><text:s/></text:span><text:span text:style-name="T323">of</text:span><text:span text:style-name="T324"><text:s/></text:span><text:span text:style-name="T325">managing</text:span><text:span text:style-name="T326"><text:s/></text:span><text:span text:style-name="T327">their</text:span><text:span text:style-name="T328"><text:s/></text:span><text:span text:style-name="T329">own</text:span><text:span text:style-name="T330"><text:s/></text:span><text:span text:style-name="T331">affairs</text:span><text:span text:style-name="T332"><text:s/></text:span><text:span text:style-name="T333">because</text:span><text:span text:style-name="T334"><text:s/></text:span><text:span text:style-name="T335">of</text:span><text:span text:style-name="T336"><text:s/>mental incapacity or severe physical disability’</text:span><text:span text:style-name="T337">; and</text:span></text:p>
            </text:list-item>
            <text:list-item>
              <text:p text:style-name="P338"><text:span text:style-name="T339">‘to</text:span><text:span text:style-name="T340"><text:s/></text:span><text:span text:style-name="T341">act</text:span><text:span text:style-name="T342"><text:s/></text:span><text:span text:style-name="T343">on</text:span><text:span text:style-name="T344"><text:s/></text:span><text:span text:style-name="T345">the</text:span><text:span text:style-name="T346"><text:s/></text:span><text:span text:style-name="T347">claimant’s</text:span><text:span text:style-name="T348"><text:s/></text:span><text:span text:style-name="T349">behalf</text:span><text:span text:style-name="T350"><text:s/></text:span><text:span text:style-name="T351">for</text:span><text:span text:style-name="T352"><text:s/></text:span><text:span text:style-name="T353">benefit</text:span><text:span text:style-name="T354"><text:s/></text:span><text:span text:style-name="T355">purposes’</text:span><text:span text:style-name="T356">.</text:span></text:p>
            </text:list-item>
          </text:list>
        </text:list-item>
      </text:list>
      <text:p text:style-name="P357"/>
      <text:list text:style-name="LFO2" text:continue-numbering="true">
        <text:list-item>
          <text:p text:style-name="P358"><text:span text:style-name="T359">An</text:span><text:span text:style-name="T360"><text:s/></text:span><text:span text:style-name="T361">appointee</text:span><text:span text:style-name="T362"><text:s/></text:span><text:span text:style-name="T363">takes</text:span><text:span text:style-name="T364"><text:s/></text:span><text:span text:style-name="T365">on</text:span><text:span text:style-name="T366"><text:s/></text:span><text:span text:style-name="T367">the</text:span><text:span text:style-name="T368"><text:s/></text:span><text:span text:style-name="T369">‘full</text:span><text:span text:style-name="T370"><text:s/></text:span><text:span text:style-name="T371">responsibility</text:span><text:span text:style-name="T372"><text:s/></text:span><text:span text:style-name="T373">for</text:span><text:span text:style-name="T374"><text:s/></text:span><text:span text:style-name="T375">making</text:span><text:span text:style-name="T376"><text:s/></text:span><text:span text:style-name="T377">and</text:span><text:span text:style-name="T378"><text:s/></text:span><text:span text:style-name="T379">maintaining</text:span><text:span text:style-name="T380"><text:s/></text:span><text:span text:style-name="T381">any [benefit]</text:span><text:span text:style-name="T382"><text:s/>claim and managing the spending of the benefit’</text:span><text:span text:style-name="T383">. Under an appointee’s responsibilities, the appointee<text:s/></text:span><text:span text:style-name="T384">‘must spend the benefit in the best interests of the customer [claimant]’</text:span><text:span text:style-name="T385">.</text:span></text:p>
        </text:list-item>
      </text:list>
      <text:p text:style-name="P386"/>
      <text:list text:style-name="LFO2" text:continue-numbering="true">
        <text:list-item>
          <text:p text:style-name="P387"><text:span text:style-name="T388">The</text:span><text:span text:style-name="T389"><text:s/></text:span><text:span text:style-name="T390">DfC</text:span><text:span text:style-name="T391"><text:s/></text:span><text:span text:style-name="T392">appointed</text:span><text:span text:style-name="T393"><text:s/></text:span><text:span text:style-name="T394">the</text:span><text:span text:style-name="T395"><text:s/></text:span><text:span text:style-name="T396">young</text:span><text:span text:style-name="T397"><text:s/></text:span><text:span text:style-name="T398">person’s</text:span><text:span text:style-name="T399"><text:s/></text:span><text:span text:style-name="T400">mother</text:span><text:span text:style-name="T401"><text:s/></text:span><text:span text:style-name="T402">to</text:span><text:span text:style-name="T403"><text:s/></text:span><text:span text:style-name="T404">be</text:span><text:span text:style-name="T405"><text:s/></text:span><text:span text:style-name="T406">his</text:span><text:span text:style-name="T407"><text:s/></text:span><text:span text:style-name="T408">appointee</text:span><text:span text:style-name="T409"><text:s/></text:span><text:span text:style-name="T410">(the</text:span><text:span text:style-name="T411"><text:s/></text:span><text:span text:style-name="T412">Appointee) because he was unable to manage his own affairs due to his mental and physical health conditions.</text:span></text:p>
        </text:list-item>
      </text:list>
      <text:p text:style-name="P413"/>
      <text:list text:style-name="LFO2" text:continue-numbering="true">
        <text:list-item>
          <text:p text:style-name="P414"><text:span text:style-name="T415">The Appointee and the complainant are the young person’s parents. The complainant</text:span><text:span text:style-name="T416"><text:s/></text:span><text:span text:style-name="T417">said</text:span><text:span text:style-name="T418"><text:s/></text:span><text:span text:style-name="T419">he</text:span><text:span text:style-name="T420"><text:s/></text:span><text:span text:style-name="T421">and</text:span><text:span text:style-name="T422"><text:s/></text:span><text:span text:style-name="T423">the Appointee</text:span><text:span text:style-name="T424"><text:s/></text:span><text:span text:style-name="T425">share</text:span><text:span text:style-name="T426"><text:s/></text:span><text:span text:style-name="T427">the</text:span><text:span text:style-name="T428"><text:s/></text:span><text:span text:style-name="T429">care</text:span><text:span text:style-name="T430"><text:s/></text:span><text:span text:style-name="T431">of the</text:span><text:span text:style-name="T432"><text:s/></text:span><text:span text:style-name="T433">young</text:span><text:span text:style-name="T434"><text:s/></text:span><text:span text:style-name="T435">person</text:span><text:span text:style-name="T436"><text:s/></text:span><text:span text:style-name="T437">at</text:span><text:span text:style-name="T438"><text:s/></text:span><text:span text:style-name="T439">their separate homes, with the young person also attending a care facility.</text:span></text:p>
        </text:list-item>
      </text:list>
      <text:p text:style-name="P440"/>
      <text:list text:style-name="LFO2" text:continue-numbering="true">
        <text:list-item>
          <text:p text:style-name="P441"><text:span text:style-name="T442">The complainant stated the<text:s/></text:span><text:span text:style-name="T443">‘benefits are not being shared with the main carer [the complainant]’<text:s/></text:span><text:span text:style-name="T444">by the Appointee. As such he believed the Appointee was not managing the benefit payments in the young person’s best interests by using the benefit payment</text:span><text:span text:style-name="T445"><text:s/></text:span><text:span text:style-name="T446">to</text:span><text:span text:style-name="T447"><text:s/></text:span><text:span text:style-name="T448">fund the care</text:span><text:span text:style-name="T449"><text:s/></text:span><text:span text:style-name="T450">and daily living expenses of the young</text:span><text:span text:style-name="T451"><text:s/></text:span><text:span text:style-name="T452">person when he</text:span><text:span text:style-name="T453"><text:s/></text:span><text:span text:style-name="T454">was</text:span><text:span text:style-name="T455"><text:s/></text:span><text:span text:style-name="T456">in</text:span><text:span text:style-name="T457"><text:s/></text:span><text:span text:style-name="T458">the</text:span><text:span text:style-name="T459"><text:s/></text:span><text:span text:style-name="T460">care</text:span><text:span text:style-name="T461"><text:s/></text:span><text:span text:style-name="T462">of</text:span><text:span text:style-name="T463"><text:s/></text:span><text:span text:style-name="T464">the</text:span><text:span text:style-name="T465"><text:s/></text:span><text:span text:style-name="T466">complainant.</text:span><text:span text:style-name="T467"><text:s/></text:span><text:span text:style-name="T468">On</text:span><text:span text:style-name="T469"><text:s/></text:span><text:span text:style-name="T470">17</text:span><text:span text:style-name="T471"><text:s/></text:span><text:span text:style-name="T472">August</text:span><text:span text:style-name="T473"><text:s/></text:span><text:span text:style-name="T474">2023 the</text:span><text:span text:style-name="T475"><text:s/></text:span><text:span text:style-name="T476">complainant</text:span><text:span text:style-name="T477"><text:s/></text:span><text:span text:style-name="T478">contacted the DfC requesting it investigate this.</text:span></text:p>
        </text:list-item>
      </text:list>
      <text:soft-page-break/>
      <text:list text:style-name="LFO2" text:continue-numbering="true">
        <text:list-item>
          <text:p text:style-name="P479"><text:span text:style-name="T489">The complainant requested the Appointee be replaced by himself</text:span><text:span text:style-name="T490">’<text:s/></text:span><text:span text:style-name="T491">as<text:s/></text:span><text:span text:style-name="T492">‘a different person</text:span><text:span text:style-name="T493"><text:s/></text:span><text:span text:style-name="T494">is</text:span><text:span text:style-name="T495"><text:s/></text:span><text:span text:style-name="T496">receiving</text:span><text:span text:style-name="T497"><text:s/></text:span><text:span text:style-name="T498">all</text:span><text:span text:style-name="T499"><text:s/></text:span><text:span text:style-name="T500">of</text:span><text:span text:style-name="T501"><text:s/></text:span><text:span text:style-name="T502">the</text:span><text:span text:style-name="T503"><text:s/></text:span><text:span text:style-name="T504">benefits</text:span><text:span text:style-name="T505"><text:s/></text:span><text:span text:style-name="T506">from</text:span><text:span text:style-name="T507"><text:s/></text:span><text:span text:style-name="T508">the</text:span><text:span text:style-name="T509"><text:s/></text:span><text:span text:style-name="T510">one</text:span><text:span text:style-name="T511"><text:s/></text:span><text:span text:style-name="T512">providing</text:span><text:span text:style-name="T513"><text:s/></text:span><text:span text:style-name="T514">most</text:span><text:span text:style-name="T515"><text:s/></text:span><text:span text:style-name="T516">of</text:span><text:span text:style-name="T517"><text:s/></text:span><text:span text:style-name="T518">the</text:span><text:span text:style-name="T519"><text:s/></text:span><text:span text:style-name="T520">care’.</text:span><text:span text:style-name="T521"><text:s/></text:span><text:span text:style-name="T522">He</text:span><text:span text:style-name="T523"><text:s/></text:span><text:span text:style-name="T524">felt this</text:span><text:span text:style-name="T525"><text:s/></text:span><text:span text:style-name="T526">had</text:span><text:span text:style-name="T527"><text:s/></text:span><text:span text:style-name="T528">‘been</text:span><text:span text:style-name="T529"><text:s/></text:span><text:span text:style-name="T530">of</text:span><text:span text:style-name="T531"><text:s/></text:span><text:span text:style-name="T532">no</text:span><text:span text:style-name="T533"><text:s/></text:span><text:span text:style-name="T534">concern</text:span><text:span text:style-name="T535"><text:s/></text:span><text:span text:style-name="T536">to</text:span><text:span text:style-name="T537"><text:s/></text:span><text:span text:style-name="T538">the [DfC’s]</text:span><text:span text:style-name="T539"><text:s/></text:span><text:span text:style-name="T540">investigator’</text:span><text:span text:style-name="T541"><text:s/></text:span><text:span text:style-name="T542">and</text:span><text:span text:style-name="T543"><text:s/></text:span><text:span text:style-name="T544">there</text:span><text:span text:style-name="T545"><text:s/></text:span><text:span text:style-name="T546">was</text:span><text:span text:style-name="T547"><text:s/></text:span><text:span text:style-name="T548">‘maternal</text:span><text:span text:style-name="T549"><text:s/></text:span><text:span text:style-name="T550">bias’<text:s/></text:span><text:span text:style-name="T551">during the investigation</text:span><text:span text:style-name="T552">.</text:span></text:p>
        </text:list-item>
      </text:list>
      <text:p text:style-name="P553"/>
      <text:p text:style-name="P554"><text:span text:style-name="T555">Evidence</text:span><text:span text:style-name="T556"><text:s/></text:span><text:span text:style-name="T557">Considered</text:span></text:p>
      <text:list text:style-name="LFO2" text:continue-numbering="true">
        <text:list-item>
          <text:p text:style-name="P558"><text:span text:style-name="T559">The DfC said the<text:s/></text:span><text:span text:style-name="T560">‘appointee decision has been reviewed in full by the Department and</text:span><text:span text:style-name="T561"><text:s/></text:span><text:span text:style-name="T562">that</text:span><text:span text:style-name="T563"><text:s/></text:span><text:span text:style-name="T564">we</text:span><text:span text:style-name="T565"><text:s/></text:span><text:span text:style-name="T566">are</text:span><text:span text:style-name="T567"><text:s/></text:span><text:span text:style-name="T568">confident</text:span><text:span text:style-name="T569"><text:s/></text:span><text:span text:style-name="T570">with</text:span><text:span text:style-name="T571"><text:s/></text:span><text:span text:style-name="T572">the</text:span><text:span text:style-name="T573"><text:s/></text:span><text:span text:style-name="T574">current</text:span><text:span text:style-name="T575"><text:s/></text:span><text:span text:style-name="T576">arrangements’</text:span><text:span text:style-name="T577">.</text:span><text:span text:style-name="T578"><text:s/></text:span><text:span text:style-name="T579">It</text:span><text:span text:style-name="T580"><text:s/></text:span><text:span text:style-name="T581">also</text:span><text:span text:style-name="T582"><text:s/></text:span><text:span text:style-name="T583">said</text:span><text:span text:style-name="T584"><text:s/></text:span><text:span text:style-name="T585">it</text:span><text:span text:style-name="T586"><text:s/></text:span><text:span text:style-name="T587">was<text:s/></text:span><text:span text:style-name="T588">‘satisfied our processes have been followed correctly’</text:span><text:span text:style-name="T589">.</text:span></text:p>
        </text:list-item>
      </text:list>
      <text:p text:style-name="P590"/>
      <text:list text:style-name="LFO2" text:continue-numbering="true">
        <text:list-item>
          <text:p text:style-name="P591"><text:span text:style-name="T592">I</text:span><text:span text:style-name="T593"><text:s/></text:span><text:span text:style-name="T594">obtained</text:span><text:span text:style-name="T595"><text:s/></text:span><text:span text:style-name="T596">information</text:span><text:span text:style-name="T597"><text:s/></text:span><text:span text:style-name="T598">from</text:span><text:span text:style-name="T599"><text:s/></text:span><text:span text:style-name="T600">the</text:span><text:span text:style-name="T601"><text:s/></text:span><text:span text:style-name="T602">complainant</text:span><text:span text:style-name="T603"><text:s/></text:span><text:span text:style-name="T604">and</text:span><text:span text:style-name="T605"><text:s/></text:span><text:span text:style-name="T606">the DfC.</text:span><text:span text:style-name="T607"><text:s/></text:span><text:span text:style-name="T608">This</text:span><text:span text:style-name="T609"><text:s/></text:span><text:span text:style-name="T610">included</text:span><text:span text:style-name="T611"><text:s/></text:span><text:span text:style-name="T612">documents, records and telephone recordings relevant to the complaint.</text:span></text:p>
        </text:list-item>
      </text:list>
      <text:p text:style-name="P613"/>
      <text:list text:style-name="LFO2" text:continue-numbering="true">
        <text:list-item>
          <text:p text:style-name="P614"><text:span text:style-name="T615">I</text:span><text:span text:style-name="T616"><text:s/></text:span><text:span text:style-name="T617">considered</text:span><text:span text:style-name="T618"><text:s/></text:span><text:span text:style-name="T619">the</text:span><text:span text:style-name="T620"><text:s/></text:span><text:span text:style-name="T621">following</text:span><text:span text:style-name="T622"><text:s/></text:span><text:span text:style-name="T623">relevant</text:span><text:span text:style-name="T624"><text:s/></text:span><text:span text:style-name="T625">legislation,</text:span><text:span text:style-name="T626"><text:s/></text:span><text:span text:style-name="T627">standards</text:span><text:span text:style-name="T628"><text:s/></text:span><text:span text:style-name="T629">and</text:span><text:span text:style-name="T630"><text:s/></text:span><text:span text:style-name="T631">guidance:</text:span></text:p>
          <text:list text:continue-numbering="true">
            <text:list-item>
              <text:p text:style-name="P632"><text:span text:style-name="T633">The</text:span><text:span text:style-name="T634"><text:s/></text:span><text:span text:style-name="T635">Ombudsman’s</text:span><text:span text:style-name="T636"><text:s/></text:span><text:span text:style-name="T637">Principles</text:span><text:span text:style-name="T638"><text:s/></text:span><text:span text:style-name="T639">of</text:span><text:span text:style-name="T640"><text:s/></text:span><text:span text:style-name="T641">Good</text:span><text:span text:style-name="T642"><text:s/></text:span><text:span text:style-name="T643">Administration;</text:span></text:p>
            </text:list-item>
            <text:list-item>
              <text:p text:style-name="P644"><text:span text:style-name="T645">DfC’s</text:span><text:span text:style-name="T646"><text:s/></text:span><text:span text:style-name="T647">Appointee</text:span><text:span text:style-name="T648"><text:s/></text:span><text:span text:style-name="T649">Guidance</text:span><text:span text:style-name="T650"><text:s/></text:span><text:span text:style-name="T651">and</text:span><text:span text:style-name="T652"><text:s/></text:span><text:span text:style-name="T653">Procedures,</text:span><text:span text:style-name="T654"><text:s/></text:span><text:span text:style-name="T655">as</text:span><text:span text:style-name="T656"><text:s/></text:span><text:span text:style-name="T657">at</text:span><text:span text:style-name="T658"><text:s/></text:span><text:span text:style-name="T659">17</text:span><text:span text:style-name="T660"><text:s/></text:span><text:span text:style-name="T661">August</text:span><text:span text:style-name="T662"><text:s/></text:span><text:span text:style-name="T663">2023.</text:span><text:span text:style-name="T664"><text:s/></text:span><text:span text:style-name="T665">(the</text:span><text:span text:style-name="T666"><text:s/>Policy);</text:span></text:p>
            </text:list-item>
            <text:list-item>
              <text:p text:style-name="P667"><text:span text:style-name="T668">Social</text:span><text:span text:style-name="T669"><text:s/></text:span><text:span text:style-name="T670">Security</text:span><text:span text:style-name="T671"><text:s/></text:span><text:span text:style-name="T672">(Claims</text:span><text:span text:style-name="T673"><text:s/></text:span><text:span text:style-name="T674">and</text:span><text:span text:style-name="T675"><text:s/></text:span><text:span text:style-name="T676">Payments)</text:span><text:span text:style-name="T677"><text:s/></text:span><text:span text:style-name="T678">Regulations</text:span><text:span text:style-name="T679"><text:s/></text:span><text:span text:style-name="T680">(Northern</text:span><text:span text:style-name="T681"><text:s/></text:span><text:span text:style-name="T682">Ireland)</text:span><text:span text:style-name="T683"><text:s/></text:span><text:span text:style-name="T684">Act<text:s/></text:span><text:span text:style-name="T685">1987;</text:span></text:p>
            </text:list-item>
            <text:list-item>
              <text:p text:style-name="P686"><text:span text:style-name="T687">Social</text:span><text:span text:style-name="T688"><text:s/></text:span><text:span text:style-name="T689">Security</text:span><text:span text:style-name="T690"><text:s/></text:span><text:span text:style-name="T691">Administration</text:span><text:span text:style-name="T692"><text:s/></text:span><text:span text:style-name="T693">(Northern</text:span><text:span text:style-name="T694"><text:s/></text:span><text:span text:style-name="T695">Ireland)</text:span><text:span text:style-name="T696"><text:s/></text:span><text:span text:style-name="T697">Act</text:span><text:span text:style-name="T698"><text:s/></text:span><text:span text:style-name="T699">1992;</text:span><text:span text:style-name="T700"><text:s/>and</text:span></text:p>
            </text:list-item>
            <text:list-item>
              <text:p text:style-name="P701"><text:span text:style-name="T702">The</text:span><text:span text:style-name="T703"><text:s/></text:span><text:span text:style-name="T704">Universal</text:span><text:span text:style-name="T705"><text:s/></text:span><text:span text:style-name="T706">Credit,</text:span><text:span text:style-name="T707"><text:s/></text:span><text:span text:style-name="T708">Personal</text:span><text:span text:style-name="T709"><text:s/></text:span><text:span text:style-name="T710">Independence</text:span><text:span text:style-name="T711"><text:s/></text:span><text:span text:style-name="T712">Payment</text:span><text:span text:style-name="T713"><text:s/></text:span><text:span text:style-name="T714">Jobseekers</text:span><text:span text:style-name="T715"><text:s/></text:span><text:span text:style-name="T716">Allowance and</text:span><text:span text:style-name="T717"><text:s/></text:span><text:span text:style-name="T718">Employment</text:span><text:span text:style-name="T719"><text:s/></text:span><text:span text:style-name="T720">and</text:span><text:span text:style-name="T721"><text:s/></text:span><text:span text:style-name="T722">Support</text:span><text:span text:style-name="T723"><text:s/></text:span><text:span text:style-name="T724">Allowance</text:span><text:span text:style-name="T725"><text:s/></text:span><text:span text:style-name="T726">(Claims</text:span><text:span text:style-name="T727"><text:s/></text:span><text:span text:style-name="T728">&amp;</text:span><text:span text:style-name="T729"><text:s/></text:span><text:span text:style-name="T730">Payments)</text:span><text:span text:style-name="T731"><text:s/></text:span><text:span text:style-name="T732">Reg</text:span><text:span text:style-name="T733"><text:s/></text:span><text:span text:style-name="T734">(NI)</text:span><text:span text:style-name="T735"><text:s/></text:span><text:span text:style-name="T736">2016.</text:span></text:p>
            </text:list-item>
          </text:list>
        </text:list-item>
      </text:list>
      <text:p text:style-name="P737"/>
      <text:list text:style-name="LFO2" text:continue-numbering="true">
        <text:list-item>
          <text:p text:style-name="P738"><text:span text:style-name="T739">I</text:span><text:span text:style-name="T740"><text:s/></text:span><text:span text:style-name="T741">also</text:span><text:span text:style-name="T742"><text:s/></text:span><text:span text:style-name="T743">sought</text:span><text:span text:style-name="T744"><text:s/></text:span><text:span text:style-name="T745">guidance</text:span><text:span text:style-name="T746"><text:s/></text:span><text:span text:style-name="T747">from a</text:span><text:span text:style-name="T748"><text:s/></text:span><text:span text:style-name="T749">third</text:span><text:span text:style-name="T750"><text:s/></text:span><text:span text:style-name="T751">party</text:span><text:span text:style-name="T752"><text:s/></text:span><text:span text:style-name="T753">advisor</text:span><text:span text:style-name="T754"><text:s/></text:span><text:span text:style-name="T755">with</text:span><text:span text:style-name="T756"><text:s/></text:span><text:span text:style-name="T757">experience</text:span><text:span text:style-name="T758"><text:s/></text:span><text:span text:style-name="T759">in</text:span><text:span text:style-name="T760"><text:s/></text:span><text:span text:style-name="T761">policy,</text:span><text:span text:style-name="T762"><text:s/></text:span><text:span text:style-name="T763">decision making and appeals in health and disability benefits, on the DfC’s actions and its responsibilities when presented with a request from a family member to revoke an<text:s/></text:span><text:span text:style-name="T764">appointeeship.</text:span></text:p>
        </text:list-item>
      </text:list>
      <text:p text:style-name="P765"/>
      <text:list text:style-name="LFO2" text:continue-numbering="true">
        <text:list-item>
          <text:p text:style-name="P766"><text:span text:style-name="T767">In investigating a complaint of maladministration, my role is concerned primarily with an examination of the DfC’s administrative actions. It is not my role to question the merits</text:span><text:span text:style-name="T768"><text:s/></text:span><text:span text:style-name="T769">of</text:span><text:span text:style-name="T770"><text:s/></text:span><text:span text:style-name="T771">a</text:span><text:span text:style-name="T772"><text:s/></text:span><text:span text:style-name="T773">discretionary</text:span><text:span text:style-name="T774"><text:s/></text:span><text:span text:style-name="T775">decision</text:span><text:span text:style-name="T776"><text:s/></text:span><text:span text:style-name="T777">unless</text:span><text:span text:style-name="T778"><text:s/></text:span><text:span text:style-name="T779">my</text:span><text:span text:style-name="T780"><text:s/></text:span><text:span text:style-name="T781">investigation</text:span><text:span text:style-name="T782"><text:s/></text:span><text:span text:style-name="T783">identifies</text:span><text:span text:style-name="T784"><text:s/></text:span><text:span text:style-name="T785">maladministration in the DfC’s decision making process.</text:span></text:p>
        </text:list-item>
      </text:list>
      <text:p text:style-name="P786"/>
      <text:list text:style-name="LFO2" text:continue-numbering="true">
        <text:list-item>
          <text:p text:style-name="P787"><text:span text:style-name="T788">I</text:span><text:span text:style-name="T789"><text:s/></text:span><text:span text:style-name="T790">did</text:span><text:span text:style-name="T791"><text:s/></text:span><text:span text:style-name="T792">not</text:span><text:span text:style-name="T793"><text:s/></text:span><text:span text:style-name="T794">include</text:span><text:span text:style-name="T795"><text:s/></text:span><text:span text:style-name="T796">all</text:span><text:span text:style-name="T797"><text:s/></text:span><text:span text:style-name="T798">information</text:span><text:span text:style-name="T799"><text:s/></text:span><text:span text:style-name="T800">obtained</text:span><text:span text:style-name="T801"><text:s/></text:span><text:span text:style-name="T802">in</text:span><text:span text:style-name="T803"><text:s/></text:span><text:span text:style-name="T804">this</text:span><text:span text:style-name="T805"><text:s/></text:span><text:span text:style-name="T806">report.</text:span><text:span text:style-name="T807"><text:s/></text:span><text:span text:style-name="T808">However,</text:span><text:span text:style-name="T809"><text:s/></text:span><text:span text:style-name="T810">I</text:span><text:span text:style-name="T811"><text:s/></text:span><text:span text:style-name="T812">am</text:span><text:span text:style-name="T813"><text:s/></text:span><text:span text:style-name="T814">satisfied</text:span><text:span text:style-name="T815"><text:s/></text:span><text:span text:style-name="T816">I</text:span><text:span text:style-name="T817"><text:s/></text:span><text:span text:style-name="T818">have not overlooked anything of significance.</text:span></text:p>
        </text:list-item>
      </text:list>
      <text:p text:style-name="P819"/>
      <text:list text:style-name="LFO2" text:continue-numbering="true">
        <text:list-item>
          <text:p text:style-name="P820"><text:span text:style-name="T821">I</text:span><text:span text:style-name="T822"><text:s/></text:span><text:span text:style-name="T823">gave</text:span><text:span text:style-name="T824"><text:s/></text:span><text:span text:style-name="T825">careful</text:span><text:span text:style-name="T826"><text:s/></text:span><text:span text:style-name="T827">consideration</text:span><text:span text:style-name="T828"><text:s/></text:span><text:span text:style-name="T829">to</text:span><text:span text:style-name="T830"><text:s/></text:span><text:span text:style-name="T831">the</text:span><text:span text:style-name="T832"><text:s/></text:span><text:span text:style-name="T833">comments</text:span><text:span text:style-name="T834"><text:s/></text:span><text:span text:style-name="T835">I</text:span><text:span text:style-name="T836"><text:s/></text:span><text:span text:style-name="T837">received</text:span><text:span text:style-name="T838"><text:s/></text:span><text:span text:style-name="T839">before</text:span><text:span text:style-name="T840"><text:s/></text:span><text:span text:style-name="T841">I</text:span><text:span text:style-name="T842"><text:s/></text:span><text:span text:style-name="T843">finalised</text:span><text:span text:style-name="T844"><text:s/></text:span><text:span text:style-name="T845">this</text:span><text:span text:style-name="T846"><text:s/></text:span><text:span text:style-name="T847">report.</text:span></text:p>
        </text:list-item>
      </text:list>
      <text:p text:style-name="P848"/>
      <text:p text:style-name="P858"><text:span text:style-name="T859">Analysis</text:span><text:span text:style-name="T860"><text:s/></text:span><text:span text:style-name="T861">and</text:span><text:span text:style-name="T862"><text:s/></text:span><text:span text:style-name="T863">Findings</text:span></text:p>
      <text:list text:style-name="LFO2" text:continue-numbering="true">
        <text:list-item>
          <text:p text:style-name="P864"><text:span text:style-name="T865">Under the Policy when a request is received to<text:s/></text:span><text:span text:style-name="T866">‘revoke an appointeeship due to the appointee not meeting their responsibilities’</text:span><text:span text:style-name="T867">, the DfC’s role is<text:s/></text:span><text:span text:style-name="T868">‘to determine the suitability</text:span><text:span text:style-name="T869"><text:s/></text:span><text:span text:style-name="T870">of</text:span><text:span text:style-name="T871"><text:s/></text:span><text:span text:style-name="T872">the</text:span><text:span text:style-name="T873"><text:s/></text:span><text:span text:style-name="T874">current</text:span><text:span text:style-name="T875"><text:s/></text:span><text:span text:style-name="T876">Appointee’<text:s/></text:span><text:span text:style-name="T877">by</text:span><text:span text:style-name="T878"><text:s/></text:span><text:span text:style-name="T879">conducting</text:span><text:span text:style-name="T880"><text:s/></text:span><text:span text:style-name="T881">an</text:span><text:span text:style-name="T882"><text:s/></text:span><text:span text:style-name="T883">investigation.</text:span><text:span text:style-name="T884"><text:s/></text:span><text:span text:style-name="T885">This</text:span><text:span text:style-name="T886"><text:s/></text:span><text:span text:style-name="T887">investigation may include:</text:span></text:p>
          <text:list text:continue-numbering="true">
            <text:list-item>
              <text:p text:style-name="P888"><text:span text:style-name="T889">seeking</text:span><text:span text:style-name="T890"><text:s/></text:span><text:span text:style-name="T891">an<text:s/></text:span><text:span text:style-name="T892">‘Outreach</text:span><text:span text:style-name="T893"><text:s/></text:span><text:span text:style-name="T894">Officer</text:span><text:a xlink:href="#_bookmark0" office:target-frame-name="_top" xlink:show="replace"><text:span text:style-name="T895">1</text:span></text:a><text:span text:style-name="T896"><text:s/></text:span><text:span text:style-name="T897">to</text:span><text:span text:style-name="T898"><text:s/></text:span><text:span text:style-name="T899">visit</text:span><text:span text:style-name="T900"><text:s/></text:span><text:span text:style-name="T901">the</text:span><text:span text:style-name="T902"><text:s/></text:span><text:span text:style-name="T903">appointee</text:span><text:span text:style-name="T904"><text:s/></text:span><text:span text:style-name="T905">to</text:span><text:span text:style-name="T906"><text:s/></text:span><text:span text:style-name="T907">review</text:span><text:span text:style-name="T908"><text:s/></text:span><text:span text:style-name="T909">the</text:span><text:span text:style-name="T910"><text:s/></text:span><text:span text:style-name="T911">appointees’</text:span></text:p>
            </text:list-item>
          </text:list>
        </text:list-item>
      </text:list>
      <text:p text:style-name="P912"><text:span text:style-name="T913">status’</text:span><text:span text:style-name="T914">.</text:span><text:span text:style-name="T915"><text:s/></text:span><text:span text:style-name="T916">The</text:span><text:span text:style-name="T917"><text:s/></text:span><text:span text:style-name="T918">referral</text:span><text:span text:style-name="T919"><text:s/></text:span><text:span text:style-name="T920">‘must</text:span><text:span text:style-name="T921"><text:s/></text:span><text:span text:style-name="T922">include</text:span><text:span text:style-name="T923"><text:s/></text:span><text:span text:style-name="T924">all</text:span><text:span text:style-name="T925"><text:s/></text:span><text:span text:style-name="T926">relevant</text:span><text:span text:style-name="T927"><text:s/></text:span><text:span text:style-name="T928">information’.</text:span></text:p>
      <text:list text:style-name="LFO2" text:continue-numbering="true">
        <text:list-item>
          <text:list>
            <text:list-item>
              <text:p text:style-name="P929"><text:span text:style-name="T930">requesting</text:span><text:span text:style-name="T931"><text:s/></text:span><text:span text:style-name="T932">information</text:span><text:span text:style-name="T933"><text:s/></text:span><text:span text:style-name="T934">from</text:span><text:span text:style-name="T935"><text:s/></text:span><text:span text:style-name="T936">the</text:span><text:span text:style-name="T937"><text:s/></text:span><text:span text:style-name="T938">referrer,</text:span><text:span text:style-name="T939"><text:s/></text:span><text:span text:style-name="T940">and</text:span><text:span text:style-name="T941"><text:s/></text:span><text:span text:style-name="T942">other</text:span><text:span text:style-name="T943"><text:s/></text:span><text:span text:style-name="T944">internal</text:span><text:span text:style-name="T945"><text:s/></text:span><text:span text:style-name="T946">and</text:span><text:span text:style-name="T947"><text:s/></text:span><text:span text:style-name="T948">external</text:span><text:span text:style-name="T949"><text:s/></text:span><text:span text:style-name="T950">bodies, as needed.</text:span></text:p>
            </text:list-item>
            <text:list-item>
              <text:p text:style-name="P951"><text:span text:style-name="T952">the suspension of payments to the appointee by issuing letter BF57e, notifying the</text:span><text:span text:style-name="T953"><text:s/></text:span><text:span text:style-name="T954">appointee</text:span><text:span text:style-name="T955"><text:s/></text:span><text:span text:style-name="T956">of</text:span><text:span text:style-name="T957"><text:s/></text:span><text:span text:style-name="T958">this</text:span><text:span text:style-name="T959"><text:s/></text:span><text:span text:style-name="T960">and</text:span><text:span text:style-name="T961"><text:s/></text:span><text:span text:style-name="T962">their</text:span><text:span text:style-name="T963"><text:s/></text:span><text:span text:style-name="T964">roles</text:span><text:span text:style-name="T965"><text:s/></text:span><text:span text:style-name="T966">and</text:span><text:span text:style-name="T967"><text:s/></text:span><text:span text:style-name="T968">responsibilities</text:span><text:span text:style-name="T969"><text:s/></text:span><text:span text:style-name="T970">pending</text:span><text:span text:style-name="T971"><text:s/></text:span><text:span text:style-name="T972">the</text:span><text:span text:style-name="T973"><text:s/></text:span><text:span text:style-name="T974">outcome</text:span><text:span text:style-name="T975"><text:s/></text:span><text:span text:style-name="T976">of the review.</text:span></text:p>
            </text:list-item>
          </text:list>
        </text:list-item>
      </text:list>
      <text:p text:style-name="P977"/>
      <text:list text:style-name="LFO2" text:continue-numbering="true">
        <text:list-item>
          <text:p text:style-name="P978"><text:span text:style-name="T979">The legislation relating to appointees, and the Policy which implements this legislation, does not stipulate how appointees</text:span><text:span text:style-name="T980"><text:s/></text:span><text:span text:style-name="T981">should discharge their</text:span><text:span text:style-name="T982"><text:s/></text:span><text:span text:style-name="T983">responsibilities to manage the benefit payment apart from stating the appointee should<text:s/></text:span><text:span text:style-name="T984">‘spend the benefit</text:span><text:span text:style-name="T985"><text:s/></text:span><text:span text:style-name="T986">in</text:span><text:span text:style-name="T987"><text:s/></text:span><text:span text:style-name="T988">the</text:span><text:span text:style-name="T989"><text:s/></text:span><text:span text:style-name="T990">best</text:span><text:span text:style-name="T991"><text:s/></text:span><text:span text:style-name="T992">interests</text:span><text:span text:style-name="T993"><text:s/></text:span><text:span text:style-name="T994">the</text:span><text:span text:style-name="T995"><text:s/></text:span><text:span text:style-name="T996">claimant’</text:span><text:span text:style-name="T997">.</text:span><text:span text:style-name="T998"><text:s/></text:span><text:span text:style-name="T999">This</text:span><text:span text:style-name="T1000"><text:s/></text:span><text:span text:style-name="T1001">means</text:span><text:span text:style-name="T1002"><text:s/></text:span><text:span text:style-name="T1003">there</text:span><text:span text:style-name="T1004"><text:s/></text:span><text:span text:style-name="T1005">is</text:span><text:span text:style-name="T1006"><text:s/></text:span><text:span text:style-name="T1007">no</text:span><text:span text:style-name="T1008"><text:s/></text:span><text:span text:style-name="T1009">requirement</text:span><text:span text:style-name="T1010"><text:s/></text:span><text:span text:style-name="T1011">for</text:span><text:span text:style-name="T1012"><text:s/></text:span><text:span text:style-name="T1013">the DfC to require an appointee to maintain records of how the benefit is spent and in line with this stance I note there are no such records for this case.</text:span></text:p>
        </text:list-item>
      </text:list>
      <text:p text:style-name="P1014"/>
      <text:list text:style-name="LFO2" text:continue-numbering="true">
        <text:list-item>
          <text:p text:style-name="P1015"><text:span text:style-name="T1016">I</text:span><text:span text:style-name="T1017"><text:s/></text:span><text:span text:style-name="T1018">reviewed</text:span><text:span text:style-name="T1019"><text:s/></text:span><text:span text:style-name="T1020">the</text:span><text:span text:style-name="T1021"><text:s/></text:span><text:span text:style-name="T1022">DfC’s</text:span><text:span text:style-name="T1023"><text:s/></text:span><text:span text:style-name="T1024">records</text:span><text:span text:style-name="T1025"><text:s/></text:span><text:span text:style-name="T1026">of</text:span><text:span text:style-name="T1027"><text:s/></text:span><text:span text:style-name="T1028">its</text:span><text:span text:style-name="T1029"><text:s/></text:span><text:span text:style-name="T1030">investigation including</text:span><text:span text:style-name="T1031"><text:s/></text:span><text:span text:style-name="T1032">telephone</text:span><text:span text:style-name="T1033"><text:s/></text:span><text:span text:style-name="T1034">recordings</text:span><text:span text:style-name="T1035"><text:s/></text:span><text:span text:style-name="T1036">and noted, following its receipt of the request to revoke the current Appointeeship, it:</text:span></text:p>
          <text:list text:continue-numbering="true">
            <text:list-item>
              <text:p text:style-name="P1037"><text:span text:style-name="T1038">telephoned</text:span><text:span text:style-name="T1039"><text:s/></text:span><text:span text:style-name="T1040">the</text:span><text:span text:style-name="T1041"><text:s/></text:span><text:span text:style-name="T1042">complainant</text:span><text:span text:style-name="T1043"><text:s/></text:span><text:span text:style-name="T1044">the</text:span><text:span text:style-name="T1045"><text:s/></text:span><text:span text:style-name="T1046">same</text:span><text:span text:style-name="T1047"><text:s/></text:span><text:span text:style-name="T1048">day</text:span><text:span text:style-name="T1049"><text:s/></text:span><text:span text:style-name="T1050">to</text:span><text:span text:style-name="T1051"><text:s/></text:span><text:span text:style-name="T1052">discuss</text:span><text:span text:style-name="T1053"><text:s/></text:span><text:span text:style-name="T1054">the</text:span><text:span text:style-name="T1055"><text:s/></text:span><text:span text:style-name="T1056">documents/information to support his request;</text:span></text:p>
            </text:list-item>
            <text:list-item>
              <text:p text:style-name="P1057"><text:span text:style-name="T1058">made</text:span><text:span text:style-name="T1059"><text:s/></text:span><text:span text:style-name="T1060">a</text:span><text:span text:style-name="T1061"><text:s/></text:span><text:span text:style-name="T1062">timely</text:span><text:span text:style-name="T1063"><text:s/></text:span><text:span text:style-name="T1064">Outreach</text:span><text:span text:style-name="T1065"><text:s/></text:span><text:span text:style-name="T1066">referral</text:span><text:span text:style-name="T1067"><text:s/></text:span><text:span text:style-name="T1068">and</text:span><text:span text:style-name="T1069"><text:s/></text:span><text:span text:style-name="T1070">included</text:span><text:span text:style-name="T1071"><text:s/></text:span><text:span text:style-name="T1072">all</text:span><text:span text:style-name="T1073"><text:s/></text:span><text:span text:style-name="T1074">the</text:span><text:span text:style-name="T1075"><text:s/></text:span><text:span text:style-name="T1076">relevant</text:span><text:span text:style-name="T1077"><text:s/></text:span><text:span text:style-name="T1078">information concerning the allegations made; and</text:span></text:p>
            </text:list-item>
            <text:list-item>
              <text:p text:style-name="P1079"><text:span text:style-name="T1080">consulted</text:span><text:span text:style-name="T1081"><text:s/></text:span><text:span text:style-name="T1082">with internal</text:span><text:span text:style-name="T1083"><text:s/></text:span><text:span text:style-name="T1084">and</text:span><text:span text:style-name="T1085"><text:s/></text:span><text:span text:style-name="T1086">external</text:span><text:span text:style-name="T1087"><text:s/></text:span><text:span text:style-name="T1088">bodies,</text:span><text:span text:style-name="T1089"><text:s/></text:span><text:span text:style-name="T1090">including</text:span><text:span text:style-name="T1091"><text:s/></text:span><text:span text:style-name="T1092">social</text:span><text:span text:style-name="T1093"><text:s/></text:span><text:span text:style-name="T1094">services</text:span><text:span text:style-name="T1095"><text:s/></text:span><text:span text:style-name="T1096">and</text:span><text:span text:style-name="T1097"><text:s/></text:span><text:span text:style-name="T1098">other benefit agencies as appropriate, to support or rebuke the allegations, and the request made by the complainant.</text:span></text:p>
            </text:list-item>
          </text:list>
        </text:list-item>
      </text:list>
      <text:p text:style-name="P1099"/>
      <text:p text:style-name="P1100"/>
      <text:p text:style-name="P1101"/>
      <text:p text:style-name="P1102"/>
      <text:p text:style-name="P1103"/>
      <text:p text:style-name="P1104"/>
      <text:p text:style-name="P1105"/>
      <text:p text:style-name="P1106"><text:span text:style-name="T1107"><draw:custom-shape svg:x="0.787in" svg:y="0.22539in" svg:width="2.00069in" svg:height="0.00694in" draw:z-index="487588352" draw:id="id11" draw:style-name="a12" draw:name="Graphic 9" text:anchor-type="paragraph"><svg:title/><svg:desc/><draw:enhanced-geometry draw:type="non-primitive" svg:viewBox="0 0 1829435 6350" draw:enhanced-path="M 1829054 0 L 0 0 0 6096 1829054 6096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108"><text:bookmark-start text:name="_bookmark0"/><text:bookmark-end text:name="_bookmark0"/><text:span text:style-name="T1109">1</text:span><text:span text:style-name="T1110"><text:s/></text:span><text:span text:style-name="T1111">The</text:span><text:span text:style-name="T1112"><text:s/></text:span><text:span text:style-name="T1113">DfC</text:span><text:span text:style-name="T1114"><text:s/></text:span><text:span text:style-name="T1115">Outreach</text:span><text:span text:style-name="T1116"><text:s/></text:span><text:span text:style-name="T1117">Service</text:span><text:span text:style-name="T1118"><text:s/></text:span><text:span text:style-name="T1119">delivers a</text:span><text:span text:style-name="T1120"><text:s/></text:span><text:span text:style-name="T1121">range</text:span><text:span text:style-name="T1122"><text:s/></text:span><text:span text:style-name="T1123">of</text:span><text:span text:style-name="T1124"><text:s/></text:span><text:span text:style-name="T1125">services</text:span><text:span text:style-name="T1126"><text:s/></text:span><text:span text:style-name="T1127">including</text:span><text:span text:style-name="T1128"><text:s/></text:span><text:span text:style-name="T1129">appointee</text:span><text:span text:style-name="T1130"><text:s/></text:span><text:span text:style-name="T1131">interviews</text:span><text:span text:style-name="T1132"><text:s/></text:span><text:span text:style-name="T1133">and</text:span><text:span text:style-name="T1134"><text:s/></text:span><text:span text:style-name="T1135">assisting</text:span><text:span text:style-name="T1136"><text:s/></text:span><text:span text:style-name="T1137">in</text:span><text:span text:style-name="T1138"><text:s/></text:span><text:span text:style-name="T1139">determining</text:span><text:span text:style-name="T1140"><text:s/></text:span><text:span text:style-name="T1141">the</text:span><text:span text:style-name="T1142"><text:s/></text:span><text:span text:style-name="T1143">suitability</text:span><text:span text:style-name="T1144"><text:s/></text:span><text:span text:style-name="T1145">of<text:s/></text:span><text:span text:style-name="T1146">appointees.</text:span></text:p>
      <text:soft-page-break/>
      <text:list text:style-name="LFO2" text:continue-numbering="true">
        <text:list-item>
          <text:p text:style-name="P1147"><text:span text:style-name="T1157">On reviewing the records, the complainant provided information showing the time and</text:span><text:span text:style-name="T1158"><text:s/></text:span><text:span text:style-name="T1159">care</text:span><text:span text:style-name="T1160"><text:s/></text:span><text:span text:style-name="T1161">he</text:span><text:span text:style-name="T1162"><text:s/></text:span><text:span text:style-name="T1163">provided</text:span><text:span text:style-name="T1164"><text:s/></text:span><text:span text:style-name="T1165">to</text:span><text:span text:style-name="T1166"><text:s/></text:span><text:span text:style-name="T1167">the</text:span><text:span text:style-name="T1168"><text:s/></text:span><text:span text:style-name="T1169">young</text:span><text:span text:style-name="T1170"><text:s/></text:span><text:span text:style-name="T1171">person</text:span><text:span text:style-name="T1172"><text:s/></text:span><text:span text:style-name="T1173">but this</text:span><text:span text:style-name="T1174"><text:s/></text:span><text:span text:style-name="T1175">did</text:span><text:span text:style-name="T1176"><text:s/></text:span><text:span text:style-name="T1177">not</text:span><text:span text:style-name="T1178"><text:s/></text:span><text:span text:style-name="T1179">corroborate</text:span><text:span text:style-name="T1180"><text:s/></text:span><text:span text:style-name="T1181">his</text:span><text:span text:style-name="T1182"><text:s/></text:span><text:span text:style-name="T1183">allegations of the Appointee not<text:s/></text:span><text:span text:style-name="T1184">‘managing the spending of the benefit’<text:s/></text:span><text:span text:style-name="T1185">in the young person’s<text:s/></text:span><text:span text:style-name="T1186">‘best</text:span><text:span text:style-name="T1187"><text:s/></text:span><text:span text:style-name="T1188">interests’<text:s/></text:span><text:span text:style-name="T1189">by</text:span><text:span text:style-name="T1190"><text:s/></text:span><text:span text:style-name="T1191">refusing to</text:span><text:span text:style-name="T1192"><text:s/></text:span><text:span text:style-name="T1193">fund care costs</text:span><text:span text:style-name="T1194"><text:s/></text:span><text:span text:style-name="T1195">or</text:span><text:span text:style-name="T1196"><text:s/></text:span><text:span text:style-name="T1197">everyday</text:span><text:span text:style-name="T1198"><text:s/></text:span><text:span text:style-name="T1199">living expenses</text:span><text:span text:style-name="T1200"><text:s/></text:span><text:span text:style-name="T1201">whilst</text:span><text:span text:style-name="T1202"><text:s/></text:span><text:span text:style-name="T1203">with<text:s/></text:span><text:span text:style-name="T1204">him.</text:span></text:p>
        </text:list-item>
      </text:list>
      <text:p text:style-name="P1205"/>
      <text:list text:style-name="LFO2" text:continue-numbering="true">
        <text:list-item>
          <text:p text:style-name="P1206"><text:span text:style-name="T1207">The records show in September 2023, the DfC held a case meeting to consider the information it had obtained from both internal and external bodies and the complainant.</text:span><text:span text:style-name="T1208"><text:s/></text:span><text:span text:style-name="T1209">At</text:span><text:span text:style-name="T1210"><text:s/></text:span><text:span text:style-name="T1211">this</text:span><text:span text:style-name="T1212"><text:s/></text:span><text:span text:style-name="T1213">meeting</text:span><text:span text:style-name="T1214"><text:s/></text:span><text:span text:style-name="T1215">the</text:span><text:span text:style-name="T1216"><text:s/></text:span><text:span text:style-name="T1217">DfC</text:span><text:span text:style-name="T1218"><text:s/></text:span><text:span text:style-name="T1219">concluded</text:span><text:span text:style-name="T1220"><text:s/></text:span><text:span text:style-name="T1221">the</text:span><text:span text:style-name="T1222"><text:s/></text:span><text:span text:style-name="T1223">current</text:span><text:span text:style-name="T1224"><text:s/></text:span><text:span text:style-name="T1225">appointee</text:span><text:span text:style-name="T1226"><text:s/></text:span><text:span text:style-name="T1227">would<text:s/></text:span><text:span text:style-name="T1228">‘remain the appointee’<text:s/></text:span><text:span text:style-name="T1229">for the young person.</text:span></text:p>
        </text:list-item>
      </text:list>
      <text:p text:style-name="P1230"/>
      <text:list text:style-name="LFO2" text:continue-numbering="true">
        <text:list-item>
          <text:p text:style-name="P1231"><text:span text:style-name="T1232">The third party advisor detailed the steps the DfC should take when it received a request</text:span><text:span text:style-name="T1233"><text:s/></text:span><text:span text:style-name="T1234">from</text:span><text:span text:style-name="T1235"><text:s/></text:span><text:span text:style-name="T1236">a</text:span><text:span text:style-name="T1237"><text:s/></text:span><text:span text:style-name="T1238">family</text:span><text:span text:style-name="T1239"><text:s/></text:span><text:span text:style-name="T1240">member</text:span><text:span text:style-name="T1241"><text:s/></text:span><text:span text:style-name="T1242">to</text:span><text:span text:style-name="T1243"><text:s/></text:span><text:span text:style-name="T1244">revoke</text:span><text:span text:style-name="T1245"><text:s/></text:span><text:span text:style-name="T1246">the</text:span><text:span text:style-name="T1247"><text:s/></text:span><text:span text:style-name="T1248">current</text:span><text:span text:style-name="T1249"><text:s/></text:span><text:span text:style-name="T1250">appointeeship.</text:span><text:span text:style-name="T1251"><text:s/></text:span><text:span text:style-name="T1252">I</text:span><text:span text:style-name="T1253"><text:s/></text:span><text:span text:style-name="T1254">note</text:span><text:span text:style-name="T1255"><text:s/></text:span><text:span text:style-name="T1256">these</text:span><text:span text:style-name="T1257"><text:s/></text:span><text:span text:style-name="T1258">are the same as in the Policy. I reviewed this information against the Policy and the records</text:span><text:span text:style-name="T1259"><text:s/></text:span><text:span text:style-name="T1260">of</text:span><text:span text:style-name="T1261"><text:s/></text:span><text:span text:style-name="T1262">the DfC’s</text:span><text:span text:style-name="T1263"><text:s/></text:span><text:span text:style-name="T1264">actions.</text:span><text:span text:style-name="T1265"><text:s/></text:span><text:span text:style-name="T1266">I</text:span><text:span text:style-name="T1267"><text:s/></text:span><text:span text:style-name="T1268">consider</text:span><text:span text:style-name="T1269"><text:s/></text:span><text:span text:style-name="T1270">the</text:span><text:span text:style-name="T1271"><text:s/></text:span><text:span text:style-name="T1272">DfC</text:span><text:span text:style-name="T1273"><text:s/></text:span><text:span text:style-name="T1274">acted</text:span><text:span text:style-name="T1275"><text:s/></text:span><text:span text:style-name="T1276">in</text:span><text:span text:style-name="T1277"><text:s/></text:span><text:span text:style-name="T1278">line</text:span><text:span text:style-name="T1279"><text:s/></text:span><text:span text:style-name="T1280">with</text:span><text:span text:style-name="T1281"><text:s/></text:span><text:span text:style-name="T1282">the</text:span><text:span text:style-name="T1283"><text:s/></text:span><text:span text:style-name="T1284">Policy</text:span><text:span text:style-name="T1285"><text:s/></text:span><text:span text:style-name="T1286">and</text:span><text:span text:style-name="T1287"><text:s/></text:span><text:span text:style-name="T1288">the third party advisor’s guidance.</text:span></text:p>
        </text:list-item>
      </text:list>
      <text:p text:style-name="P1289"/>
      <text:list text:style-name="LFO2" text:continue-numbering="true">
        <text:list-item>
          <text:p text:style-name="P1290"><text:span text:style-name="T1291">I appreciate it is very difficult to separate the care being provided from the administrative function of paying for that care, as it is common for an appointee to provide the care and</text:span><text:span text:style-name="T1292"><text:s/></text:span><text:span text:style-name="T1293">be there ‘on hand’ to pay for the person’s daily living expenses. However,</text:span><text:span text:style-name="T1294"><text:s/></text:span><text:span text:style-name="T1295">the</text:span><text:span text:style-name="T1296"><text:s/></text:span><text:span text:style-name="T1297">role</text:span><text:span text:style-name="T1298"><text:s/></text:span><text:span text:style-name="T1299">of</text:span><text:span text:style-name="T1300"><text:s/></text:span><text:span text:style-name="T1301">the</text:span><text:span text:style-name="T1302"><text:s/></text:span><text:span text:style-name="T1303">appointee</text:span><text:span text:style-name="T1304"><text:s/></text:span><text:span text:style-name="T1305">must</text:span><text:span text:style-name="T1306"><text:s/></text:span><text:span text:style-name="T1307">be</text:span><text:span text:style-name="T1308"><text:s/></text:span><text:span text:style-name="T1309">viewed separately</text:span><text:span text:style-name="T1310"><text:s/></text:span><text:span text:style-name="T1311">from</text:span><text:span text:style-name="T1312"><text:s/></text:span><text:span text:style-name="T1313">who</text:span><text:span text:style-name="T1314"><text:s/></text:span><text:span text:style-name="T1315">provides</text:span><text:span text:style-name="T1316"><text:s/></text:span><text:span text:style-name="T1317">the primary care. Furthermore, it is not possible under the policy for DfC to split a payment</text:span><text:span text:style-name="T1318"><text:s/></text:span><text:span text:style-name="T1319">between two</text:span><text:span text:style-name="T1320"><text:s/></text:span><text:span text:style-name="T1321">appointees. There is also no</text:span><text:span text:style-name="T1322"><text:s/></text:span><text:span text:style-name="T1323">obligation</text:span><text:span text:style-name="T1324"><text:s/></text:span><text:span text:style-name="T1325">on the</text:span><text:span text:style-name="T1326"><text:s/></text:span><text:span text:style-name="T1327">DfC to stipulate any payment arrangements between an appointee and care provider.</text:span></text:p>
        </text:list-item>
      </text:list>
      <text:p text:style-name="P1328"/>
      <text:list text:style-name="LFO2" text:continue-numbering="true">
        <text:list-item>
          <text:p text:style-name="P1329"><text:span text:style-name="T1330">Having</text:span><text:span text:style-name="T1331"><text:s/></text:span><text:span text:style-name="T1332">reviewed</text:span><text:span text:style-name="T1333"><text:s/></text:span><text:span text:style-name="T1334">the</text:span><text:span text:style-name="T1335"><text:s/></text:span><text:span text:style-name="T1336">legislation,</text:span><text:span text:style-name="T1337"><text:s/></text:span><text:span text:style-name="T1338">Policy,</text:span><text:span text:style-name="T1339"><text:s/></text:span><text:span text:style-name="T1340">records,</text:span><text:span text:style-name="T1341"><text:s/></text:span><text:span text:style-name="T1342">and</text:span><text:span text:style-name="T1343"><text:s/></text:span><text:span text:style-name="T1344">taking</text:span><text:span text:style-name="T1345"><text:s/></text:span><text:span text:style-name="T1346">into</text:span><text:span text:style-name="T1347"><text:s/></text:span><text:span text:style-name="T1348">consideration</text:span><text:span text:style-name="T1349"><text:s/></text:span><text:span text:style-name="T1350">the third party guidance, I consider the DfC acted in accordance with its policies and procedures. The records show the DfC:</text:span></text:p>
          <text:list text:continue-numbering="true">
            <text:list-item>
              <text:p text:style-name="P1351"><text:span text:style-name="T1352">took</text:span><text:span text:style-name="T1353"><text:s/></text:span><text:span text:style-name="T1354">the</text:span><text:span text:style-name="T1355"><text:s/></text:span><text:span text:style-name="T1356">complainant’s</text:span><text:span text:style-name="T1357"><text:s/></text:span><text:span text:style-name="T1358">concerns</text:span><text:span text:style-name="T1359"><text:s/></text:span><text:span text:style-name="T1360">seriously</text:span><text:span text:style-name="T1361"><text:s/></text:span><text:span text:style-name="T1362">when</text:span><text:span text:style-name="T1363"><text:s/></text:span><text:span text:style-name="T1364">first</text:span><text:span text:style-name="T1365"><text:s/></text:span><text:span text:style-name="T1366">raised;</text:span></text:p>
            </text:list-item>
            <text:list-item>
              <text:p text:style-name="P1367"><text:span text:style-name="T1368">took</text:span><text:span text:style-name="T1369"><text:s/></text:span><text:span text:style-name="T1370">actions</text:span><text:span text:style-name="T1371"><text:s/></text:span><text:span text:style-name="T1372">and</text:span><text:span text:style-name="T1373"><text:s/></text:span><text:span text:style-name="T1374">investigated</text:span><text:span text:style-name="T1375"><text:s/></text:span><text:span text:style-name="T1376">the</text:span><text:span text:style-name="T1377"><text:s/></text:span><text:span text:style-name="T1378">concerns in</text:span><text:span text:style-name="T1379"><text:s/></text:span><text:span text:style-name="T1380">a</text:span><text:span text:style-name="T1381"><text:s/></text:span><text:span text:style-name="T1382">timely</text:span><text:span text:style-name="T1383"><text:s/></text:span><text:span text:style-name="T1384">manner;</text:span><text:span text:style-name="T1385"><text:s/></text:span><text:span text:style-name="T1386">and</text:span></text:p>
            </text:list-item>
            <text:list-item>
              <text:p text:style-name="P1387"><text:span text:style-name="T1388">acted</text:span><text:span text:style-name="T1389"><text:s/></text:span><text:span text:style-name="T1390">in</text:span><text:span text:style-name="T1391"><text:s/></text:span><text:span text:style-name="T1392">an</text:span><text:span text:style-name="T1393"><text:s/></text:span><text:span text:style-name="T1394">unbiased</text:span><text:span text:style-name="T1395"><text:s/></text:span><text:span text:style-name="T1396">manner</text:span><text:span text:style-name="T1397"><text:s/></text:span><text:span text:style-name="T1398">in</text:span><text:span text:style-name="T1399"><text:s/></text:span><text:span text:style-name="T1400">gathering</text:span><text:span text:style-name="T1401"><text:s/></text:span><text:span text:style-name="T1402">the</text:span><text:span text:style-name="T1403"><text:s/></text:span><text:span text:style-name="T1404">information,</text:span><text:span text:style-name="T1405"><text:s/></text:span><text:span text:style-name="T1406">and</text:span><text:span text:style-name="T1407"><text:s/></text:span><text:span text:style-name="T1408">in</text:span><text:span text:style-name="T1409"><text:s/></text:span><text:span text:style-name="T1410">the conclusions it reached.</text:span></text:p>
            </text:list-item>
          </text:list>
        </text:list-item>
      </text:list>
      <text:soft-page-break/>
      <text:p text:style-name="P1411"><text:span text:style-name="T1421">CONCLUSION</text:span></text:p>
      <text:list text:style-name="LFO2" text:continue-numbering="true">
        <text:list-item>
          <text:p text:style-name="P1422"><text:span text:style-name="T1423">In conclusion, I find there was no maladministration in how</text:span><text:span text:style-name="T1424"><text:s/></text:span><text:span text:style-name="T1425">DfC handled the concerns</text:span><text:span text:style-name="T1426"><text:s/></text:span><text:span text:style-name="T1427">raised</text:span><text:span text:style-name="T1428"><text:s/></text:span><text:span text:style-name="T1429">over</text:span><text:span text:style-name="T1430"><text:s/></text:span><text:span text:style-name="T1431">the</text:span><text:span text:style-name="T1432"><text:s/></text:span><text:span text:style-name="T1433">Appointee’s</text:span><text:span text:style-name="T1434"><text:s/></text:span><text:span text:style-name="T1435">use</text:span><text:span text:style-name="T1436"><text:s/></text:span><text:span text:style-name="T1437">of</text:span><text:span text:style-name="T1438"><text:s/></text:span><text:span text:style-name="T1439">the</text:span><text:span text:style-name="T1440"><text:s/></text:span><text:span text:style-name="T1441">young</text:span><text:span text:style-name="T1442"><text:s/></text:span><text:span text:style-name="T1443">person’s</text:span><text:span text:style-name="T1444"><text:s/></text:span><text:span text:style-name="T1445">benefit</text:span><text:span text:style-name="T1446"><text:s/></text:span><text:span text:style-name="T1447">payments.</text:span><text:span text:style-name="T1448"><text:s/></text:span><text:span text:style-name="T1449">I therefore do not uphold the complaint.</text:span></text:p>
        </text:list-item>
      </text:list>
      <text:p text:style-name="P1450"/>
      <text:p text:style-name="BodyText"/>
      <text:p text:style-name="P1451"/>
      <text:p text:style-name="P1452"><text:span text:style-name="T1453">MARGARET</text:span><text:span text:style-name="T1454"><text:s/></text:span><text:span text:style-name="T1455">KELLY</text:span></text:p>
      <text:p text:style-name="P1456">Ombudsman</text:p>
      <text:p text:style-name="P1457">July 2025</text:p>
      <text:soft-page-break/>
      <text:p text:style-name="P1458"><text:span text:style-name="T1468">Appendix</text:span><text:span text:style-name="T1469"><text:s/></text:span><text:span text:style-name="T1470">1 -</text:span><text:span text:style-name="T1471"><text:s/></text:span><text:span text:style-name="T1472">PRINCIPLES</text:span><text:span text:style-name="T1473"><text:s/></text:span><text:span text:style-name="T1474">OF</text:span><text:span text:style-name="T1475"><text:s/></text:span><text:span text:style-name="T1476">GOOD</text:span><text:span text:style-name="T1477"><text:s/>ADMINISTRATION</text:span></text:p>
      <text:p text:style-name="P1478"/>
      <text:p text:style-name="P1479"/>
      <text:p text:style-name="P1480"><text:span text:style-name="T1481">Good</text:span><text:span text:style-name="T1482"><text:s/></text:span><text:span text:style-name="T1483">administration</text:span><text:span text:style-name="T1484"><text:s/></text:span><text:span text:style-name="T1485">by</text:span><text:span text:style-name="T1486"><text:s/></text:span><text:span text:style-name="T1487">public</text:span><text:span text:style-name="T1488"><text:s/></text:span><text:span text:style-name="T1489">service</text:span><text:span text:style-name="T1490"><text:s/></text:span><text:span text:style-name="T1491">providers</text:span><text:span text:style-name="T1492"><text:s/></text:span><text:span text:style-name="T1493">means:</text:span></text:p>
      <text:list text:style-name="LFO1" text:continue-numbering="true">
        <text:list-item>
          <text:p text:style-name="P1494"><text:span text:style-name="T1495">Getting</text:span><text:span text:style-name="T1496"><text:s/></text:span><text:span text:style-name="T1497">it</text:span><text:span text:style-name="T1498"><text:s/></text:span><text:span text:style-name="T1499">right</text:span></text:p>
          <text:list text:continue-numbering="true">
            <text:list-item>
              <text:p text:style-name="P1500"><text:span text:style-name="T1501">Acting</text:span><text:span text:style-name="T1502"><text:s/></text:span><text:span text:style-name="T1503">in</text:span><text:span text:style-name="T1504"><text:s/></text:span><text:span text:style-name="T1505">accordance</text:span><text:span text:style-name="T1506"><text:s/></text:span><text:span text:style-name="T1507">with</text:span><text:span text:style-name="T1508"><text:s/></text:span><text:span text:style-name="T1509">the</text:span><text:span text:style-name="T1510"><text:s/></text:span><text:span text:style-name="T1511">law</text:span><text:span text:style-name="T1512"><text:s/></text:span><text:span text:style-name="T1513">and</text:span><text:span text:style-name="T1514"><text:s/></text:span><text:span text:style-name="T1515">relevant</text:span><text:span text:style-name="T1516"><text:s/></text:span><text:span text:style-name="T1517">guidance,</text:span><text:span text:style-name="T1518"><text:s/></text:span><text:span text:style-name="T1519">with</text:span><text:span text:style-name="T1520"><text:s/></text:span><text:span text:style-name="T1521">regard</text:span><text:span text:style-name="T1522"><text:s/></text:span><text:span text:style-name="T1523">for</text:span><text:span text:style-name="T1524"><text:s/></text:span><text:span text:style-name="T1525">the rights of those concerned.</text:span></text:p>
            </text:list-item>
            <text:list-item>
              <text:p text:style-name="P1526"><text:span text:style-name="T1527">Acting</text:span><text:span text:style-name="T1528"><text:s/></text:span><text:span text:style-name="T1529">in</text:span><text:span text:style-name="T1530"><text:s/></text:span><text:span text:style-name="T1531">accordance</text:span><text:span text:style-name="T1532"><text:s/></text:span><text:span text:style-name="T1533">with</text:span><text:span text:style-name="T1534"><text:s/></text:span><text:span text:style-name="T1535">the</text:span><text:span text:style-name="T1536"><text:s/></text:span><text:span text:style-name="T1537">public</text:span><text:span text:style-name="T1538"><text:s/></text:span><text:span text:style-name="T1539">body’s</text:span><text:span text:style-name="T1540"><text:s/></text:span><text:span text:style-name="T1541">policy</text:span><text:span text:style-name="T1542"><text:s/></text:span><text:span text:style-name="T1543">and</text:span><text:span text:style-name="T1544"><text:s/></text:span><text:span text:style-name="T1545">guidance</text:span><text:span text:style-name="T1546"><text:s/></text:span><text:span text:style-name="T1547">(published</text:span><text:span text:style-name="T1548"><text:s/></text:span><text:span text:style-name="T1549">or</text:span></text:p>
            </text:list-item>
          </text:list>
        </text:list-item>
      </text:list>
      <text:p text:style-name="P1550"><text:span text:style-name="T1551">internal).</text:span></text:p>
      <text:list text:style-name="LFO1" text:continue-numbering="true">
        <text:list-item>
          <text:list>
            <text:list-item>
              <text:p text:style-name="P1552"><text:span text:style-name="T1553">Taking</text:span><text:span text:style-name="T1554"><text:s/></text:span><text:span text:style-name="T1555">proper</text:span><text:span text:style-name="T1556"><text:s/></text:span><text:span text:style-name="T1557">account</text:span><text:span text:style-name="T1558"><text:s/></text:span><text:span text:style-name="T1559">of</text:span><text:span text:style-name="T1560"><text:s/></text:span><text:span text:style-name="T1561">established</text:span><text:span text:style-name="T1562"><text:s/></text:span><text:span text:style-name="T1563">good</text:span><text:span text:style-name="T1564"><text:s/></text:span><text:span text:style-name="T1565">practice.</text:span></text:p>
            </text:list-item>
            <text:list-item>
              <text:p text:style-name="P1566"><text:span text:style-name="T1567">Providing</text:span><text:span text:style-name="T1568"><text:s/></text:span><text:span text:style-name="T1569">effective</text:span><text:span text:style-name="T1570"><text:s/></text:span><text:span text:style-name="T1571">services,</text:span><text:span text:style-name="T1572"><text:s/></text:span><text:span text:style-name="T1573">using</text:span><text:span text:style-name="T1574"><text:s/></text:span><text:span text:style-name="T1575">appropriately</text:span><text:span text:style-name="T1576"><text:s/></text:span><text:span text:style-name="T1577">trained</text:span><text:span text:style-name="T1578"><text:s/></text:span><text:span text:style-name="T1579">and</text:span><text:span text:style-name="T1580"><text:s/></text:span><text:span text:style-name="T1581">competent</text:span><text:span text:style-name="T1582"><text:s/></text:span><text:span text:style-name="T1583">staff.</text:span></text:p>
            </text:list-item>
            <text:list-item>
              <text:p text:style-name="P1584"><text:span text:style-name="T1585">Taking</text:span><text:span text:style-name="T1586"><text:s/></text:span><text:span text:style-name="T1587">reasonable</text:span><text:span text:style-name="T1588"><text:s/></text:span><text:span text:style-name="T1589">decisions,</text:span><text:span text:style-name="T1590"><text:s/></text:span><text:span text:style-name="T1591">based</text:span><text:span text:style-name="T1592"><text:s/></text:span><text:span text:style-name="T1593">on</text:span><text:span text:style-name="T1594"><text:s/></text:span><text:span text:style-name="T1595">all</text:span><text:span text:style-name="T1596"><text:s/></text:span><text:span text:style-name="T1597">relevant</text:span><text:span text:style-name="T1598"><text:s/></text:span><text:span text:style-name="T1599">considerations.</text:span></text:p>
            </text:list-item>
          </text:list>
        </text:list-item>
      </text:list>
      <text:p text:style-name="P1600"/>
      <text:list text:style-name="LFO1" text:continue-numbering="true">
        <text:list-item>
          <text:p text:style-name="P1601"><text:span text:style-name="T1602">Being</text:span><text:span text:style-name="T1603"><text:s/></text:span><text:span text:style-name="T1604">customer</text:span><text:span text:style-name="T1605"><text:s/></text:span><text:span text:style-name="T1606">focused</text:span></text:p>
          <text:list text:continue-numbering="true">
            <text:list-item>
              <text:p text:style-name="P1607"><text:span text:style-name="T1608">Ensuring</text:span><text:span text:style-name="T1609"><text:s/></text:span><text:span text:style-name="T1610">people</text:span><text:span text:style-name="T1611"><text:s/></text:span><text:span text:style-name="T1612">can</text:span><text:span text:style-name="T1613"><text:s/></text:span><text:span text:style-name="T1614">access</text:span><text:span text:style-name="T1615"><text:s/></text:span><text:span text:style-name="T1616">services</text:span><text:span text:style-name="T1617"><text:s/></text:span><text:span text:style-name="T1618">easily.</text:span></text:p>
            </text:list-item>
            <text:list-item>
              <text:p text:style-name="P1619"><text:span text:style-name="T1620">Informing</text:span><text:span text:style-name="T1621"><text:s/></text:span><text:span text:style-name="T1622">customers</text:span><text:span text:style-name="T1623"><text:s/></text:span><text:span text:style-name="T1624">what</text:span><text:span text:style-name="T1625"><text:s/></text:span><text:span text:style-name="T1626">they</text:span><text:span text:style-name="T1627"><text:s/></text:span><text:span text:style-name="T1628">can</text:span><text:span text:style-name="T1629"><text:s/></text:span><text:span text:style-name="T1630">expect</text:span><text:span text:style-name="T1631"><text:s/></text:span><text:span text:style-name="T1632">and</text:span><text:span text:style-name="T1633"><text:s/></text:span><text:span text:style-name="T1634">what</text:span><text:span text:style-name="T1635"><text:s/></text:span><text:span text:style-name="T1636">the</text:span><text:span text:style-name="T1637"><text:s/></text:span><text:span text:style-name="T1638">public</text:span><text:span text:style-name="T1639"><text:s/></text:span><text:span text:style-name="T1640">body</text:span><text:span text:style-name="T1641"><text:s/></text:span><text:span text:style-name="T1642">expects</text:span><text:span text:style-name="T1643"><text:s/></text:span><text:span text:style-name="T1644">of<text:s/></text:span><text:span text:style-name="T1645">them.</text:span></text:p>
            </text:list-item>
            <text:list-item>
              <text:p text:style-name="P1646"><text:span text:style-name="T1647">Keeping</text:span><text:span text:style-name="T1648"><text:s/></text:span><text:span text:style-name="T1649">to</text:span><text:span text:style-name="T1650"><text:s/></text:span><text:span text:style-name="T1651">its</text:span><text:span text:style-name="T1652"><text:s/></text:span><text:span text:style-name="T1653">commitments,</text:span><text:span text:style-name="T1654"><text:s/></text:span><text:span text:style-name="T1655">including</text:span><text:span text:style-name="T1656"><text:s/></text:span><text:span text:style-name="T1657">any</text:span><text:span text:style-name="T1658"><text:s/></text:span><text:span text:style-name="T1659">published</text:span><text:span text:style-name="T1660"><text:s/></text:span><text:span text:style-name="T1661">service</text:span><text:span text:style-name="T1662"><text:s/></text:span><text:span text:style-name="T1663">standards.</text:span></text:p>
            </text:list-item>
            <text:list-item>
              <text:p text:style-name="P1664"><text:span text:style-name="T1665">Dealing</text:span><text:span text:style-name="T1666"><text:s/></text:span><text:span text:style-name="T1667">with</text:span><text:span text:style-name="T1668"><text:s/></text:span><text:span text:style-name="T1669">people</text:span><text:span text:style-name="T1670"><text:s/></text:span><text:span text:style-name="T1671">helpfully,</text:span><text:span text:style-name="T1672"><text:s/></text:span><text:span text:style-name="T1673">promptly</text:span><text:span text:style-name="T1674"><text:s/></text:span><text:span text:style-name="T1675">and</text:span><text:span text:style-name="T1676"><text:s/></text:span><text:span text:style-name="T1677">sensitively,</text:span><text:span text:style-name="T1678"><text:s/></text:span><text:span text:style-name="T1679">bearing</text:span><text:span text:style-name="T1680"><text:s/></text:span><text:span text:style-name="T1681">in</text:span><text:span text:style-name="T1682"><text:s/></text:span><text:span text:style-name="T1683">mind</text:span><text:span text:style-name="T1684"><text:s/></text:span><text:span text:style-name="T1685">their individual circumstances.</text:span></text:p>
            </text:list-item>
            <text:list-item>
              <text:p text:style-name="P1686"><text:span text:style-name="T1687">Responding</text:span><text:span text:style-name="T1688"><text:s/></text:span><text:span text:style-name="T1689">to</text:span><text:span text:style-name="T1690"><text:s/></text:span><text:span text:style-name="T1691">customers’</text:span><text:span text:style-name="T1692"><text:s/></text:span><text:span text:style-name="T1693">needs</text:span><text:span text:style-name="T1694"><text:s/></text:span><text:span text:style-name="T1695">flexibly,</text:span><text:span text:style-name="T1696"><text:s/></text:span><text:span text:style-name="T1697">including,</text:span><text:span text:style-name="T1698"><text:s/></text:span><text:span text:style-name="T1699">where</text:span><text:span text:style-name="T1700"><text:s/></text:span><text:span text:style-name="T1701">appropriate,</text:span><text:span text:style-name="T1702"><text:s/></text:span><text:span text:style-name="T1703">co- ordinating a response with other service providers.</text:span></text:p>
            </text:list-item>
          </text:list>
        </text:list-item>
      </text:list>
      <text:p text:style-name="P1704"/>
      <text:list text:style-name="LFO1" text:continue-numbering="true">
        <text:list-item>
          <text:p text:style-name="P1705"><text:span text:style-name="T1706">Being open and</text:span><text:span text:style-name="T1707"><text:s/></text:span><text:span text:style-name="T1708">accountable</text:span></text:p>
          <text:list text:continue-numbering="true">
            <text:list-item>
              <text:p text:style-name="P1709"><text:span text:style-name="T1710">Being</text:span><text:span text:style-name="T1711"><text:s/></text:span><text:span text:style-name="T1712">open</text:span><text:span text:style-name="T1713"><text:s/></text:span><text:span text:style-name="T1714">and</text:span><text:span text:style-name="T1715"><text:s/></text:span><text:span text:style-name="T1716">clear</text:span><text:span text:style-name="T1717"><text:s/></text:span><text:span text:style-name="T1718">about</text:span><text:span text:style-name="T1719"><text:s/></text:span><text:span text:style-name="T1720">policies</text:span><text:span text:style-name="T1721"><text:s/></text:span><text:span text:style-name="T1722">and</text:span><text:span text:style-name="T1723"><text:s/></text:span><text:span text:style-name="T1724">procedures</text:span><text:span text:style-name="T1725"><text:s/></text:span><text:span text:style-name="T1726">and</text:span><text:span text:style-name="T1727"><text:s/></text:span><text:span text:style-name="T1728">ensuring</text:span><text:span text:style-name="T1729"><text:s/></text:span><text:span text:style-name="T1730">that information,</text:span><text:span text:style-name="T1731"><text:s/></text:span><text:span text:style-name="T1732">and</text:span><text:span text:style-name="T1733"><text:s/></text:span><text:span text:style-name="T1734">any</text:span><text:span text:style-name="T1735"><text:s/></text:span><text:span text:style-name="T1736">advice</text:span><text:span text:style-name="T1737"><text:s/></text:span><text:span text:style-name="T1738">provided,</text:span><text:span text:style-name="T1739"><text:s/></text:span><text:span text:style-name="T1740">is</text:span><text:span text:style-name="T1741"><text:s/></text:span><text:span text:style-name="T1742">clear, accurate</text:span><text:span text:style-name="T1743"><text:s/></text:span><text:span text:style-name="T1744">and</text:span><text:span text:style-name="T1745"><text:s/></text:span><text:span text:style-name="T1746">complete.</text:span></text:p>
            </text:list-item>
            <text:list-item>
              <text:p text:style-name="P1747"><text:span text:style-name="T1748">Stating</text:span><text:span text:style-name="T1749"><text:s/></text:span><text:span text:style-name="T1750">its</text:span><text:span text:style-name="T1751"><text:s/></text:span><text:span text:style-name="T1752">criteria</text:span><text:span text:style-name="T1753"><text:s/></text:span><text:span text:style-name="T1754">for</text:span><text:span text:style-name="T1755"><text:s/></text:span><text:span text:style-name="T1756">decision</text:span><text:span text:style-name="T1757"><text:s/></text:span><text:span text:style-name="T1758">making</text:span><text:span text:style-name="T1759"><text:s/></text:span><text:span text:style-name="T1760">and</text:span><text:span text:style-name="T1761"><text:s/></text:span><text:span text:style-name="T1762">giving</text:span><text:span text:style-name="T1763"><text:s/></text:span><text:span text:style-name="T1764">reasons</text:span><text:span text:style-name="T1765"><text:s/></text:span><text:span text:style-name="T1766">for</text:span><text:span text:style-name="T1767"><text:s/></text:span><text:span text:style-name="T1768">decisions</text:span></text:p>
            </text:list-item>
            <text:list-item>
              <text:p text:style-name="P1769"><text:span text:style-name="T1770">Handling</text:span><text:span text:style-name="T1771"><text:s/></text:span><text:span text:style-name="T1772">information</text:span><text:span text:style-name="T1773"><text:s/></text:span><text:span text:style-name="T1774">properly</text:span><text:span text:style-name="T1775"><text:s/></text:span><text:span text:style-name="T1776">and</text:span><text:span text:style-name="T1777"><text:s/></text:span><text:span text:style-name="T1778">appropriately.</text:span></text:p>
            </text:list-item>
            <text:list-item>
              <text:p text:style-name="P1779"><text:span text:style-name="T1780">Keeping</text:span><text:span text:style-name="T1781"><text:s/></text:span><text:span text:style-name="T1782">proper</text:span><text:span text:style-name="T1783"><text:s/></text:span><text:span text:style-name="T1784">and</text:span><text:span text:style-name="T1785"><text:s/></text:span><text:span text:style-name="T1786">appropriate</text:span><text:span text:style-name="T1787"><text:s/></text:span><text:span text:style-name="T1788">records.</text:span></text:p>
            </text:list-item>
            <text:list-item>
              <text:p text:style-name="P1789"><text:span text:style-name="T1790">Taking</text:span><text:span text:style-name="T1791"><text:s/></text:span><text:span text:style-name="T1792">responsibility</text:span><text:span text:style-name="T1793"><text:s/></text:span><text:span text:style-name="T1794">for</text:span><text:span text:style-name="T1795"><text:s/></text:span><text:span text:style-name="T1796">its</text:span><text:span text:style-name="T1797"><text:s/></text:span><text:span text:style-name="T1798">actions.</text:span></text:p>
            </text:list-item>
          </text:list>
        </text:list-item>
      </text:list>
      <text:p text:style-name="P1799"/>
      <text:list text:style-name="LFO1" text:continue-numbering="true">
        <text:list-item>
          <text:p text:style-name="P1800"><text:span text:style-name="T1801">Acting</text:span><text:span text:style-name="T1802"><text:s/></text:span><text:span text:style-name="T1803">fairly</text:span><text:span text:style-name="T1804"><text:s/></text:span><text:span text:style-name="T1805">and<text:s/></text:span><text:span text:style-name="T1806">proportionately</text:span></text:p>
          <text:list text:continue-numbering="true">
            <text:list-item>
              <text:p text:style-name="P1807"><text:span text:style-name="T1808">Treating</text:span><text:span text:style-name="T1809"><text:s/></text:span><text:span text:style-name="T1810">people</text:span><text:span text:style-name="T1811"><text:s/></text:span><text:span text:style-name="T1812">impartially,</text:span><text:span text:style-name="T1813"><text:s/></text:span><text:span text:style-name="T1814">with</text:span><text:span text:style-name="T1815"><text:s/></text:span><text:span text:style-name="T1816">respect</text:span><text:span text:style-name="T1817"><text:s/></text:span><text:span text:style-name="T1818">and</text:span><text:span text:style-name="T1819"><text:s/></text:span><text:span text:style-name="T1820">courtesy.</text:span></text:p>
            </text:list-item>
            <text:list-item>
              <text:p text:style-name="P1821"><text:span text:style-name="T1822">Treating</text:span><text:span text:style-name="T1823"><text:s/></text:span><text:span text:style-name="T1824">people</text:span><text:span text:style-name="T1825"><text:s/></text:span><text:span text:style-name="T1826">without</text:span><text:span text:style-name="T1827"><text:s/></text:span><text:span text:style-name="T1828">unlawful</text:span><text:span text:style-name="T1829"><text:s/></text:span><text:span text:style-name="T1830">discrimination</text:span><text:span text:style-name="T1831"><text:s/></text:span><text:span text:style-name="T1832">or</text:span><text:span text:style-name="T1833"><text:s/></text:span><text:span text:style-name="T1834">prejudice,</text:span><text:span text:style-name="T1835"><text:s/></text:span><text:span text:style-name="T1836">and</text:span><text:span text:style-name="T1837"><text:s/></text:span><text:span text:style-name="T1838">ensuring</text:span><text:span text:style-name="T1839"><text:s/></text:span><text:span text:style-name="T1840">no conflict of interests.</text:span></text:p>
            </text:list-item>
            <text:list-item>
              <text:p text:style-name="P1841"><text:span text:style-name="T1842">Dealing</text:span><text:span text:style-name="T1843"><text:s/></text:span><text:span text:style-name="T1844">with</text:span><text:span text:style-name="T1845"><text:s/></text:span><text:span text:style-name="T1846">people</text:span><text:span text:style-name="T1847"><text:s/></text:span><text:span text:style-name="T1848">and</text:span><text:span text:style-name="T1849"><text:s/></text:span><text:span text:style-name="T1850">issues</text:span><text:span text:style-name="T1851"><text:s/></text:span><text:span text:style-name="T1852">objectively</text:span><text:span text:style-name="T1853"><text:s/></text:span><text:span text:style-name="T1854">and</text:span><text:span text:style-name="T1855"><text:s/>consistently.</text:span></text:p>
            </text:list-item>
          </text:list>
        </text:list-item>
      </text:list>
      <text:soft-page-break/>
      <text:list text:style-name="LFO1" text:continue-numbering="true">
        <text:list-item>
          <text:list>
            <text:list-item>
              <text:p text:style-name="P1856"><text:span text:style-name="T1866">Ensuring</text:span><text:span text:style-name="T1867"><text:s/></text:span><text:span text:style-name="T1868">that</text:span><text:span text:style-name="T1869"><text:s/></text:span><text:span text:style-name="T1870">decisions</text:span><text:span text:style-name="T1871"><text:s/></text:span><text:span text:style-name="T1872">and</text:span><text:span text:style-name="T1873"><text:s/></text:span><text:span text:style-name="T1874">actions</text:span><text:span text:style-name="T1875"><text:s/></text:span><text:span text:style-name="T1876">are</text:span><text:span text:style-name="T1877"><text:s/></text:span><text:span text:style-name="T1878">proportionate,</text:span><text:span text:style-name="T1879"><text:s/></text:span><text:span text:style-name="T1880">appropriate</text:span><text:span text:style-name="T1881"><text:s/></text:span><text:span text:style-name="T1882">and</text:span><text:span text:style-name="T1883"><text:s/></text:span><text:span text:style-name="T1884">fair.</text:span></text:p>
            </text:list-item>
          </text:list>
        </text:list-item>
      </text:list>
      <text:p text:style-name="P1885"/>
      <text:list text:style-name="LFO1" text:continue-numbering="true">
        <text:list-item>
          <text:p text:style-name="P1886"><text:span text:style-name="T1887">Putting</text:span><text:span text:style-name="T1888"><text:s/></text:span><text:span text:style-name="T1889">things</text:span><text:span text:style-name="T1890"><text:s/></text:span><text:span text:style-name="T1891">right</text:span></text:p>
          <text:list text:continue-numbering="true">
            <text:list-item>
              <text:p text:style-name="P1892"><text:span text:style-name="T1893">Acknowledging</text:span><text:span text:style-name="T1894"><text:s/></text:span><text:span text:style-name="T1895">mistakes</text:span><text:span text:style-name="T1896"><text:s/></text:span><text:span text:style-name="T1897">and</text:span><text:span text:style-name="T1898"><text:s/></text:span><text:span text:style-name="T1899">apologising</text:span><text:span text:style-name="T1900"><text:s/></text:span><text:span text:style-name="T1901">where</text:span><text:span text:style-name="T1902"><text:s/></text:span><text:span text:style-name="T1903">appropriate.</text:span></text:p>
            </text:list-item>
            <text:list-item>
              <text:p text:style-name="P1904"><text:span text:style-name="T1905">Putting</text:span><text:span text:style-name="T1906"><text:s/></text:span><text:span text:style-name="T1907">mistakes</text:span><text:span text:style-name="T1908"><text:s/></text:span><text:span text:style-name="T1909">right</text:span><text:span text:style-name="T1910"><text:s/></text:span><text:span text:style-name="T1911">quickly</text:span><text:span text:style-name="T1912"><text:s/></text:span><text:span text:style-name="T1913">and</text:span><text:span text:style-name="T1914"><text:s/>effectively.</text:span></text:p>
            </text:list-item>
            <text:list-item>
              <text:p text:style-name="P1915"><text:span text:style-name="T1916">Providing</text:span><text:span text:style-name="T1917"><text:s/></text:span><text:span text:style-name="T1918">clear</text:span><text:span text:style-name="T1919"><text:s/></text:span><text:span text:style-name="T1920">and</text:span><text:span text:style-name="T1921"><text:s/></text:span><text:span text:style-name="T1922">timely</text:span><text:span text:style-name="T1923"><text:s/></text:span><text:span text:style-name="T1924">information</text:span><text:span text:style-name="T1925"><text:s/></text:span><text:span text:style-name="T1926">on</text:span><text:span text:style-name="T1927"><text:s/></text:span><text:span text:style-name="T1928">how</text:span><text:span text:style-name="T1929"><text:s/></text:span><text:span text:style-name="T1930">and</text:span><text:span text:style-name="T1931"><text:s/></text:span><text:span text:style-name="T1932">when</text:span><text:span text:style-name="T1933"><text:s/></text:span><text:span text:style-name="T1934">to</text:span><text:span text:style-name="T1935"><text:s/></text:span><text:span text:style-name="T1936">appeal</text:span><text:span text:style-name="T1937"><text:s/></text:span><text:span text:style-name="T1938">or</text:span><text:span text:style-name="T1939"><text:s/></text:span><text:span text:style-name="T1940">complain.</text:span></text:p>
            </text:list-item>
            <text:list-item>
              <text:p text:style-name="P1941"><text:span text:style-name="T1942">Operating</text:span><text:span text:style-name="T1943"><text:s/></text:span><text:span text:style-name="T1944">an</text:span><text:span text:style-name="T1945"><text:s/></text:span><text:span text:style-name="T1946">effective</text:span><text:span text:style-name="T1947"><text:s/></text:span><text:span text:style-name="T1948">complaints</text:span><text:span text:style-name="T1949"><text:s/></text:span><text:span text:style-name="T1950">procedure,</text:span><text:span text:style-name="T1951"><text:s/></text:span><text:span text:style-name="T1952">which</text:span><text:span text:style-name="T1953"><text:s/></text:span><text:span text:style-name="T1954">includes</text:span><text:span text:style-name="T1955"><text:s/></text:span><text:span text:style-name="T1956">offering</text:span><text:span text:style-name="T1957"><text:s/></text:span><text:span text:style-name="T1958">a</text:span><text:span text:style-name="T1959"><text:s/></text:span><text:span text:style-name="T1960">fair</text:span><text:span text:style-name="T1961"><text:s/></text:span><text:span text:style-name="T1962">and appropriate remedy when a complaint is upheld.</text:span></text:p>
            </text:list-item>
          </text:list>
        </text:list-item>
      </text:list>
      <text:p text:style-name="P1963"/>
      <text:list text:style-name="LFO1" text:continue-numbering="true">
        <text:list-item>
          <text:p text:style-name="P1964"><text:span text:style-name="T1965">Seeking</text:span><text:span text:style-name="T1966"><text:s/></text:span><text:span text:style-name="T1967">continuous</text:span><text:span text:style-name="T1968"><text:s/></text:span><text:span text:style-name="T1969">improvement</text:span></text:p>
          <text:list text:continue-numbering="true">
            <text:list-item>
              <text:p text:style-name="P1970"><text:span text:style-name="T1971">Reviewing</text:span><text:span text:style-name="T1972"><text:s/></text:span><text:span text:style-name="T1973">policies</text:span><text:span text:style-name="T1974"><text:s/></text:span><text:span text:style-name="T1975">and</text:span><text:span text:style-name="T1976"><text:s/></text:span><text:span text:style-name="T1977">procedures</text:span><text:span text:style-name="T1978"><text:s/></text:span><text:span text:style-name="T1979">regularly</text:span><text:span text:style-name="T1980"><text:s/></text:span><text:span text:style-name="T1981">to</text:span><text:span text:style-name="T1982"><text:s/></text:span><text:span text:style-name="T1983">ensure</text:span><text:span text:style-name="T1984"><text:s/></text:span><text:span text:style-name="T1985">they</text:span><text:span text:style-name="T1986"><text:s/></text:span><text:span text:style-name="T1987">are</text:span><text:span text:style-name="T1988"><text:s/></text:span><text:span text:style-name="T1989">effective.</text:span></text:p>
            </text:list-item>
            <text:list-item>
              <text:p text:style-name="P1990"><text:span text:style-name="T1991">Asking</text:span><text:span text:style-name="T1992"><text:s/></text:span><text:span text:style-name="T1993">for</text:span><text:span text:style-name="T1994"><text:s/></text:span><text:span text:style-name="T1995">feedback</text:span><text:span text:style-name="T1996"><text:s/></text:span><text:span text:style-name="T1997">and</text:span><text:span text:style-name="T1998"><text:s/></text:span><text:span text:style-name="T1999">using</text:span><text:span text:style-name="T2000"><text:s/></text:span><text:span text:style-name="T2001">it</text:span><text:span text:style-name="T2002"><text:s/></text:span><text:span text:style-name="T2003">to</text:span><text:span text:style-name="T2004"><text:s/></text:span><text:span text:style-name="T2005">improve</text:span><text:span text:style-name="T2006"><text:s/></text:span><text:span text:style-name="T2007">services</text:span><text:span text:style-name="T2008"><text:s/></text:span><text:span text:style-name="T2009">and</text:span><text:span text:style-name="T2010"><text:s/></text:span><text:span text:style-name="T2011">performance.</text:span></text:p>
            </text:list-item>
            <text:list-item>
              <text:p text:style-name="P2012"><text:span text:style-name="T2013">Ensuring</text:span><text:span text:style-name="T2014"><text:s/></text:span><text:span text:style-name="T2015">that</text:span><text:span text:style-name="T2016"><text:s/></text:span><text:span text:style-name="T2017">the</text:span><text:span text:style-name="T2018"><text:s/></text:span><text:span text:style-name="T2019">public</text:span><text:span text:style-name="T2020"><text:s/></text:span><text:span text:style-name="T2021">body</text:span><text:span text:style-name="T2022"><text:s/></text:span><text:span text:style-name="T2023">learns</text:span><text:span text:style-name="T2024"><text:s/></text:span><text:span text:style-name="T2025">lessons</text:span><text:span text:style-name="T2026"><text:s/></text:span><text:span text:style-name="T2027">from</text:span><text:span text:style-name="T2028"><text:s/></text:span><text:span text:style-name="T2029">complaints</text:span><text:span text:style-name="T2030"><text:s/></text:span><text:span text:style-name="T2031">and</text:span><text:span text:style-name="T2032"><text:s/></text:span><text:span text:style-name="T2033">uses</text:span><text:span text:style-name="T2034"><text:s/></text:span><text:span text:style-name="T2035">these</text:span><text:span text:style-name="T2036"><text:s/></text:span><text:span text:style-name="T2037">to improve services and performanc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791in" fo:margin-left="0.0979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111in" fo:margin-right="1.9611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884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1LVL3" text:bullet-char="•">
        <style:list-level-properties text:space-before="1.1506in" text:min-label-width="0.3937in" text:list-level-position-and-space-mode="label-alignment">
          <style:list-level-label-alignment text:label-followed-by="listtab" fo:margin-left="1.5444in" fo:text-indent="-0.3937in"/>
        </style:list-level-properties>
      </text:list-level-style-bullet>
      <text:list-level-style-bullet text:level="4" text:style-name="WW_CharLFO1LVL4" text:bullet-char="•">
        <style:list-level-properties text:space-before="1.8069in" text:min-label-width="0.3937in" text:list-level-position-and-space-mode="label-alignment">
          <style:list-level-label-alignment text:label-followed-by="listtab" fo:margin-left="2.2006in" fo:text-indent="-0.3937in"/>
        </style:list-level-properties>
      </text:list-level-style-bullet>
      <text:list-level-style-bullet text:level="5" text:style-name="WW_CharLFO1LVL5" text:bullet-char="•">
        <style:list-level-properties text:space-before="2.4625in" text:min-label-width="0.3937in" text:list-level-position-and-space-mode="label-alignment">
          <style:list-level-label-alignment text:label-followed-by="listtab" fo:margin-left="2.8562in" fo:text-indent="-0.3937in"/>
        </style:list-level-properties>
      </text:list-level-style-bullet>
      <text:list-level-style-bullet text:level="6" text:style-name="WW_CharLFO1LVL6" text:bullet-char="•">
        <style:list-level-properties text:space-before="3.1187in" text:min-label-width="0.3937in" text:list-level-position-and-space-mode="label-alignment">
          <style:list-level-label-alignment text:label-followed-by="listtab" fo:margin-left="3.5125in" fo:text-indent="-0.3937in"/>
        </style:list-level-properties>
      </text:list-level-style-bullet>
      <text:list-level-style-bullet text:level="7" text:style-name="WW_CharLFO1LVL7" text:bullet-char="•">
        <style:list-level-properties text:space-before="3.775in" text:min-label-width="0.3937in" text:list-level-position-and-space-mode="label-alignment">
          <style:list-level-label-alignment text:label-followed-by="listtab" fo:margin-left="4.1687in" fo:text-indent="-0.3937in"/>
        </style:list-level-properties>
      </text:list-level-style-bullet>
      <text:list-level-style-bullet text:level="8" text:style-name="WW_CharLFO1LVL8" text:bullet-char="•">
        <style:list-level-properties text:space-before="4.4305in" text:min-label-width="0.3937in" text:list-level-position-and-space-mode="label-alignment">
          <style:list-level-label-alignment text:label-followed-by="listtab" fo:margin-left="4.8243in" fo:text-indent="-0.3937in"/>
        </style:list-level-properties>
      </text:list-level-style-bullet>
      <text:list-level-style-bullet text:level="9" text:style-name="WW_CharLFO1LVL9" text:bullet-char="•">
        <style:list-level-properties text:space-before="5.0868in" text:min-label-width="0.3937in" text:list-level-position-and-space-mode="label-alignment">
          <style:list-level-label-alignment text:label-followed-by="listtab" fo:margin-left="5.4805in" fo:text-indent="-0.3937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2LVL3" text:bullet-char="•">
        <style:list-level-properties text:space-before="1.1506in" text:min-label-width="0.3937in" text:list-level-position-and-space-mode="label-alignment">
          <style:list-level-label-alignment text:label-followed-by="listtab" fo:margin-left="1.5444in" fo:text-indent="-0.3937in"/>
        </style:list-level-properties>
      </text:list-level-style-bullet>
      <text:list-level-style-bullet text:level="4" text:style-name="WW_CharLFO2LVL4" text:bullet-char="•">
        <style:list-level-properties text:space-before="1.8069in" text:min-label-width="0.3937in" text:list-level-position-and-space-mode="label-alignment">
          <style:list-level-label-alignment text:label-followed-by="listtab" fo:margin-left="2.2006in" fo:text-indent="-0.3937in"/>
        </style:list-level-properties>
      </text:list-level-style-bullet>
      <text:list-level-style-bullet text:level="5" text:style-name="WW_CharLFO2LVL5" text:bullet-char="•">
        <style:list-level-properties text:space-before="2.4625in" text:min-label-width="0.3937in" text:list-level-position-and-space-mode="label-alignment">
          <style:list-level-label-alignment text:label-followed-by="listtab" fo:margin-left="2.8562in" fo:text-indent="-0.3937in"/>
        </style:list-level-properties>
      </text:list-level-style-bullet>
      <text:list-level-style-bullet text:level="6" text:style-name="WW_CharLFO2LVL6" text:bullet-char="•">
        <style:list-level-properties text:space-before="3.1187in" text:min-label-width="0.3937in" text:list-level-position-and-space-mode="label-alignment">
          <style:list-level-label-alignment text:label-followed-by="listtab" fo:margin-left="3.5125in" fo:text-indent="-0.3937in"/>
        </style:list-level-properties>
      </text:list-level-style-bullet>
      <text:list-level-style-bullet text:level="7" text:style-name="WW_CharLFO2LVL7" text:bullet-char="•">
        <style:list-level-properties text:space-before="3.775in" text:min-label-width="0.3937in" text:list-level-position-and-space-mode="label-alignment">
          <style:list-level-label-alignment text:label-followed-by="listtab" fo:margin-left="4.1687in" fo:text-indent="-0.3937in"/>
        </style:list-level-properties>
      </text:list-level-style-bullet>
      <text:list-level-style-bullet text:level="8" text:style-name="WW_CharLFO2LVL8" text:bullet-char="•">
        <style:list-level-properties text:space-before="4.4305in" text:min-label-width="0.3937in" text:list-level-position-and-space-mode="label-alignment">
          <style:list-level-label-alignment text:label-followed-by="listtab" fo:margin-left="4.8243in" fo:text-indent="-0.3937in"/>
        </style:list-level-properties>
      </text:list-level-style-bullet>
      <text:list-level-style-bullet text:level="9" text:style-name="WW_CharLFO2LVL9" text:bullet-char="•">
        <style:list-level-properties text:space-before="5.0868in" text:min-label-width="0.3937in" text:list-level-position-and-space-mode="label-alignment">
          <style:list-level-label-alignment text:label-followed-by="listtab" fo:margin-left="5.4805in" fo:text-indent="-0.3937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6888in" fo:margin-bottom="0.4083in" fo:margin-right="0.7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32" style:parent-style-name="BodyText" style:family="paragraph">
      <style:paragraph-properties fo:line-height="5%"/>
      <style:text-properties fo:font-size="10pt" style:font-size-asian="10pt"/>
    </style:style>
    <style:style style:name="P33" style:parent-style-name="BodyText" style:family="paragraph">
      <style:paragraph-properties fo:line-height="5%"/>
    </style:style>
    <style:style style:name="T34" style:parent-style-name="DefaultParagraphFont" style:family="text">
      <style:text-properties fo:font-size="10pt" style:font-size-asian="10pt"/>
    </style:style>
    <style:style style:name="P3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163" style:parent-style-name="BodyText" style:family="paragraph">
      <style:paragraph-properties fo:line-height="5%"/>
      <style:text-properties fo:font-size="10pt" style:font-size-asian="10pt"/>
    </style:style>
    <style:style style:name="P164" style:parent-style-name="BodyText" style:family="paragraph">
      <style:paragraph-properties fo:line-height="5%"/>
    </style:style>
    <style:style style:name="T165" style:parent-style-name="DefaultParagraphFont" style:family="text">
      <style:text-properties fo:font-size="10pt" style:font-size-asian="10pt"/>
    </style:style>
    <style:style style:name="P16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3979in" fo:margin-left="0.6888in" fo:margin-bottom="0.3569in" fo:margin-right="0.7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91in"/>
      </style:footer-style>
    </style:page-layout>
    <style:style style:name="P240" style:parent-style-name="BodyText" style:family="paragraph">
      <style:paragraph-properties fo:line-height="5%"/>
    </style:style>
    <style:style style:name="T241" style:parent-style-name="DefaultParagraphFont" style:family="text">
      <style:text-properties fo:font-size="10pt" style:font-size-asian="10pt"/>
    </style:style>
    <style:style style:name="P24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3" style:parent-style-name="BodyText" style:family="paragraph">
      <style:paragraph-properties fo:line-height="5%"/>
    </style:style>
    <style:style style:name="T244" style:parent-style-name="DefaultParagraphFont" style:family="text">
      <style:text-properties fo:font-size="7.5pt" style:font-size-asian="7.5pt"/>
    </style:style>
    <style:style style:name="P24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46" style:parent-style-name="DefaultParagraphFont" style:family="text">
      <style:text-properties fo:font-size="7.5pt" style:font-size-asian="7.5pt"/>
    </style:style>
    <style:style style:name="P247" style:parent-style-name="Normal" style:family="paragraph">
      <style:paragraph-properties fo:margin-top="0.0083in" fo:margin-left="0.0138in">
        <style:tab-stops/>
      </style:paragraph-properties>
    </style:style>
    <style:style style:name="T248"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480" style:parent-style-name="BodyText" style:family="paragraph">
      <style:paragraph-properties fo:line-height="5%"/>
    </style:style>
    <style:style style:name="T481" style:parent-style-name="DefaultParagraphFont" style:family="text">
      <style:text-properties fo:font-size="10pt" style:font-size-asian="10pt"/>
    </style:style>
    <style:style style:name="P48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83" style:parent-style-name="BodyText" style:family="paragraph">
      <style:paragraph-properties fo:line-height="5%"/>
    </style:style>
    <style:style style:name="T484" style:parent-style-name="DefaultParagraphFont" style:family="text">
      <style:text-properties fo:font-size="7.5pt" style:font-size-asian="7.5pt"/>
    </style:style>
    <style:style style:name="P48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486" style:parent-style-name="DefaultParagraphFont" style:family="text">
      <style:text-properties fo:font-size="7.5pt" style:font-size-asian="7.5pt"/>
    </style:style>
    <style:style style:name="P487" style:parent-style-name="Normal" style:family="paragraph">
      <style:paragraph-properties fo:margin-top="0.0083in" fo:margin-left="0.0138in">
        <style:tab-stops/>
      </style:paragraph-properties>
    </style:style>
    <style:style style:name="T488"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6888in" fo:margin-bottom="0.4861in" fo:margin-right="0.7868in" style:num-format="1" style:writing-mode="lr-tb">
        <style:footnote-sep style:width="0.007in" style:rel-width="33%" style:color="#000000" style:line-style="solid" style:adjustment="left"/>
      </style:page-layout-properties>
    </style:page-layout>
    <style:style style:name="P849" style:parent-style-name="BodyText" style:family="paragraph">
      <style:paragraph-properties fo:line-height="5%"/>
    </style:style>
    <style:style style:name="T850" style:parent-style-name="DefaultParagraphFont" style:family="text">
      <style:text-properties fo:font-size="10pt" style:font-size-asian="10pt"/>
    </style:style>
    <style:style style:name="P85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52" style:parent-style-name="BodyText" style:family="paragraph">
      <style:paragraph-properties fo:line-height="5%"/>
    </style:style>
    <style:style style:name="T853" style:parent-style-name="DefaultParagraphFont" style:family="text">
      <style:text-properties fo:font-size="7.5pt" style:font-size-asian="7.5pt"/>
    </style:style>
    <style:style style:name="P85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855" style:parent-style-name="DefaultParagraphFont" style:family="text">
      <style:text-properties fo:font-size="7.5pt" style:font-size-asian="7.5pt"/>
    </style:style>
    <style:style style:name="P856" style:parent-style-name="Normal" style:family="paragraph">
      <style:paragraph-properties fo:margin-top="0.0083in" fo:margin-left="0.0138in">
        <style:tab-stops/>
      </style:paragraph-properties>
    </style:style>
    <style:style style:name="T857"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1148" style:parent-style-name="BodyText" style:family="paragraph">
      <style:paragraph-properties fo:line-height="5%"/>
    </style:style>
    <style:style style:name="T1149" style:parent-style-name="DefaultParagraphFont" style:family="text">
      <style:text-properties fo:font-size="10pt" style:font-size-asian="10pt"/>
    </style:style>
    <style:style style:name="P115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151" style:parent-style-name="BodyText" style:family="paragraph">
      <style:paragraph-properties fo:line-height="5%"/>
    </style:style>
    <style:style style:name="T1152" style:parent-style-name="DefaultParagraphFont" style:family="text">
      <style:text-properties fo:font-size="7.5pt" style:font-size-asian="7.5pt"/>
    </style:style>
    <style:style style:name="P115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154" style:parent-style-name="DefaultParagraphFont" style:family="text">
      <style:text-properties fo:font-size="7.5pt" style:font-size-asian="7.5pt"/>
    </style:style>
    <style:style style:name="P1155" style:parent-style-name="Normal" style:family="paragraph">
      <style:paragraph-properties fo:margin-top="0.0083in" fo:margin-left="0.0138in">
        <style:tab-stops/>
      </style:paragraph-properties>
    </style:style>
    <style:style style:name="T1156"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1412" style:parent-style-name="BodyText" style:family="paragraph">
      <style:paragraph-properties fo:line-height="5%"/>
    </style:style>
    <style:style style:name="T1413" style:parent-style-name="DefaultParagraphFont" style:family="text">
      <style:text-properties fo:font-size="10pt" style:font-size-asian="10pt"/>
    </style:style>
    <style:style style:name="P141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15" style:parent-style-name="BodyText" style:family="paragraph">
      <style:paragraph-properties fo:line-height="5%"/>
    </style:style>
    <style:style style:name="T1416" style:parent-style-name="DefaultParagraphFont" style:family="text">
      <style:text-properties fo:font-size="7.5pt" style:font-size-asian="7.5pt"/>
    </style:style>
    <style:style style:name="P14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418" style:parent-style-name="DefaultParagraphFont" style:family="text">
      <style:text-properties fo:font-size="7.5pt" style:font-size-asian="7.5pt"/>
    </style:style>
    <style:style style:name="P1419" style:parent-style-name="Normal" style:family="paragraph">
      <style:paragraph-properties fo:margin-top="0.0083in" fo:margin-left="0.0138in">
        <style:tab-stops/>
      </style:paragraph-properties>
    </style:style>
    <style:style style:name="T1420"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1459" style:parent-style-name="BodyText" style:family="paragraph">
      <style:paragraph-properties fo:line-height="5%"/>
    </style:style>
    <style:style style:name="T1460" style:parent-style-name="DefaultParagraphFont" style:family="text">
      <style:text-properties fo:font-size="10pt" style:font-size-asian="10pt"/>
    </style:style>
    <style:style style:name="P146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62" style:parent-style-name="BodyText" style:family="paragraph">
      <style:paragraph-properties fo:line-height="5%"/>
    </style:style>
    <style:style style:name="T1463" style:parent-style-name="DefaultParagraphFont" style:family="text">
      <style:text-properties fo:font-size="7.5pt" style:font-size-asian="7.5pt"/>
    </style:style>
    <style:style style:name="P14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465" style:parent-style-name="DefaultParagraphFont" style:family="text">
      <style:text-properties fo:font-size="7.5pt" style:font-size-asian="7.5pt"/>
    </style:style>
    <style:style style:name="P1466" style:parent-style-name="Normal" style:family="paragraph">
      <style:paragraph-properties fo:margin-top="0.0083in" fo:margin-left="0.0138in">
        <style:tab-stops/>
      </style:paragraph-properties>
    </style:style>
    <style:style style:name="T1467"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6888in" fo:margin-bottom="0.5416in" fo:margin-right="0.7868in" style:num-format="1" style:writing-mode="lr-tb">
        <style:footnote-sep style:width="0.007in" style:rel-width="33%" style:color="#000000" style:line-style="solid" style:adjustment="left"/>
      </style:page-layout-properties>
    </style:page-layout>
    <style:style style:name="P1857" style:parent-style-name="BodyText" style:family="paragraph">
      <style:paragraph-properties fo:line-height="5%"/>
    </style:style>
    <style:style style:name="T1858" style:parent-style-name="DefaultParagraphFont" style:family="text">
      <style:text-properties fo:font-size="10pt" style:font-size-asian="10pt"/>
    </style:style>
    <style:style style:name="P185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860" style:parent-style-name="BodyText" style:family="paragraph">
      <style:paragraph-properties fo:line-height="5%"/>
    </style:style>
    <style:style style:name="T1861" style:parent-style-name="DefaultParagraphFont" style:family="text">
      <style:text-properties fo:font-size="7.5pt" style:font-size-asian="7.5pt"/>
    </style:style>
    <style:style style:name="P186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863" style:parent-style-name="DefaultParagraphFont" style:family="text">
      <style:text-properties fo:font-size="7.5pt" style:font-size-asian="7.5pt"/>
    </style:style>
    <style:style style:name="P1864" style:parent-style-name="Normal" style:family="paragraph">
      <style:paragraph-properties fo:margin-top="0.0083in" fo:margin-left="0.0138in">
        <style:tab-stops/>
      </style:paragraph-properties>
    </style:style>
    <style:style style:name="T1865" style:parent-style-name="DefaultParagraphFont" style:family="text">
      <style:text-properties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
      </style:header>
      <style:footer>
        <text:p text:style-name="P33"><text:span text:style-name="T34"><draw:frame draw:z-index="251658752" draw:id="id0" draw:style-name="a1" draw:name="Textbox 2" text:anchor-type="paragraph" svg:x="3.33681in" svg:y="11.13255in" svg:width="1.59236in" svg:height="0.18264in" style:rel-width="scale" style:rel-height="scale"><draw:text-box><text:p text:style-name="P35"/></draw:text-box><svg:title/><svg:desc/></draw:frame></text:span></text:p>
      </style:footer>
    </style:master-page>
    <style:master-page style:name="MP2" style:page-layout-name="PL2">
      <style:header>
        <text:p text:style-name="P163"/>
      </style:header>
      <style:footer>
        <text:p text:style-name="P164"><text:span text:style-name="T165"><draw:frame draw:z-index="251658752" draw:id="id1" draw:style-name="a2" draw:name="Textbox 2" text:anchor-type="paragraph" svg:x="3.33681in" svg:y="11.13255in" svg:width="1.59236in" svg:height="0.18264in" style:rel-width="scale" style:rel-height="scale"><draw:text-box><text:p text:style-name="P166"/></draw:text-box><svg:title/><svg:desc/></draw:frame></text:span></text:p>
      </style:footer>
    </style:master-page>
    <style:master-page style:name="MP3" style:page-layout-name="PL3">
      <style:header>
        <text:p text:style-name="P240"><text:span text:style-name="T241"><draw:frame draw:z-index="487443968" draw:id="id2" draw:style-name="a3" draw:name="Textbox 6" text:anchor-type="paragraph" svg:x="3.33681in" svg:y="0.38421in" svg:width="1.59236in" svg:height="0.18264in" style:rel-width="scale" style:rel-height="scale"><draw:text-box><text:p text:style-name="P242"/></draw:text-box><svg:title/><svg:desc/></draw:frame></text:span></text:p>
      </style:header>
      <style:footer>
        <text:p text:style-name="P243"><text:span text:style-name="T244"><draw:frame draw:z-index="487444480" draw:id="id3" draw:style-name="a4" draw:name="Textbox 7" text:anchor-type="paragraph" svg:x="3.12347in" svg:y="11.13255in" svg:width="1.59236in" svg:height="0.18264in" style:rel-width="scale" style:rel-height="scale"><draw:text-box><text:p text:style-name="P245"/></draw:text-box><svg:title/><svg:desc/></draw:frame></text:span><text:span text:style-name="T246"><draw:frame draw:z-index="487444992" draw:id="id4" draw:style-name="a5" draw:name="Textbox 8" text:anchor-type="paragraph" svg:x="6.88778in" svg:y="11.13255in" svg:width="0.22292in" svg:height="0.18264in" style:rel-width="scale" style:rel-height="scale"><draw:text-box><text:p text:style-name="P247"><text:span text:style-name="T248"><text:page-number text:fixed="false">10</text:page-number></text:span></text:p></draw:text-box><svg:title/><svg:desc/></draw:frame></text:span></text:p>
      </style:footer>
    </style:master-page>
    <style:master-page style:name="MP4" style:page-layout-name="PL4">
      <style:header>
        <text:p text:style-name="P480"><text:span text:style-name="T481"><draw:frame draw:z-index="487443968" draw:id="id5" draw:style-name="a6" draw:name="Textbox 6" text:anchor-type="paragraph" svg:x="3.33681in" svg:y="0.38421in" svg:width="1.59236in" svg:height="0.18264in" style:rel-width="scale" style:rel-height="scale"><draw:text-box><text:p text:style-name="P482"/></draw:text-box><svg:title/><svg:desc/></draw:frame></text:span></text:p>
      </style:header>
      <style:footer>
        <text:p text:style-name="P483"><text:span text:style-name="T484"><draw:frame draw:z-index="487444480" draw:id="id6" draw:style-name="a7" draw:name="Textbox 7" text:anchor-type="paragraph" svg:x="3.12347in" svg:y="11.13255in" svg:width="1.59236in" svg:height="0.18264in" style:rel-width="scale" style:rel-height="scale"><draw:text-box><text:p text:style-name="P485"/></draw:text-box><svg:title/><svg:desc/></draw:frame></text:span><text:span text:style-name="T486"><draw:frame draw:z-index="487444992" draw:id="id7" draw:style-name="a8" draw:name="Textbox 8" text:anchor-type="paragraph" svg:x="6.88778in" svg:y="11.13255in" svg:width="0.22292in" svg:height="0.18264in" style:rel-width="scale" style:rel-height="scale"><draw:text-box><text:p text:style-name="P487"><text:span text:style-name="T488"><text:page-number text:fixed="false">10</text:page-number></text:span></text:p></draw:text-box><svg:title/><svg:desc/></draw:frame></text:span></text:p>
      </style:footer>
    </style:master-page>
    <style:master-page style:name="MP5" style:page-layout-name="PL5">
      <style:header>
        <text:p text:style-name="P849"><text:span text:style-name="T850"><draw:frame draw:z-index="487443968" draw:id="id8" draw:style-name="a9" draw:name="Textbox 6" text:anchor-type="paragraph" svg:x="3.33681in" svg:y="0.38421in" svg:width="1.59236in" svg:height="0.18264in" style:rel-width="scale" style:rel-height="scale"><draw:text-box><text:p text:style-name="P851"/></draw:text-box><svg:title/><svg:desc/></draw:frame></text:span></text:p>
      </style:header>
      <style:footer>
        <text:p text:style-name="P852"><text:span text:style-name="T853"><draw:frame draw:z-index="487444480" draw:id="id9" draw:style-name="a10" draw:name="Textbox 7" text:anchor-type="paragraph" svg:x="3.12347in" svg:y="11.13255in" svg:width="1.59236in" svg:height="0.18264in" style:rel-width="scale" style:rel-height="scale"><draw:text-box><text:p text:style-name="P854"/></draw:text-box><svg:title/><svg:desc/></draw:frame></text:span><text:span text:style-name="T855"><draw:frame draw:z-index="487444992" draw:id="id10" draw:style-name="a11" draw:name="Textbox 8" text:anchor-type="paragraph" svg:x="6.88778in" svg:y="11.13255in" svg:width="0.22292in" svg:height="0.18264in" style:rel-width="scale" style:rel-height="scale"><draw:text-box><text:p text:style-name="P856"><text:span text:style-name="T857"><text:page-number text:fixed="false">10</text:page-number></text:span></text:p></draw:text-box><svg:title/><svg:desc/></draw:frame></text:span></text:p>
      </style:footer>
    </style:master-page>
    <style:master-page style:name="MP6" style:page-layout-name="PL6">
      <style:header>
        <text:p text:style-name="P1148"><text:span text:style-name="T1149"><draw:frame draw:z-index="487443968" draw:id="id12" draw:style-name="a13" draw:name="Textbox 6" text:anchor-type="paragraph" svg:x="3.33681in" svg:y="0.38421in" svg:width="1.59236in" svg:height="0.18264in" style:rel-width="scale" style:rel-height="scale"><draw:text-box><text:p text:style-name="P1150"/></draw:text-box><svg:title/><svg:desc/></draw:frame></text:span></text:p>
      </style:header>
      <style:footer>
        <text:p text:style-name="P1151"><text:span text:style-name="T1152"><draw:frame draw:z-index="487444480" draw:id="id13" draw:style-name="a14" draw:name="Textbox 7" text:anchor-type="paragraph" svg:x="3.12347in" svg:y="11.13255in" svg:width="1.59236in" svg:height="0.18264in" style:rel-width="scale" style:rel-height="scale"><draw:text-box><text:p text:style-name="P1153"/></draw:text-box><svg:title/><svg:desc/></draw:frame></text:span><text:span text:style-name="T1154"><draw:frame draw:z-index="487444992" draw:id="id14" draw:style-name="a15" draw:name="Textbox 8" text:anchor-type="paragraph" svg:x="6.88778in" svg:y="11.13255in" svg:width="0.22292in" svg:height="0.18264in" style:rel-width="scale" style:rel-height="scale"><draw:text-box><text:p text:style-name="P1155"><text:span text:style-name="T1156"><text:page-number text:fixed="false">10</text:page-number></text:span></text:p></draw:text-box><svg:title/><svg:desc/></draw:frame></text:span></text:p>
      </style:footer>
    </style:master-page>
    <style:master-page style:name="MP7" style:page-layout-name="PL7">
      <style:header>
        <text:p text:style-name="P1412"><text:span text:style-name="T1413"><draw:frame draw:z-index="487443968" draw:id="id15" draw:style-name="a16" draw:name="Textbox 6" text:anchor-type="paragraph" svg:x="3.33681in" svg:y="0.38421in" svg:width="1.59236in" svg:height="0.18264in" style:rel-width="scale" style:rel-height="scale"><draw:text-box><text:p text:style-name="P1414"/></draw:text-box><svg:title/><svg:desc/></draw:frame></text:span></text:p>
      </style:header>
      <style:footer>
        <text:p text:style-name="P1415"><text:span text:style-name="T1416"><draw:frame draw:z-index="487444480" draw:id="id16" draw:style-name="a17" draw:name="Textbox 7" text:anchor-type="paragraph" svg:x="3.12347in" svg:y="11.13255in" svg:width="1.59236in" svg:height="0.18264in" style:rel-width="scale" style:rel-height="scale"><draw:text-box><text:p text:style-name="P1417"/></draw:text-box><svg:title/><svg:desc/></draw:frame></text:span><text:span text:style-name="T1418"><draw:frame draw:z-index="487444992" draw:id="id17" draw:style-name="a18" draw:name="Textbox 8" text:anchor-type="paragraph" svg:x="6.88778in" svg:y="11.13255in" svg:width="0.22292in" svg:height="0.18264in" style:rel-width="scale" style:rel-height="scale"><draw:text-box><text:p text:style-name="P1419"><text:span text:style-name="T1420"><text:page-number text:fixed="false">10</text:page-number></text:span></text:p></draw:text-box><svg:title/><svg:desc/></draw:frame></text:span></text:p>
      </style:footer>
    </style:master-page>
    <style:master-page style:name="MP8" style:page-layout-name="PL8">
      <style:header>
        <text:p text:style-name="P1459"><text:span text:style-name="T1460"><draw:frame draw:z-index="487443968" draw:id="id18" draw:style-name="a19" draw:name="Textbox 6" text:anchor-type="paragraph" svg:x="3.33681in" svg:y="0.38421in" svg:width="1.59236in" svg:height="0.18264in" style:rel-width="scale" style:rel-height="scale"><draw:text-box><text:p text:style-name="P1461"/></draw:text-box><svg:title/><svg:desc/></draw:frame></text:span></text:p>
      </style:header>
      <style:footer>
        <text:p text:style-name="P1462"><text:span text:style-name="T1463"><draw:frame draw:z-index="487444480" draw:id="id19" draw:style-name="a20" draw:name="Textbox 7" text:anchor-type="paragraph" svg:x="3.12347in" svg:y="11.13255in" svg:width="1.59236in" svg:height="0.18264in" style:rel-width="scale" style:rel-height="scale"><draw:text-box><text:p text:style-name="P1464"/></draw:text-box><svg:title/><svg:desc/></draw:frame></text:span><text:span text:style-name="T1465"><draw:frame draw:z-index="487444992" draw:id="id20" draw:style-name="a21" draw:name="Textbox 8" text:anchor-type="paragraph" svg:x="6.88778in" svg:y="11.13255in" svg:width="0.22292in" svg:height="0.18264in" style:rel-width="scale" style:rel-height="scale"><draw:text-box><text:p text:style-name="P1466"><text:span text:style-name="T1467"><text:page-number text:fixed="false">10</text:page-number></text:span></text:p></draw:text-box><svg:title/><svg:desc/></draw:frame></text:span></text:p>
      </style:footer>
    </style:master-page>
    <style:master-page style:name="MP9" style:page-layout-name="PL9">
      <style:header>
        <text:p text:style-name="P1857"><text:span text:style-name="T1858"><draw:frame draw:z-index="487443968" draw:id="id21" draw:style-name="a22" draw:name="Textbox 6" text:anchor-type="paragraph" svg:x="3.33681in" svg:y="0.38421in" svg:width="1.59236in" svg:height="0.18264in" style:rel-width="scale" style:rel-height="scale"><draw:text-box><text:p text:style-name="P1859"/></draw:text-box><svg:title/><svg:desc/></draw:frame></text:span></text:p>
      </style:header>
      <style:footer>
        <text:p text:style-name="P1860"><text:span text:style-name="T1861"><draw:frame draw:z-index="487444480" draw:id="id22" draw:style-name="a23" draw:name="Textbox 7" text:anchor-type="paragraph" svg:x="3.12347in" svg:y="11.13255in" svg:width="1.59236in" svg:height="0.18264in" style:rel-width="scale" style:rel-height="scale"><draw:text-box><text:p text:style-name="P1862"/></draw:text-box><svg:title/><svg:desc/></draw:frame></text:span><text:span text:style-name="T1863"><draw:frame draw:z-index="487444992" draw:id="id23" draw:style-name="a24" draw:name="Textbox 8" text:anchor-type="paragraph" svg:x="6.88778in" svg:y="11.13255in" svg:width="0.22292in" svg:height="0.18264in" style:rel-width="scale" style:rel-height="scale"><draw:text-box><text:p text:style-name="P1864"><text:span text:style-name="T186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9-30T09:05:00Z</meta:creation-date>
    <dc:date>2025-09-30T09:05:00Z</dc:date>
    <meta:template xlink:href="Normal" xlink:type="simple"/>
    <meta:editing-cycles>2</meta:editing-cycles>
    <meta:editing-duration>PT240S</meta:editing-duration>
    <meta:user-defined meta:name="Created" meta:value-type="date">2025-07-23T00:00:00Z</meta:user-defined>
    <meta:user-defined meta:name="Creator">Microsoft® Word for Microsoft 365</meta:user-defined>
    <meta:user-defined meta:name="LastSaved" meta:value-type="date">2025-09-30T00:00:00Z</meta:user-defined>
    <meta:user-defined meta:name="Producer">Microsoft® Word for Microsoft 365</meta:user-defined>
    <meta:document-statistic meta:page-count="11" meta:paragraph-count="26" meta:word-count="2001" meta:character-count="13385" meta:row-count="95" meta:non-whitespace-character-count="11410"/>
  </office:meta>
</office:document-meta>
</file>