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52in" text:min-label-width="0.1937in" text:list-level-position-and-space-mode="label-alignment">
          <style:list-level-label-alignment text:label-followed-by="listtab" fo:margin-left="0.0784in" fo:text-indent="-0.1937in"/>
        </style:list-level-properties>
        <style:text-properties style:font-name="Arial"/>
      </text:list-level-style-bullet>
      <text:list-level-style-bullet text:level="2" text:style-name="WW_CharLFO1LVL2" text:bullet-char="•">
        <style:list-level-properties text:space-before="0.6173in" text:min-label-width="0.1937in" text:list-level-position-and-space-mode="label-alignment">
          <style:list-level-label-alignment text:label-followed-by="listtab" fo:margin-left="0.8111in" fo:text-indent="-0.1937in"/>
        </style:list-level-properties>
      </text:list-level-style-bullet>
      <text:list-level-style-bullet text:level="3" text:style-name="WW_CharLFO1LVL3" text:bullet-char="•">
        <style:list-level-properties text:space-before="1.3458in" text:min-label-width="0.1937in" text:list-level-position-and-space-mode="label-alignment">
          <style:list-level-label-alignment text:label-followed-by="listtab" fo:margin-left="1.5395in" fo:text-indent="-0.1937in"/>
        </style:list-level-properties>
      </text:list-level-style-bullet>
      <text:list-level-style-bullet text:level="4" text:style-name="WW_CharLFO1LVL4" text:bullet-char="•">
        <style:list-level-properties text:space-before="2.0736in" text:min-label-width="0.1937in" text:list-level-position-and-space-mode="label-alignment">
          <style:list-level-label-alignment text:label-followed-by="listtab" fo:margin-left="2.2673in" fo:text-indent="-0.1937in"/>
        </style:list-level-properties>
      </text:list-level-style-bullet>
      <text:list-level-style-bullet text:level="5" text:style-name="WW_CharLFO1LVL5" text:bullet-char="•">
        <style:list-level-properties text:space-before="2.802in" text:min-label-width="0.1937in" text:list-level-position-and-space-mode="label-alignment">
          <style:list-level-label-alignment text:label-followed-by="listtab" fo:margin-left="2.9958in" fo:text-indent="-0.1937in"/>
        </style:list-level-properties>
      </text:list-level-style-bullet>
      <text:list-level-style-bullet text:level="6" text:style-name="WW_CharLFO1LVL6" text:bullet-char="•">
        <style:list-level-properties text:space-before="3.5305in" text:min-label-width="0.1937in" text:list-level-position-and-space-mode="label-alignment">
          <style:list-level-label-alignment text:label-followed-by="listtab" fo:margin-left="3.7243in" fo:text-indent="-0.1937in"/>
        </style:list-level-properties>
      </text:list-level-style-bullet>
      <text:list-level-style-bullet text:level="7" text:style-name="WW_CharLFO1LVL7" text:bullet-char="•">
        <style:list-level-properties text:space-before="4.2583in" text:min-label-width="0.1937in" text:list-level-position-and-space-mode="label-alignment">
          <style:list-level-label-alignment text:label-followed-by="listtab" fo:margin-left="4.452in" fo:text-indent="-0.1937in"/>
        </style:list-level-properties>
      </text:list-level-style-bullet>
      <text:list-level-style-bullet text:level="8" text:style-name="WW_CharLFO1LVL8" text:bullet-char="•">
        <style:list-level-properties text:space-before="4.9868in" text:min-label-width="0.1937in" text:list-level-position-and-space-mode="label-alignment">
          <style:list-level-label-alignment text:label-followed-by="listtab" fo:margin-left="5.1805in" fo:text-indent="-0.1937in"/>
        </style:list-level-properties>
      </text:list-level-style-bullet>
      <text:list-level-style-bullet text:level="9" text:style-name="WW_CharLFO1LVL9" text:bullet-char="•">
        <style:list-level-properties text:space-before="5.7152in" text:min-label-width="0.1937in" text:list-level-position-and-space-mode="label-alignment">
          <style:list-level-label-alignment text:label-followed-by="listtab" fo:margin-left="5.909in" fo:text-indent="-0.1937in"/>
        </style:list-level-properties>
      </text:list-level-style-bullet>
    </text:list-style>
    <text:list-style style:name="LFO2">
      <text:list-level-style-number text:level="1" text:style-name="WW_CharLFO2LVL1" style:num-list-format-name="NLF0" style:num-format="1" text:start-value="4">
        <style:list-level-properties text:space-before="0.0777in" text:min-label-width="0.2798in" text:list-level-position-and-space-mode="label-alignment">
          <style:list-level-label-alignment text:label-followed-by="listtab" fo:margin-left="0.3576in" fo:text-indent="-0.2798in"/>
        </style:list-level-properties>
      </text:list-level-style-number>
      <text:list-level-style-number text:level="2" text:style-name="WW_CharLFO2LVL2" style:num-list-format-name="NLF0" style:num-format="1" text:display-levels="2" text:start-value="6">
        <style:list-level-properties text:space-before="0.0777in" text:min-label-width="0.2798in" text:list-level-position-and-space-mode="label-alignment">
          <style:list-level-label-alignment text:label-followed-by="listtab" fo:margin-left="0.3576in" fo:text-indent="-0.2798in"/>
        </style:list-level-properties>
      </text:list-level-style-number>
      <text:list-level-style-number text:level="3" text:style-name="WW_CharLFO2LVL3" style:num-list-format-name="NLF0" style:num-format="1" text:display-levels="3">
        <style:list-level-properties text:space-before="0.0777in" text:min-label-width="0.418in" text:list-level-position-and-space-mode="label-alignment">
          <style:list-level-label-alignment text:label-followed-by="listtab" fo:margin-left="0.4958in" fo:text-indent="-0.418in"/>
        </style:list-level-properties>
      </text:list-level-style-number>
      <text:list-level-style-bullet text:level="4" text:style-name="WW_CharLFO2LVL4" text:bullet-char="•">
        <style:list-level-properties text:space-before="1.6069in" text:min-label-width="0.418in" text:list-level-position-and-space-mode="label-alignment">
          <style:list-level-label-alignment text:label-followed-by="listtab" fo:margin-left="2.025in" fo:text-indent="-0.418in"/>
        </style:list-level-properties>
      </text:list-level-style-bullet>
      <text:list-level-style-bullet text:level="5" text:style-name="WW_CharLFO2LVL5" text:bullet-char="•">
        <style:list-level-properties text:space-before="2.3701in" text:min-label-width="0.418in" text:list-level-position-and-space-mode="label-alignment">
          <style:list-level-label-alignment text:label-followed-by="listtab" fo:margin-left="2.7881in" fo:text-indent="-0.418in"/>
        </style:list-level-properties>
      </text:list-level-style-bullet>
      <text:list-level-style-bullet text:level="6" text:style-name="WW_CharLFO2LVL6" text:bullet-char="•">
        <style:list-level-properties text:space-before="3.1326in" text:min-label-width="0.418in" text:list-level-position-and-space-mode="label-alignment">
          <style:list-level-label-alignment text:label-followed-by="listtab" fo:margin-left="3.5506in" fo:text-indent="-0.418in"/>
        </style:list-level-properties>
      </text:list-level-style-bullet>
      <text:list-level-style-bullet text:level="7" text:style-name="WW_CharLFO2LVL7" text:bullet-char="•">
        <style:list-level-properties text:space-before="3.8958in" text:min-label-width="0.418in" text:list-level-position-and-space-mode="label-alignment">
          <style:list-level-label-alignment text:label-followed-by="listtab" fo:margin-left="4.3138in" fo:text-indent="-0.418in"/>
        </style:list-level-properties>
      </text:list-level-style-bullet>
      <text:list-level-style-bullet text:level="8" text:style-name="WW_CharLFO2LVL8" text:bullet-char="•">
        <style:list-level-properties text:space-before="4.6583in" text:min-label-width="0.418in" text:list-level-position-and-space-mode="label-alignment">
          <style:list-level-label-alignment text:label-followed-by="listtab" fo:margin-left="5.0763in" fo:text-indent="-0.418in"/>
        </style:list-level-properties>
      </text:list-level-style-bullet>
      <text:list-level-style-bullet text:level="9" text:style-name="WW_CharLFO2LVL9" text:bullet-char="•">
        <style:list-level-properties text:space-before="5.4215in" text:min-label-width="0.418in" text:list-level-position-and-space-mode="label-alignment">
          <style:list-level-label-alignment text:label-followed-by="listtab" fo:margin-left="5.8395in" fo:text-indent="-0.418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9819in" text:min-label-width="0.25in" text:list-level-position-and-space-mode="label-alignment">
          <style:list-level-label-alignment text:label-followed-by="listtab" fo:margin-left="1.2319in" fo:text-indent="-0.25in"/>
        </style:list-level-properties>
      </text:list-level-style-bullet>
      <text:list-level-style-bullet text:level="3" text:style-name="WW_CharLFO3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3LVL4" text:bullet-char="•">
        <style:list-level-properties text:space-before="2.3076in" text:min-label-width="0.25in" text:list-level-position-and-space-mode="label-alignment">
          <style:list-level-label-alignment text:label-followed-by="listtab" fo:margin-left="2.5576in" fo:text-indent="-0.25in"/>
        </style:list-level-properties>
      </text:list-level-style-bullet>
      <text:list-level-style-bullet text:level="5" text:style-name="WW_CharLFO3LVL5" text:bullet-char="•">
        <style:list-level-properties text:space-before="2.9708in" text:min-label-width="0.25in" text:list-level-position-and-space-mode="label-alignment">
          <style:list-level-label-alignment text:label-followed-by="listtab" fo:margin-left="3.2208in" fo:text-indent="-0.25in"/>
        </style:list-level-properties>
      </text:list-level-style-bullet>
      <text:list-level-style-bullet text:level="6" text:style-name="WW_CharLFO3LVL6" text:bullet-char="•">
        <style:list-level-properties text:space-before="3.6333in" text:min-label-width="0.25in" text:list-level-position-and-space-mode="label-alignment">
          <style:list-level-label-alignment text:label-followed-by="listtab" fo:margin-left="3.8833in" fo:text-indent="-0.25in"/>
        </style:list-level-properties>
      </text:list-level-style-bullet>
      <text:list-level-style-bullet text:level="7" text:style-name="WW_CharLFO3LVL7"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8" text:style-name="WW_CharLFO3LVL8"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level-style-bullet text:level="9" text:style-name="WW_CharLFO3LVL9" text:bullet-char="•">
        <style:list-level-properties text:space-before="5.6222in" text:min-label-width="0.25in" text:list-level-position-and-space-mode="label-alignment">
          <style:list-level-label-alignment text:label-followed-by="listtab" fo:margin-left="5.8722in" fo:text-indent="-0.25in"/>
        </style:list-level-properties>
      </text:list-level-style-bullet>
    </text:list-style>
    <text:list-style style:name="LFO4">
      <text:list-level-style-bullet text:level="1" text:style-name="WW_CharLFO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4LVL2" text:bullet-char="•">
        <style:list-level-properties text:space-before="0.9819in" text:min-label-width="0.25in" text:list-level-position-and-space-mode="label-alignment">
          <style:list-level-label-alignment text:label-followed-by="listtab" fo:margin-left="1.2319in" fo:text-indent="-0.25in"/>
        </style:list-level-properties>
      </text:list-level-style-bullet>
      <text:list-level-style-bullet text:level="3" text:style-name="WW_CharLFO4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4LVL4" text:bullet-char="•">
        <style:list-level-properties text:space-before="2.3076in" text:min-label-width="0.25in" text:list-level-position-and-space-mode="label-alignment">
          <style:list-level-label-alignment text:label-followed-by="listtab" fo:margin-left="2.5576in" fo:text-indent="-0.25in"/>
        </style:list-level-properties>
      </text:list-level-style-bullet>
      <text:list-level-style-bullet text:level="5" text:style-name="WW_CharLFO4LVL5" text:bullet-char="•">
        <style:list-level-properties text:space-before="2.9708in" text:min-label-width="0.25in" text:list-level-position-and-space-mode="label-alignment">
          <style:list-level-label-alignment text:label-followed-by="listtab" fo:margin-left="3.2208in" fo:text-indent="-0.25in"/>
        </style:list-level-properties>
      </text:list-level-style-bullet>
      <text:list-level-style-bullet text:level="6" text:style-name="WW_CharLFO4LVL6" text:bullet-char="•">
        <style:list-level-properties text:space-before="3.6333in" text:min-label-width="0.25in" text:list-level-position-and-space-mode="label-alignment">
          <style:list-level-label-alignment text:label-followed-by="listtab" fo:margin-left="3.8833in" fo:text-indent="-0.25in"/>
        </style:list-level-properties>
      </text:list-level-style-bullet>
      <text:list-level-style-bullet text:level="7" text:style-name="WW_CharLFO4LVL7"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8" text:style-name="WW_CharLFO4LVL8"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level-style-bullet text:level="9" text:style-name="WW_CharLFO4LVL9" text:bullet-char="•">
        <style:list-level-properties text:space-before="5.6222in" text:min-label-width="0.25in" text:list-level-position-and-space-mode="label-alignment">
          <style:list-level-label-alignment text:label-followed-by="listtab" fo:margin-left="5.8722in" fo:text-indent="-0.25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0743in" text:min-label-width="0.752in" text:list-level-position-and-space-mode="label-alignment">
          <style:list-level-label-alignment text:label-followed-by="listtab" fo:margin-left="0.8263in" fo:text-indent="-0.752in"/>
        </style:list-level-properties>
      </text:list-level-style-number>
      <text:list-level-style-number text:level="2" text:style-name="WW_CharLFO5LVL2" style:num-suffix="." style:num-list-format-name="NLF1"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5LVL3" text:bullet-char="">
        <style:list-level-properties text:space-before="0.3708in" text:min-label-width="0.25in" text:list-level-position-and-space-mode="label-alignment">
          <style:list-level-label-alignment text:label-followed-by="listtab" fo:margin-left="0.6208in" fo:text-indent="-0.25in"/>
        </style:list-level-properties>
        <style:text-properties style:font-name="Symbol"/>
      </text:list-level-style-bullet>
      <text:list-level-style-bullet text:level="4" text:style-name="WW_CharLFO5LVL4"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5" text:style-name="WW_CharLFO5LVL5"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6" text:style-name="WW_CharLFO5LVL6"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7" text:style-name="WW_CharLFO5LVL7" text:bullet-char="•">
        <style:list-level-properties text:space-before="3.7652in" text:min-label-width="0.25in" text:list-level-position-and-space-mode="label-alignment">
          <style:list-level-label-alignment text:label-followed-by="listtab" fo:margin-left="4.0152in" fo:text-indent="-0.25in"/>
        </style:list-level-properties>
      </text:list-level-style-bullet>
      <text:list-level-style-bullet text:level="8" text:style-name="WW_CharLFO5LV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style-name="WW_CharLFO5LVL9" text:bullet-char="•">
        <style:list-level-properties text:space-before="5.3562in" text:min-label-width="0.25in" text:list-level-position-and-space-mode="label-alignment">
          <style:list-level-label-alignment text:label-followed-by="listtab" fo:margin-left="5.6062in" fo:text-indent="-0.25in"/>
        </style:list-level-properties>
      </text:list-level-style-bullet>
    </text:list-style>
    <text:list-style style:name="LFO6">
      <text:list-level-style-number text:level="1" text:style-name="WW_CharLFO6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3" text:style-name="WW_CharLFO6LVL3" text:bullet-char="•">
        <style:list-level-properties text:space-before="1.1895in" text:min-label-width="0.3937in" text:list-level-position-and-space-mode="label-alignment">
          <style:list-level-label-alignment text:label-followed-by="listtab" fo:margin-left="1.5833in" fo:text-indent="-0.3937in"/>
        </style:list-level-properties>
      </text:list-level-style-bullet>
      <text:list-level-style-bullet text:level="4" text:style-name="WW_CharLFO6LVL4" text:bullet-char="•">
        <style:list-level-properties text:space-before="1.9125in" text:min-label-width="0.3937in" text:list-level-position-and-space-mode="label-alignment">
          <style:list-level-label-alignment text:label-followed-by="listtab" fo:margin-left="2.3062in" fo:text-indent="-0.3937in"/>
        </style:list-level-properties>
      </text:list-level-style-bullet>
      <text:list-level-style-bullet text:level="5" text:style-name="WW_CharLFO6LVL5" text:bullet-char="•">
        <style:list-level-properties text:space-before="2.6354in" text:min-label-width="0.3937in" text:list-level-position-and-space-mode="label-alignment">
          <style:list-level-label-alignment text:label-followed-by="listtab" fo:margin-left="3.0291in" fo:text-indent="-0.3937in"/>
        </style:list-level-properties>
      </text:list-level-style-bullet>
      <text:list-level-style-bullet text:level="6" text:style-name="WW_CharLFO6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6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6LVL8" text:bullet-char="•">
        <style:list-level-properties text:space-before="4.8034in" text:min-label-width="0.3937in" text:list-level-position-and-space-mode="label-alignment">
          <style:list-level-label-alignment text:label-followed-by="listtab" fo:margin-left="5.1972in" fo:text-indent="-0.3937in"/>
        </style:list-level-properties>
      </text:list-level-style-bullet>
      <text:list-level-style-bullet text:level="9" text:style-name="WW_CharLFO6LVL9" text:bullet-char="•">
        <style:list-level-properties text:space-before="5.5256in" text:min-label-width="0.3937in" text:list-level-position-and-space-mode="label-alignment">
          <style:list-level-label-alignment text:label-followed-by="listtab" fo:margin-left="5.9194in" fo:text-indent="-0.3937in"/>
        </style:list-level-properties>
      </text:list-level-style-bullet>
    </text:list-style>
    <text:list-style style:name="LFO7">
      <text:list-level-style-bullet text:level="1" text:style-name="WW_CharLFO7LVL1" text:bullet-char="">
        <style:list-level-properties text:space-before="0.3277in" text:min-label-width="0.3972in" text:list-level-position-and-space-mode="label-alignment">
          <style:list-level-label-alignment text:label-followed-by="listtab" fo:margin-left="0.725in" fo:text-indent="-0.3972in"/>
        </style:list-level-properties>
        <style:text-properties style:font-name="Symbol"/>
      </text:list-level-style-bullet>
      <text:list-level-style-bullet text:level="2" text:style-name="WW_CharLFO7LVL2" text:bullet-char="•">
        <style:list-level-properties text:space-before="0.9888in" text:min-label-width="0.3972in" text:list-level-position-and-space-mode="label-alignment">
          <style:list-level-label-alignment text:label-followed-by="listtab" fo:margin-left="1.3861in" fo:text-indent="-0.3972in"/>
        </style:list-level-properties>
      </text:list-level-style-bullet>
      <text:list-level-style-bullet text:level="3" text:style-name="WW_CharLFO7LVL3" text:bullet-char="•">
        <style:list-level-properties text:space-before="1.6534in" text:min-label-width="0.3972in" text:list-level-position-and-space-mode="label-alignment">
          <style:list-level-label-alignment text:label-followed-by="listtab" fo:margin-left="2.0506in" fo:text-indent="-0.3972in"/>
        </style:list-level-properties>
      </text:list-level-style-bullet>
      <text:list-level-style-bullet text:level="4" text:style-name="WW_CharLFO7LVL4" text:bullet-char="•">
        <style:list-level-properties text:space-before="2.3173in" text:min-label-width="0.3972in" text:list-level-position-and-space-mode="label-alignment">
          <style:list-level-label-alignment text:label-followed-by="listtab" fo:margin-left="2.7145in" fo:text-indent="-0.3972in"/>
        </style:list-level-properties>
      </text:list-level-style-bullet>
      <text:list-level-style-bullet text:level="5" text:style-name="WW_CharLFO7LVL5" text:bullet-char="•">
        <style:list-level-properties text:space-before="2.9819in" text:min-label-width="0.3972in" text:list-level-position-and-space-mode="label-alignment">
          <style:list-level-label-alignment text:label-followed-by="listtab" fo:margin-left="3.3791in" fo:text-indent="-0.3972in"/>
        </style:list-level-properties>
      </text:list-level-style-bullet>
      <text:list-level-style-bullet text:level="6" text:style-name="WW_CharLFO7LVL6" text:bullet-char="•">
        <style:list-level-properties text:space-before="3.6465in" text:min-label-width="0.3972in" text:list-level-position-and-space-mode="label-alignment">
          <style:list-level-label-alignment text:label-followed-by="listtab" fo:margin-left="4.0437in" fo:text-indent="-0.3972in"/>
        </style:list-level-properties>
      </text:list-level-style-bullet>
      <text:list-level-style-bullet text:level="7" text:style-name="WW_CharLFO7LVL7" text:bullet-char="•">
        <style:list-level-properties text:space-before="4.3104in" text:min-label-width="0.3972in" text:list-level-position-and-space-mode="label-alignment">
          <style:list-level-label-alignment text:label-followed-by="listtab" fo:margin-left="4.7076in" fo:text-indent="-0.3972in"/>
        </style:list-level-properties>
      </text:list-level-style-bullet>
      <text:list-level-style-bullet text:level="8" text:style-name="WW_CharLFO7LVL8" text:bullet-char="•">
        <style:list-level-properties text:space-before="4.975in" text:min-label-width="0.3972in" text:list-level-position-and-space-mode="label-alignment">
          <style:list-level-label-alignment text:label-followed-by="listtab" fo:margin-left="5.3722in" fo:text-indent="-0.3972in"/>
        </style:list-level-properties>
      </text:list-level-style-bullet>
      <text:list-level-style-bullet text:level="9" text:style-name="WW_CharLFO7LVL9" text:bullet-char="•">
        <style:list-level-properties text:space-before="5.6395in" text:min-label-width="0.3972in" text:list-level-position-and-space-mode="label-alignment">
          <style:list-level-label-alignment text:label-followed-by="listtab" fo:margin-left="6.0368in" fo:text-indent="-0.3972in"/>
        </style:list-level-properties>
      </text:list-level-style-bullet>
    </text:list-style>
    <text:list-style style:name="LFO8">
      <text:list-level-style-bullet text:level="1" text:style-name="WW_CharLFO8LVL1"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2" text:style-name="WW_CharLFO8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8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8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8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8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8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8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8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text:list-style style:name="LFO9">
      <text:list-level-style-bullet text:level="1" text:style-name="WW_CharLFO9LVL1"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2" text:style-name="WW_CharLFO9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9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9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9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9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9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9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9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text:list-style style:name="LFO10">
      <text:list-level-style-bullet text:level="1" text:style-name="WW_CharLFO10LVL1"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2" text:style-name="WW_CharLFO10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10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10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10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10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10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10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10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text:list-style style:name="LFO11">
      <text:list-level-style-number text:level="1" text:style-name="WW_CharLFO11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1LVL2"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Arial"/>
      </text:list-level-style-bullet>
      <text:list-level-style-bullet text:level="3" text:style-name="WW_CharLFO11LVL3" text:bullet-char="•">
        <style:list-level-properties text:space-before="1.2097in" text:min-label-width="0.25in" text:list-level-position-and-space-mode="label-alignment">
          <style:list-level-label-alignment text:label-followed-by="listtab" fo:margin-left="1.4597in" fo:text-indent="-0.25in"/>
        </style:list-level-properties>
      </text:list-level-style-bullet>
      <text:list-level-style-bullet text:level="4" text:style-name="WW_CharLFO11LVL4" text:bullet-char="•">
        <style:list-level-properties text:space-before="1.9479in" text:min-label-width="0.25in" text:list-level-position-and-space-mode="label-alignment">
          <style:list-level-label-alignment text:label-followed-by="listtab" fo:margin-left="2.1979in" fo:text-indent="-0.25in"/>
        </style:list-level-properties>
      </text:list-level-style-bullet>
      <text:list-level-style-bullet text:level="5" text:style-name="WW_CharLFO11LVL5" text:bullet-char="•">
        <style:list-level-properties text:space-before="2.6861in" text:min-label-width="0.25in" text:list-level-position-and-space-mode="label-alignment">
          <style:list-level-label-alignment text:label-followed-by="listtab" fo:margin-left="2.9361in" fo:text-indent="-0.25in"/>
        </style:list-level-properties>
      </text:list-level-style-bullet>
      <text:list-level-style-bullet text:level="6" text:style-name="WW_CharLFO11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11LVL7" text:bullet-char="•">
        <style:list-level-properties text:space-before="4.1625in" text:min-label-width="0.25in" text:list-level-position-and-space-mode="label-alignment">
          <style:list-level-label-alignment text:label-followed-by="listtab" fo:margin-left="4.4125in" fo:text-indent="-0.25in"/>
        </style:list-level-properties>
      </text:list-level-style-bullet>
      <text:list-level-style-bullet text:level="8" text:style-name="WW_CharLFO11LVL8"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level-style-bullet text:level="9" text:style-name="WW_CharLFO11LVL9" text:bullet-char="•">
        <style:list-level-properties text:space-before="5.6388in" text:min-label-width="0.25in" text:list-level-position-and-space-mode="label-alignment">
          <style:list-level-label-alignment text:label-followed-by="listtab" fo:margin-left="5.8888in" fo:text-indent="-0.25in"/>
        </style:list-level-properties>
      </text:list-level-style-bullet>
    </text:list-style>
    <text:list-style style:name="LFO12">
      <text:list-level-style-number text:level="1" text:style-name="WW_CharLFO12LVL1" style:num-suffix="." style:num-list-format-name="NLF2" style:num-format="1">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2" text:style-name="WW_CharLFO12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12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12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12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12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12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12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12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style:style style:name="P1" style:parent-style-name="BodyText" style:master-page-name="MP0" style:family="paragraph">
      <style:paragraph-properties fo:break-before="page" fo:margin-left="0.2916in">
        <style:tab-stops/>
      </style:paragraph-properties>
      <style:text-properties fo:font-weight="bold" style:font-weight-asian="bold"/>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sian="Times New Roman" style:font-weight-complex="bold" fo:font-size="12pt" style:font-size-asian="12pt" style:font-size-complex="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9"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2"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fo:margin-right="0.5756in"/>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paragraph-properties fo:margin-right="0.5756in"/>
      <style:text-properties style:font-name-asian="Times New Roman" fo:font-size="12pt" style:font-size-asian="12pt" style:font-size-complex="12pt" style:language-asian="en" style:country-asian="GB"/>
    </style:style>
    <style:style style:name="P38" style:parent-style-name="Normal" style:family="paragraph">
      <style:paragraph-properties fo:margin-right="0.5756in"/>
      <style:text-properties style:font-name-asian="Times New Roman" fo:font-size="12pt" style:font-size-asian="12pt" style:font-size-complex="12pt" style:language-asian="en" style:country-asian="GB"/>
    </style:style>
    <style:style style:name="P39" style:parent-style-name="Normal" style:family="paragraph">
      <style:paragraph-properties fo:margin-right="0.5756in"/>
    </style:style>
    <style:style style:name="T40"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1" style:parent-style-name="DefaultParagraphFont" style:family="text">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margin-right="0.5756in"/>
      <style:text-properties style:font-name-asian="Times New Roman" fo:font-size="12pt" style:font-size-asian="12pt" style:font-size-complex="12pt" style:language-asian="en" style:country-asian="GB"/>
    </style:style>
    <style:style style:name="P44" style:parent-style-name="Normal" style:family="paragraph">
      <style:paragraph-properties fo:margin-right="0.5756in"/>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fo:margin-right="0.5756in"/>
      <style:text-properties style:font-name-asian="Times New Roman" fo:font-size="12pt" style:font-size-asian="12pt" style:font-size-complex="12pt" style:language-asian="en" style:country-asian="GB"/>
    </style:style>
    <style:style style:name="P46" style:parent-style-name="Normal" style:family="paragraph">
      <style:paragraph-properties fo:margin-right="0.5756in"/>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fo:margin-right="0.5756in"/>
      <style:text-properties style:font-name-asian="Times New Roman" fo:font-size="12pt" style:font-size-asian="12pt" style:font-size-complex="12pt" style:language-asian="en" style:country-asian="GB"/>
    </style:style>
    <style:style style:name="P48" style:parent-style-name="Normal" style:family="paragraph">
      <style:paragraph-properties fo:margin-right="0.5756in"/>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fo:margin-right="0.5756in"/>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fo:margin-right="0.5756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fo:margin-right="0.5756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fo:margin-right="0.5756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style:line-height-at-least="0.0138in" fo:margin-right="0.575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style:line-height-at-least="0.0138in" fo:margin-left="0.4958in" fo:margin-right="0.5756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5" style:parent-style-name="Normal" style:family="paragraph">
      <style:paragraph-properties style:line-height-at-least="0.0138in" fo:margin-right="0.575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sian="Times New Roman" style:font-weight-complex="bold"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4958in" fo:margin-right="0.5756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fo:margin-right="0.5756in"/>
      <style:text-properties style:font-name-asian="Times New Roman" fo:font-size="12pt" style:font-size-asian="12pt" style:font-size-complex="12pt"/>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fo:font-weight="bold" style:font-weight-asian="bold" style:font-weight-complex="bold" fo:font-size="12pt" style:font-size-asian="12pt" style:font-size-complex="12pt"/>
    </style:style>
    <style:style style:name="P79"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fo:font-weight="bold" style:font-weight-asian="bold" style:font-weight-complex="bold" fo:font-size="12pt" style:font-size-asian="12pt" style:font-size-complex="12pt"/>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3"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weight-complex="bold" fo:font-size="12pt" style:font-size-asian="12pt" style:font-size-complex="12pt"/>
    </style:style>
    <style:style style:name="P87" style:parent-style-name="Normal" style:family="paragraph">
      <style:paragraph-properties fo:line-height="150%"/>
      <style:text-properties style:font-weight-complex="bold" fo:font-size="12pt" style:font-size-asian="12pt" style:font-size-complex="12pt"/>
    </style:style>
    <style:style style:name="P88" style:parent-style-name="Normal" style:family="paragraph">
      <style:paragraph-properties fo:line-height="150%"/>
      <style:text-properties style:font-weight-complex="bold"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weight-complex="bold" fo:font-size="12pt" style:font-size-asian="12pt" style:font-size-complex="12pt"/>
    </style:style>
    <style:style style:name="P91" style:parent-style-name="Normal" style:family="paragraph">
      <style:paragraph-properties fo:line-height="150%"/>
      <style:text-properties style:font-weight-complex="bold" fo:font-size="12pt" style:font-size-asian="12pt" style:font-size-complex="12pt"/>
    </style:style>
    <style:style style:name="P92" style:parent-style-name="Normal" style:family="paragraph">
      <style:paragraph-properties fo:text-align="center" fo:line-height="150%"/>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weight-complex="bold"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weight-complex="bold"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weight-complex="bold"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weight-complex="bold"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weight-complex="bold"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weight-complex="bold"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weight-complex="bold" fo:font-size="12pt" style:font-size-asian="12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weight-complex="bold" fo:font-size="12pt" style:font-size-asian="12pt"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weight-complex="bold" fo:font-size="12pt" style:font-size-asian="12pt"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weight-complex="bold"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weight-complex="bold" fo:font-size="12pt" style:font-size-asian="12pt"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weight-complex="bold"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weight-complex="bold" fo:font-size="12pt" style:font-size-asian="12pt" style:font-size-complex="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weight-complex="bold" fo:font-size="12pt" style:font-size-asian="12pt" style:font-size-complex="12pt"/>
    </style:style>
    <style:style style:name="P146" style:parent-style-name="Normal" style:family="paragraph">
      <style:paragraph-properties fo:line-height="150%"/>
      <style:text-properties style:font-weight-complex="bold" fo:font-size="12pt" style:font-size-asian="12pt" style:font-size-complex="12pt"/>
    </style:style>
    <style:style style:name="P147" style:parent-style-name="Normal" style:family="paragraph">
      <style:paragraph-properties fo:line-height="150%"/>
      <style:text-properties style:font-weight-complex="bold"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weight-complex="bold" fo:font-size="12pt" style:font-size-asian="12pt" style:font-size-complex="12pt"/>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master-page-name="MP2" style:family="paragraph">
      <style:paragraph-properties fo:break-before="page" fo:margin-top="0.0805in" fo:margin-left="0.0784in">
        <style:tab-stops/>
      </style:paragraph-properties>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fo:font-weight="bold" style:font-weight-asian="bold" fo:letter-spacing="-0.002in"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2in" fo:font-size="12pt" style:font-size-asian="12pt"/>
    </style:style>
    <style:style style:name="T172" style:parent-style-name="DefaultParagraphFont" style:family="text">
      <style:text-properties fo:letter-spacing="-0.0013in" fo:font-size="12pt" style:font-size-asian="12pt"/>
    </style:style>
    <style:style style:name="P173" style:parent-style-name="Normal" style:family="paragraph">
      <style:paragraph-properties fo:margin-top="0.0965in" fo:margin-left="0.0784in">
        <style:tab-stops/>
      </style:paragraph-properties>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2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2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34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13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13in" fo:font-size="12pt" style:font-size-asian="12pt"/>
    </style:style>
    <style:style style:name="P186" style:parent-style-name="BodyText" style:family="paragraph">
      <style:text-properties fo:font-size="13pt" style:font-size-asian="13pt"/>
    </style:style>
    <style:style style:name="P187" style:parent-style-name="BodyText" style:family="paragraph">
      <style:paragraph-properties fo:margin-top="0.0069in"/>
      <style:text-properties fo:font-size="10.5pt" style:font-size-asian="10.5pt"/>
    </style:style>
    <style:style style:name="T188" style:parent-style-name="DefaultParagraphFont" style:family="text">
      <style:text-properties fo:letter-spacing="-0.0013in"/>
    </style:style>
    <style:style style:name="P189" style:parent-style-name="BodyText" style:family="paragraph">
      <style:text-properties fo:font-weight="bold" style:font-weight-asian="bold" fo:font-size="15pt" style:font-size-asian="15pt"/>
    </style:style>
    <style:style style:name="P190" style:parent-style-name="BodyText" style:family="paragraph">
      <style:paragraph-properties fo:margin-top="0.1618in" fo:line-height="150%" fo:margin-left="0.0784in" fo:margin-right="0.6326in">
        <style:tab-stops/>
      </style:paragraph-properties>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41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06in"/>
    </style:style>
    <style:style style:name="T197" style:parent-style-name="DefaultParagraphFont" style:family="text">
      <style:text-properties fo:letter-spacing="-0.002in"/>
    </style:style>
    <style:style style:name="T198" style:parent-style-name="DefaultParagraphFont" style:family="text">
      <style:text-properties fo:letter-spacing="-0.0041in"/>
    </style:style>
    <style:style style:name="T199" style:parent-style-name="DefaultParagraphFont" style:family="text">
      <style:text-properties fo:letter-spacing="-0.0006in"/>
    </style:style>
    <style:style style:name="T200" style:parent-style-name="DefaultParagraphFont" style:family="text">
      <style:text-properties fo:letter-spacing="-0.002in"/>
    </style:style>
    <style:style style:name="T201" style:parent-style-name="DefaultParagraphFont" style:family="text">
      <style:text-properties fo:letter-spacing="-0.0034in"/>
    </style:style>
    <style:style style:name="T202" style:parent-style-name="DefaultParagraphFont" style:family="text">
      <style:text-properties fo:letter-spacing="-0.0006in"/>
    </style:style>
    <style:style style:name="P203" style:parent-style-name="BodyText" style:family="paragraph">
      <style:paragraph-properties fo:line-height="150%" fo:margin-left="0.0784in" fo:margin-right="0.6326in">
        <style:tab-stops/>
      </style:paragraph-properties>
    </style:style>
    <style:style style:name="T204" style:parent-style-name="DefaultParagraphFont" style:family="text">
      <style:text-properties fo:letter-spacing="-0.002in"/>
    </style:style>
    <style:style style:name="T205" style:parent-style-name="DefaultParagraphFont" style:family="text">
      <style:text-properties fo:letter-spacing="-0.0013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34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34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34in"/>
    </style:style>
    <style:style style:name="T216" style:parent-style-name="DefaultParagraphFont" style:family="text">
      <style:text-properties fo:letter-spacing="-0.0027in"/>
    </style:style>
    <style:style style:name="T217" style:parent-style-name="DefaultParagraphFont" style:family="text">
      <style:text-properties fo:letter-spacing="-0.002in"/>
    </style:style>
    <style:style style:name="P218" style:parent-style-name="BodyText" style:family="paragraph">
      <style:text-properties fo:font-size="18pt" style:font-size-asian="18pt"/>
    </style:style>
    <style:style style:name="P219" style:parent-style-name="BodyText" style:family="paragraph">
      <style:paragraph-properties fo:line-height="150%" fo:margin-left="0.0784in" fo:margin-right="0.6256in">
        <style:tab-stops/>
      </style:paragraph-properties>
    </style:style>
    <style:style style:name="T220" style:parent-style-name="DefaultParagraphFont" style:family="text">
      <style:text-properties fo:letter-spacing="-0.0027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34in"/>
    </style:style>
    <style:style style:name="T226" style:parent-style-name="DefaultParagraphFont" style:family="text">
      <style:text-properties fo:letter-spacing="-0.002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34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P237" style:parent-style-name="BodyText" style:family="paragraph">
      <style:paragraph-properties fo:margin-top="0.0006in"/>
      <style:text-properties fo:font-size="18pt" style:font-size-asian="18pt"/>
    </style:style>
    <style:style style:name="P238" style:parent-style-name="BodyText" style:family="paragraph">
      <style:paragraph-properties fo:line-height="150%" fo:margin-left="0.0784in" fo:margin-right="0.6326in">
        <style:tab-stops/>
      </style:paragraph-properties>
    </style:style>
    <style:style style:name="T239" style:parent-style-name="DefaultParagraphFont" style:family="text">
      <style:text-properties fo:letter-spacing="-0.002in"/>
    </style:style>
    <style:style style:name="T240" style:parent-style-name="DefaultParagraphFont" style:family="text">
      <style:text-properties fo:letter-spacing="-0.0034in"/>
    </style:style>
    <style:style style:name="T241" style:parent-style-name="DefaultParagraphFont" style:family="text">
      <style:text-properties fo:letter-spacing="-0.0034in"/>
    </style:style>
    <style:style style:name="T242" style:parent-style-name="DefaultParagraphFont" style:family="text">
      <style:text-properties fo:letter-spacing="-0.002in"/>
    </style:style>
    <style:style style:name="T243" style:parent-style-name="DefaultParagraphFont" style:family="text">
      <style:text-properties fo:letter-spacing="-0.0041in"/>
    </style:style>
    <style:style style:name="T244" style:parent-style-name="DefaultParagraphFont" style:family="text">
      <style:text-properties fo:letter-spacing="-0.0027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13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P253" style:parent-style-name="BodyText" style:family="paragraph">
      <style:text-properties fo:font-size="18pt" style:font-size-asian="18pt"/>
    </style:style>
    <style:style style:name="P254" style:parent-style-name="BodyText" style:family="paragraph">
      <style:paragraph-properties fo:line-height="150%" fo:margin-left="0.0784in" fo:margin-right="0.6694in">
        <style:tab-stops/>
      </style:paragraph-properties>
    </style:style>
    <style:style style:name="T255" style:parent-style-name="DefaultParagraphFont" style:family="text">
      <style:text-properties fo:letter-spacing="-0.002in"/>
    </style:style>
    <style:style style:name="T256" style:parent-style-name="DefaultParagraphFont" style:family="text">
      <style:text-properties fo:letter-spacing="-0.0034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T262" style:parent-style-name="DefaultParagraphFont" style:family="text">
      <style:text-properties fo:letter-spacing="-0.0034in"/>
    </style:style>
    <style:style style:name="T263" style:parent-style-name="DefaultParagraphFont" style:family="text">
      <style:text-properties fo:letter-spacing="-0.002in"/>
    </style:style>
    <style:style style:name="T264" style:parent-style-name="DefaultParagraphFont" style:family="text">
      <style:text-properties fo:letter-spacing="-0.0027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34in"/>
    </style:style>
    <style:style style:name="T270" style:parent-style-name="DefaultParagraphFont" style:family="text">
      <style:text-properties fo:letter-spacing="-0.0013in"/>
    </style:style>
    <style:style style:name="P271" style:parent-style-name="Heading1" style:master-page-name="MP3" style:family="paragraph">
      <style:paragraph-properties fo:break-before="page" fo:margin-top="0.0791in" style:page-number="6"/>
    </style:style>
    <style:style style:name="T278" style:parent-style-name="DefaultParagraphFont" style:family="text">
      <style:text-properties fo:letter-spacing="-0.0034in"/>
    </style:style>
    <style:style style:name="T279" style:parent-style-name="DefaultParagraphFont" style:family="text">
      <style:text-properties fo:letter-spacing="-0.0013in"/>
    </style:style>
    <style:style style:name="P280" style:parent-style-name="ListParagraph" style:family="paragraph">
      <style:paragraph-properties fo:margin-top="0.1145in" fo:line-height="150%" fo:margin-right="0.6888in">
        <style:tab-stops>
          <style:tab-stop style:type="left" style:position="0in"/>
          <style:tab-stop style:type="left" style:position="0.0006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34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41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2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34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34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34in" fo:font-size="12pt" style:font-size-asian="12pt"/>
    </style:style>
    <style:style style:name="T305" style:parent-style-name="DefaultParagraphFont" style:family="text">
      <style:text-properties fo:font-size="12pt" style:font-size-asian="12pt"/>
    </style:style>
    <style:style style:name="P306" style:parent-style-name="BodyText" style:family="paragraph">
      <style:paragraph-properties fo:margin-top="0.0069in"/>
      <style:text-properties fo:font-size="17.5pt" style:font-size-asian="17.5pt"/>
    </style:style>
    <style:style style:name="P307" style:parent-style-name="Normal" style:family="paragraph">
      <style:paragraph-properties fo:margin-left="0.0736in">
        <style:tab-stops/>
      </style:paragraph-properties>
    </style:style>
    <style:style style:name="T308" style:parent-style-name="DefaultParagraphFont" style:family="text">
      <style:text-properties fo:font-weight="bold" style:font-weight-asian="bold" fo:letter-spacing="-0.0013in" fo:font-size="12pt" style:font-size-asian="12pt"/>
    </style:style>
    <style:style style:name="P309" style:parent-style-name="ListParagraph" style:family="paragraph">
      <style:paragraph-properties fo:margin-top="0.0972in" fo:line-height="150%" fo:margin-right="0.5986in">
        <style:tab-stops>
          <style:tab-stop style:type="left" style:position="0in"/>
          <style:tab-stop style:type="left" style:position="0.0006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2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7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34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06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06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34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06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7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13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06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34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style:text-position="50% 100%" fo:font-size="8pt" style:font-size-asian="8pt"/>
    </style:style>
    <style:style style:name="T358" style:parent-style-name="DefaultParagraphFont" style:family="text">
      <style:text-properties fo:font-size="12pt" style:font-size-asian="12pt"/>
    </style:style>
    <style:style style:name="P359" style:parent-style-name="BodyText" style:family="paragraph">
      <style:paragraph-properties fo:margin-top="0.0048in"/>
      <style:text-properties fo:font-size="17.5pt" style:font-size-asian="17.5pt"/>
    </style:style>
    <style:style style:name="P360" style:parent-style-name="ListParagraph" style:family="paragraph">
      <style:paragraph-properties fo:line-height="150%" fo:margin-right="0.6493in">
        <style:tab-stops>
          <style:tab-stop style:type="left" style:position="0in"/>
          <style:tab-stop style:type="left" style:position="0.0006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06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7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13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06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13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13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34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7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in" fo:font-size="12pt" style:font-size-asian="12pt"/>
    </style:style>
    <style:style style:name="T391" style:parent-style-name="DefaultParagraphFont" style:family="text">
      <style:text-properties fo:font-size="12pt" style:font-size-asian="12pt"/>
    </style:style>
    <style:style style:name="P392" style:parent-style-name="BodyText" style:family="paragraph">
      <style:text-properties fo:font-size="15pt" style:font-size-asian="15pt"/>
    </style:style>
    <style:style style:name="P393" style:parent-style-name="Normal" style:family="paragraph">
      <style:paragraph-properties fo:margin-left="0.0736in">
        <style:tab-stops/>
      </style:paragraph-properties>
    </style:style>
    <style:style style:name="T394" style:parent-style-name="DefaultParagraphFont" style:family="text">
      <style:text-properties fo:font-weight="bold" style:font-weight-asian="bold" fo:font-size="12pt" style:font-size-asian="12pt"/>
    </style:style>
    <style:style style:name="T395" style:parent-style-name="DefaultParagraphFont" style:family="text">
      <style:text-properties fo:font-weight="bold" style:font-weight-asian="bold" fo:letter-spacing="-0.0013in" fo:font-size="12pt" style:font-size-asian="12pt"/>
    </style:style>
    <style:style style:name="P396" style:parent-style-name="ListParagraph" style:family="paragraph">
      <style:paragraph-properties fo:margin-top="0.0951in">
        <style:tab-stops>
          <style:tab-stop style:type="left" style:position="0in"/>
          <style:tab-stop style:type="left" style:position="0.0006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34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7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34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P413" style:parent-style-name="BodyText" style:family="paragraph">
      <style:text-properties fo:font-size="13pt" style:font-size-asian="13pt"/>
    </style:style>
    <style:style style:name="P414" style:parent-style-name="BodyText" style:family="paragraph">
      <style:text-properties fo:font-size="11pt" style:font-size-asian="11pt"/>
    </style:style>
    <style:style style:name="P415" style:parent-style-name="Normal" style:family="paragraph">
      <style:paragraph-properties fo:margin-top="0.0006in" fo:line-height="150%" fo:margin-left="0.4715in" fo:margin-right="0.6326in">
        <style:tab-stops/>
      </style:paragraph-properties>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27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weight="bold" style:font-weight-asian="bold" fo:letter-spacing="-0.0013in" fo:font-size="12pt" style:font-size-asian="12pt"/>
    </style:style>
    <style:style style:name="T420" style:parent-style-name="DefaultParagraphFont" style:family="text">
      <style:text-properties fo:font-weight="bold" style:font-weight-asian="bold" fo:font-size="12pt" style:font-size-asian="12pt"/>
    </style:style>
    <style:style style:name="T421" style:parent-style-name="DefaultParagraphFont" style:family="text">
      <style:text-properties fo:font-weight="bold" style:font-weight-asian="bold" fo:letter-spacing="-0.002in" fo:font-size="12pt" style:font-size-asian="12pt"/>
    </style:style>
    <style:style style:name="T422" style:parent-style-name="DefaultParagraphFont" style:family="text">
      <style:text-properties fo:font-weight="bold" style:font-weight-asian="bold" fo:font-size="12pt" style:font-size-asian="12pt"/>
    </style:style>
    <style:style style:name="T423" style:parent-style-name="DefaultParagraphFont" style:family="text">
      <style:text-properties fo:font-weight="bold" style:font-weight-asian="bold" fo:letter-spacing="-0.0027in" fo:font-size="12pt" style:font-size-asian="12pt"/>
    </style:style>
    <style:style style:name="T424" style:parent-style-name="DefaultParagraphFont" style:family="text">
      <style:text-properties fo:font-weight="bold" style:font-weight-asian="bold" fo:font-size="12pt" style:font-size-asian="12pt"/>
    </style:style>
    <style:style style:name="T425" style:parent-style-name="DefaultParagraphFont" style:family="text">
      <style:text-properties fo:font-weight="bold" style:font-weight-asian="bold" fo:letter-spacing="-0.002in" fo:font-size="12pt" style:font-size-asian="12pt"/>
    </style:style>
    <style:style style:name="T426" style:parent-style-name="DefaultParagraphFont" style:family="text">
      <style:text-properties fo:font-weight="bold" style:font-weight-asian="bold" fo:font-size="12pt" style:font-size-asian="12pt"/>
    </style:style>
    <style:style style:name="T427" style:parent-style-name="DefaultParagraphFont" style:family="text">
      <style:text-properties fo:font-weight="bold" style:font-weight-asian="bold" fo:letter-spacing="-0.0013in" fo:font-size="12pt" style:font-size-asian="12pt"/>
    </style:style>
    <style:style style:name="T428" style:parent-style-name="DefaultParagraphFont" style:family="text">
      <style:text-properties fo:font-weight="bold" style:font-weight-asian="bold" fo:font-size="12pt" style:font-size-asian="12pt"/>
    </style:style>
    <style:style style:name="T429" style:parent-style-name="DefaultParagraphFont" style:family="text">
      <style:text-properties fo:font-weight="bold" style:font-weight-asian="bold" fo:letter-spacing="-0.002in" fo:font-size="12pt" style:font-size-asian="12pt"/>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letter-spacing="-0.0027in" fo:font-size="12pt" style:font-size-asian="12pt"/>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letter-spacing="-0.0013in" fo:font-size="12pt" style:font-size-asian="12pt"/>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weight="bold" style:font-weight-asian="bold" fo:letter-spacing="-0.0013in" fo:font-size="12pt" style:font-size-asian="12pt"/>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13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weight="bold" style:font-weight-asian="bold" fo:letter-spacing="-0.0013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weight="bold" style:font-weight-asian="bold" fo:letter-spacing="-0.002in" fo:font-size="12pt" style:font-size-asian="12pt"/>
    </style:style>
    <style:style style:name="T442" style:parent-style-name="DefaultParagraphFont" style:family="text">
      <style:text-properties fo:font-weight="bold" style:font-weight-asian="bold" fo:font-size="12pt" style:font-size-asian="12pt"/>
    </style:style>
    <style:style style:name="T443" style:parent-style-name="DefaultParagraphFont" style:family="text">
      <style:text-properties fo:font-weight="bold" style:font-weight-asian="bold" fo:letter-spacing="-0.0027in" fo:font-size="12pt" style:font-size-asian="12pt"/>
    </style:style>
    <style:style style:name="T444" style:parent-style-name="DefaultParagraphFont" style:family="text">
      <style:text-properties fo:font-weight="bold" style:font-weight-asian="bold" fo:font-size="12pt" style:font-size-asian="12pt"/>
    </style:style>
    <style:style style:name="P445" style:parent-style-name="BodyText" style:family="paragraph">
      <style:paragraph-properties fo:margin-top="0.0006in" fo:margin-left="0.4715in">
        <style:tab-stops/>
      </style:paragraph-properties>
    </style:style>
    <style:style style:name="T446" style:parent-style-name="DefaultParagraphFont" style:family="text">
      <style:text-properties fo:letter-spacing="-0.0006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T449" style:parent-style-name="DefaultParagraphFont" style:family="text">
      <style:text-properties fo:letter-spacing="-0.0013in"/>
    </style:style>
    <style:style style:name="P450" style:parent-style-name="ListParagraph" style:family="paragraph">
      <style:paragraph-properties fo:margin-top="0.0951in" fo:text-indent="-0.2506in">
        <style:tab-stops>
          <style:tab-stop style:type="left" style:position="0in"/>
          <style:tab-stop style:type="left" style:position="0.0006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13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13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06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13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41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13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letter-spacing="-0.0034in" fo:font-size="12pt" style:font-size-asian="12pt"/>
    </style:style>
    <style:style style:name="P472" style:parent-style-name="ListParagraph" style:family="paragraph">
      <style:paragraph-properties fo:margin-top="0.0965in" fo:line-height="150%" fo:margin-right="0.9715in">
        <style:tab-stops>
          <style:tab-stop style:type="left" style:position="0in"/>
          <style:tab-stop style:type="left" style:position="0.0006in"/>
        </style:tab-stops>
      </style:paragraph-properties>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34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48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34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7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P499" style:parent-style-name="BodyText" style:family="paragraph">
      <style:text-properties fo:font-size="10pt" style:font-size-asian="10pt"/>
    </style:style>
    <style:style style:name="P500" style:parent-style-name="BodyText" style:family="paragraph">
      <style:text-properties fo:font-size="10pt" style:font-size-asian="10pt"/>
    </style:style>
    <style:style style:name="P501" style:parent-style-name="BodyText" style:family="paragraph">
      <style:text-properties fo:font-size="10pt" style:font-size-asian="10pt"/>
    </style:style>
    <style:style style:name="P502" style:parent-style-name="BodyText" style:family="paragraph">
      <style:text-properties fo:font-size="10pt" style:font-size-asian="10pt"/>
    </style:style>
    <style:style style:name="P503" style:parent-style-name="BodyText" style:family="paragraph">
      <style:paragraph-properties fo:margin-top="0.0076in"/>
    </style:style>
    <style:style style:name="P504" style:parent-style-name="Normal" style:family="paragraph">
      <style:paragraph-properties fo:margin-top="0.059in" fo:margin-left="0.0784in" fo:margin-right="0.6326in">
        <style:tab-stops/>
      </style:paragraph-properties>
    </style:style>
    <style:style style:name="T505" style:parent-style-name="DefaultParagraphFont" style:family="text">
      <style:text-properties style:text-position="super 62.5%" fo:font-size="8pt" style:font-size-asian="8pt"/>
    </style:style>
    <style:style style:name="T506" style:parent-style-name="DefaultParagraphFont" style:family="text">
      <style:text-properties fo:letter-spacing="-0.0006in" fo:font-size="8pt" style:font-size-asian="8pt"/>
    </style:style>
    <style:style style:name="T507" style:parent-style-name="DefaultParagraphFont" style:family="text">
      <style:text-properties fo:font-size="8pt" style:font-size-asian="8pt"/>
    </style:style>
    <style:style style:name="T508" style:parent-style-name="DefaultParagraphFont" style:family="text">
      <style:text-properties fo:letter-spacing="-0.002in" fo:font-size="8pt" style:font-size-asian="8pt"/>
    </style:style>
    <style:style style:name="T509" style:parent-style-name="DefaultParagraphFont" style:family="text">
      <style:text-properties fo:font-size="8pt" style:font-size-asian="8pt"/>
    </style:style>
    <style:style style:name="T510" style:parent-style-name="DefaultParagraphFont" style:family="text">
      <style:text-properties fo:letter-spacing="-0.0006in"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fo:letter-spacing="-0.002in" fo:font-size="8pt" style:font-size-asian="8pt"/>
    </style:style>
    <style:style style:name="T513" style:parent-style-name="DefaultParagraphFont" style:family="text">
      <style:text-properties fo:font-size="8pt" style:font-size-asian="8pt"/>
    </style:style>
    <style:style style:name="T514" style:parent-style-name="DefaultParagraphFont" style:family="text">
      <style:text-properties fo:letter-spacing="-0.0013in"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fo:letter-spacing="-0.0034in"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letter-spacing="-0.0006in" fo:font-size="8pt" style:font-size-asian="8pt"/>
    </style:style>
    <style:style style:name="T519" style:parent-style-name="DefaultParagraphFont" style:family="text">
      <style:text-properties fo:font-size="8pt" style:font-size-asian="8pt"/>
    </style:style>
    <style:style style:name="T520" style:parent-style-name="DefaultParagraphFont" style:family="text">
      <style:text-properties fo:letter-spacing="-0.0006in" fo:font-size="8pt" style:font-size-asian="8pt"/>
    </style:style>
    <style:style style:name="T521" style:parent-style-name="DefaultParagraphFont" style:family="text">
      <style:text-properties fo:font-size="8pt" style:font-size-asian="8pt"/>
    </style:style>
    <style:style style:name="T522" style:parent-style-name="DefaultParagraphFont" style:family="text">
      <style:text-properties fo:letter-spacing="-0.002in" fo:font-size="8pt" style:font-size-asian="8pt"/>
    </style:style>
    <style:style style:name="T523" style:parent-style-name="DefaultParagraphFont" style:family="text">
      <style:text-properties fo:font-size="8pt" style:font-size-asian="8pt"/>
    </style:style>
    <style:style style:name="T524" style:parent-style-name="DefaultParagraphFont" style:family="text">
      <style:text-properties fo:letter-spacing="-0.0006in" fo:font-size="8pt" style:font-size-asian="8pt"/>
    </style:style>
    <style:style style:name="T525" style:parent-style-name="DefaultParagraphFont" style:family="text">
      <style:text-properties fo:font-size="8pt" style:font-size-asian="8pt"/>
    </style:style>
    <style:style style:name="T526" style:parent-style-name="DefaultParagraphFont" style:family="text">
      <style:text-properties fo:letter-spacing="-0.0006in" fo:font-size="8pt" style:font-size-asian="8pt"/>
    </style:style>
    <style:style style:name="T527" style:parent-style-name="DefaultParagraphFont" style:family="text">
      <style:text-properties fo:font-size="8pt" style:font-size-asian="8pt"/>
    </style:style>
    <style:style style:name="T528" style:parent-style-name="DefaultParagraphFont" style:family="text">
      <style:text-properties fo:letter-spacing="-0.0013in" fo:font-size="8pt" style:font-size-asian="8pt"/>
    </style:style>
    <style:style style:name="T529" style:parent-style-name="DefaultParagraphFont" style:family="text">
      <style:text-properties fo:font-size="8pt" style:font-size-asian="8pt"/>
    </style:style>
    <style:style style:name="T530" style:parent-style-name="DefaultParagraphFont" style:family="text">
      <style:text-properties fo:letter-spacing="-0.0006in" fo:font-size="8pt" style:font-size-asian="8pt"/>
    </style:style>
    <style:style style:name="T531" style:parent-style-name="DefaultParagraphFont" style:family="text">
      <style:text-properties fo:font-size="8pt" style:font-size-asian="8pt"/>
    </style:style>
    <style:style style:name="T532" style:parent-style-name="DefaultParagraphFont" style:family="text">
      <style:text-properties fo:letter-spacing="-0.0006in" fo:font-size="8pt" style:font-size-asian="8pt"/>
    </style:style>
    <style:style style:name="T533" style:parent-style-name="DefaultParagraphFont" style:family="text">
      <style:text-properties fo:font-size="8pt" style:font-size-asian="8pt"/>
    </style:style>
    <style:style style:name="T534" style:parent-style-name="DefaultParagraphFont" style:family="text">
      <style:text-properties fo:letter-spacing="-0.0013in" fo:font-size="8pt" style:font-size-asian="8pt"/>
    </style:style>
    <style:style style:name="T535" style:parent-style-name="DefaultParagraphFont" style:family="text">
      <style:text-properties fo:font-size="8pt" style:font-size-asian="8pt"/>
    </style:style>
    <style:style style:name="T536" style:parent-style-name="DefaultParagraphFont" style:family="text">
      <style:text-properties fo:letter-spacing="-0.0013in" fo:font-size="8pt" style:font-size-asian="8pt"/>
    </style:style>
    <style:style style:name="T537" style:parent-style-name="DefaultParagraphFont" style:family="text">
      <style:text-properties fo:font-size="8pt" style:font-size-asian="8pt"/>
    </style:style>
    <style:style style:name="T538" style:parent-style-name="DefaultParagraphFont" style:family="text">
      <style:text-properties fo:letter-spacing="-0.0006in" fo:font-size="8pt" style:font-size-asian="8pt"/>
    </style:style>
    <style:style style:name="T539" style:parent-style-name="DefaultParagraphFont" style:family="text">
      <style:text-properties fo:font-size="8pt" style:font-size-asian="8pt"/>
    </style:style>
    <style:style style:name="T540" style:parent-style-name="DefaultParagraphFont" style:family="text">
      <style:text-properties fo:letter-spacing="-0.002in" fo:font-size="8pt" style:font-size-asian="8pt"/>
    </style:style>
    <style:style style:name="T541" style:parent-style-name="DefaultParagraphFont" style:family="text">
      <style:text-properties fo:font-size="8pt" style:font-size-asian="8pt"/>
    </style:style>
    <style:style style:name="P542" style:parent-style-name="Heading1" style:master-page-name="MP4" style:family="paragraph">
      <style:paragraph-properties fo:break-before="page" fo:margin-top="0.0791in"/>
    </style:style>
    <style:style style:name="T549" style:parent-style-name="DefaultParagraphFont" style:family="text">
      <style:text-properties fo:letter-spacing="-0.009in"/>
    </style:style>
    <style:style style:name="T550" style:parent-style-name="DefaultParagraphFont" style:family="text">
      <style:text-properties fo:letter-spacing="-0.0013in"/>
    </style:style>
    <style:style style:name="P551" style:parent-style-name="ListParagraph" style:family="paragraph">
      <style:paragraph-properties fo:margin-top="0.1145in" fo:line-height="150%" fo:margin-right="0.8805in">
        <style:tab-stops>
          <style:tab-stop style:type="left" style:position="0in"/>
          <style:tab-stop style:type="left" style:position="0.0006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41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7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7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7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7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7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7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13in" fo:font-size="12pt" style:font-size-asian="12pt"/>
    </style:style>
    <style:style style:name="P574" style:parent-style-name="BodyText" style:family="paragraph">
      <style:text-properties fo:font-size="18pt" style:font-size-asian="18pt"/>
    </style:style>
    <style:style style:name="P575" style:parent-style-name="Normal" style:family="paragraph">
      <style:paragraph-properties fo:margin-left="0.0736in">
        <style:tab-stops/>
      </style:paragraph-properties>
    </style:style>
    <style:style style:name="T576" style:parent-style-name="DefaultParagraphFont" style:family="text">
      <style:text-properties fo:font-weight="bold" style:font-weight-asian="bold" fo:font-size="12pt" style:font-size-asian="12pt"/>
    </style:style>
    <style:style style:name="T577" style:parent-style-name="DefaultParagraphFont" style:family="text">
      <style:text-properties fo:font-weight="bold" style:font-weight-asian="bold" fo:letter-spacing="-0.002in" fo:font-size="12pt" style:font-size-asian="12pt"/>
    </style:style>
    <style:style style:name="T578" style:parent-style-name="DefaultParagraphFont" style:family="text">
      <style:text-properties fo:font-weight="bold" style:font-weight-asian="bold" fo:font-size="12pt" style:font-size-asian="12pt"/>
    </style:style>
    <style:style style:name="T579" style:parent-style-name="DefaultParagraphFont" style:family="text">
      <style:text-properties fo:font-weight="bold" style:font-weight-asian="bold" fo:letter-spacing="-0.002in" fo:font-size="12pt" style:font-size-asian="12pt"/>
    </style:style>
    <style:style style:name="T580" style:parent-style-name="DefaultParagraphFont" style:family="text">
      <style:text-properties fo:font-weight="bold" style:font-weight-asian="bold" fo:font-size="12pt" style:font-size-asian="12pt"/>
    </style:style>
    <style:style style:name="T581" style:parent-style-name="DefaultParagraphFont" style:family="text">
      <style:text-properties fo:font-weight="bold" style:font-weight-asian="bold" fo:letter-spacing="-0.0013in" fo:font-size="12pt" style:font-size-asian="12pt"/>
    </style:style>
    <style:style style:name="P582" style:parent-style-name="ListParagraph" style:family="paragraph">
      <style:paragraph-properties fo:margin-top="0.0951in" fo:line-height="150%" fo:margin-right="0.734in">
        <style:tab-stops>
          <style:tab-stop style:type="left" style:position="0in"/>
          <style:tab-stop style:type="left" style:position="0.0006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13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34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34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34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34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1in" fo:font-size="12pt" style:font-size-asian="12pt"/>
    </style:style>
    <style:style style:name="T603" style:parent-style-name="DefaultParagraphFont" style:family="text">
      <style:text-properties fo:font-size="12pt" style:font-size-asian="12pt"/>
    </style:style>
    <style:style style:name="P604" style:parent-style-name="ListParagraph" style:family="paragraph">
      <style:paragraph-properties fo:margin-top="0.0006in">
        <style:tab-stops>
          <style:tab-stop style:type="left" style:position="-0.0006in"/>
          <style:tab-stop style:type="left" style:position="0in"/>
        </style:tab-stops>
      </style:paragraph-properties>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7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13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P621" style:parent-style-name="BodyText" style:family="paragraph">
      <style:text-properties fo:font-size="14pt" style:font-size-asian="14pt"/>
    </style:style>
    <style:style style:name="P622" style:parent-style-name="BodyText" style:family="paragraph">
      <style:paragraph-properties fo:margin-top="0.1583in" fo:margin-left="0.4715in">
        <style:tab-stops/>
      </style:paragraph-properties>
    </style:style>
    <style:style style:name="T623" style:parent-style-name="DefaultParagraphFont" style:family="text">
      <style:text-properties fo:letter-spacing="-0.0027in"/>
    </style:style>
    <style:style style:name="T624" style:parent-style-name="DefaultParagraphFont" style:family="text">
      <style:text-properties fo:letter-spacing="-0.0006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2in"/>
    </style:style>
    <style:style style:name="T628" style:parent-style-name="DefaultParagraphFont" style:family="text">
      <style:text-properties fo:letter-spacing="-0.0006in"/>
    </style:style>
    <style:style style:name="T629" style:parent-style-name="DefaultParagraphFont" style:family="text">
      <style:text-properties fo:letter-spacing="-0.0027in"/>
    </style:style>
    <style:style style:name="T630" style:parent-style-name="DefaultParagraphFont" style:family="text">
      <style:text-properties fo:letter-spacing="-0.0013in"/>
    </style:style>
    <style:style style:name="P631" style:parent-style-name="BodyText" style:family="paragraph">
      <style:text-properties fo:font-size="13pt" style:font-size-asian="13pt"/>
    </style:style>
    <style:style style:name="P632" style:parent-style-name="BodyText" style:family="paragraph">
      <style:text-properties fo:font-size="11pt" style:font-size-asian="11pt"/>
    </style:style>
    <style:style style:name="P633" style:parent-style-name="ListParagraph" style:family="paragraph">
      <style:paragraph-properties fo:text-align="justify" fo:margin-top="0.0006in" fo:line-height="150%" fo:margin-right="0.6125in" fo:text-indent="-0.3972in">
        <style:tab-stops>
          <style:tab-stop style:type="left" style:position="0.0006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13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7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13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7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7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13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13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7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13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7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34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13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T682" style:parent-style-name="DefaultParagraphFont" style:family="text">
      <style:text-properties fo:font-size="12pt" style:font-size-asian="12pt"/>
    </style:style>
    <style:style style:name="P683" style:parent-style-name="BodyText" style:family="paragraph">
      <style:text-properties fo:font-size="18pt" style:font-size-asian="18pt"/>
    </style:style>
    <style:style style:name="P684" style:parent-style-name="Normal" style:family="paragraph">
      <style:paragraph-properties fo:margin-left="0.0736in">
        <style:tab-stops/>
      </style:paragraph-properties>
    </style:style>
    <style:style style:name="T685" style:parent-style-name="DefaultParagraphFont" style:family="text">
      <style:text-properties fo:font-weight="bold" style:font-weight-asian="bold" fo:font-size="12pt" style:font-size-asian="12pt"/>
    </style:style>
    <style:style style:name="T686" style:parent-style-name="DefaultParagraphFont" style:family="text">
      <style:text-properties fo:font-weight="bold" style:font-weight-asian="bold" fo:letter-spacing="-0.0027in" fo:font-size="12pt" style:font-size-asian="12pt"/>
    </style:style>
    <style:style style:name="T687" style:parent-style-name="DefaultParagraphFont" style:family="text">
      <style:text-properties fo:font-weight="bold" style:font-weight-asian="bold" fo:font-size="12pt" style:font-size-asian="12pt"/>
    </style:style>
    <style:style style:name="T688" style:parent-style-name="DefaultParagraphFont" style:family="text">
      <style:text-properties fo:font-weight="bold" style:font-weight-asian="bold" fo:letter-spacing="-0.0034in" fo:font-size="12pt" style:font-size-asian="12pt"/>
    </style:style>
    <style:style style:name="T689" style:parent-style-name="DefaultParagraphFont" style:family="text">
      <style:text-properties fo:font-weight="bold" style:font-weight-asian="bold" fo:font-size="12pt" style:font-size-asian="12pt"/>
    </style:style>
    <style:style style:name="T690" style:parent-style-name="DefaultParagraphFont" style:family="text">
      <style:text-properties fo:font-weight="bold" style:font-weight-asian="bold" fo:letter-spacing="-0.0013in" fo:font-size="12pt" style:font-size-asian="12pt"/>
    </style:style>
    <style:style style:name="P691" style:parent-style-name="ListParagraph" style:family="paragraph">
      <style:paragraph-properties fo:margin-top="0.0951in" fo:line-height="150%" fo:margin-right="0.7291in">
        <style:tab-stops>
          <style:tab-stop style:type="left" style:position="0in"/>
          <style:tab-stop style:type="left" style:position="0.0006in"/>
        </style:tab-stops>
      </style:paragraph-properties>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13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13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7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13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7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13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41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13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7in" fo:font-size="12pt" style:font-size-asian="12pt"/>
    </style:style>
    <style:style style:name="T714" style:parent-style-name="DefaultParagraphFont" style:family="text">
      <style:text-properties fo:font-size="12pt" style:font-size-asian="12pt"/>
    </style:style>
    <style:style style:name="P715" style:parent-style-name="BodyText" style:family="paragraph">
      <style:paragraph-properties fo:margin-top="0.0055in"/>
      <style:text-properties fo:font-size="17.5pt" style:font-size-asian="17.5pt"/>
    </style:style>
    <style:style style:name="P716" style:parent-style-name="BodyText" style:family="paragraph">
      <style:paragraph-properties fo:margin-left="0.4715in">
        <style:tab-stops/>
      </style:paragraph-properties>
    </style:style>
    <style:style style:name="T717" style:parent-style-name="DefaultParagraphFont" style:family="text">
      <style:text-properties fo:letter-spacing="-0.002in"/>
    </style:style>
    <style:style style:name="T718" style:parent-style-name="DefaultParagraphFont" style:family="text">
      <style:text-properties fo:letter-spacing="-0.0013in"/>
    </style:style>
    <style:style style:name="T719" style:parent-style-name="DefaultParagraphFont" style:family="text">
      <style:text-properties fo:letter-spacing="-0.0034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2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text-position="50% 100%" fo:font-size="8pt" style:font-size-asian="8pt"/>
    </style:style>
    <style:style style:name="T725" style:parent-style-name="DefaultParagraphFont" style:family="text">
      <style:text-properties fo:letter-spacing="-0.0013in"/>
    </style:style>
    <style:style style:name="P726" style:parent-style-name="ListParagraph" style:family="paragraph">
      <style:paragraph-properties fo:margin-top="0.0951in">
        <style:tab-stops>
          <style:tab-stop style:type="left" style:position="-0.0006in"/>
          <style:tab-stop style:type="left" style:position="0in"/>
        </style:tab-stops>
      </style:paragraph-properties>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06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13in" fo:font-size="12pt" style:font-size-asian="12pt"/>
    </style:style>
    <style:style style:name="P735" style:parent-style-name="BodyText" style:family="paragraph">
      <style:text-properties fo:font-size="14pt" style:font-size-asian="14pt"/>
    </style:style>
    <style:style style:name="P736" style:parent-style-name="BodyText" style:family="paragraph">
      <style:paragraph-properties fo:margin-top="0.1583in" fo:margin-left="0.4715in">
        <style:tab-stops/>
      </style:paragraph-properties>
    </style:style>
    <style:style style:name="T737" style:parent-style-name="DefaultParagraphFont" style:family="text">
      <style:text-properties fo:letter-spacing="-0.002in"/>
    </style:style>
    <style:style style:name="T738" style:parent-style-name="DefaultParagraphFont" style:family="text">
      <style:text-properties fo:letter-spacing="-0.0013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T743" style:parent-style-name="DefaultParagraphFont" style:family="text">
      <style:text-properties fo:letter-spacing="-0.0034in"/>
    </style:style>
    <style:style style:name="T744" style:parent-style-name="DefaultParagraphFont" style:family="text">
      <style:text-properties fo:letter-spacing="-0.0006in"/>
    </style:style>
    <style:style style:name="T745" style:parent-style-name="DefaultParagraphFont" style:family="text">
      <style:text-properties fo:letter-spacing="-0.0013in"/>
    </style:style>
    <style:style style:name="P746" style:parent-style-name="BodyText" style:family="paragraph">
      <style:text-properties fo:font-size="13pt" style:font-size-asian="13pt"/>
    </style:style>
    <style:style style:name="P747" style:parent-style-name="BodyText" style:family="paragraph">
      <style:paragraph-properties fo:margin-top="0.0006in"/>
      <style:text-properties fo:font-size="11pt" style:font-size-asian="11pt"/>
    </style:style>
    <style:style style:name="P748" style:parent-style-name="ListParagraph" style:family="paragraph">
      <style:paragraph-properties fo:line-height="150%" fo:margin-right="0.6041in">
        <style:tab-stops>
          <style:tab-stop style:type="left" style:position="0in"/>
          <style:tab-stop style:type="left" style:position="0.0006in"/>
        </style:tab-stops>
      </style:paragraph-properties>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34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34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34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34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34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7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34in" fo:font-size="12pt" style:font-size-asian="12pt"/>
    </style:style>
    <style:style style:name="T767" style:parent-style-name="DefaultParagraphFont" style:family="text">
      <style:text-properties fo:font-size="12pt" style:font-size-asian="12pt"/>
    </style:style>
    <style:style style:name="P768" style:parent-style-name="BodyText" style:family="paragraph">
      <style:text-properties fo:font-size="18pt" style:font-size-asian="18pt"/>
    </style:style>
    <style:style style:name="P769" style:parent-style-name="BodyText" style:family="paragraph">
      <style:paragraph-properties fo:margin-left="0.4715in">
        <style:tab-stops/>
      </style:paragraph-properties>
    </style:style>
    <style:style style:name="T770" style:parent-style-name="DefaultParagraphFont" style:family="text">
      <style:text-properties fo:letter-spacing="-0.0034in"/>
    </style:style>
    <style:style style:name="T771" style:parent-style-name="DefaultParagraphFont" style:family="text">
      <style:text-properties fo:letter-spacing="-0.0013in"/>
    </style:style>
    <style:style style:name="T772" style:parent-style-name="DefaultParagraphFont" style:family="text">
      <style:text-properties fo:letter-spacing="-0.0034in"/>
    </style:style>
    <style:style style:name="T773" style:parent-style-name="DefaultParagraphFont" style:family="text">
      <style:text-properties fo:letter-spacing="-0.0027in"/>
    </style:style>
    <style:style style:name="T774" style:parent-style-name="DefaultParagraphFont" style:family="text">
      <style:text-properties fo:letter-spacing="-0.0013in"/>
    </style:style>
    <style:style style:name="T775" style:parent-style-name="DefaultParagraphFont" style:family="text">
      <style:text-properties fo:letter-spacing="-0.0027in"/>
    </style:style>
    <style:style style:name="T776" style:parent-style-name="DefaultParagraphFont" style:family="text">
      <style:text-properties fo:letter-spacing="-0.0013in"/>
    </style:style>
    <style:style style:name="T777" style:parent-style-name="DefaultParagraphFont" style:family="text">
      <style:text-properties fo:letter-spacing="-0.002in"/>
    </style:style>
    <style:style style:name="T778" style:parent-style-name="DefaultParagraphFont" style:family="text">
      <style:text-properties fo:letter-spacing="-0.0013in"/>
    </style:style>
    <style:style style:name="T779" style:parent-style-name="DefaultParagraphFont" style:family="text">
      <style:text-properties fo:letter-spacing="-0.0027in"/>
    </style:style>
    <style:style style:name="P780" style:parent-style-name="ListParagraph" style:family="paragraph">
      <style:paragraph-properties fo:margin-top="0.0958in" fo:line-height="146%" fo:margin-right="1.2243in">
        <style:tab-stops>
          <style:tab-stop style:type="left" style:position="-0.0006in"/>
          <style:tab-stop style:type="left" style:position="0in"/>
        </style:tab-stops>
      </style:paragraph-properties>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7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41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41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7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48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41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P797" style:parent-style-name="ListParagraph" style:family="paragraph">
      <style:paragraph-properties fo:margin-top="0.0048in" fo:line-height="145%" fo:margin-right="0.7138in">
        <style:tab-stops>
          <style:tab-stop style:type="left" style:position="-0.0006in"/>
          <style:tab-stop style:type="left" style:position="0in"/>
        </style:tab-stops>
      </style:paragraph-properties>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34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34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34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34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P817" style:parent-style-name="BodyText" style:family="paragraph">
      <style:paragraph-properties fo:margin-top="0.0027in"/>
    </style:style>
    <style:style style:name="P818" style:parent-style-name="Normal" style:family="paragraph">
      <style:paragraph-properties fo:margin-top="0.059in" fo:margin-left="0.0784in" fo:margin-right="0.6326in">
        <style:tab-stops/>
      </style:paragraph-properties>
    </style:style>
    <style:style style:name="T819" style:parent-style-name="DefaultParagraphFont" style:family="text">
      <style:text-properties style:text-position="super 62.5%" fo:font-size="8pt" style:font-size-asian="8pt"/>
    </style:style>
    <style:style style:name="T820" style:parent-style-name="DefaultParagraphFont" style:family="text">
      <style:text-properties fo:letter-spacing="-0.0006in" fo:font-size="8pt" style:font-size-asian="8pt"/>
    </style:style>
    <style:style style:name="T821" style:parent-style-name="DefaultParagraphFont" style:family="text">
      <style:text-properties fo:font-size="8pt" style:font-size-asian="8pt"/>
    </style:style>
    <style:style style:name="T822" style:parent-style-name="DefaultParagraphFont" style:family="text">
      <style:text-properties fo:letter-spacing="-0.0027in" fo:font-size="8pt" style:font-size-asian="8pt"/>
    </style:style>
    <style:style style:name="T823" style:parent-style-name="DefaultParagraphFont" style:family="text">
      <style:text-properties fo:font-size="8pt" style:font-size-asian="8pt"/>
    </style:style>
    <style:style style:name="T824" style:parent-style-name="DefaultParagraphFont" style:family="text">
      <style:text-properties fo:letter-spacing="-0.0006in" fo:font-size="8pt" style:font-size-asian="8pt"/>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27in"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letter-spacing="-0.0006in"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letter-spacing="-0.0027in"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27in"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letter-spacing="-0.002in" fo:font-size="8pt" style:font-size-asian="8pt"/>
    </style:style>
    <style:style style:name="T835" style:parent-style-name="DefaultParagraphFont" style:family="text">
      <style:text-properties fo:font-size="8pt" style:font-size-asian="8pt"/>
    </style:style>
    <style:style style:name="T836" style:parent-style-name="DefaultParagraphFont" style:family="text">
      <style:text-properties fo:letter-spacing="-0.0027in"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letter-spacing="-0.0027in" fo:font-size="8pt" style:font-size-asian="8pt"/>
    </style:style>
    <style:style style:name="T839" style:parent-style-name="DefaultParagraphFont" style:family="text">
      <style:text-properties fo:font-size="8pt" style:font-size-asian="8pt"/>
    </style:style>
    <style:style style:name="T840" style:parent-style-name="DefaultParagraphFont" style:family="text">
      <style:text-properties fo:letter-spacing="-0.0013in" fo:font-size="8pt" style:font-size-asian="8pt"/>
    </style:style>
    <style:style style:name="T841" style:parent-style-name="DefaultParagraphFont" style:family="text">
      <style:text-properties fo:font-size="8pt" style:font-size-asian="8pt"/>
    </style:style>
    <style:style style:name="T842" style:parent-style-name="DefaultParagraphFont" style:family="text">
      <style:text-properties fo:letter-spacing="-0.0027in" fo:font-size="8pt" style:font-size-asian="8pt"/>
    </style:style>
    <style:style style:name="T843" style:parent-style-name="DefaultParagraphFont" style:family="text">
      <style:text-properties fo:font-size="8pt" style:font-size-asian="8pt"/>
    </style:style>
    <style:style style:name="T844" style:parent-style-name="DefaultParagraphFont" style:family="text">
      <style:text-properties fo:letter-spacing="-0.0027in" fo:font-size="8pt" style:font-size-asian="8pt"/>
    </style:style>
    <style:style style:name="T845" style:parent-style-name="DefaultParagraphFont" style:family="text">
      <style:text-properties fo:font-size="8pt" style:font-size-asian="8pt"/>
    </style:style>
    <style:style style:name="T846" style:parent-style-name="DefaultParagraphFont" style:family="text">
      <style:text-properties fo:letter-spacing="-0.002in" fo:font-size="8pt" style:font-size-asian="8pt"/>
    </style:style>
    <style:style style:name="T847" style:parent-style-name="DefaultParagraphFont" style:family="text">
      <style:text-properties fo:font-size="8pt" style:font-size-asian="8pt"/>
    </style:style>
    <style:style style:name="T848" style:parent-style-name="DefaultParagraphFont" style:family="text">
      <style:text-properties fo:letter-spacing="-0.0006in" fo:font-size="8pt" style:font-size-asian="8pt"/>
    </style:style>
    <style:style style:name="T849" style:parent-style-name="DefaultParagraphFont" style:family="text">
      <style:text-properties fo:font-size="8pt" style:font-size-asian="8pt"/>
    </style:style>
    <style:style style:name="T850" style:parent-style-name="DefaultParagraphFont" style:family="text">
      <style:text-properties fo:letter-spacing="-0.0013in" fo:font-size="8pt" style:font-size-asian="8pt"/>
    </style:style>
    <style:style style:name="P851" style:parent-style-name="BodyText" style:master-page-name="MP5" style:family="paragraph">
      <style:paragraph-properties fo:break-before="page"/>
      <style:text-properties fo:font-size="10pt" style:font-size-asian="10pt"/>
    </style:style>
    <style:style style:name="P858" style:parent-style-name="BodyText" style:family="paragraph">
      <style:paragraph-properties fo:margin-top="0.0013in"/>
      <style:text-properties fo:font-size="9pt" style:font-size-asian="9pt"/>
    </style:style>
    <style:style style:name="P859" style:parent-style-name="BodyText" style:family="paragraph">
      <style:paragraph-properties fo:margin-top="0.0638in" fo:line-height="150%" fo:margin-left="0.4715in" fo:margin-right="0.6326in">
        <style:tab-stops/>
      </style:paragraph-properties>
    </style:style>
    <style:style style:name="T860" style:parent-style-name="DefaultParagraphFont" style:family="text">
      <style:text-properties fo:letter-spacing="-0.002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2in"/>
    </style:style>
    <style:style style:name="T864" style:parent-style-name="DefaultParagraphFont" style:family="text">
      <style:text-properties fo:letter-spacing="-0.002in"/>
    </style:style>
    <style:style style:name="T865" style:parent-style-name="DefaultParagraphFont" style:family="text">
      <style:text-properties fo:letter-spacing="-0.002in"/>
    </style:style>
    <style:style style:name="T866" style:parent-style-name="DefaultParagraphFont" style:family="text">
      <style:text-properties fo:letter-spacing="-0.0034in"/>
    </style:style>
    <style:style style:name="T867" style:parent-style-name="DefaultParagraphFont" style:family="text">
      <style:text-properties fo:letter-spacing="-0.002in"/>
    </style:style>
    <style:style style:name="T868" style:parent-style-name="DefaultParagraphFont" style:family="text">
      <style:text-properties fo:letter-spacing="-0.002in"/>
    </style:style>
    <style:style style:name="T869" style:parent-style-name="DefaultParagraphFont" style:family="text">
      <style:text-properties fo:letter-spacing="-0.002in"/>
    </style:style>
    <style:style style:name="T870" style:parent-style-name="DefaultParagraphFont" style:family="text">
      <style:text-properties fo:letter-spacing="-0.0013in"/>
    </style:style>
    <style:style style:name="T871" style:parent-style-name="DefaultParagraphFont" style:family="text">
      <style:text-properties fo:letter-spacing="-0.002in"/>
    </style:style>
    <style:style style:name="T872" style:parent-style-name="DefaultParagraphFont" style:family="text">
      <style:text-properties fo:letter-spacing="-0.0013in"/>
    </style:style>
    <style:style style:name="P873" style:parent-style-name="BodyText" style:family="paragraph">
      <style:paragraph-properties fo:margin-top="0.0076in"/>
      <style:text-properties fo:font-size="17.5pt" style:font-size-asian="17.5pt"/>
    </style:style>
    <style:style style:name="P874" style:parent-style-name="ListParagraph" style:family="paragraph">
      <style:paragraph-properties fo:line-height="150%" fo:margin-right="0.8215in">
        <style:tab-stops>
          <style:tab-stop style:type="left" style:position="0in"/>
          <style:tab-stop style:type="left" style:position="0.0006in"/>
        </style:tab-stops>
      </style:paragraph-properties>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34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font-size="12pt" style:font-size-asian="12pt"/>
    </style:style>
    <style:style style:name="P900" style:parent-style-name="BodyText" style:family="paragraph">
      <style:text-properties fo:font-size="18pt" style:font-size-asian="18pt"/>
    </style:style>
    <style:style style:name="P901" style:parent-style-name="ListParagraph" style:family="paragraph">
      <style:paragraph-properties fo:line-height="150%" fo:margin-right="1.2131in">
        <style:tab-stops>
          <style:tab-stop style:type="left" style:position="0in"/>
          <style:tab-stop style:type="left" style:position="0.0006in"/>
        </style:tab-stops>
      </style:paragraph-properties>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34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7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34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34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34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13in" fo:font-size="12pt" style:font-size-asian="12pt"/>
    </style:style>
    <style:style style:name="T922" style:parent-style-name="DefaultParagraphFont" style:family="text">
      <style:text-properties fo:font-size="12pt" style:font-size-asian="12pt"/>
    </style:style>
    <style:style style:name="P923" style:parent-style-name="BodyText" style:family="paragraph">
      <style:text-properties fo:font-size="18pt" style:font-size-asian="18pt"/>
    </style:style>
    <style:style style:name="T924" style:parent-style-name="DefaultParagraphFont" style:family="text">
      <style:text-properties fo:letter-spacing="-0.0027in"/>
    </style:style>
    <style:style style:name="T925" style:parent-style-name="DefaultParagraphFont" style:family="text">
      <style:text-properties fo:letter-spacing="-0.0013in"/>
    </style:style>
    <style:style style:name="P926" style:parent-style-name="BodyText" style:family="paragraph">
      <style:text-properties fo:font-weight="bold" style:font-weight-asian="bold" fo:font-size="15pt" style:font-size-asian="15pt"/>
    </style:style>
    <style:style style:name="P927" style:parent-style-name="BodyText" style:family="paragraph">
      <style:paragraph-properties fo:margin-top="0.0006in"/>
      <style:text-properties fo:font-weight="bold" style:font-weight-asian="bold" fo:font-size="13pt" style:font-size-asian="13pt"/>
    </style:style>
    <style:style style:name="P928" style:parent-style-name="Normal" style:family="paragraph">
      <style:paragraph-properties fo:line-height="150%" fo:margin-left="0.0736in" fo:margin-right="0.6326in">
        <style:tab-stops/>
      </style:paragraph-properties>
    </style:style>
    <style:style style:name="T929" style:parent-style-name="DefaultParagraphFont" style:family="text">
      <style:text-properties fo:font-weight="bold" style:font-weight-asian="bold" fo:font-size="12pt" style:font-size-asian="12pt"/>
    </style:style>
    <style:style style:name="T930" style:parent-style-name="DefaultParagraphFont" style:family="text">
      <style:text-properties fo:font-weight="bold" style:font-weight-asian="bold" fo:letter-spacing="-0.0041in" fo:font-size="12pt" style:font-size-asian="12pt"/>
    </style:style>
    <style:style style:name="T931" style:parent-style-name="DefaultParagraphFont" style:family="text">
      <style:text-properties fo:font-weight="bold" style:font-weight-asian="bold" fo:font-size="12pt" style:font-size-asian="12pt"/>
    </style:style>
    <style:style style:name="T932" style:parent-style-name="DefaultParagraphFont" style:family="text">
      <style:text-properties fo:font-weight="bold" style:font-weight-asian="bold" fo:letter-spacing="-0.0034in" fo:font-size="12pt" style:font-size-asian="12pt"/>
    </style:style>
    <style:style style:name="T933" style:parent-style-name="DefaultParagraphFont" style:family="text">
      <style:text-properties fo:font-weight="bold" style:font-weight-asian="bold" fo:font-size="12pt" style:font-size-asian="12pt"/>
    </style:style>
    <style:style style:name="T934" style:parent-style-name="DefaultParagraphFont" style:family="text">
      <style:text-properties fo:font-weight="bold" style:font-weight-asian="bold" fo:letter-spacing="-0.002in" fo:font-size="12pt" style:font-size-asian="12pt"/>
    </style:style>
    <style:style style:name="T935" style:parent-style-name="DefaultParagraphFont" style:family="text">
      <style:text-properties fo:font-weight="bold" style:font-weight-asian="bold" fo:font-size="12pt" style:font-size-asian="12pt"/>
    </style:style>
    <style:style style:name="T936" style:parent-style-name="DefaultParagraphFont" style:family="text">
      <style:text-properties fo:font-weight="bold" style:font-weight-asian="bold" fo:letter-spacing="-0.0027in" fo:font-size="12pt" style:font-size-asian="12pt"/>
    </style:style>
    <style:style style:name="T937" style:parent-style-name="DefaultParagraphFont" style:family="text">
      <style:text-properties fo:font-weight="bold" style:font-weight-asian="bold" fo:font-size="12pt" style:font-size-asian="12pt"/>
    </style:style>
    <style:style style:name="T938" style:parent-style-name="DefaultParagraphFont" style:family="text">
      <style:text-properties fo:font-weight="bold" style:font-weight-asian="bold" fo:letter-spacing="-0.002in" fo:font-size="12pt" style:font-size-asian="12pt"/>
    </style:style>
    <style:style style:name="T939" style:parent-style-name="DefaultParagraphFont" style:family="text">
      <style:text-properties fo:font-weight="bold" style:font-weight-asian="bold" fo:font-size="12pt" style:font-size-asian="12pt"/>
    </style:style>
    <style:style style:name="T940" style:parent-style-name="DefaultParagraphFont" style:family="text">
      <style:text-properties fo:font-weight="bold" style:font-weight-asian="bold" fo:letter-spacing="-0.0027in" fo:font-size="12pt" style:font-size-asian="12pt"/>
    </style:style>
    <style:style style:name="T941" style:parent-style-name="DefaultParagraphFont" style:family="text">
      <style:text-properties fo:font-weight="bold" style:font-weight-asian="bold" fo:font-size="12pt" style:font-size-asian="12pt"/>
    </style:style>
    <style:style style:name="T942" style:parent-style-name="DefaultParagraphFont" style:family="text">
      <style:text-properties fo:font-weight="bold" style:font-weight-asian="bold" fo:letter-spacing="-0.002in" fo:font-size="12pt" style:font-size-asian="12pt"/>
    </style:style>
    <style:style style:name="T943" style:parent-style-name="DefaultParagraphFont" style:family="text">
      <style:text-properties fo:font-weight="bold" style:font-weight-asian="bold" fo:font-size="12pt" style:font-size-asian="12pt"/>
    </style:style>
    <style:style style:name="T944" style:parent-style-name="DefaultParagraphFont" style:family="text">
      <style:text-properties fo:font-weight="bold" style:font-weight-asian="bold" fo:letter-spacing="-0.002in" fo:font-size="12pt" style:font-size-asian="12pt"/>
    </style:style>
    <style:style style:name="T945" style:parent-style-name="DefaultParagraphFont" style:family="text">
      <style:text-properties fo:font-weight="bold" style:font-weight-asian="bold" fo:font-size="12pt" style:font-size-asian="12pt"/>
    </style:style>
    <style:style style:name="T946" style:parent-style-name="DefaultParagraphFont" style:family="text">
      <style:text-properties fo:font-weight="bold" style:font-weight-asian="bold" fo:letter-spacing="-0.002in" fo:font-size="12pt" style:font-size-asian="12pt"/>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weight="bold" style:font-weight-asian="bold" fo:letter-spacing="-0.0034in" fo:font-size="12pt" style:font-size-asian="12pt"/>
    </style:style>
    <style:style style:name="T949" style:parent-style-name="DefaultParagraphFont" style:family="text">
      <style:text-properties fo:font-weight="bold" style:font-weight-asian="bold" fo:font-size="12pt" style:font-size-asian="12pt"/>
    </style:style>
    <style:style style:name="T950" style:parent-style-name="DefaultParagraphFont" style:family="text">
      <style:text-properties fo:font-weight="bold" style:font-weight-asian="bold" fo:letter-spacing="-0.002in" fo:font-size="12pt" style:font-size-asian="12pt"/>
    </style:style>
    <style:style style:name="T951" style:parent-style-name="DefaultParagraphFont" style:family="text">
      <style:text-properties fo:font-weight="bold" style:font-weight-asian="bold" fo:font-size="12pt" style:font-size-asian="12pt"/>
    </style:style>
    <style:style style:name="T952" style:parent-style-name="DefaultParagraphFont" style:family="text">
      <style:text-properties fo:font-weight="bold" style:font-weight-asian="bold" fo:letter-spacing="-0.0034in" fo:font-size="12pt" style:font-size-asian="12pt"/>
    </style:style>
    <style:style style:name="T953" style:parent-style-name="DefaultParagraphFont" style:family="text">
      <style:text-properties fo:font-weight="bold" style:font-weight-asian="bold" fo:font-size="12pt" style:font-size-asian="12pt"/>
    </style:style>
    <style:style style:name="P954" style:parent-style-name="BodyText" style:family="paragraph">
      <style:text-properties fo:font-weight="bold" style:font-weight-asian="bold" fo:font-size="18pt" style:font-size-asian="18pt"/>
    </style:style>
    <style:style style:name="P955" style:parent-style-name="Normal" style:family="paragraph">
      <style:paragraph-properties fo:margin-left="0.0736in">
        <style:tab-stops/>
      </style:paragraph-properties>
    </style:style>
    <style:style style:name="T956" style:parent-style-name="DefaultParagraphFont" style:family="text">
      <style:text-properties fo:font-weight="bold" style:font-weight-asian="bold" fo:font-size="12pt" style:font-size-asian="12pt"/>
    </style:style>
    <style:style style:name="T957" style:parent-style-name="DefaultParagraphFont" style:family="text">
      <style:text-properties fo:font-weight="bold" style:font-weight-asian="bold" fo:letter-spacing="-0.0013in" fo:font-size="12pt" style:font-size-asian="12pt"/>
    </style:style>
    <style:style style:name="T958" style:parent-style-name="DefaultParagraphFont" style:family="text">
      <style:text-properties fo:font-weight="bold" style:font-weight-asian="bold" fo:font-size="12pt" style:font-size-asian="12pt"/>
    </style:style>
    <style:style style:name="T959" style:parent-style-name="DefaultParagraphFont" style:family="text">
      <style:text-properties fo:font-weight="bold" style:font-weight-asian="bold" fo:letter-spacing="-0.0006in" fo:font-size="12pt" style:font-size-asian="12pt"/>
    </style:style>
    <style:style style:name="T960" style:parent-style-name="DefaultParagraphFont" style:family="text">
      <style:text-properties fo:font-weight="bold" style:font-weight-asian="bold" fo:letter-spacing="-0.0013in" fo:font-size="12pt" style:font-size-asian="12pt"/>
    </style:style>
    <style:style style:name="P961" style:parent-style-name="Normal" style:family="paragraph">
      <style:paragraph-properties fo:margin-top="0.0972in" fo:margin-left="0.0736in">
        <style:tab-stops/>
      </style:paragraph-properties>
    </style:style>
    <style:style style:name="T962" style:parent-style-name="DefaultParagraphFont" style:family="text">
      <style:text-properties fo:font-style="italic" style:font-style-asian="italic" fo:font-size="12pt" style:font-size-asian="12pt"/>
    </style:style>
    <style:style style:name="T963" style:parent-style-name="DefaultParagraphFont" style:family="text">
      <style:text-properties fo:font-style="italic" style:font-style-asian="italic" fo:letter-spacing="-0.0013in" fo:font-size="12pt" style:font-size-asian="12pt"/>
    </style:style>
    <style:style style:name="T964" style:parent-style-name="DefaultParagraphFont" style:family="text">
      <style:text-properties fo:font-style="italic" style:font-style-asian="italic" fo:font-size="12pt" style:font-size-asian="12pt"/>
    </style:style>
    <style:style style:name="T965" style:parent-style-name="DefaultParagraphFont" style:family="text">
      <style:text-properties fo:font-style="italic" style:font-style-asian="italic" fo:letter-spacing="-0.0013in" fo:font-size="12pt" style:font-size-asian="12pt"/>
    </style:style>
    <style:style style:name="T966" style:parent-style-name="DefaultParagraphFont" style:family="text">
      <style:text-properties fo:font-style="italic" style:font-style-asian="italic" fo:font-size="12pt" style:font-size-asian="12pt"/>
    </style:style>
    <style:style style:name="T967" style:parent-style-name="DefaultParagraphFont" style:family="text">
      <style:text-properties fo:font-style="italic" style:font-style-asian="italic" fo:letter-spacing="-0.0006in" fo:font-size="12pt" style:font-size-asian="12pt"/>
    </style:style>
    <style:style style:name="T968" style:parent-style-name="DefaultParagraphFont" style:family="text">
      <style:text-properties fo:font-style="italic" style:font-style-asian="italic" fo:font-size="12pt" style:font-size-asian="12pt"/>
    </style:style>
    <style:style style:name="T969" style:parent-style-name="DefaultParagraphFont" style:family="text">
      <style:text-properties fo:font-style="italic" style:font-style-asian="italic" fo:letter-spacing="-0.0013in" fo:font-size="12pt" style:font-size-asian="12pt"/>
    </style:style>
    <style:style style:name="T970" style:parent-style-name="DefaultParagraphFont" style:family="text">
      <style:text-properties fo:font-style="italic" style:font-style-asian="italic" fo:letter-spacing="-0.0027in" fo:font-size="12pt" style:font-size-asian="12pt"/>
    </style:style>
    <style:style style:name="P971" style:parent-style-name="ListParagraph" style:family="paragraph">
      <style:paragraph-properties fo:margin-top="0.0944in" fo:line-height="150%" fo:margin-right="0.8777in">
        <style:tab-stops>
          <style:tab-stop style:type="left" style:position="0in"/>
          <style:tab-stop style:type="left" style:position="0.0006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06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7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13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7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41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13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in" fo:font-size="12pt" style:font-size-asian="12pt"/>
    </style:style>
    <style:style style:name="T994" style:parent-style-name="DefaultParagraphFont" style:family="text">
      <style:text-properties fo:font-size="12pt" style:font-size-asian="12pt"/>
    </style:style>
    <style:style style:name="P995" style:parent-style-name="BodyText" style:family="paragraph">
      <style:paragraph-properties fo:margin-top="0.0013in"/>
      <style:text-properties fo:font-size="18pt" style:font-size-asian="18pt"/>
    </style:style>
    <style:style style:name="P996" style:parent-style-name="Normal" style:family="paragraph">
      <style:paragraph-properties fo:margin-left="0.0784in">
        <style:tab-stops/>
      </style:paragraph-properties>
    </style:style>
    <style:style style:name="T997" style:parent-style-name="DefaultParagraphFont" style:family="text">
      <style:text-properties fo:font-style="italic" style:font-style-asian="italic" fo:font-size="12pt" style:font-size-asian="12pt"/>
    </style:style>
    <style:style style:name="T998" style:parent-style-name="DefaultParagraphFont" style:family="text">
      <style:text-properties fo:font-style="italic" style:font-style-asian="italic" fo:letter-spacing="-0.0006in" fo:font-size="12pt" style:font-size-asian="12pt"/>
    </style:style>
    <style:style style:name="T999" style:parent-style-name="DefaultParagraphFont" style:family="text">
      <style:text-properties fo:font-style="italic" style:font-style-asian="italic" fo:letter-spacing="-0.0013in" fo:font-size="12pt" style:font-size-asian="12pt"/>
    </style:style>
    <style:style style:name="P1000" style:parent-style-name="ListParagraph" style:family="paragraph">
      <style:paragraph-properties fo:margin-top="0.0951in" fo:line-height="150%" fo:margin-right="0.6041in">
        <style:tab-stops>
          <style:tab-stop style:type="left" style:position="0in"/>
          <style:tab-stop style:type="left" style:position="0.0006in"/>
        </style:tab-stops>
      </style:paragraph-propertie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34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06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13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34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34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34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P1026" style:parent-style-name="BodyText" style:family="paragraph">
      <style:paragraph-properties fo:margin-top="0.0013in"/>
      <style:text-properties fo:font-size="18pt" style:font-size-asian="18pt"/>
    </style:style>
    <style:style style:name="P1027" style:parent-style-name="Normal" style:family="paragraph">
      <style:paragraph-properties fo:margin-left="0.0784in">
        <style:tab-stops/>
      </style:paragraph-properties>
    </style:style>
    <style:style style:name="T1028" style:parent-style-name="DefaultParagraphFont" style:family="text">
      <style:text-properties fo:font-weight="bold" style:font-weight-asian="bold" fo:font-size="12pt" style:font-size-asian="12pt"/>
    </style:style>
    <style:style style:name="T1029" style:parent-style-name="DefaultParagraphFont" style:family="text">
      <style:text-properties fo:font-weight="bold" style:font-weight-asian="bold" fo:letter-spacing="-0.0013in" fo:font-size="12pt" style:font-size-asian="12pt"/>
    </style:style>
    <style:style style:name="T1030" style:parent-style-name="DefaultParagraphFont" style:family="text">
      <style:text-properties fo:font-weight="bold" style:font-weight-asian="bold" fo:font-size="12pt" style:font-size-asian="12pt"/>
    </style:style>
    <style:style style:name="T1031" style:parent-style-name="DefaultParagraphFont" style:family="text">
      <style:text-properties fo:font-weight="bold" style:font-weight-asian="bold" fo:letter-spacing="-0.0013in" fo:font-size="12pt" style:font-size-asian="12pt"/>
    </style:style>
    <style:style style:name="T1032" style:parent-style-name="DefaultParagraphFont" style:family="text">
      <style:text-properties fo:font-weight="bold" style:font-weight-asian="bold" fo:font-size="12pt" style:font-size-asian="12pt"/>
    </style:style>
    <style:style style:name="T1033" style:parent-style-name="DefaultParagraphFont" style:family="text">
      <style:text-properties fo:font-weight="bold" style:font-weight-asian="bold" fo:letter-spacing="-0.0006in" fo:font-size="12pt" style:font-size-asian="12pt"/>
    </style:style>
    <style:style style:name="T1034" style:parent-style-name="DefaultParagraphFont" style:family="text">
      <style:text-properties fo:font-weight="bold" style:font-weight-asian="bold" fo:font-size="12pt" style:font-size-asian="12pt"/>
    </style:style>
    <style:style style:name="T1035" style:parent-style-name="DefaultParagraphFont" style:family="text">
      <style:text-properties fo:font-weight="bold" style:font-weight-asian="bold" fo:letter-spacing="-0.002in" fo:font-size="12pt" style:font-size-asian="12pt"/>
    </style:style>
    <style:style style:name="T1036" style:parent-style-name="DefaultParagraphFont" style:family="text">
      <style:text-properties fo:font-weight="bold" style:font-weight-asian="bold" fo:letter-spacing="-0.0013in" fo:font-size="12pt" style:font-size-asian="12pt"/>
    </style:style>
    <style:style style:name="P1037" style:parent-style-name="ListParagraph" style:family="paragraph">
      <style:paragraph-properties fo:margin-top="0.0909in" fo:line-height="150%" fo:margin-right="0.6868in" fo:text-indent="-0.3951in">
        <style:tab-stops>
          <style:tab-stop style:type="left" style:position="0in"/>
          <style:tab-stop style:type="left" style:position="0.0006in"/>
        </style:tab-stops>
      </style:paragraph-properties>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34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3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P1064" style:parent-style-name="Normal" style:master-page-name="MP6" style:family="paragraph">
      <style:paragraph-properties fo:break-before="page" fo:margin-top="0.0805in" fo:margin-left="0.0784in">
        <style:tab-stops/>
      </style:paragraph-properties>
    </style:style>
    <style:style style:name="T1071" style:parent-style-name="DefaultParagraphFont" style:family="text">
      <style:text-properties fo:font-weight="bold" style:font-weight-asian="bold" fo:font-size="12pt" style:font-size-asian="12pt"/>
    </style:style>
    <style:style style:name="T1072" style:parent-style-name="DefaultParagraphFont" style:family="text">
      <style:text-properties fo:font-weight="bold" style:font-weight-asian="bold" fo:letter-spacing="-0.002in" fo:font-size="12pt" style:font-size-asian="12pt"/>
    </style:style>
    <style:style style:name="T1073" style:parent-style-name="DefaultParagraphFont" style:family="text">
      <style:text-properties fo:font-weight="bold" style:font-weight-asian="bold" fo:font-size="12pt" style:font-size-asian="12pt"/>
    </style:style>
    <style:style style:name="T1074" style:parent-style-name="DefaultParagraphFont" style:family="text">
      <style:text-properties fo:font-weight="bold" style:font-weight-asian="bold" fo:letter-spacing="-0.0013in" fo:font-size="12pt" style:font-size-asian="12pt"/>
    </style:style>
    <style:style style:name="T1075" style:parent-style-name="DefaultParagraphFont" style:family="text">
      <style:text-properties fo:font-weight="bold" style:font-weight-asian="bold" fo:font-size="12pt" style:font-size-asian="12pt"/>
    </style:style>
    <style:style style:name="T1076" style:parent-style-name="DefaultParagraphFont" style:family="text">
      <style:text-properties fo:font-weight="bold" style:font-weight-asian="bold" fo:letter-spacing="-0.002in" fo:font-size="12pt" style:font-size-asian="12pt"/>
    </style:style>
    <style:style style:name="T1077" style:parent-style-name="DefaultParagraphFont" style:family="text">
      <style:text-properties fo:font-weight="bold" style:font-weight-asian="bold" fo:font-size="12pt" style:font-size-asian="12pt"/>
    </style:style>
    <style:style style:name="T1078" style:parent-style-name="DefaultParagraphFont" style:family="text">
      <style:text-properties fo:font-weight="bold" style:font-weight-asian="bold" fo:letter-spacing="-0.0013in" fo:font-size="12pt" style:font-size-asian="12pt"/>
    </style:style>
    <style:style style:name="T1079" style:parent-style-name="DefaultParagraphFont" style:family="text">
      <style:text-properties fo:font-weight="bold" style:font-weight-asian="bold" fo:font-size="12pt" style:font-size-asian="12pt"/>
    </style:style>
    <style:style style:name="T1080" style:parent-style-name="DefaultParagraphFont" style:family="text">
      <style:text-properties fo:font-weight="bold" style:font-weight-asian="bold" fo:letter-spacing="-0.0013in" fo:font-size="12pt" style:font-size-asian="12pt"/>
    </style:style>
    <style:style style:name="P1081" style:parent-style-name="ListParagraph" style:family="paragraph">
      <style:paragraph-properties fo:margin-top="0.0965in" fo:line-height="150%" fo:margin-right="0.65in" fo:text-indent="-0.3951in">
        <style:tab-stops>
          <style:tab-stop style:type="left" style:position="0in"/>
          <style:tab-stop style:type="left" style:position="0.0006in"/>
        </style:tab-stops>
      </style:paragraph-properties>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34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2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34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in" fo:font-size="12pt" style:font-size-asian="12pt"/>
    </style:style>
    <style:style style:name="T1104" style:parent-style-name="DefaultParagraphFont" style:family="text">
      <style:text-properties fo:font-size="12pt" style:font-size-asian="12pt"/>
    </style:style>
    <style:style style:name="P1105" style:parent-style-name="BodyText" style:family="paragraph">
      <style:text-properties fo:font-size="18pt" style:font-size-asian="18pt"/>
    </style:style>
    <style:style style:name="P1106" style:parent-style-name="ListParagraph" style:family="paragraph">
      <style:paragraph-properties fo:margin-top="0.0006in" fo:line-height="150%" fo:margin-right="0.6402in" fo:text-indent="-0.3951in">
        <style:tab-stops>
          <style:tab-stop style:type="left" style:position="0in"/>
          <style:tab-stop style:type="left" style:position="0.0006in"/>
        </style:tab-stops>
      </style:paragraph-properties>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34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34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P1130" style:parent-style-name="BodyText" style:family="paragraph">
      <style:text-properties fo:font-size="18pt" style:font-size-asian="18pt"/>
    </style:style>
    <style:style style:name="P1131" style:parent-style-name="ListParagraph" style:family="paragraph">
      <style:paragraph-properties fo:line-height="150%" fo:margin-right="0.6305in" fo:text-indent="-0.3951in">
        <style:tab-stops>
          <style:tab-stop style:type="left" style:position="0in"/>
          <style:tab-stop style:type="left" style:position="0.0006in"/>
        </style:tab-stops>
      </style:paragraph-properties>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06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2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2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06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06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06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2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7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2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P1179" style:parent-style-name="BodyText" style:family="paragraph">
      <style:paragraph-properties fo:margin-top="0.0006in"/>
      <style:text-properties fo:font-size="18pt" style:font-size-asian="18pt"/>
    </style:style>
    <style:style style:name="P1180" style:parent-style-name="Normal" style:family="paragraph">
      <style:paragraph-properties fo:margin-left="0.0736in">
        <style:tab-stops/>
      </style:paragraph-properties>
    </style:style>
    <style:style style:name="T1181" style:parent-style-name="DefaultParagraphFont" style:family="text">
      <style:text-properties fo:font-weight="bold" style:font-weight-asian="bold" fo:font-size="12pt" style:font-size-asian="12pt"/>
    </style:style>
    <style:style style:name="T1182" style:parent-style-name="DefaultParagraphFont" style:family="text">
      <style:text-properties fo:font-weight="bold" style:font-weight-asian="bold" fo:letter-spacing="-0.0027in" fo:font-size="12pt" style:font-size-asian="12pt"/>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weight="bold" style:font-weight-asian="bold" fo:letter-spacing="-0.0013in" fo:font-size="12pt" style:font-size-asian="12pt"/>
    </style:style>
    <style:style style:name="T1185" style:parent-style-name="DefaultParagraphFont" style:family="text">
      <style:text-properties fo:font-weight="bold" style:font-weight-asian="bold" fo:font-size="12pt" style:font-size-asian="12pt"/>
    </style:style>
    <style:style style:name="T1186" style:parent-style-name="DefaultParagraphFont" style:family="text">
      <style:text-properties fo:font-weight="bold" style:font-weight-asian="bold" fo:letter-spacing="-0.0013in" fo:font-size="12pt" style:font-size-asian="12pt"/>
    </style:style>
    <style:style style:name="P1187" style:parent-style-name="ListParagraph" style:family="paragraph">
      <style:paragraph-properties fo:margin-top="0.0951in" fo:line-height="150%" fo:margin-right="0.6812in" fo:text-indent="-0.3951in">
        <style:tab-stops>
          <style:tab-stop style:type="left" style:position="0in"/>
          <style:tab-stop style:type="left" style:position="0.0006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13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13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34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13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13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13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06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06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P1217" style:parent-style-name="BodyText" style:family="paragraph">
      <style:text-properties fo:font-size="18pt" style:font-size-asian="18pt"/>
    </style:style>
    <style:style style:name="P1218" style:parent-style-name="Normal" style:family="paragraph">
      <style:paragraph-properties fo:margin-top="0.0006in" fo:margin-left="0.0736in">
        <style:tab-stops/>
      </style:paragraph-properties>
    </style:style>
    <style:style style:name="T1219" style:parent-style-name="DefaultParagraphFont" style:family="text">
      <style:text-properties fo:font-weight="bold" style:font-weight-asian="bold" fo:font-size="12pt" style:font-size-asian="12pt"/>
    </style:style>
    <style:style style:name="T1220" style:parent-style-name="DefaultParagraphFont" style:family="text">
      <style:text-properties fo:font-weight="bold" style:font-weight-asian="bold" fo:letter-spacing="-0.0006in" fo:font-size="12pt" style:font-size-asian="12pt"/>
    </style:style>
    <style:style style:name="T1221" style:parent-style-name="DefaultParagraphFont" style:family="text">
      <style:text-properties fo:font-weight="bold" style:font-weight-asian="bold" fo:font-size="12pt" style:font-size-asian="12pt"/>
    </style:style>
    <style:style style:name="T1222" style:parent-style-name="DefaultParagraphFont" style:family="text">
      <style:text-properties fo:font-weight="bold" style:font-weight-asian="bold" fo:letter-spacing="-0.0006in" fo:font-size="12pt" style:font-size-asian="12pt"/>
    </style:style>
    <style:style style:name="T1223" style:parent-style-name="DefaultParagraphFont" style:family="text">
      <style:text-properties fo:font-weight="bold" style:font-weight-asian="bold" fo:letter-spacing="-0.0013in" fo:font-size="12pt" style:font-size-asian="12pt"/>
    </style:style>
    <style:style style:name="P1224" style:parent-style-name="Normal" style:family="paragraph">
      <style:paragraph-properties fo:margin-top="0.0965in" fo:margin-left="0.0736in">
        <style:tab-stops/>
      </style:paragraph-properties>
    </style:style>
    <style:style style:name="T1225" style:parent-style-name="DefaultParagraphFont" style:family="text">
      <style:text-properties fo:font-style="italic" style:font-style-asian="italic" fo:font-size="12pt" style:font-size-asian="12pt"/>
    </style:style>
    <style:style style:name="T1226" style:parent-style-name="DefaultParagraphFont" style:family="text">
      <style:text-properties fo:font-style="italic" style:font-style-asian="italic" fo:letter-spacing="-0.0013in" fo:font-size="12pt" style:font-size-asian="12pt"/>
    </style:style>
    <style:style style:name="T1227" style:parent-style-name="DefaultParagraphFont" style:family="text">
      <style:text-properties fo:font-style="italic" style:font-style-asian="italic" fo:font-size="12pt" style:font-size-asian="12pt"/>
    </style:style>
    <style:style style:name="T1228" style:parent-style-name="DefaultParagraphFont" style:family="text">
      <style:text-properties fo:font-style="italic" style:font-style-asian="italic" fo:letter-spacing="-0.0013in" fo:font-size="12pt" style:font-size-asian="12pt"/>
    </style:style>
    <style:style style:name="T1229" style:parent-style-name="DefaultParagraphFont" style:family="text">
      <style:text-properties fo:font-style="italic" style:font-style-asian="italic" fo:font-size="12pt" style:font-size-asian="12pt"/>
    </style:style>
    <style:style style:name="T1230" style:parent-style-name="DefaultParagraphFont" style:family="text">
      <style:text-properties fo:font-style="italic" style:font-style-asian="italic" fo:letter-spacing="-0.0006in" fo:font-size="12pt" style:font-size-asian="12pt"/>
    </style:style>
    <style:style style:name="T1231" style:parent-style-name="DefaultParagraphFont" style:family="text">
      <style:text-properties fo:font-style="italic" style:font-style-asian="italic" fo:font-size="12pt" style:font-size-asian="12pt"/>
    </style:style>
    <style:style style:name="T1232" style:parent-style-name="DefaultParagraphFont" style:family="text">
      <style:text-properties fo:font-style="italic" style:font-style-asian="italic" fo:letter-spacing="-0.0013in" fo:font-size="12pt" style:font-size-asian="12pt"/>
    </style:style>
    <style:style style:name="T1233" style:parent-style-name="DefaultParagraphFont" style:family="text">
      <style:text-properties fo:font-style="italic" style:font-style-asian="italic" fo:letter-spacing="-0.0027in" fo:font-size="12pt" style:font-size-asian="12pt"/>
    </style:style>
    <style:style style:name="P1234" style:parent-style-name="ListParagraph" style:family="paragraph">
      <style:paragraph-properties fo:margin-top="0.0951in" fo:line-height="150%" fo:margin-right="0.609in" fo:text-indent="-0.3951in">
        <style:tab-stops>
          <style:tab-stop style:type="left" style:position="0in"/>
          <style:tab-stop style:type="left" style:position="0.0006in"/>
        </style:tab-stops>
      </style:paragraph-properties>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13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13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7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7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7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7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48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41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277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125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277in" fo:font-size="12pt" style:font-size-asian="12pt"/>
    </style:style>
    <style:style style:name="T1289" style:parent-style-name="DefaultParagraphFont" style:family="text">
      <style:text-properties fo:font-size="12pt" style:font-size-asian="12pt"/>
    </style:style>
    <style:style style:name="P1290" style:parent-style-name="ListParagraph" style:master-page-name="MP7" style:family="paragraph">
      <style:paragraph-properties fo:break-before="page" fo:margin-top="0.0805in" fo:line-height="150%" fo:margin-right="0.6388in" fo:text-indent="-0.3951in">
        <style:tab-stops>
          <style:tab-stop style:type="left" style:position="0in"/>
          <style:tab-stop style:type="left" style:position="0.0006in"/>
        </style:tab-stops>
      </style:paragraph-properties>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7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34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13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13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13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13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13in" fo:font-size="12pt" style:font-size-asian="12pt"/>
    </style:style>
    <style:style style:name="T1321" style:parent-style-name="DefaultParagraphFont" style:family="text">
      <style:text-properties fo:font-size="12pt" style:font-size-asian="12pt"/>
    </style:style>
    <style:style style:name="P1322" style:parent-style-name="BodyText" style:family="paragraph">
      <style:text-properties fo:font-size="18pt" style:font-size-asian="18pt"/>
    </style:style>
    <style:style style:name="P1323" style:parent-style-name="ListParagraph" style:family="paragraph">
      <style:paragraph-properties fo:line-height="148%" fo:margin-right="0.6465in" fo:text-indent="-0.3951in">
        <style:tab-stops>
          <style:tab-stop style:type="left" style:position="0in"/>
          <style:tab-stop style:type="left" style:position="0.0006in"/>
        </style:tab-stops>
      </style:paragraph-properties>
    </style:style>
    <style:style style:name="T1324" style:parent-style-name="DefaultParagraphFont" style:family="text">
      <style:text-properties fo:font-size="12pt" style:font-size-asian="12pt"/>
    </style:style>
    <style:style style:name="T1325" style:parent-style-name="DefaultParagraphFont" style:family="text">
      <style:text-properties style:text-position="50% 100%" fo:font-size="8pt" style:font-size-asian="8pt"/>
    </style:style>
    <style:style style:name="T1326" style:parent-style-name="DefaultParagraphFont" style:family="text">
      <style:text-properties fo:font-size="12pt" style:font-size-asian="12pt"/>
    </style:style>
    <style:style style:name="T1327" style:parent-style-name="DefaultParagraphFont" style:family="text">
      <style:text-properties style:text-position="50% 100%" fo:font-size="8pt" style:font-size-asian="8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13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13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style:text-position="50% 100%" fo:font-size="8pt" style:font-size-asian="8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13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style:text-position="50% 100%" fo:font-size="8pt" style:font-size-asian="8pt"/>
    </style:style>
    <style:style style:name="T1342" style:parent-style-name="DefaultParagraphFont" style:family="text">
      <style:text-properties fo:font-size="12pt" style:font-size-asian="12pt"/>
    </style:style>
    <style:style style:name="T1343" style:parent-style-name="DefaultParagraphFont" style:family="text">
      <style:text-properties style:text-position="50% 100%" fo:font-size="8pt" style:font-size-asian="8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34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7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34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7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7in" fo:font-size="12pt" style:font-size-asian="12pt"/>
    </style:style>
    <style:style style:name="T1364" style:parent-style-name="DefaultParagraphFont" style:family="text">
      <style:text-properties fo:font-size="12pt" style:font-size-asian="12pt"/>
    </style:style>
    <style:style style:name="P1365" style:parent-style-name="BodyText" style:family="paragraph">
      <style:paragraph-properties fo:margin-top="0.0048in"/>
    </style:style>
    <style:style style:name="P1366" style:parent-style-name="ListParagraph" style:family="paragraph">
      <style:paragraph-properties fo:line-height="150%" fo:margin-right="0.6166in" fo:text-indent="-0.3951in">
        <style:tab-stops>
          <style:tab-stop style:type="left" style:position="0in"/>
          <style:tab-stop style:type="left" style:position="0.0006in"/>
        </style:tab-stops>
      </style:paragraph-properties>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13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7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06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7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13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34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13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font-size="12pt" style:font-size-asian="12pt"/>
    </style:style>
    <style:style style:name="P1391" style:parent-style-name="BodyText" style:family="paragraph">
      <style:paragraph-properties fo:margin-top="0.0006in"/>
    </style:style>
    <style:style style:name="P1392" style:parent-style-name="ListParagraph" style:family="paragraph">
      <style:paragraph-properties fo:line-height="150%" fo:margin-right="0.6381in" fo:text-indent="-0.3951in">
        <style:tab-stops>
          <style:tab-stop style:type="left" style:position="0in"/>
          <style:tab-stop style:type="left" style:position="0.0006in"/>
        </style:tab-stops>
      </style:paragraph-properties>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34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2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7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13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13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in" fo:font-size="12pt" style:font-size-asian="12pt"/>
    </style:style>
    <style:style style:name="T1417" style:parent-style-name="DefaultParagraphFont" style:family="text">
      <style:text-properties fo:font-size="12pt" style:font-size-asian="12pt"/>
    </style:style>
    <style:style style:name="P1418" style:parent-style-name="Normal" style:family="paragraph">
      <style:paragraph-properties fo:margin-top="0.059in" fo:margin-left="0.0784in" fo:margin-right="0.6326in">
        <style:tab-stops/>
      </style:paragraph-properties>
    </style:style>
    <style:style style:name="T1419" style:parent-style-name="DefaultParagraphFont" style:family="text">
      <style:text-properties style:text-position="super 62.5%"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fo:letter-spacing="-0.0013in"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letter-spacing="-0.0013in"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letter-spacing="-0.0034in" fo:font-size="8pt" style:font-size-asian="8pt"/>
    </style:style>
    <style:style style:name="T1426" style:parent-style-name="DefaultParagraphFont" style:family="text">
      <style:text-properties fo:font-size="8pt" style:font-size-asian="8pt"/>
    </style:style>
    <style:style style:name="T1427" style:parent-style-name="DefaultParagraphFont" style:family="text">
      <style:text-properties fo:letter-spacing="-0.0013in" fo:font-size="8pt" style:font-size-asian="8pt"/>
    </style:style>
    <style:style style:name="T1428" style:parent-style-name="DefaultParagraphFont" style:family="text">
      <style:text-properties fo:font-size="8pt" style:font-size-asian="8pt"/>
    </style:style>
    <style:style style:name="T1429" style:parent-style-name="DefaultParagraphFont" style:family="text">
      <style:text-properties fo:letter-spacing="-0.0034in" fo:font-size="8pt" style:font-size-asian="8pt"/>
    </style:style>
    <style:style style:name="T1430" style:parent-style-name="DefaultParagraphFont" style:family="text">
      <style:text-properties fo:font-size="8pt" style:font-size-asian="8pt"/>
    </style:style>
    <style:style style:name="T1431" style:parent-style-name="DefaultParagraphFont" style:family="text">
      <style:text-properties fo:letter-spacing="-0.0027in" fo:font-size="8pt" style:font-size-asian="8pt"/>
    </style:style>
    <style:style style:name="T1432" style:parent-style-name="DefaultParagraphFont" style:family="text">
      <style:text-properties fo:font-size="8pt" style:font-size-asian="8pt"/>
    </style:style>
    <style:style style:name="T1433" style:parent-style-name="DefaultParagraphFont" style:family="text">
      <style:text-properties fo:letter-spacing="-0.0034in" fo:font-size="8pt" style:font-size-asian="8pt"/>
    </style:style>
    <style:style style:name="T1434" style:parent-style-name="DefaultParagraphFont" style:family="text">
      <style:text-properties fo:font-size="8pt" style:font-size-asian="8pt"/>
    </style:style>
    <style:style style:name="T1435" style:parent-style-name="DefaultParagraphFont" style:family="text">
      <style:text-properties fo:letter-spacing="-0.0006in" fo:font-size="8pt" style:font-size-asian="8pt"/>
    </style:style>
    <style:style style:name="T1436" style:parent-style-name="DefaultParagraphFont" style:family="text">
      <style:text-properties fo:font-size="8pt" style:font-size-asian="8pt"/>
    </style:style>
    <style:style style:name="T1437" style:parent-style-name="DefaultParagraphFont" style:family="text">
      <style:text-properties fo:letter-spacing="-0.002in" fo:font-size="8pt" style:font-size-asian="8pt"/>
    </style:style>
    <style:style style:name="T1438" style:parent-style-name="DefaultParagraphFont" style:family="text">
      <style:text-properties fo:font-size="8pt" style:font-size-asian="8pt"/>
    </style:style>
    <style:style style:name="T1439" style:parent-style-name="DefaultParagraphFont" style:family="text">
      <style:text-properties fo:letter-spacing="-0.002in" fo:font-size="8pt" style:font-size-asian="8pt"/>
    </style:style>
    <style:style style:name="T1440" style:parent-style-name="DefaultParagraphFont" style:family="text">
      <style:text-properties fo:font-size="8pt" style:font-size-asian="8pt"/>
    </style:style>
    <style:style style:name="T1441" style:parent-style-name="DefaultParagraphFont" style:family="text">
      <style:text-properties fo:letter-spacing="-0.0027in" fo:font-size="8pt" style:font-size-asian="8pt"/>
    </style:style>
    <style:style style:name="T1442" style:parent-style-name="DefaultParagraphFont" style:family="text">
      <style:text-properties fo:font-size="8pt" style:font-size-asian="8pt"/>
    </style:style>
    <style:style style:name="T1443" style:parent-style-name="DefaultParagraphFont" style:family="text">
      <style:text-properties fo:letter-spacing="-0.0034in" fo:font-size="8pt" style:font-size-asian="8pt"/>
    </style:style>
    <style:style style:name="T1444" style:parent-style-name="DefaultParagraphFont" style:family="text">
      <style:text-properties fo:font-size="8pt" style:font-size-asian="8pt"/>
    </style:style>
    <style:style style:name="T1445" style:parent-style-name="DefaultParagraphFont" style:family="text">
      <style:text-properties fo:letter-spacing="-0.0006in" fo:font-size="8pt" style:font-size-asian="8pt"/>
    </style:style>
    <style:style style:name="T1446" style:parent-style-name="DefaultParagraphFont" style:family="text">
      <style:text-properties fo:font-size="8pt" style:font-size-asian="8pt"/>
    </style:style>
    <style:style style:name="T1447" style:parent-style-name="DefaultParagraphFont" style:family="text">
      <style:text-properties fo:letter-spacing="-0.0006in" fo:font-size="8pt" style:font-size-asian="8pt"/>
    </style:style>
    <style:style style:name="T1448" style:parent-style-name="DefaultParagraphFont" style:family="text">
      <style:text-properties fo:font-size="8pt" style:font-size-asian="8pt"/>
    </style:style>
    <style:style style:name="T1449" style:parent-style-name="DefaultParagraphFont" style:family="text">
      <style:text-properties fo:letter-spacing="-0.002in" fo:font-size="8pt" style:font-size-asian="8pt"/>
    </style:style>
    <style:style style:name="T1450" style:parent-style-name="DefaultParagraphFont" style:family="text">
      <style:text-properties fo:font-size="8pt" style:font-size-asian="8pt"/>
    </style:style>
    <style:style style:name="T1451" style:parent-style-name="DefaultParagraphFont" style:family="text">
      <style:text-properties fo:letter-spacing="-0.0034in" fo:font-size="8pt" style:font-size-asian="8pt"/>
    </style:style>
    <style:style style:name="T1452" style:parent-style-name="DefaultParagraphFont" style:family="text">
      <style:text-properties fo:font-size="8pt" style:font-size-asian="8pt"/>
    </style:style>
    <style:style style:name="T1453" style:parent-style-name="DefaultParagraphFont" style:family="text">
      <style:text-properties fo:letter-spacing="-0.0013in" fo:font-size="8pt" style:font-size-asian="8pt"/>
    </style:style>
    <style:style style:name="T1454" style:parent-style-name="DefaultParagraphFont" style:family="text">
      <style:text-properties fo:font-size="8pt" style:font-size-asian="8pt"/>
    </style:style>
    <style:style style:name="P1455" style:parent-style-name="Normal" style:family="paragraph">
      <style:paragraph-properties fo:line-height="0.127in" fo:margin-left="0.0784in">
        <style:tab-stops/>
      </style:paragraph-properties>
    </style:style>
    <style:style style:name="T1456" style:parent-style-name="DefaultParagraphFont" style:family="text">
      <style:text-properties style:text-position="super 62.5%" fo:font-size="8pt" style:font-size-asian="8pt"/>
    </style:style>
    <style:style style:name="T1457" style:parent-style-name="DefaultParagraphFont" style:family="text">
      <style:text-properties fo:letter-spacing="-0.0034in" fo:font-size="8pt" style:font-size-asian="8pt"/>
    </style:style>
    <style:style style:name="T1458" style:parent-style-name="DefaultParagraphFont" style:family="text">
      <style:text-properties fo:font-size="8pt" style:font-size-asian="8pt"/>
    </style:style>
    <style:style style:name="T1459" style:parent-style-name="DefaultParagraphFont" style:family="text">
      <style:text-properties fo:letter-spacing="-0.002in" fo:font-size="8pt" style:font-size-asian="8pt"/>
    </style:style>
    <style:style style:name="T1460" style:parent-style-name="DefaultParagraphFont" style:family="text">
      <style:text-properties fo:font-size="8pt" style:font-size-asian="8pt"/>
    </style:style>
    <style:style style:name="T1461" style:parent-style-name="DefaultParagraphFont" style:family="text">
      <style:text-properties fo:letter-spacing="-0.0048in" fo:font-size="8pt" style:font-size-asian="8pt"/>
    </style:style>
    <style:style style:name="T1462" style:parent-style-name="DefaultParagraphFont" style:family="text">
      <style:text-properties fo:font-size="8pt" style:font-size-asian="8pt"/>
    </style:style>
    <style:style style:name="T1463" style:parent-style-name="DefaultParagraphFont" style:family="text">
      <style:text-properties fo:letter-spacing="-0.0027in" fo:font-size="8pt" style:font-size-asian="8pt"/>
    </style:style>
    <style:style style:name="T1464" style:parent-style-name="DefaultParagraphFont" style:family="text">
      <style:text-properties fo:font-size="8pt" style:font-size-asian="8pt"/>
    </style:style>
    <style:style style:name="T1465" style:parent-style-name="DefaultParagraphFont" style:family="text">
      <style:text-properties fo:letter-spacing="-0.0027in" fo:font-size="8pt" style:font-size-asian="8pt"/>
    </style:style>
    <style:style style:name="T1466" style:parent-style-name="DefaultParagraphFont" style:family="text">
      <style:text-properties fo:font-size="8pt" style:font-size-asian="8pt"/>
    </style:style>
    <style:style style:name="T1467" style:parent-style-name="DefaultParagraphFont" style:family="text">
      <style:text-properties fo:letter-spacing="-0.0034in" fo:font-size="8pt" style:font-size-asian="8pt"/>
    </style:style>
    <style:style style:name="T1468" style:parent-style-name="DefaultParagraphFont" style:family="text">
      <style:text-properties fo:font-size="8pt" style:font-size-asian="8pt"/>
    </style:style>
    <style:style style:name="T1469" style:parent-style-name="DefaultParagraphFont" style:family="text">
      <style:text-properties fo:letter-spacing="-0.0034in" fo:font-size="8pt" style:font-size-asian="8pt"/>
    </style:style>
    <style:style style:name="T1470" style:parent-style-name="DefaultParagraphFont" style:family="text">
      <style:text-properties fo:font-size="8pt" style:font-size-asian="8pt"/>
    </style:style>
    <style:style style:name="T1471" style:parent-style-name="DefaultParagraphFont" style:family="text">
      <style:text-properties fo:letter-spacing="-0.0027in" fo:font-size="8pt" style:font-size-asian="8pt"/>
    </style:style>
    <style:style style:name="T1472" style:parent-style-name="DefaultParagraphFont" style:family="text">
      <style:text-properties fo:font-size="8pt" style:font-size-asian="8pt"/>
    </style:style>
    <style:style style:name="T1473" style:parent-style-name="DefaultParagraphFont" style:family="text">
      <style:text-properties fo:letter-spacing="-0.0041in" fo:font-size="8pt" style:font-size-asian="8pt"/>
    </style:style>
    <style:style style:name="T1474" style:parent-style-name="DefaultParagraphFont" style:family="text">
      <style:text-properties fo:font-size="8pt" style:font-size-asian="8pt"/>
    </style:style>
    <style:style style:name="T1475" style:parent-style-name="DefaultParagraphFont" style:family="text">
      <style:text-properties fo:letter-spacing="-0.0034in" fo:font-size="8pt" style:font-size-asian="8pt"/>
    </style:style>
    <style:style style:name="T1476" style:parent-style-name="DefaultParagraphFont" style:family="text">
      <style:text-properties fo:font-size="8pt" style:font-size-asian="8pt"/>
    </style:style>
    <style:style style:name="T1477" style:parent-style-name="DefaultParagraphFont" style:family="text">
      <style:text-properties fo:letter-spacing="-0.0034in" fo:font-size="8pt" style:font-size-asian="8pt"/>
    </style:style>
    <style:style style:name="T1478" style:parent-style-name="DefaultParagraphFont" style:family="text">
      <style:text-properties fo:font-size="8pt" style:font-size-asian="8pt"/>
    </style:style>
    <style:style style:name="T1479" style:parent-style-name="DefaultParagraphFont" style:family="text">
      <style:text-properties fo:letter-spacing="-0.0041in" fo:font-size="8pt" style:font-size-asian="8pt"/>
    </style:style>
    <style:style style:name="T1480" style:parent-style-name="DefaultParagraphFont" style:family="text">
      <style:text-properties fo:font-size="8pt" style:font-size-asian="8pt"/>
    </style:style>
    <style:style style:name="T1481" style:parent-style-name="DefaultParagraphFont" style:family="text">
      <style:text-properties fo:letter-spacing="-0.0034in" fo:font-size="8pt" style:font-size-asian="8pt"/>
    </style:style>
    <style:style style:name="T1482" style:parent-style-name="DefaultParagraphFont" style:family="text">
      <style:text-properties fo:font-size="8pt" style:font-size-asian="8pt"/>
    </style:style>
    <style:style style:name="T1483" style:parent-style-name="DefaultParagraphFont" style:family="text">
      <style:text-properties fo:letter-spacing="-0.0027in" fo:font-size="8pt" style:font-size-asian="8pt"/>
    </style:style>
    <style:style style:name="T1484" style:parent-style-name="DefaultParagraphFont" style:family="text">
      <style:text-properties fo:font-size="8pt" style:font-size-asian="8pt"/>
    </style:style>
    <style:style style:name="T1485" style:parent-style-name="DefaultParagraphFont" style:family="text">
      <style:text-properties fo:letter-spacing="-0.0027in" fo:font-size="8pt" style:font-size-asian="8pt"/>
    </style:style>
    <style:style style:name="T1486" style:parent-style-name="DefaultParagraphFont" style:family="text">
      <style:text-properties fo:letter-spacing="-0.0013in" fo:font-size="8pt" style:font-size-asian="8pt"/>
    </style:style>
    <style:style style:name="P1487" style:parent-style-name="Normal" style:family="paragraph">
      <style:paragraph-properties fo:text-align="justify" fo:margin-left="0.0784in" fo:margin-right="0.5993in">
        <style:tab-stops/>
      </style:paragraph-properties>
    </style:style>
    <style:style style:name="T1488" style:parent-style-name="DefaultParagraphFont" style:family="text">
      <style:text-properties style:text-position="super 62.5%" fo:font-size="8pt" style:font-size-asian="8pt"/>
    </style:style>
    <style:style style:name="T1489" style:parent-style-name="DefaultParagraphFont" style:family="text">
      <style:text-properties fo:letter-spacing="-0.0006in" fo:font-size="8pt" style:font-size-asian="8pt"/>
    </style:style>
    <style:style style:name="T1490" style:parent-style-name="DefaultParagraphFont" style:family="text">
      <style:text-properties fo:font-size="8pt" style:font-size-asian="8pt"/>
    </style:style>
    <style:style style:name="T1491" style:parent-style-name="DefaultParagraphFont" style:family="text">
      <style:text-properties fo:letter-spacing="-0.0027in" fo:font-size="8pt" style:font-size-asian="8pt"/>
    </style:style>
    <style:style style:name="T1492" style:parent-style-name="DefaultParagraphFont" style:family="text">
      <style:text-properties fo:font-size="8pt" style:font-size-asian="8pt"/>
    </style:style>
    <style:style style:name="T1493" style:parent-style-name="DefaultParagraphFont" style:family="text">
      <style:text-properties fo:letter-spacing="-0.0027in" fo:font-size="8pt" style:font-size-asian="8pt"/>
    </style:style>
    <style:style style:name="T1494" style:parent-style-name="DefaultParagraphFont" style:family="text">
      <style:text-properties fo:font-size="8pt" style:font-size-asian="8pt"/>
    </style:style>
    <style:style style:name="T1495" style:parent-style-name="DefaultParagraphFont" style:family="text">
      <style:text-properties fo:letter-spacing="-0.0006in" fo:font-size="8pt" style:font-size-asian="8pt"/>
    </style:style>
    <style:style style:name="T1496" style:parent-style-name="DefaultParagraphFont" style:family="text">
      <style:text-properties fo:font-size="8pt" style:font-size-asian="8pt"/>
    </style:style>
    <style:style style:name="T1497" style:parent-style-name="DefaultParagraphFont" style:family="text">
      <style:text-properties fo:letter-spacing="-0.002in" fo:font-size="8pt" style:font-size-asian="8pt"/>
    </style:style>
    <style:style style:name="T1498" style:parent-style-name="DefaultParagraphFont" style:family="text">
      <style:text-properties fo:font-size="8pt" style:font-size-asian="8pt"/>
    </style:style>
    <style:style style:name="T1499" style:parent-style-name="DefaultParagraphFont" style:family="text">
      <style:text-properties fo:letter-spacing="-0.0006in" fo:font-size="8pt" style:font-size-asian="8pt"/>
    </style:style>
    <style:style style:name="T1500" style:parent-style-name="DefaultParagraphFont" style:family="text">
      <style:text-properties fo:font-size="8pt" style:font-size-asian="8pt"/>
    </style:style>
    <style:style style:name="T1501" style:parent-style-name="DefaultParagraphFont" style:family="text">
      <style:text-properties fo:letter-spacing="-0.0027in" fo:font-size="8pt" style:font-size-asian="8pt"/>
    </style:style>
    <style:style style:name="T1502" style:parent-style-name="DefaultParagraphFont" style:family="text">
      <style:text-properties fo:font-size="8pt" style:font-size-asian="8pt"/>
    </style:style>
    <style:style style:name="T1503" style:parent-style-name="DefaultParagraphFont" style:family="text">
      <style:text-properties fo:letter-spacing="-0.0006in" fo:font-size="8pt" style:font-size-asian="8pt"/>
    </style:style>
    <style:style style:name="T1504" style:parent-style-name="DefaultParagraphFont" style:family="text">
      <style:text-properties fo:font-size="8pt" style:font-size-asian="8pt"/>
    </style:style>
    <style:style style:name="T1505" style:parent-style-name="DefaultParagraphFont" style:family="text">
      <style:text-properties fo:letter-spacing="-0.0027in" fo:font-size="8pt" style:font-size-asian="8pt"/>
    </style:style>
    <style:style style:name="T1506" style:parent-style-name="DefaultParagraphFont" style:family="text">
      <style:text-properties fo:font-size="8pt" style:font-size-asian="8pt"/>
    </style:style>
    <style:style style:name="T1507" style:parent-style-name="DefaultParagraphFont" style:family="text">
      <style:text-properties fo:letter-spacing="-0.0006in" fo:font-size="8pt" style:font-size-asian="8pt"/>
    </style:style>
    <style:style style:name="T1508" style:parent-style-name="DefaultParagraphFont" style:family="text">
      <style:text-properties fo:font-size="8pt" style:font-size-asian="8pt"/>
    </style:style>
    <style:style style:name="T1509" style:parent-style-name="DefaultParagraphFont" style:family="text">
      <style:text-properties fo:letter-spacing="-0.0013in" fo:font-size="8pt" style:font-size-asian="8pt"/>
    </style:style>
    <style:style style:name="T1510" style:parent-style-name="DefaultParagraphFont" style:family="text">
      <style:text-properties fo:font-size="8pt" style:font-size-asian="8pt"/>
    </style:style>
    <style:style style:name="T1511" style:parent-style-name="DefaultParagraphFont" style:family="text">
      <style:text-properties fo:letter-spacing="-0.0013in" fo:font-size="8pt" style:font-size-asian="8pt"/>
    </style:style>
    <style:style style:name="T1512" style:parent-style-name="DefaultParagraphFont" style:family="text">
      <style:text-properties fo:font-size="8pt" style:font-size-asian="8pt"/>
    </style:style>
    <style:style style:name="T1513" style:parent-style-name="DefaultParagraphFont" style:family="text">
      <style:text-properties fo:letter-spacing="-0.0006in" fo:font-size="8pt" style:font-size-asian="8pt"/>
    </style:style>
    <style:style style:name="T1514" style:parent-style-name="DefaultParagraphFont" style:family="text">
      <style:text-properties fo:font-size="8pt" style:font-size-asian="8pt"/>
    </style:style>
    <style:style style:name="T1515" style:parent-style-name="DefaultParagraphFont" style:family="text">
      <style:text-properties fo:letter-spacing="-0.0006in" fo:font-size="8pt" style:font-size-asian="8pt"/>
    </style:style>
    <style:style style:name="T1516" style:parent-style-name="DefaultParagraphFont" style:family="text">
      <style:text-properties fo:font-size="8pt" style:font-size-asian="8pt"/>
    </style:style>
    <style:style style:name="T1517" style:parent-style-name="DefaultParagraphFont" style:family="text">
      <style:text-properties fo:letter-spacing="-0.0013in" fo:font-size="8pt" style:font-size-asian="8pt"/>
    </style:style>
    <style:style style:name="T1518" style:parent-style-name="DefaultParagraphFont" style:family="text">
      <style:text-properties fo:font-size="8pt" style:font-size-asian="8pt"/>
    </style:style>
    <style:style style:name="T1519" style:parent-style-name="DefaultParagraphFont" style:family="text">
      <style:text-properties fo:letter-spacing="-0.0006in" fo:font-size="8pt" style:font-size-asian="8pt"/>
    </style:style>
    <style:style style:name="T1520" style:parent-style-name="DefaultParagraphFont" style:family="text">
      <style:text-properties fo:font-size="8pt" style:font-size-asian="8pt"/>
    </style:style>
    <style:style style:name="T1521" style:parent-style-name="DefaultParagraphFont" style:family="text">
      <style:text-properties fo:letter-spacing="-0.0013in" fo:font-size="8pt" style:font-size-asian="8pt"/>
    </style:style>
    <style:style style:name="T1522" style:parent-style-name="DefaultParagraphFont" style:family="text">
      <style:text-properties fo:font-size="8pt" style:font-size-asian="8pt"/>
    </style:style>
    <style:style style:name="T1523" style:parent-style-name="DefaultParagraphFont" style:family="text">
      <style:text-properties fo:letter-spacing="-0.0006in" fo:font-size="8pt" style:font-size-asian="8pt"/>
    </style:style>
    <style:style style:name="T1524" style:parent-style-name="DefaultParagraphFont" style:family="text">
      <style:text-properties fo:font-size="8pt" style:font-size-asian="8pt"/>
    </style:style>
    <style:style style:name="T1525" style:parent-style-name="DefaultParagraphFont" style:family="text">
      <style:text-properties fo:letter-spacing="-0.002in" fo:font-size="8pt" style:font-size-asian="8pt"/>
    </style:style>
    <style:style style:name="T1526" style:parent-style-name="DefaultParagraphFont" style:family="text">
      <style:text-properties fo:font-size="8pt" style:font-size-asian="8pt"/>
    </style:style>
    <style:style style:name="T1527" style:parent-style-name="DefaultParagraphFont" style:family="text">
      <style:text-properties fo:letter-spacing="-0.0013in" fo:font-size="8pt" style:font-size-asian="8pt"/>
    </style:style>
    <style:style style:name="T1528" style:parent-style-name="DefaultParagraphFont" style:family="text">
      <style:text-properties fo:font-size="8pt" style:font-size-asian="8pt"/>
    </style:style>
    <style:style style:name="T1529" style:parent-style-name="DefaultParagraphFont" style:family="text">
      <style:text-properties fo:letter-spacing="-0.0027in" fo:font-size="8pt" style:font-size-asian="8pt"/>
    </style:style>
    <style:style style:name="T1530" style:parent-style-name="DefaultParagraphFont" style:family="text">
      <style:text-properties fo:font-size="8pt" style:font-size-asian="8pt"/>
    </style:style>
    <style:style style:name="T1531" style:parent-style-name="DefaultParagraphFont" style:family="text">
      <style:text-properties fo:letter-spacing="-0.0006in" fo:font-size="8pt" style:font-size-asian="8pt"/>
    </style:style>
    <style:style style:name="T1532" style:parent-style-name="DefaultParagraphFont" style:family="text">
      <style:text-properties fo:font-size="8pt" style:font-size-asian="8pt"/>
    </style:style>
    <style:style style:name="T1533" style:parent-style-name="DefaultParagraphFont" style:family="text">
      <style:text-properties fo:letter-spacing="-0.0013in" fo:font-size="8pt" style:font-size-asian="8pt"/>
    </style:style>
    <style:style style:name="T1534" style:parent-style-name="DefaultParagraphFont" style:family="text">
      <style:text-properties fo:font-size="8pt" style:font-size-asian="8pt"/>
    </style:style>
    <style:style style:name="T1535" style:parent-style-name="DefaultParagraphFont" style:family="text">
      <style:text-properties fo:letter-spacing="-0.002in" fo:font-size="8pt" style:font-size-asian="8pt"/>
    </style:style>
    <style:style style:name="T1536" style:parent-style-name="DefaultParagraphFont" style:family="text">
      <style:text-properties fo:font-size="8pt" style:font-size-asian="8pt"/>
    </style:style>
    <style:style style:name="T1537" style:parent-style-name="DefaultParagraphFont" style:family="text">
      <style:text-properties fo:letter-spacing="-0.0006in" fo:font-size="8pt" style:font-size-asian="8pt"/>
    </style:style>
    <style:style style:name="T1538" style:parent-style-name="DefaultParagraphFont" style:family="text">
      <style:text-properties fo:font-size="8pt" style:font-size-asian="8pt"/>
    </style:style>
    <style:style style:name="T1539" style:parent-style-name="DefaultParagraphFont" style:family="text">
      <style:text-properties fo:letter-spacing="-0.0006in" fo:font-size="8pt" style:font-size-asian="8pt"/>
    </style:style>
    <style:style style:name="T1540" style:parent-style-name="DefaultParagraphFont" style:family="text">
      <style:text-properties fo:font-size="8pt" style:font-size-asian="8pt"/>
    </style:style>
    <style:style style:name="T1541" style:parent-style-name="DefaultParagraphFont" style:family="text">
      <style:text-properties fo:letter-spacing="-0.0006in" fo:font-size="8pt" style:font-size-asian="8pt"/>
    </style:style>
    <style:style style:name="T1542" style:parent-style-name="DefaultParagraphFont" style:family="text">
      <style:text-properties fo:font-size="8pt" style:font-size-asian="8pt"/>
    </style:style>
    <style:style style:name="T1543" style:parent-style-name="DefaultParagraphFont" style:family="text">
      <style:text-properties fo:letter-spacing="-0.0013in" fo:font-size="8pt" style:font-size-asian="8pt"/>
    </style:style>
    <style:style style:name="T1544" style:parent-style-name="DefaultParagraphFont" style:family="text">
      <style:text-properties fo:font-size="8pt" style:font-size-asian="8pt"/>
    </style:style>
    <style:style style:name="T1545" style:parent-style-name="DefaultParagraphFont" style:family="text">
      <style:text-properties fo:letter-spacing="-0.0013in" fo:font-size="8pt" style:font-size-asian="8pt"/>
    </style:style>
    <style:style style:name="T1546" style:parent-style-name="DefaultParagraphFont" style:family="text">
      <style:text-properties fo:font-size="8pt" style:font-size-asian="8pt"/>
    </style:style>
    <style:style style:name="T1547" style:parent-style-name="DefaultParagraphFont" style:family="text">
      <style:text-properties fo:letter-spacing="-0.0006in" fo:font-size="8pt" style:font-size-asian="8pt"/>
    </style:style>
    <style:style style:name="T1548" style:parent-style-name="DefaultParagraphFont" style:family="text">
      <style:text-properties fo:font-size="8pt" style:font-size-asian="8pt"/>
    </style:style>
    <style:style style:name="T1549" style:parent-style-name="DefaultParagraphFont" style:family="text">
      <style:text-properties fo:letter-spacing="-0.002in" fo:font-size="8pt" style:font-size-asian="8pt"/>
    </style:style>
    <style:style style:name="T1550" style:parent-style-name="DefaultParagraphFont" style:family="text">
      <style:text-properties fo:font-size="8pt" style:font-size-asian="8pt"/>
    </style:style>
    <style:style style:name="T1551" style:parent-style-name="DefaultParagraphFont" style:family="text">
      <style:text-properties fo:letter-spacing="-0.0006in" fo:font-size="8pt" style:font-size-asian="8pt"/>
    </style:style>
    <style:style style:name="T1552" style:parent-style-name="DefaultParagraphFont" style:family="text">
      <style:text-properties fo:font-size="8pt" style:font-size-asian="8pt"/>
    </style:style>
    <style:style style:name="T1553" style:parent-style-name="DefaultParagraphFont" style:family="text">
      <style:text-properties fo:letter-spacing="-0.0013in" fo:font-size="8pt" style:font-size-asian="8pt"/>
    </style:style>
    <style:style style:name="T1554" style:parent-style-name="DefaultParagraphFont" style:family="text">
      <style:text-properties fo:font-size="8pt" style:font-size-asian="8pt"/>
    </style:style>
    <style:style style:name="T1555" style:parent-style-name="DefaultParagraphFont" style:family="text">
      <style:text-properties fo:letter-spacing="-0.0013in" fo:font-size="8pt" style:font-size-asian="8pt"/>
    </style:style>
    <style:style style:name="T1556" style:parent-style-name="DefaultParagraphFont" style:family="text">
      <style:text-properties fo:font-size="8pt" style:font-size-asian="8pt"/>
    </style:style>
    <style:style style:name="T1557" style:parent-style-name="DefaultParagraphFont" style:family="text">
      <style:text-properties fo:font-size="8pt" style:font-size-asian="8pt"/>
    </style:style>
    <style:style style:name="P1558" style:parent-style-name="Normal" style:family="paragraph">
      <style:paragraph-properties fo:margin-left="0.0784in" fo:margin-right="0.6326in">
        <style:tab-stops/>
      </style:paragraph-properties>
    </style:style>
    <style:style style:name="T1559" style:parent-style-name="DefaultParagraphFont" style:family="text">
      <style:text-properties style:text-position="super 62.5%" fo:font-size="8pt" style:font-size-asian="8pt"/>
    </style:style>
    <style:style style:name="T1560" style:parent-style-name="DefaultParagraphFont" style:family="text">
      <style:text-properties fo:letter-spacing="-0.0013in" fo:font-size="8pt" style:font-size-asian="8pt"/>
    </style:style>
    <style:style style:name="T1561" style:parent-style-name="DefaultParagraphFont" style:family="text">
      <style:text-properties fo:font-size="8pt" style:font-size-asian="8pt"/>
    </style:style>
    <style:style style:name="T1562" style:parent-style-name="DefaultParagraphFont" style:family="text">
      <style:text-properties fo:letter-spacing="-0.0013in" fo:font-size="8pt" style:font-size-asian="8pt"/>
    </style:style>
    <style:style style:name="T1563" style:parent-style-name="DefaultParagraphFont" style:family="text">
      <style:text-properties fo:font-size="8pt" style:font-size-asian="8pt"/>
    </style:style>
    <style:style style:name="T1564" style:parent-style-name="DefaultParagraphFont" style:family="text">
      <style:text-properties fo:letter-spacing="-0.0013in" fo:font-size="8pt" style:font-size-asian="8pt"/>
    </style:style>
    <style:style style:name="T1565" style:parent-style-name="DefaultParagraphFont" style:family="text">
      <style:text-properties fo:font-size="8pt" style:font-size-asian="8pt"/>
    </style:style>
    <style:style style:name="T1566" style:parent-style-name="DefaultParagraphFont" style:family="text">
      <style:text-properties fo:letter-spacing="-0.0006in" fo:font-size="8pt" style:font-size-asian="8pt"/>
    </style:style>
    <style:style style:name="T1567" style:parent-style-name="DefaultParagraphFont" style:family="text">
      <style:text-properties fo:font-size="8pt" style:font-size-asian="8pt"/>
    </style:style>
    <style:style style:name="T1568" style:parent-style-name="DefaultParagraphFont" style:family="text">
      <style:text-properties fo:letter-spacing="-0.0027in" fo:font-size="8pt" style:font-size-asian="8pt"/>
    </style:style>
    <style:style style:name="T1569" style:parent-style-name="DefaultParagraphFont" style:family="text">
      <style:text-properties fo:font-size="8pt" style:font-size-asian="8pt"/>
    </style:style>
    <style:style style:name="T1570" style:parent-style-name="DefaultParagraphFont" style:family="text">
      <style:text-properties fo:letter-spacing="-0.0013in" fo:font-size="8pt" style:font-size-asian="8pt"/>
    </style:style>
    <style:style style:name="T1571" style:parent-style-name="DefaultParagraphFont" style:family="text">
      <style:text-properties fo:font-size="8pt" style:font-size-asian="8pt"/>
    </style:style>
    <style:style style:name="T1572" style:parent-style-name="DefaultParagraphFont" style:family="text">
      <style:text-properties fo:letter-spacing="-0.0034in" fo:font-size="8pt" style:font-size-asian="8pt"/>
    </style:style>
    <style:style style:name="T1573" style:parent-style-name="DefaultParagraphFont" style:family="text">
      <style:text-properties fo:font-size="8pt" style:font-size-asian="8pt"/>
    </style:style>
    <style:style style:name="T1574" style:parent-style-name="DefaultParagraphFont" style:family="text">
      <style:text-properties fo:letter-spacing="-0.0013in" fo:font-size="8pt" style:font-size-asian="8pt"/>
    </style:style>
    <style:style style:name="T1575" style:parent-style-name="DefaultParagraphFont" style:family="text">
      <style:text-properties fo:font-size="8pt" style:font-size-asian="8pt"/>
    </style:style>
    <style:style style:name="T1576" style:parent-style-name="DefaultParagraphFont" style:family="text">
      <style:text-properties fo:letter-spacing="-0.0013in" fo:font-size="8pt" style:font-size-asian="8pt"/>
    </style:style>
    <style:style style:name="T1577" style:parent-style-name="DefaultParagraphFont" style:family="text">
      <style:text-properties fo:font-size="8pt" style:font-size-asian="8pt"/>
    </style:style>
    <style:style style:name="T1578" style:parent-style-name="DefaultParagraphFont" style:family="text">
      <style:text-properties fo:letter-spacing="-0.002in" fo:font-size="8pt" style:font-size-asian="8pt"/>
    </style:style>
    <style:style style:name="T1579" style:parent-style-name="DefaultParagraphFont" style:family="text">
      <style:text-properties fo:font-size="8pt" style:font-size-asian="8pt"/>
    </style:style>
    <style:style style:name="T1580" style:parent-style-name="DefaultParagraphFont" style:family="text">
      <style:text-properties fo:letter-spacing="-0.0027in" fo:font-size="8pt" style:font-size-asian="8pt"/>
    </style:style>
    <style:style style:name="T1581" style:parent-style-name="DefaultParagraphFont" style:family="text">
      <style:text-properties fo:font-size="8pt" style:font-size-asian="8pt"/>
    </style:style>
    <style:style style:name="T1582" style:parent-style-name="DefaultParagraphFont" style:family="text">
      <style:text-properties fo:letter-spacing="-0.002in" fo:font-size="8pt" style:font-size-asian="8pt"/>
    </style:style>
    <style:style style:name="T1583" style:parent-style-name="DefaultParagraphFont" style:family="text">
      <style:text-properties fo:font-size="8pt" style:font-size-asian="8pt"/>
    </style:style>
    <style:style style:name="T1584" style:parent-style-name="DefaultParagraphFont" style:family="text">
      <style:text-properties fo:letter-spacing="-0.0013in" fo:font-size="8pt" style:font-size-asian="8pt"/>
    </style:style>
    <style:style style:name="T1585" style:parent-style-name="DefaultParagraphFont" style:family="text">
      <style:text-properties fo:font-size="8pt" style:font-size-asian="8pt"/>
    </style:style>
    <style:style style:name="T1586" style:parent-style-name="DefaultParagraphFont" style:family="text">
      <style:text-properties fo:letter-spacing="-0.0013in" fo:font-size="8pt" style:font-size-asian="8pt"/>
    </style:style>
    <style:style style:name="T1587" style:parent-style-name="DefaultParagraphFont" style:family="text">
      <style:text-properties fo:font-size="8pt" style:font-size-asian="8pt"/>
    </style:style>
    <style:style style:name="T1588" style:parent-style-name="DefaultParagraphFont" style:family="text">
      <style:text-properties fo:letter-spacing="-0.0027in" fo:font-size="8pt" style:font-size-asian="8pt"/>
    </style:style>
    <style:style style:name="T1589" style:parent-style-name="DefaultParagraphFont" style:family="text">
      <style:text-properties fo:font-size="8pt" style:font-size-asian="8pt"/>
    </style:style>
    <style:style style:name="T1590" style:parent-style-name="DefaultParagraphFont" style:family="text">
      <style:text-properties fo:letter-spacing="-0.0034in" fo:font-size="8pt" style:font-size-asian="8pt"/>
    </style:style>
    <style:style style:name="T1591" style:parent-style-name="DefaultParagraphFont" style:family="text">
      <style:text-properties fo:font-size="8pt" style:font-size-asian="8pt"/>
    </style:style>
    <style:style style:name="T1592" style:parent-style-name="DefaultParagraphFont" style:family="text">
      <style:text-properties fo:letter-spacing="-0.002in" fo:font-size="8pt" style:font-size-asian="8pt"/>
    </style:style>
    <style:style style:name="T1593" style:parent-style-name="DefaultParagraphFont" style:family="text">
      <style:text-properties fo:font-size="8pt" style:font-size-asian="8pt"/>
    </style:style>
    <style:style style:name="T1594" style:parent-style-name="DefaultParagraphFont" style:family="text">
      <style:text-properties fo:letter-spacing="-0.0006in" fo:font-size="8pt" style:font-size-asian="8pt"/>
    </style:style>
    <style:style style:name="T1595" style:parent-style-name="DefaultParagraphFont" style:family="text">
      <style:text-properties fo:font-size="8pt" style:font-size-asian="8pt"/>
    </style:style>
    <style:style style:name="P1596" style:parent-style-name="Normal" style:family="paragraph">
      <style:paragraph-properties fo:margin-left="0.0784in" fo:margin-right="0.6055in">
        <style:tab-stops/>
      </style:paragraph-properties>
    </style:style>
    <style:style style:name="T1597" style:parent-style-name="DefaultParagraphFont" style:family="text">
      <style:text-properties style:text-position="super 62.5%" fo:font-size="8pt" style:font-size-asian="8pt"/>
    </style:style>
    <style:style style:name="T1598" style:parent-style-name="DefaultParagraphFont" style:family="text">
      <style:text-properties fo:font-size="8pt" style:font-size-asian="8pt"/>
    </style:style>
    <style:style style:name="T1599" style:parent-style-name="DefaultParagraphFont" style:family="text">
      <style:text-properties fo:letter-spacing="0.0277in" fo:font-size="8pt" style:font-size-asian="8pt"/>
    </style:style>
    <style:style style:name="T1600" style:parent-style-name="DefaultParagraphFont" style:family="text">
      <style:text-properties fo:font-size="8pt" style:font-size-asian="8pt"/>
    </style:style>
    <style:style style:name="T1601" style:parent-style-name="DefaultParagraphFont" style:family="text">
      <style:text-properties fo:letter-spacing="-0.0006in" fo:font-size="8pt" style:font-size-asian="8pt"/>
    </style:style>
    <style:style style:name="T1602" style:parent-style-name="DefaultParagraphFont" style:family="text">
      <style:text-properties fo:font-size="8pt" style:font-size-asian="8pt"/>
    </style:style>
    <style:style style:name="T1603" style:parent-style-name="DefaultParagraphFont" style:family="text">
      <style:text-properties fo:letter-spacing="-0.0027in" fo:font-size="8pt" style:font-size-asian="8pt"/>
    </style:style>
    <style:style style:name="T1604" style:parent-style-name="DefaultParagraphFont" style:family="text">
      <style:text-properties fo:font-size="8pt" style:font-size-asian="8pt"/>
    </style:style>
    <style:style style:name="T1605" style:parent-style-name="DefaultParagraphFont" style:family="text">
      <style:text-properties fo:letter-spacing="-0.0027in" fo:font-size="8pt" style:font-size-asian="8pt"/>
    </style:style>
    <style:style style:name="T1606" style:parent-style-name="DefaultParagraphFont" style:family="text">
      <style:text-properties fo:font-size="8pt" style:font-size-asian="8pt"/>
    </style:style>
    <style:style style:name="T1607" style:parent-style-name="DefaultParagraphFont" style:family="text">
      <style:text-properties fo:letter-spacing="-0.0013in" fo:font-size="8pt" style:font-size-asian="8pt"/>
    </style:style>
    <style:style style:name="T1608" style:parent-style-name="DefaultParagraphFont" style:family="text">
      <style:text-properties fo:font-size="8pt" style:font-size-asian="8pt"/>
    </style:style>
    <style:style style:name="T1609" style:parent-style-name="DefaultParagraphFont" style:family="text">
      <style:text-properties fo:letter-spacing="-0.002in" fo:font-size="8pt" style:font-size-asian="8pt"/>
    </style:style>
    <style:style style:name="T1610" style:parent-style-name="DefaultParagraphFont" style:family="text">
      <style:text-properties fo:font-size="8pt" style:font-size-asian="8pt"/>
    </style:style>
    <style:style style:name="T1611" style:parent-style-name="DefaultParagraphFont" style:family="text">
      <style:text-properties fo:letter-spacing="-0.0006in" fo:font-size="8pt" style:font-size-asian="8pt"/>
    </style:style>
    <style:style style:name="T1612" style:parent-style-name="DefaultParagraphFont" style:family="text">
      <style:text-properties fo:font-size="8pt" style:font-size-asian="8pt"/>
    </style:style>
    <style:style style:name="T1613" style:parent-style-name="DefaultParagraphFont" style:family="text">
      <style:text-properties fo:letter-spacing="-0.0013in" fo:font-size="8pt" style:font-size-asian="8pt"/>
    </style:style>
    <style:style style:name="T1614" style:parent-style-name="DefaultParagraphFont" style:family="text">
      <style:text-properties fo:font-size="8pt" style:font-size-asian="8pt"/>
    </style:style>
    <style:style style:name="T1615" style:parent-style-name="DefaultParagraphFont" style:family="text">
      <style:text-properties fo:letter-spacing="-0.0006in" fo:font-size="8pt" style:font-size-asian="8pt"/>
    </style:style>
    <style:style style:name="T1616" style:parent-style-name="DefaultParagraphFont" style:family="text">
      <style:text-properties fo:font-size="8pt" style:font-size-asian="8pt"/>
    </style:style>
    <style:style style:name="T1617" style:parent-style-name="DefaultParagraphFont" style:family="text">
      <style:text-properties fo:letter-spacing="-0.0013in" fo:font-size="8pt" style:font-size-asian="8pt"/>
    </style:style>
    <style:style style:name="T1618" style:parent-style-name="DefaultParagraphFont" style:family="text">
      <style:text-properties fo:font-size="8pt" style:font-size-asian="8pt"/>
    </style:style>
    <style:style style:name="T1619" style:parent-style-name="DefaultParagraphFont" style:family="text">
      <style:text-properties fo:letter-spacing="-0.002in" fo:font-size="8pt" style:font-size-asian="8pt"/>
    </style:style>
    <style:style style:name="T1620" style:parent-style-name="DefaultParagraphFont" style:family="text">
      <style:text-properties fo:font-size="8pt" style:font-size-asian="8pt"/>
    </style:style>
    <style:style style:name="T1621" style:parent-style-name="DefaultParagraphFont" style:family="text">
      <style:text-properties fo:letter-spacing="-0.0013in" fo:font-size="8pt" style:font-size-asian="8pt"/>
    </style:style>
    <style:style style:name="T1622" style:parent-style-name="DefaultParagraphFont" style:family="text">
      <style:text-properties fo:font-size="8pt" style:font-size-asian="8pt"/>
    </style:style>
    <style:style style:name="T1623" style:parent-style-name="DefaultParagraphFont" style:family="text">
      <style:text-properties fo:letter-spacing="-0.0013in" fo:font-size="8pt" style:font-size-asian="8pt"/>
    </style:style>
    <style:style style:name="T1624" style:parent-style-name="DefaultParagraphFont" style:family="text">
      <style:text-properties fo:font-size="8pt" style:font-size-asian="8pt"/>
    </style:style>
    <style:style style:name="T1625" style:parent-style-name="DefaultParagraphFont" style:family="text">
      <style:text-properties fo:letter-spacing="-0.0027in" fo:font-size="8pt" style:font-size-asian="8pt"/>
    </style:style>
    <style:style style:name="T1626" style:parent-style-name="DefaultParagraphFont" style:family="text">
      <style:text-properties fo:font-size="8pt" style:font-size-asian="8pt"/>
    </style:style>
    <style:style style:name="T1627" style:parent-style-name="DefaultParagraphFont" style:family="text">
      <style:text-properties fo:letter-spacing="-0.0006in" fo:font-size="8pt" style:font-size-asian="8pt"/>
    </style:style>
    <style:style style:name="T1628" style:parent-style-name="DefaultParagraphFont" style:family="text">
      <style:text-properties fo:font-size="8pt" style:font-size-asian="8pt"/>
    </style:style>
    <style:style style:name="T1629" style:parent-style-name="DefaultParagraphFont" style:family="text">
      <style:text-properties fo:letter-spacing="-0.0013in" fo:font-size="8pt" style:font-size-asian="8pt"/>
    </style:style>
    <style:style style:name="T1630" style:parent-style-name="DefaultParagraphFont" style:family="text">
      <style:text-properties fo:font-size="8pt" style:font-size-asian="8pt"/>
    </style:style>
    <style:style style:name="T1631" style:parent-style-name="DefaultParagraphFont" style:family="text">
      <style:text-properties fo:letter-spacing="-0.0013in" fo:font-size="8pt" style:font-size-asian="8pt"/>
    </style:style>
    <style:style style:name="T1632" style:parent-style-name="DefaultParagraphFont" style:family="text">
      <style:text-properties fo:font-size="8pt" style:font-size-asian="8pt"/>
    </style:style>
    <style:style style:name="T1633" style:parent-style-name="DefaultParagraphFont" style:family="text">
      <style:text-properties fo:letter-spacing="-0.0013in" fo:font-size="8pt" style:font-size-asian="8pt"/>
    </style:style>
    <style:style style:name="T1634" style:parent-style-name="DefaultParagraphFont" style:family="text">
      <style:text-properties fo:font-size="8pt" style:font-size-asian="8pt"/>
    </style:style>
    <style:style style:name="P1635" style:parent-style-name="BodyText" style:master-page-name="MP8" style:family="paragraph">
      <style:paragraph-properties fo:break-before="page" fo:margin-top="0.0805in" fo:line-height="150%" fo:margin-left="0.4715in" fo:margin-right="0.6027in">
        <style:tab-stops/>
      </style:paragraph-properties>
    </style:style>
    <style:style style:name="T1642" style:parent-style-name="DefaultParagraphFont" style:family="text">
      <style:text-properties fo:letter-spacing="-0.0013in"/>
    </style:style>
    <style:style style:name="T1643" style:parent-style-name="DefaultParagraphFont" style:family="text">
      <style:text-properties fo:letter-spacing="-0.0034in"/>
    </style:style>
    <style:style style:name="T1644" style:parent-style-name="DefaultParagraphFont" style:family="text">
      <style:text-properties fo:letter-spacing="-0.0034in"/>
    </style:style>
    <style:style style:name="T1645" style:parent-style-name="DefaultParagraphFont" style:family="text">
      <style:text-properties fo:letter-spacing="-0.002in"/>
    </style:style>
    <style:style style:name="T1646" style:parent-style-name="DefaultParagraphFont" style:family="text">
      <style:text-properties fo:letter-spacing="-0.002in"/>
    </style:style>
    <style:style style:name="T1647" style:parent-style-name="DefaultParagraphFont" style:family="text">
      <style:text-properties fo:letter-spacing="-0.002in"/>
    </style:style>
    <style:style style:name="T1648" style:parent-style-name="DefaultParagraphFont" style:family="text">
      <style:text-properties fo:letter-spacing="-0.002in"/>
    </style:style>
    <style:style style:name="T1649" style:parent-style-name="DefaultParagraphFont" style:family="text">
      <style:text-properties fo:letter-spacing="-0.002in"/>
    </style:style>
    <style:style style:name="T1650" style:parent-style-name="DefaultParagraphFont" style:family="text">
      <style:text-properties fo:letter-spacing="-0.002in"/>
    </style:style>
    <style:style style:name="T1651" style:parent-style-name="DefaultParagraphFont" style:family="text">
      <style:text-properties fo:letter-spacing="-0.002in"/>
    </style:style>
    <style:style style:name="T1652" style:parent-style-name="DefaultParagraphFont" style:family="text">
      <style:text-properties fo:letter-spacing="-0.002in"/>
    </style:style>
    <style:style style:name="P1653" style:parent-style-name="BodyText" style:family="paragraph">
      <style:paragraph-properties fo:margin-top="0.0006in"/>
    </style:style>
    <style:style style:name="P1654" style:parent-style-name="ListParagraph" style:family="paragraph">
      <style:paragraph-properties fo:line-height="150%" fo:margin-right="0.7076in" fo:text-indent="-0.3951in">
        <style:tab-stops>
          <style:tab-stop style:type="left" style:position="0in"/>
          <style:tab-stop style:type="left" style:position="0.0006in"/>
        </style:tab-stops>
      </style:paragraph-properties>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2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34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34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2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34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font-size="12pt" style:font-size-asian="12pt"/>
    </style:style>
    <style:style style:name="P1687" style:parent-style-name="BodyText" style:family="paragraph">
      <style:paragraph-properties fo:margin-top="0.0013in"/>
    </style:style>
    <style:style style:name="P1688" style:parent-style-name="ListParagraph" style:family="paragraph">
      <style:paragraph-properties fo:line-height="150%" fo:margin-right="0.7763in" fo:text-indent="-0.3951in">
        <style:tab-stops>
          <style:tab-stop style:type="left" style:position="0in"/>
          <style:tab-stop style:type="left" style:position="0.0006in"/>
        </style:tab-stops>
      </style:paragraph-properties>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13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13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7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13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13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7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7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7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P1718" style:parent-style-name="BodyText" style:family="paragraph">
      <style:paragraph-properties fo:margin-top="0.0076in"/>
      <style:text-properties fo:font-size="11.5pt" style:font-size-asian="11.5pt"/>
    </style:style>
    <style:style style:name="P1719" style:parent-style-name="ListParagraph" style:family="paragraph">
      <style:paragraph-properties fo:line-height="150%" fo:margin-right="0.6458in" fo:text-indent="-0.3951in">
        <style:tab-stops>
          <style:tab-stop style:type="left" style:position="0in"/>
          <style:tab-stop style:type="left" style:position="0.0006in"/>
        </style:tab-stops>
      </style:paragraph-properties>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7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34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7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34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13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34in" fo:font-size="12pt" style:font-size-asian="12pt"/>
    </style:style>
    <style:style style:name="T1744" style:parent-style-name="DefaultParagraphFont" style:family="text">
      <style:text-properties fo:font-size="12pt" style:font-size-asian="12pt"/>
    </style:style>
    <style:style style:name="P1745" style:parent-style-name="ListParagraph" style:master-page-name="MP9" style:family="paragraph">
      <style:paragraph-properties fo:break-before="page" fo:margin-top="0.0805in" fo:line-height="150%" fo:margin-right="0.6118in" fo:text-indent="-0.3951in">
        <style:tab-stops>
          <style:tab-stop style:type="left" style:position="0in"/>
          <style:tab-stop style:type="left" style:position="0.0006in"/>
        </style:tab-stops>
      </style:paragraph-properties>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13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7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27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13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7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7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13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13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13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13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13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13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06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06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06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06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06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06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06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06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06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06in" fo:font-size="12pt" style:font-size-asian="12pt"/>
    </style:style>
    <style:style style:name="T1808" style:parent-style-name="DefaultParagraphFont" style:family="text">
      <style:text-properties fo:font-size="12pt" style:font-size-asian="12pt"/>
    </style:style>
    <style:style style:name="P1809" style:parent-style-name="BodyText" style:family="paragraph">
      <style:paragraph-properties fo:margin-top="0.0006in"/>
    </style:style>
    <style:style style:name="P1810" style:parent-style-name="ListParagraph" style:family="paragraph">
      <style:paragraph-properties fo:margin-top="0.0006in" fo:line-height="150%" fo:margin-right="0.6972in" fo:text-indent="-0.3951in">
        <style:tab-stops>
          <style:tab-stop style:type="left" style:position="0in"/>
          <style:tab-stop style:type="left" style:position="0.0006in"/>
        </style:tab-stops>
      </style:paragraph-properties>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7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34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34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13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34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P1838" style:parent-style-name="BodyText" style:family="paragraph">
      <style:paragraph-properties fo:margin-top="0.0076in"/>
      <style:text-properties fo:font-size="11.5pt" style:font-size-asian="11.5pt"/>
    </style:style>
    <style:style style:name="P1839" style:parent-style-name="ListParagraph" style:family="paragraph">
      <style:paragraph-properties fo:line-height="150%" fo:margin-right="0.6402in" fo:text-indent="-0.3951in">
        <style:tab-stops>
          <style:tab-stop style:type="left" style:position="0in"/>
          <style:tab-stop style:type="left" style:position="0.0006in"/>
        </style:tab-stops>
      </style:paragraph-properties>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13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13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13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13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34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27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13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13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7in" fo:font-size="12pt" style:font-size-asian="12pt"/>
    </style:style>
    <style:style style:name="T1868" style:parent-style-name="DefaultParagraphFont" style:family="text">
      <style:text-properties fo:font-size="12pt" style:font-size-asian="12pt"/>
    </style:style>
    <style:style style:name="P1869" style:parent-style-name="Normal" style:family="paragraph">
      <style:paragraph-properties fo:margin-left="0.0736in">
        <style:tab-stops/>
      </style:paragraph-properties>
    </style:style>
    <style:style style:name="T1870" style:parent-style-name="DefaultParagraphFont" style:family="text">
      <style:text-properties fo:font-style="italic" style:font-style-asian="italic" fo:font-size="12pt" style:font-size-asian="12pt"/>
    </style:style>
    <style:style style:name="T1871" style:parent-style-name="DefaultParagraphFont" style:family="text">
      <style:text-properties fo:font-style="italic" style:font-style-asian="italic" fo:letter-spacing="-0.0006in" fo:font-size="12pt" style:font-size-asian="12pt"/>
    </style:style>
    <style:style style:name="T1872" style:parent-style-name="DefaultParagraphFont" style:family="text">
      <style:text-properties fo:font-style="italic" style:font-style-asian="italic" fo:letter-spacing="-0.0013in" fo:font-size="12pt" style:font-size-asian="12pt"/>
    </style:style>
    <style:style style:name="P1873" style:parent-style-name="ListParagraph" style:family="paragraph">
      <style:paragraph-properties fo:margin-top="0.0972in" fo:line-height="150%" fo:margin-right="0.8583in">
        <style:tab-stops>
          <style:tab-stop style:type="left" style:position="0in"/>
          <style:tab-stop style:type="left" style:position="0.0006in"/>
        </style:tab-stops>
      </style:paragraph-properties>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34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34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34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7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34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34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2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34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41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34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34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34in" fo:font-size="12pt" style:font-size-asian="12pt"/>
    </style:style>
    <style:style style:name="T1918" style:parent-style-name="DefaultParagraphFont" style:family="text">
      <style:text-properties fo:font-size="12pt" style:font-size-asian="12pt"/>
    </style:style>
    <style:style style:name="P1919" style:parent-style-name="BodyText" style:family="paragraph">
      <style:paragraph-properties fo:margin-top="0.0076in"/>
      <style:text-properties fo:font-size="17.5pt" style:font-size-asian="17.5pt"/>
    </style:style>
    <style:style style:name="P1920" style:parent-style-name="ListParagraph" style:family="paragraph">
      <style:paragraph-properties fo:line-height="150%" fo:margin-right="0.6402in">
        <style:tab-stops>
          <style:tab-stop style:type="left" style:position="0in"/>
          <style:tab-stop style:type="left" style:position="0.0006in"/>
        </style:tab-stops>
      </style:paragraph-properties>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13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06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06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06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06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13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06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13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13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13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13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13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34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13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34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27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27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13in" fo:font-size="12pt" style:font-size-asian="12pt"/>
    </style:style>
    <style:style style:name="P1971" style:parent-style-name="ListParagraph" style:master-page-name="MP10" style:family="paragraph">
      <style:paragraph-properties fo:break-before="page" fo:margin-top="0.0805in" fo:line-height="148%" fo:margin-right="0.6208in">
        <style:tab-stops>
          <style:tab-stop style:type="left" style:position="0in"/>
          <style:tab-stop style:type="left" style:position="0.0006in"/>
        </style:tab-stops>
      </style:paragraph-properties>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13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13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13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7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13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13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13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27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13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style:text-position="50% 100%" fo:font-size="8pt" style:font-size-asian="8pt"/>
    </style:style>
    <style:style style:name="T2008" style:parent-style-name="DefaultParagraphFont" style:family="text">
      <style:text-properties fo:font-size="12pt" style:font-size-asian="12pt"/>
    </style:style>
    <style:style style:name="T2009" style:parent-style-name="DefaultParagraphFont" style:family="text">
      <style:text-properties style:text-position="50% 100%" fo:font-size="8pt" style:font-size-asian="8pt"/>
    </style:style>
    <style:style style:name="T2010" style:parent-style-name="DefaultParagraphFont" style:family="text">
      <style:text-properties fo:font-size="12pt" style:font-size-asian="12pt"/>
    </style:style>
    <style:style style:name="T2011" style:parent-style-name="DefaultParagraphFont" style:family="text">
      <style:text-properties style:text-position="50% 100%" fo:font-size="8pt" style:font-size-asian="8pt"/>
    </style:style>
    <style:style style:name="T2012" style:parent-style-name="DefaultParagraphFont" style:family="text">
      <style:text-properties fo:font-size="12pt" style:font-size-asian="12pt"/>
    </style:style>
    <style:style style:name="P2013" style:parent-style-name="BodyText" style:family="paragraph">
      <style:paragraph-properties fo:margin-top="0.0006in"/>
    </style:style>
    <style:style style:name="P2014" style:parent-style-name="ListParagraph" style:family="paragraph">
      <style:paragraph-properties>
        <style:tab-stops>
          <style:tab-stop style:type="left" style:position="0in"/>
          <style:tab-stop style:type="left" style:position="0.0006in"/>
        </style:tab-stops>
      </style:paragraph-properties>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34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13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13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2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13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13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in" fo:font-size="12pt" style:font-size-asian="12pt"/>
    </style:style>
    <style:style style:name="T2037" style:parent-style-name="DefaultParagraphFont" style:family="text">
      <style:text-properties fo:letter-spacing="-0.0013in" fo:font-size="12pt" style:font-size-asian="12pt"/>
    </style:style>
    <style:style style:name="P2038" style:parent-style-name="ListParagraph" style:family="paragraph">
      <style:paragraph-properties fo:margin-top="0.0972in" fo:line-height="145%" fo:margin-right="0.7618in">
        <style:tab-stops>
          <style:tab-stop style:type="left" style:position="0in"/>
          <style:tab-stop style:type="left" style:position="0.0006in"/>
        </style:tab-stops>
      </style:paragraph-properties>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06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13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13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27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13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7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7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27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06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13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13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13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34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font-size="12pt" style:font-size-asian="12pt"/>
    </style:style>
    <style:style style:name="P2068" style:parent-style-name="ListParagraph" style:family="paragraph">
      <style:paragraph-properties fo:margin-top="0.009in" fo:line-height="145%" fo:margin-right="0.6944in">
        <style:tab-stops>
          <style:tab-stop style:type="left" style:position="0in"/>
          <style:tab-stop style:type="left" style:position="0.0006in"/>
        </style:tab-stops>
      </style:paragraph-properties>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13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13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13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13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13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7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7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7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7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13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P2098" style:parent-style-name="ListParagraph" style:family="paragraph">
      <style:paragraph-properties fo:margin-top="0.0076in" fo:line-height="146%" fo:margin-right="0.9118in">
        <style:tab-stops>
          <style:tab-stop style:type="left" style:position="0in"/>
          <style:tab-stop style:type="left" style:position="0.0006in"/>
        </style:tab-stops>
      </style:paragraph-properties>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34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2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13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34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34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2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2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in" fo:font-size="12pt" style:font-size-asian="12pt"/>
    </style:style>
    <style:style style:name="T2123" style:parent-style-name="DefaultParagraphFont" style:family="text">
      <style:text-properties fo:font-size="12pt" style:font-size-asian="12pt"/>
    </style:style>
    <style:style style:name="P2124" style:parent-style-name="ListParagraph" style:family="paragraph">
      <style:paragraph-properties fo:margin-top="0.0048in" fo:line-height="145%" fo:margin-right="0.8187in">
        <style:tab-stops>
          <style:tab-stop style:type="left" style:position="0in"/>
          <style:tab-stop style:type="left" style:position="0.0006in"/>
        </style:tab-stops>
      </style:paragraph-properties>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06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13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13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13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7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13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13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13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7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27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7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13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in" fo:font-size="12pt" style:font-size-asian="12pt"/>
    </style:style>
    <style:style style:name="T2151" style:parent-style-name="DefaultParagraphFont" style:family="text">
      <style:text-properties fo:font-size="12pt" style:font-size-asian="12pt"/>
    </style:style>
    <style:style style:name="P2152" style:parent-style-name="ListParagraph" style:family="paragraph">
      <style:paragraph-properties fo:margin-top="0.0083in" fo:line-height="148%" fo:margin-right="0.827in">
        <style:tab-stops>
          <style:tab-stop style:type="left" style:position="0in"/>
          <style:tab-stop style:type="left" style:position="0.0006in"/>
        </style:tab-stops>
      </style:paragraph-properties>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06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06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06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06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06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06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06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06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13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7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7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27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2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27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27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13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13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27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in" fo:font-size="12pt" style:font-size-asian="12pt"/>
    </style:style>
    <style:style style:name="T2197" style:parent-style-name="DefaultParagraphFont" style:family="text">
      <style:text-properties fo:font-size="12pt" style:font-size-asian="12pt"/>
    </style:style>
    <style:style style:name="P2198" style:parent-style-name="ListParagraph" style:family="paragraph">
      <style:paragraph-properties fo:line-height="146%" fo:margin-right="0.643in">
        <style:tab-stops>
          <style:tab-stop style:type="left" style:position="0in"/>
          <style:tab-stop style:type="left" style:position="0.0006in"/>
        </style:tab-stops>
      </style:paragraph-properties>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13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13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34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2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41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2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2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34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2in" fo:font-size="12pt" style:font-size-asian="12pt"/>
    </style:style>
    <style:style style:name="T2225" style:parent-style-name="DefaultParagraphFont" style:family="text">
      <style:text-properties fo:font-size="12pt" style:font-size-asian="12pt"/>
    </style:style>
    <style:style style:name="P2226" style:parent-style-name="ListParagraph" style:family="paragraph">
      <style:paragraph-properties fo:margin-top="0.0041in" fo:line-height="147%" fo:margin-right="0.6243in">
        <style:tab-stops>
          <style:tab-stop style:type="left" style:position="0in"/>
          <style:tab-stop style:type="left" style:position="0.0006in"/>
        </style:tab-stops>
      </style:paragraph-properties>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06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13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34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13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13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13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27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7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13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27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7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27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13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13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27in" fo:font-size="12pt" style:font-size-asian="12pt"/>
    </style:style>
    <style:style style:name="P2257" style:parent-style-name="ListParagraph" style:family="paragraph">
      <style:paragraph-properties fo:margin-top="0.0041in" fo:line-height="146%" fo:margin-right="0.7437in">
        <style:tab-stops>
          <style:tab-stop style:type="left" style:position="0in"/>
          <style:tab-stop style:type="left" style:position="0.0006in"/>
        </style:tab-stops>
      </style:paragraph-properties>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06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06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7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06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2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13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06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13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06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13in" fo:font-size="12pt" style:font-size-asian="12pt"/>
    </style:style>
    <style:style style:name="P2288" style:parent-style-name="BodyText" style:family="paragraph">
      <style:paragraph-properties fo:margin-top="0.0048in"/>
      <style:text-properties fo:font-size="15pt" style:font-size-asian="15pt"/>
    </style:style>
    <style:style style:name="P2289" style:parent-style-name="ListParagraph" style:family="paragraph">
      <style:paragraph-properties fo:line-height="147%" fo:margin-right="1.1694in">
        <style:tab-stops>
          <style:tab-stop style:type="left" style:position="0in"/>
          <style:tab-stop style:type="left" style:position="0.0006in"/>
        </style:tab-stops>
      </style:paragraph-properties>
    </style:style>
    <style:style style:name="T2290" style:parent-style-name="DefaultParagraphFont" style:family="text">
      <style:text-properties fo:font-size="12pt" style:font-size-asian="12pt"/>
    </style:style>
    <style:style style:name="T2291" style:parent-style-name="DefaultParagraphFont" style:family="text">
      <style:text-properties style:text-position="50% 100%" fo:font-size="8pt" style:font-size-asian="8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7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41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style:text-position="50% 100%" fo:font-size="8pt" style:font-size-asian="8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34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34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7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34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7in" fo:font-size="12pt" style:font-size-asian="12pt"/>
    </style:style>
    <style:style style:name="T2310" style:parent-style-name="DefaultParagraphFont" style:family="text">
      <style:text-properties fo:font-size="12pt" style:font-size-asian="12pt"/>
    </style:style>
    <style:style style:name="P2311" style:parent-style-name="BodyText" style:family="paragraph">
      <style:paragraph-properties fo:margin-top="0.0034in"/>
      <style:text-properties fo:font-size="18pt" style:font-size-asian="18pt"/>
    </style:style>
    <style:style style:name="P2312" style:parent-style-name="ListParagraph" style:family="paragraph">
      <style:paragraph-properties fo:line-height="150%" fo:margin-right="0.6631in">
        <style:tab-stops>
          <style:tab-stop style:type="left" style:position="0in"/>
          <style:tab-stop style:type="left" style:position="0.0006in"/>
        </style:tab-stops>
      </style:paragraph-properties>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13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27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13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13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27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2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13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27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27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13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7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13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13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13in" fo:font-size="12pt" style:font-size-asian="12pt"/>
    </style:style>
    <style:style style:name="T2341" style:parent-style-name="DefaultParagraphFont" style:family="text">
      <style:text-properties fo:font-size="12pt" style:font-size-asian="12pt"/>
    </style:style>
    <style:style style:name="P2342" style:parent-style-name="BodyText" style:family="paragraph">
      <style:text-properties fo:font-size="10pt" style:font-size-asian="10pt"/>
    </style:style>
    <style:style style:name="P2343" style:parent-style-name="BodyText" style:family="paragraph">
      <style:paragraph-properties fo:margin-top="0.0076in"/>
    </style:style>
    <style:style style:name="P2344" style:parent-style-name="Normal" style:family="paragraph">
      <style:paragraph-properties fo:margin-top="0.0576in" fo:margin-left="0.0784in" fo:margin-right="0.6326in">
        <style:tab-stops/>
      </style:paragraph-properties>
    </style:style>
    <style:style style:name="T2345" style:parent-style-name="DefaultParagraphFont" style:family="text">
      <style:text-properties style:text-position="super 62.5%" fo:font-size="8pt" style:font-size-asian="8pt"/>
    </style:style>
    <style:style style:name="T2346" style:parent-style-name="DefaultParagraphFont" style:family="text">
      <style:text-properties fo:font-size="8pt" style:font-size-asian="8pt"/>
    </style:style>
    <style:style style:name="T2347" style:parent-style-name="DefaultParagraphFont" style:family="text">
      <style:text-properties fo:letter-spacing="-0.0013in" fo:font-size="8pt" style:font-size-asian="8pt"/>
    </style:style>
    <style:style style:name="T2348" style:parent-style-name="DefaultParagraphFont" style:family="text">
      <style:text-properties fo:font-size="8pt" style:font-size-asian="8pt"/>
    </style:style>
    <style:style style:name="T2349" style:parent-style-name="DefaultParagraphFont" style:family="text">
      <style:text-properties fo:letter-spacing="-0.0013in" fo:font-size="8pt" style:font-size-asian="8pt"/>
    </style:style>
    <style:style style:name="T2350" style:parent-style-name="DefaultParagraphFont" style:family="text">
      <style:text-properties fo:font-size="8pt" style:font-size-asian="8pt"/>
    </style:style>
    <style:style style:name="T2351" style:parent-style-name="DefaultParagraphFont" style:family="text">
      <style:text-properties fo:letter-spacing="-0.0013in" fo:font-size="8pt" style:font-size-asian="8pt"/>
    </style:style>
    <style:style style:name="T2352" style:parent-style-name="DefaultParagraphFont" style:family="text">
      <style:text-properties fo:font-size="8pt" style:font-size-asian="8pt"/>
    </style:style>
    <style:style style:name="T2353" style:parent-style-name="DefaultParagraphFont" style:family="text">
      <style:text-properties fo:letter-spacing="-0.0034in" fo:font-size="8pt" style:font-size-asian="8pt"/>
    </style:style>
    <style:style style:name="T2354" style:parent-style-name="DefaultParagraphFont" style:family="text">
      <style:text-properties fo:font-size="8pt" style:font-size-asian="8pt"/>
    </style:style>
    <style:style style:name="T2355" style:parent-style-name="DefaultParagraphFont" style:family="text">
      <style:text-properties fo:letter-spacing="-0.002in" fo:font-size="8pt" style:font-size-asian="8pt"/>
    </style:style>
    <style:style style:name="T2356" style:parent-style-name="DefaultParagraphFont" style:family="text">
      <style:text-properties fo:font-size="8pt" style:font-size-asian="8pt"/>
    </style:style>
    <style:style style:name="T2357" style:parent-style-name="DefaultParagraphFont" style:family="text">
      <style:text-properties fo:letter-spacing="-0.0013in" fo:font-size="8pt" style:font-size-asian="8pt"/>
    </style:style>
    <style:style style:name="T2358" style:parent-style-name="DefaultParagraphFont" style:family="text">
      <style:text-properties fo:font-size="8pt" style:font-size-asian="8pt"/>
    </style:style>
    <style:style style:name="T2359" style:parent-style-name="DefaultParagraphFont" style:family="text">
      <style:text-properties fo:letter-spacing="-0.0013in" fo:font-size="8pt" style:font-size-asian="8pt"/>
    </style:style>
    <style:style style:name="T2360" style:parent-style-name="DefaultParagraphFont" style:family="text">
      <style:text-properties fo:font-size="8pt" style:font-size-asian="8pt"/>
    </style:style>
    <style:style style:name="T2361" style:parent-style-name="DefaultParagraphFont" style:family="text">
      <style:text-properties fo:letter-spacing="-0.0013in" fo:font-size="8pt" style:font-size-asian="8pt"/>
    </style:style>
    <style:style style:name="T2362" style:parent-style-name="DefaultParagraphFont" style:family="text">
      <style:text-properties fo:font-size="8pt" style:font-size-asian="8pt"/>
    </style:style>
    <style:style style:name="T2363" style:parent-style-name="DefaultParagraphFont" style:family="text">
      <style:text-properties fo:letter-spacing="-0.0027in" fo:font-size="8pt" style:font-size-asian="8pt"/>
    </style:style>
    <style:style style:name="T2364" style:parent-style-name="DefaultParagraphFont" style:family="text">
      <style:text-properties fo:font-size="8pt" style:font-size-asian="8pt"/>
    </style:style>
    <style:style style:name="T2365" style:parent-style-name="DefaultParagraphFont" style:family="text">
      <style:text-properties fo:letter-spacing="-0.0013in" fo:font-size="8pt" style:font-size-asian="8pt"/>
    </style:style>
    <style:style style:name="T2366" style:parent-style-name="DefaultParagraphFont" style:family="text">
      <style:text-properties fo:font-size="8pt" style:font-size-asian="8pt"/>
    </style:style>
    <style:style style:name="T2367" style:parent-style-name="DefaultParagraphFont" style:family="text">
      <style:text-properties fo:letter-spacing="-0.0006in" fo:font-size="8pt" style:font-size-asian="8pt"/>
    </style:style>
    <style:style style:name="T2368" style:parent-style-name="DefaultParagraphFont" style:family="text">
      <style:text-properties fo:font-size="8pt" style:font-size-asian="8pt"/>
    </style:style>
    <style:style style:name="T2369" style:parent-style-name="DefaultParagraphFont" style:family="text">
      <style:text-properties fo:letter-spacing="-0.0013in" fo:font-size="8pt" style:font-size-asian="8pt"/>
    </style:style>
    <style:style style:name="T2370" style:parent-style-name="DefaultParagraphFont" style:family="text">
      <style:text-properties fo:font-size="8pt" style:font-size-asian="8pt"/>
    </style:style>
    <style:style style:name="T2371" style:parent-style-name="DefaultParagraphFont" style:family="text">
      <style:text-properties fo:letter-spacing="-0.0013in" fo:font-size="8pt" style:font-size-asian="8pt"/>
    </style:style>
    <style:style style:name="T2372" style:parent-style-name="DefaultParagraphFont" style:family="text">
      <style:text-properties fo:font-size="8pt" style:font-size-asian="8pt"/>
    </style:style>
    <style:style style:name="T2373" style:parent-style-name="DefaultParagraphFont" style:family="text">
      <style:text-properties fo:letter-spacing="-0.0034in" fo:font-size="8pt" style:font-size-asian="8pt"/>
    </style:style>
    <style:style style:name="T2374" style:parent-style-name="DefaultParagraphFont" style:family="text">
      <style:text-properties fo:font-size="8pt" style:font-size-asian="8pt"/>
    </style:style>
    <style:style style:name="T2375" style:parent-style-name="DefaultParagraphFont" style:family="text">
      <style:text-properties fo:letter-spacing="-0.0006in" fo:font-size="8pt" style:font-size-asian="8pt"/>
    </style:style>
    <style:style style:name="T2376" style:parent-style-name="DefaultParagraphFont" style:family="text">
      <style:text-properties fo:font-size="8pt" style:font-size-asian="8pt"/>
    </style:style>
    <style:style style:name="T2377" style:parent-style-name="DefaultParagraphFont" style:family="text">
      <style:text-properties fo:letter-spacing="-0.002in" fo:font-size="8pt" style:font-size-asian="8pt"/>
    </style:style>
    <style:style style:name="T2378" style:parent-style-name="DefaultParagraphFont" style:family="text">
      <style:text-properties fo:font-size="8pt" style:font-size-asian="8pt"/>
    </style:style>
    <style:style style:name="T2379" style:parent-style-name="DefaultParagraphFont" style:family="text">
      <style:text-properties fo:letter-spacing="-0.0013in" fo:font-size="8pt" style:font-size-asian="8pt"/>
    </style:style>
    <style:style style:name="T2380" style:parent-style-name="DefaultParagraphFont" style:family="text">
      <style:text-properties fo:font-size="8pt" style:font-size-asian="8pt"/>
    </style:style>
    <style:style style:name="T2381" style:parent-style-name="DefaultParagraphFont" style:family="text">
      <style:text-properties fo:letter-spacing="-0.0013in" fo:font-size="8pt" style:font-size-asian="8pt"/>
    </style:style>
    <style:style style:name="T2382" style:parent-style-name="DefaultParagraphFont" style:family="text">
      <style:text-properties fo:font-size="8pt" style:font-size-asian="8pt"/>
    </style:style>
    <style:style style:name="T2383" style:parent-style-name="DefaultParagraphFont" style:family="text">
      <style:text-properties fo:letter-spacing="-0.002in" fo:font-size="8pt" style:font-size-asian="8pt"/>
    </style:style>
    <style:style style:name="T2384" style:parent-style-name="DefaultParagraphFont" style:family="text">
      <style:text-properties fo:font-size="8pt" style:font-size-asian="8pt"/>
    </style:style>
    <style:style style:name="T2385" style:parent-style-name="DefaultParagraphFont" style:family="text">
      <style:text-properties fo:letter-spacing="-0.0006in" fo:font-size="8pt" style:font-size-asian="8pt"/>
    </style:style>
    <style:style style:name="T2386" style:parent-style-name="DefaultParagraphFont" style:family="text">
      <style:text-properties fo:font-size="8pt" style:font-size-asian="8pt"/>
    </style:style>
    <style:style style:name="P2387" style:parent-style-name="Normal" style:family="paragraph">
      <style:paragraph-properties fo:margin-top="0.0006in" fo:margin-left="0.0784in">
        <style:tab-stops/>
      </style:paragraph-properties>
    </style:style>
    <style:style style:name="T2388" style:parent-style-name="DefaultParagraphFont" style:family="text">
      <style:text-properties style:text-position="super 62.5%" fo:font-size="8pt" style:font-size-asian="8pt"/>
    </style:style>
    <style:style style:name="T2389" style:parent-style-name="DefaultParagraphFont" style:family="text">
      <style:text-properties fo:letter-spacing="-0.0027in" fo:font-size="8pt" style:font-size-asian="8pt"/>
    </style:style>
    <style:style style:name="T2390" style:parent-style-name="DefaultParagraphFont" style:family="text">
      <style:text-properties fo:font-size="8pt" style:font-size-asian="8pt"/>
    </style:style>
    <style:style style:name="T2391" style:parent-style-name="DefaultParagraphFont" style:family="text">
      <style:text-properties fo:letter-spacing="-0.0027in" fo:font-size="8pt" style:font-size-asian="8pt"/>
    </style:style>
    <style:style style:name="T2392" style:parent-style-name="DefaultParagraphFont" style:family="text">
      <style:text-properties fo:font-size="8pt" style:font-size-asian="8pt"/>
    </style:style>
    <style:style style:name="T2393" style:parent-style-name="DefaultParagraphFont" style:family="text">
      <style:text-properties fo:letter-spacing="-0.0041in" fo:font-size="8pt" style:font-size-asian="8pt"/>
    </style:style>
    <style:style style:name="T2394" style:parent-style-name="DefaultParagraphFont" style:family="text">
      <style:text-properties fo:font-size="8pt" style:font-size-asian="8pt"/>
    </style:style>
    <style:style style:name="T2395" style:parent-style-name="DefaultParagraphFont" style:family="text">
      <style:text-properties fo:letter-spacing="-0.0034in" fo:font-size="8pt" style:font-size-asian="8pt"/>
    </style:style>
    <style:style style:name="T2396" style:parent-style-name="DefaultParagraphFont" style:family="text">
      <style:text-properties fo:font-size="8pt" style:font-size-asian="8pt"/>
    </style:style>
    <style:style style:name="T2397" style:parent-style-name="DefaultParagraphFont" style:family="text">
      <style:text-properties fo:letter-spacing="-0.0013in" fo:font-size="8pt" style:font-size-asian="8pt"/>
    </style:style>
    <style:style style:name="T2398" style:parent-style-name="DefaultParagraphFont" style:family="text">
      <style:text-properties fo:font-size="8pt" style:font-size-asian="8pt"/>
    </style:style>
    <style:style style:name="T2399" style:parent-style-name="DefaultParagraphFont" style:family="text">
      <style:text-properties fo:letter-spacing="-0.0013in" fo:font-size="8pt" style:font-size-asian="8pt"/>
    </style:style>
    <style:style style:name="T2400" style:parent-style-name="DefaultParagraphFont" style:family="text">
      <style:text-properties fo:font-size="8pt" style:font-size-asian="8pt"/>
    </style:style>
    <style:style style:name="T2401" style:parent-style-name="DefaultParagraphFont" style:family="text">
      <style:text-properties fo:letter-spacing="-0.0034in" fo:font-size="8pt" style:font-size-asian="8pt"/>
    </style:style>
    <style:style style:name="T2402" style:parent-style-name="DefaultParagraphFont" style:family="text">
      <style:text-properties fo:font-size="8pt" style:font-size-asian="8pt"/>
    </style:style>
    <style:style style:name="T2403" style:parent-style-name="DefaultParagraphFont" style:family="text">
      <style:text-properties fo:letter-spacing="-0.002in" fo:font-size="8pt" style:font-size-asian="8pt"/>
    </style:style>
    <style:style style:name="T2404" style:parent-style-name="DefaultParagraphFont" style:family="text">
      <style:text-properties fo:font-size="8pt" style:font-size-asian="8pt"/>
    </style:style>
    <style:style style:name="T2405" style:parent-style-name="DefaultParagraphFont" style:family="text">
      <style:text-properties fo:letter-spacing="-0.0027in" fo:font-size="8pt" style:font-size-asian="8pt"/>
    </style:style>
    <style:style style:name="T2406" style:parent-style-name="DefaultParagraphFont" style:family="text">
      <style:text-properties fo:font-size="8pt" style:font-size-asian="8pt"/>
    </style:style>
    <style:style style:name="T2407" style:parent-style-name="DefaultParagraphFont" style:family="text">
      <style:text-properties fo:letter-spacing="-0.0034in" fo:font-size="8pt" style:font-size-asian="8pt"/>
    </style:style>
    <style:style style:name="T2408" style:parent-style-name="DefaultParagraphFont" style:family="text">
      <style:text-properties fo:font-size="8pt" style:font-size-asian="8pt"/>
    </style:style>
    <style:style style:name="T2409" style:parent-style-name="DefaultParagraphFont" style:family="text">
      <style:text-properties fo:letter-spacing="-0.0041in" fo:font-size="8pt" style:font-size-asian="8pt"/>
    </style:style>
    <style:style style:name="T2410" style:parent-style-name="DefaultParagraphFont" style:family="text">
      <style:text-properties fo:font-size="8pt" style:font-size-asian="8pt"/>
    </style:style>
    <style:style style:name="T2411" style:parent-style-name="DefaultParagraphFont" style:family="text">
      <style:text-properties fo:letter-spacing="-0.0034in" fo:font-size="8pt" style:font-size-asian="8pt"/>
    </style:style>
    <style:style style:name="T2412" style:parent-style-name="DefaultParagraphFont" style:family="text">
      <style:text-properties fo:letter-spacing="-0.0013in" fo:font-size="8pt" style:font-size-asian="8pt"/>
    </style:style>
    <style:style style:name="P2413" style:parent-style-name="Normal" style:family="paragraph">
      <style:paragraph-properties fo:margin-left="0.0784in" fo:margin-right="0.6326in">
        <style:tab-stops/>
      </style:paragraph-properties>
    </style:style>
    <style:style style:name="T2414" style:parent-style-name="DefaultParagraphFont" style:family="text">
      <style:text-properties style:text-position="super 62.5%" fo:font-size="8pt" style:font-size-asian="8pt"/>
    </style:style>
    <style:style style:name="T2415" style:parent-style-name="DefaultParagraphFont" style:family="text">
      <style:text-properties fo:letter-spacing="-0.0013in" fo:font-size="8pt" style:font-size-asian="8pt"/>
    </style:style>
    <style:style style:name="T2416" style:parent-style-name="DefaultParagraphFont" style:family="text">
      <style:text-properties fo:font-size="8pt" style:font-size-asian="8pt"/>
    </style:style>
    <style:style style:name="T2417" style:parent-style-name="DefaultParagraphFont" style:family="text">
      <style:text-properties fo:letter-spacing="-0.002in" fo:font-size="8pt" style:font-size-asian="8pt"/>
    </style:style>
    <style:style style:name="T2418" style:parent-style-name="DefaultParagraphFont" style:family="text">
      <style:text-properties fo:font-size="8pt" style:font-size-asian="8pt"/>
    </style:style>
    <style:style style:name="T2419" style:parent-style-name="DefaultParagraphFont" style:family="text">
      <style:text-properties fo:letter-spacing="-0.0006in" fo:font-size="8pt" style:font-size-asian="8pt"/>
    </style:style>
    <style:style style:name="T2420" style:parent-style-name="DefaultParagraphFont" style:family="text">
      <style:text-properties fo:font-size="8pt" style:font-size-asian="8pt"/>
    </style:style>
    <style:style style:name="T2421" style:parent-style-name="DefaultParagraphFont" style:family="text">
      <style:text-properties fo:letter-spacing="-0.002in" fo:font-size="8pt" style:font-size-asian="8pt"/>
    </style:style>
    <style:style style:name="T2422" style:parent-style-name="DefaultParagraphFont" style:family="text">
      <style:text-properties fo:font-size="8pt" style:font-size-asian="8pt"/>
    </style:style>
    <style:style style:name="T2423" style:parent-style-name="DefaultParagraphFont" style:family="text">
      <style:text-properties fo:letter-spacing="-0.0027in" fo:font-size="8pt" style:font-size-asian="8pt"/>
    </style:style>
    <style:style style:name="T2424" style:parent-style-name="DefaultParagraphFont" style:family="text">
      <style:text-properties fo:font-size="8pt" style:font-size-asian="8pt"/>
    </style:style>
    <style:style style:name="T2425" style:parent-style-name="DefaultParagraphFont" style:family="text">
      <style:text-properties fo:letter-spacing="-0.002in" fo:font-size="8pt" style:font-size-asian="8pt"/>
    </style:style>
    <style:style style:name="T2426" style:parent-style-name="DefaultParagraphFont" style:family="text">
      <style:text-properties fo:font-size="8pt" style:font-size-asian="8pt"/>
    </style:style>
    <style:style style:name="T2427" style:parent-style-name="DefaultParagraphFont" style:family="text">
      <style:text-properties fo:letter-spacing="-0.002in" fo:font-size="8pt" style:font-size-asian="8pt"/>
    </style:style>
    <style:style style:name="T2428" style:parent-style-name="DefaultParagraphFont" style:family="text">
      <style:text-properties fo:font-size="8pt" style:font-size-asian="8pt"/>
    </style:style>
    <style:style style:name="T2429" style:parent-style-name="DefaultParagraphFont" style:family="text">
      <style:text-properties fo:letter-spacing="-0.002in" fo:font-size="8pt" style:font-size-asian="8pt"/>
    </style:style>
    <style:style style:name="T2430" style:parent-style-name="DefaultParagraphFont" style:family="text">
      <style:text-properties fo:font-size="8pt" style:font-size-asian="8pt"/>
    </style:style>
    <style:style style:name="T2431" style:parent-style-name="DefaultParagraphFont" style:family="text">
      <style:text-properties fo:letter-spacing="-0.002in" fo:font-size="8pt" style:font-size-asian="8pt"/>
    </style:style>
    <style:style style:name="T2432" style:parent-style-name="DefaultParagraphFont" style:family="text">
      <style:text-properties fo:font-size="8pt" style:font-size-asian="8pt"/>
    </style:style>
    <style:style style:name="T2433" style:parent-style-name="DefaultParagraphFont" style:family="text">
      <style:text-properties fo:letter-spacing="-0.002in" fo:font-size="8pt" style:font-size-asian="8pt"/>
    </style:style>
    <style:style style:name="T2434" style:parent-style-name="DefaultParagraphFont" style:family="text">
      <style:text-properties fo:font-size="8pt" style:font-size-asian="8pt"/>
    </style:style>
    <style:style style:name="T2435" style:parent-style-name="DefaultParagraphFont" style:family="text">
      <style:text-properties fo:letter-spacing="-0.0006in" fo:font-size="8pt" style:font-size-asian="8pt"/>
    </style:style>
    <style:style style:name="T2436" style:parent-style-name="DefaultParagraphFont" style:family="text">
      <style:text-properties fo:font-size="8pt" style:font-size-asian="8pt"/>
    </style:style>
    <style:style style:name="T2437" style:parent-style-name="DefaultParagraphFont" style:family="text">
      <style:text-properties fo:letter-spacing="-0.002in" fo:font-size="8pt" style:font-size-asian="8pt"/>
    </style:style>
    <style:style style:name="T2438" style:parent-style-name="DefaultParagraphFont" style:family="text">
      <style:text-properties fo:font-size="8pt" style:font-size-asian="8pt"/>
    </style:style>
    <style:style style:name="T2439" style:parent-style-name="DefaultParagraphFont" style:family="text">
      <style:text-properties fo:letter-spacing="-0.002in" fo:font-size="8pt" style:font-size-asian="8pt"/>
    </style:style>
    <style:style style:name="T2440" style:parent-style-name="DefaultParagraphFont" style:family="text">
      <style:text-properties fo:font-size="8pt" style:font-size-asian="8pt"/>
    </style:style>
    <style:style style:name="T2441" style:parent-style-name="DefaultParagraphFont" style:family="text">
      <style:text-properties fo:letter-spacing="-0.0034in" fo:font-size="8pt" style:font-size-asian="8pt"/>
    </style:style>
    <style:style style:name="T2442" style:parent-style-name="DefaultParagraphFont" style:family="text">
      <style:text-properties fo:font-size="8pt" style:font-size-asian="8pt"/>
    </style:style>
    <style:style style:name="T2443" style:parent-style-name="DefaultParagraphFont" style:family="text">
      <style:text-properties fo:letter-spacing="-0.0013in" fo:font-size="8pt" style:font-size-asian="8pt"/>
    </style:style>
    <style:style style:name="T2444" style:parent-style-name="DefaultParagraphFont" style:family="text">
      <style:text-properties fo:font-size="8pt" style:font-size-asian="8pt"/>
    </style:style>
    <style:style style:name="T2445" style:parent-style-name="DefaultParagraphFont" style:family="text">
      <style:text-properties fo:letter-spacing="-0.002in" fo:font-size="8pt" style:font-size-asian="8pt"/>
    </style:style>
    <style:style style:name="T2446" style:parent-style-name="DefaultParagraphFont" style:family="text">
      <style:text-properties fo:font-size="8pt" style:font-size-asian="8pt"/>
    </style:style>
    <style:style style:name="T2447" style:parent-style-name="DefaultParagraphFont" style:family="text">
      <style:text-properties fo:letter-spacing="-0.0013in" fo:font-size="8pt" style:font-size-asian="8pt"/>
    </style:style>
    <style:style style:name="P2448" style:parent-style-name="Normal" style:family="paragraph">
      <style:paragraph-properties fo:line-height="0.127in" fo:margin-left="0.0784in">
        <style:tab-stops/>
      </style:paragraph-properties>
    </style:style>
    <style:style style:name="T2449" style:parent-style-name="DefaultParagraphFont" style:family="text">
      <style:text-properties style:text-position="super 62.5%" fo:font-size="8pt" style:font-size-asian="8pt"/>
    </style:style>
    <style:style style:name="T2450" style:parent-style-name="DefaultParagraphFont" style:family="text">
      <style:text-properties fo:letter-spacing="-0.0034in" fo:font-size="8pt" style:font-size-asian="8pt"/>
    </style:style>
    <style:style style:name="T2451" style:parent-style-name="DefaultParagraphFont" style:family="text">
      <style:text-properties fo:font-size="8pt" style:font-size-asian="8pt"/>
    </style:style>
    <style:style style:name="T2452" style:parent-style-name="DefaultParagraphFont" style:family="text">
      <style:text-properties fo:letter-spacing="-0.0027in" fo:font-size="8pt" style:font-size-asian="8pt"/>
    </style:style>
    <style:style style:name="T2453" style:parent-style-name="DefaultParagraphFont" style:family="text">
      <style:text-properties fo:font-size="8pt" style:font-size-asian="8pt"/>
    </style:style>
    <style:style style:name="T2454" style:parent-style-name="DefaultParagraphFont" style:family="text">
      <style:text-properties fo:letter-spacing="-0.0034in" fo:font-size="8pt" style:font-size-asian="8pt"/>
    </style:style>
    <style:style style:name="T2455" style:parent-style-name="DefaultParagraphFont" style:family="text">
      <style:text-properties fo:font-size="8pt" style:font-size-asian="8pt"/>
    </style:style>
    <style:style style:name="T2456" style:parent-style-name="DefaultParagraphFont" style:family="text">
      <style:text-properties fo:letter-spacing="-0.0027in" fo:font-size="8pt" style:font-size-asian="8pt"/>
    </style:style>
    <style:style style:name="T2457" style:parent-style-name="DefaultParagraphFont" style:family="text">
      <style:text-properties fo:font-size="8pt" style:font-size-asian="8pt"/>
    </style:style>
    <style:style style:name="T2458" style:parent-style-name="DefaultParagraphFont" style:family="text">
      <style:text-properties fo:letter-spacing="-0.0041in" fo:font-size="8pt" style:font-size-asian="8pt"/>
    </style:style>
    <style:style style:name="T2459" style:parent-style-name="DefaultParagraphFont" style:family="text">
      <style:text-properties fo:font-size="8pt" style:font-size-asian="8pt"/>
    </style:style>
    <style:style style:name="T2460" style:parent-style-name="DefaultParagraphFont" style:family="text">
      <style:text-properties fo:letter-spacing="-0.002in" fo:font-size="8pt" style:font-size-asian="8pt"/>
    </style:style>
    <style:style style:name="T2461" style:parent-style-name="DefaultParagraphFont" style:family="text">
      <style:text-properties fo:font-size="8pt" style:font-size-asian="8pt"/>
    </style:style>
    <style:style style:name="T2462" style:parent-style-name="DefaultParagraphFont" style:family="text">
      <style:text-properties fo:letter-spacing="-0.002in" fo:font-size="8pt" style:font-size-asian="8pt"/>
    </style:style>
    <style:style style:name="T2463" style:parent-style-name="DefaultParagraphFont" style:family="text">
      <style:text-properties fo:font-size="8pt" style:font-size-asian="8pt"/>
    </style:style>
    <style:style style:name="T2464" style:parent-style-name="DefaultParagraphFont" style:family="text">
      <style:text-properties fo:letter-spacing="-0.0034in" fo:font-size="8pt" style:font-size-asian="8pt"/>
    </style:style>
    <style:style style:name="T2465" style:parent-style-name="DefaultParagraphFont" style:family="text">
      <style:text-properties fo:font-size="8pt" style:font-size-asian="8pt"/>
    </style:style>
    <style:style style:name="T2466" style:parent-style-name="DefaultParagraphFont" style:family="text">
      <style:text-properties fo:letter-spacing="-0.0041in" fo:font-size="8pt" style:font-size-asian="8pt"/>
    </style:style>
    <style:style style:name="T2467" style:parent-style-name="DefaultParagraphFont" style:family="text">
      <style:text-properties fo:font-size="8pt" style:font-size-asian="8pt"/>
    </style:style>
    <style:style style:name="T2468" style:parent-style-name="DefaultParagraphFont" style:family="text">
      <style:text-properties fo:letter-spacing="-0.0034in" fo:font-size="8pt" style:font-size-asian="8pt"/>
    </style:style>
    <style:style style:name="T2469" style:parent-style-name="DefaultParagraphFont" style:family="text">
      <style:text-properties fo:font-size="8pt" style:font-size-asian="8pt"/>
    </style:style>
    <style:style style:name="T2470" style:parent-style-name="DefaultParagraphFont" style:family="text">
      <style:text-properties fo:letter-spacing="-0.0027in" fo:font-size="8pt" style:font-size-asian="8pt"/>
    </style:style>
    <style:style style:name="T2471" style:parent-style-name="DefaultParagraphFont" style:family="text">
      <style:text-properties fo:font-size="8pt" style:font-size-asian="8pt"/>
    </style:style>
    <style:style style:name="T2472" style:parent-style-name="DefaultParagraphFont" style:family="text">
      <style:text-properties fo:letter-spacing="-0.0027in" fo:font-size="8pt" style:font-size-asian="8pt"/>
    </style:style>
    <style:style style:name="T2473" style:parent-style-name="DefaultParagraphFont" style:family="text">
      <style:text-properties fo:font-size="8pt" style:font-size-asian="8pt"/>
    </style:style>
    <style:style style:name="T2474" style:parent-style-name="DefaultParagraphFont" style:family="text">
      <style:text-properties fo:letter-spacing="-0.0013in" fo:font-size="8pt" style:font-size-asian="8pt"/>
    </style:style>
    <style:style style:name="T2475" style:parent-style-name="DefaultParagraphFont" style:family="text">
      <style:text-properties fo:font-size="8pt" style:font-size-asian="8pt"/>
    </style:style>
    <style:style style:name="T2476" style:parent-style-name="DefaultParagraphFont" style:family="text">
      <style:text-properties fo:letter-spacing="-0.0041in" fo:font-size="8pt" style:font-size-asian="8pt"/>
    </style:style>
    <style:style style:name="T2477" style:parent-style-name="DefaultParagraphFont" style:family="text">
      <style:text-properties fo:font-size="8pt" style:font-size-asian="8pt"/>
    </style:style>
    <style:style style:name="T2478" style:parent-style-name="DefaultParagraphFont" style:family="text">
      <style:text-properties fo:letter-spacing="-0.0034in" fo:font-size="8pt" style:font-size-asian="8pt"/>
    </style:style>
    <style:style style:name="T2479" style:parent-style-name="DefaultParagraphFont" style:family="text">
      <style:text-properties fo:font-size="8pt" style:font-size-asian="8pt"/>
    </style:style>
    <style:style style:name="T2480" style:parent-style-name="DefaultParagraphFont" style:family="text">
      <style:text-properties fo:letter-spacing="-0.0034in" fo:font-size="8pt" style:font-size-asian="8pt"/>
    </style:style>
    <style:style style:name="T2481" style:parent-style-name="DefaultParagraphFont" style:family="text">
      <style:text-properties fo:font-size="8pt" style:font-size-asian="8pt"/>
    </style:style>
    <style:style style:name="T2482" style:parent-style-name="DefaultParagraphFont" style:family="text">
      <style:text-properties fo:letter-spacing="-0.0041in" fo:font-size="8pt" style:font-size-asian="8pt"/>
    </style:style>
    <style:style style:name="T2483" style:parent-style-name="DefaultParagraphFont" style:family="text">
      <style:text-properties fo:font-size="8pt" style:font-size-asian="8pt"/>
    </style:style>
    <style:style style:name="T2484" style:parent-style-name="DefaultParagraphFont" style:family="text">
      <style:text-properties fo:letter-spacing="-0.0027in" fo:font-size="8pt" style:font-size-asian="8pt"/>
    </style:style>
    <style:style style:name="T2485" style:parent-style-name="DefaultParagraphFont" style:family="text">
      <style:text-properties fo:font-size="8pt" style:font-size-asian="8pt"/>
    </style:style>
    <style:style style:name="T2486" style:parent-style-name="DefaultParagraphFont" style:family="text">
      <style:text-properties fo:letter-spacing="-0.0048in" fo:font-size="8pt" style:font-size-asian="8pt"/>
    </style:style>
    <style:style style:name="T2487" style:parent-style-name="DefaultParagraphFont" style:family="text">
      <style:text-properties fo:font-size="8pt" style:font-size-asian="8pt"/>
    </style:style>
    <style:style style:name="T2488" style:parent-style-name="DefaultParagraphFont" style:family="text">
      <style:text-properties fo:letter-spacing="-0.0041in" fo:font-size="8pt" style:font-size-asian="8pt"/>
    </style:style>
    <style:style style:name="T2489" style:parent-style-name="DefaultParagraphFont" style:family="text">
      <style:text-properties fo:font-size="8pt" style:font-size-asian="8pt"/>
    </style:style>
    <style:style style:name="T2490" style:parent-style-name="DefaultParagraphFont" style:family="text">
      <style:text-properties fo:letter-spacing="-0.0027in" fo:font-size="8pt" style:font-size-asian="8pt"/>
    </style:style>
    <style:style style:name="T2491" style:parent-style-name="DefaultParagraphFont" style:family="text">
      <style:text-properties fo:letter-spacing="-0.0013in" fo:font-size="8pt" style:font-size-asian="8pt"/>
    </style:style>
    <style:style style:name="P2492" style:parent-style-name="Normal" style:family="paragraph">
      <style:paragraph-properties fo:margin-top="0.0006in" fo:margin-left="0.0784in">
        <style:tab-stops/>
      </style:paragraph-properties>
    </style:style>
    <style:style style:name="T2493" style:parent-style-name="DefaultParagraphFont" style:family="text">
      <style:text-properties style:text-position="super 62.5%" fo:font-size="8pt" style:font-size-asian="8pt"/>
    </style:style>
    <style:style style:name="T2494" style:parent-style-name="DefaultParagraphFont" style:family="text">
      <style:text-properties fo:letter-spacing="-0.0027in" fo:font-size="8pt" style:font-size-asian="8pt"/>
    </style:style>
    <style:style style:name="T2495" style:parent-style-name="DefaultParagraphFont" style:family="text">
      <style:text-properties fo:font-size="8pt" style:font-size-asian="8pt"/>
    </style:style>
    <style:style style:name="T2496" style:parent-style-name="DefaultParagraphFont" style:family="text">
      <style:text-properties fo:letter-spacing="-0.0041in" fo:font-size="8pt" style:font-size-asian="8pt"/>
    </style:style>
    <style:style style:name="T2497" style:parent-style-name="DefaultParagraphFont" style:family="text">
      <style:text-properties fo:font-size="8pt" style:font-size-asian="8pt"/>
    </style:style>
    <style:style style:name="T2498" style:parent-style-name="DefaultParagraphFont" style:family="text">
      <style:text-properties fo:letter-spacing="-0.0034in" fo:font-size="8pt" style:font-size-asian="8pt"/>
    </style:style>
    <style:style style:name="T2499" style:parent-style-name="DefaultParagraphFont" style:family="text">
      <style:text-properties fo:font-size="8pt" style:font-size-asian="8pt"/>
    </style:style>
    <style:style style:name="T2500" style:parent-style-name="DefaultParagraphFont" style:family="text">
      <style:text-properties fo:letter-spacing="-0.0013in" fo:font-size="8pt" style:font-size-asian="8pt"/>
    </style:style>
    <style:style style:name="T2501" style:parent-style-name="DefaultParagraphFont" style:family="text">
      <style:text-properties fo:font-size="8pt" style:font-size-asian="8pt"/>
    </style:style>
    <style:style style:name="T2502" style:parent-style-name="DefaultParagraphFont" style:family="text">
      <style:text-properties fo:letter-spacing="-0.0034in" fo:font-size="8pt" style:font-size-asian="8pt"/>
    </style:style>
    <style:style style:name="T2503" style:parent-style-name="DefaultParagraphFont" style:family="text">
      <style:text-properties fo:font-size="8pt" style:font-size-asian="8pt"/>
    </style:style>
    <style:style style:name="T2504" style:parent-style-name="DefaultParagraphFont" style:family="text">
      <style:text-properties fo:letter-spacing="-0.0027in" fo:font-size="8pt" style:font-size-asian="8pt"/>
    </style:style>
    <style:style style:name="T2505" style:parent-style-name="DefaultParagraphFont" style:family="text">
      <style:text-properties fo:font-size="8pt" style:font-size-asian="8pt"/>
    </style:style>
    <style:style style:name="T2506" style:parent-style-name="DefaultParagraphFont" style:family="text">
      <style:text-properties fo:letter-spacing="-0.002in" fo:font-size="8pt" style:font-size-asian="8pt"/>
    </style:style>
    <style:style style:name="T2507" style:parent-style-name="DefaultParagraphFont" style:family="text">
      <style:text-properties fo:font-size="8pt" style:font-size-asian="8pt"/>
    </style:style>
    <style:style style:name="T2508" style:parent-style-name="DefaultParagraphFont" style:family="text">
      <style:text-properties fo:letter-spacing="-0.0048in" fo:font-size="8pt" style:font-size-asian="8pt"/>
    </style:style>
    <style:style style:name="T2509" style:parent-style-name="DefaultParagraphFont" style:family="text">
      <style:text-properties fo:font-size="8pt" style:font-size-asian="8pt"/>
    </style:style>
    <style:style style:name="T2510" style:parent-style-name="DefaultParagraphFont" style:family="text">
      <style:text-properties fo:letter-spacing="-0.0027in" fo:font-size="8pt" style:font-size-asian="8pt"/>
    </style:style>
    <style:style style:name="T2511" style:parent-style-name="DefaultParagraphFont" style:family="text">
      <style:text-properties fo:font-size="8pt" style:font-size-asian="8pt"/>
    </style:style>
    <style:style style:name="T2512" style:parent-style-name="DefaultParagraphFont" style:family="text">
      <style:text-properties fo:letter-spacing="-0.0034in" fo:font-size="8pt" style:font-size-asian="8pt"/>
    </style:style>
    <style:style style:name="T2513" style:parent-style-name="DefaultParagraphFont" style:family="text">
      <style:text-properties fo:font-size="8pt" style:font-size-asian="8pt"/>
    </style:style>
    <style:style style:name="T2514" style:parent-style-name="DefaultParagraphFont" style:family="text">
      <style:text-properties fo:letter-spacing="-0.0027in" fo:font-size="8pt" style:font-size-asian="8pt"/>
    </style:style>
    <style:style style:name="T2515" style:parent-style-name="DefaultParagraphFont" style:family="text">
      <style:text-properties fo:font-size="8pt" style:font-size-asian="8pt"/>
    </style:style>
    <style:style style:name="T2516" style:parent-style-name="DefaultParagraphFont" style:family="text">
      <style:text-properties fo:letter-spacing="-0.0027in" fo:font-size="8pt" style:font-size-asian="8pt"/>
    </style:style>
    <style:style style:name="T2517" style:parent-style-name="DefaultParagraphFont" style:family="text">
      <style:text-properties fo:font-size="8pt" style:font-size-asian="8pt"/>
    </style:style>
    <style:style style:name="T2518" style:parent-style-name="DefaultParagraphFont" style:family="text">
      <style:text-properties fo:letter-spacing="-0.002in" fo:font-size="8pt" style:font-size-asian="8pt"/>
    </style:style>
    <style:style style:name="T2519" style:parent-style-name="DefaultParagraphFont" style:family="text">
      <style:text-properties fo:font-size="8pt" style:font-size-asian="8pt"/>
    </style:style>
    <style:style style:name="T2520" style:parent-style-name="DefaultParagraphFont" style:family="text">
      <style:text-properties fo:letter-spacing="-0.0048in" fo:font-size="8pt" style:font-size-asian="8pt"/>
    </style:style>
    <style:style style:name="T2521" style:parent-style-name="DefaultParagraphFont" style:family="text">
      <style:text-properties fo:font-size="8pt" style:font-size-asian="8pt"/>
    </style:style>
    <style:style style:name="T2522" style:parent-style-name="DefaultParagraphFont" style:family="text">
      <style:text-properties fo:letter-spacing="-0.002in" fo:font-size="8pt" style:font-size-asian="8pt"/>
    </style:style>
    <style:style style:name="T2523" style:parent-style-name="DefaultParagraphFont" style:family="text">
      <style:text-properties fo:font-size="8pt" style:font-size-asian="8pt"/>
    </style:style>
    <style:style style:name="T2524" style:parent-style-name="DefaultParagraphFont" style:family="text">
      <style:text-properties fo:letter-spacing="-0.0013in" fo:font-size="8pt" style:font-size-asian="8pt"/>
    </style:style>
    <style:style style:name="T2525" style:parent-style-name="DefaultParagraphFont" style:family="text">
      <style:text-properties fo:font-size="8pt" style:font-size-asian="8pt"/>
    </style:style>
    <style:style style:name="T2526" style:parent-style-name="DefaultParagraphFont" style:family="text">
      <style:text-properties fo:letter-spacing="-0.0027in" fo:font-size="8pt" style:font-size-asian="8pt"/>
    </style:style>
    <style:style style:name="T2527" style:parent-style-name="DefaultParagraphFont" style:family="text">
      <style:text-properties fo:font-size="8pt" style:font-size-asian="8pt"/>
    </style:style>
    <style:style style:name="T2528" style:parent-style-name="DefaultParagraphFont" style:family="text">
      <style:text-properties fo:letter-spacing="-0.0041in" fo:font-size="8pt" style:font-size-asian="8pt"/>
    </style:style>
    <style:style style:name="T2529" style:parent-style-name="DefaultParagraphFont" style:family="text">
      <style:text-properties fo:font-size="8pt" style:font-size-asian="8pt"/>
    </style:style>
    <style:style style:name="T2530" style:parent-style-name="DefaultParagraphFont" style:family="text">
      <style:text-properties fo:letter-spacing="-0.002in" fo:font-size="8pt" style:font-size-asian="8pt"/>
    </style:style>
    <style:style style:name="T2531" style:parent-style-name="DefaultParagraphFont" style:family="text">
      <style:text-properties fo:font-size="8pt" style:font-size-asian="8pt"/>
    </style:style>
    <style:style style:name="T2532" style:parent-style-name="DefaultParagraphFont" style:family="text">
      <style:text-properties fo:letter-spacing="-0.0041in" fo:font-size="8pt" style:font-size-asian="8pt"/>
    </style:style>
    <style:style style:name="T2533" style:parent-style-name="DefaultParagraphFont" style:family="text">
      <style:text-properties fo:font-size="8pt" style:font-size-asian="8pt"/>
    </style:style>
    <style:style style:name="T2534" style:parent-style-name="DefaultParagraphFont" style:family="text">
      <style:text-properties fo:letter-spacing="-0.002in" fo:font-size="8pt" style:font-size-asian="8pt"/>
    </style:style>
    <style:style style:name="T2535" style:parent-style-name="DefaultParagraphFont" style:family="text">
      <style:text-properties fo:letter-spacing="-0.0013in" fo:font-size="8pt" style:font-size-asian="8pt"/>
    </style:style>
    <style:style style:name="P2536" style:parent-style-name="BodyText" style:master-page-name="MP11" style:family="paragraph">
      <style:paragraph-properties fo:break-before="page" fo:margin-top="0.0805in" fo:line-height="150%" fo:margin-left="0.4715in" fo:margin-right="0.6694in">
        <style:tab-stops/>
      </style:paragraph-properties>
    </style:style>
    <style:style style:name="T2543" style:parent-style-name="DefaultParagraphFont" style:family="text">
      <style:text-properties fo:letter-spacing="-0.002in"/>
    </style:style>
    <style:style style:name="T2544" style:parent-style-name="DefaultParagraphFont" style:family="text">
      <style:text-properties fo:letter-spacing="-0.002in"/>
    </style:style>
    <style:style style:name="T2545" style:parent-style-name="DefaultParagraphFont" style:family="text">
      <style:text-properties fo:letter-spacing="-0.0034in"/>
    </style:style>
    <style:style style:name="T2546" style:parent-style-name="DefaultParagraphFont" style:family="text">
      <style:text-properties fo:letter-spacing="-0.0027in"/>
    </style:style>
    <style:style style:name="T2547" style:parent-style-name="DefaultParagraphFont" style:family="text">
      <style:text-properties fo:letter-spacing="-0.002in"/>
    </style:style>
    <style:style style:name="T2548" style:parent-style-name="DefaultParagraphFont" style:family="text">
      <style:text-properties fo:letter-spacing="-0.0027in"/>
    </style:style>
    <style:style style:name="T2549" style:parent-style-name="DefaultParagraphFont" style:family="text">
      <style:text-properties fo:letter-spacing="-0.002in"/>
    </style:style>
    <style:style style:name="T2550" style:parent-style-name="DefaultParagraphFont" style:family="text">
      <style:text-properties fo:letter-spacing="-0.002in"/>
    </style:style>
    <style:style style:name="T2551" style:parent-style-name="DefaultParagraphFont" style:family="text">
      <style:text-properties fo:letter-spacing="-0.002in"/>
    </style:style>
    <style:style style:name="T2552" style:parent-style-name="DefaultParagraphFont" style:family="text">
      <style:text-properties fo:letter-spacing="-0.002in"/>
    </style:style>
    <style:style style:name="T2553" style:parent-style-name="DefaultParagraphFont" style:family="text">
      <style:text-properties fo:letter-spacing="-0.002in"/>
    </style:style>
    <style:style style:name="T2554" style:parent-style-name="DefaultParagraphFont" style:family="text">
      <style:text-properties fo:letter-spacing="-0.002in"/>
    </style:style>
    <style:style style:name="T2555" style:parent-style-name="DefaultParagraphFont" style:family="text">
      <style:text-properties fo:letter-spacing="-0.002in"/>
    </style:style>
    <style:style style:name="T2556" style:parent-style-name="DefaultParagraphFont" style:family="text">
      <style:text-properties fo:letter-spacing="-0.002in"/>
    </style:style>
    <style:style style:name="P2557" style:parent-style-name="BodyText" style:family="paragraph">
      <style:paragraph-properties fo:margin-top="0.0006in"/>
    </style:style>
    <style:style style:name="P2558" style:parent-style-name="ListParagraph" style:family="paragraph">
      <style:paragraph-properties fo:margin-top="0.0006in" fo:line-height="150%" fo:margin-right="0.6041in">
        <style:tab-stops>
          <style:tab-stop style:type="left" style:position="0in"/>
          <style:tab-stop style:type="left" style:position="0.0006in"/>
        </style:tab-stops>
      </style:paragraph-properties>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13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27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13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7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7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27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13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7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13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13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27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41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13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7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7in" fo:font-size="12pt" style:font-size-asian="12pt"/>
    </style:style>
    <style:style style:name="T2589" style:parent-style-name="DefaultParagraphFont" style:family="text">
      <style:text-properties fo:font-size="12pt" style:font-size-asian="12pt"/>
    </style:style>
    <style:style style:name="P2590" style:parent-style-name="ListParagraph" style:family="paragraph">
      <style:paragraph-properties fo:line-height="150%" fo:margin-right="0.743in">
        <style:tab-stops>
          <style:tab-stop style:type="left" style:position="0in"/>
          <style:tab-stop style:type="left" style:position="0.0006in"/>
        </style:tab-stops>
      </style:paragraph-properties>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27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2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27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2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34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34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34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34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34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P2614" style:parent-style-name="ListParagraph" style:family="paragraph">
      <style:paragraph-properties fo:margin-top="0.1597in" fo:line-height="150%" fo:margin-right="0.6333in">
        <style:tab-stops>
          <style:tab-stop style:type="left" style:position="0in"/>
          <style:tab-stop style:type="left" style:position="0.0006in"/>
        </style:tab-stops>
      </style:paragraph-properties>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13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13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13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13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13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13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13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27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13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34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13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7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2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13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27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13in" fo:font-size="12pt" style:font-size-asian="12pt"/>
    </style:style>
    <style:style style:name="P2649" style:parent-style-name="ListParagraph" style:family="paragraph">
      <style:paragraph-properties fo:margin-top="0.1604in" fo:line-height="150%" fo:margin-right="0.7222in">
        <style:tab-stops>
          <style:tab-stop style:type="left" style:position="0in"/>
          <style:tab-stop style:type="left" style:position="0.0006in"/>
        </style:tab-stops>
      </style:paragraph-properties>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06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27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13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13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27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27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2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13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13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06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13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13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34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34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2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41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13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2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in" fo:font-size="12pt" style:font-size-asian="12pt"/>
    </style:style>
    <style:style style:name="T2704" style:parent-style-name="DefaultParagraphFont" style:family="text">
      <style:text-properties fo:font-size="12pt" style:font-size-asian="12pt"/>
    </style:style>
    <style:style style:name="P2705" style:parent-style-name="BodyText" style:family="paragraph">
      <style:text-properties fo:font-size="13pt" style:font-size-asian="13pt"/>
    </style:style>
    <style:style style:name="P2706" style:parent-style-name="ListParagraph" style:family="paragraph">
      <style:paragraph-properties fo:margin-top="0.1118in" fo:line-height="150%" fo:margin-right="0.6743in">
        <style:tab-stops>
          <style:tab-stop style:type="left" style:position="0in"/>
          <style:tab-stop style:type="left" style:position="0.0006in"/>
        </style:tab-stops>
      </style:paragraph-properties>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13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34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7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7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7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06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41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13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13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13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34in" fo:font-size="12pt" style:font-size-asian="12pt"/>
    </style:style>
    <style:style style:name="T2729" style:parent-style-name="DefaultParagraphFont" style:family="text">
      <style:text-properties fo:font-size="12pt" style:font-size-asian="12pt"/>
    </style:style>
    <style:style style:name="P2730" style:parent-style-name="BodyText" style:master-page-name="MP12" style:family="paragraph">
      <style:paragraph-properties fo:break-before="page" fo:margin-top="0.0805in" fo:line-height="150%" fo:margin-left="0.4715in" fo:margin-right="0.6326in">
        <style:tab-stops/>
      </style:paragraph-properties>
    </style:style>
    <style:style style:name="T2737" style:parent-style-name="DefaultParagraphFont" style:family="text">
      <style:text-properties fo:letter-spacing="-0.002in"/>
    </style:style>
    <style:style style:name="T2738" style:parent-style-name="DefaultParagraphFont" style:family="text">
      <style:text-properties fo:letter-spacing="-0.002in"/>
    </style:style>
    <style:style style:name="T2739" style:parent-style-name="DefaultParagraphFont" style:family="text">
      <style:text-properties fo:letter-spacing="-0.002in"/>
    </style:style>
    <style:style style:name="T2740" style:parent-style-name="DefaultParagraphFont" style:family="text">
      <style:text-properties fo:letter-spacing="-0.002in"/>
    </style:style>
    <style:style style:name="T2741" style:parent-style-name="DefaultParagraphFont" style:family="text">
      <style:text-properties fo:letter-spacing="-0.002in"/>
    </style:style>
    <style:style style:name="T2742" style:parent-style-name="DefaultParagraphFont" style:family="text">
      <style:text-properties fo:letter-spacing="-0.0027in"/>
    </style:style>
    <style:style style:name="T2743" style:parent-style-name="DefaultParagraphFont" style:family="text">
      <style:text-properties fo:letter-spacing="-0.0041in"/>
    </style:style>
    <style:style style:name="T2744" style:parent-style-name="DefaultParagraphFont" style:family="text">
      <style:text-properties fo:letter-spacing="-0.002in"/>
    </style:style>
    <style:style style:name="T2745" style:parent-style-name="DefaultParagraphFont" style:family="text">
      <style:text-properties fo:letter-spacing="-0.0034in"/>
    </style:style>
    <style:style style:name="T2746" style:parent-style-name="DefaultParagraphFont" style:family="text">
      <style:text-properties fo:letter-spacing="-0.0034in"/>
    </style:style>
    <style:style style:name="T2747" style:parent-style-name="DefaultParagraphFont" style:family="text">
      <style:text-properties fo:letter-spacing="-0.002in"/>
    </style:style>
    <style:style style:name="T2748" style:parent-style-name="DefaultParagraphFont" style:family="text">
      <style:text-properties fo:letter-spacing="-0.0027in"/>
    </style:style>
    <style:style style:name="P2749" style:parent-style-name="BodyText" style:family="paragraph">
      <style:text-properties fo:font-size="18pt" style:font-size-asian="18pt"/>
    </style:style>
    <style:style style:name="P2750" style:parent-style-name="ListParagraph" style:family="paragraph">
      <style:paragraph-properties fo:line-height="150%" fo:margin-right="0.7in">
        <style:tab-stops>
          <style:tab-stop style:type="left" style:position="0in"/>
          <style:tab-stop style:type="left" style:position="0.0006in"/>
        </style:tab-stops>
      </style:paragraph-properties>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13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06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2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13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13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13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2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27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27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2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13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27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13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13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7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13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13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7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13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13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13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13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34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13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27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27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13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13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13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06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06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13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06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06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06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06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06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06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06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06in" fo:font-size="12pt" style:font-size-asian="12pt"/>
    </style:style>
    <style:style style:name="T2847" style:parent-style-name="DefaultParagraphFont" style:family="text">
      <style:text-properties fo:font-size="12pt" style:font-size-asian="12pt"/>
    </style:style>
    <style:style style:name="P2848" style:parent-style-name="BodyText" style:family="paragraph">
      <style:paragraph-properties fo:margin-top="0.0013in"/>
    </style:style>
    <style:style style:name="P2849" style:parent-style-name="ListParagraph" style:family="paragraph">
      <style:paragraph-properties fo:margin-top="0.0006in" fo:line-height="150%" fo:margin-right="0.7194in">
        <style:tab-stops>
          <style:tab-stop style:type="left" style:position="0in"/>
          <style:tab-stop style:type="left" style:position="0.0006in"/>
        </style:tab-stops>
      </style:paragraph-properties>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06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06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06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13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2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2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13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13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7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13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7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13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13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27in" fo:font-size="12pt" style:font-size-asian="12pt"/>
    </style:style>
    <style:style style:name="T2882" style:parent-style-name="DefaultParagraphFont" style:family="text">
      <style:text-properties fo:font-size="12pt" style:font-size-asian="12pt"/>
    </style:style>
    <style:style style:name="P2883" style:parent-style-name="BodyText" style:family="paragraph">
      <style:paragraph-properties fo:margin-top="0.0069in"/>
      <style:text-properties fo:font-size="11.5pt" style:font-size-asian="11.5pt"/>
    </style:style>
    <style:style style:name="P2884" style:parent-style-name="ListParagraph" style:family="paragraph">
      <style:paragraph-properties fo:line-height="150%" fo:margin-right="0.8041in">
        <style:tab-stops>
          <style:tab-stop style:type="left" style:position="0in"/>
          <style:tab-stop style:type="left" style:position="0.0006in"/>
        </style:tab-stops>
      </style:paragraph-properties>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7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34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7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41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06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P2910" style:parent-style-name="BodyText" style:family="paragraph">
      <style:paragraph-properties fo:margin-top="0.0006in"/>
    </style:style>
    <style:style style:name="T2911" style:parent-style-name="DefaultParagraphFont" style:family="text">
      <style:text-properties fo:letter-spacing="-0.0013in"/>
    </style:style>
    <style:style style:name="P2912" style:parent-style-name="ListParagraph" style:family="paragraph">
      <style:paragraph-properties fo:margin-top="0.1125in" fo:line-height="150%" fo:margin-right="0.7048in">
        <style:tab-stops>
          <style:tab-stop style:type="left" style:position="0in"/>
          <style:tab-stop style:type="left" style:position="0.0006in"/>
        </style:tab-stops>
      </style:paragraph-properties>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13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41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13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13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13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13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27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7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13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7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06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27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06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06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06in" fo:font-size="12pt" style:font-size-asian="12pt"/>
    </style:style>
    <style:style style:name="T2945" style:parent-style-name="DefaultParagraphFont" style:family="text">
      <style:text-properties fo:font-size="12pt" style:font-size-asian="12pt"/>
    </style:style>
    <style:style style:name="P2946" style:parent-style-name="BodyText" style:family="paragraph">
      <style:paragraph-properties fo:margin-top="0.0041in"/>
      <style:text-properties fo:font-size="17.5pt" style:font-size-asian="17.5pt"/>
    </style:style>
    <style:style style:name="P2947" style:parent-style-name="ListParagraph" style:family="paragraph">
      <style:paragraph-properties fo:text-align="justify" fo:line-height="150%" fo:margin-right="0.6458in">
        <style:tab-stops>
          <style:tab-stop style:type="left" style:position="0.0006in"/>
        </style:tab-stops>
      </style:paragraph-properties>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13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34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2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13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2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06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2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2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34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2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2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2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06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13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2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06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06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2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06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06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2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06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06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2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13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13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06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7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13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7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13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13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27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27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2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in" fo:font-size="12pt" style:font-size-asian="12pt"/>
    </style:style>
    <style:style style:name="T3024" style:parent-style-name="DefaultParagraphFont" style:family="text">
      <style:text-properties fo:font-size="12pt" style:font-size-asian="12pt"/>
    </style:style>
    <style:style style:name="P3025" style:parent-style-name="BodyText" style:master-page-name="MP13" style:family="paragraph">
      <style:paragraph-properties fo:break-before="page" fo:margin-top="0.0006in"/>
      <style:text-properties fo:font-size="11pt" style:font-size-asian="11pt"/>
    </style:style>
    <style:style style:name="P3032" style:parent-style-name="ListParagraph" style:family="paragraph">
      <style:paragraph-properties fo:margin-top="0.0638in" fo:line-height="150%" fo:margin-right="0.6569in">
        <style:tab-stops>
          <style:tab-stop style:type="left" style:position="0in"/>
          <style:tab-stop style:type="left" style:position="0.0006in"/>
        </style:tab-stops>
      </style:paragraph-properties>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41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34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27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2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2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2in" fo:font-size="12pt" style:font-size-asian="12pt"/>
    </style:style>
    <style:style style:name="T3057" style:parent-style-name="DefaultParagraphFont" style:family="text">
      <style:text-properties fo:font-size="12pt" style:font-size-asian="12pt"/>
    </style:style>
    <style:style style:name="P3058" style:parent-style-name="BodyText" style:family="paragraph">
      <style:paragraph-properties fo:margin-top="0.0013in"/>
    </style:style>
    <style:style style:name="P3059" style:parent-style-name="ListParagraph" style:family="paragraph">
      <style:paragraph-properties fo:line-height="150%" fo:margin-right="1.1006in">
        <style:tab-stops>
          <style:tab-stop style:type="left" style:position="0in"/>
          <style:tab-stop style:type="left" style:position="0.0006in"/>
        </style:tab-stops>
      </style:paragraph-properties>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34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34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13in" fo:font-size="12pt" style:font-size-asian="12pt"/>
    </style:style>
    <style:style style:name="P3088" style:parent-style-name="Normal" style:family="paragraph">
      <style:paragraph-properties fo:margin-left="0.0784in">
        <style:tab-stops/>
      </style:paragraph-properties>
    </style:style>
    <style:style style:name="T3089" style:parent-style-name="DefaultParagraphFont" style:family="text">
      <style:text-properties fo:font-weight="bold" style:font-weight-asian="bold" fo:letter-spacing="-0.0013in" fo:font-size="12pt" style:font-size-asian="12pt"/>
    </style:style>
    <style:style style:name="P3090" style:parent-style-name="BodyText" style:family="paragraph">
      <style:text-properties fo:font-weight="bold" style:font-weight-asian="bold"/>
    </style:style>
    <style:style style:name="P3091" style:parent-style-name="ListParagraph" style:family="paragraph">
      <style:paragraph-properties fo:text-align="justify" fo:line-height="150%" fo:margin-right="0.7437in">
        <style:tab-stops>
          <style:tab-stop style:type="left" style:position="0.0006in"/>
        </style:tab-stops>
      </style:paragraph-properties>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34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06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34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34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27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27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7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27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27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06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13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13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7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7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13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13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13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13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13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13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font-weight="bold" style:font-weight-asian="bold" fo:font-size="12pt" style:font-size-asian="12pt"/>
    </style:style>
    <style:style style:name="T3142" style:parent-style-name="DefaultParagraphFont" style:family="text">
      <style:text-properties fo:font-size="12pt" style:font-size-asian="12pt"/>
    </style:style>
    <style:style style:name="P3143" style:parent-style-name="BodyText" style:family="paragraph">
      <style:paragraph-properties fo:margin-top="0.0006in"/>
      <style:text-properties fo:font-size="18pt" style:font-size-asian="18pt"/>
    </style:style>
    <style:style style:name="P3144" style:parent-style-name="ListParagraph" style:family="paragraph">
      <style:paragraph-properties fo:line-height="150%" fo:margin-right="0.6041in">
        <style:tab-stops>
          <style:tab-stop style:type="left" style:position="0in"/>
          <style:tab-stop style:type="left" style:position="0.0006in"/>
        </style:tab-stops>
      </style:paragraph-properties>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13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34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2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2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2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2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7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34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34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2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277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06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277in" fo:font-size="12pt" style:font-size-asian="12pt"/>
    </style:style>
    <style:style style:name="T3179" style:parent-style-name="DefaultParagraphFont" style:family="text">
      <style:text-properties fo:font-size="12pt" style:font-size-asian="12pt"/>
    </style:style>
    <style:style style:name="P3180" style:parent-style-name="BodyText" style:family="paragraph">
      <style:text-properties fo:font-size="10pt" style:font-size-asian="10pt"/>
    </style:style>
    <style:style style:name="P3181" style:parent-style-name="BodyText" style:family="paragraph">
      <style:paragraph-properties fo:margin-top="0.0006in"/>
      <style:text-properties fo:font-size="6pt" style:font-size-asian="6pt"/>
    </style:style>
    <style:style style:name="P3182" style:parent-style-name="Normal" style:family="paragraph">
      <style:paragraph-properties fo:margin-top="0.1326in" fo:margin-left="0.0784in" fo:margin-right="6.1118in">
        <style:tab-stops/>
      </style:paragraph-properties>
    </style:style>
    <style:style style:name="T3183" style:parent-style-name="DefaultParagraphFont" style:family="text">
      <style:text-properties fo:font-weight="bold" style:font-weight-asian="bold" fo:font-size="12pt" style:font-size-asian="12pt"/>
    </style:style>
    <style:style style:name="T3184" style:parent-style-name="DefaultParagraphFont" style:family="text">
      <style:text-properties fo:font-weight="bold" style:font-weight-asian="bold" fo:letter-spacing="-0.0118in" fo:font-size="12pt" style:font-size-asian="12pt"/>
    </style:style>
    <style:style style:name="T3185" style:parent-style-name="DefaultParagraphFont" style:family="text">
      <style:text-properties fo:font-weight="bold" style:font-weight-asian="bold" fo:font-size="12pt" style:font-size-asian="12pt"/>
    </style:style>
    <style:style style:name="T3186" style:parent-style-name="DefaultParagraphFont" style:family="text">
      <style:text-properties fo:font-weight="bold" style:font-weight-asian="bold" fo:letter-spacing="-0.0013in" fo:font-size="12pt" style:font-size-asian="12pt"/>
    </style:style>
    <style:style style:name="P3187" style:parent-style-name="Normal" style:family="paragraph">
      <style:paragraph-properties fo:margin-top="0.1326in" fo:margin-left="0.0784in" fo:margin-right="6.1118in">
        <style:tab-stops/>
      </style:paragraph-properties>
      <style:text-properties fo:font-weight="bold" style:font-weight-asian="bold" fo:font-size="12pt" style:font-size-asian="12pt"/>
    </style:style>
    <style:style style:name="P3188" style:parent-style-name="Normal" style:master-page-name="MP14" style:family="paragraph">
      <style:paragraph-properties fo:break-before="page" fo:margin-top="0.0805in" fo:margin-left="1.2381in">
        <style:tab-stops/>
      </style:paragraph-properties>
    </style:style>
    <style:style style:name="T3195" style:parent-style-name="DefaultParagraphFont" style:family="text">
      <style:text-properties fo:font-weight="bold" style:font-weight-asian="bold" fo:font-size="12pt" style:font-size-asian="12pt"/>
    </style:style>
    <style:style style:name="T3196" style:parent-style-name="DefaultParagraphFont" style:family="text">
      <style:text-properties fo:font-weight="bold" style:font-weight-asian="bold" fo:letter-spacing="-0.0027in" fo:font-size="12pt" style:font-size-asian="12pt"/>
    </style:style>
    <style:style style:name="T3197" style:parent-style-name="DefaultParagraphFont" style:family="text">
      <style:text-properties fo:font-weight="bold" style:font-weight-asian="bold" fo:font-size="12pt" style:font-size-asian="12pt"/>
    </style:style>
    <style:style style:name="T3198" style:parent-style-name="DefaultParagraphFont" style:family="text">
      <style:text-properties fo:font-weight="bold" style:font-weight-asian="bold" fo:letter-spacing="0.0006in" fo:font-size="12pt" style:font-size-asian="12pt"/>
    </style:style>
    <style:style style:name="T3199" style:parent-style-name="DefaultParagraphFont" style:family="text">
      <style:text-properties fo:font-weight="bold" style:font-weight-asian="bold" fo:font-size="12pt" style:font-size-asian="12pt"/>
    </style:style>
    <style:style style:name="T3200" style:parent-style-name="DefaultParagraphFont" style:family="text">
      <style:text-properties fo:font-weight="bold" style:font-weight-asian="bold" fo:letter-spacing="-0.002in" fo:font-size="12pt" style:font-size-asian="12pt"/>
    </style:style>
    <style:style style:name="T3201" style:parent-style-name="DefaultParagraphFont" style:family="text">
      <style:text-properties fo:font-weight="bold" style:font-weight-asian="bold" fo:font-size="12pt" style:font-size-asian="12pt"/>
    </style:style>
    <style:style style:name="T3202" style:parent-style-name="DefaultParagraphFont" style:family="text">
      <style:text-properties fo:font-weight="bold" style:font-weight-asian="bold" fo:letter-spacing="-0.0027in" fo:font-size="12pt" style:font-size-asian="12pt"/>
    </style:style>
    <style:style style:name="T3203" style:parent-style-name="DefaultParagraphFont" style:family="text">
      <style:text-properties fo:font-weight="bold" style:font-weight-asian="bold" fo:font-size="12pt" style:font-size-asian="12pt"/>
    </style:style>
    <style:style style:name="T3204" style:parent-style-name="DefaultParagraphFont" style:family="text">
      <style:text-properties fo:font-weight="bold" style:font-weight-asian="bold" fo:letter-spacing="-0.0006in" fo:font-size="12pt" style:font-size-asian="12pt"/>
    </style:style>
    <style:style style:name="T3205" style:parent-style-name="DefaultParagraphFont" style:family="text">
      <style:text-properties fo:font-weight="bold" style:font-weight-asian="bold" fo:letter-spacing="-0.0013in" fo:font-size="12pt" style:font-size-asian="12pt"/>
    </style:style>
    <style:style style:name="P3206" style:parent-style-name="BodyText" style:family="paragraph">
      <style:text-properties fo:font-weight="bold" style:font-weight-asian="bold" fo:font-size="13pt" style:font-size-asian="13pt"/>
    </style:style>
    <style:style style:name="P3207" style:parent-style-name="BodyText" style:family="paragraph">
      <style:text-properties fo:font-weight="bold" style:font-weight-asian="bold" fo:font-size="11pt" style:font-size-asian="11pt"/>
    </style:style>
    <style:style style:name="P3208" style:parent-style-name="Normal" style:family="paragraph">
      <style:paragraph-properties fo:margin-left="0.0784in">
        <style:tab-stops/>
      </style:paragraph-properties>
    </style:style>
    <style:style style:name="T3209" style:parent-style-name="DefaultParagraphFont" style:family="text">
      <style:text-properties fo:font-weight="bold" style:font-weight-asian="bold" fo:font-size="12pt" style:font-size-asian="12pt"/>
    </style:style>
    <style:style style:name="T3210" style:parent-style-name="DefaultParagraphFont" style:family="text">
      <style:text-properties fo:font-weight="bold" style:font-weight-asian="bold" fo:letter-spacing="-0.002in" fo:font-size="12pt" style:font-size-asian="12pt"/>
    </style:style>
    <style:style style:name="T3211" style:parent-style-name="DefaultParagraphFont" style:family="text">
      <style:text-properties fo:font-weight="bold" style:font-weight-asian="bold" fo:font-size="12pt" style:font-size-asian="12pt"/>
    </style:style>
    <style:style style:name="T3212" style:parent-style-name="DefaultParagraphFont" style:family="text">
      <style:text-properties fo:font-weight="bold" style:font-weight-asian="bold" fo:letter-spacing="-0.0027in" fo:font-size="12pt" style:font-size-asian="12pt"/>
    </style:style>
    <style:style style:name="T3213" style:parent-style-name="DefaultParagraphFont" style:family="text">
      <style:text-properties fo:font-weight="bold" style:font-weight-asian="bold" fo:font-size="12pt" style:font-size-asian="12pt"/>
    </style:style>
    <style:style style:name="T3214" style:parent-style-name="DefaultParagraphFont" style:family="text">
      <style:text-properties fo:font-weight="bold" style:font-weight-asian="bold" fo:letter-spacing="-0.0006in" fo:font-size="12pt" style:font-size-asian="12pt"/>
    </style:style>
    <style:style style:name="T3215" style:parent-style-name="DefaultParagraphFont" style:family="text">
      <style:text-properties fo:font-weight="bold" style:font-weight-asian="bold" fo:font-size="12pt" style:font-size-asian="12pt"/>
    </style:style>
    <style:style style:name="T3216" style:parent-style-name="DefaultParagraphFont" style:family="text">
      <style:text-properties fo:font-weight="bold" style:font-weight-asian="bold" fo:letter-spacing="-0.002in" fo:font-size="12pt" style:font-size-asian="12pt"/>
    </style:style>
    <style:style style:name="T3217" style:parent-style-name="DefaultParagraphFont" style:family="text">
      <style:text-properties fo:font-weight="bold" style:font-weight-asian="bold" fo:font-size="12pt" style:font-size-asian="12pt"/>
    </style:style>
    <style:style style:name="T3218" style:parent-style-name="DefaultParagraphFont" style:family="text">
      <style:text-properties fo:font-weight="bold" style:font-weight-asian="bold" fo:letter-spacing="-0.002in" fo:font-size="12pt" style:font-size-asian="12pt"/>
    </style:style>
    <style:style style:name="T3219" style:parent-style-name="DefaultParagraphFont" style:family="text">
      <style:text-properties fo:font-weight="bold" style:font-weight-asian="bold" fo:font-size="12pt" style:font-size-asian="12pt"/>
    </style:style>
    <style:style style:name="T3220" style:parent-style-name="DefaultParagraphFont" style:family="text">
      <style:text-properties fo:font-weight="bold" style:font-weight-asian="bold" fo:letter-spacing="-0.0013in" fo:font-size="12pt" style:font-size-asian="12pt"/>
    </style:style>
    <style:style style:name="P3221" style:parent-style-name="ListParagraph" style:family="paragraph">
      <style:paragraph-properties fo:margin-top="0.0965in">
        <style:tab-stops>
          <style:tab-stop style:type="left" style:position="0in"/>
          <style:tab-stop style:type="left" style:position="0.0006in"/>
        </style:tab-stops>
      </style:paragraph-properties>
    </style:style>
    <style:style style:name="T3222" style:parent-style-name="DefaultParagraphFont" style:family="text">
      <style:text-properties fo:font-weight="bold" style:font-weight-asian="bold" fo:font-size="12pt" style:font-size-asian="12pt"/>
    </style:style>
    <style:style style:name="T3223" style:parent-style-name="DefaultParagraphFont" style:family="text">
      <style:text-properties fo:font-weight="bold" style:font-weight-asian="bold" fo:letter-spacing="-0.0006in" fo:font-size="12pt" style:font-size-asian="12pt"/>
    </style:style>
    <style:style style:name="T3224" style:parent-style-name="DefaultParagraphFont" style:family="text">
      <style:text-properties fo:font-weight="bold" style:font-weight-asian="bold" fo:font-size="12pt" style:font-size-asian="12pt"/>
    </style:style>
    <style:style style:name="T3225" style:parent-style-name="DefaultParagraphFont" style:family="text">
      <style:text-properties fo:font-weight="bold" style:font-weight-asian="bold" fo:letter-spacing="-0.0013in" fo:font-size="12pt" style:font-size-asian="12pt"/>
    </style:style>
    <style:style style:name="P3226" style:parent-style-name="ListParagraph" style:family="paragraph">
      <style:paragraph-properties fo:margin-top="0.0958in" fo:line-height="146%" fo:margin-right="0.9097in">
        <style:tab-stops>
          <style:tab-stop style:type="left" style:position="-0.0006in"/>
          <style:tab-stop style:type="left" style:position="0in"/>
        </style:tab-stops>
      </style:paragraph-properties>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34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34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13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34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7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7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in" fo:font-size="12pt" style:font-size-asian="12pt"/>
    </style:style>
    <style:style style:name="T3249" style:parent-style-name="DefaultParagraphFont" style:family="text">
      <style:text-properties fo:font-size="12pt" style:font-size-asian="12pt"/>
    </style:style>
    <style:style style:name="P3250" style:parent-style-name="ListParagraph" style:family="paragraph">
      <style:paragraph-properties fo:margin-top="0.0048in">
        <style:tab-stops>
          <style:tab-stop style:type="left" style:position="-0.0006in"/>
          <style:tab-stop style:type="left" style:position="0in"/>
        </style:tab-stops>
      </style:paragraph-properties>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7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7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06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7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13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34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13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13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13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7in" fo:font-size="12pt" style:font-size-asian="12pt"/>
    </style:style>
    <style:style style:name="T3273" style:parent-style-name="DefaultParagraphFont" style:family="text">
      <style:text-properties fo:letter-spacing="-0.0034in" fo:font-size="12pt" style:font-size-asian="12pt"/>
    </style:style>
    <style:style style:name="P3274" style:parent-style-name="BodyText" style:family="paragraph">
      <style:paragraph-properties fo:margin-top="0.0937in" fo:margin-left="0.8652in">
        <style:tab-stops/>
      </style:paragraph-properties>
    </style:style>
    <style:style style:name="T3275" style:parent-style-name="DefaultParagraphFont" style:family="text">
      <style:text-properties fo:letter-spacing="-0.0013in"/>
    </style:style>
    <style:style style:name="P3276" style:parent-style-name="ListParagraph" style:family="paragraph">
      <style:paragraph-properties fo:margin-top="0.0972in">
        <style:tab-stops>
          <style:tab-stop style:type="left" style:position="-0.0006in"/>
          <style:tab-stop style:type="left" style:position="0in"/>
        </style:tab-stops>
      </style:paragraph-properties>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13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34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7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13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13in" fo:font-size="12pt" style:font-size-asian="12pt"/>
    </style:style>
    <style:style style:name="P3289" style:parent-style-name="ListParagraph" style:family="paragraph">
      <style:paragraph-properties fo:margin-top="0.0944in">
        <style:tab-stops>
          <style:tab-stop style:type="left" style:position="-0.0006in"/>
          <style:tab-stop style:type="left" style:position="0in"/>
        </style:tab-stops>
      </style:paragraph-properties>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41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2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2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7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2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2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13in" fo:font-size="12pt" style:font-size-asian="12pt"/>
    </style:style>
    <style:style style:name="P3306" style:parent-style-name="ListParagraph" style:family="paragraph">
      <style:paragraph-properties fo:margin-top="0.0937in">
        <style:tab-stops>
          <style:tab-stop style:type="left" style:position="-0.0006in"/>
          <style:tab-stop style:type="left" style:position="0in"/>
        </style:tab-stops>
      </style:paragraph-properties>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27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27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13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34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7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7in" fo:font-size="12pt" style:font-size-asian="12pt"/>
    </style:style>
    <style:style style:name="T3321" style:parent-style-name="DefaultParagraphFont" style:family="text">
      <style:text-properties fo:letter-spacing="-0.0013in" fo:font-size="12pt" style:font-size-asian="12pt"/>
    </style:style>
    <style:style style:name="P3322" style:parent-style-name="BodyText" style:family="paragraph">
      <style:text-properties fo:font-size="14pt" style:font-size-asian="14pt"/>
    </style:style>
    <style:style style:name="P3323" style:parent-style-name="ListParagraph" style:family="paragraph">
      <style:paragraph-properties fo:margin-top="0.159in">
        <style:tab-stops>
          <style:tab-stop style:type="left" style:position="0in"/>
          <style:tab-stop style:type="left" style:position="0.0006in"/>
        </style:tab-stops>
      </style:paragraph-properties>
    </style:style>
    <style:style style:name="T3324" style:parent-style-name="DefaultParagraphFont" style:family="text">
      <style:text-properties fo:font-weight="bold" style:font-weight-asian="bold" fo:font-size="12pt" style:font-size-asian="12pt"/>
    </style:style>
    <style:style style:name="T3325" style:parent-style-name="DefaultParagraphFont" style:family="text">
      <style:text-properties fo:font-weight="bold" style:font-weight-asian="bold" fo:letter-spacing="-0.002in" fo:font-size="12pt" style:font-size-asian="12pt"/>
    </style:style>
    <style:style style:name="T3326" style:parent-style-name="DefaultParagraphFont" style:family="text">
      <style:text-properties fo:font-weight="bold" style:font-weight-asian="bold" fo:font-size="12pt" style:font-size-asian="12pt"/>
    </style:style>
    <style:style style:name="T3327" style:parent-style-name="DefaultParagraphFont" style:family="text">
      <style:text-properties fo:font-weight="bold" style:font-weight-asian="bold" fo:letter-spacing="-0.0013in" fo:font-size="12pt" style:font-size-asian="12pt"/>
    </style:style>
    <style:style style:name="P3328" style:parent-style-name="ListParagraph" style:family="paragraph">
      <style:paragraph-properties fo:margin-top="0.0965in">
        <style:tab-stops>
          <style:tab-stop style:type="left" style:position="-0.0006in"/>
          <style:tab-stop style:type="left" style:position="0in"/>
        </style:tab-stops>
      </style:paragraph-properties>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13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7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13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13in" fo:font-size="12pt" style:font-size-asian="12pt"/>
    </style:style>
    <style:style style:name="P3339" style:parent-style-name="ListParagraph" style:family="paragraph">
      <style:paragraph-properties fo:margin-top="0.0944in" fo:line-height="145%" fo:margin-right="0.684in">
        <style:tab-stops>
          <style:tab-stop style:type="left" style:position="-0.0006in"/>
          <style:tab-stop style:type="left" style:position="0in"/>
        </style:tab-stops>
      </style:paragraph-properties>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13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2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2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34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2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34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2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2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34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34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13in" fo:font-size="12pt" style:font-size-asian="12pt"/>
    </style:style>
    <style:style style:name="P3366" style:parent-style-name="ListParagraph" style:family="paragraph">
      <style:paragraph-properties fo:margin-top="0.0076in">
        <style:tab-stops>
          <style:tab-stop style:type="left" style:position="-0.0006in"/>
          <style:tab-stop style:type="left" style:position="0in"/>
        </style:tab-stops>
      </style:paragraph-properties>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34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2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7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41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34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13in" fo:font-size="12pt" style:font-size-asian="12pt"/>
    </style:style>
    <style:style style:name="P3383" style:parent-style-name="ListParagraph" style:family="paragraph">
      <style:paragraph-properties fo:margin-top="0.0958in" fo:line-height="145%" fo:margin-right="0.8659in">
        <style:tab-stops>
          <style:tab-stop style:type="left" style:position="-0.0006in"/>
          <style:tab-stop style:type="left" style:position="0in"/>
        </style:tab-stops>
      </style:paragraph-properties>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2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34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34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27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2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2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34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34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13in" fo:font-size="12pt" style:font-size-asian="12pt"/>
    </style:style>
    <style:style style:name="T3402" style:parent-style-name="DefaultParagraphFont" style:family="text">
      <style:text-properties fo:font-size="12pt" style:font-size-asian="12pt"/>
    </style:style>
    <style:style style:name="P3403" style:parent-style-name="ListParagraph" style:family="paragraph">
      <style:paragraph-properties fo:margin-top="0.0069in" fo:line-height="146%" fo:margin-right="1in">
        <style:tab-stops>
          <style:tab-stop style:type="left" style:position="-0.0006in"/>
          <style:tab-stop style:type="left" style:position="0in"/>
        </style:tab-stops>
      </style:paragraph-properties>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27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13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34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41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41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in" fo:font-size="12pt" style:font-size-asian="12pt"/>
    </style:style>
    <style:style style:name="T3420" style:parent-style-name="DefaultParagraphFont" style:family="text">
      <style:text-properties fo:font-size="12pt" style:font-size-asian="12pt"/>
    </style:style>
    <style:style style:name="P3421" style:parent-style-name="BodyText" style:family="paragraph">
      <style:paragraph-properties fo:margin-top="0.0048in"/>
      <style:text-properties fo:font-size="18pt" style:font-size-asian="18pt"/>
    </style:style>
    <style:style style:name="P3422" style:parent-style-name="ListParagraph" style:family="paragraph">
      <style:paragraph-properties>
        <style:tab-stops>
          <style:tab-stop style:type="left" style:position="0in"/>
          <style:tab-stop style:type="left" style:position="0.0006in"/>
        </style:tab-stops>
      </style:paragraph-properties>
    </style:style>
    <style:style style:name="T3423" style:parent-style-name="DefaultParagraphFont" style:family="text">
      <style:text-properties fo:font-weight="bold" style:font-weight-asian="bold" fo:font-size="12pt" style:font-size-asian="12pt"/>
    </style:style>
    <style:style style:name="T3424" style:parent-style-name="DefaultParagraphFont" style:family="text">
      <style:text-properties fo:font-weight="bold" style:font-weight-asian="bold" fo:letter-spacing="-0.0006in" fo:font-size="12pt" style:font-size-asian="12pt"/>
    </style:style>
    <style:style style:name="T3425" style:parent-style-name="DefaultParagraphFont" style:family="text">
      <style:text-properties fo:font-weight="bold" style:font-weight-asian="bold" fo:font-size="12pt" style:font-size-asian="12pt"/>
    </style:style>
    <style:style style:name="T3426" style:parent-style-name="DefaultParagraphFont" style:family="text">
      <style:text-properties fo:font-weight="bold" style:font-weight-asian="bold" fo:letter-spacing="-0.0006in" fo:font-size="12pt" style:font-size-asian="12pt"/>
    </style:style>
    <style:style style:name="T3427" style:parent-style-name="DefaultParagraphFont" style:family="text">
      <style:text-properties fo:font-weight="bold" style:font-weight-asian="bold" fo:font-size="12pt" style:font-size-asian="12pt"/>
    </style:style>
    <style:style style:name="T3428" style:parent-style-name="DefaultParagraphFont" style:family="text">
      <style:text-properties fo:font-weight="bold" style:font-weight-asian="bold" fo:letter-spacing="-0.002in" fo:font-size="12pt" style:font-size-asian="12pt"/>
    </style:style>
    <style:style style:name="T3429" style:parent-style-name="DefaultParagraphFont" style:family="text">
      <style:text-properties fo:font-weight="bold" style:font-weight-asian="bold" fo:letter-spacing="-0.0013in" fo:font-size="12pt" style:font-size-asian="12pt"/>
    </style:style>
    <style:style style:name="P3430" style:parent-style-name="ListParagraph" style:family="paragraph">
      <style:paragraph-properties fo:margin-top="0.0958in" fo:line-height="145%" fo:margin-right="1.3222in">
        <style:tab-stops>
          <style:tab-stop style:type="left" style:position="-0.0006in"/>
          <style:tab-stop style:type="left" style:position="0in"/>
        </style:tab-stops>
      </style:paragraph-properties>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27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34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34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41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34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2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34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34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2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34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7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2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2in" fo:font-size="12pt" style:font-size-asian="12pt"/>
    </style:style>
    <style:style style:name="T3469" style:parent-style-name="DefaultParagraphFont" style:family="text">
      <style:text-properties fo:font-size="12pt" style:font-size-asian="12pt"/>
    </style:style>
    <style:style style:name="P3470" style:parent-style-name="ListParagraph" style:family="paragraph">
      <style:paragraph-properties fo:margin-top="0.009in">
        <style:tab-stops>
          <style:tab-stop style:type="left" style:position="-0.0006in"/>
          <style:tab-stop style:type="left" style:position="0in"/>
        </style:tab-stops>
      </style:paragraph-properties>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2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13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13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2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27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13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2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06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13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13in" fo:font-size="12pt" style:font-size-asian="12pt"/>
    </style:style>
    <style:style style:name="P3491" style:parent-style-name="ListParagraph" style:family="paragraph">
      <style:paragraph-properties fo:margin-top="0.0937in">
        <style:tab-stops>
          <style:tab-stop style:type="left" style:position="-0.0006in"/>
          <style:tab-stop style:type="left" style:position="0in"/>
        </style:tab-stops>
      </style:paragraph-properties>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27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2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7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2in" fo:font-size="12pt" style:font-size-asian="12pt"/>
    </style:style>
    <style:style style:name="T3500" style:parent-style-name="DefaultParagraphFont" style:family="text">
      <style:text-properties fo:letter-spacing="-0.0013in" fo:font-size="12pt" style:font-size-asian="12pt"/>
    </style:style>
    <style:style style:name="P3501" style:parent-style-name="ListParagraph" style:family="paragraph">
      <style:paragraph-properties fo:margin-top="0.0944in">
        <style:tab-stops>
          <style:tab-stop style:type="left" style:position="-0.0006in"/>
          <style:tab-stop style:type="left" style:position="0in"/>
        </style:tab-stops>
      </style:paragraph-properties>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7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7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27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13in" fo:font-size="12pt" style:font-size-asian="12pt"/>
    </style:style>
    <style:style style:name="P3510" style:parent-style-name="ListParagraph" style:family="paragraph">
      <style:paragraph-properties fo:margin-top="0.0944in">
        <style:tab-stops>
          <style:tab-stop style:type="left" style:position="-0.0006in"/>
          <style:tab-stop style:type="left" style:position="0in"/>
        </style:tab-stops>
      </style:paragraph-properties>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27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13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06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13in" fo:font-size="12pt" style:font-size-asian="12pt"/>
    </style:style>
    <style:style style:name="P3519" style:parent-style-name="BodyText" style:family="paragraph">
      <style:text-properties fo:font-size="14pt" style:font-size-asian="14pt"/>
    </style:style>
    <style:style style:name="P3520" style:parent-style-name="ListParagraph" style:family="paragraph">
      <style:paragraph-properties fo:margin-top="0.1583in">
        <style:tab-stops>
          <style:tab-stop style:type="left" style:position="0in"/>
          <style:tab-stop style:type="left" style:position="0.0006in"/>
        </style:tab-stops>
      </style:paragraph-properties>
    </style:style>
    <style:style style:name="T3521" style:parent-style-name="DefaultParagraphFont" style:family="text">
      <style:text-properties fo:font-weight="bold" style:font-weight-asian="bold" fo:font-size="12pt" style:font-size-asian="12pt"/>
    </style:style>
    <style:style style:name="T3522" style:parent-style-name="DefaultParagraphFont" style:family="text">
      <style:text-properties fo:font-weight="bold" style:font-weight-asian="bold" fo:letter-spacing="-0.0027in" fo:font-size="12pt" style:font-size-asian="12pt"/>
    </style:style>
    <style:style style:name="T3523" style:parent-style-name="DefaultParagraphFont" style:family="text">
      <style:text-properties fo:font-weight="bold" style:font-weight-asian="bold" fo:font-size="12pt" style:font-size-asian="12pt"/>
    </style:style>
    <style:style style:name="T3524" style:parent-style-name="DefaultParagraphFont" style:family="text">
      <style:text-properties fo:font-weight="bold" style:font-weight-asian="bold" fo:letter-spacing="-0.002in" fo:font-size="12pt" style:font-size-asian="12pt"/>
    </style:style>
    <style:style style:name="T3525" style:parent-style-name="DefaultParagraphFont" style:family="text">
      <style:text-properties fo:font-weight="bold" style:font-weight-asian="bold" fo:font-size="12pt" style:font-size-asian="12pt"/>
    </style:style>
    <style:style style:name="T3526" style:parent-style-name="DefaultParagraphFont" style:family="text">
      <style:text-properties fo:font-weight="bold" style:font-weight-asian="bold" fo:letter-spacing="-0.0013in" fo:font-size="12pt" style:font-size-asian="12pt"/>
    </style:style>
    <style:style style:name="P3527" style:parent-style-name="ListParagraph" style:family="paragraph">
      <style:paragraph-properties fo:margin-top="0.0972in">
        <style:tab-stops>
          <style:tab-stop style:type="left" style:position="-0.0006in"/>
          <style:tab-stop style:type="left" style:position="0in"/>
        </style:tab-stops>
      </style:paragraph-properties>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34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2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2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13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2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2in" fo:font-size="12pt" style:font-size-asian="12pt"/>
    </style:style>
    <style:style style:name="T3540" style:parent-style-name="DefaultParagraphFont" style:family="text">
      <style:text-properties fo:letter-spacing="-0.0013in" fo:font-size="12pt" style:font-size-asian="12pt"/>
    </style:style>
    <style:style style:name="P3541" style:parent-style-name="ListParagraph" style:family="paragraph">
      <style:paragraph-properties fo:margin-top="0.0944in" fo:line-height="145%" fo:margin-right="0.8819in">
        <style:tab-stops>
          <style:tab-stop style:type="left" style:position="-0.0006in"/>
          <style:tab-stop style:type="left" style:position="0in"/>
        </style:tab-stops>
      </style:paragraph-properties>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41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27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27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34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27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41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7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27in" fo:font-size="12pt" style:font-size-asian="12pt"/>
    </style:style>
    <style:style style:name="T3558" style:parent-style-name="DefaultParagraphFont" style:family="text">
      <style:text-properties fo:font-size="12pt" style:font-size-asian="12pt"/>
    </style:style>
    <style:style style:name="P3559" style:parent-style-name="ListParagraph" style:family="paragraph">
      <style:paragraph-properties fo:margin-top="0.0083in">
        <style:tab-stops>
          <style:tab-stop style:type="left" style:position="-0.0006in"/>
          <style:tab-stop style:type="left" style:position="0in"/>
        </style:tab-stops>
      </style:paragraph-properties>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27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34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41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2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41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27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2in" fo:font-size="12pt" style:font-size-asian="12pt"/>
    </style:style>
    <style:style style:name="T3574" style:parent-style-name="DefaultParagraphFont" style:family="text">
      <style:text-properties fo:letter-spacing="-0.0013in" fo:font-size="12pt" style:font-size-asian="12pt"/>
    </style:style>
    <style:style style:name="P3575" style:parent-style-name="ListParagraph" style:master-page-name="MP15" style:family="paragraph">
      <style:paragraph-properties fo:break-before="page" fo:margin-top="0.0805in">
        <style:tab-stops>
          <style:tab-stop style:type="left" style:position="-0.0006in"/>
          <style:tab-stop style:type="left" style:position="0in"/>
        </style:tab-stops>
      </style:paragraph-properties>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41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13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13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27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13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34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06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2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2in" fo:font-size="12pt" style:font-size-asian="12pt"/>
    </style:style>
    <style:style style:name="T3600" style:parent-style-name="DefaultParagraphFont" style:family="text">
      <style:text-properties fo:letter-spacing="-0.0013in" fo:font-size="12pt" style:font-size-asian="12pt"/>
    </style:style>
    <style:style style:name="P3601" style:parent-style-name="BodyText" style:family="paragraph">
      <style:text-properties fo:font-size="14pt" style:font-size-asian="14pt"/>
    </style:style>
    <style:style style:name="P3602" style:parent-style-name="ListParagraph" style:family="paragraph">
      <style:paragraph-properties fo:margin-top="0.159in">
        <style:tab-stops>
          <style:tab-stop style:type="left" style:position="0in"/>
          <style:tab-stop style:type="left" style:position="0.0006in"/>
        </style:tab-stops>
      </style:paragraph-properties>
    </style:style>
    <style:style style:name="T3603" style:parent-style-name="DefaultParagraphFont" style:family="text">
      <style:text-properties fo:font-weight="bold" style:font-weight-asian="bold" fo:font-size="12pt" style:font-size-asian="12pt"/>
    </style:style>
    <style:style style:name="T3604" style:parent-style-name="DefaultParagraphFont" style:family="text">
      <style:text-properties fo:font-weight="bold" style:font-weight-asian="bold" fo:letter-spacing="-0.0006in" fo:font-size="12pt" style:font-size-asian="12pt"/>
    </style:style>
    <style:style style:name="T3605" style:parent-style-name="DefaultParagraphFont" style:family="text">
      <style:text-properties fo:font-weight="bold" style:font-weight-asian="bold" fo:font-size="12pt" style:font-size-asian="12pt"/>
    </style:style>
    <style:style style:name="T3606" style:parent-style-name="DefaultParagraphFont" style:family="text">
      <style:text-properties fo:font-weight="bold" style:font-weight-asian="bold" fo:letter-spacing="-0.0006in" fo:font-size="12pt" style:font-size-asian="12pt"/>
    </style:style>
    <style:style style:name="T3607" style:parent-style-name="DefaultParagraphFont" style:family="text">
      <style:text-properties fo:font-weight="bold" style:font-weight-asian="bold" fo:letter-spacing="-0.0013in" fo:font-size="12pt" style:font-size-asian="12pt"/>
    </style:style>
    <style:style style:name="P3608" style:parent-style-name="ListParagraph" style:family="paragraph">
      <style:paragraph-properties fo:margin-top="0.0972in">
        <style:tab-stops>
          <style:tab-stop style:type="left" style:position="-0.0006in"/>
          <style:tab-stop style:type="left" style:position="0in"/>
        </style:tab-stops>
      </style:paragraph-properties>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55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34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34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34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27in" fo:font-size="12pt" style:font-size-asian="12pt"/>
    </style:style>
    <style:style style:name="T3619" style:parent-style-name="DefaultParagraphFont" style:family="text">
      <style:text-properties fo:letter-spacing="-0.0013in" fo:font-size="12pt" style:font-size-asian="12pt"/>
    </style:style>
    <style:style style:name="P3620" style:parent-style-name="ListParagraph" style:family="paragraph">
      <style:paragraph-properties fo:margin-top="0.0937in">
        <style:tab-stops>
          <style:tab-stop style:type="left" style:position="-0.0006in"/>
          <style:tab-stop style:type="left" style:position="0in"/>
        </style:tab-stops>
      </style:paragraph-properties>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34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34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27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13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13in" fo:font-size="12pt" style:font-size-asian="12pt"/>
    </style:style>
    <style:style style:name="P3631" style:parent-style-name="ListParagraph" style:family="paragraph">
      <style:paragraph-properties fo:margin-top="0.0944in">
        <style:tab-stops>
          <style:tab-stop style:type="left" style:position="-0.0006in"/>
          <style:tab-stop style:type="left" style:position="0in"/>
        </style:tab-stops>
      </style:paragraph-properties>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2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13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13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2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13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13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13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7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27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7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34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06in" fo:font-size="12pt" style:font-size-asian="12pt"/>
    </style:style>
    <style:style style:name="T3656" style:parent-style-name="DefaultParagraphFont" style:family="text">
      <style:text-properties fo:letter-spacing="-0.0013in" fo:font-size="12pt" style:font-size-asian="12pt"/>
    </style:style>
    <style:style style:name="P3657" style:parent-style-name="ListParagraph" style:family="paragraph">
      <style:paragraph-properties fo:margin-top="0.0944in" fo:line-height="146%" fo:margin-right="0.7097in">
        <style:tab-stops>
          <style:tab-stop style:type="left" style:position="-0.0006in"/>
          <style:tab-stop style:type="left" style:position="0in"/>
        </style:tab-stops>
      </style:paragraph-properties>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2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2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34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34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34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2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2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34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13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34in" fo:font-size="12pt" style:font-size-asian="12pt"/>
    </style:style>
    <style:style style:name="T3678" style:parent-style-name="DefaultParagraphFont" style:family="text">
      <style:text-properties fo:font-size="12pt" style:font-size-asian="12pt"/>
    </style:style>
    <style:style style:name="P3679" style:parent-style-name="BodyText" style:family="paragraph">
      <style:paragraph-properties fo:margin-top="0.0048in"/>
      <style:text-properties fo:font-size="18pt" style:font-size-asian="18pt"/>
    </style:style>
    <style:style style:name="P3680" style:parent-style-name="ListParagraph" style:family="paragraph">
      <style:paragraph-properties fo:margin-top="0.0006in">
        <style:tab-stops>
          <style:tab-stop style:type="left" style:position="0in"/>
          <style:tab-stop style:type="left" style:position="0.0006in"/>
        </style:tab-stops>
      </style:paragraph-properties>
    </style:style>
    <style:style style:name="T3681" style:parent-style-name="DefaultParagraphFont" style:family="text">
      <style:text-properties fo:font-weight="bold" style:font-weight-asian="bold" fo:font-size="12pt" style:font-size-asian="12pt"/>
    </style:style>
    <style:style style:name="T3682" style:parent-style-name="DefaultParagraphFont" style:family="text">
      <style:text-properties fo:font-weight="bold" style:font-weight-asian="bold" fo:letter-spacing="-0.0013in" fo:font-size="12pt" style:font-size-asian="12pt"/>
    </style:style>
    <style:style style:name="T3683" style:parent-style-name="DefaultParagraphFont" style:family="text">
      <style:text-properties fo:font-weight="bold" style:font-weight-asian="bold" fo:font-size="12pt" style:font-size-asian="12pt"/>
    </style:style>
    <style:style style:name="T3684" style:parent-style-name="DefaultParagraphFont" style:family="text">
      <style:text-properties fo:font-weight="bold" style:font-weight-asian="bold" fo:letter-spacing="-0.0006in" fo:font-size="12pt" style:font-size-asian="12pt"/>
    </style:style>
    <style:style style:name="T3685" style:parent-style-name="DefaultParagraphFont" style:family="text">
      <style:text-properties fo:font-weight="bold" style:font-weight-asian="bold" fo:letter-spacing="-0.0013in" fo:font-size="12pt" style:font-size-asian="12pt"/>
    </style:style>
    <style:style style:name="P3686" style:parent-style-name="ListParagraph" style:family="paragraph">
      <style:paragraph-properties fo:margin-top="0.0951in">
        <style:tab-stops>
          <style:tab-stop style:type="left" style:position="-0.0006in"/>
          <style:tab-stop style:type="left" style:position="0in"/>
        </style:tab-stops>
      </style:paragraph-properties>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34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2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34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2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13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2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2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34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13in" fo:font-size="12pt" style:font-size-asian="12pt"/>
    </style:style>
    <style:style style:name="P3705" style:parent-style-name="ListParagraph" style:family="paragraph">
      <style:paragraph-properties fo:margin-top="0.0944in">
        <style:tab-stops>
          <style:tab-stop style:type="left" style:position="-0.0006in"/>
          <style:tab-stop style:type="left" style:position="0in"/>
        </style:tab-stops>
      </style:paragraph-properties>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27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13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13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06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13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13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13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13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06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13in" fo:font-size="12pt" style:font-size-asian="12pt"/>
    </style:style>
    <style:style style:name="P3726" style:parent-style-name="ListParagraph" style:family="paragraph">
      <style:paragraph-properties fo:margin-top="0.0937in" fo:line-height="146%" fo:margin-right="0.6576in">
        <style:tab-stops>
          <style:tab-stop style:type="left" style:position="-0.0006in"/>
          <style:tab-stop style:type="left" style:position="0in"/>
        </style:tab-stops>
      </style:paragraph-properties>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34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2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2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41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41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13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34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34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2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2in" fo:font-size="12pt" style:font-size-asian="12pt"/>
    </style:style>
    <style:style style:name="T3751" style:parent-style-name="DefaultParagraphFont" style:family="text">
      <style:text-properties fo:font-size="12pt" style:font-size-asian="12pt"/>
    </style:style>
    <style:style style:name="P3752" style:parent-style-name="Normal" style:master-page-name="MP16" style:family="paragraph">
      <style:paragraph-properties fo:break-before="page" fo:margin-top="0.0805in"/>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6"/>
      <text:p text:style-name="P7"/>
      <text:p text:style-name="P8"/>
      <text:p text:style-name="P9">Investigation of a complaint against<text:s/>the Southern Health &amp; Social Care Trust</text:p>
      <text:p text:style-name="P10"/>
      <text:p text:style-name="P11"/>
      <text:p text:style-name="P12">Report<text:s/>Reference:<text:s/><text:bookmark-start text:name="RefNo"/><text:bookmark-end text:name="RefNo"/>202005167</text:p>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5</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6</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7</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8</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15</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17</text:p>
          </table:table-cell>
        </table:table-row>
        <table:table-row table:style-name="TableRow143">
          <table:table-cell table:style-name="TableCell144">
            <text:p text:style-name="P145"/>
            <text:p text:style-name="P146">Appendix 1 – The Principles of Good Administration</text:p>
            <text:p text:style-name="P147"/>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8">Case</text:span><text:span text:style-name="T169"><text:s/></text:span><text:span text:style-name="T170">Reference:</text:span><text:span text:style-name="T171"><text:s/></text:span><text:span text:style-name="T172">202005167</text:span></text:p>
      <text:p text:style-name="P173"><text:span text:style-name="T174">Listed</text:span><text:span text:style-name="T175"><text:s/></text:span><text:span text:style-name="T176">Authority:</text:span><text:span text:style-name="T177"><text:s/></text:span><text:span text:style-name="T178">Southern Health</text:span><text:span text:style-name="T179"><text:s/></text:span><text:span text:style-name="T180">and</text:span><text:span text:style-name="T181"><text:s/></text:span><text:span text:style-name="T182">Social</text:span><text:span text:style-name="T183"><text:s/></text:span><text:span text:style-name="T184">Care</text:span><text:span text:style-name="T185"><text:s/>Trust</text:span></text:p>
      <text:p text:style-name="P186"/>
      <text:p text:style-name="P187"/>
      <text:h text:style-name="Heading1" text:outline-level="1"><text:span text:style-name="T188">SUMMARY</text:span></text:h>
      <text:p text:style-name="P189"/>
      <text:p text:style-name="P190">This complaint was about the care and treatment the Southern Health and Social Care Trust (the Trust) provided to the complainant’s late father (the patient). The patient attended<text:span text:style-name="T191"><text:s/></text:span>the<text:span text:style-name="T192"><text:s/></text:span>Trust’s<text:span text:style-name="T193"><text:s/></text:span>Emergency<text:span text:style-name="T194"><text:s/></text:span>Department after<text:span text:style-name="T195"><text:s/></text:span>falling<text:span text:style-name="T196"><text:s/></text:span>at<text:span text:style-name="T197"><text:s/></text:span>his<text:span text:style-name="T198"><text:s/></text:span>home.<text:span text:style-name="T199"><text:s/></text:span>While<text:span text:style-name="T200"><text:s/></text:span>in<text:span text:style-name="T201"><text:s/></text:span>hospital<text:span text:style-name="T202"><text:s/></text:span>he displayed symptoms of delirium. The Trust discharged him on 10 December 2020.</text:p>
      <text:p text:style-name="P203">However, he deteriorated and returned to hospital several days later. Sadly, the patient died while in hospital, on 27 January 2021. The complainant raised concerns the Trust should not have initially discharged the patient. He also said the Trust caused the patient to become Covid-19 positive by moving him between wards without obtaining up-to-date test<text:span text:style-name="T204"><text:s/></text:span>results.<text:span text:style-name="T205"><text:s/></text:span>The<text:span text:style-name="T206"><text:s/></text:span>complainant<text:span text:style-name="T207"><text:s/></text:span>stated<text:span text:style-name="T208"><text:s/></text:span>had<text:span text:style-name="T209"><text:s/></text:span>the<text:span text:style-name="T210"><text:s/></text:span>Trust<text:span text:style-name="T211"><text:s/></text:span>kept<text:span text:style-name="T212"><text:s/></text:span>the<text:span text:style-name="T213"><text:s/></text:span>patient<text:span text:style-name="T214"><text:s/></text:span>in<text:span text:style-name="T215"><text:s/></text:span>hospital<text:span text:style-name="T216"><text:s/></text:span>and<text:span text:style-name="T217"><text:s/></text:span>provided appropriate care and treatment he would still be alive today.</text:p>
      <text:p text:style-name="P218"/>
      <text:p text:style-name="P219">The investigation established failures in the patient’s care and treatment. In particular, the investigation found the Trust should have kept the patient in hospital for further observation and that he was discharged prematurely. The investigation also found the Trust did not adhere to Covid-19 guidance by moving the patient between wards without up-to-date<text:span text:style-name="T220"><text:s/></text:span>test<text:span text:style-name="T221"><text:s/></text:span>results.<text:span text:style-name="T222"><text:s/></text:span>These<text:span text:style-name="T223"><text:s/></text:span>failures<text:span text:style-name="T224"><text:s/></text:span>caused<text:span text:style-name="T225"><text:s/></text:span>the<text:span text:style-name="T226"><text:s/></text:span>complainant<text:span text:style-name="T227"><text:s/></text:span>and<text:span text:style-name="T228"><text:s/></text:span>his<text:span text:style-name="T229"><text:s/></text:span>family<text:span text:style-name="T230"><text:s/></text:span>to<text:span text:style-name="T231"><text:s/></text:span>sustain<text:span text:style-name="T232"><text:s/></text:span>the injustice of uncertainty<text:span text:style-name="T233"><text:s/></text:span>and<text:span text:style-name="T234"><text:s/></text:span>distress. The available<text:span text:style-name="T235"><text:s/></text:span>evidence does<text:span text:style-name="T236"><text:s/></text:span>not establish the failings contributed to the patient’s death.</text:p>
      <text:p text:style-name="P237"/>
      <text:p text:style-name="P238">I recommended the Trust apologise to the complainant for the injustices he sustained. I also<text:span text:style-name="T239"><text:s/></text:span>recommended<text:span text:style-name="T240"><text:s/></text:span>the<text:span text:style-name="T241"><text:s/></text:span>Trust<text:span text:style-name="T242"><text:s/></text:span>share<text:span text:style-name="T243"><text:s/></text:span>this<text:span text:style-name="T244"><text:s/></text:span>report,<text:span text:style-name="T245"><text:s/></text:span>and<text:span text:style-name="T246"><text:s/></text:span>its<text:span text:style-name="T247"><text:s/></text:span>findings,<text:span text:style-name="T248"><text:s/></text:span>with<text:span text:style-name="T249"><text:s/></text:span>the<text:span text:style-name="T250"><text:s/></text:span>staff<text:span text:style-name="T251"><text:s/></text:span>who<text:span text:style-name="T252"><text:s/></text:span>provided the care and treatment to the patient to encourage nonrecurrence.</text:p>
      <text:p text:style-name="P253"/>
      <text:p text:style-name="P254">I<text:span text:style-name="T255"><text:s/></text:span>extend<text:span text:style-name="T256"><text:s/></text:span>my<text:span text:style-name="T257"><text:s/></text:span>sincere<text:span text:style-name="T258"><text:s/></text:span>condolences<text:span text:style-name="T259"><text:s/></text:span>to<text:span text:style-name="T260"><text:s/></text:span>the<text:span text:style-name="T261"><text:s/></text:span>complainant<text:span text:style-name="T262"><text:s/></text:span>and<text:span text:style-name="T263"><text:s/></text:span>his<text:span text:style-name="T264"><text:s/></text:span>family<text:span text:style-name="T265"><text:s/></text:span>for<text:span text:style-name="T266"><text:s/></text:span>the<text:span text:style-name="T267"><text:s/></text:span>loss<text:span text:style-name="T268"><text:s/></text:span>of<text:span text:style-name="T269"><text:s/></text:span>his<text:s/><text:span text:style-name="T270">father.</text:span></text:p>
      <text:soft-page-break/>
      <text:h text:style-name="P271" text:outline-level="1">THE<text:span text:style-name="T278"><text:s/></text:span><text:span text:style-name="T279">COMPLAINT</text:span></text:h>
      <text:list text:style-name="LFO11" text:continue-numbering="true">
        <text:list-item>
          <text:p text:style-name="P280"><text:span text:style-name="T281">This complaint was about the actions of the Southern Health and Social Care Trust (the</text:span><text:span text:style-name="T282"><text:s/></text:span><text:span text:style-name="T283">Trust).</text:span><text:span text:style-name="T284"><text:s/></text:span><text:span text:style-name="T285">The</text:span><text:span text:style-name="T286"><text:s/></text:span><text:span text:style-name="T287">complainant</text:span><text:span text:style-name="T288"><text:s/></text:span><text:span text:style-name="T289">raised</text:span><text:span text:style-name="T290"><text:s/></text:span><text:span text:style-name="T291">concerns</text:span><text:span text:style-name="T292"><text:s/></text:span><text:span text:style-name="T293">about</text:span><text:span text:style-name="T294"><text:s/></text:span><text:span text:style-name="T295">the</text:span><text:span text:style-name="T296"><text:s/></text:span><text:span text:style-name="T297">care</text:span><text:span text:style-name="T298"><text:s/></text:span><text:span text:style-name="T299">and</text:span><text:span text:style-name="T300"><text:s/></text:span><text:span text:style-name="T301">treatment</text:span><text:span text:style-name="T302"><text:s/></text:span><text:span text:style-name="T303">the</text:span><text:span text:style-name="T304"><text:s/></text:span><text:span text:style-name="T305">Trust provided to his late father (the patient) on 10 December 2020, and from 14 December 2020 to 31 December 2020.</text:span></text:p>
        </text:list-item>
      </text:list>
      <text:p text:style-name="P306"/>
      <text:p text:style-name="P307"><text:span text:style-name="T308">Background</text:span></text:p>
      <text:list text:style-name="LFO11" text:continue-numbering="true">
        <text:list-item>
          <text:p text:style-name="P309"><text:span text:style-name="T310">On 29 November 2020, the patient presented to Craigavon Area Hospital after a fall at</text:span><text:span text:style-name="T311"><text:s/></text:span><text:span text:style-name="T312">home,</text:span><text:span text:style-name="T313"><text:s/></text:span><text:span text:style-name="T314">and</text:span><text:span text:style-name="T315"><text:s/></text:span><text:span text:style-name="T316">the</text:span><text:span text:style-name="T317"><text:s/></text:span><text:span text:style-name="T318">Trust</text:span><text:span text:style-name="T319"><text:s/></text:span><text:span text:style-name="T320">admitted</text:span><text:span text:style-name="T321"><text:s/></text:span><text:span text:style-name="T322">him</text:span><text:span text:style-name="T323"><text:s/></text:span><text:span text:style-name="T324">with</text:span><text:span text:style-name="T325"><text:s/></text:span><text:span text:style-name="T326">suspected</text:span><text:span text:style-name="T327"><text:s/></text:span><text:span text:style-name="T328">rib</text:span><text:span text:style-name="T329"><text:s/></text:span><text:span text:style-name="T330">fractures.</text:span><text:span text:style-name="T331"><text:s/></text:span><text:span text:style-name="T332">While</text:span><text:span text:style-name="T333"><text:s/></text:span><text:span text:style-name="T334">in</text:span><text:span text:style-name="T335"><text:s/></text:span><text:span text:style-name="T336">hospital</text:span><text:span text:style-name="T337"><text:s/></text:span><text:span text:style-name="T338">he displayed</text:span><text:span text:style-name="T339"><text:s/></text:span><text:span text:style-name="T340">confusion</text:span><text:span text:style-name="T341"><text:s/></text:span><text:span text:style-name="T342">and</text:span><text:span text:style-name="T343"><text:s/></text:span><text:span text:style-name="T344">agitation.</text:span><text:span text:style-name="T345"><text:s/></text:span><text:span text:style-name="T346">On</text:span><text:span text:style-name="T347"><text:s/></text:span><text:span text:style-name="T348">8</text:span><text:span text:style-name="T349"><text:s/></text:span><text:span text:style-name="T350">December</text:span><text:span text:style-name="T351"><text:s/></text:span><text:span text:style-name="T352">2020, the</text:span><text:span text:style-name="T353"><text:s/></text:span><text:span text:style-name="T354">Psychiatric</text:span><text:span text:style-name="T355"><text:s/></text:span><text:span text:style-name="T356">Assessment Team assessed the patient, concluding he had Delirium</text:span><text:a xlink:href="#_bookmark0" office:target-frame-name="_top" xlink:show="replace"><text:span text:style-name="T357">1</text:span></text:a><text:span text:style-name="T358">. The Trust discharged the patient on 10 December 2020.</text:span></text:p>
        </text:list-item>
      </text:list>
      <text:p text:style-name="P359"/>
      <text:list text:style-name="LFO11" text:continue-numbering="true">
        <text:list-item>
          <text:p text:style-name="P360"><text:span text:style-name="T361">The patient deteriorated and an ambulance brought him back to hospital on 14 December 2020. The Trust admitted him to the Intensive Care Unit. He began to recover</text:span><text:span text:style-name="T362"><text:s/></text:span><text:span text:style-name="T363">and</text:span><text:span text:style-name="T364"><text:s/></text:span><text:span text:style-name="T365">Trust</text:span><text:span text:style-name="T366"><text:s/></text:span><text:span text:style-name="T367">staff</text:span><text:span text:style-name="T368"><text:s/></text:span><text:span text:style-name="T369">moved</text:span><text:span text:style-name="T370"><text:s/></text:span><text:span text:style-name="T371">him</text:span><text:span text:style-name="T372"><text:s/></text:span><text:span text:style-name="T373">to</text:span><text:span text:style-name="T374"><text:s/></text:span><text:span text:style-name="T375">Ward</text:span><text:span text:style-name="T376"><text:s/></text:span><text:span text:style-name="T377">Two</text:span><text:span text:style-name="T378"><text:s/></text:span><text:span text:style-name="T379">South</text:span><text:span text:style-name="T380"><text:s/></text:span><text:span text:style-name="T381">on</text:span><text:span text:style-name="T382"><text:s/></text:span><text:span text:style-name="T383">21</text:span><text:span text:style-name="T384"><text:s/></text:span><text:span text:style-name="T385">December</text:span><text:span text:style-name="T386"><text:s/></text:span><text:span text:style-name="T387">2020.</text:span><text:span text:style-name="T388"><text:s/></text:span><text:span text:style-name="T389">On</text:span><text:span text:style-name="T390"><text:s/></text:span><text:span text:style-name="T391">30 December 2020, staff moved him to Ward Three South. On 1 January 2020, the patient began to deteriorate. On 2 January 2021, the Trust transferred him back to Ward Two North. The patient’s condition fluctuated over the following weeks. He sadly passed away on 27 January 2021.</text:span></text:p>
        </text:list-item>
      </text:list>
      <text:p text:style-name="P392"/>
      <text:p text:style-name="P393"><text:span text:style-name="T394">Issue of</text:span><text:span text:style-name="T395"><text:s/>complaint</text:span></text:p>
      <text:list text:style-name="LFO11" text:continue-numbering="true">
        <text:list-item>
          <text:p text:style-name="P396"><text:span text:style-name="T397">I</text:span><text:span text:style-name="T398"><text:s/></text:span><text:span text:style-name="T399">accepted</text:span><text:span text:style-name="T400"><text:s/></text:span><text:span text:style-name="T401">the</text:span><text:span text:style-name="T402"><text:s/></text:span><text:span text:style-name="T403">following</text:span><text:span text:style-name="T404"><text:s/></text:span><text:span text:style-name="T405">issue</text:span><text:span text:style-name="T406"><text:s/></text:span><text:span text:style-name="T407">of</text:span><text:span text:style-name="T408"><text:s/></text:span><text:span text:style-name="T409">complaint</text:span><text:span text:style-name="T410"><text:s/></text:span><text:span text:style-name="T411">for</text:span><text:span text:style-name="T412"><text:s/>investigation:</text:span></text:p>
        </text:list-item>
      </text:list>
      <text:p text:style-name="P413"/>
      <text:p text:style-name="P414"/>
      <text:p text:style-name="P415"><text:span text:style-name="T416">Issue</text:span><text:span text:style-name="T417"><text:s/></text:span><text:span text:style-name="T418">1:</text:span><text:span text:style-name="T419"><text:s/></text:span><text:span text:style-name="T420">Whether</text:span><text:span text:style-name="T421"><text:s/></text:span><text:span text:style-name="T422">the</text:span><text:span text:style-name="T423"><text:s/></text:span><text:span text:style-name="T424">care</text:span><text:span text:style-name="T425"><text:s/></text:span><text:span text:style-name="T426">and</text:span><text:span text:style-name="T427"><text:s/></text:span><text:span text:style-name="T428">treatment</text:span><text:span text:style-name="T429"><text:s/></text:span><text:span text:style-name="T430">the</text:span><text:span text:style-name="T431"><text:s/></text:span><text:span text:style-name="T432">Trust</text:span><text:span text:style-name="T433"><text:s/></text:span><text:span text:style-name="T434">provided</text:span><text:span text:style-name="T435"><text:s/></text:span><text:span text:style-name="T436">to</text:span><text:span text:style-name="T437"><text:s/></text:span><text:span text:style-name="T438">the</text:span><text:span text:style-name="T439"><text:s/></text:span><text:span text:style-name="T440">Patient</text:span><text:span text:style-name="T441"><text:s/></text:span><text:span text:style-name="T442">on</text:span><text:span text:style-name="T443"><text:s/></text:span><text:span text:style-name="T444">10 December 2020 and from 14 December 2020 to 31 December 2020 was appropriate, reasonable, and in accordance with relevant standards.</text:span></text:p>
      <text:p text:style-name="P445">In<text:span text:style-name="T446"><text:s/></text:span>particular<text:span text:style-name="T447"><text:s/></text:span>this<text:span text:style-name="T448"><text:s/></text:span>will<text:span text:style-name="T449"><text:s/>include:</text:span></text:p>
      <text:list text:style-name="LFO11" text:continue-numbering="true">
        <text:list-item>
          <text:list>
            <text:list-item>
              <text:p text:style-name="P450"><text:span text:style-name="T451">The</text:span><text:span text:style-name="T452"><text:s/></text:span><text:span text:style-name="T453">decision</text:span><text:span text:style-name="T454"><text:s/></text:span><text:span text:style-name="T455">to</text:span><text:span text:style-name="T456"><text:s/></text:span><text:span text:style-name="T457">discharge</text:span><text:span text:style-name="T458"><text:s/></text:span><text:span text:style-name="T459">the</text:span><text:span text:style-name="T460"><text:s/></text:span><text:span text:style-name="T461">Patient</text:span><text:span text:style-name="T462"><text:s/></text:span><text:span text:style-name="T463">on</text:span><text:span text:style-name="T464"><text:s/></text:span><text:span text:style-name="T465">10</text:span><text:span text:style-name="T466"><text:s/></text:span><text:span text:style-name="T467">December</text:span><text:span text:style-name="T468"><text:s/></text:span><text:span text:style-name="T469">2020;</text:span><text:span text:style-name="T470"><text:s/></text:span><text:span text:style-name="T471">and</text:span></text:p>
            </text:list-item>
            <text:list-item>
              <text:p text:style-name="P472"><text:span text:style-name="T473">Whether it was appropriate for the patient to be moved from Ward 2 North Respiratory</text:span><text:span text:style-name="T474"><text:s/></text:span><text:span text:style-name="T475">to</text:span><text:span text:style-name="T476"><text:s/></text:span><text:span text:style-name="T477">Ward</text:span><text:span text:style-name="T478"><text:s/></text:span><text:span text:style-name="T479">3</text:span><text:span text:style-name="T480"><text:s/></text:span><text:span text:style-name="T481">South</text:span><text:span text:style-name="T482"><text:s/></text:span><text:span text:style-name="T483">on</text:span><text:span text:style-name="T484"><text:s/></text:span><text:span text:style-name="T485">31</text:span><text:span text:style-name="T486"><text:s/></text:span><text:span text:style-name="T487">December</text:span><text:span text:style-name="T488"><text:s/></text:span><text:span text:style-name="T489">2020</text:span><text:span text:style-name="T490"><text:s/></text:span><text:span text:style-name="T491">whilst</text:span><text:span text:style-name="T492"><text:s/></text:span><text:span text:style-name="T493">a Covid</text:span><text:span text:style-name="T494"><text:s/></text:span><text:span text:style-name="T495">result</text:span><text:span text:style-name="T496"><text:s/></text:span><text:span text:style-name="T497">was<text:s/></text:span><text:span text:style-name="T498">outstanding</text:span></text:p>
            </text:list-item>
          </text:list>
        </text:list-item>
      </text:list>
      <text:p text:style-name="P499"/>
      <text:p text:style-name="P500"/>
      <text:p text:style-name="P501"/>
      <text:p text:style-name="P502"/>
      <text:p text:style-name="P503"><draw:custom-shape svg:x="0.78681in" svg:y="0.19236in" svg:width="2in" svg:height="0.00694in" draw:z-index="487588352" draw:id="id7" draw:style-name="a8" draw:name="docshape6" text:anchor-type="paragraph"><svg:title/><svg:desc/><draw:enhanced-geometry draw:type="non-primitive" svg:viewBox="0 0 21600 21600" draw:enhanced-path="M 0 0 L 21600 0 21600 21600 0 21600 Z N"/></draw:custom-shape></text:p>
      <text:p text:style-name="P504"><text:bookmark-start text:name="_bookmark0"/><text:bookmark-end text:name="_bookmark0"/><text:span text:style-name="T505">1</text:span><text:span text:style-name="T506"><text:s/></text:span><text:span text:style-name="T507">Delirium</text:span><text:span text:style-name="T508"><text:s/></text:span><text:span text:style-name="T509">is</text:span><text:span text:style-name="T510"><text:s/></text:span><text:span text:style-name="T511">a</text:span><text:span text:style-name="T512"><text:s/></text:span><text:span text:style-name="T513">temporary</text:span><text:span text:style-name="T514"><text:s/></text:span><text:span text:style-name="T515">mental</text:span><text:span text:style-name="T516"><text:s/></text:span><text:span text:style-name="T517">state</text:span><text:span text:style-name="T518"><text:s/></text:span><text:span text:style-name="T519">that</text:span><text:span text:style-name="T520"><text:s/></text:span><text:span text:style-name="T521">results in</text:span><text:span text:style-name="T522"><text:s/></text:span><text:span text:style-name="T523">confusion,</text:span><text:span text:style-name="T524"><text:s/></text:span><text:span text:style-name="T525">anxiety,</text:span><text:span text:style-name="T526"><text:s/></text:span><text:span text:style-name="T527">incoherent</text:span><text:span text:style-name="T528"><text:s/></text:span><text:span text:style-name="T529">speech,</text:span><text:span text:style-name="T530"><text:s/></text:span><text:span text:style-name="T531">and</text:span><text:span text:style-name="T532"><text:s/></text:span><text:span text:style-name="T533">hallucinations.</text:span><text:span text:style-name="T534"><text:s/></text:span><text:span text:style-name="T535">It</text:span><text:span text:style-name="T536"><text:s/></text:span><text:span text:style-name="T537">can</text:span><text:span text:style-name="T538"><text:s/></text:span><text:span text:style-name="T539">develop</text:span><text:span text:style-name="T540"><text:s/></text:span><text:span text:style-name="T541">suddenly due to fever, intoxication, and certain medications.</text:span></text:p>
      <text:soft-page-break/>
      <text:h text:style-name="P542" text:outline-level="1">INVESTIGATION<text:span text:style-name="T549"><text:s/></text:span><text:span text:style-name="T550">METHODOLOGY</text:span></text:h>
      <text:list text:style-name="LFO11" text:continue-numbering="true">
        <text:list-item>
          <text:p text:style-name="P551"><text:span text:style-name="T552">To investigate this complaint, the Investigating Officer obtained from the Trust all relevant</text:span><text:span text:style-name="T553"><text:s/></text:span><text:span text:style-name="T554">documentation</text:span><text:span text:style-name="T555"><text:s/></text:span><text:span text:style-name="T556">together</text:span><text:span text:style-name="T557"><text:s/></text:span><text:span text:style-name="T558">with</text:span><text:span text:style-name="T559"><text:s/></text:span><text:span text:style-name="T560">its</text:span><text:span text:style-name="T561"><text:s/></text:span><text:span text:style-name="T562">comments</text:span><text:span text:style-name="T563"><text:s/></text:span><text:span text:style-name="T564">on</text:span><text:span text:style-name="T565"><text:s/></text:span><text:span text:style-name="T566">the</text:span><text:span text:style-name="T567"><text:s/></text:span><text:span text:style-name="T568">issues</text:span><text:span text:style-name="T569"><text:s/></text:span><text:span text:style-name="T570">the</text:span><text:span text:style-name="T571"><text:s/></text:span><text:span text:style-name="T572">complainant<text:s/></text:span><text:span text:style-name="T573">raised.</text:span></text:p>
        </text:list-item>
      </text:list>
      <text:p text:style-name="P574"/>
      <text:p text:style-name="P575"><text:span text:style-name="T576">Independent</text:span><text:span text:style-name="T577"><text:s/></text:span><text:span text:style-name="T578">Professional</text:span><text:span text:style-name="T579"><text:s/></text:span><text:span text:style-name="T580">Advice</text:span><text:span text:style-name="T581"><text:s/>Sought</text:span></text:p>
      <text:list text:style-name="LFO11" text:continue-numbering="true">
        <text:list-item>
          <text:p text:style-name="P582"><text:span text:style-name="T583">After</text:span><text:span text:style-name="T584"><text:s/></text:span><text:span text:style-name="T585">further</text:span><text:span text:style-name="T586"><text:s/></text:span><text:span text:style-name="T587">consideration</text:span><text:span text:style-name="T588"><text:s/></text:span><text:span text:style-name="T589">of</text:span><text:span text:style-name="T590"><text:s/></text:span><text:span text:style-name="T591">the</text:span><text:span text:style-name="T592"><text:s/></text:span><text:span text:style-name="T593">issues,</text:span><text:span text:style-name="T594"><text:s/></text:span><text:span text:style-name="T595">I</text:span><text:span text:style-name="T596"><text:s/></text:span><text:span text:style-name="T597">obtained</text:span><text:span text:style-name="T598"><text:s/></text:span><text:span text:style-name="T599">independent</text:span><text:span text:style-name="T600"><text:s/></text:span><text:span text:style-name="T601">professional</text:span><text:span text:style-name="T602"><text:s/></text:span><text:span text:style-name="T603">advice from the following independent professional advisor (IPA):</text:span></text:p>
        </text:list-item>
      </text:list>
      <text:list text:style-name="LFO10" text:continue-numbering="true">
        <text:list-item>
          <text:p text:style-name="P604"><text:span text:style-name="T605">A</text:span><text:span text:style-name="T606"><text:s/></text:span><text:span text:style-name="T607">qualified General</text:span><text:span text:style-name="T608"><text:s/></text:span><text:span text:style-name="T609">Surgeon</text:span><text:span text:style-name="T610"><text:s/></text:span><text:span text:style-name="T611">with</text:span><text:span text:style-name="T612"><text:s/></text:span><text:span text:style-name="T613">over</text:span><text:span text:style-name="T614"><text:s/></text:span><text:span text:style-name="T615">20</text:span><text:span text:style-name="T616"><text:s/></text:span><text:span text:style-name="T617">years</text:span><text:span text:style-name="T618"><text:s/></text:span><text:span text:style-name="T619">of</text:span><text:span text:style-name="T620"><text:s/>experience.</text:span></text:p>
        </text:list-item>
      </text:list>
      <text:p text:style-name="P621"/>
      <text:p text:style-name="P622">I<text:span text:style-name="T623"><text:s/></text:span>enclose<text:span text:style-name="T624"><text:s/></text:span>this<text:span text:style-name="T625"><text:s/></text:span>clinical<text:span text:style-name="T626"><text:s/></text:span>advice as<text:span text:style-name="T627"><text:s/></text:span>Appendix<text:span text:style-name="T628"><text:s/></text:span>two<text:span text:style-name="T629"><text:s/></text:span>to this<text:span text:style-name="T630"><text:s/>report.</text:span></text:p>
      <text:p text:style-name="P631"/>
      <text:p text:style-name="P632"/>
      <text:list text:style-name="LFO11" text:continue-numbering="true">
        <text:list-item>
          <text:p text:style-name="P633"><text:span text:style-name="T634">The</text:span><text:span text:style-name="T635"><text:s/></text:span><text:span text:style-name="T636">information</text:span><text:span text:style-name="T637"><text:s/></text:span><text:span text:style-name="T638">and</text:span><text:span text:style-name="T639"><text:s/></text:span><text:span text:style-name="T640">advice</text:span><text:span text:style-name="T641"><text:s/></text:span><text:span text:style-name="T642">which informed</text:span><text:span text:style-name="T643"><text:s/></text:span><text:span text:style-name="T644">the</text:span><text:span text:style-name="T645"><text:s/></text:span><text:span text:style-name="T646">findings</text:span><text:span text:style-name="T647"><text:s/></text:span><text:span text:style-name="T648">and</text:span><text:span text:style-name="T649"><text:s/></text:span><text:span text:style-name="T650">conclusions</text:span><text:span text:style-name="T651"><text:s/></text:span><text:span text:style-name="T652">are</text:span><text:span text:style-name="T653"><text:s/></text:span><text:span text:style-name="T654">included within</text:span><text:span text:style-name="T655"><text:s/></text:span><text:span text:style-name="T656">the</text:span><text:span text:style-name="T657"><text:s/></text:span><text:span text:style-name="T658">body</text:span><text:span text:style-name="T659"><text:s/></text:span><text:span text:style-name="T660">of</text:span><text:span text:style-name="T661"><text:s/></text:span><text:span text:style-name="T662">this</text:span><text:span text:style-name="T663"><text:s/></text:span><text:span text:style-name="T664">report.</text:span><text:span text:style-name="T665"><text:s/></text:span><text:span text:style-name="T666">The</text:span><text:span text:style-name="T667"><text:s/></text:span><text:span text:style-name="T668">IPA</text:span><text:span text:style-name="T669"><text:s/></text:span><text:span text:style-name="T670">provided</text:span><text:span text:style-name="T671"><text:s/></text:span><text:span text:style-name="T672">‘advice’.</text:span><text:span text:style-name="T673"><text:s/></text:span><text:span text:style-name="T674">However,</text:span><text:span text:style-name="T675"><text:s/></text:span><text:span text:style-name="T676">how</text:span><text:span text:style-name="T677"><text:s/></text:span><text:span text:style-name="T678">I</text:span><text:span text:style-name="T679"><text:s/></text:span><text:span text:style-name="T680">weighed</text:span><text:span text:style-name="T681"><text:s/></text:span><text:span text:style-name="T682">this advice within the context of this complaint was a matter for my discretion.</text:span></text:p>
        </text:list-item>
      </text:list>
      <text:p text:style-name="P683"/>
      <text:p text:style-name="P684"><text:span text:style-name="T685">Relevant</text:span><text:span text:style-name="T686"><text:s/></text:span><text:span text:style-name="T687">Standards</text:span><text:span text:style-name="T688"><text:s/></text:span><text:span text:style-name="T689">and</text:span><text:span text:style-name="T690"><text:s/>Guidance</text:span></text:p>
      <text:list text:style-name="LFO11" text:continue-numbering="true">
        <text:list-item>
          <text:p text:style-name="P691"><text:span text:style-name="T692">To</text:span><text:span text:style-name="T693"><text:s/></text:span><text:span text:style-name="T694">investigate</text:span><text:span text:style-name="T695"><text:s/></text:span><text:span text:style-name="T696">complaints,</text:span><text:span text:style-name="T697"><text:s/></text:span><text:span text:style-name="T698">I</text:span><text:span text:style-name="T699"><text:s/></text:span><text:span text:style-name="T700">must</text:span><text:span text:style-name="T701"><text:s/></text:span><text:span text:style-name="T702">establish</text:span><text:span text:style-name="T703"><text:s/></text:span><text:span text:style-name="T704">a</text:span><text:span text:style-name="T705"><text:s/></text:span><text:span text:style-name="T706">clear understanding</text:span><text:span text:style-name="T707"><text:s/></text:span><text:span text:style-name="T708">of</text:span><text:span text:style-name="T709"><text:s/></text:span><text:span text:style-name="T710">the</text:span><text:span text:style-name="T711"><text:s/></text:span><text:span text:style-name="T712">standards.</text:span><text:span text:style-name="T713"><text:s/></text:span><text:span text:style-name="T714">I also refer to relevant regulatory, professional, and statutory guidance.</text:span></text:p>
        </text:list-item>
      </text:list>
      <text:p text:style-name="P715"/>
      <text:p text:style-name="P716">The<text:span text:style-name="T717"><text:s/></text:span>general<text:span text:style-name="T718"><text:s/></text:span>standards<text:span text:style-name="T719"><text:s/></text:span>are<text:span text:style-name="T720"><text:s/></text:span>the<text:span text:style-name="T721"><text:s/></text:span>Ombudsman’s<text:span text:style-name="T722"><text:s/></text:span><text:span text:style-name="T723">Principles</text:span><text:a xlink:href="#_bookmark1" office:target-frame-name="_top" xlink:show="replace"><text:span text:style-name="T724">2</text:span></text:a><text:span text:style-name="T725">:</text:span></text:p>
      <text:list text:style-name="LFO9" text:continue-numbering="true">
        <text:list-item>
          <text:p text:style-name="P726"><text:span text:style-name="T727">The</text:span><text:span text:style-name="T728"><text:s/></text:span><text:span text:style-name="T729">Principles</text:span><text:span text:style-name="T730"><text:s/></text:span><text:span text:style-name="T731">of</text:span><text:span text:style-name="T732"><text:s/></text:span><text:span text:style-name="T733">Good</text:span><text:span text:style-name="T734"><text:s/>Administration</text:span></text:p>
        </text:list-item>
      </text:list>
      <text:p text:style-name="P735"/>
      <text:p text:style-name="P736">I<text:span text:style-name="T737"><text:s/></text:span>enclose<text:span text:style-name="T738"><text:s/></text:span>this<text:span text:style-name="T739"><text:s/></text:span>guidance<text:span text:style-name="T740"><text:s/></text:span>as<text:span text:style-name="T741"><text:s/></text:span>Appendix<text:span text:style-name="T742"><text:s/></text:span>one<text:span text:style-name="T743"><text:s/></text:span>to<text:span text:style-name="T744"><text:s/></text:span>this<text:span text:style-name="T745"><text:s/>report.</text:span></text:p>
      <text:p text:style-name="P746"/>
      <text:p text:style-name="P747"/>
      <text:list text:style-name="LFO11" text:continue-numbering="true">
        <text:list-item>
          <text:p text:style-name="P748"><text:span text:style-name="T749">The specific standards and guidance are those which applied at the time the events occurred.</text:span><text:span text:style-name="T750"><text:s/></text:span><text:span text:style-name="T751">These</text:span><text:span text:style-name="T752"><text:s/></text:span><text:span text:style-name="T753">governed</text:span><text:span text:style-name="T754"><text:s/></text:span><text:span text:style-name="T755">the</text:span><text:span text:style-name="T756"><text:s/></text:span><text:span text:style-name="T757">administrative</text:span><text:span text:style-name="T758"><text:s/></text:span><text:span text:style-name="T759">functions</text:span><text:span text:style-name="T760"><text:s/></text:span><text:span text:style-name="T761">and</text:span><text:span text:style-name="T762"><text:s/></text:span><text:span text:style-name="T763">professional</text:span><text:span text:style-name="T764"><text:s/></text:span><text:span text:style-name="T765">judgement</text:span><text:span text:style-name="T766"><text:s/></text:span><text:span text:style-name="T767">of those individuals whose actions are the subject of this complaint.</text:span></text:p>
        </text:list-item>
      </text:list>
      <text:p text:style-name="P768"/>
      <text:p text:style-name="P769">The<text:span text:style-name="T770"><text:s/></text:span>specific<text:span text:style-name="T771"><text:s/></text:span>standards<text:span text:style-name="T772"><text:s/></text:span>and<text:span text:style-name="T773"><text:s/></text:span>guidance<text:span text:style-name="T774"><text:s/></text:span>relevant<text:span text:style-name="T775"><text:s/></text:span>to<text:span text:style-name="T776"><text:s/></text:span>this<text:span text:style-name="T777"><text:s/></text:span>complaint<text:span text:style-name="T778"><text:s/></text:span><text:span text:style-name="T779">are:</text:span></text:p>
      <text:list text:style-name="LFO8" text:continue-numbering="true">
        <text:list-item>
          <text:p text:style-name="P780"><text:span text:style-name="T781">The</text:span><text:span text:style-name="T782"><text:s/></text:span><text:span text:style-name="T783">Covid-19</text:span><text:span text:style-name="T784"><text:s/></text:span><text:span text:style-name="T785">infection</text:span><text:span text:style-name="T786"><text:s/></text:span><text:span text:style-name="T787">prevention</text:span><text:span text:style-name="T788"><text:s/></text:span><text:span text:style-name="T789">and</text:span><text:span text:style-name="T790"><text:s/></text:span><text:span text:style-name="T791">control</text:span><text:span text:style-name="T792"><text:s/></text:span><text:span text:style-name="T793">guidance</text:span><text:span text:style-name="T794"><text:s/></text:span><text:span text:style-name="T795">2020 (Covid-19<text:s/></text:span><text:span text:style-name="T796">guidance).</text:span></text:p>
        </text:list-item>
        <text:list-item>
          <text:p text:style-name="P797"><text:span text:style-name="T798">Department</text:span><text:span text:style-name="T799"><text:s/></text:span><text:span text:style-name="T800">of</text:span><text:span text:style-name="T801"><text:s/></text:span><text:span text:style-name="T802">Health</text:span><text:span text:style-name="T803"><text:s/></text:span><text:span text:style-name="T804">(DOH),</text:span><text:span text:style-name="T805"><text:s/></text:span><text:span text:style-name="T806">‘Discharge</text:span><text:span text:style-name="T807"><text:s/></text:span><text:span text:style-name="T808">Planning,</text:span><text:span text:style-name="T809"><text:s/></text:span><text:span text:style-name="T810">Ready</text:span><text:span text:style-name="T811"><text:s/></text:span><text:span text:style-name="T812">to</text:span><text:span text:style-name="T813"><text:s/></text:span><text:span text:style-name="T814">go?’, March</text:span><text:span text:style-name="T815"><text:s/></text:span><text:span text:style-name="T816">2010 (discharge guideline).</text:span></text:p>
        </text:list-item>
      </text:list>
      <text:p text:style-name="P817"><draw:custom-shape svg:x="0.78681in" svg:y="0.17153in" svg:width="2in" svg:height="0.00694in" draw:z-index="487588864" draw:id="id11" draw:style-name="a12" draw:name="docshape7" text:anchor-type="paragraph"><svg:title/><svg:desc/><draw:enhanced-geometry draw:type="non-primitive" svg:viewBox="0 0 21600 21600" draw:enhanced-path="M 0 0 L 21600 0 21600 21600 0 21600 Z N"/></draw:custom-shape></text:p>
      <text:p text:style-name="P818"><text:bookmark-start text:name="_bookmark1"/><text:bookmark-end text:name="_bookmark1"/><text:span text:style-name="T819">2</text:span><text:span text:style-name="T820"><text:s/></text:span><text:span text:style-name="T821">These</text:span><text:span text:style-name="T822"><text:s/></text:span><text:span text:style-name="T823">principles were</text:span><text:span text:style-name="T824"><text:s/></text:span><text:span text:style-name="T825">established</text:span><text:span text:style-name="T826"><text:s/></text:span><text:span text:style-name="T827">through</text:span><text:span text:style-name="T828"><text:s/></text:span><text:span text:style-name="T829">the</text:span><text:span text:style-name="T830"><text:s/></text:span><text:span text:style-name="T831">collective</text:span><text:span text:style-name="T832"><text:s/></text:span><text:span text:style-name="T833">experience</text:span><text:span text:style-name="T834"><text:s/></text:span><text:span text:style-name="T835">of the</text:span><text:span text:style-name="T836"><text:s/></text:span><text:span text:style-name="T837">public</text:span><text:span text:style-name="T838"><text:s/></text:span><text:span text:style-name="T839">services</text:span><text:span text:style-name="T840"><text:s/></text:span><text:span text:style-name="T841">ombudsmen</text:span><text:span text:style-name="T842"><text:s/></text:span><text:span text:style-name="T843">affiliated</text:span><text:span text:style-name="T844"><text:s/></text:span><text:span text:style-name="T845">to</text:span><text:span text:style-name="T846"><text:s/></text:span><text:span text:style-name="T847">the</text:span><text:span text:style-name="T848"><text:s/></text:span><text:span text:style-name="T849">Ombudsman<text:s/></text:span><text:span text:style-name="T850">Association.</text:span></text:p>
      <text:p text:style-name="P851"/>
      <text:p text:style-name="P858"/>
      <text:p text:style-name="P859">I<text:span text:style-name="T860"><text:s/></text:span>enclose<text:span text:style-name="T861"><text:s/></text:span>relevant<text:span text:style-name="T862"><text:s/></text:span>sections<text:span text:style-name="T863"><text:s/></text:span>of<text:span text:style-name="T864"><text:s/></text:span>the<text:span text:style-name="T865"><text:s/></text:span>guidance I<text:span text:style-name="T866"><text:s/></text:span>considered<text:span text:style-name="T867"><text:s/></text:span>at<text:span text:style-name="T868"><text:s/></text:span>Appendix<text:span text:style-name="T869"><text:s/></text:span>three<text:span text:style-name="T870"><text:s/></text:span>to<text:span text:style-name="T871"><text:s/></text:span>this<text:s/><text:span text:style-name="T872">report.</text:span></text:p>
      <text:p text:style-name="P873"/>
      <text:list text:style-name="LFO11" text:continue-numbering="true">
        <text:list-item>
          <text:p text:style-name="P874"><text:span text:style-name="T875">I did not include all information my Office obtained during the investigation in this report.</text:span><text:span text:style-name="T876"><text:s/></text:span><text:span text:style-name="T877">However,</text:span><text:span text:style-name="T878"><text:s/></text:span><text:span text:style-name="T879">I</text:span><text:span text:style-name="T880"><text:s/></text:span><text:span text:style-name="T881">am</text:span><text:span text:style-name="T882"><text:s/></text:span><text:span text:style-name="T883">satisfied</text:span><text:span text:style-name="T884"><text:s/></text:span><text:span text:style-name="T885">I</text:span><text:span text:style-name="T886"><text:s/></text:span><text:span text:style-name="T887">took</text:span><text:span text:style-name="T888"><text:s/></text:span><text:span text:style-name="T889">into</text:span><text:span text:style-name="T890"><text:s/></text:span><text:span text:style-name="T891">account</text:span><text:span text:style-name="T892"><text:s/></text:span><text:span text:style-name="T893">everything</text:span><text:span text:style-name="T894"><text:s/></text:span><text:span text:style-name="T895">I</text:span><text:span text:style-name="T896"><text:s/></text:span><text:span text:style-name="T897">considered</text:span><text:span text:style-name="T898"><text:s/></text:span><text:span text:style-name="T899">relevant and important in reaching my findings.</text:span></text:p>
        </text:list-item>
      </text:list>
      <text:p text:style-name="P900"/>
      <text:list text:style-name="LFO11" text:continue-numbering="true">
        <text:list-item>
          <text:p text:style-name="P901"><text:span text:style-name="T902">A draft copy of this report was shared with the complainant and the Trust for comment on factual accuracy and the reasonableness of the findings and recommendations.</text:span><text:span text:style-name="T903"><text:s/></text:span><text:span text:style-name="T904">I</text:span><text:span text:style-name="T905"><text:s/></text:span><text:span text:style-name="T906">gave</text:span><text:span text:style-name="T907"><text:s/></text:span><text:span text:style-name="T908">careful</text:span><text:span text:style-name="T909"><text:s/></text:span><text:span text:style-name="T910">consideration</text:span><text:span text:style-name="T911"><text:s/></text:span><text:span text:style-name="T912">to</text:span><text:span text:style-name="T913"><text:s/></text:span><text:span text:style-name="T914">the</text:span><text:span text:style-name="T915"><text:s/></text:span><text:span text:style-name="T916">comments</text:span><text:span text:style-name="T917"><text:s/></text:span><text:span text:style-name="T918">I</text:span><text:span text:style-name="T919"><text:s/></text:span><text:span text:style-name="T920">received</text:span><text:span text:style-name="T921"><text:s/></text:span><text:span text:style-name="T922">in preparing this final report.</text:span></text:p>
        </text:list-item>
      </text:list>
      <text:p text:style-name="P923"/>
      <text:h text:style-name="Heading1" text:outline-level="1">THE<text:span text:style-name="T924"><text:s/></text:span><text:span text:style-name="T925">INVESTIGATION</text:span></text:h>
      <text:p text:style-name="P926"/>
      <text:p text:style-name="P927"/>
      <text:p text:style-name="P928"><text:span text:style-name="T929">Issue 1: Whether the care and treatment the Trust provided to the Patient on 10 December</text:span><text:span text:style-name="T930"><text:s/></text:span><text:span text:style-name="T931">2020</text:span><text:span text:style-name="T932"><text:s/></text:span><text:span text:style-name="T933">and</text:span><text:span text:style-name="T934"><text:s/></text:span><text:span text:style-name="T935">from</text:span><text:span text:style-name="T936"><text:s/></text:span><text:span text:style-name="T937">14</text:span><text:span text:style-name="T938"><text:s/></text:span><text:span text:style-name="T939">December</text:span><text:span text:style-name="T940"><text:s/></text:span><text:span text:style-name="T941">2020</text:span><text:span text:style-name="T942"><text:s/></text:span><text:span text:style-name="T943">to</text:span><text:span text:style-name="T944"><text:s/></text:span><text:span text:style-name="T945">31</text:span><text:span text:style-name="T946"><text:s/></text:span><text:span text:style-name="T947">December</text:span><text:span text:style-name="T948"><text:s/></text:span><text:span text:style-name="T949">2020</text:span><text:span text:style-name="T950"><text:s/></text:span><text:span text:style-name="T951">was</text:span><text:span text:style-name="T952"><text:s/></text:span><text:span text:style-name="T953">appropriate, reasonable, and in accordance with relevant standards.</text:span></text:p>
      <text:p text:style-name="P954"/>
      <text:p text:style-name="P955"><text:span text:style-name="T956">Detail</text:span><text:span text:style-name="T957"><text:s/></text:span><text:span text:style-name="T958">of</text:span><text:span text:style-name="T959"><text:s/></text:span><text:span text:style-name="T960">Complaint</text:span></text:p>
      <text:p text:style-name="P961"><text:span text:style-name="T962">Discharge</text:span><text:span text:style-name="T963"><text:s/></text:span><text:span text:style-name="T964">on</text:span><text:span text:style-name="T965"><text:s/></text:span><text:span text:style-name="T966">10</text:span><text:span text:style-name="T967"><text:s/></text:span><text:span text:style-name="T968">December</text:span><text:span text:style-name="T969"><text:s/></text:span><text:span text:style-name="T970">2020</text:span></text:p>
      <text:list text:style-name="LFO11" text:continue-numbering="true">
        <text:list-item>
          <text:p text:style-name="P971"><text:span text:style-name="T972">The complainant said the Trust wrongly discharged the patient on 10 December 2020.</text:span><text:span text:style-name="T973"><text:s/></text:span><text:span text:style-name="T974">He</text:span><text:span text:style-name="T975"><text:s/></text:span><text:span text:style-name="T976">believes</text:span><text:span text:style-name="T977"><text:s/></text:span><text:span text:style-name="T978">the</text:span><text:span text:style-name="T979"><text:s/></text:span><text:span text:style-name="T980">Trust</text:span><text:span text:style-name="T981"><text:s/></text:span><text:span text:style-name="T982">did</text:span><text:span text:style-name="T983"><text:s/></text:span><text:span text:style-name="T984">not</text:span><text:span text:style-name="T985"><text:s/></text:span><text:span text:style-name="T986">treat</text:span><text:span text:style-name="T987"><text:s/></text:span><text:span text:style-name="T988">the</text:span><text:span text:style-name="T989"><text:s/></text:span><text:span text:style-name="T990">patient’s</text:span><text:span text:style-name="T991"><text:s/></text:span><text:span text:style-name="T992">condition</text:span><text:span text:style-name="T993"><text:s/></text:span><text:span text:style-name="T994">appropriately. The complainant stated if the Trust had treated the patient’s infection and kept him in hospital a few more days he would still be alive.</text:span></text:p>
        </text:list-item>
      </text:list>
      <text:p text:style-name="P995"/>
      <text:p text:style-name="P996"><text:span text:style-name="T997">Ward</text:span><text:span text:style-name="T998"><text:s/></text:span><text:span text:style-name="T999">Transfer</text:span></text:p>
      <text:list text:style-name="LFO11" text:continue-numbering="true">
        <text:list-item>
          <text:p text:style-name="P1000"><text:span text:style-name="T1001">When the patient began to recover the Trust moved him from Ward Two North Respiratory</text:span><text:span text:style-name="T1002"><text:s/></text:span><text:span text:style-name="T1003">to</text:span><text:span text:style-name="T1004"><text:s/></text:span><text:span text:style-name="T1005">Ward</text:span><text:span text:style-name="T1006"><text:s/></text:span><text:span text:style-name="T1007">Three</text:span><text:span text:style-name="T1008"><text:s/></text:span><text:span text:style-name="T1009">South,</text:span><text:span text:style-name="T1010"><text:s/></text:span><text:span text:style-name="T1011">on</text:span><text:span text:style-name="T1012"><text:s/></text:span><text:span text:style-name="T1013">31</text:span><text:span text:style-name="T1014"><text:s/></text:span><text:span text:style-name="T1015">December</text:span><text:span text:style-name="T1016"><text:s/></text:span><text:span text:style-name="T1017">2020.</text:span><text:span text:style-name="T1018"><text:s/></text:span><text:span text:style-name="T1019">The</text:span><text:span text:style-name="T1020"><text:s/></text:span><text:span text:style-name="T1021">complainant</text:span><text:span text:style-name="T1022"><text:s/></text:span><text:span text:style-name="T1023">stated</text:span><text:span text:style-name="T1024"><text:s/></text:span><text:span text:style-name="T1025">the Trust moved the patient before receiving his Covid-19 test results, and it should not have done this as it was unsafe.</text:span></text:p>
        </text:list-item>
      </text:list>
      <text:p text:style-name="P1026"/>
      <text:p text:style-name="P1027"><text:span text:style-name="T1028">Documentation</text:span><text:span text:style-name="T1029"><text:s/></text:span><text:span text:style-name="T1030">and</text:span><text:span text:style-name="T1031"><text:s/></text:span><text:span text:style-name="T1032">records</text:span><text:span text:style-name="T1033"><text:s/></text:span><text:span text:style-name="T1034">I</text:span><text:span text:style-name="T1035"><text:s/></text:span><text:span text:style-name="T1036">examined</text:span></text:p>
      <text:list text:style-name="LFO11" text:continue-numbering="true">
        <text:list-item>
          <text:p text:style-name="P1037"><text:span text:style-name="T1038">I</text:span><text:span text:style-name="T1039"><text:s/></text:span><text:span text:style-name="T1040">reviewed</text:span><text:span text:style-name="T1041"><text:s/></text:span><text:span text:style-name="T1042">the</text:span><text:span text:style-name="T1043"><text:s/></text:span><text:span text:style-name="T1044">documentation</text:span><text:span text:style-name="T1045"><text:s/></text:span><text:span text:style-name="T1046">the</text:span><text:span text:style-name="T1047"><text:s/></text:span><text:span text:style-name="T1048">complainant</text:span><text:span text:style-name="T1049"><text:s/></text:span><text:span text:style-name="T1050">and</text:span><text:span text:style-name="T1051"><text:s/></text:span><text:span text:style-name="T1052">the</text:span><text:span text:style-name="T1053"><text:s/></text:span><text:span text:style-name="T1054">Trust</text:span><text:span text:style-name="T1055"><text:s/></text:span><text:span text:style-name="T1056">provided</text:span><text:span text:style-name="T1057"><text:s/></text:span><text:span text:style-name="T1058">in</text:span><text:span text:style-name="T1059"><text:s/></text:span><text:span text:style-name="T1060">response</text:span><text:span text:style-name="T1061"><text:s/></text:span><text:span text:style-name="T1062">to my investigation enquiries. I enclose relevant extracts at Appendix three to this<text:s/></text:span><text:span text:style-name="T1063">report.</text:span></text:p>
        </text:list-item>
      </text:list>
      <text:soft-page-break/>
      <text:p text:style-name="P1064"><text:span text:style-name="T1071">The</text:span><text:span text:style-name="T1072"><text:s/></text:span><text:span text:style-name="T1073">Trust’s</text:span><text:span text:style-name="T1074"><text:s/></text:span><text:span text:style-name="T1075">response</text:span><text:span text:style-name="T1076"><text:s/></text:span><text:span text:style-name="T1077">to</text:span><text:span text:style-name="T1078"><text:s/></text:span><text:span text:style-name="T1079">investigation</text:span><text:span text:style-name="T1080"><text:s/>enquiries</text:span></text:p>
      <text:list text:style-name="LFO11" text:continue-numbering="true">
        <text:list-item>
          <text:p text:style-name="P1081"><text:span text:style-name="T1082">The</text:span><text:span text:style-name="T1083"><text:s/></text:span><text:span text:style-name="T1084">Trust</text:span><text:span text:style-name="T1085"><text:s/></text:span><text:span text:style-name="T1086">stated,</text:span><text:span text:style-name="T1087"><text:s/></text:span><text:span text:style-name="T1088">based</text:span><text:span text:style-name="T1089"><text:s/></text:span><text:span text:style-name="T1090">on</text:span><text:span text:style-name="T1091"><text:s/></text:span><text:span text:style-name="T1092">the</text:span><text:span text:style-name="T1093"><text:s/></text:span><text:span text:style-name="T1094">clinical</text:span><text:span text:style-name="T1095"><text:s/></text:span><text:span text:style-name="T1096">assessment</text:span><text:span text:style-name="T1097"><text:s/></text:span><text:span text:style-name="T1098">and</text:span><text:span text:style-name="T1099"><text:s/></text:span><text:span text:style-name="T1100">clinical</text:span><text:span text:style-name="T1101"><text:s/></text:span><text:span text:style-name="T1102">information</text:span><text:span text:style-name="T1103"><text:s/></text:span><text:span text:style-name="T1104">available, the decision to discharge the patient was correct. On 10 December 2020, the patient’s kidney function had returned to baseline levels, his inflammatory markers were normal, and his pain was under control. His last episode of delirium was on 7 December 2020.</text:span></text:p>
        </text:list-item>
      </text:list>
      <text:p text:style-name="P1105"/>
      <text:list text:style-name="LFO11" text:continue-numbering="true">
        <text:list-item>
          <text:p text:style-name="P1106"><text:span text:style-name="T1107">In October 2023, the Trust met the complainant and his family to discuss their concerns. During this meeting, it stated had it been able to predict what happened after the discharge it could have kept the patient in hospital. However, it was not possible</text:span><text:span text:style-name="T1108"><text:s/></text:span><text:span text:style-name="T1109">to</text:span><text:span text:style-name="T1110"><text:s/></text:span><text:span text:style-name="T1111">predict</text:span><text:span text:style-name="T1112"><text:s/></text:span><text:span text:style-name="T1113">what</text:span><text:span text:style-name="T1114"><text:s/></text:span><text:span text:style-name="T1115">happened. Although</text:span><text:span text:style-name="T1116"><text:s/></text:span><text:span text:style-name="T1117">the</text:span><text:span text:style-name="T1118"><text:s/></text:span><text:span text:style-name="T1119">outcome</text:span><text:span text:style-name="T1120"><text:s/></text:span><text:span text:style-name="T1121">was</text:span><text:span text:style-name="T1122"><text:s/></text:span><text:span text:style-name="T1123">not</text:span><text:span text:style-name="T1124"><text:s/></text:span><text:span text:style-name="T1125">what</text:span><text:span text:style-name="T1126"><text:s/></text:span><text:span text:style-name="T1127">staff</text:span><text:span text:style-name="T1128"><text:s/></text:span><text:span text:style-name="T1129">wanted, the Trust could not think of anything they could have done differently.</text:span></text:p>
        </text:list-item>
      </text:list>
      <text:p text:style-name="P1130"/>
      <text:list text:style-name="LFO11" text:continue-numbering="true">
        <text:list-item>
          <text:p text:style-name="P1131"><text:span text:style-name="T1132">The</text:span><text:span text:style-name="T1133"><text:s/></text:span><text:span text:style-name="T1134">Trust</text:span><text:span text:style-name="T1135"><text:s/></text:span><text:span text:style-name="T1136">explained</text:span><text:span text:style-name="T1137"><text:s/></text:span><text:span text:style-name="T1138">when</text:span><text:span text:style-name="T1139"><text:s/></text:span><text:span text:style-name="T1140">the</text:span><text:span text:style-name="T1141"><text:s/></text:span><text:span text:style-name="T1142">patient</text:span><text:span text:style-name="T1143"><text:s/></text:span><text:span text:style-name="T1144">entered</text:span><text:span text:style-name="T1145"><text:s/></text:span><text:span text:style-name="T1146">Ward Two North</text:span><text:span text:style-name="T1147"><text:s/></text:span><text:span text:style-name="T1148">Respiratory,</text:span><text:span text:style-name="T1149"><text:s/></text:span><text:span text:style-name="T1150">staff</text:span><text:span text:style-name="T1151"><text:s/></text:span><text:span text:style-name="T1152">had separated it into sections. The back of the Ward was for Covid-19 positive patients, and the front was for Covid-19 negative patients. It said it kept infection control measures</text:span><text:span text:style-name="T1153"><text:s/></text:span><text:span text:style-name="T1154">in</text:span><text:span text:style-name="T1155"><text:s/></text:span><text:span text:style-name="T1156">line</text:span><text:span text:style-name="T1157"><text:s/></text:span><text:span text:style-name="T1158">with</text:span><text:span text:style-name="T1159"><text:s/></text:span><text:span text:style-name="T1160">Covid-19</text:span><text:span text:style-name="T1161"><text:s/></text:span><text:span text:style-name="T1162">national</text:span><text:span text:style-name="T1163"><text:s/></text:span><text:span text:style-name="T1164">guidance</text:span><text:span text:style-name="T1165"><text:s/></text:span><text:span text:style-name="T1166">at</text:span><text:span text:style-name="T1167"><text:s/></text:span><text:span text:style-name="T1168">that</text:span><text:span text:style-name="T1169"><text:s/></text:span><text:span text:style-name="T1170">time,</text:span><text:span text:style-name="T1171"><text:s/></text:span><text:span text:style-name="T1172">within</text:span><text:span text:style-name="T1173"><text:s/></text:span><text:span text:style-name="T1174">the</text:span><text:span text:style-name="T1175"><text:s/></text:span><text:span text:style-name="T1176">limitations</text:span><text:span text:style-name="T1177"><text:s/></text:span><text:span text:style-name="T1178">of its estate.</text:span></text:p>
        </text:list-item>
      </text:list>
      <text:p text:style-name="P1179"/>
      <text:p text:style-name="P1180"><text:span text:style-name="T1181">Relevant</text:span><text:span text:style-name="T1182"><text:s/></text:span><text:span text:style-name="T1183">Independent</text:span><text:span text:style-name="T1184"><text:s/></text:span><text:span text:style-name="T1185">Professional</text:span><text:span text:style-name="T1186"><text:s/>Advice</text:span></text:p>
      <text:list text:style-name="LFO11" text:continue-numbering="true">
        <text:list-item>
          <text:p text:style-name="P1187"><text:span text:style-name="T1188">The IPA provided advice about the care and treatment the Trust provided to the patient.</text:span><text:span text:style-name="T1189"><text:s/></text:span><text:span text:style-name="T1190">The</text:span><text:span text:style-name="T1191"><text:s/></text:span><text:span text:style-name="T1192">IPA’s</text:span><text:span text:style-name="T1193"><text:s/></text:span><text:span text:style-name="T1194">full</text:span><text:span text:style-name="T1195"><text:s/></text:span><text:span text:style-name="T1196">advice</text:span><text:span text:style-name="T1197"><text:s/></text:span><text:span text:style-name="T1198">report</text:span><text:span text:style-name="T1199"><text:s/></text:span><text:span text:style-name="T1200">is</text:span><text:span text:style-name="T1201"><text:s/></text:span><text:span text:style-name="T1202">available</text:span><text:span text:style-name="T1203"><text:s/></text:span><text:span text:style-name="T1204">at Appendix</text:span><text:span text:style-name="T1205"><text:s/></text:span><text:span text:style-name="T1206">two</text:span><text:span text:style-name="T1207"><text:s/></text:span><text:span text:style-name="T1208">to</text:span><text:span text:style-name="T1209"><text:s/></text:span><text:span text:style-name="T1210">this</text:span><text:span text:style-name="T1211"><text:s/></text:span><text:span text:style-name="T1212">report.</text:span><text:span text:style-name="T1213"><text:s/></text:span><text:span text:style-name="T1214">I</text:span><text:span text:style-name="T1215"><text:s/></text:span><text:span text:style-name="T1216">have outlined my consideration of the advice in my analysis and findings below.</text:span></text:p>
        </text:list-item>
      </text:list>
      <text:p text:style-name="P1217"/>
      <text:p text:style-name="P1218"><text:span text:style-name="T1219">Analysis</text:span><text:span text:style-name="T1220"><text:s/></text:span><text:span text:style-name="T1221">and</text:span><text:span text:style-name="T1222"><text:s/></text:span><text:span text:style-name="T1223">Findings</text:span></text:p>
      <text:p text:style-name="P1224"><text:span text:style-name="T1225">Discharge</text:span><text:span text:style-name="T1226"><text:s/></text:span><text:span text:style-name="T1227">on</text:span><text:span text:style-name="T1228"><text:s/></text:span><text:span text:style-name="T1229">10</text:span><text:span text:style-name="T1230"><text:s/></text:span><text:span text:style-name="T1231">December</text:span><text:span text:style-name="T1232"><text:s/></text:span><text:span text:style-name="T1233">2020</text:span></text:p>
      <text:list text:style-name="LFO11" text:continue-numbering="true">
        <text:list-item>
          <text:p text:style-name="P1234"><text:span text:style-name="T1235">The discharge guideline states discharge is an essential part of care management in any</text:span><text:span text:style-name="T1236"><text:s/></text:span><text:span text:style-name="T1237">setting.</text:span><text:span text:style-name="T1238"><text:s/></text:span><text:span text:style-name="T1239">It</text:span><text:span text:style-name="T1240"><text:s/></text:span><text:span text:style-name="T1241">notes</text:span><text:span text:style-name="T1242"><text:s/></text:span><text:span text:style-name="T1243">premature</text:span><text:span text:style-name="T1244"><text:s/></text:span><text:span text:style-name="T1245">discharge</text:span><text:span text:style-name="T1246"><text:s/></text:span><text:span text:style-name="T1247">can</text:span><text:span text:style-name="T1248"><text:s/></text:span><text:span text:style-name="T1249">leave</text:span><text:span text:style-name="T1250"><text:s/></text:span><text:span text:style-name="T1251">the</text:span><text:span text:style-name="T1252"><text:s/></text:span><text:span text:style-name="T1253">patient</text:span><text:span text:style-name="T1254"><text:s/></text:span><text:span text:style-name="T1255">with</text:span><text:span text:style-name="T1256"><text:s/></text:span><text:span text:style-name="T1257">unmet</text:span><text:span text:style-name="T1258"><text:s/></text:span><text:span text:style-name="T1259">needs</text:span><text:span text:style-name="T1260"><text:s/></text:span><text:span text:style-name="T1261">and increase</text:span><text:span text:style-name="T1262"><text:s/></text:span><text:span text:style-name="T1263">the</text:span><text:span text:style-name="T1264"><text:s/></text:span><text:span text:style-name="T1265">likelihood</text:span><text:span text:style-name="T1266"><text:s/></text:span><text:span text:style-name="T1267">of</text:span><text:span text:style-name="T1268"><text:s/></text:span><text:span text:style-name="T1269">readmission.</text:span><text:span text:style-name="T1270"><text:s/></text:span><text:span text:style-name="T1271">For</text:span><text:span text:style-name="T1272"><text:s/></text:span><text:span text:style-name="T1273">this</text:span><text:span text:style-name="T1274"><text:s/></text:span><text:span text:style-name="T1275">reason,</text:span><text:span text:style-name="T1276"><text:s/></text:span><text:span text:style-name="T1277">the</text:span><text:span text:style-name="T1278"><text:s/></text:span><text:span text:style-name="T1279">discharge</text:span><text:span text:style-name="T1280"><text:s/></text:span><text:span text:style-name="T1281">guideline</text:span><text:span text:style-name="T1282"><text:s/></text:span><text:span text:style-name="T1283">states it is crucially important to identify any factors that would make a patient’s discharge problematic. The discharge guideline also states the responsibility for the</text:span><text:span text:style-name="T1284"><text:s/></text:span><text:span text:style-name="T1285">assessment and planning of discharge rest with the ward team. It</text:span><text:span text:style-name="T1286"><text:s/></text:span><text:span text:style-name="T1287">states on the day</text:span><text:span text:style-name="T1288"><text:s/></text:span><text:span text:style-name="T1289">of discharge the consultant responsible for a patient’s care, or a person they delegate, decides whether they are ready for discharge.</text:span></text:p>
        </text:list-item>
      </text:list>
      <text:soft-page-break/>
      <text:list text:style-name="LFO11" text:continue-numbering="true">
        <text:list-item>
          <text:p text:style-name="P1290"><text:span text:style-name="T1297">The IPA advised there are no set criteria for determining whether a patient is ready for</text:span><text:span text:style-name="T1298"><text:s/></text:span><text:span text:style-name="T1299">discharge.</text:span><text:span text:style-name="T1300"><text:s/></text:span><text:span text:style-name="T1301">Instead,</text:span><text:span text:style-name="T1302"><text:s/></text:span><text:span text:style-name="T1303">hospitals</text:span><text:span text:style-name="T1304"><text:s/></text:span><text:span text:style-name="T1305">discharge</text:span><text:span text:style-name="T1306"><text:s/></text:span><text:span text:style-name="T1307">patients</text:span><text:span text:style-name="T1308"><text:s/></text:span><text:span text:style-name="T1309">when</text:span><text:span text:style-name="T1310"><text:s/></text:span><text:span text:style-name="T1311">a</text:span><text:span text:style-name="T1312"><text:s/></text:span><text:span text:style-name="T1313">clinical</text:span><text:span text:style-name="T1314"><text:s/></text:span><text:span text:style-name="T1315">opinion</text:span><text:span text:style-name="T1316"><text:s/></text:span><text:span text:style-name="T1317">states</text:span><text:span text:style-name="T1318"><text:s/></text:span><text:span text:style-name="T1319">it</text:span><text:span text:style-name="T1320"><text:s/></text:span><text:span text:style-name="T1321">is safe to do so. The IPA noted a patient’s observations and blood tests should be within normal or acceptable limits, and the aim of a discharge is to minimize the risk of harm.</text:span></text:p>
        </text:list-item>
      </text:list>
      <text:p text:style-name="P1322"/>
      <text:list text:style-name="LFO11" text:continue-numbering="true">
        <text:list-item>
          <text:p text:style-name="P1323"><text:span text:style-name="T1324">I reviewed the patient’s discharge letter, dated 11 December 2020. According to this record, the patient fell at home and attended hospital on 21 November 2020 with several rib fractures. It also states he had new confusion. The IPA advised several other factors compounded the patient’s health problems: diabetes</text:span><text:a xlink:href="#_bookmark2" office:target-frame-name="_top" xlink:show="replace"><text:span text:style-name="T1325">3</text:span></text:a><text:span text:style-name="T1326">, heart disease</text:span><text:a xlink:href="#_bookmark3" office:target-frame-name="_top" xlink:show="replace"><text:span text:style-name="T1327">4</text:span></text:a><text:span text:style-name="T1328">, Chronic</text:span><text:span text:style-name="T1329"><text:s/></text:span><text:span text:style-name="T1330">Obstructive</text:span><text:span text:style-name="T1331"><text:s/></text:span><text:span text:style-name="T1332">Pulmonary</text:span><text:span text:style-name="T1333"><text:s/></text:span><text:span text:style-name="T1334">Disease (COPD)</text:span><text:a xlink:href="#_bookmark4" office:target-frame-name="_top" xlink:show="replace"><text:span text:style-name="T1335">5</text:span></text:a><text:span text:style-name="T1336">,</text:span><text:span text:style-name="T1337"><text:s/></text:span><text:span text:style-name="T1338">chronic</text:span><text:span text:style-name="T1339"><text:s/></text:span><text:span text:style-name="T1340">kidney impairment (CKI)</text:span><text:a xlink:href="#_bookmark5" office:target-frame-name="_top" xlink:show="replace"><text:span text:style-name="T1341">6</text:span></text:a><text:span text:style-name="T1342">, excess alcohol intake, and Post Traumatic Stress Disorder (PTSD)</text:span><text:a xlink:href="#_bookmark6" office:target-frame-name="_top" xlink:show="replace"><text:span text:style-name="T1343">7</text:span></text:a><text:span text:style-name="T1344">. The Trust staff treated</text:span><text:span text:style-name="T1345"><text:s/></text:span><text:span text:style-name="T1346">the</text:span><text:span text:style-name="T1347"><text:s/></text:span><text:span text:style-name="T1348">patient</text:span><text:span text:style-name="T1349"><text:s/></text:span><text:span text:style-name="T1350">with</text:span><text:span text:style-name="T1351"><text:s/></text:span><text:span text:style-name="T1352">fluids,</text:span><text:span text:style-name="T1353"><text:s/></text:span><text:span text:style-name="T1354">pain</text:span><text:span text:style-name="T1355"><text:s/></text:span><text:span text:style-name="T1356">relief, oxygen,</text:span><text:span text:style-name="T1357"><text:s/></text:span><text:span text:style-name="T1358">and</text:span><text:span text:style-name="T1359"><text:s/></text:span><text:span text:style-name="T1360">alcohol</text:span><text:span text:style-name="T1361"><text:s/></text:span><text:span text:style-name="T1362">withdrawal</text:span><text:span text:style-name="T1363"><text:s/></text:span><text:span text:style-name="T1364">medication.</text:span></text:p>
        </text:list-item>
      </text:list>
      <text:p text:style-name="P1365"/>
      <text:list text:style-name="LFO11" text:continue-numbering="true">
        <text:list-item>
          <text:p text:style-name="P1366"><text:span text:style-name="T1367">The IPA advised the patient had episodes of altered mental state during his initial stay</text:span><text:span text:style-name="T1368"><text:s/></text:span><text:span text:style-name="T1369">in</text:span><text:span text:style-name="T1370"><text:s/></text:span><text:span text:style-name="T1371">hospital.</text:span><text:span text:style-name="T1372"><text:s/></text:span><text:span text:style-name="T1373">He</text:span><text:span text:style-name="T1374"><text:s/></text:span><text:span text:style-name="T1375">explained</text:span><text:span text:style-name="T1376"><text:s/></text:span><text:span text:style-name="T1377">the</text:span><text:span text:style-name="T1378"><text:s/></text:span><text:span text:style-name="T1379">patient’s normal</text:span><text:span text:style-name="T1380"><text:s/></text:span><text:span text:style-name="T1381">brain</text:span><text:span text:style-name="T1382"><text:s/></text:span><text:span text:style-name="T1383">scan,</text:span><text:span text:style-name="T1384"><text:s/></text:span><text:span text:style-name="T1385">medical</text:span><text:span text:style-name="T1386"><text:s/></text:span><text:span text:style-name="T1387">treatment,</text:span><text:span text:style-name="T1388"><text:s/></text:span><text:span text:style-name="T1389">and resolving oxygen saturation made organic issues unlikely. He advised it is possible a background of alcohol excess and PTSD exacerbated his mental state leading to aggression and conspiratorial thinking, particularly at night. The IPA noted this condition commonly resolves when patients return to their natural environment. The IPA advised given the complexity of the patient’s background it was difficult to determine whether i</text:span><text:span text:style-name="T1390">nfection contributed to his mental state. He advised his altered mental state appears to have manifested as early as 4 December 2020 when infection was unlikely.</text:span></text:p>
        </text:list-item>
      </text:list>
      <text:p text:style-name="P1391"/>
      <text:list text:style-name="LFO11" text:continue-numbering="true">
        <text:list-item>
          <text:p text:style-name="P1392"><text:span text:style-name="T1393">The IPA advised by 10 December 2020 the records show the patient’s observations were</text:span><text:span text:style-name="T1394"><text:s/></text:span><text:span text:style-name="T1395">within</text:span><text:span text:style-name="T1396"><text:s/></text:span><text:span text:style-name="T1397">normal</text:span><text:span text:style-name="T1398"><text:s/></text:span><text:span text:style-name="T1399">limits. I</text:span><text:span text:style-name="T1400"><text:s/></text:span><text:span text:style-name="T1401">reviewed</text:span><text:span text:style-name="T1402"><text:s/></text:span><text:span text:style-name="T1403">these</text:span><text:span text:style-name="T1404"><text:s/></text:span><text:span text:style-name="T1405">records</text:span><text:span text:style-name="T1406"><text:s/></text:span><text:span text:style-name="T1407">and</text:span><text:span text:style-name="T1408"><text:s/></text:span><text:span text:style-name="T1409">note</text:span><text:span text:style-name="T1410"><text:s/></text:span><text:span text:style-name="T1411">they state</text:span><text:span text:style-name="T1412"><text:s/></text:span><text:span text:style-name="T1413">there</text:span><text:span text:style-name="T1414"><text:s/></text:span><text:span text:style-name="T1415">were</text:span><text:span text:style-name="T1416"><text:s/></text:span><text:span text:style-name="T1417">no significant concerns regarding his mental state and the psych team did not feel their input was necessary. However, the IPA advised the patient’s blood tests showed his inflammatory markers had risen. He advised these results were ‘unexpected’ ten</text:span></text:p>
        </text:list-item>
      </text:list>
      <text:p text:style-name="BodyText"><draw:custom-shape svg:x="0.78681in" svg:y="0.19236in" svg:width="2in" svg:height="0.00694in" draw:z-index="487589376" draw:id="id21" draw:style-name="a22" draw:name="docshape8" text:anchor-type="paragraph"><svg:title/><svg:desc/><draw:enhanced-geometry draw:type="non-primitive" svg:viewBox="0 0 21600 21600" draw:enhanced-path="M 0 0 L 21600 0 21600 21600 0 21600 Z N"/></draw:custom-shape></text:p>
      <text:p text:style-name="P1418"><text:bookmark-start text:name="_bookmark2"/><text:bookmark-end text:name="_bookmark2"/><text:span text:style-name="T1419">3</text:span><text:span text:style-name="T1420"><text:s/>Diabetes is a condition where a person’s blood glucose level is too high. It can happen when a person’s body does not produce enough</text:span><text:span text:style-name="T1421"><text:s/></text:span><text:span text:style-name="T1422">insulin</text:span><text:span text:style-name="T1423"><text:s/></text:span><text:span text:style-name="T1424">or</text:span><text:span text:style-name="T1425"><text:s/></text:span><text:span text:style-name="T1426">when</text:span><text:span text:style-name="T1427"><text:s/></text:span><text:span text:style-name="T1428">the</text:span><text:span text:style-name="T1429"><text:s/></text:span><text:span text:style-name="T1430">insulin</text:span><text:span text:style-name="T1431"><text:s/></text:span><text:span text:style-name="T1432">it does produce</text:span><text:span text:style-name="T1433"><text:s/></text:span><text:span text:style-name="T1434">its not</text:span><text:span text:style-name="T1435"><text:s/></text:span><text:span text:style-name="T1436">effective.</text:span><text:span text:style-name="T1437"><text:s/></text:span><text:span text:style-name="T1438">Diabetes</text:span><text:span text:style-name="T1439"><text:s/></text:span><text:span text:style-name="T1440">can</text:span><text:span text:style-name="T1441"><text:s/></text:span><text:span text:style-name="T1442">cause</text:span><text:span text:style-name="T1443"><text:s/></text:span><text:span text:style-name="T1444">thirst,</text:span><text:span text:style-name="T1445"><text:s/></text:span><text:span text:style-name="T1446">weight</text:span><text:span text:style-name="T1447"><text:s/></text:span><text:span text:style-name="T1448">loss,</text:span><text:span text:style-name="T1449"><text:s/></text:span><text:span text:style-name="T1450">delayed</text:span><text:span text:style-name="T1451"><text:s/></text:span><text:span text:style-name="T1452">healing and</text:span><text:span text:style-name="T1453"><text:s/></text:span><text:span text:style-name="T1454">blurred vision. Diabetes can also cause a range of complications, including heart attack, kidney problems, and eye problems.</text:span></text:p>
      <text:p text:style-name="P1455"><text:bookmark-start text:name="_bookmark3"/><text:bookmark-end text:name="_bookmark3"/><text:span text:style-name="T1456">4</text:span><text:span text:style-name="T1457"><text:s/></text:span><text:span text:style-name="T1458">Heart</text:span><text:span text:style-name="T1459"><text:s/></text:span><text:span text:style-name="T1460">disease</text:span><text:span text:style-name="T1461"><text:s/></text:span><text:span text:style-name="T1462">is</text:span><text:span text:style-name="T1463"><text:s/></text:span><text:span text:style-name="T1464">a</text:span><text:span text:style-name="T1465"><text:s/></text:span><text:span text:style-name="T1466">general</text:span><text:span text:style-name="T1467"><text:s/></text:span><text:span text:style-name="T1468">term</text:span><text:span text:style-name="T1469"><text:s/></text:span><text:span text:style-name="T1470">referring</text:span><text:span text:style-name="T1471"><text:s/></text:span><text:span text:style-name="T1472">to</text:span><text:span text:style-name="T1473"><text:s/></text:span><text:span text:style-name="T1474">conditions</text:span><text:span text:style-name="T1475"><text:s/></text:span><text:span text:style-name="T1476">that</text:span><text:span text:style-name="T1477"><text:s/></text:span><text:span text:style-name="T1478">adversely</text:span><text:span text:style-name="T1479"><text:s/></text:span><text:span text:style-name="T1480">affect</text:span><text:span text:style-name="T1481"><text:s/></text:span><text:span text:style-name="T1482">a</text:span><text:span text:style-name="T1483"><text:s/></text:span><text:span text:style-name="T1484">person’s</text:span><text:span text:style-name="T1485"><text:s/></text:span><text:span text:style-name="T1486">heart.</text:span></text:p>
      <text:p text:style-name="P1487"><text:bookmark-start text:name="_bookmark4"/><text:bookmark-end text:name="_bookmark4"/><text:span text:style-name="T1488">5</text:span><text:span text:style-name="T1489"><text:s/></text:span><text:span text:style-name="T1490">Chronic Obstructive</text:span><text:span text:style-name="T1491"><text:s/></text:span><text:span text:style-name="T1492">Pulmonary Disease</text:span><text:span text:style-name="T1493"><text:s/></text:span><text:span text:style-name="T1494">is</text:span><text:span text:style-name="T1495"><text:s/></text:span><text:span text:style-name="T1496">a</text:span><text:span text:style-name="T1497"><text:s/></text:span><text:span text:style-name="T1498">condition</text:span><text:span text:style-name="T1499"><text:s/></text:span><text:span text:style-name="T1500">that prevents</text:span><text:span text:style-name="T1501"><text:s/></text:span><text:span text:style-name="T1502">airflow</text:span><text:span text:style-name="T1503"><text:s/></text:span><text:span text:style-name="T1504">to</text:span><text:span text:style-name="T1505"><text:s/></text:span><text:span text:style-name="T1506">a</text:span><text:span text:style-name="T1507"><text:s/></text:span><text:span text:style-name="T1508">person’s</text:span><text:span text:style-name="T1509"><text:s/></text:span><text:span text:style-name="T1510">lungs,</text:span><text:span text:style-name="T1511"><text:s/></text:span><text:span text:style-name="T1512">causing</text:span><text:span text:style-name="T1513"><text:s/></text:span><text:span text:style-name="T1514">breathing</text:span><text:span text:style-name="T1515"><text:s/></text:span><text:span text:style-name="T1516">problems,</text:span><text:span text:style-name="T1517"><text:s/></text:span><text:span text:style-name="T1518">such</text:span><text:span text:style-name="T1519"><text:s/></text:span><text:span text:style-name="T1520">as a persistent</text:span><text:span text:style-name="T1521"><text:s/></text:span><text:span text:style-name="T1522">cough</text:span><text:span text:style-name="T1523"><text:s/></text:span><text:span text:style-name="T1524">and</text:span><text:span text:style-name="T1525"><text:s/></text:span><text:span text:style-name="T1526">shortness</text:span><text:span text:style-name="T1527"><text:s/></text:span><text:span text:style-name="T1528">of</text:span><text:span text:style-name="T1529"><text:s/></text:span><text:span text:style-name="T1530">breath. There</text:span><text:span text:style-name="T1531"><text:s/></text:span><text:span text:style-name="T1532">is</text:span><text:span text:style-name="T1533"><text:s/></text:span><text:span text:style-name="T1534">no</text:span><text:span text:style-name="T1535"><text:s/></text:span><text:span text:style-name="T1536">cure</text:span><text:span text:style-name="T1537"><text:s/></text:span><text:span text:style-name="T1538">for</text:span><text:span text:style-name="T1539"><text:s/></text:span><text:span text:style-name="T1540">COPD, and</text:span><text:span text:style-name="T1541"><text:s/></text:span><text:span text:style-name="T1542">it</text:span><text:span text:style-name="T1543"><text:s/></text:span><text:span text:style-name="T1544">causes</text:span><text:span text:style-name="T1545"><text:s/></text:span><text:span text:style-name="T1546">permanent damage</text:span><text:span text:style-name="T1547"><text:s/></text:span><text:span text:style-name="T1548">to</text:span><text:span text:style-name="T1549"><text:s/></text:span><text:span text:style-name="T1550">the</text:span><text:span text:style-name="T1551"><text:s/></text:span><text:span text:style-name="T1552">lung.</text:span><text:span text:style-name="T1553"><text:s/></text:span><text:span text:style-name="T1554">However,</text:span><text:span text:style-name="T1555"><text:s/></text:span><text:span text:style-name="T1556">treatment<text:s/></text:span><text:bookmark-start text:name="_bookmark5"/><text:bookmark-end text:name="_bookmark5"/><text:span text:style-name="T1557">can slow its progression.</text:span></text:p>
      <text:p text:style-name="P1558"><text:span text:style-name="T1559">6</text:span><text:span text:style-name="T1560"><text:s/></text:span><text:span text:style-name="T1561">Chronic</text:span><text:span text:style-name="T1562"><text:s/></text:span><text:span text:style-name="T1563">kidney</text:span><text:span text:style-name="T1564"><text:s/></text:span><text:span text:style-name="T1565">impairment,</text:span><text:span text:style-name="T1566"><text:s/></text:span><text:span text:style-name="T1567">otherwise</text:span><text:span text:style-name="T1568"><text:s/></text:span><text:span text:style-name="T1569">known</text:span><text:span text:style-name="T1570"><text:s/></text:span><text:span text:style-name="T1571">as</text:span><text:span text:style-name="T1572"><text:s/></text:span><text:span text:style-name="T1573">chronic</text:span><text:span text:style-name="T1574"><text:s/></text:span><text:span text:style-name="T1575">kidney disease</text:span><text:span text:style-name="T1576"><text:s/></text:span><text:span text:style-name="T1577">(CKD),</text:span><text:span text:style-name="T1578"><text:s/></text:span><text:span text:style-name="T1579">is a</text:span><text:span text:style-name="T1580"><text:s/></text:span><text:span text:style-name="T1581">long-term</text:span><text:span text:style-name="T1582"><text:s/></text:span><text:span text:style-name="T1583">condition</text:span><text:span text:style-name="T1584"><text:s/></text:span><text:span text:style-name="T1585">where</text:span><text:span text:style-name="T1586"><text:s/></text:span><text:span text:style-name="T1587">the</text:span><text:span text:style-name="T1588"><text:s/></text:span><text:span text:style-name="T1589">kidneys do</text:span><text:span text:style-name="T1590"><text:s/></text:span><text:span text:style-name="T1591">not</text:span><text:span text:style-name="T1592"><text:s/></text:span><text:span text:style-name="T1593">work as well as they should. It is a</text:span><text:span text:style-name="T1594"><text:s/></text:span><text:span text:style-name="T1595">common condition often associated with getting older. Symptoms include tiredness, swollen ankles, shortness of breath and feeling sick.</text:span></text:p>
      <text:p text:style-name="P1596"><text:bookmark-start text:name="_bookmark6"/><text:bookmark-end text:name="_bookmark6"/><text:span text:style-name="T1597">7</text:span><text:span text:style-name="T1598"><text:s/>Post-traumatic stress disorder (PTSD) is a mental health condition caused by stressful, frightening or distressing events. Someone</text:span><text:span text:style-name="T1599"><text:s/></text:span><text:span text:style-name="T1600">with</text:span><text:span text:style-name="T1601"><text:s/></text:span><text:span text:style-name="T1602">PTSD</text:span><text:span text:style-name="T1603"><text:s/></text:span><text:span text:style-name="T1604">often</text:span><text:span text:style-name="T1605"><text:s/></text:span><text:span text:style-name="T1606">relives</text:span><text:span text:style-name="T1607"><text:s/></text:span><text:span text:style-name="T1608">the</text:span><text:span text:style-name="T1609"><text:s/></text:span><text:span text:style-name="T1610">traumatic</text:span><text:span text:style-name="T1611"><text:s/></text:span><text:span text:style-name="T1612">event</text:span><text:span text:style-name="T1613"><text:s/></text:span><text:span text:style-name="T1614">through</text:span><text:span text:style-name="T1615"><text:s/></text:span><text:span text:style-name="T1616">flashbacks</text:span><text:span text:style-name="T1617"><text:s/></text:span><text:span text:style-name="T1618">and</text:span><text:span text:style-name="T1619"><text:s/></text:span><text:span text:style-name="T1620">nightmares. They</text:span><text:span text:style-name="T1621"><text:s/></text:span><text:span text:style-name="T1622">may</text:span><text:span text:style-name="T1623"><text:s/></text:span><text:span text:style-name="T1624">have</text:span><text:span text:style-name="T1625"><text:s/></text:span><text:span text:style-name="T1626">problems</text:span><text:span text:style-name="T1627"><text:s/></text:span><text:span text:style-name="T1628">sleeping,</text:span><text:span text:style-name="T1629"><text:s/></text:span><text:span text:style-name="T1630">feelings</text:span><text:span text:style-name="T1631"><text:s/></text:span><text:span text:style-name="T1632">of</text:span><text:span text:style-name="T1633"><text:s/></text:span><text:span text:style-name="T1634">isolation, irritability and guilt.</text:span></text:p>
      <text:soft-page-break/>
      <text:p text:style-name="P1635">days after the initial injury. Given these changes, the IPA stated the Trust should have been concerned about the patient developing pneumonia, despite the normal observations, and it was possible he was developing an infection. The IPA advised the Trust should have considered examining the patient’s chest and repeating his chest X-ray. The changes in the blood tests should have led to repeat radiological investigations.<text:span text:style-name="T1642"><text:s/></text:span>The<text:span text:style-name="T1643"><text:s/></text:span>IPA<text:span text:style-name="T1644"><text:s/></text:span>advised<text:span text:style-name="T1645"><text:s/></text:span>the<text:span text:style-name="T1646"><text:s/></text:span>Trust<text:span text:style-name="T1647"><text:s/></text:span>should<text:span text:style-name="T1648"><text:s/></text:span>have<text:span text:style-name="T1649"><text:s/></text:span>considered<text:span text:style-name="T1650"><text:s/></text:span>keeping<text:span text:style-name="T1651"><text:s/></text:span>the<text:span text:style-name="T1652"><text:s/></text:span>patient for observation for at least a further 24 hours and repeated his blood tests instead of discharging him.</text:p>
      <text:p text:style-name="P1653"/>
      <text:list text:style-name="LFO11" text:continue-numbering="true">
        <text:list-item>
          <text:p text:style-name="P1654"><text:span text:style-name="T1655">The IPA advised the Trust was mainly focused on the patient’s mental state. On 9 December 2020, it appeared the patient was still experiencing delirium. I reviewed the patient’s medical records and note the Psychiatry Team stated they were not happy</text:span><text:span text:style-name="T1656"><text:s/></text:span><text:span text:style-name="T1657">to</text:span><text:span text:style-name="T1658"><text:s/></text:span><text:span text:style-name="T1659">discharge</text:span><text:span text:style-name="T1660"><text:s/></text:span><text:span text:style-name="T1661">him</text:span><text:span text:style-name="T1662"><text:s/></text:span><text:span text:style-name="T1663">in</text:span><text:span text:style-name="T1664"><text:s/></text:span><text:span text:style-name="T1665">this</text:span><text:span text:style-name="T1666"><text:s/></text:span><text:span text:style-name="T1667">state.</text:span><text:span text:style-name="T1668"><text:s/></text:span><text:span text:style-name="T1669">The</text:span><text:span text:style-name="T1670"><text:s/></text:span><text:span text:style-name="T1671">following</text:span><text:span text:style-name="T1672"><text:s/></text:span><text:span text:style-name="T1673">day</text:span><text:span text:style-name="T1674"><text:s/></text:span><text:span text:style-name="T1675">by</text:span><text:span text:style-name="T1676"><text:s/></text:span><text:span text:style-name="T1677">late</text:span><text:span text:style-name="T1678"><text:s/></text:span><text:span text:style-name="T1679">morning</text:span><text:span text:style-name="T1680"><text:s/></text:span><text:span text:style-name="T1681">there</text:span><text:span text:style-name="T1682"><text:s/></text:span><text:span text:style-name="T1683">was</text:span><text:span text:style-name="T1684"><text:s/></text:span><text:span text:style-name="T1685">no formal assessment of his mental state. However, the nursing records stated the patient seemed in good form. The medical record for 09.30 on 10 December 2020 stated, ‘no further delirium’. The IPA advised this lucid period correlates with the patient having episodes and did not guarantee his delirium resolved. He advised there appeared to be no formal review of the patient’s mental condition prior to discharge. The IPA advised th</text:span><text:span text:style-name="T1686">e Trust should have reviewed the patient for a longer period before considering him mentally fit for discharge.</text:span></text:p>
        </text:list-item>
      </text:list>
      <text:p text:style-name="P1687"/>
      <text:list text:style-name="LFO11" text:continue-numbering="true">
        <text:list-item>
          <text:p text:style-name="P1688"><text:span text:style-name="T1689">The</text:span><text:span text:style-name="T1690"><text:s/></text:span><text:span text:style-name="T1691">IPA</text:span><text:span text:style-name="T1692"><text:s/></text:span><text:span text:style-name="T1693">advised</text:span><text:span text:style-name="T1694"><text:s/></text:span><text:span text:style-name="T1695">the</text:span><text:span text:style-name="T1696"><text:s/></text:span><text:span text:style-name="T1697">Trust</text:span><text:span text:style-name="T1698"><text:s/></text:span><text:span text:style-name="T1699">failed</text:span><text:span text:style-name="T1700"><text:s/></text:span><text:span text:style-name="T1701">to</text:span><text:span text:style-name="T1702"><text:s/></text:span><text:span text:style-name="T1703">review</text:span><text:span text:style-name="T1704"><text:s/></text:span><text:span text:style-name="T1705">the</text:span><text:span text:style-name="T1706"><text:s/></text:span><text:span text:style-name="T1707">patient’s</text:span><text:span text:style-name="T1708"><text:s/></text:span><text:span text:style-name="T1709">bloods</text:span><text:span text:style-name="T1710"><text:s/></text:span><text:span text:style-name="T1711">and</text:span><text:span text:style-name="T1712"><text:s/></text:span><text:span text:style-name="T1713">repeat</text:span><text:span text:style-name="T1714"><text:s/></text:span><text:span text:style-name="T1715">his</text:span><text:span text:style-name="T1716"><text:s/></text:span><text:span text:style-name="T1717">chest X-ray. Due to the inadequate assessment, it appears there was doubt about his mental health. The IPA advised the discharge was therefore not satisfactory. He further advised that, on balance, the Trust was “unwise” to discharge the patient without further evaluation.</text:span></text:p>
        </text:list-item>
      </text:list>
      <text:p text:style-name="P1718"/>
      <text:list text:style-name="LFO11" text:continue-numbering="true">
        <text:list-item>
          <text:p text:style-name="P1719"><text:span text:style-name="T1720">The IPA advised, on balance, it is not possible to determine whether the inappropriate discharge caused or contributed to the patient’s death. The patient returned to hospital on 14 December 2020, four days after the discharge. He received treatment and died nearly six weeks later, on 27 January 2021. The IPA advised</text:span><text:span text:style-name="T1721"><text:s/></text:span><text:span text:style-name="T1722">if</text:span><text:span text:style-name="T1723"><text:s/></text:span><text:span text:style-name="T1724">the</text:span><text:span text:style-name="T1725"><text:s/></text:span><text:span text:style-name="T1726">patient</text:span><text:span text:style-name="T1727"><text:s/></text:span><text:span text:style-name="T1728">had</text:span><text:span text:style-name="T1729"><text:s/></text:span><text:span text:style-name="T1730">remained</text:span><text:span text:style-name="T1731"><text:s/></text:span><text:span text:style-name="T1732">in</text:span><text:span text:style-name="T1733"><text:s/></text:span><text:span text:style-name="T1734">hospital</text:span><text:span text:style-name="T1735"><text:s/></text:span><text:span text:style-name="T1736">and</text:span><text:span text:style-name="T1737"><text:s/></text:span><text:span text:style-name="T1738">deteriorated there,</text:span><text:span text:style-name="T1739"><text:s/></text:span><text:span text:style-name="T1740">he</text:span><text:span text:style-name="T1741"><text:s/></text:span><text:span text:style-name="T1742">would</text:span><text:span text:style-name="T1743"><text:s/></text:span><text:span text:style-name="T1744">have received treatment sooner. However, it is reasonable to assume he would not have received treatment significantly sooner, such that it would have prevented his death. The IPA advised the rib fractures, pneumonia and Covid-19 infection were factors in his death rather than the inappropriate discharge.</text:span></text:p>
        </text:list-item>
      </text:list>
      <text:soft-page-break/>
      <text:list text:style-name="LFO11" text:continue-numbering="true">
        <text:list-item>
          <text:p text:style-name="P1745"><text:span text:style-name="T1752">Having reviewed all relevant evidence, I am satisfied the Trust failed to appropriately assess the patient’s condition and therefore discharged him prematurely. I find the Trust</text:span><text:span text:style-name="T1753"><text:s/></text:span><text:span text:style-name="T1754">did</text:span><text:span text:style-name="T1755"><text:s/></text:span><text:span text:style-name="T1756">not</text:span><text:span text:style-name="T1757"><text:s/></text:span><text:span text:style-name="T1758">adhere</text:span><text:span text:style-name="T1759"><text:s/></text:span><text:span text:style-name="T1760">to</text:span><text:span text:style-name="T1761"><text:s/></text:span><text:span text:style-name="T1762">the</text:span><text:span text:style-name="T1763"><text:s/></text:span><text:span text:style-name="T1764">discharge</text:span><text:span text:style-name="T1765"><text:s/></text:span><text:span text:style-name="T1766">guideline,</text:span><text:span text:style-name="T1767"><text:s/></text:span><text:span text:style-name="T1768">which</text:span><text:span text:style-name="T1769"><text:s/></text:span><text:span text:style-name="T1770">required</text:span><text:span text:style-name="T1771"><text:s/></text:span><text:span text:style-name="T1772">it</text:span><text:span text:style-name="T1773"><text:s/></text:span><text:span text:style-name="T1774">to</text:span><text:span text:style-name="T1775"><text:s/></text:span><text:span text:style-name="T1776">review</text:span><text:span text:style-name="T1777"><text:s/></text:span><text:span text:style-name="T1778">the</text:span><text:span text:style-name="T1779"><text:s/></text:span><text:span text:style-name="T1780">patient on</text:span><text:span text:style-name="T1781"><text:s/></text:span><text:span text:style-name="T1782">the</text:span><text:span text:style-name="T1783"><text:s/></text:span><text:span text:style-name="T1784">day</text:span><text:span text:style-name="T1785"><text:s/></text:span><text:span text:style-name="T1786">of</text:span><text:span text:style-name="T1787"><text:s/></text:span><text:span text:style-name="T1788">discharge</text:span><text:span text:style-name="T1789"><text:s/></text:span><text:span text:style-name="T1790">and</text:span><text:span text:style-name="T1791"><text:s/></text:span><text:span text:style-name="T1792">determine whether</text:span><text:span text:style-name="T1793"><text:s/></text:span><text:span text:style-name="T1794">he</text:span><text:span text:style-name="T1795"><text:s/></text:span><text:span text:style-name="T1796">continued</text:span><text:span text:style-name="T1797"><text:s/></text:span><text:span text:style-name="T1798">to</text:span><text:span text:style-name="T1799"><text:s/></text:span><text:span text:style-name="T1800">need medical care</text:span><text:span text:style-name="T1801"><text:s/></text:span><text:span text:style-name="T1802">in the</text:span><text:span text:style-name="T1803"><text:s/></text:span><text:span text:style-name="T1804">hospital. I conclude the Trust’s decision to</text:span><text:span text:style-name="T1805"><text:s/></text:span><text:span text:style-name="T1806">discharge the patient</text:span><text:span text:style-name="T1807"><text:s/></text:span><text:span text:style-name="T1808">on 10 December 2020 in these circumstances was a failure in care and treatment. I therefore uphold this aspect of the complaint.</text:span></text:p>
        </text:list-item>
      </text:list>
      <text:p text:style-name="P1809"/>
      <text:list text:style-name="LFO11" text:continue-numbering="true">
        <text:list-item>
          <text:p text:style-name="P1810"><text:span text:style-name="T1811">I note the IPA was unable to determine with certainty whether the discharge contributed to the patient’s death. I accept, on the balance of probabilities, the inappropriate</text:span><text:span text:style-name="T1812"><text:s/></text:span><text:span text:style-name="T1813">discharge</text:span><text:span text:style-name="T1814"><text:s/></text:span><text:span text:style-name="T1815">did</text:span><text:span text:style-name="T1816"><text:s/></text:span><text:span text:style-name="T1817">not</text:span><text:span text:style-name="T1818"><text:s/></text:span><text:span text:style-name="T1819">cause</text:span><text:span text:style-name="T1820"><text:s/></text:span><text:span text:style-name="T1821">a</text:span><text:span text:style-name="T1822"><text:s/></text:span><text:span text:style-name="T1823">significant</text:span><text:span text:style-name="T1824"><text:s/></text:span><text:span text:style-name="T1825">delay</text:span><text:span text:style-name="T1826"><text:s/></text:span><text:span text:style-name="T1827">in</text:span><text:span text:style-name="T1828"><text:s/></text:span><text:span text:style-name="T1829">treatment</text:span><text:span text:style-name="T1830"><text:s/></text:span><text:span text:style-name="T1831">such</text:span><text:span text:style-name="T1832"><text:s/></text:span><text:span text:style-name="T1833">that</text:span><text:span text:style-name="T1834"><text:s/></text:span><text:span text:style-name="T1835">it</text:span><text:span text:style-name="T1836"><text:s/></text:span><text:span text:style-name="T1837">led to the patient’s death. However, I accept a delay did occur and it caused the patient to sustain the injustice of not receiving treatment sooner.</text:span></text:p>
        </text:list-item>
      </text:list>
      <text:p text:style-name="P1838"/>
      <text:list text:style-name="LFO11" text:continue-numbering="true">
        <text:list-item>
          <text:p text:style-name="P1839"><text:span text:style-name="T1840">Moreover, I note the complainant, and his family experienced the injustice of uncertainty and distress. They asked the Trust to reconsider the discharge due to their concerns for the patient’s wellbeing. They had fears they could not provide him with the necessary care at home. The Trust acknowledged these concerns but did not act on them. The failure to accurately assess the patient meant the complainant and</text:span><text:span text:style-name="T1841"><text:s/></text:span><text:span text:style-name="T1842">his</text:span><text:span text:style-name="T1843"><text:s/></text:span><text:span text:style-name="T1844">family</text:span><text:span text:style-name="T1845"><text:s/></text:span><text:span text:style-name="T1846">had</text:span><text:span text:style-name="T1847"><text:s/></text:span><text:span text:style-name="T1848">to</text:span><text:span text:style-name="T1849"><text:s/></text:span><text:span text:style-name="T1850">care</text:span><text:span text:style-name="T1851"><text:s/></text:span><text:span text:style-name="T1852">for</text:span><text:span text:style-name="T1853"><text:s/></text:span><text:span text:style-name="T1854">him and</text:span><text:span text:style-name="T1855"><text:s/></text:span><text:span text:style-name="T1856">respond</text:span><text:span text:style-name="T1857"><text:s/></text:span><text:span text:style-name="T1858">to</text:span><text:span text:style-name="T1859"><text:s/></text:span><text:span text:style-name="T1860">his</text:span><text:span text:style-name="T1861"><text:s/></text:span><text:span text:style-name="T1862">deteriorating</text:span><text:span text:style-name="T1863"><text:s/></text:span><text:span text:style-name="T1864">condition</text:span><text:span text:style-name="T1865"><text:s/></text:span><text:span text:style-name="T1866">at</text:span><text:span text:style-name="T1867"><text:s/></text:span><text:span text:style-name="T1868">home. Had the Trust acted appropriately, the complainant and his family would not have had to endure this uncertainty or distress.</text:span></text:p>
        </text:list-item>
      </text:list>
      <text:p text:style-name="BodyText"/>
      <text:p text:style-name="P1869"><text:span text:style-name="T1870">Ward</text:span><text:span text:style-name="T1871"><text:s/></text:span><text:span text:style-name="T1872">Transfers</text:span></text:p>
      <text:list text:style-name="LFO11" text:continue-numbering="true">
        <text:list-item>
          <text:p text:style-name="P1873"><text:span text:style-name="T1874">I</text:span><text:span text:style-name="T1875"><text:s/></text:span><text:span text:style-name="T1876">note</text:span><text:span text:style-name="T1877"><text:s/></text:span><text:span text:style-name="T1878">the</text:span><text:span text:style-name="T1879"><text:s/></text:span><text:span text:style-name="T1880">Covid-19</text:span><text:span text:style-name="T1881"><text:s/></text:span><text:span text:style-name="T1882">infection</text:span><text:span text:style-name="T1883"><text:s/></text:span><text:span text:style-name="T1884">prevention</text:span><text:span text:style-name="T1885"><text:s/></text:span><text:span text:style-name="T1886">and</text:span><text:span text:style-name="T1887"><text:s/></text:span><text:span text:style-name="T1888">control</text:span><text:span text:style-name="T1889"><text:s/></text:span><text:span text:style-name="T1890">guidance</text:span><text:span text:style-name="T1891"><text:s/></text:span><text:span text:style-name="T1892">2020,</text:span><text:span text:style-name="T1893"><text:s/></text:span><text:span text:style-name="T1894">states moving patients from their single room/cohort area should occur for “essential purposes only”.</text:span><text:span text:style-name="T1895"><text:s/></text:span><text:span text:style-name="T1896">Staff</text:span><text:span text:style-name="T1897"><text:s/></text:span><text:span text:style-name="T1898">in</text:span><text:span text:style-name="T1899"><text:s/></text:span><text:span text:style-name="T1900">the</text:span><text:span text:style-name="T1901"><text:s/></text:span><text:span text:style-name="T1902">initial</text:span><text:span text:style-name="T1903"><text:s/></text:span><text:span text:style-name="T1904">ward</text:span><text:span text:style-name="T1905"><text:s/></text:span><text:span text:style-name="T1906">must</text:span><text:span text:style-name="T1907"><text:s/></text:span><text:span text:style-name="T1908">inform</text:span><text:span text:style-name="T1909"><text:s/></text:span><text:span text:style-name="T1910">staff</text:span><text:span text:style-name="T1911"><text:s/></text:span><text:span text:style-name="T1912">at</text:span><text:span text:style-name="T1913"><text:s/></text:span><text:span text:style-name="T1914">the</text:span><text:span text:style-name="T1915"><text:s/></text:span><text:span text:style-name="T1916">receiving</text:span><text:span text:style-name="T1917"><text:s/></text:span><text:span text:style-name="T1918">destination whether “the patient has possible or confirmed Covid-19”.</text:span></text:p>
        </text:list-item>
      </text:list>
      <text:p text:style-name="P1919"/>
      <text:list text:style-name="LFO11" text:continue-numbering="true">
        <text:list-item>
          <text:p text:style-name="P1920"><text:span text:style-name="T1921">The</text:span><text:span text:style-name="T1922"><text:s/></text:span><text:span text:style-name="T1923">IPA advised</text:span><text:span text:style-name="T1924"><text:s/></text:span><text:span text:style-name="T1925">hospitals</text:span><text:span text:style-name="T1926"><text:s/></text:span><text:span text:style-name="T1927">transfer</text:span><text:span text:style-name="T1928"><text:s/></text:span><text:span text:style-name="T1929">patients</text:span><text:span text:style-name="T1930"><text:s/></text:span><text:span text:style-name="T1931">between</text:span><text:span text:style-name="T1932"><text:s/></text:span><text:span text:style-name="T1933">wards</text:span><text:span text:style-name="T1934"><text:s/></text:span><text:span text:style-name="T1935">to</text:span><text:span text:style-name="T1936"><text:s/></text:span><text:span text:style-name="T1937">escalate</text:span><text:span text:style-name="T1938"><text:s/></text:span><text:span text:style-name="T1939">or</text:span><text:span text:style-name="T1940"><text:s/></text:span><text:span text:style-name="T1941">deescalate treatment. He explained they must take steps to avoid transferring a patient with risk factors</text:span><text:span text:style-name="T1942"><text:s/></text:span><text:span text:style-name="T1943">to</text:span><text:span text:style-name="T1944"><text:s/></text:span><text:span text:style-name="T1945">a</text:span><text:span text:style-name="T1946"><text:s/></text:span><text:span text:style-name="T1947">low-risk</text:span><text:span text:style-name="T1948"><text:s/></text:span><text:span text:style-name="T1949">area.</text:span><text:span text:style-name="T1950"><text:s/></text:span><text:span text:style-name="T1951">The</text:span><text:span text:style-name="T1952"><text:s/></text:span><text:span text:style-name="T1953">IPA</text:span><text:span text:style-name="T1954"><text:s/></text:span><text:span text:style-name="T1955">also</text:span><text:span text:style-name="T1956"><text:s/></text:span><text:span text:style-name="T1957">said</text:span><text:span text:style-name="T1958"><text:s/></text:span><text:span text:style-name="T1959">Covid-19</text:span><text:span text:style-name="T1960"><text:s/></text:span><text:span text:style-name="T1961">test</text:span><text:span text:style-name="T1962"><text:s/></text:span><text:span text:style-name="T1963">results</text:span><text:span text:style-name="T1964"><text:s/></text:span><text:span text:style-name="T1965">should</text:span><text:span text:style-name="T1966"><text:s/></text:span><text:span text:style-name="T1967">be</text:span><text:span text:style-name="T1968"><text:s/></text:span><text:span text:style-name="T1969">available prior to any transfer to enable staff to minimise risks. Regular swabbing for Covid-19 therefore assists staff in isolating at risk patients and preventing the spread of<text:s/></text:span><text:span text:style-name="T1970">infection.</text:span></text:p>
        </text:list-item>
      </text:list>
      <text:soft-page-break/>
      <text:list text:style-name="LFO11" text:continue-numbering="true">
        <text:list-item>
          <text:p text:style-name="P1971"><text:span text:style-name="T1978">Having</text:span><text:span text:style-name="T1979"><text:s/></text:span><text:span text:style-name="T1980">reviewed</text:span><text:span text:style-name="T1981"><text:s/></text:span><text:span text:style-name="T1982">the</text:span><text:span text:style-name="T1983"><text:s/></text:span><text:span text:style-name="T1984">records,</text:span><text:span text:style-name="T1985"><text:s/></text:span><text:span text:style-name="T1986">I</text:span><text:span text:style-name="T1987"><text:s/></text:span><text:span text:style-name="T1988">note</text:span><text:span text:style-name="T1989"><text:s/></text:span><text:span text:style-name="T1990">the</text:span><text:span text:style-name="T1991"><text:s/></text:span><text:span text:style-name="T1992">patient</text:span><text:span text:style-name="T1993"><text:s/></text:span><text:span text:style-name="T1994">received</text:span><text:span text:style-name="T1995"><text:s/></text:span><text:span text:style-name="T1996">treatment</text:span><text:span text:style-name="T1997"><text:s/></text:span><text:span text:style-name="T1998">in</text:span><text:span text:style-name="T1999"><text:s/></text:span><text:span text:style-name="T2000">the</text:span><text:span text:style-name="T2001"><text:s/></text:span><text:span text:style-name="T2002">ICU</text:span><text:span text:style-name="T2003"><text:s/></text:span><text:span text:style-name="T2004">from</text:span><text:span text:style-name="T2005"><text:s/></text:span><text:span text:style-name="T2006">15 December to 21 December 2020. The discharge documents for this period indicate the Trust diagnosed and were treating the patient for Hospital acquired pneumonia</text:span><text:a xlink:href="#_bookmark7" office:target-frame-name="_top" xlink:show="replace"><text:span text:style-name="T2007">8</text:span></text:a><text:span text:style-name="T2008">, acute on chronic kidney injury</text:span><text:a xlink:href="#_bookmark8" office:target-frame-name="_top" xlink:show="replace"><text:span text:style-name="T2009">9</text:span></text:a><text:span text:style-name="T2010">, metabolic derangement</text:span><text:a xlink:href="#_bookmark9" office:target-frame-name="_top" xlink:show="replace"><text:span text:style-name="T2011">10</text:span></text:a><text:span text:style-name="T2012">, delirium, and rib fractures.</text:span></text:p>
        </text:list-item>
      </text:list>
      <text:p text:style-name="P2013"/>
      <text:list text:style-name="LFO11" text:continue-numbering="true">
        <text:list-item>
          <text:p text:style-name="P2014"><text:span text:style-name="T2015">The</text:span><text:span text:style-name="T2016"><text:s/></text:span><text:span text:style-name="T2017">patient</text:span><text:span text:style-name="T2018"><text:s/></text:span><text:span text:style-name="T2019">had</text:span><text:span text:style-name="T2020"><text:s/></text:span><text:span text:style-name="T2021">several</text:span><text:span text:style-name="T2022"><text:s/></text:span><text:span text:style-name="T2023">Covid-19</text:span><text:span text:style-name="T2024"><text:s/></text:span><text:span text:style-name="T2025">tests</text:span><text:span text:style-name="T2026"><text:s/></text:span><text:span text:style-name="T2027">and</text:span><text:span text:style-name="T2028"><text:s/></text:span><text:span text:style-name="T2029">ward</text:span><text:span text:style-name="T2030"><text:s/></text:span><text:span text:style-name="T2031">transfers</text:span><text:span text:style-name="T2032"><text:s/></text:span><text:span text:style-name="T2033">during</text:span><text:span text:style-name="T2034"><text:s/></text:span><text:span text:style-name="T2035">this</text:span><text:span text:style-name="T2036"><text:s/></text:span><text:span text:style-name="T2037">period:</text:span></text:p>
        </text:list-item>
      </text:list>
      <text:list text:style-name="LFO7" text:continue-numbering="true">
        <text:list-item>
          <text:p text:style-name="P2038"><text:span text:style-name="T2039">On</text:span><text:span text:style-name="T2040"><text:s/></text:span><text:span text:style-name="T2041">20</text:span><text:span text:style-name="T2042"><text:s/></text:span><text:span text:style-name="T2043">December</text:span><text:span text:style-name="T2044"><text:s/></text:span><text:span text:style-name="T2045">2020</text:span><text:span text:style-name="T2046"><text:s/></text:span><text:span text:style-name="T2047">at</text:span><text:span text:style-name="T2048"><text:s/></text:span><text:span text:style-name="T2049">07.30,</text:span><text:span text:style-name="T2050"><text:s/></text:span><text:span text:style-name="T2051">he</text:span><text:span text:style-name="T2052"><text:s/></text:span><text:span text:style-name="T2053">had</text:span><text:span text:style-name="T2054"><text:s/></text:span><text:span text:style-name="T2055">a</text:span><text:span text:style-name="T2056"><text:s/></text:span><text:span text:style-name="T2057">Covid-19</text:span><text:span text:style-name="T2058"><text:s/></text:span><text:span text:style-name="T2059">test.</text:span><text:span text:style-name="T2060"><text:s/></text:span><text:span text:style-name="T2061">The</text:span><text:span text:style-name="T2062"><text:s/></text:span><text:span text:style-name="T2063">results</text:span><text:span text:style-name="T2064"><text:s/></text:span><text:span text:style-name="T2065">came</text:span><text:span text:style-name="T2066"><text:s/></text:span><text:span text:style-name="T2067">back on the same day at 17.45, showing he was Covid-19 negative.</text:span></text:p>
        </text:list-item>
        <text:list-item>
          <text:p text:style-name="P2068"><text:span text:style-name="T2069">On</text:span><text:span text:style-name="T2070"><text:s/></text:span><text:span text:style-name="T2071">21</text:span><text:span text:style-name="T2072"><text:s/></text:span><text:span text:style-name="T2073">December</text:span><text:span text:style-name="T2074"><text:s/></text:span><text:span text:style-name="T2075">2020,</text:span><text:span text:style-name="T2076"><text:s/></text:span><text:span text:style-name="T2077">the</text:span><text:span text:style-name="T2078"><text:s/></text:span><text:span text:style-name="T2079">Trust</text:span><text:span text:style-name="T2080"><text:s/></text:span><text:span text:style-name="T2081">staff</text:span><text:span text:style-name="T2082"><text:s/></text:span><text:span text:style-name="T2083">transferred</text:span><text:span text:style-name="T2084"><text:s/></text:span><text:span text:style-name="T2085">the</text:span><text:span text:style-name="T2086"><text:s/></text:span><text:span text:style-name="T2087">patient</text:span><text:span text:style-name="T2088"><text:s/></text:span><text:span text:style-name="T2089">to</text:span><text:span text:style-name="T2090"><text:s/></text:span><text:span text:style-name="T2091">the</text:span><text:span text:style-name="T2092"><text:s/></text:span><text:span text:style-name="T2093">front</text:span><text:span text:style-name="T2094"><text:s/></text:span><text:span text:style-name="T2095">of</text:span><text:span text:style-name="T2096"><text:s/></text:span><text:span text:style-name="T2097">Ward Two North Respiratory.</text:span></text:p>
        </text:list-item>
        <text:list-item>
          <text:p text:style-name="P2098"><text:span text:style-name="T2099">On</text:span><text:span text:style-name="T2100"><text:s/></text:span><text:span text:style-name="T2101">27</text:span><text:span text:style-name="T2102"><text:s/></text:span><text:span text:style-name="T2103">December</text:span><text:span text:style-name="T2104"><text:s/></text:span><text:span text:style-name="T2105">2020</text:span><text:span text:style-name="T2106"><text:s/></text:span><text:span text:style-name="T2107">at</text:span><text:span text:style-name="T2108"><text:s/></text:span><text:span text:style-name="T2109">16.00,</text:span><text:span text:style-name="T2110"><text:s/></text:span><text:span text:style-name="T2111">the</text:span><text:span text:style-name="T2112"><text:s/></text:span><text:span text:style-name="T2113">patient</text:span><text:span text:style-name="T2114"><text:s/></text:span><text:span text:style-name="T2115">had</text:span><text:span text:style-name="T2116"><text:s/></text:span><text:span text:style-name="T2117">another</text:span><text:span text:style-name="T2118"><text:s/></text:span><text:span text:style-name="T2119">Covid-19</text:span><text:span text:style-name="T2120"><text:s/></text:span><text:span text:style-name="T2121">test.</text:span><text:span text:style-name="T2122"><text:s/></text:span><text:span text:style-name="T2123">These results came back on 28 December 2020 at 21.54, as negative.</text:span></text:p>
        </text:list-item>
        <text:list-item>
          <text:p text:style-name="P2124"><text:span text:style-name="T2125">On</text:span><text:span text:style-name="T2126"><text:s/></text:span><text:span text:style-name="T2127">31</text:span><text:span text:style-name="T2128"><text:s/></text:span><text:span text:style-name="T2129">December</text:span><text:span text:style-name="T2130"><text:s/></text:span><text:span text:style-name="T2131">2020,</text:span><text:span text:style-name="T2132"><text:s/></text:span><text:span text:style-name="T2133">the</text:span><text:span text:style-name="T2134"><text:s/></text:span><text:span text:style-name="T2135">Trust</text:span><text:span text:style-name="T2136"><text:s/></text:span><text:span text:style-name="T2137">staff</text:span><text:span text:style-name="T2138"><text:s/></text:span><text:span text:style-name="T2139">transferred</text:span><text:span text:style-name="T2140"><text:s/></text:span><text:span text:style-name="T2141">the</text:span><text:span text:style-name="T2142"><text:s/></text:span><text:span text:style-name="T2143">patient</text:span><text:span text:style-name="T2144"><text:s/></text:span><text:span text:style-name="T2145">to</text:span><text:span text:style-name="T2146"><text:s/></text:span><text:span text:style-name="T2147">a</text:span><text:span text:style-name="T2148"><text:s/></text:span><text:span text:style-name="T2149">side-room</text:span><text:span text:style-name="T2150"><text:s/></text:span><text:span text:style-name="T2151">on Ward Three South.</text:span></text:p>
        </text:list-item>
        <text:list-item>
          <text:p text:style-name="P2152"><text:span text:style-name="T2153">On 1 January</text:span><text:span text:style-name="T2154"><text:s/></text:span><text:span text:style-name="T2155">2021,</text:span><text:span text:style-name="T2156"><text:s/></text:span><text:span text:style-name="T2157">the</text:span><text:span text:style-name="T2158"><text:s/></text:span><text:span text:style-name="T2159">patient</text:span><text:span text:style-name="T2160"><text:s/></text:span><text:span text:style-name="T2161">became</text:span><text:span text:style-name="T2162"><text:s/></text:span><text:span text:style-name="T2163">unwell.</text:span><text:span text:style-name="T2164"><text:s/></text:span><text:span text:style-name="T2165">The</text:span><text:span text:style-name="T2166"><text:s/></text:span><text:span text:style-name="T2167">Trust</text:span><text:span text:style-name="T2168"><text:s/></text:span><text:span text:style-name="T2169">staff</text:span><text:span text:style-name="T2170"><text:s/></text:span><text:span text:style-name="T2171">moved</text:span><text:span text:style-name="T2172"><text:s/></text:span><text:span text:style-name="T2173">him to</text:span><text:span text:style-name="T2174"><text:s/></text:span><text:span text:style-name="T2175">a side-room and took a Covid-19 swab at 15.30. The results came back on 2 January</text:span><text:span text:style-name="T2176"><text:s/></text:span><text:span text:style-name="T2177">at</text:span><text:span text:style-name="T2178"><text:s/></text:span><text:span text:style-name="T2179">00.15,</text:span><text:span text:style-name="T2180"><text:s/></text:span><text:span text:style-name="T2181">and</text:span><text:span text:style-name="T2182"><text:s/></text:span><text:span text:style-name="T2183">showed</text:span><text:span text:style-name="T2184"><text:s/></text:span><text:span text:style-name="T2185">the</text:span><text:span text:style-name="T2186"><text:s/></text:span><text:span text:style-name="T2187">patient</text:span><text:span text:style-name="T2188"><text:s/></text:span><text:span text:style-name="T2189">had</text:span><text:span text:style-name="T2190"><text:s/></text:span><text:span text:style-name="T2191">Covid-19.</text:span><text:span text:style-name="T2192"><text:s/></text:span><text:span text:style-name="T2193">Following</text:span><text:span text:style-name="T2194"><text:s/></text:span><text:span text:style-name="T2195">this</text:span><text:span text:style-name="T2196"><text:s/></text:span><text:span text:style-name="T2197">positive test result the patient returned to the back of Ward Two North Respiratory.</text:span></text:p>
        </text:list-item>
        <text:list-item>
          <text:p text:style-name="P2198"><text:span text:style-name="T2199">On</text:span><text:span text:style-name="T2200"><text:s/></text:span><text:span text:style-name="T2201">2</text:span><text:span text:style-name="T2202"><text:s/></text:span><text:span text:style-name="T2203">January</text:span><text:span text:style-name="T2204"><text:s/></text:span><text:span text:style-name="T2205">2021,</text:span><text:span text:style-name="T2206"><text:s/></text:span><text:span text:style-name="T2207">the</text:span><text:span text:style-name="T2208"><text:s/></text:span><text:span text:style-name="T2209">patient</text:span><text:span text:style-name="T2210"><text:s/></text:span><text:span text:style-name="T2211">had</text:span><text:span text:style-name="T2212"><text:s/></text:span><text:span text:style-name="T2213">another</text:span><text:span text:style-name="T2214"><text:s/></text:span><text:span text:style-name="T2215">Covid-19</text:span><text:span text:style-name="T2216"><text:s/></text:span><text:span text:style-name="T2217">test</text:span><text:span text:style-name="T2218"><text:s/></text:span><text:span text:style-name="T2219">at</text:span><text:span text:style-name="T2220"><text:s/></text:span><text:span text:style-name="T2221">10:30.</text:span><text:span text:style-name="T2222"><text:s/></text:span><text:span text:style-name="T2223">These</text:span><text:span text:style-name="T2224"><text:s/></text:span><text:span text:style-name="T2225">results came back on 3 January 2021 at 08:30, as positive.</text:span></text:p>
        </text:list-item>
        <text:list-item>
          <text:p text:style-name="P2226"><text:span text:style-name="T2227">On</text:span><text:span text:style-name="T2228"><text:s/></text:span><text:span text:style-name="T2229">10</text:span><text:span text:style-name="T2230"><text:s/></text:span><text:span text:style-name="T2231">January</text:span><text:span text:style-name="T2232"><text:s/></text:span><text:span text:style-name="T2233">2021,</text:span><text:span text:style-name="T2234"><text:s/></text:span><text:span text:style-name="T2235">the</text:span><text:span text:style-name="T2236"><text:s/></text:span><text:span text:style-name="T2237">Trust</text:span><text:span text:style-name="T2238"><text:s/></text:span><text:span text:style-name="T2239">staff</text:span><text:span text:style-name="T2240"><text:s/></text:span><text:span text:style-name="T2241">moved</text:span><text:span text:style-name="T2242"><text:s/></text:span><text:span text:style-name="T2243">the</text:span><text:span text:style-name="T2244"><text:s/></text:span><text:span text:style-name="T2245">patient</text:span><text:span text:style-name="T2246"><text:s/></text:span><text:span text:style-name="T2247">to</text:span><text:span text:style-name="T2248"><text:s/></text:span><text:span text:style-name="T2249">Ward Two</text:span><text:span text:style-name="T2250"><text:s/></text:span><text:span text:style-name="T2251">South</text:span><text:span text:style-name="T2252"><text:s/></text:span><text:span text:style-name="T2253">but</text:span><text:span text:style-name="T2254"><text:s/></text:span><text:span text:style-name="T2255">did not take a Covid-19 swab. They moved him to Ward Four south on 15 January<text:s/></text:span><text:span text:style-name="T2256">2021.</text:span></text:p>
        </text:list-item>
        <text:list-item>
          <text:p text:style-name="P2257"><text:span text:style-name="T2258">On</text:span><text:span text:style-name="T2259"><text:s/></text:span><text:span text:style-name="T2260">16</text:span><text:span text:style-name="T2261"><text:s/></text:span><text:span text:style-name="T2262">January</text:span><text:span text:style-name="T2263"><text:s/></text:span><text:span text:style-name="T2264">2021</text:span><text:span text:style-name="T2265"><text:s/></text:span><text:span text:style-name="T2266">at</text:span><text:span text:style-name="T2267"><text:s/></text:span><text:span text:style-name="T2268">15.53,</text:span><text:span text:style-name="T2269"><text:s/></text:span><text:span text:style-name="T2270">the</text:span><text:span text:style-name="T2271"><text:s/></text:span><text:span text:style-name="T2272">patient</text:span><text:span text:style-name="T2273"><text:s/></text:span><text:span text:style-name="T2274">had</text:span><text:span text:style-name="T2275"><text:s/></text:span><text:span text:style-name="T2276">a</text:span><text:span text:style-name="T2277"><text:s/></text:span><text:span text:style-name="T2278">Covid-19</text:span><text:span text:style-name="T2279"><text:s/></text:span><text:span text:style-name="T2280">test,</text:span><text:span text:style-name="T2281"><text:s/></text:span><text:span text:style-name="T2282">which</text:span><text:span text:style-name="T2283"><text:s/></text:span><text:span text:style-name="T2284">came</text:span><text:span text:style-name="T2285"><text:s/></text:span><text:span text:style-name="T2286">back<text:s/></text:span><text:span text:style-name="T2287">negative.</text:span></text:p>
        </text:list-item>
      </text:list>
      <text:p text:style-name="P2288"/>
      <text:list text:style-name="LFO11" text:continue-numbering="true">
        <text:list-item>
          <text:p text:style-name="P2289"><text:span text:style-name="T2290">Having reviewed the medical records, I note the cause of death was Covid pneumonitis</text:span><text:a xlink:href="#_bookmark10" office:target-frame-name="_top" xlink:show="replace"><text:span text:style-name="T2291">11</text:span></text:a><text:span text:style-name="T2292">,</text:span><text:span text:style-name="T2293"><text:s/></text:span><text:span text:style-name="T2294">ischemic</text:span><text:span text:style-name="T2295"><text:s/></text:span><text:span text:style-name="T2296">cardiomyopathy</text:span><text:a xlink:href="#_bookmark11" office:target-frame-name="_top" xlink:show="replace"><text:span text:style-name="T2297">12</text:span></text:a><text:span text:style-name="T2298">,</text:span><text:span text:style-name="T2299"><text:s/></text:span><text:span text:style-name="T2300">CKD,</text:span><text:span text:style-name="T2301"><text:s/></text:span><text:span text:style-name="T2302">type</text:span><text:span text:style-name="T2303"><text:s/></text:span><text:span text:style-name="T2304">2</text:span><text:span text:style-name="T2305"><text:s/></text:span><text:span text:style-name="T2306">diabetes,</text:span><text:span text:style-name="T2307"><text:s/></text:span><text:span text:style-name="T2308">and</text:span><text:span text:style-name="T2309"><text:s/></text:span><text:span text:style-name="T2310">COPD.</text:span></text:p>
        </text:list-item>
      </text:list>
      <text:p text:style-name="P2311"/>
      <text:list text:style-name="LFO11" text:continue-numbering="true">
        <text:list-item>
          <text:p text:style-name="P2312"><text:span text:style-name="T2313">I note the Trust’s explanation that when the patient entered Ward Two North Respiratory</text:span><text:span text:style-name="T2314"><text:s/></text:span><text:span text:style-name="T2315">staff</text:span><text:span text:style-name="T2316"><text:s/></text:span><text:span text:style-name="T2317">had</text:span><text:span text:style-name="T2318"><text:s/></text:span><text:span text:style-name="T2319">separated</text:span><text:span text:style-name="T2320"><text:s/></text:span><text:span text:style-name="T2321">it</text:span><text:span text:style-name="T2322"><text:s/></text:span><text:span text:style-name="T2323">into</text:span><text:span text:style-name="T2324"><text:s/></text:span><text:span text:style-name="T2325">sections.</text:span><text:span text:style-name="T2326"><text:s/></text:span><text:span text:style-name="T2327">The</text:span><text:span text:style-name="T2328"><text:s/></text:span><text:span text:style-name="T2329">back</text:span><text:span text:style-name="T2330"><text:s/></text:span><text:span text:style-name="T2331">of</text:span><text:span text:style-name="T2332"><text:s/></text:span><text:span text:style-name="T2333">the</text:span><text:span text:style-name="T2334"><text:s/></text:span><text:span text:style-name="T2335">Ward</text:span><text:span text:style-name="T2336"><text:s/></text:span><text:span text:style-name="T2337">was</text:span><text:span text:style-name="T2338"><text:s/></text:span><text:span text:style-name="T2339">for</text:span><text:span text:style-name="T2340"><text:s/></text:span><text:span text:style-name="T2341">Covid-</text:span></text:p>
        </text:list-item>
      </text:list>
      <text:p text:style-name="P2342"/>
      <text:p text:style-name="P2343"><draw:custom-shape svg:x="0.78681in" svg:y="0.12014in" svg:width="2in" svg:height="0.00694in" draw:z-index="487589888" draw:id="id31" draw:style-name="a32" draw:name="docshape9" text:anchor-type="paragraph"><svg:title/><svg:desc/><draw:enhanced-geometry draw:type="non-primitive" svg:viewBox="0 0 21600 21600" draw:enhanced-path="M 0 0 L 21600 0 21600 21600 0 21600 Z N"/></draw:custom-shape></text:p>
      <text:p text:style-name="P2344"><text:bookmark-start text:name="_bookmark7"/><text:bookmark-end text:name="_bookmark7"/><text:span text:style-name="T2345">8</text:span><text:span text:style-name="T2346"><text:s/>Pneumonia is inflammation of the lungs, usually caused by an infection. Most people get better in 2 to</text:span><text:span text:style-name="T2347"><text:s/></text:span><text:span text:style-name="T2348">4 weeks, but babies, older people, and people with heart or lung conditions are at risk of getting</text:span><text:span text:style-name="T2349"><text:s/></text:span><text:span text:style-name="T2350">seriously ill and may need treatment in hospital. Symptoms of pneumonia</text:span><text:span text:style-name="T2351"><text:s/></text:span><text:span text:style-name="T2352">can</text:span><text:span text:style-name="T2353"><text:s/></text:span><text:span text:style-name="T2354">start</text:span><text:span text:style-name="T2355"><text:s/></text:span><text:span text:style-name="T2356">suddenly</text:span><text:span text:style-name="T2357"><text:s/></text:span><text:span text:style-name="T2358">or</text:span><text:span text:style-name="T2359"><text:s/></text:span><text:span text:style-name="T2360">gradually over</text:span><text:span text:style-name="T2361"><text:s/></text:span><text:span text:style-name="T2362">a</text:span><text:span text:style-name="T2363"><text:s/></text:span><text:span text:style-name="T2364">few</text:span><text:span text:style-name="T2365"><text:s/></text:span><text:span text:style-name="T2366">days.</text:span><text:span text:style-name="T2367"><text:s/></text:span><text:span text:style-name="T2368">They include</text:span><text:span text:style-name="T2369"><text:s/></text:span><text:span text:style-name="T2370">a</text:span><text:span text:style-name="T2371"><text:s/></text:span><text:span text:style-name="T2372">cough,</text:span><text:span text:style-name="T2373"><text:s/></text:span><text:span text:style-name="T2374">shortness of</text:span><text:span text:style-name="T2375"><text:s/></text:span><text:span text:style-name="T2376">breath,</text:span><text:span text:style-name="T2377"><text:s/></text:span><text:span text:style-name="T2378">a</text:span><text:span text:style-name="T2379"><text:s/></text:span><text:span text:style-name="T2380">high</text:span><text:span text:style-name="T2381"><text:s/></text:span><text:span text:style-name="T2382">temperature,</text:span><text:span text:style-name="T2383"><text:s/></text:span><text:span text:style-name="T2384">chest</text:span><text:span text:style-name="T2385"><text:s/></text:span><text:span text:style-name="T2386">pain, an aching body, feeling very tired, loss of appetite, and feeling confused.</text:span></text:p>
      <text:p text:style-name="P2387"><text:bookmark-start text:name="_bookmark8"/><text:bookmark-end text:name="_bookmark8"/><text:span text:style-name="T2388">9</text:span><text:span text:style-name="T2389"><text:s/></text:span><text:span text:style-name="T2390">Acute</text:span><text:span text:style-name="T2391"><text:s/></text:span><text:span text:style-name="T2392">on</text:span><text:span text:style-name="T2393"><text:s/></text:span><text:span text:style-name="T2394">chronic</text:span><text:span text:style-name="T2395"><text:s/></text:span><text:span text:style-name="T2396">kidney</text:span><text:span text:style-name="T2397"><text:s/></text:span><text:span text:style-name="T2398">injury</text:span><text:span text:style-name="T2399"><text:s/></text:span><text:span text:style-name="T2400">is</text:span><text:span text:style-name="T2401"><text:s/></text:span><text:span text:style-name="T2402">the</text:span><text:span text:style-name="T2403"><text:s/></text:span><text:span text:style-name="T2404">sudden</text:span><text:span text:style-name="T2405"><text:s/></text:span><text:span text:style-name="T2406">loss</text:span><text:span text:style-name="T2407"><text:s/></text:span><text:span text:style-name="T2408">of</text:span><text:span text:style-name="T2409"><text:s/></text:span><text:span text:style-name="T2410">kidney</text:span><text:span text:style-name="T2411"><text:s/></text:span><text:span text:style-name="T2412">function.</text:span></text:p>
      <text:p text:style-name="P2413"><text:bookmark-start text:name="_bookmark9"/><text:bookmark-end text:name="_bookmark9"/><text:span text:style-name="T2414">10</text:span><text:span text:style-name="T2415"><text:s/></text:span><text:span text:style-name="T2416">Metabolic</text:span><text:span text:style-name="T2417"><text:s/></text:span><text:span text:style-name="T2418">derangement</text:span><text:span text:style-name="T2419"><text:s/></text:span><text:span text:style-name="T2420">refers</text:span><text:span text:style-name="T2421"><text:s/></text:span><text:span text:style-name="T2422">to</text:span><text:span text:style-name="T2423"><text:s/></text:span><text:span text:style-name="T2424">conditions</text:span><text:span text:style-name="T2425"><text:s/></text:span><text:span text:style-name="T2426">that</text:span><text:span text:style-name="T2427"><text:s/></text:span><text:span text:style-name="T2428">affect</text:span><text:span text:style-name="T2429"><text:s/></text:span><text:span text:style-name="T2430">any</text:span><text:span text:style-name="T2431"><text:s/></text:span><text:span text:style-name="T2432">aspect</text:span><text:span text:style-name="T2433"><text:s/></text:span><text:span text:style-name="T2434">of</text:span><text:span text:style-name="T2435"><text:s/></text:span><text:span text:style-name="T2436">metabolic</text:span><text:span text:style-name="T2437"><text:s/></text:span><text:span text:style-name="T2438">function.</text:span><text:span text:style-name="T2439"><text:s/></text:span><text:span text:style-name="T2440">These</text:span><text:span text:style-name="T2441"><text:s/></text:span><text:span text:style-name="T2442">conditions include</text:span><text:span text:style-name="T2443"><text:s/></text:span><text:span text:style-name="T2444">diabetes</text:span><text:span text:style-name="T2445"><text:s/></text:span><text:span text:style-name="T2446">(see<text:s/></text:span><text:span text:style-name="T2447">above).</text:span></text:p>
      <text:p text:style-name="P2448"><text:bookmark-start text:name="_bookmark10"/><text:bookmark-end text:name="_bookmark10"/><text:span text:style-name="T2449">11</text:span><text:span text:style-name="T2450"><text:s/></text:span><text:bookmark-start text:name="_bookmark11"/><text:bookmark-end text:name="_bookmark11"/><text:span text:style-name="T2451">Covid</text:span><text:span text:style-name="T2452"><text:s/></text:span><text:span text:style-name="T2453">pneumonitis</text:span><text:span text:style-name="T2454"><text:s/></text:span><text:span text:style-name="T2455">is</text:span><text:span text:style-name="T2456"><text:s/></text:span><text:span text:style-name="T2457">a</text:span><text:span text:style-name="T2458"><text:s/></text:span><text:span text:style-name="T2459">from</text:span><text:span text:style-name="T2460"><text:s/></text:span><text:span text:style-name="T2461">of</text:span><text:span text:style-name="T2462"><text:s/></text:span><text:span text:style-name="T2463">pneumonia.</text:span><text:span text:style-name="T2464"><text:s/></text:span><text:span text:style-name="T2465">It</text:span><text:span text:style-name="T2466"><text:s/></text:span><text:span text:style-name="T2467">occurs</text:span><text:span text:style-name="T2468"><text:s/></text:span><text:span text:style-name="T2469">when</text:span><text:span text:style-name="T2470"><text:s/></text:span><text:span text:style-name="T2471">a</text:span><text:span text:style-name="T2472"><text:s/></text:span><text:span text:style-name="T2473">person’s</text:span><text:span text:style-name="T2474"><text:s/></text:span><text:span text:style-name="T2475">immune</text:span><text:span text:style-name="T2476"><text:s/></text:span><text:span text:style-name="T2477">system</text:span><text:span text:style-name="T2478"><text:s/></text:span><text:span text:style-name="T2479">attacks</text:span><text:span text:style-name="T2480"><text:s/></text:span><text:span text:style-name="T2481">the</text:span><text:span text:style-name="T2482"><text:s/></text:span><text:span text:style-name="T2483">covid</text:span><text:span text:style-name="T2484"><text:s/></text:span><text:span text:style-name="T2485">infection</text:span><text:span text:style-name="T2486"><text:s/></text:span><text:span text:style-name="T2487">in</text:span><text:span text:style-name="T2488"><text:s/></text:span><text:span text:style-name="T2489">their</text:span><text:span text:style-name="T2490"><text:s/></text:span><text:span text:style-name="T2491">lungs.</text:span></text:p>
      <text:p text:style-name="P2492"><text:span text:style-name="T2493">12</text:span><text:span text:style-name="T2494"><text:s/></text:span><text:span text:style-name="T2495">Ischemic</text:span><text:span text:style-name="T2496"><text:s/></text:span><text:span text:style-name="T2497">cardiomyopathy</text:span><text:span text:style-name="T2498"><text:s/></text:span><text:span text:style-name="T2499">is</text:span><text:span text:style-name="T2500"><text:s/></text:span><text:span text:style-name="T2501">a</text:span><text:span text:style-name="T2502"><text:s/></text:span><text:span text:style-name="T2503">condition</text:span><text:span text:style-name="T2504"><text:s/></text:span><text:span text:style-name="T2505">where</text:span><text:span text:style-name="T2506"><text:s/></text:span><text:span text:style-name="T2507">the</text:span><text:span text:style-name="T2508"><text:s/></text:span><text:span text:style-name="T2509">heart</text:span><text:span text:style-name="T2510"><text:s/></text:span><text:span text:style-name="T2511">muscle</text:span><text:span text:style-name="T2512"><text:s/></text:span><text:span text:style-name="T2513">is</text:span><text:span text:style-name="T2514"><text:s/></text:span><text:span text:style-name="T2515">weakened</text:span><text:span text:style-name="T2516"><text:s/></text:span><text:span text:style-name="T2517">due</text:span><text:span text:style-name="T2518"><text:s/></text:span><text:span text:style-name="T2519">to</text:span><text:span text:style-name="T2520"><text:s/></text:span><text:span text:style-name="T2521">a</text:span><text:span text:style-name="T2522"><text:s/></text:span><text:span text:style-name="T2523">lack</text:span><text:span text:style-name="T2524"><text:s/></text:span><text:span text:style-name="T2525">of</text:span><text:span text:style-name="T2526"><text:s/></text:span><text:span text:style-name="T2527">blood</text:span><text:span text:style-name="T2528"><text:s/></text:span><text:span text:style-name="T2529">supply</text:span><text:span text:style-name="T2530"><text:s/></text:span><text:span text:style-name="T2531">to</text:span><text:span text:style-name="T2532"><text:s/></text:span><text:span text:style-name="T2533">the</text:span><text:span text:style-name="T2534"><text:s/></text:span><text:span text:style-name="T2535">muscle.</text:span></text:p>
      <text:soft-page-break/>
      <text:p text:style-name="P2536">19 positive patients, and the front was for Covid-19 negative patients. The IPA advised it seems Ward Two North was a more acute ward, and the Trust downgraded patients when it deemed it reasonable to do so. However, there is no entry<text:span text:style-name="T2543"><text:s/></text:span>in<text:span text:style-name="T2544"><text:s/></text:span>the<text:span text:style-name="T2545"><text:s/></text:span>medical<text:span text:style-name="T2546"><text:s/></text:span>records<text:span text:style-name="T2547"><text:s/></text:span>to<text:span text:style-name="T2548"><text:s/></text:span>explain<text:span text:style-name="T2549"><text:s/></text:span>why<text:span text:style-name="T2550"><text:s/></text:span>the<text:span text:style-name="T2551"><text:s/></text:span>Trust<text:span text:style-name="T2552"><text:s/></text:span>staff<text:span text:style-name="T2553"><text:s/></text:span>transferred<text:span text:style-name="T2554"><text:s/></text:span>the<text:span text:style-name="T2555"><text:s/></text:span>patient<text:span text:style-name="T2556"><text:s/></text:span>on 31 December 2021.</text:p>
      <text:p text:style-name="P2557"/>
      <text:list text:style-name="LFO11" text:continue-numbering="true">
        <text:list-item>
          <text:p text:style-name="P2558"><text:span text:style-name="T2559">The IPA advised the patient’s NEWS chart observations were satisfactory two days prior to the transfer, on 29 December 2021. Therefore, he noted it would be reasonable to assume the patient was Covid-19 negative prior to the transfer. However, good practice mandated the patient have an up-to-date test result in case he had developed Covid-19 since the test on 27 December 2020. On 31 December 2020,</text:span><text:span text:style-name="T2560"><text:s/></text:span><text:span text:style-name="T2561">the</text:span><text:span text:style-name="T2562"><text:s/></text:span><text:span text:style-name="T2563">patient</text:span><text:span text:style-name="T2564"><text:s/></text:span><text:span text:style-name="T2565">had</text:span><text:span text:style-name="T2566"><text:s/></text:span><text:span text:style-name="T2567">a</text:span><text:span text:style-name="T2568"><text:s/></text:span><text:span text:style-name="T2569">NEWS</text:span><text:span text:style-name="T2570"><text:s/></text:span><text:span text:style-name="T2571">of four</text:span><text:span text:style-name="T2572"><text:s/></text:span><text:span text:style-name="T2573">and</text:span><text:span text:style-name="T2574"><text:s/></text:span><text:span text:style-name="T2575">a</text:span><text:span text:style-name="T2576"><text:s/></text:span><text:span text:style-name="T2577">temperature</text:span><text:span text:style-name="T2578"><text:s/></text:span><text:span text:style-name="T2579">of</text:span><text:span text:style-name="T2580"><text:s/></text:span><text:span text:style-name="T2581">38C.</text:span><text:span text:style-name="T2582"><text:s/></text:span><text:span text:style-name="T2583">The</text:span><text:span text:style-name="T2584"><text:s/></text:span><text:span text:style-name="T2585">IPA</text:span><text:span text:style-name="T2586"><text:s/></text:span><text:span text:style-name="T2587">advised</text:span><text:span text:style-name="T2588"><text:s/></text:span><text:span text:style-name="T2589">his symptoms and temperature on the day of the transfer indicate he may have had Covid-19 despite the earlier negative test result.</text:span></text:p>
        </text:list-item>
      </text:list>
      <text:p text:style-name="BodyText"/>
      <text:list text:style-name="LFO11" text:continue-numbering="true">
        <text:list-item>
          <text:p text:style-name="P2590"><text:span text:style-name="T2591">The IPA advised the transfer suggests the Trust staff were either “ignorant” of the need to have a test before the move, or routine swabbing had no bearing on this transfer. He advised from an infection control perspective, moving a patient without up-to-date</text:span><text:span text:style-name="T2592"><text:s/></text:span><text:span text:style-name="T2593">testing</text:span><text:span text:style-name="T2594"><text:s/></text:span><text:span text:style-name="T2595">is</text:span><text:span text:style-name="T2596"><text:s/></text:span><text:span text:style-name="T2597">“unwise”</text:span><text:span text:style-name="T2598"><text:s/></text:span><text:span text:style-name="T2599">unless</text:span><text:span text:style-name="T2600"><text:s/></text:span><text:span text:style-name="T2601">the</text:span><text:span text:style-name="T2602"><text:s/></text:span><text:span text:style-name="T2603">circumstances</text:span><text:span text:style-name="T2604"><text:s/></text:span><text:span text:style-name="T2605">are</text:span><text:span text:style-name="T2606"><text:s/></text:span><text:span text:style-name="T2607">extreme</text:span><text:span text:style-name="T2608"><text:s/></text:span><text:span text:style-name="T2609">and</text:span><text:span text:style-name="T2610"><text:s/></text:span><text:span text:style-name="T2611">mandate</text:span><text:span text:style-name="T2612"><text:s/></text:span><text:span text:style-name="T2613">a transfer. The IPA explained a Covid-19 test on 31 December 2020 would have possibly been positive. If so, the transfer either would not have happened or would have required the patient to isolate.</text:span></text:p>
        </text:list-item>
        <text:list-item>
          <text:p text:style-name="P2614"><text:span text:style-name="T2615">I find that, in line with the Covid-19 infection prevention and control guidance 2020, the Trust should have had an up-to-date Covid-19 test before moving the patient. I consider</text:span><text:span text:style-name="T2616"><text:s/></text:span><text:span text:style-name="T2617">the</text:span><text:span text:style-name="T2618"><text:s/></text:span><text:span text:style-name="T2619">Trust’s</text:span><text:span text:style-name="T2620"><text:s/></text:span><text:span text:style-name="T2621">actions</text:span><text:span text:style-name="T2622"><text:s/></text:span><text:span text:style-name="T2623">to</text:span><text:span text:style-name="T2624"><text:s/></text:span><text:span text:style-name="T2625">be</text:span><text:span text:style-name="T2626"><text:s/></text:span><text:span text:style-name="T2627">a</text:span><text:span text:style-name="T2628"><text:s/></text:span><text:span text:style-name="T2629">failure</text:span><text:span text:style-name="T2630"><text:s/></text:span><text:span text:style-name="T2631">in</text:span><text:span text:style-name="T2632"><text:s/></text:span><text:span text:style-name="T2633">the</text:span><text:span text:style-name="T2634"><text:s/></text:span><text:span text:style-name="T2635">care</text:span><text:span text:style-name="T2636"><text:s/></text:span><text:span text:style-name="T2637">and</text:span><text:span text:style-name="T2638"><text:s/></text:span><text:span text:style-name="T2639">treatment</text:span><text:span text:style-name="T2640"><text:s/></text:span><text:span text:style-name="T2641">it</text:span><text:span text:style-name="T2642"><text:s/></text:span><text:span text:style-name="T2643">provided</text:span><text:span text:style-name="T2644"><text:s/></text:span><text:span text:style-name="T2645">to</text:span><text:span text:style-name="T2646"><text:s/></text:span><text:span text:style-name="T2647">the<text:s/></text:span><text:span text:style-name="T2648">patient.</text:span></text:p>
        </text:list-item>
        <text:list-item>
          <text:p text:style-name="P2649"><text:span text:style-name="T2650">I also find the Trust should have recorded its reasons for the ward transfer. Whilst I am</text:span><text:span text:style-name="T2651"><text:s/></text:span><text:span text:style-name="T2652">satisfied</text:span><text:span text:style-name="T2653"><text:s/></text:span><text:span text:style-name="T2654">the</text:span><text:span text:style-name="T2655"><text:s/></text:span><text:span text:style-name="T2656">Trust’s</text:span><text:span text:style-name="T2657"><text:s/></text:span><text:span text:style-name="T2658">failure</text:span><text:span text:style-name="T2659"><text:s/></text:span><text:span text:style-name="T2660">to</text:span><text:span text:style-name="T2661"><text:s/></text:span><text:span text:style-name="T2662">make</text:span><text:span text:style-name="T2663"><text:s/></text:span><text:span text:style-name="T2664">this</text:span><text:span text:style-name="T2665"><text:s/></text:span><text:span text:style-name="T2666">record</text:span><text:span text:style-name="T2667"><text:s/></text:span><text:span text:style-name="T2668">did</text:span><text:span text:style-name="T2669"><text:s/></text:span><text:span text:style-name="T2670">not</text:span><text:span text:style-name="T2671"><text:s/></text:span><text:span text:style-name="T2672">constitute</text:span><text:span text:style-name="T2673"><text:s/></text:span><text:span text:style-name="T2674">a</text:span><text:span text:style-name="T2675"><text:s/></text:span><text:span text:style-name="T2676">failure</text:span><text:span text:style-name="T2677"><text:s/></text:span><text:span text:style-name="T2678">in</text:span><text:span text:style-name="T2679"><text:s/></text:span><text:span text:style-name="T2680">care and</text:span><text:span text:style-name="T2681"><text:s/></text:span><text:span text:style-name="T2682">treatment,</text:span><text:span text:style-name="T2683"><text:s/></text:span><text:span text:style-name="T2684">I</text:span><text:span text:style-name="T2685"><text:s/></text:span><text:span text:style-name="T2686">consider</text:span><text:span text:style-name="T2687"><text:s/></text:span><text:span text:style-name="T2688">it</text:span><text:span text:style-name="T2689"><text:s/></text:span><text:span text:style-name="T2690">constitutes</text:span><text:span text:style-name="T2691"><text:s/></text:span><text:span text:style-name="T2692">a</text:span><text:span text:style-name="T2693"><text:s/></text:span><text:span text:style-name="T2694">service</text:span><text:span text:style-name="T2695"><text:s/></text:span><text:span text:style-name="T2696">failure</text:span><text:span text:style-name="T2697"><text:s/></text:span><text:span text:style-name="T2698">in</text:span><text:span text:style-name="T2699"><text:s/></text:span><text:span text:style-name="T2700">record-keeping.</text:span><text:span text:style-name="T2701"><text:s/></text:span><text:span text:style-name="T2702">The</text:span><text:span text:style-name="T2703"><text:s/></text:span><text:span text:style-name="T2704">Third Principle of Good Administration, ‘being open and accountable’, requires public bodies to keep proper and appropriate records and to record reasons for its decisions. I find the Trust failed to adhere to this Principle in this respect.</text:span></text:p>
        </text:list-item>
      </text:list>
      <text:p text:style-name="P2705"/>
      <text:list text:style-name="LFO11" text:continue-numbering="true">
        <text:list-item>
          <text:p text:style-name="P2706"><text:span text:style-name="T2707">Regarding the impact of these failures, I note the complainant’s belief the transfer between</text:span><text:span text:style-name="T2708"><text:s/></text:span><text:span text:style-name="T2709">wards</text:span><text:span text:style-name="T2710"><text:s/></text:span><text:span text:style-name="T2711">caused</text:span><text:span text:style-name="T2712"><text:s/></text:span><text:span text:style-name="T2713">the</text:span><text:span text:style-name="T2714"><text:s/></text:span><text:span text:style-name="T2715">patient</text:span><text:span text:style-name="T2716"><text:s/></text:span><text:span text:style-name="T2717">to</text:span><text:span text:style-name="T2718"><text:s/></text:span><text:span text:style-name="T2719">contract</text:span><text:span text:style-name="T2720"><text:s/></text:span><text:span text:style-name="T2721">Covid-19</text:span><text:span text:style-name="T2722"><text:s/></text:span><text:span text:style-name="T2723">and contributed</text:span><text:span text:style-name="T2724"><text:s/></text:span><text:span text:style-name="T2725">to</text:span><text:span text:style-name="T2726"><text:s/></text:span><text:span text:style-name="T2727">his</text:span><text:span text:style-name="T2728"><text:s/></text:span><text:span text:style-name="T2729">death.</text:span></text:p>
        </text:list-item>
      </text:list>
      <text:soft-page-break/>
      <text:p text:style-name="P2730">Having<text:span text:style-name="T2737"><text:s/></text:span>reviewed<text:span text:style-name="T2738"><text:s/></text:span>the<text:span text:style-name="T2739"><text:s/></text:span>available<text:span text:style-name="T2740"><text:s/></text:span>evidence,<text:span text:style-name="T2741"><text:s/></text:span>I<text:span text:style-name="T2742"><text:s/></text:span>do<text:span text:style-name="T2743"><text:s/></text:span>not<text:span text:style-name="T2744"><text:s/></text:span>consider<text:span text:style-name="T2745"><text:s/></text:span>there<text:span text:style-name="T2746"><text:s/></text:span>is<text:span text:style-name="T2747"><text:s/></text:span>sufficient<text:span text:style-name="T2748"><text:s/></text:span>evidence to establish the patient got Covid-19 due to the ward transfers. I note the Trust has stated there is “no doubt” the patient got Covid-19 while in hospital. Aside from the Covid-19 positive tests on 1 and 2 January 2021, it is not possible to determine when, exactly, the patient contracted Covid-19.</text:p>
      <text:p text:style-name="P2749"/>
      <text:list text:style-name="LFO11" text:continue-numbering="true">
        <text:list-item>
          <text:p text:style-name="P2750"><text:span text:style-name="T2751">The IPA advised it</text:span><text:span text:style-name="T2752"><text:s/></text:span><text:span text:style-name="T2753">is difficult to</text:span><text:span text:style-name="T2754"><text:s/></text:span><text:span text:style-name="T2755">surmise whether the Trust’s failure</text:span><text:span text:style-name="T2756"><text:s/></text:span><text:span text:style-name="T2757">to</text:span><text:span text:style-name="T2758"><text:s/></text:span><text:span text:style-name="T2759">have</text:span><text:span text:style-name="T2760"><text:s/></text:span><text:span text:style-name="T2761">an</text:span><text:span text:style-name="T2762"><text:s/></text:span><text:span text:style-name="T2763">up-to- date</text:span><text:span text:style-name="T2764"><text:s/></text:span><text:span text:style-name="T2765">Covid-19</text:span><text:span text:style-name="T2766"><text:s/></text:span><text:span text:style-name="T2767">test</text:span><text:span text:style-name="T2768"><text:s/></text:span><text:span text:style-name="T2769">result</text:span><text:span text:style-name="T2770"><text:s/></text:span><text:span text:style-name="T2771">prior</text:span><text:span text:style-name="T2772"><text:s/></text:span><text:span text:style-name="T2773">to</text:span><text:span text:style-name="T2774"><text:s/></text:span><text:span text:style-name="T2775">the</text:span><text:span text:style-name="T2776"><text:s/></text:span><text:span text:style-name="T2777">ward</text:span><text:span text:style-name="T2778"><text:s/></text:span><text:span text:style-name="T2779">transfer impacted</text:span><text:span text:style-name="T2780"><text:s/></text:span><text:span text:style-name="T2781">upon</text:span><text:span text:style-name="T2782"><text:s/></text:span><text:span text:style-name="T2783">the</text:span><text:span text:style-name="T2784"><text:s/></text:span><text:span text:style-name="T2785">patient,</text:span><text:span text:style-name="T2786"><text:s/></text:span><text:span text:style-name="T2787">in</text:span><text:span text:style-name="T2788"><text:s/></text:span><text:span text:style-name="T2789">part because</text:span><text:span text:style-name="T2790"><text:s/></text:span><text:span text:style-name="T2791">the</text:span><text:span text:style-name="T2792"><text:s/></text:span><text:span text:style-name="T2793">transfer</text:span><text:span text:style-name="T2794"><text:s/></text:span><text:span text:style-name="T2795">back</text:span><text:span text:style-name="T2796"><text:s/></text:span><text:span text:style-name="T2797">was</text:span><text:span text:style-name="T2798"><text:s/></text:span><text:span text:style-name="T2799">so</text:span><text:span text:style-name="T2800"><text:s/></text:span><text:span text:style-name="T2801">quick.</text:span><text:span text:style-name="T2802"><text:s/></text:span><text:span text:style-name="T2803">He</text:span><text:span text:style-name="T2804"><text:s/></text:span><text:span text:style-name="T2805">noted</text:span><text:span text:style-name="T2806"><text:s/></text:span><text:span text:style-name="T2807">moving</text:span><text:span text:style-name="T2808"><text:s/></text:span><text:span text:style-name="T2809">the</text:span><text:span text:style-name="T2810"><text:s/></text:span><text:span text:style-name="T2811">patient</text:span><text:span text:style-name="T2812"><text:s/></text:span><text:span text:style-name="T2813">without</text:span><text:span text:style-name="T2814"><text:s/></text:span><text:span text:style-name="T2815">an</text:span><text:span text:style-name="T2816"><text:s/></text:span><text:span text:style-name="T2817">up- to-date Covid-19 test result may have caused no harm in this case. However, he explained the situation could have been different, hence the reason the move was “unwise”.</text:span><text:span text:style-name="T2818"><text:s/></text:span><text:span text:style-name="T2819">I</text:span><text:span text:style-name="T2820"><text:s/></text:span><text:span text:style-name="T2821">note</text:span><text:span text:style-name="T2822"><text:s/></text:span><text:span text:style-name="T2823">the</text:span><text:span text:style-name="T2824"><text:s/></text:span><text:span text:style-name="T2825">failure</text:span><text:span text:style-name="T2826"><text:s/></text:span><text:span text:style-name="T2827">may</text:span><text:span text:style-name="T2828"><text:s/></text:span><text:span text:style-name="T2829">have</text:span><text:span text:style-name="T2830"><text:s/></text:span><text:span text:style-name="T2831">had</text:span><text:span text:style-name="T2832"><text:s/></text:span><text:span text:style-name="T2833">no</text:span><text:span text:style-name="T2834"><text:s/></text:span><text:span text:style-name="T2835">impact</text:span><text:span text:style-name="T2836"><text:s/></text:span><text:span text:style-name="T2837">on</text:span><text:span text:style-name="T2838"><text:s/></text:span><text:span text:style-name="T2839">the</text:span><text:span text:style-name="T2840"><text:s/></text:span><text:span text:style-name="T2841">patient</text:span><text:span text:style-name="T2842"><text:s/></text:span><text:span text:style-name="T2843">but</text:span><text:span text:style-name="T2844"><text:s/></text:span><text:span text:style-name="T2845">am satisfied</text:span><text:span text:style-name="T2846"><text:s/></text:span><text:span text:style-name="T2847">it was nevertheless unwise. I am satisfied this failure did cause the complainant to sustain the injustice of uncertainty and distress at not knowing whether the ward transfer had impacted the patient.</text:span></text:p>
        </text:list-item>
      </text:list>
      <text:p text:style-name="P2848"/>
      <text:list text:style-name="LFO11" text:continue-numbering="true">
        <text:list-item>
          <text:p text:style-name="P2849"><text:span text:style-name="T2850">Furthermore, I observe the Trust’s records show it also did not swab the patient for Covid-19 prior to his</text:span><text:span text:style-name="T2851"><text:s/></text:span><text:span text:style-name="T2852">transfer to Ward four</text:span><text:span text:style-name="T2853"><text:s/></text:span><text:span text:style-name="T2854">South on 15 January 2021. Per</text:span><text:span text:style-name="T2855"><text:s/></text:span><text:span text:style-name="T2856">the IPA’s advice,</text:span><text:span text:style-name="T2857"><text:s/></text:span><text:span text:style-name="T2858">I</text:span><text:span text:style-name="T2859"><text:s/></text:span><text:span text:style-name="T2860">am</text:span><text:span text:style-name="T2861"><text:s/></text:span><text:span text:style-name="T2862">mindful</text:span><text:span text:style-name="T2863"><text:s/></text:span><text:span text:style-name="T2864">the</text:span><text:span text:style-name="T2865"><text:s/></text:span><text:span text:style-name="T2866">decision</text:span><text:span text:style-name="T2867"><text:s/></text:span><text:span text:style-name="T2868">to</text:span><text:span text:style-name="T2869"><text:s/></text:span><text:span text:style-name="T2870">transfer</text:span><text:span text:style-name="T2871"><text:s/></text:span><text:span text:style-name="T2872">patients</text:span><text:span text:style-name="T2873"><text:s/></text:span><text:span text:style-name="T2874">without</text:span><text:span text:style-name="T2875"><text:s/></text:span><text:span text:style-name="T2876">Covid-19</text:span><text:span text:style-name="T2877"><text:s/></text:span><text:span text:style-name="T2878">tests</text:span><text:span text:style-name="T2879"><text:s/></text:span><text:span text:style-name="T2880">posed</text:span><text:span text:style-name="T2881"><text:s/></text:span><text:span text:style-name="T2882">a risk to all patients within Covid-19 free wards and undermined efforts to prevent the spread of the illness.</text:span></text:p>
        </text:list-item>
      </text:list>
      <text:p text:style-name="P2883"/>
      <text:list text:style-name="LFO11" text:continue-numbering="true">
        <text:list-item>
          <text:p text:style-name="P2884"><text:span text:style-name="T2885">I</text:span><text:span text:style-name="T2886"><text:s/></text:span><text:span text:style-name="T2887">also</text:span><text:span text:style-name="T2888"><text:s/></text:span><text:span text:style-name="T2889">acknowledge</text:span><text:span text:style-name="T2890"><text:s/></text:span><text:span text:style-name="T2891">the</text:span><text:span text:style-name="T2892"><text:s/></text:span><text:span text:style-name="T2893">difficult</text:span><text:span text:style-name="T2894"><text:s/></text:span><text:span text:style-name="T2895">circumstances</text:span><text:span text:style-name="T2896"><text:s/></text:span><text:span text:style-name="T2897">Trust</text:span><text:span text:style-name="T2898"><text:s/></text:span><text:span text:style-name="T2899">staff</text:span><text:span text:style-name="T2900"><text:s/></text:span><text:span text:style-name="T2901">faced</text:span><text:span text:style-name="T2902"><text:s/></text:span><text:span text:style-name="T2903">during</text:span><text:span text:style-name="T2904"><text:s/></text:span><text:span text:style-name="T2905">the</text:span><text:span text:style-name="T2906"><text:s/></text:span><text:span text:style-name="T2907">period</text:span><text:span text:style-name="T2908"><text:s/></text:span><text:span text:style-name="T2909">in question. The Covid-19 pandemic placed unprecedented pressure on our health service, including the Trust and its staff in this case.</text:span></text:p>
        </text:list-item>
      </text:list>
      <text:p text:style-name="P2910"/>
      <text:h text:style-name="Heading1" text:outline-level="1"><text:span text:style-name="T2911">CONCLUSION</text:span></text:h>
      <text:list text:style-name="LFO11" text:continue-numbering="true">
        <text:list-item>
          <text:p text:style-name="P2912"><text:span text:style-name="T2913">This</text:span><text:span text:style-name="T2914"><text:s/></text:span><text:span text:style-name="T2915">complainant</text:span><text:span text:style-name="T2916"><text:s/></text:span><text:span text:style-name="T2917">was</text:span><text:span text:style-name="T2918"><text:s/></text:span><text:span text:style-name="T2919">about</text:span><text:span text:style-name="T2920"><text:s/></text:span><text:span text:style-name="T2921">the</text:span><text:span text:style-name="T2922"><text:s/></text:span><text:span text:style-name="T2923">care</text:span><text:span text:style-name="T2924"><text:s/></text:span><text:span text:style-name="T2925">and</text:span><text:span text:style-name="T2926"><text:s/></text:span><text:span text:style-name="T2927">treatment</text:span><text:span text:style-name="T2928"><text:s/></text:span><text:span text:style-name="T2929">the</text:span><text:span text:style-name="T2930"><text:s/></text:span><text:span text:style-name="T2931">Trust</text:span><text:span text:style-name="T2932"><text:s/></text:span><text:span text:style-name="T2933">provided</text:span><text:span text:style-name="T2934"><text:s/></text:span><text:span text:style-name="T2935">to</text:span><text:span text:style-name="T2936"><text:s/></text:span><text:span text:style-name="T2937">the</text:span><text:span text:style-name="T2938"><text:s/></text:span><text:span text:style-name="T2939">patient on 10 December 2020, and from 14 December 2020 to 31 December 2020. The complainant said the Trust prematurely discharged</text:span><text:span text:style-name="T2940"><text:s/></text:span><text:span text:style-name="T2941">the</text:span><text:span text:style-name="T2942"><text:s/></text:span><text:span text:style-name="T2943">patient</text:span><text:span text:style-name="T2944"><text:s/></text:span><text:span text:style-name="T2945">and failed to test him for Covid-19 before transferring him between wards. He said the Trust’s failures resulted in the patient’s death.</text:span></text:p>
        </text:list-item>
      </text:list>
      <text:p text:style-name="P2946"/>
      <text:list text:style-name="LFO11" text:continue-numbering="true">
        <text:list-item>
          <text:p text:style-name="P2947"><text:span text:style-name="T2948">I</text:span><text:span text:style-name="T2949"><text:s/></text:span><text:span text:style-name="T2950">upheld</text:span><text:span text:style-name="T2951"><text:s/></text:span><text:span text:style-name="T2952">elements</text:span><text:span text:style-name="T2953"><text:s/></text:span><text:span text:style-name="T2954">of</text:span><text:span text:style-name="T2955"><text:s/></text:span><text:span text:style-name="T2956">the</text:span><text:span text:style-name="T2957"><text:s/></text:span><text:span text:style-name="T2958">complaint.</text:span><text:span text:style-name="T2959"><text:s/></text:span><text:span text:style-name="T2960">Specifically,</text:span><text:span text:style-name="T2961"><text:s/></text:span><text:span text:style-name="T2962">I</text:span><text:span text:style-name="T2963"><text:s/></text:span><text:span text:style-name="T2964">found</text:span><text:span text:style-name="T2965"><text:s/></text:span><text:span text:style-name="T2966">the</text:span><text:span text:style-name="T2967"><text:s/></text:span><text:span text:style-name="T2968">Trust</text:span><text:span text:style-name="T2969"><text:s/></text:span><text:span text:style-name="T2970">failed</text:span><text:span text:style-name="T2971"><text:s/></text:span><text:span text:style-name="T2972">to</text:span><text:span text:style-name="T2973"><text:s/></text:span><text:span text:style-name="T2974">assess</text:span><text:span text:style-name="T2975"><text:s/></text:span><text:span text:style-name="T2976">the patient’s</text:span><text:span text:style-name="T2977"><text:s/></text:span><text:span text:style-name="T2978">condition</text:span><text:span text:style-name="T2979"><text:s/></text:span><text:span text:style-name="T2980">on</text:span><text:span text:style-name="T2981"><text:s/></text:span><text:span text:style-name="T2982">10</text:span><text:span text:style-name="T2983"><text:s/></text:span><text:span text:style-name="T2984">December</text:span><text:span text:style-name="T2985"><text:s/></text:span><text:span text:style-name="T2986">2020</text:span><text:span text:style-name="T2987"><text:s/></text:span><text:span text:style-name="T2988">and</text:span><text:span text:style-name="T2989"><text:s/></text:span><text:span text:style-name="T2990">adhere</text:span><text:span text:style-name="T2991"><text:s/></text:span><text:span text:style-name="T2992">to</text:span><text:span text:style-name="T2993"><text:s/></text:span><text:span text:style-name="T2994">the</text:span><text:span text:style-name="T2995"><text:s/></text:span><text:span text:style-name="T2996">discharge</text:span><text:span text:style-name="T2997"><text:s/></text:span><text:span text:style-name="T2998">guideline,</text:span><text:span text:style-name="T2999"><text:s/></text:span><text:span text:style-name="T3000">and therefore</text:span><text:span text:style-name="T3001"><text:s/></text:span><text:span text:style-name="T3002">discharged</text:span><text:span text:style-name="T3003"><text:s/></text:span><text:span text:style-name="T3004">him</text:span><text:span text:style-name="T3005"><text:s/></text:span><text:span text:style-name="T3006">prematurely.</text:span><text:span text:style-name="T3007"><text:s/></text:span><text:span text:style-name="T3008">I</text:span><text:span text:style-name="T3009"><text:s/></text:span><text:span text:style-name="T3010">also</text:span><text:span text:style-name="T3011"><text:s/></text:span><text:span text:style-name="T3012">found</text:span><text:span text:style-name="T3013"><text:s/></text:span><text:span text:style-name="T3014">the</text:span><text:span text:style-name="T3015"><text:s/></text:span><text:span text:style-name="T3016">Trust</text:span><text:span text:style-name="T3017"><text:s/></text:span><text:span text:style-name="T3018">failed</text:span><text:span text:style-name="T3019"><text:s/></text:span><text:span text:style-name="T3020">to</text:span><text:span text:style-name="T3021"><text:s/></text:span><text:span text:style-name="T3022">follow</text:span><text:span text:style-name="T3023"><text:s/></text:span><text:span text:style-name="T3024">Covid-19 guidance by not testing the patient prior to moving him between wards.</text:span></text:p>
        </text:list-item>
      </text:list>
      <text:p text:style-name="P3025"/>
      <text:list text:style-name="LFO11" text:continue-numbering="true">
        <text:list-item>
          <text:p text:style-name="P3032"><text:span text:style-name="T3033">I</text:span><text:span text:style-name="T3034"><text:s/></text:span><text:span text:style-name="T3035">recognise</text:span><text:span text:style-name="T3036"><text:s/></text:span><text:span text:style-name="T3037">the</text:span><text:span text:style-name="T3038"><text:s/></text:span><text:span text:style-name="T3039">failures</text:span><text:span text:style-name="T3040"><text:s/></text:span><text:span text:style-name="T3041">caused</text:span><text:span text:style-name="T3042"><text:s/></text:span><text:span text:style-name="T3043">the</text:span><text:span text:style-name="T3044"><text:s/></text:span><text:span text:style-name="T3045">complainant and</text:span><text:span text:style-name="T3046"><text:s/></text:span><text:span text:style-name="T3047">his</text:span><text:span text:style-name="T3048"><text:s/></text:span><text:span text:style-name="T3049">family</text:span><text:span text:style-name="T3050"><text:s/></text:span><text:span text:style-name="T3051">to</text:span><text:span text:style-name="T3052"><text:s/></text:span><text:span text:style-name="T3053">sustain</text:span><text:span text:style-name="T3054"><text:s/></text:span><text:span text:style-name="T3055">the</text:span><text:span text:style-name="T3056"><text:s/></text:span><text:span text:style-name="T3057">injustice of uncertainty and distress. However, based on the available evidence, I do not find these failures contributed to the patient’s death.</text:span></text:p>
        </text:list-item>
      </text:list>
      <text:p text:style-name="P3058"/>
      <text:list text:style-name="LFO11" text:continue-numbering="true">
        <text:list-item>
          <text:p text:style-name="P3059"><text:span text:style-name="T3060">I</text:span><text:span text:style-name="T3061"><text:s/></text:span><text:span text:style-name="T3062">offer</text:span><text:span text:style-name="T3063"><text:s/></text:span><text:span text:style-name="T3064">through</text:span><text:span text:style-name="T3065"><text:s/></text:span><text:span text:style-name="T3066">this</text:span><text:span text:style-name="T3067"><text:s/></text:span><text:span text:style-name="T3068">report</text:span><text:span text:style-name="T3069"><text:s/></text:span><text:span text:style-name="T3070">my</text:span><text:span text:style-name="T3071"><text:s/></text:span><text:span text:style-name="T3072">condolences</text:span><text:span text:style-name="T3073"><text:s/></text:span><text:span text:style-name="T3074">to</text:span><text:span text:style-name="T3075"><text:s/></text:span><text:span text:style-name="T3076">the</text:span><text:span text:style-name="T3077"><text:s/></text:span><text:span text:style-name="T3078">complainant</text:span><text:span text:style-name="T3079"><text:s/></text:span><text:span text:style-name="T3080">for</text:span><text:span text:style-name="T3081"><text:s/></text:span><text:span text:style-name="T3082">the</text:span><text:span text:style-name="T3083"><text:s/></text:span><text:span text:style-name="T3084">loss</text:span><text:span text:style-name="T3085"><text:s/></text:span><text:span text:style-name="T3086">of his<text:s/></text:span><text:span text:style-name="T3087">farther.</text:span></text:p>
        </text:list-item>
      </text:list>
      <text:p text:style-name="BodyText"/>
      <text:p text:style-name="P3088"><text:span text:style-name="T3089">Recommendations</text:span></text:p>
      <text:p text:style-name="P3090"/>
      <text:list text:style-name="LFO11" text:continue-numbering="true">
        <text:list-item>
          <text:p text:style-name="P3091"><text:span text:style-name="T3092">I</text:span><text:span text:style-name="T3093"><text:s/></text:span><text:span text:style-name="T3094">recommend</text:span><text:span text:style-name="T3095"><text:s/></text:span><text:span text:style-name="T3096">the</text:span><text:span text:style-name="T3097"><text:s/></text:span><text:span text:style-name="T3098">Trust</text:span><text:span text:style-name="T3099"><text:s/></text:span><text:span text:style-name="T3100">provides</text:span><text:span text:style-name="T3101"><text:s/></text:span><text:span text:style-name="T3102">to</text:span><text:span text:style-name="T3103"><text:s/></text:span><text:span text:style-name="T3104">the</text:span><text:span text:style-name="T3105"><text:s/></text:span><text:span text:style-name="T3106">complainant</text:span><text:span text:style-name="T3107"><text:s/></text:span><text:span text:style-name="T3108">a</text:span><text:span text:style-name="T3109"><text:s/></text:span><text:span text:style-name="T3110">written</text:span><text:span text:style-name="T3111"><text:s/></text:span><text:span text:style-name="T3112">apology</text:span><text:span text:style-name="T3113"><text:s/></text:span><text:span text:style-name="T3114">in</text:span><text:span text:style-name="T3115"><text:s/></text:span><text:span text:style-name="T3116">accordance with</text:span><text:span text:style-name="T3117"><text:s/></text:span><text:span text:style-name="T3118">NIPSO’s</text:span><text:span text:style-name="T3119"><text:s/></text:span><text:span text:style-name="T3120">‘Guidance</text:span><text:span text:style-name="T3121"><text:s/></text:span><text:span text:style-name="T3122">on</text:span><text:span text:style-name="T3123"><text:s/></text:span><text:span text:style-name="T3124">issuing</text:span><text:span text:style-name="T3125"><text:s/></text:span><text:span text:style-name="T3126">an</text:span><text:span text:style-name="T3127"><text:s/></text:span><text:span text:style-name="T3128">apology’</text:span><text:span text:style-name="T3129"><text:s/></text:span><text:span text:style-name="T3130">(July</text:span><text:span text:style-name="T3131"><text:s/></text:span><text:span text:style-name="T3132">2019),</text:span><text:span text:style-name="T3133"><text:s/></text:span><text:span text:style-name="T3134">for</text:span><text:span text:style-name="T3135"><text:s/></text:span><text:span text:style-name="T3136">the</text:span><text:span text:style-name="T3137"><text:s/></text:span><text:span text:style-name="T3138">injustice</text:span><text:span text:style-name="T3139"><text:s/></text:span><text:span text:style-name="T3140">caused because of the failures identified within<text:s/></text:span><text:span text:style-name="T3141">one month<text:s/></text:span><text:span text:style-name="T3142">of the date of the final report.</text:span></text:p>
        </text:list-item>
      </text:list>
      <text:p text:style-name="P3143"/>
      <text:list text:style-name="LFO11" text:continue-numbering="true">
        <text:list-item>
          <text:p text:style-name="P3144"><text:span text:style-name="T3145">Furthermore,</text:span><text:span text:style-name="T3146"><text:s/></text:span><text:span text:style-name="T3147">I</text:span><text:span text:style-name="T3148"><text:s/></text:span><text:span text:style-name="T3149">also</text:span><text:span text:style-name="T3150"><text:s/></text:span><text:span text:style-name="T3151">recommend</text:span><text:span text:style-name="T3152"><text:s/></text:span><text:span text:style-name="T3153">the</text:span><text:span text:style-name="T3154"><text:s/></text:span><text:span text:style-name="T3155">Trust</text:span><text:span text:style-name="T3156"><text:s/></text:span><text:span text:style-name="T3157">bring</text:span><text:span text:style-name="T3158"><text:s/></text:span><text:span text:style-name="T3159">this</text:span><text:span text:style-name="T3160"><text:s/></text:span><text:span text:style-name="T3161">report</text:span><text:span text:style-name="T3162"><text:s/></text:span><text:span text:style-name="T3163">to</text:span><text:span text:style-name="T3164"><text:s/></text:span><text:span text:style-name="T3165">the</text:span><text:span text:style-name="T3166"><text:s/></text:span><text:span text:style-name="T3167">attention</text:span><text:span text:style-name="T3168"><text:s/></text:span><text:span text:style-name="T3169">of</text:span><text:span text:style-name="T3170"><text:s/></text:span><text:span text:style-name="T3171">staff</text:span><text:span text:style-name="T3172"><text:s/></text:span><text:span text:style-name="T3173">who provided care and treatment to the patient. I recommend they review the findings,</text:span><text:span text:style-name="T3174"><text:s/></text:span><text:span text:style-name="T3175">and reflect</text:span><text:span text:style-name="T3176"><text:s/></text:span><text:span text:style-name="T3177">on the learnings, particularly regarding a patient’s suitability for discharge, the importance of rigorous Covid testing prior to ward transfers, and the importance</text:span><text:span text:style-name="T3178"><text:s/></text:span><text:span text:style-name="T3179">of keeping detailed records of decisions.</text:span></text:p>
        </text:list-item>
      </text:list>
      <text:p text:style-name="P3180"/>
      <text:p text:style-name="P3181"/>
      <text:p text:style-name="P3182"><text:span text:style-name="T3183">Margaret</text:span><text:span text:style-name="T3184"><text:s/></text:span><text:span text:style-name="T3185">Kelly<text:s/></text:span><text:span text:style-name="T3186">Ombudsman<text:s/></text:span></text:p>
      <text:p text:style-name="P3187">July 2025</text:p>
      <text:soft-page-break/>
      <text:p text:style-name="P3188"><text:span text:style-name="T3195">Appendix</text:span><text:span text:style-name="T3196"><text:s/></text:span><text:span text:style-name="T3197">1</text:span><text:span text:style-name="T3198"><text:s/></text:span><text:span text:style-name="T3199">-</text:span><text:span text:style-name="T3200"><text:s/></text:span><text:span text:style-name="T3201">PRINCIPLES OF</text:span><text:span text:style-name="T3202"><text:s/></text:span><text:span text:style-name="T3203">GOOD</text:span><text:span text:style-name="T3204"><text:s/></text:span><text:span text:style-name="T3205">ADMINISTRATION</text:span></text:p>
      <text:p text:style-name="P3206"/>
      <text:p text:style-name="P3207"/>
      <text:p text:style-name="P3208"><text:span text:style-name="T3209">Good</text:span><text:span text:style-name="T3210"><text:s/></text:span><text:span text:style-name="T3211">administration</text:span><text:span text:style-name="T3212"><text:s/></text:span><text:span text:style-name="T3213">by</text:span><text:span text:style-name="T3214"><text:s/></text:span><text:span text:style-name="T3215">public</text:span><text:span text:style-name="T3216"><text:s/></text:span><text:span text:style-name="T3217">service</text:span><text:span text:style-name="T3218"><text:s/></text:span><text:span text:style-name="T3219">providers</text:span><text:span text:style-name="T3220"><text:s/>means:</text:span></text:p>
      <text:list text:style-name="LFO6" text:continue-numbering="true">
        <text:list-item>
          <text:p text:style-name="P3221"><text:span text:style-name="T3222">Getting</text:span><text:span text:style-name="T3223"><text:s/></text:span><text:span text:style-name="T3224">it<text:s/></text:span><text:span text:style-name="T3225">right</text:span></text:p>
          <text:list text:continue-numbering="true">
            <text:list-item>
              <text:p text:style-name="P3226"><text:span text:style-name="T3227">Acting</text:span><text:span text:style-name="T3228"><text:s/></text:span><text:span text:style-name="T3229">in</text:span><text:span text:style-name="T3230"><text:s/></text:span><text:span text:style-name="T3231">accordance</text:span><text:span text:style-name="T3232"><text:s/></text:span><text:span text:style-name="T3233">with</text:span><text:span text:style-name="T3234"><text:s/></text:span><text:span text:style-name="T3235">the</text:span><text:span text:style-name="T3236"><text:s/></text:span><text:span text:style-name="T3237">law</text:span><text:span text:style-name="T3238"><text:s/></text:span><text:span text:style-name="T3239">and</text:span><text:span text:style-name="T3240"><text:s/></text:span><text:span text:style-name="T3241">relevant</text:span><text:span text:style-name="T3242"><text:s/></text:span><text:span text:style-name="T3243">guidance,</text:span><text:span text:style-name="T3244"><text:s/></text:span><text:span text:style-name="T3245">with</text:span><text:span text:style-name="T3246"><text:s/></text:span><text:span text:style-name="T3247">regard</text:span><text:span text:style-name="T3248"><text:s/></text:span><text:span text:style-name="T3249">for the rights of those concerned.</text:span></text:p>
            </text:list-item>
            <text:list-item>
              <text:p text:style-name="P3250"><text:span text:style-name="T3251">Acting</text:span><text:span text:style-name="T3252"><text:s/></text:span><text:span text:style-name="T3253">in</text:span><text:span text:style-name="T3254"><text:s/></text:span><text:span text:style-name="T3255">accordance</text:span><text:span text:style-name="T3256"><text:s/></text:span><text:span text:style-name="T3257">with</text:span><text:span text:style-name="T3258"><text:s/></text:span><text:span text:style-name="T3259">the</text:span><text:span text:style-name="T3260"><text:s/></text:span><text:span text:style-name="T3261">public</text:span><text:span text:style-name="T3262"><text:s/></text:span><text:span text:style-name="T3263">body’s</text:span><text:span text:style-name="T3264"><text:s/></text:span><text:span text:style-name="T3265">policy</text:span><text:span text:style-name="T3266"><text:s/></text:span><text:span text:style-name="T3267">and</text:span><text:span text:style-name="T3268"><text:s/></text:span><text:span text:style-name="T3269">guidance</text:span><text:span text:style-name="T3270"><text:s/></text:span><text:span text:style-name="T3271">(published</text:span><text:span text:style-name="T3272"><text:s/></text:span><text:span text:style-name="T3273">or</text:span></text:p>
            </text:list-item>
          </text:list>
        </text:list-item>
      </text:list>
      <text:p text:style-name="P3274"><text:span text:style-name="T3275">internal).</text:span></text:p>
      <text:list text:style-name="LFO6" text:continue-numbering="true">
        <text:list-item>
          <text:list>
            <text:list-item>
              <text:p text:style-name="P3276"><text:span text:style-name="T3277">Taking</text:span><text:span text:style-name="T3278"><text:s/></text:span><text:span text:style-name="T3279">proper</text:span><text:span text:style-name="T3280"><text:s/></text:span><text:span text:style-name="T3281">account</text:span><text:span text:style-name="T3282"><text:s/></text:span><text:span text:style-name="T3283">of</text:span><text:span text:style-name="T3284"><text:s/></text:span><text:span text:style-name="T3285">established</text:span><text:span text:style-name="T3286"><text:s/></text:span><text:span text:style-name="T3287">good</text:span><text:span text:style-name="T3288"><text:s/>practice.</text:span></text:p>
            </text:list-item>
            <text:list-item>
              <text:p text:style-name="P3289"><text:span text:style-name="T3290">Providing</text:span><text:span text:style-name="T3291"><text:s/></text:span><text:span text:style-name="T3292">effective</text:span><text:span text:style-name="T3293"><text:s/></text:span><text:span text:style-name="T3294">services,</text:span><text:span text:style-name="T3295"><text:s/></text:span><text:span text:style-name="T3296">using</text:span><text:span text:style-name="T3297"><text:s/></text:span><text:span text:style-name="T3298">appropriately</text:span><text:span text:style-name="T3299"><text:s/></text:span><text:span text:style-name="T3300">trained</text:span><text:span text:style-name="T3301"><text:s/></text:span><text:span text:style-name="T3302">and</text:span><text:span text:style-name="T3303"><text:s/></text:span><text:span text:style-name="T3304">competent</text:span><text:span text:style-name="T3305"><text:s/>staff.</text:span></text:p>
            </text:list-item>
            <text:list-item>
              <text:p text:style-name="P3306"><text:span text:style-name="T3307">Taking</text:span><text:span text:style-name="T3308"><text:s/></text:span><text:span text:style-name="T3309">reasonable</text:span><text:span text:style-name="T3310"><text:s/></text:span><text:span text:style-name="T3311">decisions,</text:span><text:span text:style-name="T3312"><text:s/></text:span><text:span text:style-name="T3313">based</text:span><text:span text:style-name="T3314"><text:s/></text:span><text:span text:style-name="T3315">on</text:span><text:span text:style-name="T3316"><text:s/></text:span><text:span text:style-name="T3317">all</text:span><text:span text:style-name="T3318"><text:s/></text:span><text:span text:style-name="T3319">relevant</text:span><text:span text:style-name="T3320"><text:s/></text:span><text:span text:style-name="T3321">considerations.</text:span></text:p>
            </text:list-item>
          </text:list>
        </text:list-item>
      </text:list>
      <text:p text:style-name="P3322"/>
      <text:list text:style-name="LFO6" text:continue-numbering="true">
        <text:list-item>
          <text:p text:style-name="P3323"><text:span text:style-name="T3324">Being</text:span><text:span text:style-name="T3325"><text:s/></text:span><text:span text:style-name="T3326">customer</text:span><text:span text:style-name="T3327"><text:s/>focused</text:span></text:p>
          <text:list text:continue-numbering="true">
            <text:list-item>
              <text:p text:style-name="P3328"><text:span text:style-name="T3329">Ensuring</text:span><text:span text:style-name="T3330"><text:s/></text:span><text:span text:style-name="T3331">people</text:span><text:span text:style-name="T3332"><text:s/></text:span><text:span text:style-name="T3333">can</text:span><text:span text:style-name="T3334"><text:s/></text:span><text:span text:style-name="T3335">access</text:span><text:span text:style-name="T3336"><text:s/></text:span><text:span text:style-name="T3337">services</text:span><text:span text:style-name="T3338"><text:s/>easily.</text:span></text:p>
            </text:list-item>
            <text:list-item>
              <text:p text:style-name="P3339"><text:span text:style-name="T3340">Informing</text:span><text:span text:style-name="T3341"><text:s/></text:span><text:span text:style-name="T3342">customers</text:span><text:span text:style-name="T3343"><text:s/></text:span><text:span text:style-name="T3344">what</text:span><text:span text:style-name="T3345"><text:s/></text:span><text:span text:style-name="T3346">they</text:span><text:span text:style-name="T3347"><text:s/></text:span><text:span text:style-name="T3348">can</text:span><text:span text:style-name="T3349"><text:s/></text:span><text:span text:style-name="T3350">expect</text:span><text:span text:style-name="T3351"><text:s/></text:span><text:span text:style-name="T3352">and</text:span><text:span text:style-name="T3353"><text:s/></text:span><text:span text:style-name="T3354">what</text:span><text:span text:style-name="T3355"><text:s/></text:span><text:span text:style-name="T3356">the</text:span><text:span text:style-name="T3357"><text:s/></text:span><text:span text:style-name="T3358">public</text:span><text:span text:style-name="T3359"><text:s/></text:span><text:span text:style-name="T3360">body</text:span><text:span text:style-name="T3361"><text:s/></text:span><text:span text:style-name="T3362">expects</text:span><text:span text:style-name="T3363"><text:s/></text:span><text:span text:style-name="T3364">of<text:s/></text:span><text:span text:style-name="T3365">them.</text:span></text:p>
            </text:list-item>
            <text:list-item>
              <text:p text:style-name="P3366"><text:span text:style-name="T3367">Keeping</text:span><text:span text:style-name="T3368"><text:s/></text:span><text:span text:style-name="T3369">to</text:span><text:span text:style-name="T3370"><text:s/></text:span><text:span text:style-name="T3371">its</text:span><text:span text:style-name="T3372"><text:s/></text:span><text:span text:style-name="T3373">commitments,</text:span><text:span text:style-name="T3374"><text:s/></text:span><text:span text:style-name="T3375">including</text:span><text:span text:style-name="T3376"><text:s/></text:span><text:span text:style-name="T3377">any</text:span><text:span text:style-name="T3378"><text:s/></text:span><text:span text:style-name="T3379">published</text:span><text:span text:style-name="T3380"><text:s/></text:span><text:span text:style-name="T3381">service</text:span><text:span text:style-name="T3382"><text:s/>standards.</text:span></text:p>
            </text:list-item>
            <text:list-item>
              <text:p text:style-name="P3383"><text:span text:style-name="T3384">Dealing</text:span><text:span text:style-name="T3385"><text:s/></text:span><text:span text:style-name="T3386">with</text:span><text:span text:style-name="T3387"><text:s/></text:span><text:span text:style-name="T3388">people</text:span><text:span text:style-name="T3389"><text:s/></text:span><text:span text:style-name="T3390">helpfully, promptly,</text:span><text:span text:style-name="T3391"><text:s/></text:span><text:span text:style-name="T3392">and</text:span><text:span text:style-name="T3393"><text:s/></text:span><text:span text:style-name="T3394">sensitively,</text:span><text:span text:style-name="T3395"><text:s/></text:span><text:span text:style-name="T3396">bearing</text:span><text:span text:style-name="T3397"><text:s/></text:span><text:span text:style-name="T3398">in</text:span><text:span text:style-name="T3399"><text:s/></text:span><text:span text:style-name="T3400">mind</text:span><text:span text:style-name="T3401"><text:s/></text:span><text:span text:style-name="T3402">their individual circumstances.</text:span></text:p>
            </text:list-item>
            <text:list-item>
              <text:p text:style-name="P3403"><text:span text:style-name="T3404">Responding</text:span><text:span text:style-name="T3405"><text:s/></text:span><text:span text:style-name="T3406">to</text:span><text:span text:style-name="T3407"><text:s/></text:span><text:span text:style-name="T3408">customers’</text:span><text:span text:style-name="T3409"><text:s/></text:span><text:span text:style-name="T3410">needs</text:span><text:span text:style-name="T3411"><text:s/></text:span><text:span text:style-name="T3412">flexibly,</text:span><text:span text:style-name="T3413"><text:s/></text:span><text:span text:style-name="T3414">including,</text:span><text:span text:style-name="T3415"><text:s/></text:span><text:span text:style-name="T3416">where</text:span><text:span text:style-name="T3417"><text:s/></text:span><text:span text:style-name="T3418">appropriate,</text:span><text:span text:style-name="T3419"><text:s/></text:span><text:span text:style-name="T3420">co- ordinating a response with other service providers.</text:span></text:p>
            </text:list-item>
          </text:list>
        </text:list-item>
      </text:list>
      <text:p text:style-name="P3421"/>
      <text:list text:style-name="LFO6" text:continue-numbering="true">
        <text:list-item>
          <text:p text:style-name="P3422"><text:span text:style-name="T3423">Being</text:span><text:span text:style-name="T3424"><text:s/></text:span><text:span text:style-name="T3425">open</text:span><text:span text:style-name="T3426"><text:s/></text:span><text:span text:style-name="T3427">and</text:span><text:span text:style-name="T3428"><text:s/></text:span><text:span text:style-name="T3429">accountable</text:span></text:p>
          <text:list text:continue-numbering="true">
            <text:list-item>
              <text:p text:style-name="P3430"><text:span text:style-name="T3431">Being</text:span><text:span text:style-name="T3432"><text:s/></text:span><text:span text:style-name="T3433">open</text:span><text:span text:style-name="T3434"><text:s/></text:span><text:span text:style-name="T3435">and</text:span><text:span text:style-name="T3436"><text:s/></text:span><text:span text:style-name="T3437">clear</text:span><text:span text:style-name="T3438"><text:s/></text:span><text:span text:style-name="T3439">about</text:span><text:span text:style-name="T3440"><text:s/></text:span><text:span text:style-name="T3441">policies</text:span><text:span text:style-name="T3442"><text:s/></text:span><text:span text:style-name="T3443">and</text:span><text:span text:style-name="T3444"><text:s/></text:span><text:span text:style-name="T3445">procedures</text:span><text:span text:style-name="T3446"><text:s/></text:span><text:span text:style-name="T3447">and</text:span><text:span text:style-name="T3448"><text:s/></text:span><text:span text:style-name="T3449">ensuring</text:span><text:span text:style-name="T3450"><text:s/></text:span><text:span text:style-name="T3451">that information,</text:span><text:span text:style-name="T3452"><text:s/></text:span><text:span text:style-name="T3453">and</text:span><text:span text:style-name="T3454"><text:s/></text:span><text:span text:style-name="T3455">any</text:span><text:span text:style-name="T3456"><text:s/></text:span><text:span text:style-name="T3457">advice</text:span><text:span text:style-name="T3458"><text:s/></text:span><text:span text:style-name="T3459">provided,</text:span><text:span text:style-name="T3460"><text:s/></text:span><text:span text:style-name="T3461">is</text:span><text:span text:style-name="T3462"><text:s/></text:span><text:span text:style-name="T3463">clear,</text:span><text:span text:style-name="T3464"><text:s/></text:span><text:span text:style-name="T3465">accurate</text:span><text:span text:style-name="T3466"><text:s/></text:span><text:span text:style-name="T3467">and</text:span><text:span text:style-name="T3468"><text:s/></text:span><text:span text:style-name="T3469">complete.</text:span></text:p>
            </text:list-item>
            <text:list-item>
              <text:p text:style-name="P3470"><text:span text:style-name="T3471">Stating</text:span><text:span text:style-name="T3472"><text:s/></text:span><text:span text:style-name="T3473">its</text:span><text:span text:style-name="T3474"><text:s/></text:span><text:span text:style-name="T3475">criteria</text:span><text:span text:style-name="T3476"><text:s/></text:span><text:span text:style-name="T3477">for</text:span><text:span text:style-name="T3478"><text:s/></text:span><text:span text:style-name="T3479">decision</text:span><text:span text:style-name="T3480"><text:s/></text:span><text:span text:style-name="T3481">making</text:span><text:span text:style-name="T3482"><text:s/></text:span><text:span text:style-name="T3483">and</text:span><text:span text:style-name="T3484"><text:s/></text:span><text:span text:style-name="T3485">giving</text:span><text:span text:style-name="T3486"><text:s/></text:span><text:span text:style-name="T3487">reasons</text:span><text:span text:style-name="T3488"><text:s/></text:span><text:span text:style-name="T3489">for</text:span><text:span text:style-name="T3490"><text:s/>decisions</text:span></text:p>
            </text:list-item>
            <text:list-item>
              <text:p text:style-name="P3491"><text:span text:style-name="T3492">Handling</text:span><text:span text:style-name="T3493"><text:s/></text:span><text:span text:style-name="T3494">information</text:span><text:span text:style-name="T3495"><text:s/></text:span><text:span text:style-name="T3496">properly</text:span><text:span text:style-name="T3497"><text:s/></text:span><text:span text:style-name="T3498">and</text:span><text:span text:style-name="T3499"><text:s/></text:span><text:span text:style-name="T3500">appropriately.</text:span></text:p>
            </text:list-item>
            <text:list-item>
              <text:p text:style-name="P3501"><text:span text:style-name="T3502">Keeping</text:span><text:span text:style-name="T3503"><text:s/></text:span><text:span text:style-name="T3504">proper</text:span><text:span text:style-name="T3505"><text:s/></text:span><text:span text:style-name="T3506">and</text:span><text:span text:style-name="T3507"><text:s/></text:span><text:span text:style-name="T3508">appropriate</text:span><text:span text:style-name="T3509"><text:s/>records.</text:span></text:p>
            </text:list-item>
            <text:list-item>
              <text:p text:style-name="P3510"><text:span text:style-name="T3511">Taking</text:span><text:span text:style-name="T3512"><text:s/></text:span><text:span text:style-name="T3513">responsibility</text:span><text:span text:style-name="T3514"><text:s/></text:span><text:span text:style-name="T3515">for</text:span><text:span text:style-name="T3516"><text:s/></text:span><text:span text:style-name="T3517">its</text:span><text:span text:style-name="T3518"><text:s/>actions.</text:span></text:p>
            </text:list-item>
          </text:list>
        </text:list-item>
      </text:list>
      <text:p text:style-name="P3519"/>
      <text:list text:style-name="LFO6" text:continue-numbering="true">
        <text:list-item>
          <text:p text:style-name="P3520"><text:span text:style-name="T3521">Acting</text:span><text:span text:style-name="T3522"><text:s/></text:span><text:span text:style-name="T3523">fairly</text:span><text:span text:style-name="T3524"><text:s/></text:span><text:span text:style-name="T3525">and</text:span><text:span text:style-name="T3526"><text:s/>proportionately</text:span></text:p>
          <text:list text:continue-numbering="true">
            <text:list-item>
              <text:p text:style-name="P3527"><text:span text:style-name="T3528">Treating</text:span><text:span text:style-name="T3529"><text:s/></text:span><text:span text:style-name="T3530">people</text:span><text:span text:style-name="T3531"><text:s/></text:span><text:span text:style-name="T3532">impartially,</text:span><text:span text:style-name="T3533"><text:s/></text:span><text:span text:style-name="T3534">with</text:span><text:span text:style-name="T3535"><text:s/></text:span><text:span text:style-name="T3536">respect</text:span><text:span text:style-name="T3537"><text:s/></text:span><text:span text:style-name="T3538">and</text:span><text:span text:style-name="T3539"><text:s/></text:span><text:span text:style-name="T3540">courtesy.</text:span></text:p>
            </text:list-item>
            <text:list-item>
              <text:p text:style-name="P3541"><text:span text:style-name="T3542">Treating</text:span><text:span text:style-name="T3543"><text:s/></text:span><text:span text:style-name="T3544">people</text:span><text:span text:style-name="T3545"><text:s/></text:span><text:span text:style-name="T3546">without</text:span><text:span text:style-name="T3547"><text:s/></text:span><text:span text:style-name="T3548">unlawful</text:span><text:span text:style-name="T3549"><text:s/></text:span><text:span text:style-name="T3550">discrimination</text:span><text:span text:style-name="T3551"><text:s/></text:span><text:span text:style-name="T3552">or prejudice</text:span><text:span text:style-name="T3553"><text:s/></text:span><text:span text:style-name="T3554">and</text:span><text:span text:style-name="T3555"><text:s/></text:span><text:span text:style-name="T3556">ensuring</text:span><text:span text:style-name="T3557"><text:s/></text:span><text:span text:style-name="T3558">no conflict of interests.</text:span></text:p>
            </text:list-item>
            <text:list-item>
              <text:p text:style-name="P3559"><text:span text:style-name="T3560">Dealing</text:span><text:span text:style-name="T3561"><text:s/></text:span><text:span text:style-name="T3562">with</text:span><text:span text:style-name="T3563"><text:s/></text:span><text:span text:style-name="T3564">people</text:span><text:span text:style-name="T3565"><text:s/></text:span><text:span text:style-name="T3566">and</text:span><text:span text:style-name="T3567"><text:s/></text:span><text:span text:style-name="T3568">issues</text:span><text:span text:style-name="T3569"><text:s/></text:span><text:span text:style-name="T3570">objectively</text:span><text:span text:style-name="T3571"><text:s/></text:span><text:span text:style-name="T3572">and</text:span><text:span text:style-name="T3573"><text:s/></text:span><text:span text:style-name="T3574">consistently.</text:span></text:p>
            </text:list-item>
          </text:list>
        </text:list-item>
      </text:list>
      <text:soft-page-break/>
      <text:list text:style-name="LFO6" text:continue-numbering="true">
        <text:list-item>
          <text:list>
            <text:list-item>
              <text:p text:style-name="P3575"><text:span text:style-name="T3582">Ensuring</text:span><text:span text:style-name="T3583"><text:s/></text:span><text:span text:style-name="T3584">that</text:span><text:span text:style-name="T3585"><text:s/></text:span><text:span text:style-name="T3586">decisions</text:span><text:span text:style-name="T3587"><text:s/></text:span><text:span text:style-name="T3588">and</text:span><text:span text:style-name="T3589"><text:s/></text:span><text:span text:style-name="T3590">actions</text:span><text:span text:style-name="T3591"><text:s/></text:span><text:span text:style-name="T3592">are</text:span><text:span text:style-name="T3593"><text:s/></text:span><text:span text:style-name="T3594">proportionate,</text:span><text:span text:style-name="T3595"><text:s/></text:span><text:span text:style-name="T3596">appropriate,</text:span><text:span text:style-name="T3597"><text:s/></text:span><text:span text:style-name="T3598">and</text:span><text:span text:style-name="T3599"><text:s/></text:span><text:span text:style-name="T3600">fair.</text:span></text:p>
            </text:list-item>
          </text:list>
        </text:list-item>
      </text:list>
      <text:p text:style-name="P3601"/>
      <text:list text:style-name="LFO6" text:continue-numbering="true">
        <text:list-item>
          <text:p text:style-name="P3602"><text:span text:style-name="T3603">Putting</text:span><text:span text:style-name="T3604"><text:s/></text:span><text:span text:style-name="T3605">things</text:span><text:span text:style-name="T3606"><text:s/></text:span><text:span text:style-name="T3607">right</text:span></text:p>
          <text:list text:continue-numbering="true">
            <text:list-item>
              <text:p text:style-name="P3608"><text:span text:style-name="T3609">Acknowledging</text:span><text:span text:style-name="T3610"><text:s/></text:span><text:span text:style-name="T3611">mistakes</text:span><text:span text:style-name="T3612"><text:s/></text:span><text:span text:style-name="T3613">and</text:span><text:span text:style-name="T3614"><text:s/></text:span><text:span text:style-name="T3615">apologising</text:span><text:span text:style-name="T3616"><text:s/></text:span><text:span text:style-name="T3617">where</text:span><text:span text:style-name="T3618"><text:s/></text:span><text:span text:style-name="T3619">appropriate.</text:span></text:p>
            </text:list-item>
            <text:list-item>
              <text:p text:style-name="P3620"><text:span text:style-name="T3621">Putting</text:span><text:span text:style-name="T3622"><text:s/></text:span><text:span text:style-name="T3623">mistakes</text:span><text:span text:style-name="T3624"><text:s/></text:span><text:span text:style-name="T3625">right</text:span><text:span text:style-name="T3626"><text:s/></text:span><text:span text:style-name="T3627">quickly</text:span><text:span text:style-name="T3628"><text:s/></text:span><text:span text:style-name="T3629">and</text:span><text:span text:style-name="T3630"><text:s/>effectively.</text:span></text:p>
            </text:list-item>
            <text:list-item>
              <text:p text:style-name="P3631"><text:span text:style-name="T3632">Providing</text:span><text:span text:style-name="T3633"><text:s/></text:span><text:span text:style-name="T3634">clear</text:span><text:span text:style-name="T3635"><text:s/></text:span><text:span text:style-name="T3636">and</text:span><text:span text:style-name="T3637"><text:s/></text:span><text:span text:style-name="T3638">timely</text:span><text:span text:style-name="T3639"><text:s/></text:span><text:span text:style-name="T3640">information</text:span><text:span text:style-name="T3641"><text:s/></text:span><text:span text:style-name="T3642">on</text:span><text:span text:style-name="T3643"><text:s/></text:span><text:span text:style-name="T3644">how</text:span><text:span text:style-name="T3645"><text:s/></text:span><text:span text:style-name="T3646">and</text:span><text:span text:style-name="T3647"><text:s/></text:span><text:span text:style-name="T3648">when</text:span><text:span text:style-name="T3649"><text:s/></text:span><text:span text:style-name="T3650">to</text:span><text:span text:style-name="T3651"><text:s/></text:span><text:span text:style-name="T3652">appeal</text:span><text:span text:style-name="T3653"><text:s/></text:span><text:span text:style-name="T3654">or</text:span><text:span text:style-name="T3655"><text:s/></text:span><text:span text:style-name="T3656">complain.</text:span></text:p>
            </text:list-item>
            <text:list-item>
              <text:p text:style-name="P3657"><text:span text:style-name="T3658">Operating</text:span><text:span text:style-name="T3659"><text:s/></text:span><text:span text:style-name="T3660">an</text:span><text:span text:style-name="T3661"><text:s/></text:span><text:span text:style-name="T3662">effective</text:span><text:span text:style-name="T3663"><text:s/></text:span><text:span text:style-name="T3664">complaints</text:span><text:span text:style-name="T3665"><text:s/></text:span><text:span text:style-name="T3666">procedure,</text:span><text:span text:style-name="T3667"><text:s/></text:span><text:span text:style-name="T3668">which</text:span><text:span text:style-name="T3669"><text:s/></text:span><text:span text:style-name="T3670">includes</text:span><text:span text:style-name="T3671"><text:s/></text:span><text:span text:style-name="T3672">offering</text:span><text:span text:style-name="T3673"><text:s/></text:span><text:span text:style-name="T3674">a</text:span><text:span text:style-name="T3675"><text:s/></text:span><text:span text:style-name="T3676">fair</text:span><text:span text:style-name="T3677"><text:s/></text:span><text:span text:style-name="T3678">and appropriate remedy when a complaint is upheld.</text:span></text:p>
            </text:list-item>
          </text:list>
        </text:list-item>
      </text:list>
      <text:p text:style-name="P3679"/>
      <text:list text:style-name="LFO6" text:continue-numbering="true">
        <text:list-item>
          <text:p text:style-name="P3680"><text:span text:style-name="T3681">Seeking</text:span><text:span text:style-name="T3682"><text:s/></text:span><text:span text:style-name="T3683">continuous</text:span><text:span text:style-name="T3684"><text:s/></text:span><text:span text:style-name="T3685">improvement</text:span></text:p>
          <text:list text:continue-numbering="true">
            <text:list-item>
              <text:p text:style-name="P3686"><text:span text:style-name="T3687">Reviewing</text:span><text:span text:style-name="T3688"><text:s/></text:span><text:span text:style-name="T3689">policies</text:span><text:span text:style-name="T3690"><text:s/></text:span><text:span text:style-name="T3691">and</text:span><text:span text:style-name="T3692"><text:s/></text:span><text:span text:style-name="T3693">procedures</text:span><text:span text:style-name="T3694"><text:s/></text:span><text:span text:style-name="T3695">regularly</text:span><text:span text:style-name="T3696"><text:s/></text:span><text:span text:style-name="T3697">to</text:span><text:span text:style-name="T3698"><text:s/></text:span><text:span text:style-name="T3699">ensure</text:span><text:span text:style-name="T3700"><text:s/></text:span><text:span text:style-name="T3701">they</text:span><text:span text:style-name="T3702"><text:s/></text:span><text:span text:style-name="T3703">are</text:span><text:span text:style-name="T3704"><text:s/>effective.</text:span></text:p>
            </text:list-item>
            <text:list-item>
              <text:p text:style-name="P3705"><text:span text:style-name="T3706">Asking</text:span><text:span text:style-name="T3707"><text:s/></text:span><text:span text:style-name="T3708">for</text:span><text:span text:style-name="T3709"><text:s/></text:span><text:span text:style-name="T3710">feedback</text:span><text:span text:style-name="T3711"><text:s/></text:span><text:span text:style-name="T3712">and</text:span><text:span text:style-name="T3713"><text:s/></text:span><text:span text:style-name="T3714">using</text:span><text:span text:style-name="T3715"><text:s/></text:span><text:span text:style-name="T3716">it</text:span><text:span text:style-name="T3717"><text:s/></text:span><text:span text:style-name="T3718">to</text:span><text:span text:style-name="T3719"><text:s/></text:span><text:span text:style-name="T3720">improve</text:span><text:span text:style-name="T3721"><text:s/></text:span><text:span text:style-name="T3722">services</text:span><text:span text:style-name="T3723"><text:s/></text:span><text:span text:style-name="T3724">and</text:span><text:span text:style-name="T3725"><text:s/>performance.</text:span></text:p>
            </text:list-item>
            <text:list-item>
              <text:p text:style-name="P3726"><text:span text:style-name="T3727">Ensuring</text:span><text:span text:style-name="T3728"><text:s/></text:span><text:span text:style-name="T3729">that</text:span><text:span text:style-name="T3730"><text:s/></text:span><text:span text:style-name="T3731">the</text:span><text:span text:style-name="T3732"><text:s/></text:span><text:span text:style-name="T3733">public</text:span><text:span text:style-name="T3734"><text:s/></text:span><text:span text:style-name="T3735">body</text:span><text:span text:style-name="T3736"><text:s/></text:span><text:span text:style-name="T3737">learns</text:span><text:span text:style-name="T3738"><text:s/></text:span><text:span text:style-name="T3739">lessons</text:span><text:span text:style-name="T3740"><text:s/></text:span><text:span text:style-name="T3741">from</text:span><text:span text:style-name="T3742"><text:s/></text:span><text:span text:style-name="T3743">complaints</text:span><text:span text:style-name="T3744"><text:s/></text:span><text:span text:style-name="T3745">and</text:span><text:span text:style-name="T3746"><text:s/></text:span><text:span text:style-name="T3747">uses</text:span><text:span text:style-name="T3748"><text:s/></text:span><text:span text:style-name="T3749">these</text:span><text:span text:style-name="T3750"><text:s/></text:span><text:span text:style-name="T3751">to improve services and performance.</text:span></text:p>
            </text:list-item>
          </text:list>
        </text:list-item>
      </text:list>
      <text:p text:style-name="P3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84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2916in" fo:margin-right="2.5777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15in" fo:text-indent="-0.393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152in" text:min-label-width="0.1937in" text:list-level-position-and-space-mode="label-alignment">
          <style:list-level-label-alignment text:label-followed-by="listtab" fo:margin-left="0.0784in" fo:text-indent="-0.1937in"/>
        </style:list-level-properties>
        <style:text-properties style:font-name="Arial"/>
      </text:list-level-style-bullet>
      <text:list-level-style-bullet text:level="2" text:style-name="WW_CharLFO1LVL2" text:bullet-char="•">
        <style:list-level-properties text:space-before="0.6173in" text:min-label-width="0.1937in" text:list-level-position-and-space-mode="label-alignment">
          <style:list-level-label-alignment text:label-followed-by="listtab" fo:margin-left="0.8111in" fo:text-indent="-0.1937in"/>
        </style:list-level-properties>
      </text:list-level-style-bullet>
      <text:list-level-style-bullet text:level="3" text:style-name="WW_CharLFO1LVL3" text:bullet-char="•">
        <style:list-level-properties text:space-before="1.3458in" text:min-label-width="0.1937in" text:list-level-position-and-space-mode="label-alignment">
          <style:list-level-label-alignment text:label-followed-by="listtab" fo:margin-left="1.5395in" fo:text-indent="-0.1937in"/>
        </style:list-level-properties>
      </text:list-level-style-bullet>
      <text:list-level-style-bullet text:level="4" text:style-name="WW_CharLFO1LVL4" text:bullet-char="•">
        <style:list-level-properties text:space-before="2.0736in" text:min-label-width="0.1937in" text:list-level-position-and-space-mode="label-alignment">
          <style:list-level-label-alignment text:label-followed-by="listtab" fo:margin-left="2.2673in" fo:text-indent="-0.1937in"/>
        </style:list-level-properties>
      </text:list-level-style-bullet>
      <text:list-level-style-bullet text:level="5" text:style-name="WW_CharLFO1LVL5" text:bullet-char="•">
        <style:list-level-properties text:space-before="2.802in" text:min-label-width="0.1937in" text:list-level-position-and-space-mode="label-alignment">
          <style:list-level-label-alignment text:label-followed-by="listtab" fo:margin-left="2.9958in" fo:text-indent="-0.1937in"/>
        </style:list-level-properties>
      </text:list-level-style-bullet>
      <text:list-level-style-bullet text:level="6" text:style-name="WW_CharLFO1LVL6" text:bullet-char="•">
        <style:list-level-properties text:space-before="3.5305in" text:min-label-width="0.1937in" text:list-level-position-and-space-mode="label-alignment">
          <style:list-level-label-alignment text:label-followed-by="listtab" fo:margin-left="3.7243in" fo:text-indent="-0.1937in"/>
        </style:list-level-properties>
      </text:list-level-style-bullet>
      <text:list-level-style-bullet text:level="7" text:style-name="WW_CharLFO1LVL7" text:bullet-char="•">
        <style:list-level-properties text:space-before="4.2583in" text:min-label-width="0.1937in" text:list-level-position-and-space-mode="label-alignment">
          <style:list-level-label-alignment text:label-followed-by="listtab" fo:margin-left="4.452in" fo:text-indent="-0.1937in"/>
        </style:list-level-properties>
      </text:list-level-style-bullet>
      <text:list-level-style-bullet text:level="8" text:style-name="WW_CharLFO1LVL8" text:bullet-char="•">
        <style:list-level-properties text:space-before="4.9868in" text:min-label-width="0.1937in" text:list-level-position-and-space-mode="label-alignment">
          <style:list-level-label-alignment text:label-followed-by="listtab" fo:margin-left="5.1805in" fo:text-indent="-0.1937in"/>
        </style:list-level-properties>
      </text:list-level-style-bullet>
      <text:list-level-style-bullet text:level="9" text:style-name="WW_CharLFO1LVL9" text:bullet-char="•">
        <style:list-level-properties text:space-before="5.7152in" text:min-label-width="0.1937in" text:list-level-position-and-space-mode="label-alignment">
          <style:list-level-label-alignment text:label-followed-by="listtab" fo:margin-left="5.909in" fo:text-indent="-0.1937in"/>
        </style:list-level-properties>
      </text:list-level-style-bullet>
    </text:list-style>
    <text:list-style style:name="LFO2">
      <text:list-level-style-number text:level="1" text:style-name="WW_CharLFO2LVL1" style:num-list-format-name="NLF0" style:num-format="1" text:start-value="4">
        <style:list-level-properties text:space-before="0.0777in" text:min-label-width="0.2798in" text:list-level-position-and-space-mode="label-alignment">
          <style:list-level-label-alignment text:label-followed-by="listtab" fo:margin-left="0.3576in" fo:text-indent="-0.2798in"/>
        </style:list-level-properties>
      </text:list-level-style-number>
      <text:list-level-style-number text:level="2" text:style-name="WW_CharLFO2LVL2" style:num-list-format-name="NLF0" style:num-format="1" text:display-levels="2" text:start-value="6">
        <style:list-level-properties text:space-before="0.0777in" text:min-label-width="0.2798in" text:list-level-position-and-space-mode="label-alignment">
          <style:list-level-label-alignment text:label-followed-by="listtab" fo:margin-left="0.3576in" fo:text-indent="-0.2798in"/>
        </style:list-level-properties>
      </text:list-level-style-number>
      <text:list-level-style-number text:level="3" text:style-name="WW_CharLFO2LVL3" style:num-list-format-name="NLF0" style:num-format="1" text:display-levels="3">
        <style:list-level-properties text:space-before="0.0777in" text:min-label-width="0.418in" text:list-level-position-and-space-mode="label-alignment">
          <style:list-level-label-alignment text:label-followed-by="listtab" fo:margin-left="0.4958in" fo:text-indent="-0.418in"/>
        </style:list-level-properties>
      </text:list-level-style-number>
      <text:list-level-style-bullet text:level="4" text:style-name="WW_CharLFO2LVL4" text:bullet-char="•">
        <style:list-level-properties text:space-before="1.6069in" text:min-label-width="0.418in" text:list-level-position-and-space-mode="label-alignment">
          <style:list-level-label-alignment text:label-followed-by="listtab" fo:margin-left="2.025in" fo:text-indent="-0.418in"/>
        </style:list-level-properties>
      </text:list-level-style-bullet>
      <text:list-level-style-bullet text:level="5" text:style-name="WW_CharLFO2LVL5" text:bullet-char="•">
        <style:list-level-properties text:space-before="2.3701in" text:min-label-width="0.418in" text:list-level-position-and-space-mode="label-alignment">
          <style:list-level-label-alignment text:label-followed-by="listtab" fo:margin-left="2.7881in" fo:text-indent="-0.418in"/>
        </style:list-level-properties>
      </text:list-level-style-bullet>
      <text:list-level-style-bullet text:level="6" text:style-name="WW_CharLFO2LVL6" text:bullet-char="•">
        <style:list-level-properties text:space-before="3.1326in" text:min-label-width="0.418in" text:list-level-position-and-space-mode="label-alignment">
          <style:list-level-label-alignment text:label-followed-by="listtab" fo:margin-left="3.5506in" fo:text-indent="-0.418in"/>
        </style:list-level-properties>
      </text:list-level-style-bullet>
      <text:list-level-style-bullet text:level="7" text:style-name="WW_CharLFO2LVL7" text:bullet-char="•">
        <style:list-level-properties text:space-before="3.8958in" text:min-label-width="0.418in" text:list-level-position-and-space-mode="label-alignment">
          <style:list-level-label-alignment text:label-followed-by="listtab" fo:margin-left="4.3138in" fo:text-indent="-0.418in"/>
        </style:list-level-properties>
      </text:list-level-style-bullet>
      <text:list-level-style-bullet text:level="8" text:style-name="WW_CharLFO2LVL8" text:bullet-char="•">
        <style:list-level-properties text:space-before="4.6583in" text:min-label-width="0.418in" text:list-level-position-and-space-mode="label-alignment">
          <style:list-level-label-alignment text:label-followed-by="listtab" fo:margin-left="5.0763in" fo:text-indent="-0.418in"/>
        </style:list-level-properties>
      </text:list-level-style-bullet>
      <text:list-level-style-bullet text:level="9" text:style-name="WW_CharLFO2LVL9" text:bullet-char="•">
        <style:list-level-properties text:space-before="5.4215in" text:min-label-width="0.418in" text:list-level-position-and-space-mode="label-alignment">
          <style:list-level-label-alignment text:label-followed-by="listtab" fo:margin-left="5.8395in" fo:text-indent="-0.418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9819in" text:min-label-width="0.25in" text:list-level-position-and-space-mode="label-alignment">
          <style:list-level-label-alignment text:label-followed-by="listtab" fo:margin-left="1.2319in" fo:text-indent="-0.25in"/>
        </style:list-level-properties>
      </text:list-level-style-bullet>
      <text:list-level-style-bullet text:level="3" text:style-name="WW_CharLFO3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3LVL4" text:bullet-char="•">
        <style:list-level-properties text:space-before="2.3076in" text:min-label-width="0.25in" text:list-level-position-and-space-mode="label-alignment">
          <style:list-level-label-alignment text:label-followed-by="listtab" fo:margin-left="2.5576in" fo:text-indent="-0.25in"/>
        </style:list-level-properties>
      </text:list-level-style-bullet>
      <text:list-level-style-bullet text:level="5" text:style-name="WW_CharLFO3LVL5" text:bullet-char="•">
        <style:list-level-properties text:space-before="2.9708in" text:min-label-width="0.25in" text:list-level-position-and-space-mode="label-alignment">
          <style:list-level-label-alignment text:label-followed-by="listtab" fo:margin-left="3.2208in" fo:text-indent="-0.25in"/>
        </style:list-level-properties>
      </text:list-level-style-bullet>
      <text:list-level-style-bullet text:level="6" text:style-name="WW_CharLFO3LVL6" text:bullet-char="•">
        <style:list-level-properties text:space-before="3.6333in" text:min-label-width="0.25in" text:list-level-position-and-space-mode="label-alignment">
          <style:list-level-label-alignment text:label-followed-by="listtab" fo:margin-left="3.8833in" fo:text-indent="-0.25in"/>
        </style:list-level-properties>
      </text:list-level-style-bullet>
      <text:list-level-style-bullet text:level="7" text:style-name="WW_CharLFO3LVL7"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8" text:style-name="WW_CharLFO3LVL8"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level-style-bullet text:level="9" text:style-name="WW_CharLFO3LVL9" text:bullet-char="•">
        <style:list-level-properties text:space-before="5.6222in" text:min-label-width="0.25in" text:list-level-position-and-space-mode="label-alignment">
          <style:list-level-label-alignment text:label-followed-by="listtab" fo:margin-left="5.8722in" fo:text-indent="-0.25in"/>
        </style:list-level-properties>
      </text:list-level-style-bullet>
    </text:list-style>
    <text:list-style style:name="LFO4">
      <text:list-level-style-bullet text:level="1" text:style-name="WW_CharLFO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4LVL2" text:bullet-char="•">
        <style:list-level-properties text:space-before="0.9819in" text:min-label-width="0.25in" text:list-level-position-and-space-mode="label-alignment">
          <style:list-level-label-alignment text:label-followed-by="listtab" fo:margin-left="1.2319in" fo:text-indent="-0.25in"/>
        </style:list-level-properties>
      </text:list-level-style-bullet>
      <text:list-level-style-bullet text:level="3" text:style-name="WW_CharLFO4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4LVL4" text:bullet-char="•">
        <style:list-level-properties text:space-before="2.3076in" text:min-label-width="0.25in" text:list-level-position-and-space-mode="label-alignment">
          <style:list-level-label-alignment text:label-followed-by="listtab" fo:margin-left="2.5576in" fo:text-indent="-0.25in"/>
        </style:list-level-properties>
      </text:list-level-style-bullet>
      <text:list-level-style-bullet text:level="5" text:style-name="WW_CharLFO4LVL5" text:bullet-char="•">
        <style:list-level-properties text:space-before="2.9708in" text:min-label-width="0.25in" text:list-level-position-and-space-mode="label-alignment">
          <style:list-level-label-alignment text:label-followed-by="listtab" fo:margin-left="3.2208in" fo:text-indent="-0.25in"/>
        </style:list-level-properties>
      </text:list-level-style-bullet>
      <text:list-level-style-bullet text:level="6" text:style-name="WW_CharLFO4LVL6" text:bullet-char="•">
        <style:list-level-properties text:space-before="3.6333in" text:min-label-width="0.25in" text:list-level-position-and-space-mode="label-alignment">
          <style:list-level-label-alignment text:label-followed-by="listtab" fo:margin-left="3.8833in" fo:text-indent="-0.25in"/>
        </style:list-level-properties>
      </text:list-level-style-bullet>
      <text:list-level-style-bullet text:level="7" text:style-name="WW_CharLFO4LVL7"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8" text:style-name="WW_CharLFO4LVL8"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level-style-bullet text:level="9" text:style-name="WW_CharLFO4LVL9" text:bullet-char="•">
        <style:list-level-properties text:space-before="5.6222in" text:min-label-width="0.25in" text:list-level-position-and-space-mode="label-alignment">
          <style:list-level-label-alignment text:label-followed-by="listtab" fo:margin-left="5.8722in" fo:text-indent="-0.25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0743in" text:min-label-width="0.752in" text:list-level-position-and-space-mode="label-alignment">
          <style:list-level-label-alignment text:label-followed-by="listtab" fo:margin-left="0.8263in" fo:text-indent="-0.752in"/>
        </style:list-level-properties>
      </text:list-level-style-number>
      <text:list-level-style-number text:level="2" text:style-name="WW_CharLFO5LVL2" style:num-suffix="." style:num-list-format-name="NLF1"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5LVL3" text:bullet-char="">
        <style:list-level-properties text:space-before="0.3708in" text:min-label-width="0.25in" text:list-level-position-and-space-mode="label-alignment">
          <style:list-level-label-alignment text:label-followed-by="listtab" fo:margin-left="0.6208in" fo:text-indent="-0.25in"/>
        </style:list-level-properties>
        <style:text-properties style:font-name="Symbol"/>
      </text:list-level-style-bullet>
      <text:list-level-style-bullet text:level="4" text:style-name="WW_CharLFO5LVL4"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5" text:style-name="WW_CharLFO5LVL5" text:bullet-char="•">
        <style:list-level-properties text:space-before="2.1743in" text:min-label-width="0.25in" text:list-level-position-and-space-mode="label-alignment">
          <style:list-level-label-alignment text:label-followed-by="listtab" fo:margin-left="2.4243in" fo:text-indent="-0.25in"/>
        </style:list-level-properties>
      </text:list-level-style-bullet>
      <text:list-level-style-bullet text:level="6" text:style-name="WW_CharLFO5LVL6"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7" text:style-name="WW_CharLFO5LVL7" text:bullet-char="•">
        <style:list-level-properties text:space-before="3.7652in" text:min-label-width="0.25in" text:list-level-position-and-space-mode="label-alignment">
          <style:list-level-label-alignment text:label-followed-by="listtab" fo:margin-left="4.0152in" fo:text-indent="-0.25in"/>
        </style:list-level-properties>
      </text:list-level-style-bullet>
      <text:list-level-style-bullet text:level="8" text:style-name="WW_CharLFO5LVL8"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9" text:style-name="WW_CharLFO5LVL9" text:bullet-char="•">
        <style:list-level-properties text:space-before="5.3562in" text:min-label-width="0.25in" text:list-level-position-and-space-mode="label-alignment">
          <style:list-level-label-alignment text:label-followed-by="listtab" fo:margin-left="5.6062in" fo:text-indent="-0.25in"/>
        </style:list-level-properties>
      </text:list-level-style-bullet>
    </text:list-style>
    <text:list-style style:name="LFO6">
      <text:list-level-style-number text:level="1" text:style-name="WW_CharLFO6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3" text:style-name="WW_CharLFO6LVL3" text:bullet-char="•">
        <style:list-level-properties text:space-before="1.1895in" text:min-label-width="0.3937in" text:list-level-position-and-space-mode="label-alignment">
          <style:list-level-label-alignment text:label-followed-by="listtab" fo:margin-left="1.5833in" fo:text-indent="-0.3937in"/>
        </style:list-level-properties>
      </text:list-level-style-bullet>
      <text:list-level-style-bullet text:level="4" text:style-name="WW_CharLFO6LVL4" text:bullet-char="•">
        <style:list-level-properties text:space-before="1.9125in" text:min-label-width="0.3937in" text:list-level-position-and-space-mode="label-alignment">
          <style:list-level-label-alignment text:label-followed-by="listtab" fo:margin-left="2.3062in" fo:text-indent="-0.3937in"/>
        </style:list-level-properties>
      </text:list-level-style-bullet>
      <text:list-level-style-bullet text:level="5" text:style-name="WW_CharLFO6LVL5" text:bullet-char="•">
        <style:list-level-properties text:space-before="2.6354in" text:min-label-width="0.3937in" text:list-level-position-and-space-mode="label-alignment">
          <style:list-level-label-alignment text:label-followed-by="listtab" fo:margin-left="3.0291in" fo:text-indent="-0.3937in"/>
        </style:list-level-properties>
      </text:list-level-style-bullet>
      <text:list-level-style-bullet text:level="6" text:style-name="WW_CharLFO6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6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6LVL8" text:bullet-char="•">
        <style:list-level-properties text:space-before="4.8034in" text:min-label-width="0.3937in" text:list-level-position-and-space-mode="label-alignment">
          <style:list-level-label-alignment text:label-followed-by="listtab" fo:margin-left="5.1972in" fo:text-indent="-0.3937in"/>
        </style:list-level-properties>
      </text:list-level-style-bullet>
      <text:list-level-style-bullet text:level="9" text:style-name="WW_CharLFO6LVL9" text:bullet-char="•">
        <style:list-level-properties text:space-before="5.5256in" text:min-label-width="0.3937in" text:list-level-position-and-space-mode="label-alignment">
          <style:list-level-label-alignment text:label-followed-by="listtab" fo:margin-left="5.9194in" fo:text-indent="-0.3937in"/>
        </style:list-level-properties>
      </text:list-level-style-bullet>
    </text:list-style>
    <text:list-style style:name="LFO7">
      <text:list-level-style-bullet text:level="1" text:style-name="WW_CharLFO7LVL1" text:bullet-char="">
        <style:list-level-properties text:space-before="0.3277in" text:min-label-width="0.3972in" text:list-level-position-and-space-mode="label-alignment">
          <style:list-level-label-alignment text:label-followed-by="listtab" fo:margin-left="0.725in" fo:text-indent="-0.3972in"/>
        </style:list-level-properties>
        <style:text-properties style:font-name="Symbol"/>
      </text:list-level-style-bullet>
      <text:list-level-style-bullet text:level="2" text:style-name="WW_CharLFO7LVL2" text:bullet-char="•">
        <style:list-level-properties text:space-before="0.9888in" text:min-label-width="0.3972in" text:list-level-position-and-space-mode="label-alignment">
          <style:list-level-label-alignment text:label-followed-by="listtab" fo:margin-left="1.3861in" fo:text-indent="-0.3972in"/>
        </style:list-level-properties>
      </text:list-level-style-bullet>
      <text:list-level-style-bullet text:level="3" text:style-name="WW_CharLFO7LVL3" text:bullet-char="•">
        <style:list-level-properties text:space-before="1.6534in" text:min-label-width="0.3972in" text:list-level-position-and-space-mode="label-alignment">
          <style:list-level-label-alignment text:label-followed-by="listtab" fo:margin-left="2.0506in" fo:text-indent="-0.3972in"/>
        </style:list-level-properties>
      </text:list-level-style-bullet>
      <text:list-level-style-bullet text:level="4" text:style-name="WW_CharLFO7LVL4" text:bullet-char="•">
        <style:list-level-properties text:space-before="2.3173in" text:min-label-width="0.3972in" text:list-level-position-and-space-mode="label-alignment">
          <style:list-level-label-alignment text:label-followed-by="listtab" fo:margin-left="2.7145in" fo:text-indent="-0.3972in"/>
        </style:list-level-properties>
      </text:list-level-style-bullet>
      <text:list-level-style-bullet text:level="5" text:style-name="WW_CharLFO7LVL5" text:bullet-char="•">
        <style:list-level-properties text:space-before="2.9819in" text:min-label-width="0.3972in" text:list-level-position-and-space-mode="label-alignment">
          <style:list-level-label-alignment text:label-followed-by="listtab" fo:margin-left="3.3791in" fo:text-indent="-0.3972in"/>
        </style:list-level-properties>
      </text:list-level-style-bullet>
      <text:list-level-style-bullet text:level="6" text:style-name="WW_CharLFO7LVL6" text:bullet-char="•">
        <style:list-level-properties text:space-before="3.6465in" text:min-label-width="0.3972in" text:list-level-position-and-space-mode="label-alignment">
          <style:list-level-label-alignment text:label-followed-by="listtab" fo:margin-left="4.0437in" fo:text-indent="-0.3972in"/>
        </style:list-level-properties>
      </text:list-level-style-bullet>
      <text:list-level-style-bullet text:level="7" text:style-name="WW_CharLFO7LVL7" text:bullet-char="•">
        <style:list-level-properties text:space-before="4.3104in" text:min-label-width="0.3972in" text:list-level-position-and-space-mode="label-alignment">
          <style:list-level-label-alignment text:label-followed-by="listtab" fo:margin-left="4.7076in" fo:text-indent="-0.3972in"/>
        </style:list-level-properties>
      </text:list-level-style-bullet>
      <text:list-level-style-bullet text:level="8" text:style-name="WW_CharLFO7LVL8" text:bullet-char="•">
        <style:list-level-properties text:space-before="4.975in" text:min-label-width="0.3972in" text:list-level-position-and-space-mode="label-alignment">
          <style:list-level-label-alignment text:label-followed-by="listtab" fo:margin-left="5.3722in" fo:text-indent="-0.3972in"/>
        </style:list-level-properties>
      </text:list-level-style-bullet>
      <text:list-level-style-bullet text:level="9" text:style-name="WW_CharLFO7LVL9" text:bullet-char="•">
        <style:list-level-properties text:space-before="5.6395in" text:min-label-width="0.3972in" text:list-level-position-and-space-mode="label-alignment">
          <style:list-level-label-alignment text:label-followed-by="listtab" fo:margin-left="6.0368in" fo:text-indent="-0.3972in"/>
        </style:list-level-properties>
      </text:list-level-style-bullet>
    </text:list-style>
    <text:list-style style:name="LFO8">
      <text:list-level-style-bullet text:level="1" text:style-name="WW_CharLFO8LVL1"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2" text:style-name="WW_CharLFO8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8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8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8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8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8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8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8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text:list-style style:name="LFO9">
      <text:list-level-style-bullet text:level="1" text:style-name="WW_CharLFO9LVL1"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2" text:style-name="WW_CharLFO9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9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9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9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9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9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9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9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text:list-style style:name="LFO10">
      <text:list-level-style-bullet text:level="1" text:style-name="WW_CharLFO10LVL1"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2" text:style-name="WW_CharLFO10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10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10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10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10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10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10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10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text:list-style style:name="LFO11">
      <text:list-level-style-number text:level="1" text:style-name="WW_CharLFO11LVL1" style:num-suffix="." style:num-list-format-name="NLF2"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1LVL2"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Arial"/>
      </text:list-level-style-bullet>
      <text:list-level-style-bullet text:level="3" text:style-name="WW_CharLFO11LVL3" text:bullet-char="•">
        <style:list-level-properties text:space-before="1.2097in" text:min-label-width="0.25in" text:list-level-position-and-space-mode="label-alignment">
          <style:list-level-label-alignment text:label-followed-by="listtab" fo:margin-left="1.4597in" fo:text-indent="-0.25in"/>
        </style:list-level-properties>
      </text:list-level-style-bullet>
      <text:list-level-style-bullet text:level="4" text:style-name="WW_CharLFO11LVL4" text:bullet-char="•">
        <style:list-level-properties text:space-before="1.9479in" text:min-label-width="0.25in" text:list-level-position-and-space-mode="label-alignment">
          <style:list-level-label-alignment text:label-followed-by="listtab" fo:margin-left="2.1979in" fo:text-indent="-0.25in"/>
        </style:list-level-properties>
      </text:list-level-style-bullet>
      <text:list-level-style-bullet text:level="5" text:style-name="WW_CharLFO11LVL5" text:bullet-char="•">
        <style:list-level-properties text:space-before="2.6861in" text:min-label-width="0.25in" text:list-level-position-and-space-mode="label-alignment">
          <style:list-level-label-alignment text:label-followed-by="listtab" fo:margin-left="2.9361in" fo:text-indent="-0.25in"/>
        </style:list-level-properties>
      </text:list-level-style-bullet>
      <text:list-level-style-bullet text:level="6" text:style-name="WW_CharLFO11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11LVL7" text:bullet-char="•">
        <style:list-level-properties text:space-before="4.1625in" text:min-label-width="0.25in" text:list-level-position-and-space-mode="label-alignment">
          <style:list-level-label-alignment text:label-followed-by="listtab" fo:margin-left="4.4125in" fo:text-indent="-0.25in"/>
        </style:list-level-properties>
      </text:list-level-style-bullet>
      <text:list-level-style-bullet text:level="8" text:style-name="WW_CharLFO11LVL8"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level-style-bullet text:level="9" text:style-name="WW_CharLFO11LVL9" text:bullet-char="•">
        <style:list-level-properties text:space-before="5.6388in" text:min-label-width="0.25in" text:list-level-position-and-space-mode="label-alignment">
          <style:list-level-label-alignment text:label-followed-by="listtab" fo:margin-left="5.8888in" fo:text-indent="-0.25in"/>
        </style:list-level-properties>
      </text:list-level-style-bullet>
    </text:list-style>
    <text:list-style style:name="LFO12">
      <text:list-level-style-number text:level="1" text:style-name="WW_CharLFO12LVL1" style:num-suffix="." style:num-list-format-name="NLF2" style:num-format="1">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2" text:style-name="WW_CharLFO12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12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12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12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12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12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12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12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7083in" fo:margin-bottom="0.4083in" fo:margin-right="0.1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32" style:parent-style-name="BodyText" style:family="paragraph">
      <style:paragraph-properties fo:line-height="5%"/>
    </style:style>
    <style:style style:name="P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 style:parent-style-name="BodyText" style:family="paragraph">
      <style:paragraph-properties fo:line-height="5%"/>
    </style:style>
    <style:style style:name="P3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164" style:parent-style-name="BodyText" style:family="paragraph">
      <style:paragraph-properties fo:line-height="5%"/>
    </style:style>
    <style:style style:name="P1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6" style:parent-style-name="BodyText" style:family="paragraph">
      <style:paragraph-properties fo:line-height="5%"/>
    </style:style>
    <style:style style:name="P16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3979in" fo:margin-left="0.7083in" fo:margin-bottom="0.3569in" fo:margin-right="0.1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91in"/>
      </style:footer-style>
    </style:page-layout>
    <style:style style:name="P272" style:parent-style-name="BodyText" style:family="paragraph">
      <style:paragraph-properties fo:line-height="5%"/>
    </style:style>
    <style:style style:name="P27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4" style:parent-style-name="BodyText" style:family="paragraph">
      <style:paragraph-properties fo:line-height="5%"/>
    </style:style>
    <style:style style:name="P2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6" style:parent-style-name="Normal" style:family="paragraph">
      <style:paragraph-properties fo:margin-top="0.0083in" fo:margin-left="0.0416in">
        <style:tab-stops/>
      </style:paragraph-properties>
    </style:style>
    <style:style style:name="T277"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7083in" fo:margin-bottom="0.4861in" fo:margin-right="0.1944in" style:num-format="1" style:writing-mode="lr-tb">
        <style:footnote-sep style:width="0.007in" style:rel-width="33%" style:color="#000000" style:line-style="solid" style:adjustment="left"/>
      </style:page-layout-properties>
    </style:page-layout>
    <style:style style:name="P543" style:parent-style-name="BodyText" style:family="paragraph">
      <style:paragraph-properties fo:line-height="5%"/>
    </style:style>
    <style:style style:name="P54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45" style:parent-style-name="BodyText" style:family="paragraph">
      <style:paragraph-properties fo:line-height="5%"/>
    </style:style>
    <style:style style:name="P54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47" style:parent-style-name="Normal" style:family="paragraph">
      <style:paragraph-properties fo:margin-top="0.0083in" fo:margin-left="0.0416in">
        <style:tab-stops/>
      </style:paragraph-properties>
    </style:style>
    <style:style style:name="T548"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7083in" fo:margin-bottom="0.4861in" fo:margin-right="0.1944in" style:num-format="1" style:writing-mode="lr-tb">
        <style:footnote-sep style:width="0.007in" style:rel-width="33%" style:color="#000000" style:line-style="solid" style:adjustment="left"/>
      </style:page-layout-properties>
    </style:page-layout>
    <style:style style:name="P852" style:parent-style-name="BodyText" style:family="paragraph">
      <style:paragraph-properties fo:line-height="5%"/>
    </style:style>
    <style:style style:name="P85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54" style:parent-style-name="BodyText" style:family="paragraph">
      <style:paragraph-properties fo:line-height="5%"/>
    </style:style>
    <style:style style:name="P85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56" style:parent-style-name="Normal" style:family="paragraph">
      <style:paragraph-properties fo:margin-top="0.0083in" fo:margin-left="0.0416in">
        <style:tab-stops/>
      </style:paragraph-properties>
    </style:style>
    <style:style style:name="T857"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1065" style:parent-style-name="BodyText" style:family="paragraph">
      <style:paragraph-properties fo:line-height="5%"/>
    </style:style>
    <style:style style:name="P106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67" style:parent-style-name="BodyText" style:family="paragraph">
      <style:paragraph-properties fo:line-height="5%"/>
    </style:style>
    <style:style style:name="P10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69" style:parent-style-name="Normal" style:family="paragraph">
      <style:paragraph-properties fo:margin-top="0.0083in" fo:margin-left="0.0416in">
        <style:tab-stops/>
      </style:paragraph-properties>
    </style:style>
    <style:style style:name="T1070"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7083in" fo:margin-bottom="0.4861in" fo:margin-right="0.1944in" style:num-format="1" style:writing-mode="lr-tb">
        <style:footnote-sep style:width="0.007in" style:rel-width="33%" style:color="#000000" style:line-style="solid" style:adjustment="left"/>
      </style:page-layout-properties>
    </style:page-layout>
    <style:style style:name="P1291" style:parent-style-name="BodyText" style:family="paragraph">
      <style:paragraph-properties fo:line-height="5%"/>
    </style:style>
    <style:style style:name="P12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93" style:parent-style-name="BodyText" style:family="paragraph">
      <style:paragraph-properties fo:line-height="5%"/>
    </style:style>
    <style:style style:name="P129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95" style:parent-style-name="Normal" style:family="paragraph">
      <style:paragraph-properties fo:margin-top="0.0083in" fo:margin-left="0.0416in">
        <style:tab-stops/>
      </style:paragraph-properties>
    </style:style>
    <style:style style:name="T1296"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1636" style:parent-style-name="BodyText" style:family="paragraph">
      <style:paragraph-properties fo:line-height="5%"/>
    </style:style>
    <style:style style:name="P16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38" style:parent-style-name="BodyText" style:family="paragraph">
      <style:paragraph-properties fo:line-height="5%"/>
    </style:style>
    <style:style style:name="P163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40" style:parent-style-name="Normal" style:family="paragraph">
      <style:paragraph-properties fo:margin-top="0.0083in" fo:margin-left="0.0416in">
        <style:tab-stops/>
      </style:paragraph-properties>
    </style:style>
    <style:style style:name="T1641"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1746" style:parent-style-name="BodyText" style:family="paragraph">
      <style:paragraph-properties fo:line-height="5%"/>
    </style:style>
    <style:style style:name="P174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48" style:parent-style-name="BodyText" style:family="paragraph">
      <style:paragraph-properties fo:line-height="5%"/>
    </style:style>
    <style:style style:name="P174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50" style:parent-style-name="Normal" style:family="paragraph">
      <style:paragraph-properties fo:margin-top="0.0083in" fo:margin-left="0.0416in">
        <style:tab-stops/>
      </style:paragraph-properties>
    </style:style>
    <style:style style:name="T1751"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7083in" fo:margin-bottom="0.4861in" fo:margin-right="0.1944in" style:num-format="1" style:writing-mode="lr-tb">
        <style:footnote-sep style:width="0.007in" style:rel-width="33%" style:color="#000000" style:line-style="solid" style:adjustment="left"/>
      </style:page-layout-properties>
    </style:page-layout>
    <style:style style:name="P1972" style:parent-style-name="BodyText" style:family="paragraph">
      <style:paragraph-properties fo:line-height="5%"/>
    </style:style>
    <style:style style:name="P197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74" style:parent-style-name="BodyText" style:family="paragraph">
      <style:paragraph-properties fo:line-height="5%"/>
    </style:style>
    <style:style style:name="P19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76" style:parent-style-name="Normal" style:family="paragraph">
      <style:paragraph-properties fo:margin-top="0.0083in" fo:margin-left="0.0416in">
        <style:tab-stops/>
      </style:paragraph-properties>
    </style:style>
    <style:style style:name="T1977"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2537" style:parent-style-name="BodyText" style:family="paragraph">
      <style:paragraph-properties fo:line-height="5%"/>
    </style:style>
    <style:style style:name="P253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39" style:parent-style-name="BodyText" style:family="paragraph">
      <style:paragraph-properties fo:line-height="5%"/>
    </style:style>
    <style:style style:name="P254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41" style:parent-style-name="Normal" style:family="paragraph">
      <style:paragraph-properties fo:margin-top="0.0083in" fo:margin-left="0.0416in">
        <style:tab-stops/>
      </style:paragraph-properties>
    </style:style>
    <style:style style:name="T2542"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2731" style:parent-style-name="BodyText" style:family="paragraph">
      <style:paragraph-properties fo:line-height="5%"/>
    </style:style>
    <style:style style:name="P273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33" style:parent-style-name="BodyText" style:family="paragraph">
      <style:paragraph-properties fo:line-height="5%"/>
    </style:style>
    <style:style style:name="P27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35" style:parent-style-name="Normal" style:family="paragraph">
      <style:paragraph-properties fo:margin-top="0.0083in" fo:margin-left="0.0416in">
        <style:tab-stops/>
      </style:paragraph-properties>
    </style:style>
    <style:style style:name="T2736"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3026" style:parent-style-name="BodyText" style:family="paragraph">
      <style:paragraph-properties fo:line-height="5%"/>
    </style:style>
    <style:style style:name="P302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28" style:parent-style-name="BodyText" style:family="paragraph">
      <style:paragraph-properties fo:line-height="5%"/>
    </style:style>
    <style:style style:name="P302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30" style:parent-style-name="Normal" style:family="paragraph">
      <style:paragraph-properties fo:margin-top="0.0083in" fo:margin-left="0.0416in">
        <style:tab-stops/>
      </style:paragraph-properties>
    </style:style>
    <style:style style:name="T3031" style:parent-style-name="DefaultParagraphFont" style:family="text">
      <style:text-properties fo:letter-spacing="-0.0034in" fo:font-size="10pt" style:font-size-asian="10pt"/>
    </style:style>
    <style:page-layout style:name="PL14">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3189" style:parent-style-name="BodyText" style:family="paragraph">
      <style:paragraph-properties fo:line-height="5%"/>
    </style:style>
    <style:style style:name="P31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91" style:parent-style-name="BodyText" style:family="paragraph">
      <style:paragraph-properties fo:line-height="5%"/>
    </style:style>
    <style:style style:name="P31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93" style:parent-style-name="Normal" style:family="paragraph">
      <style:paragraph-properties fo:margin-top="0.0083in" fo:margin-left="0.0416in">
        <style:tab-stops/>
      </style:paragraph-properties>
    </style:style>
    <style:style style:name="T3194" style:parent-style-name="DefaultParagraphFont" style:family="text">
      <style:text-properties fo:letter-spacing="-0.0034in" fo:font-size="10pt" style:font-size-asian="10pt"/>
    </style:style>
    <style:page-layout style:name="PL15">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3576" style:parent-style-name="BodyText" style:family="paragraph">
      <style:paragraph-properties fo:line-height="5%"/>
    </style:style>
    <style:style style:name="P357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78" style:parent-style-name="BodyText" style:family="paragraph">
      <style:paragraph-properties fo:line-height="5%"/>
    </style:style>
    <style:style style:name="P357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80" style:parent-style-name="Normal" style:family="paragraph">
      <style:paragraph-properties fo:margin-top="0.0083in" fo:margin-left="0.0416in">
        <style:tab-stops/>
      </style:paragraph-properties>
    </style:style>
    <style:style style:name="T3581" style:parent-style-name="DefaultParagraphFont" style:family="text">
      <style:text-properties fo:letter-spacing="-0.0034in" fo:font-size="10pt" style:font-size-asian="10pt"/>
    </style:style>
    <style:page-layout style:name="PL16">
      <style:page-layout-properties fo:page-width="8.2708in" fo:page-height="11.6944in" style:print-orientation="portrait" fo:margin-top="0.6944in" fo:margin-left="0.7083in" fo:margin-bottom="0.5416in" fo:margin-right="0.1944in" style:num-format="1" style:writing-mode="lr-tb">
        <style:footnote-sep style:width="0.007in" style:rel-width="33%" style:color="#000000" style:line-style="solid" style:adjustment="left"/>
      </style:page-layout-properties>
    </style:page-layout>
    <style:style style:name="P3753" style:parent-style-name="BodyText" style:family="paragraph">
      <style:paragraph-properties fo:line-height="5%"/>
    </style:style>
    <style:style style:name="P375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755" style:parent-style-name="BodyText" style:family="paragraph">
      <style:paragraph-properties fo:line-height="5%"/>
    </style:style>
    <style:style style:name="P375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757" style:parent-style-name="Normal" style:family="paragraph">
      <style:paragraph-properties fo:margin-top="0.0083in" fo:margin-left="0.0416in">
        <style:tab-stops/>
      </style:paragraph-properties>
    </style:style>
    <style:style style:name="T3758" style:parent-style-name="DefaultParagraphFont" style:family="text">
      <style:text-properties fo:letter-spacing="-0.0034i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draw:frame draw:z-index="487004160" draw:id="id0" draw:style-name="a1" draw:name="Text Box 1" text:anchor-type="paragraph" svg:x="3.33681in" svg:y="0.38403in" svg:width="1.59236in" svg:height="0.18264in" style:rel-width="scale" style:rel-height="scale"><draw:text-box><text:p text:style-name="P33"/></draw:text-box><svg:title/><svg:desc/></draw:frame></text:p>
      </style:header>
      <style:footer>
        <text:p text:style-name="P34"><draw:frame draw:z-index="487004672" draw:id="id1" draw:style-name="a2" draw:name="Text Box 2" text:anchor-type="paragraph" svg:x="3.33681in" svg:y="11.13264in" svg:width="1.59236in" svg:height="0.18264in" style:rel-width="scale" style:rel-height="scale"><draw:text-box><text:p text:style-name="P35"/></draw:text-box><svg:title/><svg:desc/></draw:frame></text:p>
      </style:footer>
    </style:master-page>
    <style:master-page style:name="MP2" style:page-layout-name="PL2">
      <style:header>
        <text:p text:style-name="P164"><draw:frame draw:z-index="487004160" draw:id="id2" draw:style-name="a3" draw:name="Text Box 1" text:anchor-type="paragraph" svg:x="3.33681in" svg:y="0.38403in" svg:width="1.59236in" svg:height="0.18264in" style:rel-width="scale" style:rel-height="scale"><draw:text-box><text:p text:style-name="P165"/></draw:text-box><svg:title/><svg:desc/></draw:frame></text:p>
      </style:header>
      <style:footer>
        <text:p text:style-name="P166"><draw:frame draw:z-index="487004672" draw:id="id3" draw:style-name="a4" draw:name="Text Box 2" text:anchor-type="paragraph" svg:x="3.33681in" svg:y="11.13264in" svg:width="1.59236in" svg:height="0.18264in" style:rel-width="scale" style:rel-height="scale"><draw:text-box><text:p text:style-name="P167"/></draw:text-box><svg:title/><svg:desc/></draw:frame></text:p>
      </style:footer>
    </style:master-page>
    <style:master-page style:name="MP3" style:page-layout-name="PL3">
      <style:header>
        <text:p text:style-name="P272"><draw:frame draw:z-index="487005184" draw:id="id4" draw:style-name="a5" draw:name="docshape3" text:anchor-type="paragraph" svg:x="3.33681in" svg:y="0.38403in" svg:width="1.59236in" svg:height="0.18264in" style:rel-width="scale" style:rel-height="scale"><draw:text-box><text:p text:style-name="P273"/></draw:text-box><svg:title/><svg:desc/></draw:frame></text:p>
      </style:header>
      <style:footer>
        <text:p text:style-name="P274"><draw:frame draw:z-index="487005696" draw:id="id5" draw:style-name="a6" draw:name="docshape4" text:anchor-type="paragraph" svg:x="3.12361in" svg:y="11.13264in" svg:width="1.59236in" svg:height="0.18264in" style:rel-width="scale" style:rel-height="scale"><draw:text-box><text:p text:style-name="P275"/></draw:text-box><svg:title/><svg:desc/></draw:frame><draw:frame draw:z-index="487006208" draw:id="id6" draw:style-name="a7" draw:name="docshape5" text:anchor-type="paragraph" svg:x="6.85972in" svg:y="11.13264in" svg:width="0.25069in" svg:height="0.18264in" style:rel-width="scale" style:rel-height="scale"><draw:text-box><text:p text:style-name="P276"><text:span text:style-name="T277"><text:page-number text:fixed="false">10</text:page-number></text:span></text:p></draw:text-box><svg:title/><svg:desc/></draw:frame></text:p>
      </style:footer>
    </style:master-page>
    <style:master-page style:name="MP4" style:page-layout-name="PL4">
      <style:header>
        <text:p text:style-name="P543"><draw:frame draw:z-index="487005184" draw:id="id8" draw:style-name="a9" draw:name="docshape3" text:anchor-type="paragraph" svg:x="3.33681in" svg:y="0.38403in" svg:width="1.59236in" svg:height="0.18264in" style:rel-width="scale" style:rel-height="scale"><draw:text-box><text:p text:style-name="P544"/></draw:text-box><svg:title/><svg:desc/></draw:frame></text:p>
      </style:header>
      <style:footer>
        <text:p text:style-name="P545"><draw:frame draw:z-index="487005696" draw:id="id9" draw:style-name="a10" draw:name="docshape4" text:anchor-type="paragraph" svg:x="3.12361in" svg:y="11.13264in" svg:width="1.59236in" svg:height="0.18264in" style:rel-width="scale" style:rel-height="scale"><draw:text-box><text:p text:style-name="P546"/></draw:text-box><svg:title/><svg:desc/></draw:frame><draw:frame draw:z-index="487006208" draw:id="id10" draw:style-name="a11" draw:name="docshape5" text:anchor-type="paragraph" svg:x="6.85972in" svg:y="11.13264in" svg:width="0.25069in" svg:height="0.18264in" style:rel-width="scale" style:rel-height="scale"><draw:text-box><text:p text:style-name="P547"><text:span text:style-name="T548"><text:page-number text:fixed="false">10</text:page-number></text:span></text:p></draw:text-box><svg:title/><svg:desc/></draw:frame></text:p>
      </style:footer>
    </style:master-page>
    <style:master-page style:name="MP5" style:page-layout-name="PL5">
      <style:header>
        <text:p text:style-name="P852"><draw:frame draw:z-index="487005184" draw:id="id12" draw:style-name="a13" draw:name="docshape3" text:anchor-type="paragraph" svg:x="3.33681in" svg:y="0.38403in" svg:width="1.59236in" svg:height="0.18264in" style:rel-width="scale" style:rel-height="scale"><draw:text-box><text:p text:style-name="P853"/></draw:text-box><svg:title/><svg:desc/></draw:frame></text:p>
      </style:header>
      <style:footer>
        <text:p text:style-name="P854"><draw:frame draw:z-index="487005696" draw:id="id13" draw:style-name="a14" draw:name="docshape4" text:anchor-type="paragraph" svg:x="3.12361in" svg:y="11.13264in" svg:width="1.59236in" svg:height="0.18264in" style:rel-width="scale" style:rel-height="scale"><draw:text-box><text:p text:style-name="P855"/></draw:text-box><svg:title/><svg:desc/></draw:frame><draw:frame draw:z-index="487006208" draw:id="id14" draw:style-name="a15" draw:name="docshape5" text:anchor-type="paragraph" svg:x="6.85972in" svg:y="11.13264in" svg:width="0.25069in" svg:height="0.18264in" style:rel-width="scale" style:rel-height="scale"><draw:text-box><text:p text:style-name="P856"><text:span text:style-name="T857"><text:page-number text:fixed="false">10</text:page-number></text:span></text:p></draw:text-box><svg:title/><svg:desc/></draw:frame></text:p>
      </style:footer>
    </style:master-page>
    <style:master-page style:name="MP6" style:page-layout-name="PL6">
      <style:header>
        <text:p text:style-name="P1065"><draw:frame draw:z-index="487005184" draw:id="id15" draw:style-name="a16" draw:name="docshape3" text:anchor-type="paragraph" svg:x="3.33681in" svg:y="0.38403in" svg:width="1.59236in" svg:height="0.18264in" style:rel-width="scale" style:rel-height="scale"><draw:text-box><text:p text:style-name="P1066"/></draw:text-box><svg:title/><svg:desc/></draw:frame></text:p>
      </style:header>
      <style:footer>
        <text:p text:style-name="P1067"><draw:frame draw:z-index="487005696" draw:id="id16" draw:style-name="a17" draw:name="docshape4" text:anchor-type="paragraph" svg:x="3.12361in" svg:y="11.13264in" svg:width="1.59236in" svg:height="0.18264in" style:rel-width="scale" style:rel-height="scale"><draw:text-box><text:p text:style-name="P1068"/></draw:text-box><svg:title/><svg:desc/></draw:frame><draw:frame draw:z-index="487006208" draw:id="id17" draw:style-name="a18" draw:name="docshape5" text:anchor-type="paragraph" svg:x="6.85972in" svg:y="11.13264in" svg:width="0.25069in" svg:height="0.18264in" style:rel-width="scale" style:rel-height="scale"><draw:text-box><text:p text:style-name="P1069"><text:span text:style-name="T1070"><text:page-number text:fixed="false">10</text:page-number></text:span></text:p></draw:text-box><svg:title/><svg:desc/></draw:frame></text:p>
      </style:footer>
    </style:master-page>
    <style:master-page style:name="MP7" style:page-layout-name="PL7">
      <style:header>
        <text:p text:style-name="P1291"><draw:frame draw:z-index="487005184" draw:id="id18" draw:style-name="a19" draw:name="docshape3" text:anchor-type="paragraph" svg:x="3.33681in" svg:y="0.38403in" svg:width="1.59236in" svg:height="0.18264in" style:rel-width="scale" style:rel-height="scale"><draw:text-box><text:p text:style-name="P1292"/></draw:text-box><svg:title/><svg:desc/></draw:frame></text:p>
      </style:header>
      <style:footer>
        <text:p text:style-name="P1293"><draw:frame draw:z-index="487005696" draw:id="id19" draw:style-name="a20" draw:name="docshape4" text:anchor-type="paragraph" svg:x="3.12361in" svg:y="11.13264in" svg:width="1.59236in" svg:height="0.18264in" style:rel-width="scale" style:rel-height="scale"><draw:text-box><text:p text:style-name="P1294"/></draw:text-box><svg:title/><svg:desc/></draw:frame><draw:frame draw:z-index="487006208" draw:id="id20" draw:style-name="a21" draw:name="docshape5" text:anchor-type="paragraph" svg:x="6.85972in" svg:y="11.13264in" svg:width="0.25069in" svg:height="0.18264in" style:rel-width="scale" style:rel-height="scale"><draw:text-box><text:p text:style-name="P1295"><text:span text:style-name="T1296"><text:page-number text:fixed="false">10</text:page-number></text:span></text:p></draw:text-box><svg:title/><svg:desc/></draw:frame></text:p>
      </style:footer>
    </style:master-page>
    <style:master-page style:name="MP8" style:page-layout-name="PL8">
      <style:header>
        <text:p text:style-name="P1636"><draw:frame draw:z-index="487005184" draw:id="id22" draw:style-name="a23" draw:name="docshape3" text:anchor-type="paragraph" svg:x="3.33681in" svg:y="0.38403in" svg:width="1.59236in" svg:height="0.18264in" style:rel-width="scale" style:rel-height="scale"><draw:text-box><text:p text:style-name="P1637"/></draw:text-box><svg:title/><svg:desc/></draw:frame></text:p>
      </style:header>
      <style:footer>
        <text:p text:style-name="P1638"><draw:frame draw:z-index="487005696" draw:id="id23" draw:style-name="a24" draw:name="docshape4" text:anchor-type="paragraph" svg:x="3.12361in" svg:y="11.13264in" svg:width="1.59236in" svg:height="0.18264in" style:rel-width="scale" style:rel-height="scale"><draw:text-box><text:p text:style-name="P1639"/></draw:text-box><svg:title/><svg:desc/></draw:frame><draw:frame draw:z-index="487006208" draw:id="id24" draw:style-name="a25" draw:name="docshape5" text:anchor-type="paragraph" svg:x="6.85972in" svg:y="11.13264in" svg:width="0.25069in" svg:height="0.18264in" style:rel-width="scale" style:rel-height="scale"><draw:text-box><text:p text:style-name="P1640"><text:span text:style-name="T1641"><text:page-number text:fixed="false">10</text:page-number></text:span></text:p></draw:text-box><svg:title/><svg:desc/></draw:frame></text:p>
      </style:footer>
    </style:master-page>
    <style:master-page style:name="MP9" style:page-layout-name="PL9">
      <style:header>
        <text:p text:style-name="P1746"><draw:frame draw:z-index="487005184" draw:id="id25" draw:style-name="a26" draw:name="docshape3" text:anchor-type="paragraph" svg:x="3.33681in" svg:y="0.38403in" svg:width="1.59236in" svg:height="0.18264in" style:rel-width="scale" style:rel-height="scale"><draw:text-box><text:p text:style-name="P1747"/></draw:text-box><svg:title/><svg:desc/></draw:frame></text:p>
      </style:header>
      <style:footer>
        <text:p text:style-name="P1748"><draw:frame draw:z-index="487005696" draw:id="id26" draw:style-name="a27" draw:name="docshape4" text:anchor-type="paragraph" svg:x="3.12361in" svg:y="11.13264in" svg:width="1.59236in" svg:height="0.18264in" style:rel-width="scale" style:rel-height="scale"><draw:text-box><text:p text:style-name="P1749"/></draw:text-box><svg:title/><svg:desc/></draw:frame><draw:frame draw:z-index="487006208" draw:id="id27" draw:style-name="a28" draw:name="docshape5" text:anchor-type="paragraph" svg:x="6.85972in" svg:y="11.13264in" svg:width="0.25069in" svg:height="0.18264in" style:rel-width="scale" style:rel-height="scale"><draw:text-box><text:p text:style-name="P1750"><text:span text:style-name="T1751"><text:page-number text:fixed="false">10</text:page-number></text:span></text:p></draw:text-box><svg:title/><svg:desc/></draw:frame></text:p>
      </style:footer>
    </style:master-page>
    <style:master-page style:name="MP10" style:page-layout-name="PL10">
      <style:header>
        <text:p text:style-name="P1972"><draw:frame draw:z-index="487005184" draw:id="id28" draw:style-name="a29" draw:name="docshape3" text:anchor-type="paragraph" svg:x="3.33681in" svg:y="0.38403in" svg:width="1.59236in" svg:height="0.18264in" style:rel-width="scale" style:rel-height="scale"><draw:text-box><text:p text:style-name="P1973"/></draw:text-box><svg:title/><svg:desc/></draw:frame></text:p>
      </style:header>
      <style:footer>
        <text:p text:style-name="P1974"><draw:frame draw:z-index="487005696" draw:id="id29" draw:style-name="a30" draw:name="docshape4" text:anchor-type="paragraph" svg:x="3.12361in" svg:y="11.13264in" svg:width="1.59236in" svg:height="0.18264in" style:rel-width="scale" style:rel-height="scale"><draw:text-box><text:p text:style-name="P1975"/></draw:text-box><svg:title/><svg:desc/></draw:frame><draw:frame draw:z-index="487006208" draw:id="id30" draw:style-name="a31" draw:name="docshape5" text:anchor-type="paragraph" svg:x="6.85972in" svg:y="11.13264in" svg:width="0.25069in" svg:height="0.18264in" style:rel-width="scale" style:rel-height="scale"><draw:text-box><text:p text:style-name="P1976"><text:span text:style-name="T1977"><text:page-number text:fixed="false">10</text:page-number></text:span></text:p></draw:text-box><svg:title/><svg:desc/></draw:frame></text:p>
      </style:footer>
    </style:master-page>
    <style:master-page style:name="MP11" style:page-layout-name="PL11">
      <style:header>
        <text:p text:style-name="P2537"><draw:frame draw:z-index="487005184" draw:id="id32" draw:style-name="a33" draw:name="docshape3" text:anchor-type="paragraph" svg:x="3.33681in" svg:y="0.38403in" svg:width="1.59236in" svg:height="0.18264in" style:rel-width="scale" style:rel-height="scale"><draw:text-box><text:p text:style-name="P2538"/></draw:text-box><svg:title/><svg:desc/></draw:frame></text:p>
      </style:header>
      <style:footer>
        <text:p text:style-name="P2539"><draw:frame draw:z-index="487005696" draw:id="id33" draw:style-name="a34" draw:name="docshape4" text:anchor-type="paragraph" svg:x="3.12361in" svg:y="11.13264in" svg:width="1.59236in" svg:height="0.18264in" style:rel-width="scale" style:rel-height="scale"><draw:text-box><text:p text:style-name="P2540"/></draw:text-box><svg:title/><svg:desc/></draw:frame><draw:frame draw:z-index="487006208" draw:id="id34" draw:style-name="a35" draw:name="docshape5" text:anchor-type="paragraph" svg:x="6.85972in" svg:y="11.13264in" svg:width="0.25069in" svg:height="0.18264in" style:rel-width="scale" style:rel-height="scale"><draw:text-box><text:p text:style-name="P2541"><text:span text:style-name="T2542"><text:page-number text:fixed="false">10</text:page-number></text:span></text:p></draw:text-box><svg:title/><svg:desc/></draw:frame></text:p>
      </style:footer>
    </style:master-page>
    <style:master-page style:name="MP12" style:page-layout-name="PL12">
      <style:header>
        <text:p text:style-name="P2731"><draw:frame draw:z-index="487005184" draw:id="id35" draw:style-name="a36" draw:name="docshape3" text:anchor-type="paragraph" svg:x="3.33681in" svg:y="0.38403in" svg:width="1.59236in" svg:height="0.18264in" style:rel-width="scale" style:rel-height="scale"><draw:text-box><text:p text:style-name="P2732"/></draw:text-box><svg:title/><svg:desc/></draw:frame></text:p>
      </style:header>
      <style:footer>
        <text:p text:style-name="P2733"><draw:frame draw:z-index="487005696" draw:id="id36" draw:style-name="a37" draw:name="docshape4" text:anchor-type="paragraph" svg:x="3.12361in" svg:y="11.13264in" svg:width="1.59236in" svg:height="0.18264in" style:rel-width="scale" style:rel-height="scale"><draw:text-box><text:p text:style-name="P2734"/></draw:text-box><svg:title/><svg:desc/></draw:frame><draw:frame draw:z-index="487006208" draw:id="id37" draw:style-name="a38" draw:name="docshape5" text:anchor-type="paragraph" svg:x="6.85972in" svg:y="11.13264in" svg:width="0.25069in" svg:height="0.18264in" style:rel-width="scale" style:rel-height="scale"><draw:text-box><text:p text:style-name="P2735"><text:span text:style-name="T2736"><text:page-number text:fixed="false">10</text:page-number></text:span></text:p></draw:text-box><svg:title/><svg:desc/></draw:frame></text:p>
      </style:footer>
    </style:master-page>
    <style:master-page style:name="MP13" style:page-layout-name="PL13">
      <style:header>
        <text:p text:style-name="P3026"><draw:frame draw:z-index="487005184" draw:id="id38" draw:style-name="a39" draw:name="docshape3" text:anchor-type="paragraph" svg:x="3.33681in" svg:y="0.38403in" svg:width="1.59236in" svg:height="0.18264in" style:rel-width="scale" style:rel-height="scale"><draw:text-box><text:p text:style-name="P3027"/></draw:text-box><svg:title/><svg:desc/></draw:frame></text:p>
      </style:header>
      <style:footer>
        <text:p text:style-name="P3028"><draw:frame draw:z-index="487005696" draw:id="id39" draw:style-name="a40" draw:name="docshape4" text:anchor-type="paragraph" svg:x="3.12361in" svg:y="11.13264in" svg:width="1.59236in" svg:height="0.18264in" style:rel-width="scale" style:rel-height="scale"><draw:text-box><text:p text:style-name="P3029"/></draw:text-box><svg:title/><svg:desc/></draw:frame><draw:frame draw:z-index="487006208" draw:id="id40" draw:style-name="a41" draw:name="docshape5" text:anchor-type="paragraph" svg:x="6.85972in" svg:y="11.13264in" svg:width="0.25069in" svg:height="0.18264in" style:rel-width="scale" style:rel-height="scale"><draw:text-box><text:p text:style-name="P3030"><text:span text:style-name="T3031"><text:page-number text:fixed="false">10</text:page-number></text:span></text:p></draw:text-box><svg:title/><svg:desc/></draw:frame></text:p>
      </style:footer>
    </style:master-page>
    <style:master-page style:name="MP14" style:page-layout-name="PL14">
      <style:header>
        <text:p text:style-name="P3189"><draw:frame draw:z-index="487005184" draw:id="id41" draw:style-name="a42" draw:name="docshape3" text:anchor-type="paragraph" svg:x="3.33681in" svg:y="0.38403in" svg:width="1.59236in" svg:height="0.18264in" style:rel-width="scale" style:rel-height="scale"><draw:text-box><text:p text:style-name="P3190"/></draw:text-box><svg:title/><svg:desc/></draw:frame></text:p>
      </style:header>
      <style:footer>
        <text:p text:style-name="P3191"><draw:frame draw:z-index="487005696" draw:id="id42" draw:style-name="a43" draw:name="docshape4" text:anchor-type="paragraph" svg:x="3.12361in" svg:y="11.13264in" svg:width="1.59236in" svg:height="0.18264in" style:rel-width="scale" style:rel-height="scale"><draw:text-box><text:p text:style-name="P3192"/></draw:text-box><svg:title/><svg:desc/></draw:frame><draw:frame draw:z-index="487006208" draw:id="id43" draw:style-name="a44" draw:name="docshape5" text:anchor-type="paragraph" svg:x="6.85972in" svg:y="11.13264in" svg:width="0.25069in" svg:height="0.18264in" style:rel-width="scale" style:rel-height="scale"><draw:text-box><text:p text:style-name="P3193"><text:span text:style-name="T3194"><text:page-number text:fixed="false">10</text:page-number></text:span></text:p></draw:text-box><svg:title/><svg:desc/></draw:frame></text:p>
      </style:footer>
    </style:master-page>
    <style:master-page style:name="MP15" style:page-layout-name="PL15">
      <style:header>
        <text:p text:style-name="P3576"><draw:frame draw:z-index="487005184" draw:id="id44" draw:style-name="a45" draw:name="docshape3" text:anchor-type="paragraph" svg:x="3.33681in" svg:y="0.38403in" svg:width="1.59236in" svg:height="0.18264in" style:rel-width="scale" style:rel-height="scale"><draw:text-box><text:p text:style-name="P3577"/></draw:text-box><svg:title/><svg:desc/></draw:frame></text:p>
      </style:header>
      <style:footer>
        <text:p text:style-name="P3578"><draw:frame draw:z-index="487005696" draw:id="id45" draw:style-name="a46" draw:name="docshape4" text:anchor-type="paragraph" svg:x="3.12361in" svg:y="11.13264in" svg:width="1.59236in" svg:height="0.18264in" style:rel-width="scale" style:rel-height="scale"><draw:text-box><text:p text:style-name="P3579"/></draw:text-box><svg:title/><svg:desc/></draw:frame><draw:frame draw:z-index="487006208" draw:id="id46" draw:style-name="a47" draw:name="docshape5" text:anchor-type="paragraph" svg:x="6.85972in" svg:y="11.13264in" svg:width="0.25069in" svg:height="0.18264in" style:rel-width="scale" style:rel-height="scale"><draw:text-box><text:p text:style-name="P3580"><text:span text:style-name="T3581"><text:page-number text:fixed="false">10</text:page-number></text:span></text:p></draw:text-box><svg:title/><svg:desc/></draw:frame></text:p>
      </style:footer>
    </style:master-page>
    <style:master-page style:name="MP16" style:page-layout-name="PL16">
      <style:header>
        <text:p text:style-name="P3753"><draw:frame draw:z-index="487005184" draw:id="id47" draw:style-name="a48" draw:name="docshape3" text:anchor-type="paragraph" svg:x="3.33681in" svg:y="0.38403in" svg:width="1.59236in" svg:height="0.18264in" style:rel-width="scale" style:rel-height="scale"><draw:text-box><text:p text:style-name="P3754"/></draw:text-box><svg:title/><svg:desc/></draw:frame></text:p>
      </style:header>
      <style:footer>
        <text:p text:style-name="P3755"><draw:frame draw:z-index="487005696" draw:id="id48" draw:style-name="a49" draw:name="docshape4" text:anchor-type="paragraph" svg:x="3.12361in" svg:y="11.13264in" svg:width="1.59236in" svg:height="0.18264in" style:rel-width="scale" style:rel-height="scale"><draw:text-box><text:p text:style-name="P3756"/></draw:text-box><svg:title/><svg:desc/></draw:frame><draw:frame draw:z-index="487006208" draw:id="id49" draw:style-name="a50" draw:name="docshape5" text:anchor-type="paragraph" svg:x="6.85972in" svg:y="11.13264in" svg:width="0.25069in" svg:height="0.18264in" style:rel-width="scale" style:rel-height="scale"><draw:text-box><text:p text:style-name="P3757"><text:span text:style-name="T3758"><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8-12T10:40:00Z</meta:creation-date>
    <dc:date>2025-08-12T10:40:00Z</dc:date>
    <meta:template xlink:href="Normal.dotm" xlink:type="simple"/>
    <meta:editing-cycles>2</meta:editing-cycles>
    <meta:editing-duration>PT180S</meta:editing-duration>
    <meta:user-defined meta:name="Created" meta:value-type="date">2025-07-22T00:00:00Z</meta:user-defined>
    <meta:user-defined meta:name="Creator">Microsoft® Word for Microsoft 365</meta:user-defined>
    <meta:user-defined meta:name="LastSaved" meta:value-type="date">2025-08-12T00:00:00Z</meta:user-defined>
    <meta:user-defined meta:name="Producer">Microsoft® Word for Microsoft 365</meta:user-defined>
    <meta:document-statistic meta:page-count="18" meta:paragraph-count="196" meta:word-count="5048" meta:character-count="31258" meta:row-count="586" meta:non-whitespace-character-count="26406"/>
  </office:meta>
</office:document-meta>
</file>