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1" text:start-value="7">
        <style:list-level-properties text:space-before="0.7763in" text:min-label-width="0in" text:list-level-position-and-space-mode="label-alignment">
          <style:list-level-label-alignment text:label-followed-by="listtab" fo:margin-left="0.7763in" fo:text-indent="0in"/>
        </style:list-level-properties>
      </text:list-level-style-number>
      <text:list-level-style-bullet text:level="2" text:style-name="WW_CharLFO30LVL2"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Arial"/>
      </text:list-level-style-bullet>
      <text:list-level-style-bullet text:level="3" text:style-name="WW_CharLFO30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30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30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30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30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30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30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2" text:style-name="WW_CharLFO31LVL2"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3" text:style-name="WW_CharLFO31LVL3"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4" text:style-name="WW_CharLFO31LVL4"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5" text:style-name="WW_CharLFO31LVL5"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6" text:style-name="WW_CharLFO31LVL6"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level-style-bullet text:level="7" text:style-name="WW_CharLFO31LVL7"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Symbol"/>
      </text:list-level-style-bullet>
      <text:list-level-style-bullet text:level="8" text:style-name="WW_CharLFO31LVL8" text:bullet-char="o">
        <style:list-level-properties text:space-before="5.1875in" text:min-label-width="0.25in" text:list-level-position-and-space-mode="label-alignment">
          <style:list-level-label-alignment text:label-followed-by="listtab" fo:margin-left="5.4375in" fo:text-indent="-0.25in"/>
        </style:list-level-properties>
        <style:text-properties style:font-name="Courier New"/>
      </text:list-level-style-bullet>
      <text:list-level-style-bullet text:level="9" text:style-name="WW_CharLFO31LVL9"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Wingdings"/>
      </text:list-level-style-bullet>
    </text:list-style>
    <text:list-style style:name="LFO32">
      <text:list-level-style-number text:level="1" text:style-name="WW_CharLFO32LVL1" style:num-suffix="." style:num-list-format-name="NLF4" style:num-format="1" text:start-value="31">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32LVL2" style:num-suffix="." style:num-list-format-name="NLF4" style:num-format="I">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32LVL3" style:num-list-format-name="NLF4"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2LVL4" style:num-list-format-name="NLF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2LVL5" style:num-list-format-name="NLF4"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2LVL6" style:num-list-format-name="NLF4"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2LVL7" style:num-list-format-name="NLF4"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2LVL8" style:num-list-format-name="NLF4"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2LVL9" style:num-list-format-name="NLF4"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3">
      <text:list-level-style-number text:level="1" text:style-name="WW_CharLFO33LVL1" style:num-suffix="." style:num-list-format-name="NLF5" style:num-format="1" text:start-value="19">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33LVL2" style:num-list-format-name="NLF5"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33LVL3" style:num-list-format-name="NLF5"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33LVL4" style:num-list-format-name="NLF5"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33LVL5" style:num-list-format-name="NLF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33LVL6" style:num-list-format-name="NLF5"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33LVL7" style:num-list-format-name="NLF5"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33LVL8" style:num-list-format-name="NLF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33LVL9" style:num-list-format-name="NLF5"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4">
      <text:list-level-style-number text:level="1" text:style-name="WW_CharLFO34LVL1" style:num-suffix="." style:num-list-format-name="NLF5" style:num-format="1" text:start-value="28">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34LVL2" style:num-list-format-name="NLF5"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4LVL3" style:num-list-format-name="NLF5"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4LVL4" style:num-list-format-name="NLF5"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4LVL5" style:num-list-format-name="NLF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4LVL6" style:num-list-format-name="NLF5"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4LVL7" style:num-list-format-name="NLF5"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4LVL8" style:num-list-format-name="NLF5"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4LVL9" style:num-list-format-name="NLF5"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0"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0" style:parent-style-name="Normal" style:family="paragraph">
      <style:paragraph-properties fo:widows="2" fo:orphans="2" fo:line-height="150%" fo:text-indent="0.3937in"/>
      <style:text-properties fo:hyphenate="false"/>
    </style:style>
    <style:style style:name="T161" style:parent-style-name="DefaultParagraphFont" style:family="text">
      <style:text-properties style:font-name="Arial" style:font-name-complex="Arial" fo:font-weight="bold" style:font-weight-asian="bold" fo:font-size="12pt" style:font-size-asian="12pt"/>
    </style:style>
    <style:style style:name="T162" style:parent-style-name="DefaultParagraphFont" style:family="text">
      <style:text-properties style:font-name="Arial" style:font-name-complex="Arial" fo:font-weight="bold" style:font-weight-asian="bold" fo:font-size="12pt" style:font-size-asian="12pt"/>
    </style:style>
    <style:style style:name="P163" style:parent-style-name="Normal" style:family="paragraph">
      <style:paragraph-properties fo:widows="2" fo:orphans="2" fo:line-height="150%" fo:text-indent="0.3937in"/>
      <style:text-properties fo:hyphenate="false"/>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style:font-weight-complex="bold" fo:font-size="12pt" style:font-size-asian="12pt"/>
    </style:style>
    <style:style style:name="T166" style:parent-style-name="DefaultParagraphFont" style:family="text">
      <style:text-properties style:font-name="Arial" style:font-name-complex="Arial" fo:font-weight="bold" style:font-weight-asian="bold" fo:font-size="12pt" style:font-size-asian="12pt"/>
    </style:style>
    <style:style style:name="P16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68" style:parent-style-name="Normal" style:family="paragraph">
      <style:paragraph-properties fo:keep-with-next="always" fo:widows="2" fo:orphans="2" fo:line-height="150%"/>
      <style:text-properties fo:hyphenate="false"/>
    </style:style>
    <style:style style:name="T169" style:parent-style-name="DefaultParagraphFont" style:family="text">
      <style:text-properties style:font-name="Arial" style:font-name-complex="Arial" fo:font-weight="bold" style:font-weight-asian="bold" fo:font-size="14pt" style:font-size-asian="14pt" style:font-size-complex="14pt"/>
    </style:style>
    <style:style style:name="T170" style:parent-style-name="DefaultParagraphFont" style:family="text">
      <style:text-properties style:font-name="Arial" style:font-name-complex="Arial" fo:font-weight="bold" style:font-weight-asian="bold" fo:font-size="14pt" style:font-size-asian="14pt" style:font-size-complex="14pt"/>
    </style:style>
    <style:style style:name="P171" style:parent-style-name="Normal" style:family="paragraph">
      <style:paragraph-properties fo:widows="2" fo:orphans="2" style:text-autospace="ideograph-alpha"/>
      <style:text-properties style:font-name="Arial" style:font-name-complex="Arial" fo:font-size="12pt" style:font-size-asian="12pt"/>
    </style:style>
    <style:style style:name="P172" style:parent-style-name="Normal" style:family="paragraph">
      <style:paragraph-properties fo:line-height="150%" fo:margin-left="0.1972in" fo:text-indent="-0.1972in">
        <style:tab-stops/>
      </style:paragraph-properties>
      <style:text-properties fo:hyphenate="false"/>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P181" style:parent-style-name="Normal" style:family="paragraph">
      <style:paragraph-properties fo:line-height="150%" fo:margin-left="0.1972in">
        <style:tab-stops/>
      </style:paragraph-properties>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P185" style:parent-style-name="Normal" style:family="paragraph">
      <style:paragraph-properties fo:margin-bottom="0.0798in" fo:line-height="150%" fo:margin-left="0.2451in">
        <style:tab-stops/>
      </style:paragraph-properties>
      <style:text-properties style:font-name="Arial" style:font-name-complex="Arial" fo:font-size="12pt" style:font-size-asian="12pt"/>
    </style:style>
    <style:style style:name="P186" style:parent-style-name="Normal" style:family="paragraph">
      <style:paragraph-properties fo:line-height="150%" fo:margin-left="0.252in">
        <style:tab-stops/>
      </style:paragraph-properties>
      <style:text-properties style:font-name="Arial" style:font-name-complex="Arial" fo:font-size="12pt" style:font-size-asian="12pt"/>
    </style:style>
    <style:style style:name="P187" style:parent-style-name="Normal" style:family="paragraph">
      <style:paragraph-properties fo:line-height="150%" fo:margin-left="0.252in">
        <style:tab-stops/>
      </style:paragraph-properties>
      <style:text-properties style:font-name="Arial" style:font-name-complex="Arial" fo:font-size="12pt" style:font-size-asian="12pt"/>
    </style:style>
    <style:style style:name="P188" style:parent-style-name="Normal" style:family="paragraph">
      <style:paragraph-properties fo:line-height="150%" fo:margin-left="0.252in">
        <style:tab-stops/>
      </style:paragraph-properties>
      <style:text-properties style:font-name="Arial" style:font-name-complex="Arial" fo:font-size="12pt" style:font-size-asian="12pt"/>
    </style:style>
    <style:style style:name="P189"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93"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94" style:parent-style-name="ListParagraph" style:family="paragraph">
      <style:paragraph-properties fo:line-height="150%" fo:margin-left="0.3937in">
        <style:tab-stops/>
      </style:paragraph-properties>
      <style:text-properties style:font-name="Arial" style:font-name-complex="Arial" fo:hyphenate="false"/>
    </style:style>
    <style:style style:name="P19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96" style:parent-style-name="ListParagraph" style:family="paragraph">
      <style:paragraph-properties fo:line-height="150%" fo:margin-left="0.3937in" fo:text-indent="-0.3937in">
        <style:tab-stops/>
      </style:paragraph-properties>
      <style:text-properties fo:hyphenate="false"/>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Paragraph" style:family="paragraph">
      <style:paragraph-properties fo:line-height="150%" fo:margin-left="0.3937in">
        <style:tab-stops/>
      </style:paragraph-properties>
      <style:text-properties style:font-name="Arial" style:font-name-complex="Arial" fo:language="en" fo:country="US" fo:hyphenate="false"/>
    </style:style>
    <style:style style:name="P20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09"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1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11" style:parent-style-name="Normal"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ize="12pt" style:font-size-asian="12pt"/>
    </style:style>
    <style:style style:name="P212" style:parent-style-name="Normal" style:family="paragraph">
      <style:paragraph-properties fo:widows="2" fo:orphans="2" fo:line-height="150%"/>
      <style:text-properties style:font-name="Arial" style:font-name-complex="Arial" fo:font-size="12pt" style:font-size-asian="12pt" fo:hyphenate="false"/>
    </style:style>
    <style:style style:name="P213"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14" style:parent-style-name="ListParagraph" style:family="paragraph">
      <style:paragraph-properties fo:keep-together="always" fo:line-height="150%" fo:margin-left="0.3937in" fo:text-indent="-0.3937in">
        <style:tab-stops/>
      </style:paragraph-properties>
      <style:text-properties fo:hyphenate="false"/>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keep-together="always" fo:line-height="150%" fo:margin-left="0.3937in">
        <style:tab-stops/>
      </style:paragraph-properties>
      <style:text-properties style:font-name="Arial" style:font-name-complex="Arial" fo:font-weight="bold" style:font-weight-asian="bold" fo:hyphenate="false"/>
    </style:style>
    <style:style style:name="P228" style:parent-style-name="ListParagraph" style:family="paragraph">
      <style:paragraph-properties fo:keep-together="always" fo:line-height="150%" fo:margin-left="0.3937in" fo:text-indent="-0.3979in">
        <style:tab-stops/>
      </style:paragraph-properties>
      <style:text-properties fo:hyphenate="false"/>
    </style:style>
    <style:style style:name="T229" style:parent-style-name="DefaultParagraphFont" style:family="text">
      <style:text-properties style:font-name="Arial" style:font-name-complex="Arial" style:letter-kerning="true"/>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3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7"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3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39" style:parent-style-name="Normal" style:family="paragraph">
      <style:paragraph-properties fo:keep-with-next="always" fo:widows="2" fo:orphans="2" fo:line-height="150%" fo:margin-left="0.3937in">
        <style:tab-stops/>
      </style:paragraph-properties>
      <style:text-properties fo:hyphenate="false"/>
    </style:style>
    <style:style style:name="T240" style:parent-style-name="DefaultParagraphFont" style:family="text">
      <style:text-properties style:font-name="Arial" style:font-name-complex="Arial" style:font-weight-complex="bold" fo:font-size="12pt" style:font-size-asian="12pt"/>
    </style:style>
    <style:style style:name="T241" style:parent-style-name="FootnoteReference" style:family="text">
      <style:text-properties style:font-name="Arial" style:font-name-complex="Arial" style:font-weight-complex="bold" fo:font-size="12pt" style:font-size-asian="12pt"/>
    </style:style>
    <style:style style:name="T242" style:parent-style-name="DefaultParagraphFont" style:family="text">
      <style:text-properties style:font-name="Arial" style:font-name-complex="Arial" fo:font-size="8pt" style:font-size-asian="8pt" style:font-size-complex="8pt"/>
    </style:style>
    <style:style style:name="T243" style:parent-style-name="DefaultParagraphFont" style:family="text">
      <style:text-properties style:font-name="Arial" style:font-name-complex="Arial" style:font-weight-complex="bold" fo:font-size="12pt" style:font-size-asian="12pt"/>
    </style:style>
    <style:style style:name="P244"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45"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4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47"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4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4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50" style:parent-style-name="Normal" style:family="paragraph">
      <style:paragraph-properties fo:widows="2" fo:orphans="2" style:text-autospace="ideograph-alpha" fo:margin-bottom="0.002in" fo:line-height="150%" fo:text-indent="-0.25in"/>
      <style:text-properties style:font-name="Arial" style:font-name-complex="Arial" fo:font-size="12pt" style:font-size-asian="12pt"/>
    </style:style>
    <style:style style:name="P25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2" style:parent-style-name="Normal" style:family="paragraph">
      <style:paragraph-properties fo:widows="2" fo:orphans="2" fo:line-height="150%" fo:margin-left="0.3937in">
        <style:tab-stops/>
      </style:paragraph-properties>
      <style:text-properties fo:hyphenate="false"/>
    </style:style>
    <style:style style:name="T253" style:parent-style-name="DefaultParagraphFont" style:family="text">
      <style:text-properties style:font-name="Arial" style:font-name-complex="Arial" fo:font-size="12pt" style:font-size-asian="12pt"/>
    </style:style>
    <style:style style:name="T254" style:parent-style-name="DefaultParagraphFont" style:family="text">
      <style:text-properties style:font-name="Arial" style:font-name-complex="Arial" fo:font-size="12pt" style:font-size-asian="12pt"/>
    </style:style>
    <style:style style:name="T255" style:parent-style-name="DefaultParagraphFont" style:family="text">
      <style:text-properties style:font-name="Arial" style:font-name-complex="Arial" fo:font-size="12pt" style:font-size-asian="12pt"/>
    </style:style>
    <style:style style:name="P256" style:parent-style-name="Normal" style:family="paragraph">
      <style:paragraph-properties fo:widows="2" fo:orphans="2" fo:line-height="150%"/>
      <style:text-properties style:font-name="Arial" style:font-name-complex="Arial" fo:font-size="12pt" style:font-size-asian="12pt" fo:hyphenate="false"/>
    </style:style>
    <style:style style:name="P257" style:parent-style-name="ListParagraph" style:family="paragraph">
      <style:paragraph-properties fo:keep-together="always" fo:line-height="150%" fo:margin-left="0.3937in" fo:text-indent="-0.3979in">
        <style:tab-stops/>
      </style:paragraph-properties>
      <style:text-properties fo:hyphenate="false"/>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P26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4" style:parent-style-name="ListParagraph" style:family="paragraph">
      <style:paragraph-properties fo:line-height="150%" fo:margin-left="0.3937in" fo:text-indent="-0.3937in">
        <style:tab-stops/>
      </style:paragraph-properties>
      <style:text-properties fo:hyphenate="false"/>
    </style:style>
    <style:style style:name="T265" style:parent-style-name="DefaultParagraphFont" style:family="text">
      <style:text-properties style:font-name="Arial" style:font-name-complex="Arial"/>
    </style:style>
    <style:style style:name="P266" style:parent-style-name="Normal" style:family="paragraph">
      <style:paragraph-properties fo:line-height="150%"/>
      <style:text-properties style:font-name="Arial" style:font-name-complex="Arial" style:font-weight-complex="bold" fo:font-size="12pt" style:font-size-asian="12pt" fo:hyphenate="false"/>
    </style:style>
    <style:style style:name="P267" style:parent-style-name="Normal" style:family="paragraph">
      <style:paragraph-properties fo:widows="2" fo:orphans="2" fo:line-height="150%" fo:margin-left="0.3937in" fo:text-indent="-0.3937in">
        <style:tab-stops/>
      </style:paragraph-properties>
      <style:text-properties fo:hyphenate="false"/>
    </style:style>
    <style:style style:name="T268" style:parent-style-name="DefaultParagraphFont" style:family="text">
      <style:text-properties style:font-name="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size="12pt" style:font-size-asian="12pt"/>
    </style:style>
    <style:style style:name="T273" style:parent-style-name="DefaultParagraphFont" style:family="text">
      <style:text-properties style:font-name="Arial" style:font-name-complex="Arial" fo:font-size="12pt" style:font-size-asian="12pt"/>
    </style:style>
    <style:style style:name="P274" style:parent-style-name="Normal" style:family="paragraph">
      <style:paragraph-properties fo:widows="2" fo:orphans="2" fo:line-height="150%"/>
      <style:text-properties style:font-name="Arial" style:font-name-complex="Arial" style:font-weight-complex="bold" fo:color="#FF0000" fo:font-size="12pt" style:font-size-asian="12pt" fo:hyphenate="false"/>
    </style:style>
    <style:style style:name="P275"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76" style:parent-style-name="ListParagraph" style:family="paragraph">
      <style:paragraph-properties fo:keep-with-next="always" fo:line-height="150%" fo:margin-left="0.3937in" fo:text-indent="-0.3937in">
        <style:tab-stops/>
      </style:paragraph-properties>
      <style:text-properties style:font-name="Arial" style:font-name-complex="Arial" fo:hyphenate="false"/>
    </style:style>
    <style:style style:name="P277"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27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79"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80" style:parent-style-name="ListParagraph" style:family="paragraph">
      <style:paragraph-properties fo:line-height="150%" fo:margin-left="0.3937in">
        <style:tab-stops/>
      </style:paragraph-properties>
      <style:text-properties style:font-name="Arial" style:font-name-complex="Arial" fo:hyphenate="false"/>
    </style:style>
    <style:style style:name="P281"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282" style:parent-style-name="ListParagraph" style:family="paragraph">
      <style:text-properties style:font-name="Arial" style:font-name-complex="Arial"/>
    </style:style>
    <style:style style:name="P283" style:parent-style-name="ListParagraph" style:family="paragraph">
      <style:paragraph-properties fo:line-height="150%" fo:margin-left="0.3937in" fo:text-indent="-0.3937in">
        <style:tab-stops/>
      </style:paragraph-properties>
      <style:text-properties fo:hyphenate="false"/>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language="en" fo:country="US"/>
    </style:style>
    <style:style style:name="T287" style:parent-style-name="DefaultParagraphFont" style:family="text">
      <style:text-properties style:font-name="Arial" style:font-name-complex="Arial" fo:language="en" fo:country="US"/>
    </style:style>
    <style:style style:name="T288" style:parent-style-name="DefaultParagraphFont" style:family="text">
      <style:text-properties style:font-name="Arial" style:font-name-complex="Arial" fo:language="en" fo:country="US"/>
    </style:style>
    <style:style style:name="T289" style:parent-style-name="DefaultParagraphFont" style:family="text">
      <style:text-properties style:font-name="Arial" style:font-name-complex="Arial" fo:language="en" fo:country="US"/>
    </style:style>
    <style:style style:name="T290" style:parent-style-name="DefaultParagraphFont" style:family="text">
      <style:text-properties style:font-name="Arial" style:font-name-complex="Arial" fo:language="en" fo:country="US"/>
    </style:style>
    <style:style style:name="T291" style:parent-style-name="DefaultParagraphFont" style:family="text">
      <style:text-properties style:font-name="Arial" style:font-name-complex="Arial" fo:language="en" fo:country="US"/>
    </style:style>
    <style:style style:name="T292" style:parent-style-name="DefaultParagraphFont" style:family="text">
      <style:text-properties style:font-name="Arial" style:font-name-complex="Arial" fo:language="en" fo:country="US"/>
    </style:style>
    <style:style style:name="P293" style:parent-style-name="ListParagraph" style:family="paragraph">
      <style:text-properties style:font-name="Arial" style:font-name-complex="Arial" fo:language="en" fo:country="US"/>
    </style:style>
    <style:style style:name="P294" style:parent-style-name="ListParagraph" style:family="paragraph">
      <style:paragraph-properties fo:line-height="150%" fo:margin-left="0.3937in" fo:text-indent="-0.3937in">
        <style:tab-stops/>
      </style:paragraph-properties>
      <style:text-properties style:font-name="Arial" style:font-name-complex="Arial" fo:language="en" fo:country="US" fo:hyphenate="false"/>
    </style:style>
    <style:style style:name="P295"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2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8" style:parent-style-name="Normal" style:family="paragraph">
      <style:paragraph-properties fo:keep-with-next="always" fo:widows="2" fo:orphans="2" fo:line-height="150%" fo:margin-left="0.3937in" fo:text-indent="-0.3937in">
        <style:tab-stops/>
      </style:paragraph-properties>
      <style:text-properties fo:hyphenate="false"/>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P302" style:parent-style-name="ListParagraph" style:family="paragraph">
      <style:paragraph-properties fo:line-height="150%" fo:margin-left="0.7875in" fo:text-indent="-0.3937in">
        <style:tab-stops/>
      </style:paragraph-properties>
      <style:text-properties style:font-name="Arial" style:font-name-complex="Arial" fo:hyphenate="false"/>
    </style:style>
    <style:style style:name="P30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5"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06"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0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8"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09"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0" style:parent-style-name="Normal" style:family="paragraph">
      <style:paragraph-properties fo:widows="2" fo:orphans="2" fo:line-height="150%"/>
      <style:text-properties fo:hyphenate="false"/>
    </style:style>
    <style:style style:name="T311" style:parent-style-name="DefaultParagraphFont" style:family="text">
      <style:text-properties style:font-name="Arial" style:font-name-complex="Arial" fo:font-size="12pt" style:font-size-asian="12pt"/>
    </style:style>
    <style:style style:name="T312" style:parent-style-name="DefaultParagraphFont" style:family="text">
      <style:text-properties style:font-name="Arial" style:font-name-complex="Arial" fo:font-weight="bold" style:font-weight-asian="bold" style:font-weight-complex="bold" fo:font-size="12pt" style:font-size-asian="12pt"/>
    </style:style>
    <style:style style:name="P313" style:parent-style-name="ListParagraph" style:family="paragraph">
      <style:paragraph-properties fo:line-height="150%" fo:margin-left="0.3937in">
        <style:tab-stops/>
      </style:paragraph-properties>
      <style:text-properties fo:hyphenate="false"/>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style="italic" style:font-style-asian="italic" style:font-style-complex="italic"/>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style="italic" style:font-style-asian="italic" style:font-style-complex="italic"/>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style="italic" style:font-style-asian="italic" style:font-style-complex="ital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ListParagraph" style:family="paragraph">
      <style:paragraph-properties fo:line-height="150%" fo:margin-left="0.3937in" fo:text-indent="-0.1965in">
        <style:tab-stops/>
      </style:paragraph-properties>
      <style:text-properties style:font-name="Arial" style:font-name-complex="Arial" fo:hyphenate="false"/>
    </style:style>
    <style:style style:name="P332" style:parent-style-name="ListParagraph" style:family="paragraph">
      <style:paragraph-properties fo:line-height="150%" fo:margin-left="0.3937in" fo:text-indent="-0.1965in">
        <style:tab-stops/>
      </style:paragraph-properties>
      <style:text-properties style:font-name="Arial" style:font-name-complex="Arial" fo:hyphenate="false"/>
    </style:style>
    <style:style style:name="P333" style:parent-style-name="ListParagraph" style:family="paragraph">
      <style:paragraph-properties fo:line-height="150%" fo:margin-left="0.3937in" fo:text-indent="-0.1965in">
        <style:tab-stops/>
      </style:paragraph-properties>
      <style:text-properties style:font-name="Arial" style:font-name-complex="Arial" fo:hyphenate="false"/>
    </style:style>
    <style:style style:name="P334" style:parent-style-name="ListParagraph" style:family="paragraph">
      <style:paragraph-properties fo:line-height="150%" fo:margin-left="0.3937in" fo:text-indent="-0.1965in">
        <style:tab-stops/>
      </style:paragraph-properties>
      <style:text-properties style:font-name="Arial" style:font-name-complex="Arial" fo:hyphenate="false"/>
    </style:style>
    <style:style style:name="P335" style:parent-style-name="ListParagraph" style:family="paragraph">
      <style:paragraph-properties fo:line-height="150%" fo:margin-left="0.3937in" fo:text-indent="-0.1965in">
        <style:tab-stops/>
      </style:paragraph-properties>
      <style:text-properties style:font-name="Arial" style:font-name-complex="Arial" fo:hyphenate="false"/>
    </style:style>
    <style:style style:name="P336" style:parent-style-name="ListParagraph" style:family="paragraph">
      <style:paragraph-properties fo:line-height="150%" fo:margin-left="0.3937in">
        <style:tab-stops/>
      </style:paragraph-properties>
      <style:text-properties style:font-name="Arial" style:font-name-complex="Arial" fo:hyphenate="false"/>
    </style:style>
    <style:style style:name="P337" style:parent-style-name="Normal" style:family="paragraph">
      <style:paragraph-properties fo:line-height="150%" fo:margin-left="0.3937in">
        <style:tab-stops/>
      </style:paragraph-properties>
      <style:text-properties style:font-name="Arial" style:font-name-complex="Arial" fo:font-size="12pt" style:font-size-asian="12pt" fo:hyphenate="false"/>
    </style:style>
    <style:style style:name="P338" style:parent-style-name="Normal" style:family="paragraph">
      <style:paragraph-properties fo:line-height="150%" fo:margin-left="0.4923in" fo:text-indent="-0.5909in">
        <style:tab-stops/>
      </style:paragraph-properties>
      <style:text-properties style:font-name="Arial" style:font-name-complex="Arial" fo:color="#FF0000" fo:font-size="12pt" style:font-size-asian="12pt" fo:hyphenate="false"/>
    </style:style>
    <style:style style:name="P3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40" style:parent-style-name="ListParagraph" style:family="paragraph">
      <style:paragraph-properties fo:keep-with-next="always" fo:line-height="150%" fo:margin-left="0.3937in">
        <style:tab-stops/>
      </style:paragraph-properties>
      <style:text-properties style:font-name="Arial" style:font-name-complex="Arial" style:font-weight-complex="bold" fo:hyphenate="false"/>
    </style:style>
    <style:style style:name="P341" style:parent-style-name="ListParagraph" style:family="paragraph">
      <style:paragraph-properties fo:keep-with-next="always" fo:line-height="150%" fo:margin-left="0.6458in">
        <style:tab-stops/>
      </style:paragraph-properties>
      <style:text-properties style:font-name="Arial" style:font-name-complex="Arial" style:font-weight-complex="bold" fo:font-style="italic" style:font-style-asian="italic" style:font-style-complex="italic" fo:color="#FF0000" fo:hyphenate="false"/>
    </style:style>
    <style:style style:name="P342" style:parent-style-name="Normal" style:family="paragraph">
      <style:paragraph-properties fo:widows="2" fo:orphans="2" fo:line-height="150%" fo:margin-left="0.3937in" fo:text-indent="-0.3937in">
        <style:tab-stops/>
      </style:paragraph-properties>
      <style:text-properties fo:hyphenate="false"/>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tyle="italic" style:font-style-asian="italic" style:font-style-complex="italic"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P357" style:parent-style-name="Normal" style:family="paragraph">
      <style:paragraph-properties fo:widows="2" fo:orphans="2" fo:line-height="150%" fo:margin-left="0.3937in">
        <style:tab-stops/>
      </style:paragraph-properties>
      <style:text-properties style:font-name="Arial" style:font-name-complex="Arial" fo:font-style="italic" style:font-style-asian="italic" style:font-style-complex="italic" fo:font-size="12pt" style:font-size-asian="12pt" fo:hyphenate="false"/>
    </style:style>
    <style:style style:name="P358" style:parent-style-name="Normal" style:family="paragraph">
      <style:paragraph-properties fo:widows="2" fo:orphans="2" fo:line-height="150%" fo:margin-left="0.3937in" fo:text-indent="-0.3937in">
        <style:tab-stops/>
      </style:paragraph-properties>
      <style:text-properties fo:hyphenate="false"/>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tyle="italic" style:font-style-asian="italic" style:font-style-complex="italic" fo:font-size="12pt" style:font-size-asian="12pt"/>
    </style:style>
    <style:style style:name="T361" style:parent-style-name="DefaultParagraphFont" style:family="text">
      <style:text-properties style:font-name="Arial" style:font-name-complex="Arial" fo:font-style="italic" style:font-style-asian="italic" style:font-style-complex="italic" fo:font-size="12pt" style:font-size-asian="12pt"/>
    </style:style>
    <style:style style:name="T362" style:parent-style-name="DefaultParagraphFont" style:family="text">
      <style:text-properties style:font-name="Arial" style:font-name-complex="Arial" fo:font-style="italic" style:font-style-asian="italic" style:font-style-complex="italic" fo:font-size="12pt" style:font-size-asian="12pt"/>
    </style:style>
    <style:style style:name="T363" style:parent-style-name="DefaultParagraphFont" style:family="text">
      <style:text-properties style:font-name="Arial" style:font-name-complex="Arial" fo:font-style="italic" style:font-style-asian="italic" style:font-style-complex="italic" fo:font-size="12pt" style:font-size-asian="12pt"/>
    </style:style>
    <style:style style:name="P364" style:parent-style-name="Normal" style:family="paragraph">
      <style:paragraph-properties fo:widows="2" fo:orphans="2" fo:line-height="150%" fo:margin-left="0.3937in">
        <style:tab-stops/>
      </style:paragraph-properties>
      <style:text-properties style:font-name="Arial" style:font-name-complex="Arial" fo:font-style="italic" style:font-style-asian="italic" style:font-style-complex="italic" fo:font-size="12pt" style:font-size-asian="12pt" fo:hyphenate="false"/>
    </style:style>
    <style:style style:name="P365" style:parent-style-name="Normal" style:family="paragraph">
      <style:paragraph-properties fo:widows="2" fo:orphans="2" fo:line-height="150%" fo:margin-left="0.3937in" fo:text-indent="-0.3937in">
        <style:tab-stops/>
      </style:paragraph-properties>
      <style:text-properties fo:hyphenate="false"/>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fo:font-size="12pt" style:font-size-asian="12pt"/>
    </style:style>
    <style:style style:name="T373" style:parent-style-name="DefaultParagraphFont" style:family="text">
      <style:text-properties style:font-name="Arial" style:font-name-complex="Arial" fo:font-size="12pt" style:font-size-asian="12pt"/>
    </style:style>
    <style:style style:name="T374" style:parent-style-name="DefaultParagraphFont" style:family="text">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tyle="italic" style:font-style-asian="italic" style:font-style-complex="italic" fo:font-size="12pt" style:font-size-asian="12pt"/>
    </style:style>
    <style:style style:name="T379" style:parent-style-name="DefaultParagraphFont" style:family="text">
      <style:text-properties style:font-name="Arial" style:font-name-complex="Arial" fo:font-style="italic" style:font-style-asian="italic" style:font-style-complex="italic"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tyle="italic" style:font-style-asian="italic" style:font-style-complex="italic" fo:font-size="12pt" style:font-size-asian="12pt"/>
    </style:style>
    <style:style style:name="T385" style:parent-style-name="DefaultParagraphFont" style:family="text">
      <style:text-properties style:font-name="Arial" style:font-name-complex="Arial" fo:font-style="italic" style:font-style-asian="italic" style:font-style-complex="italic" fo:font-size="12pt" style:font-size-asian="12pt"/>
    </style:style>
    <style:style style:name="T386" style:parent-style-name="DefaultParagraphFont" style:family="text">
      <style:text-properties style:font-name="Arial" style:font-name-complex="Arial" fo:font-style="italic" style:font-style-asian="italic" style:font-style-complex="italic" fo:font-size="12pt" style:font-size-asian="12pt"/>
    </style:style>
    <style:style style:name="P387" style:parent-style-name="ListParagraph" style:family="paragraph">
      <style:text-properties style:font-name="Arial" style:font-name-complex="Arial" fo:font-style="italic" style:font-style-asian="italic" style:font-style-complex="italic"/>
    </style:style>
    <style:style style:name="P388" style:parent-style-name="Normal" style:family="paragraph">
      <style:paragraph-properties fo:widows="2" fo:orphans="2" fo:line-height="150%" fo:margin-left="0.3937in" fo:text-indent="-0.3937in">
        <style:tab-stops/>
      </style:paragraph-properties>
      <style:text-properties fo:hyphenate="false"/>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tyle="italic" style:font-style-asian="italic" style:font-style-complex="italic" fo:font-size="12pt" style:font-size-asian="12pt"/>
    </style:style>
    <style:style style:name="T404" style:parent-style-name="DefaultParagraphFont" style:family="text">
      <style:text-properties style:font-name="Arial" style:font-name-complex="Arial" fo:font-style="italic" style:font-style-asian="italic" style:font-style-complex="italic" fo:font-size="12pt" style:font-size-asian="12pt"/>
    </style:style>
    <style:style style:name="T405" style:parent-style-name="DefaultParagraphFont" style:family="text">
      <style:text-properties style:font-name="Arial" style:font-name-complex="Arial" fo:font-style="italic" style:font-style-asian="italic" style:font-style-complex="italic" fo:font-size="12pt" style:font-size-asian="12pt"/>
    </style:style>
    <style:style style:name="P406" style:parent-style-name="ListParagraph" style:family="paragraph">
      <style:text-properties style:font-name="Arial" style:font-name-complex="Arial"/>
    </style:style>
    <style:style style:name="P407" style:parent-style-name="Normal" style:family="paragraph">
      <style:paragraph-properties fo:widows="2" fo:orphans="2" fo:line-height="150%" fo:margin-left="0.3937in" fo:text-indent="-0.3937in">
        <style:tab-stops/>
      </style:paragraph-properties>
      <style:text-properties fo:hyphenate="false"/>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tyle="italic" style:font-style-asian="italic" fo:font-size="12pt" style:font-size-asian="12pt"/>
    </style:style>
    <style:style style:name="T415" style:parent-style-name="DefaultParagraphFont" style:family="text">
      <style:text-properties style:font-name="Arial" style:font-name-complex="Arial" fo:font-style="italic" style:font-style-asian="italic" fo:font-size="12pt" style:font-size-asian="12pt"/>
    </style:style>
    <style:style style:name="T416" style:parent-style-name="DefaultParagraphFont" style:family="text">
      <style:text-properties style:font-name="Arial" style:font-name-complex="Arial" style:font-style-complex="italic"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P421" style:parent-style-name="ListParagraph" style:family="paragraph">
      <style:text-properties style:font-name="Arial" style:font-name-complex="Arial" fo:font-style="italic" style:font-style-asian="italic" style:font-style-complex="italic"/>
    </style:style>
    <style:style style:name="P422" style:parent-style-name="Normal" style:family="paragraph">
      <style:paragraph-properties fo:widows="2" fo:orphans="2" fo:line-height="150%" fo:margin-left="0.3937in" fo:text-indent="-0.3937in">
        <style:tab-stops/>
      </style:paragraph-properties>
      <style:text-properties fo:hyphenate="false"/>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tyle="italic" style:font-style-asian="italic" style:font-style-complex="italic" fo:font-size="12pt" style:font-size-asian="12pt"/>
    </style:style>
    <style:style style:name="T438" style:parent-style-name="DefaultParagraphFont" style:family="text">
      <style:text-properties style:font-name="Arial" style:font-name-complex="Arial" fo:font-style="italic" style:font-style-asian="italic" style:font-style-complex="italic" fo:font-size="12pt" style:font-size-asian="12pt"/>
    </style:style>
    <style:style style:name="T439" style:parent-style-name="DefaultParagraphFont" style:family="text">
      <style:text-properties style:font-name="Arial" style:font-name-complex="Arial" fo:font-style="italic" style:font-style-asian="italic" style:font-style-complex="italic" fo:font-size="12pt" style:font-size-asian="12pt"/>
    </style:style>
    <style:style style:name="T440" style:parent-style-name="DefaultParagraphFont" style:family="text">
      <style:text-properties style:font-name="Arial" style:font-name-complex="Arial" fo:font-style="italic" style:font-style-asian="italic" style:font-style-complex="italic"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P449" style:parent-style-name="ListParagraph" style:family="paragraph">
      <style:text-properties style:font-name="Arial" style:font-name-complex="Arial" fo:font-style="italic" style:font-style-asian="italic" style:font-style-complex="italic"/>
    </style:style>
    <style:style style:name="P450" style:parent-style-name="Normal" style:family="paragraph">
      <style:paragraph-properties fo:widows="2" fo:orphans="2" fo:line-height="150%" fo:margin-left="0.3937in" fo:text-indent="-0.3937in">
        <style:tab-stops/>
      </style:paragraph-properties>
      <style:text-properties fo:hyphenate="false"/>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T457" style:parent-style-name="DefaultParagraphFont" style:family="text">
      <style:text-properties style:font-name="Arial" style:font-name-complex="Arial" fo:font-size="12pt" style:font-size-asian="12pt"/>
    </style:style>
    <style:style style:name="T458" style:parent-style-name="DefaultParagraphFont" style:family="text">
      <style:text-properties style:font-name="Arial" style:font-name-complex="Arial" fo:font-size="12pt" style:font-size-asian="12pt"/>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ize="12pt" style:font-size-asian="12pt"/>
    </style:style>
    <style:style style:name="P461" style:parent-style-name="ListParagraph" style:family="paragraph">
      <style:text-properties style:font-name="Arial" style:font-name-complex="Arial" fo:font-style="italic" style:font-style-asian="italic" style:font-style-complex="italic"/>
    </style:style>
    <style:style style:name="P462" style:parent-style-name="Normal" style:family="paragraph">
      <style:paragraph-properties fo:widows="2" fo:orphans="2" fo:line-height="150%" fo:margin-left="0.3937in" fo:text-indent="-0.3937in">
        <style:tab-stops/>
      </style:paragraph-properties>
      <style:text-properties fo:hyphenate="false"/>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tyle="italic" style:font-style-asian="italic"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P485" style:parent-style-name="ListParagraph" style:family="paragraph">
      <style:text-properties style:font-name="Arial" style:font-name-complex="Arial"/>
    </style:style>
    <style:style style:name="P486" style:parent-style-name="ListParagraph" style:family="paragraph">
      <style:paragraph-properties fo:margin-bottom="0.0027in" fo:line-height="150%" fo:margin-left="0.3937in" fo:text-indent="-0.3937in">
        <style:tab-stops/>
      </style:paragraph-properties>
      <style:text-properties style:font-name="Arial" style:font-name-complex="Arial"/>
    </style:style>
    <style:style style:name="P487" style:parent-style-name="ListParagraph" style:family="paragraph">
      <style:text-properties style:font-name="Arial" style:font-name-complex="Arial"/>
    </style:style>
    <style:style style:name="P488" style:parent-style-name="ListParagraph" style:family="paragraph">
      <style:paragraph-properties fo:margin-bottom="0.0027in" fo:line-height="150%" fo:margin-left="0.3937in" fo:text-indent="-0.3937in">
        <style:tab-stops/>
      </style:paragraph-properties>
      <style:text-properties style:font-name="Arial" style:font-name-complex="Arial"/>
    </style:style>
    <style:style style:name="P489" style:parent-style-name="Normal" style:family="paragraph">
      <style:paragraph-properties fo:widows="2" fo:orphans="2" fo:line-height="150%" fo:margin-left="0.3937in">
        <style:tab-stops/>
      </style:paragraph-properties>
      <style:text-properties style:font-name="Arial" style:font-name-complex="Arial" fo:font-style="italic" style:font-style-asian="italic" style:font-style-complex="italic" fo:font-size="12pt" style:font-size-asian="12pt" fo:hyphenate="false"/>
    </style:style>
    <style:style style:name="P49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491" style:parent-style-name="Normal" style:family="paragraph">
      <style:paragraph-properties fo:keep-together="always" fo:widows="2" fo:orphans="2" fo:line-height="150%" fo:margin-left="0.3937in">
        <style:tab-stops/>
      </style:paragraph-properties>
      <style:text-properties style:font-name="Arial" style:font-name-complex="Arial" fo:font-size="12pt" style:font-size-asian="12pt" fo:hyphenate="false"/>
    </style:style>
    <style:style style:name="P492" style:parent-style-name="ListParagraph" style:family="paragraph">
      <style:paragraph-properties fo:margin-bottom="0.0027in" fo:line-height="150%" fo:margin-left="0.3937in">
        <style:tab-stops/>
      </style:paragraph-properties>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family="paragraph">
      <style:paragraph-properties fo:margin-bottom="0.0027in" fo:line-height="150%" fo:margin-left="0.4923in">
        <style:tab-stops>
          <style:tab-stop style:type="left" style:position="0.6888in"/>
        </style:tab-stops>
      </style:paragraph-properties>
      <style:text-properties style:font-name="Arial" style:font-name-complex="Arial"/>
    </style:style>
    <style:style style:name="P49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97" style:parent-style-name="Normal" style:family="paragraph">
      <style:paragraph-properties fo:widows="2" fo:orphans="2" style:text-autospace="ideograph-alpha" fo:margin-bottom="0.0027in" fo:line-height="150%" fo:margin-left="0.3937in">
        <style:tab-stops/>
      </style:paragraph-properties>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weight="bold" style:font-weight-asian="bold" fo:font-size="12pt" style:font-size-asian="12pt"/>
    </style:style>
    <style:style style:name="T502" style:parent-style-name="DefaultParagraphFont" style:family="text">
      <style:text-properties style:font-name="Arial" style:font-name-complex="Arial" fo:font-size="12pt" style:font-size-asian="12pt"/>
    </style:style>
    <style:style style:name="P503"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504" style:parent-style-name="Normal" style:family="paragraph">
      <style:paragraph-properties fo:widows="2" fo:orphans="2" style:text-autospace="ideograph-alpha" fo:margin-bottom="0.0027in" fo:line-height="150%"/>
    </style:style>
    <style:style style:name="T505" style:parent-style-name="DefaultParagraphFont" style:family="text">
      <style:text-properties style:font-name="Arial" style:font-name-complex="Arial" style:font-weight-complex="bold" fo:font-size="12pt" style:font-size-asian="12pt"/>
    </style:style>
    <style:style style:name="T506" style:parent-style-name="DefaultParagraphFont" style:family="text">
      <style:text-properties style:font-name="Arial" style:font-name-complex="Arial" style:font-weight-complex="bold"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P511" style:parent-style-name="Normal" style:family="paragraph">
      <style:paragraph-properties fo:widows="2" fo:orphans="2" style:text-autospace="ideograph-alpha" fo:margin-bottom="0.0027in" fo:line-height="150%" fo:text-indent="-0.4347in"/>
      <style:text-properties style:font-name="Arial" style:font-name-complex="Arial" fo:font-size="12pt" style:font-size-asian="12pt"/>
    </style:style>
    <style:style style:name="P512" style:parent-style-name="Normal" style:family="paragraph">
      <style:paragraph-properties fo:widows="2" fo:orphans="2" style:text-autospace="ideograph-alpha" fo:margin-bottom="0.0027in" fo:line-height="150%" fo:text-indent="-0.4347in"/>
      <style:text-properties style:font-name="Arial" style:font-name-complex="Arial" fo:font-size="12pt" style:font-size-asian="12pt"/>
    </style:style>
    <style:style style:name="P513" style:parent-style-name="Normal" style:family="paragraph">
      <style:paragraph-properties fo:widows="2" fo:orphans="2" fo:line-height="150%"/>
      <style:text-properties style:font-name="Arial" style:font-name-complex="Arial" fo:font-size="12pt" style:font-size-asian="12pt" fo:hyphenate="false"/>
    </style:style>
    <style:style style:name="P514" style:parent-style-name="Normal" style:family="paragraph">
      <style:paragraph-properties fo:widows="2" fo:orphans="2" fo:line-height="150%"/>
      <style:text-properties style:font-name="Arial" style:font-name-complex="Arial" fo:font-size="12pt" style:font-size-asian="12pt" fo:hyphenate="false"/>
    </style:style>
    <style:style style:name="P515" style:parent-style-name="Normal" style:family="paragraph">
      <style:paragraph-properties fo:widows="2" fo:orphans="2" fo:line-height="150%"/>
      <style:text-properties style:font-name="Arial" style:font-name-complex="Arial" fo:font-size="12pt" style:font-size-asian="12pt" fo:hyphenate="false"/>
    </style:style>
    <style:style style:name="P516"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517" style:parent-style-name="Normal" style:family="paragraph">
      <style:paragraph-properties fo:widows="2" fo:orphans="2" fo:break-before="page" fo:text-align="center" fo:line-height="150%"/>
      <style:text-properties fo:hyphenate="false"/>
    </style:style>
    <style:style style:name="T518" style:parent-style-name="DefaultParagraphFont" style:family="text">
      <style:text-properties style:font-name="Arial" style:font-name-complex="Arial" fo:font-weight="bold" style:font-weight-asian="bold" style:font-weight-complex="bold" fo:font-size="12pt" style:font-size-asian="12pt"/>
    </style:style>
    <style:style style:name="T519" style:parent-style-name="DefaultParagraphFont" style:family="text">
      <style:text-properties style:font-name="Arial" style:font-name-complex="Arial" fo:font-weight="bold" style:font-weight-asian="bold" style:font-weight-complex="bold" fo:font-size="12pt" style:font-size-asian="12pt"/>
    </style:style>
    <style:style style:name="T520" style:parent-style-name="DefaultParagraphFont" style:family="text">
      <style:text-properties style:font-name="Arial" style:font-name-complex="Arial" fo:font-weight="bold" style:font-weight-asian="bold" fo:font-size="12pt" style:font-size-asian="12pt"/>
    </style:style>
    <style:style style:name="P521" style:parent-style-name="Normal" style:family="paragraph">
      <style:paragraph-properties fo:widows="2" fo:orphans="2" fo:line-height="150%"/>
      <style:text-properties style:font-name="Arial" style:font-name-complex="Arial" fo:font-size="12pt" style:font-size-asian="12pt" fo:hyphenate="false"/>
    </style:style>
    <style:style style:name="P522"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2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24"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5"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6"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3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31"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4"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5"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3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3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9"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0"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1"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3"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54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45"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6"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5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51"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4"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5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5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9"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60"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561" style:parent-style-name="Normal" style:family="paragraph">
      <style:paragraph-properties fo:widows="2" fo:orphans="2" fo:text-align="center" fo:line-height="150%"/>
      <style:text-properties style:font-name="Arial" style:font-name-complex="Arial" fo:font-weight="bold" style:font-weight-asian="bold" fo:color="#000000" fo:font-size="12pt" style:font-size-asian="12pt" fo:hyphenate="false"/>
    </style:style>
    <style:style style:name="P562" style:parent-style-name="Normal" style:family="paragraph">
      <style:paragraph-properties fo:widows="2" fo:orphans="2" fo:line-height="150%"/>
      <style:text-properties style:font-name="Arial" style:font-name-complex="Arial" fo:color="#000000" fo:font-size="12pt" style:font-size-asian="12pt" fo:hyphenate="false"/>
    </style:style>
    <style:style style:name="P563"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fo:hyphenate="false"/>
    </style:style>
    <style:style style:name="P564" style:parent-style-name="Normal" style:family="paragraph">
      <style:paragraph-properties fo:keep-with-next="always" fo:widows="2" fo:orphans="2" style:text-autospace="ideograph-alpha" fo:line-height="150%" fo:margin-left="0.3937in" fo:text-indent="-0.3916in">
        <style:tab-stops/>
      </style:paragraph-properties>
      <style:text-properties fo:hyphenate="false"/>
    </style:style>
    <style:style style:name="T565" style:parent-style-name="DefaultParagraphFont" style:family="text">
      <style:text-properties style:font-name="Arial" style:font-name-complex="Arial" fo:font-weight="bold" style:font-weight-asian="bold" fo:color="#000000" fo:font-size="12pt" style:font-size-asian="12pt"/>
    </style:style>
    <style:style style:name="T566" style:parent-style-name="DefaultParagraphFont" style:family="text">
      <style:text-properties style:font-name="Arial" style:font-name-complex="Arial" fo:font-weight="bold" style:font-weight-asian="bold" fo:color="#000000" fo:font-size="12pt" style:font-size-asian="12pt"/>
    </style:style>
    <style:style style:name="P567"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68"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69"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0"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1"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2"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3"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4"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575" style:parent-style-name="Normal" style:family="paragraph">
      <style:paragraph-properties fo:keep-with-next="always" fo:widows="2" fo:orphans="2" style:text-autospace="ideograph-alpha" fo:line-height="150%" fo:margin-left="0.3937in" fo:text-indent="-0.3895in">
        <style:tab-stops/>
      </style:paragraph-properties>
      <style:text-properties fo:hyphenate="false"/>
    </style:style>
    <style:style style:name="T576" style:parent-style-name="DefaultParagraphFont" style:family="text">
      <style:text-properties style:font-name="Arial" style:font-name-complex="Arial" fo:font-weight="bold" style:font-weight-asian="bold" fo:color="#000000" fo:font-size="12pt" style:font-size-asian="12pt"/>
    </style:style>
    <style:style style:name="T577" style:parent-style-name="DefaultParagraphFont" style:family="text">
      <style:text-properties style:font-name="Arial" style:font-name-complex="Arial" fo:font-weight="bold" style:font-weight-asian="bold" fo:color="#000000" fo:font-size="12pt" style:font-size-asian="12pt"/>
    </style:style>
    <style:style style:name="P578"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9"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0"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1"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2"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3"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584"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585"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6"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7"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8"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9" style:parent-style-name="Normal" style:family="paragraph">
      <style:paragraph-properties fo:widows="2" fo:orphans="2" style:text-autospace="ideograph-alpha" fo:line-height="150%" fo:margin-left="0.25in" fo:text-indent="-0.25in">
        <style:tab-stops/>
      </style:paragraph-properties>
      <style:text-properties style:font-name="Arial" style:font-name-complex="Arial" fo:color="#000000" fo:font-size="12pt" style:font-size-asian="12pt" fo:hyphenate="false"/>
    </style:style>
    <style:style style:name="P590"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591"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2"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3"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4"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5"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6"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597"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598"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9"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0"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1"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2"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603"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604"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5"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6"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7" style:parent-style-name="Normal"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8" style:parent-style-name="Normal" style:family="paragraph">
      <style:paragraph-properties fo:widows="2" fo:orphans="2" fo:break-before="page" style:text-autospace="ideograph-alpha"/>
      <style:text-properties style:font-name="Arial" style:font-name-complex="Arial" fo:color="#000000" fo:font-size="12pt" style:font-size-asian="12pt"/>
    </style:style>
    <style:style style:name="P609" style:parent-style-name="ListParagraph" style:family="paragraph">
      <style:paragraph-properties fo:line-height="150%"/>
      <style:text-properties style:font-name="Arial" style:font-name-complex="Arial"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Causeway Coast &amp; Glens Borough Council</text:p>
      <text:p text:style-name="P9"/>
      <text:p text:style-name="P10"/>
      <text:p text:style-name="P11">Report Reference:<text:s/><text:bookmark-start text:name="RefNo"/><text:bookmark-end text:name="RefNo"/>202003163</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
      <text:p text:style-name="P28"/>
      <text:p text:style-name="P29"/>
      <text:soft-page-break/>
      <text:p text:style-name="P30"><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4</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5</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5</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7</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2</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14</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Case Reference:<text:s/></text:span><text:span text:style-name="T162">202003163</text:span></text:p>
      <text:p text:style-name="P163"><text:span text:style-name="T164">Listed Authority:</text:span><text:span text:style-name="T165"><text:s/></text:span><text:span text:style-name="T166">Causeway Coast and Glens Borough Council</text:span></text:p>
      <text:p text:style-name="P167"/>
      <text:p text:style-name="P168"><text:span text:style-name="T169"><text:s text:c="3"/></text:span><text:span text:style-name="T170">SUMMARY</text:span></text:p>
      <text:p text:style-name="P171"/>
      <text:p text:style-name="P172"><text:span text:style-name="T173"><text:s text:c="4"/></text:span><text:span text:style-name="T174">This complaint is about how Causeway Coast and Glens Borough Council (the Council) handled a complaint it received in February 2022. The complainant</text:span><text:span text:style-name="T175">s</text:span><text:span text:style-name="T176"><text:s/>raised concerns<text:s/></text:span><text:span text:style-name="T177">relating to the<text:s/></text:span><text:span text:style-name="T178">content of reports to councillors<text:s/></text:span><text:span text:style-name="T179">regarding a</text:span><text:span text:style-name="T180"><text:s/>lease application.</text:span></text:p>
      <text:p text:style-name="P181"><text:span text:style-name="T182">They raised further concerns about the Council’s l</text:span><text:span text:style-name="T183">evel<text:s/></text:span><text:span text:style-name="T184">of communication during the process. <text:s/></text:span></text:p>
      <text:p text:style-name="P185"><text:s/></text:p>
      <text:p text:style-name="P186">The investigation found maladministration in relation to the Council’s handling of the complaint. In particular, it<text:s/>identified maladministration in the Council’s failure to<text:s/>adhere to<text:s/>its<text:s/>three-stage process as stipulated in its complaints policy.<text:s/>It also<text:s/>found<text:s/>the Council failed to<text:s/>adequately<text:s/>update the complainants<text:s/>during the process or provide reasons for the delays.<text:s/></text:p>
      <text:p text:style-name="P187"><text:s/></text:p>
      <text:p text:style-name="P188">I recommended that the Council apologise to the complainants<text:s/>for the failures identified within<text:s/>one month. I also recommended<text:s/>that the Council<text:s/>gives consideration to<text:s/>arranging a meeting<text:s/>between<text:s/>the Council Directors who currently have remit in this area,<text:s/>and the complainants<text:s/>with a view to resolving any matters outstanding as a result of this complaint.<text:s/></text:p>
      <text:soft-page-break/>
      <text:p text:style-name="P189">THE<text:s/>COMPLAINT</text:p>
      <text:list text:style-name="LFO2" text:continue-numbering="true">
        <text:list-item>
          <text:p text:style-name="P193">This complaint is about how the Causeway Coast and Glens Borough Council (the Council) handled a complaint, received in February 2022,<text:s/>from Causeway Association of Urban Sports (CAUS).</text:p>
        </text:list-item>
      </text:list>
      <text:p text:style-name="P194"/>
      <text:p text:style-name="P195">Background</text:p>
      <text:list text:style-name="LFO2" text:continue-numbering="true">
        <text:list-item>
          <text:p text:style-name="P196"><text:span text:style-name="T197">CAUS</text:span><text:span text:style-name="T198">, a charitable organisation,<text:s/></text:span><text:span text:style-name="T199">ha</text:span><text:span text:style-name="T200">s</text:span><text:span text:style-name="T201"><text:s/>an outstanding request to lease land at Metropole Park, Portrush from the Council, to develop a</text:span><text:span text:style-name="T202">n urban sports<text:s/></text:span><text:span text:style-name="T203">park. This process is ongoing and has been from at least 20</text:span><text:span text:style-name="T204">08</text:span><text:span text:style-name="T205">. In February 2022, CAUS complained<text:s/></text:span><text:span text:style-name="T206">that a Council Director had acted in ‘bad faith’ in the content of reports to councillors concerning the lease application.</text:span></text:p>
        </text:list-item>
      </text:list>
      <text:p text:style-name="P207"><text:s text:c="10"/></text:p>
      <text:p text:style-name="P208">Issue of complaint</text:p>
      <text:list text:style-name="LFO2" text:continue-numbering="true">
        <text:list-item>
          <text:p text:style-name="P209">I accepted the following issue of complaint for investigation:</text:p>
        </text:list-item>
      </text:list>
      <text:p text:style-name="P210"/>
      <text:p text:style-name="P211">Whether the Council handled the complaint received from Causeway Association of Urban Sports (CAUS), on 16 February 2022, under the Council’s Comments, Compliments and Complaints Policy, appropriately and in line with relevant guidance. <text:s/></text:p>
      <text:p text:style-name="P212"/>
      <text:p text:style-name="P213">INVESTIGATION METHODOLOGY</text:p>
      <text:list text:style-name="LFO2" text:continue-numbering="true">
        <text:list-item>
          <text:p text:style-name="P214"><text:span text:style-name="T215">T</text:span><text:span text:style-name="T216">o investigate this complaint, the Investigating Officer obtained from the<text:s/></text:span><text:span text:style-name="T217">Council</text:span><text:span text:style-name="T218"><text:s/>all relevant documentation together with its comments on the issues the complainant raised. This documentation included information relating to the<text:s/></text:span><text:span text:style-name="T219">Council’s</text:span><text:span text:style-name="T220"><text:s/>complaints process</text:span><text:span text:style-name="T221"><text:s/>and documentation relating to the lease application covering previous years</text:span><text:span text:style-name="T222">. <text:s/></text:span><text:span text:style-name="T223">The Investigating Officer and<text:s/></text:span><text:span text:style-name="T224">Team<text:s/></text:span><text:span text:style-name="T225">M</text:span><text:span text:style-name="T226">anager also met with representatives of CAUS to discuss the complaint.<text:s/></text:span></text:p>
        </text:list-item>
      </text:list>
      <text:p text:style-name="P227"/>
      <text:list text:style-name="LFO2" text:continue-numbering="true">
        <text:list-item>
          <text:p text:style-name="P228"><text:span text:style-name="T229">The information which</text:span><text:span text:style-name="T230"><text:s/>informed the findings and conclusions are included within the body of this report.<text:s/></text:span><text:span text:style-name="T231">H</text:span><text:span text:style-name="T232">ow I weighed this<text:s/></text:span><text:span text:style-name="T233">information</text:span><text:span text:style-name="T234">, within the context of this particular complaint, is a matter for my discretion.</text:span></text:p>
        </text:list-item>
      </text:list>
      <text:p text:style-name="P235"/>
      <text:soft-page-break/>
      <text:p text:style-name="P236">Relevant Standards and Guidance</text:p>
      <text:list text:style-name="LFO2" text:continue-numbering="true">
        <text:list-item>
          <text:p text:style-name="P237">To investigate complaints, I must establish a clear understanding of the standards, both of general application and those specific to the circumstances of the case. I also refer to<text:s/>any<text:s/>relevant regulatory, professional, and statutory guidance.</text:p>
        </text:list-item>
      </text:list>
      <text:p text:style-name="P238"/>
      <text:p text:style-name="P239"><text:span text:style-name="T240">The general standards are the Ombudsman’s Principles</text:span><text:span text:style-name="T241"><text:note text:note-class="footnote" text:id="_ftn0"><text:note-citation>1</text:note-citation><text:note-body><text:p text:style-name="FootnoteText"><text:span text:style-name="T242"><text:s/>These principles were established through the collective experience of the public services ombudsmen affiliated to the Ombudsman Association. <text:s/></text:span></text:p></text:note-body></text:note></text:span><text:span text:style-name="T243">:</text:span></text:p>
      <text:list text:style-name="LFO3" text:continue-numbering="true">
        <text:list-item>
          <text:p text:style-name="P244">The Principles of Good Administration</text:p>
        </text:list-item>
        <text:list-item>
          <text:p text:style-name="P245">The Principles of Good Complaints Handling</text:p>
        </text:list-item>
      </text:list>
      <text:p text:style-name="P246"/>
      <text:list text:style-name="LFO2" text:continue-numbering="true">
        <text:list-item>
          <text:p text:style-name="P247">The specific standards and guidance referred to are those which applied at the time the events occurred. These governed the exercise of the administrative functions of the authority whose<text:s/>actions are the subject of this complaint.</text:p>
        </text:list-item>
      </text:list>
      <text:p text:style-name="P248"/>
      <text:p text:style-name="P249">The specific standards and guidance relevant to this complaint are:</text:p>
      <text:list text:style-name="LFO30" text:continue-numbering="true">
        <text:list-item>
          <text:list>
            <text:list-item>
              <text:p text:style-name="P250">Causeway Coast and Glens Borough Council – Comments, Compliments and Complaints Policy, January 2017<text:s/>(the Complaints Policy).<text:s/></text:p>
            </text:list-item>
          </text:list>
        </text:list-item>
      </text:list>
      <text:p text:style-name="P251"/>
      <text:p text:style-name="P252"><text:span text:style-name="T253">I enclose relevant sections of the guidance considered at Appendix<text:s/></text:span><text:span text:style-name="T254">three</text:span><text:span text:style-name="T255"><text:s/>to this report.</text:span></text:p>
      <text:p text:style-name="P256"/>
      <text:list text:style-name="LFO2" text:continue-numbering="true">
        <text:list-item>
          <text:p text:style-name="P257"><text:span text:style-name="T258">In investigating a complaint of maladministration, my role is concerned primarily with an examination of<text:s/></text:span><text:span text:style-name="T259">the Council’s</text:span><text:span text:style-name="T260"><text:s/>administrative actions. It is not my role to question the merits of a discretionary decision. That is unless my investigation identifies maladministration in the<text:s/></text:span><text:span text:style-name="T261">Council’s<text:s/></text:span><text:span text:style-name="T262">process of making that decision.</text:span></text:p>
        </text:list-item>
      </text:list>
      <text:p text:style-name="P263"/>
      <text:list text:style-name="LFO2" text:continue-numbering="true">
        <text:list-item>
          <text:p text:style-name="P264"><text:span text:style-name="T265">I did not include all information obtained in the course of the investigation in this report. However, I am satisfied I took into account everything I considered relevant and important in reaching my findings.</text:span></text:p>
        </text:list-item>
      </text:list>
      <text:p text:style-name="P266"/>
      <text:list text:style-name="LFO2" text:continue-numbering="true">
        <text:list-item>
          <text:p text:style-name="P267"><text:span text:style-name="T268">A draft copy of this report was shared with the complainant and the<text:s/></text:span><text:span text:style-name="T269">Council</text:span><text:span text:style-name="T270"><text:s/>for comment on factual accuracy and the reasonableness of the findings and recommendations.</text:span><text:span text:style-name="T271"><text:s/></text:span><text:span text:style-name="T272">Both the Council and the complainant provided comments on the content of the draft report received. I gave careful consideration to the comments<text:s/></text:span><text:soft-page-break/><text:span text:style-name="T273">received and have made amendments to the report where I felt it appropriate to do so.<text:s/></text:span></text:p>
        </text:list-item>
      </text:list>
      <text:p text:style-name="P274"/>
      <text:p text:style-name="P275">THE INVESTIGATION</text:p>
      <text:list text:style-name="LFO2" text:continue-numbering="true">
        <text:list-item>
          <text:p text:style-name="P276">Before providing more detail<text:s/>of this complaint,<text:s/>I must emphasise<text:s/>that my investigation has focused on how the Council responded to a complaint received from CAUS in February 2022. I have not investigated the long running interaction between CAUS and the Council relating to its lease application to develop an urban skate park, nor have I investigated the wider issue of overall governance within the Council.<text:s/>Additionally,<text:s/>I have not<text:s/>investigated<text:s/>the<text:s/>subsequent questions<text:s/>raised by<text:s/>CAUS following further correspondence with the Council in January 2023. As the initial complaint to this office concerned the response by the<text:s/>Chief<text:s/>Executive to a complaint made by CAUS in February 2022<text:s/>and<text:s/>his independent investigation,<text:s/>this has been<text:s/>the focus of<text:s/>my consideration of this complaint.<text:s/><text:s text:c="2"/></text:p>
        </text:list-item>
      </text:list>
      <text:p text:style-name="P277"/>
      <text:p text:style-name="P278">Detail of Complaint</text:p>
      <text:list text:style-name="LFO2" text:continue-numbering="true">
        <text:list-item>
          <text:p text:style-name="P279">CAUS have<text:s/>been lobbying<text:s/>what was<text:s/>the<text:s/>then Coleraine Borough Council from 2008 for the development of<text:s/>Council<text:s/>lands into an urban sports park.<text:s/>Lobbying has<text:s/>continued with<text:s/>the current expanded<text:s/>Council,<text:s/>from its formation in 2015. CAUS feel<text:s/>that the project has<text:s/>not progressed to its satisfaction due to the influence of a named Council Director<text:s/>(who has since left the Council’s employ). This<text:s/>Director submitted two reports to the Council on 6 October 2021 and 21<text:s/>December 2021, which CAUS contend contained incorrect or inaccurate information which negatively impacted its application to lease lands. On 16 February 2022, CAUS submitted a letter of complaint to the Chief Executive of the Council and sought clarification on<text:s/>10<text:s/>questions.<text:s/></text:p>
        </text:list-item>
      </text:list>
      <text:p text:style-name="P280"/>
      <text:list text:style-name="LFO2" text:continue-numbering="true">
        <text:list-item>
          <text:p text:style-name="P281">The Council accepted the complaint at Stage<text:s/>three<text:s/>of its<text:s/>complaints<text:s/>procedure, that is, it was considered by the Chief Executive. He<text:s/>engaged a Human Resources and Organisation Development company (TPCL) to investigate the complaint received, to produce a report on its<text:s/>investigation<text:s/>and to make recommendations. TPCL completed an investigation report on 7 July<text:s/>2022.<text:s/></text:p>
        </text:list-item>
      </text:list>
      <text:p text:style-name="P282"/>
      <text:list text:style-name="LFO2" text:continue-numbering="true">
        <text:list-item>
          <text:p text:style-name="P283"><text:span text:style-name="T284">The Chief Executive wrote to CAUS responding to its complaint on 31 August 2022.<text:s/></text:span><text:span text:style-name="T285">He<text:s/></text:span><text:span text:style-name="T286">accept</text:span><text:span text:style-name="T287">ed</text:span><text:span text:style-name="T288"><text:s/>there had been an inconsistency/misunderstanding in the reports but<text:s/></text:span><text:soft-page-break/><text:span text:style-name="T289">stat</text:span><text:span text:style-name="T290">ed</text:span><text:span text:style-name="T291"><text:s/>there had been no intention to mislead. The Chief Executive offered to discuss and clarify his response and meet with CAUS.<text:s/></text:span><text:span text:style-name="T292">Extracts from the Chief Executive’s letter are appended to this report.<text:s/></text:span></text:p>
        </text:list-item>
      </text:list>
      <text:p text:style-name="P293"/>
      <text:list text:style-name="LFO2" text:continue-numbering="true">
        <text:list-item>
          <text:p text:style-name="P294">Following the submission of a complaint to this office,<text:s/>the Council provided<text:s/>CAUS<text:s/>with<text:s/>a written response, in January 2023,<text:s/>to<text:s/>the 10 questions<text:s/>raised in its initial complaint. <text:s/></text:p>
        </text:list-item>
      </text:list>
      <text:p text:style-name="P295"/>
      <text:p text:style-name="P296">Evidence Considered</text:p>
      <text:p text:style-name="P297">Legislation/Policies/Guidance<text:s/></text:p>
      <text:list text:style-name="LFO2" text:continue-numbering="true">
        <text:list-item>
          <text:p text:style-name="P298"><text:span text:style-name="T299">I considered the following<text:s/></text:span><text:span text:style-name="T300">policy</text:span><text:span text:style-name="T301">:</text:span></text:p>
        </text:list-item>
      </text:list>
      <text:list text:style-name="LFO5" text:continue-numbering="true">
        <text:list-item>
          <text:p text:style-name="P302">The Complaints Policy</text:p>
        </text:list-item>
      </text:list>
      <text:p text:style-name="P303"/>
      <text:p text:style-name="P304">The Council’s<text:s/>response to investigation enquiries</text:p>
      <text:list text:style-name="LFO2" text:continue-numbering="true">
        <text:list-item>
          <text:p text:style-name="P305">The Council stated that the complaint was dealt with in line with Council’s policy which allows for an independent investigation.<text:s/>It stated it<text:s/>addressed<text:s/>CAUS’s questions<text:s/>in line with the<text:s/>content of the<text:s/>independent report<text:s/>and that<text:s/>Council policy allows for the Chief Executive to respond to complaints at stage<text:s/>three.<text:s/>It further stated that it was not possible to conduct Stage one and Stage two investigations because of the seniority of the director complained of.<text:s/>The Council also noted that the Chief Executive offered to meet with CAUS and this offer was still open.<text:s/></text:p>
        </text:list-item>
      </text:list>
      <text:p text:style-name="P306"/>
      <text:p text:style-name="P307">Interviews<text:s/></text:p>
      <text:list text:style-name="LFO2" text:continue-numbering="true">
        <text:list-item>
          <text:p text:style-name="P308">NIPSO’s Investigations Team<text:s/>Manager and Investigating Officer met with members of CAUS to discuss the complaint and the issue which would be investigated. During this meeting the members of CAUS outlined the history of their interaction of the Council and their frustration<text:s/>at what they considered to be the lack of progression on their proposals.<text:s/></text:p>
        </text:list-item>
      </text:list>
      <text:p text:style-name="P309"/>
      <text:p text:style-name="P310"><text:span text:style-name="T311"><text:s text:c="9"/></text:span><text:span text:style-name="T312">Response to Draft Report</text:span></text:p>
      <text:list text:style-name="LFO2" text:continue-numbering="true">
        <text:list-item>
          <text:p text:style-name="P313"><text:span text:style-name="T314">The Council stated that it expended ‘</text:span><text:span text:style-name="T315">significant public resources’</text:span><text:span text:style-name="T316"><text:s/>investigating this complaint and, in escalating the concerns raised to Chief Executive level, had sought to ensure ‘</text:span><text:span text:style-name="T317">an independent, thorough, detailed and fair investigation’</text:span><text:span text:style-name="T318"><text:s/>for the complainant.<text:s/></text:span><text:span text:style-name="T319">The Council stated that<text:s/></text:span><text:span text:style-name="T320">it<text:s/></text:span><text:span text:style-name="T321">had fully committed to implementing alternative resolutions prior to receipt of the draft<text:s/></text:span><text:span text:style-name="T322">report and therefore considered a<text:s/></text:span><text:soft-page-break/><text:span text:style-name="T323">finding of maladministration to be ‘</text:span><text:span text:style-name="T324">unduly harsh and disproportionate’</text:span><text:span text:style-name="T325">.</text:span><text:span text:style-name="T326"><text:s/></text:span><text:span text:style-name="T327">It stated that it had<text:s/></text:span><text:span text:style-name="T328">also<text:s/></text:span><text:span text:style-name="T329">previously offered a meeting with the Chief Executive with a view to resolving any outstanding matters and referenced several matters which it states demonstrate ongoing engagement with CAUS. These include</text:span><text:span text:style-name="T330">:</text:span></text:p>
        </text:list-item>
      </text:list>
      <text:list text:style-name="LFO35" text:continue-numbering="true">
        <text:list-item>
          <text:p text:style-name="P331">Senior officers have met with CAUS in recent years on a number of occasions to discuss and advise on the potential lease of land at Metropole in Portrush</text:p>
        </text:list-item>
        <text:list-item>
          <text:p text:style-name="P332">The Head of Sport and Wellbeing and a Strategic Board Project officer have supported the group in the review of their business case for funding and establishing a Heads of Terms for a lease</text:p>
        </text:list-item>
        <text:list-item>
          <text:p text:style-name="P333">Council’s Land and Property Sub-committee has approved a lease arrangement with CAUS, pending submission of governance arrangements</text:p>
        </text:list-item>
        <text:list-item>
          <text:p text:style-name="P334">The new Director of<text:s/>Leisure and Development and the Head of Sport and Wellbeing met with CAUS to discuss the potential of the Urban Sports Plaza project reverting back to Council for inclusion on its capital project list. These discussions are ongoing</text:p>
        </text:list-item>
        <text:list-item>
          <text:p text:style-name="P335">The new Director of leisure and Development and the Head of Sport and Wellbeing continue to meet with<text:s/>the Station<text:s/>Square Working Group (which includes representatives of CAUS) to improve the temporary skateboarding zone in Portrush.</text:p>
        </text:list-item>
      </text:list>
      <text:p text:style-name="P336"/>
      <text:p text:style-name="P337">The Council<text:s/>stated that it would<text:s/>now<text:s/>be inappropriate for the Chief Executive to be involved personally at this stage as matters are being dealt with by the Director who has remit to deal with this matter.<text:s/></text:p>
      <text:p text:style-name="P338"/>
      <text:p text:style-name="P339">Analysis and Findings</text:p>
      <text:list text:style-name="LFO2" text:continue-numbering="true">
        <text:list-item>
          <text:p text:style-name="P340">At this point, I should reiterate that my investigation has focused solely on how the Council handled this complaint. I have not examined the specific issues raised by CAUS and its interaction with the Council, over many years, in attempting to lease land at Metropole Park.<text:s/></text:p>
        </text:list-item>
      </text:list>
      <text:p text:style-name="P341"/>
      <text:list text:style-name="LFO2" text:continue-numbering="true">
        <text:list-item>
          <text:p text:style-name="P342"><text:span text:style-name="T343">The initial complaint from CAUS raised concerns over the conduct of a named Director of the Council, contending that he had acted in ‘</text:span><text:span text:style-name="T344">bad faith, in a misleading manner, towards our charitable organisation, the local community and Council members’. <text:s/></text:span><text:span text:style-name="T345">The complain</text:span><text:span text:style-name="T346">an</text:span><text:span text:style-name="T347">t</text:span><text:span text:style-name="T348">s</text:span><text:span text:style-name="T349"><text:s/>also sought clarity on 10 questions.</text:span><text:span text:style-name="T350"><text:s/></text:span><text:span text:style-name="T351">When the complaint was first considered by my office, it was thought that an alternative resolution to<text:s/></text:span><text:span text:style-name="T352">an<text:s/></text:span><text:span text:style-name="T353">investigation might be achieved. Two settlement proposals were put to the Council, as was the possibility of returning the complaint to the Council for<text:s/></text:span><text:soft-page-break/><text:span text:style-name="T354">further local resolution. The Council agreed to these proposals.<text:s/></text:span><text:span text:style-name="T355">However,</text:span><text:span text:style-name="T356"><text:s/>CAUS expressed the view that it did not see the point of going back to the Council for further review. My office then undertook this investigation. <text:s/></text:span></text:p>
        </text:list-item>
      </text:list>
      <text:p text:style-name="P357"/>
      <text:list text:style-name="LFO2" text:continue-numbering="true">
        <text:list-item>
          <text:p text:style-name="P358"><text:span text:style-name="T359">I note the Complaints Policy specifies a three-stage process for handling complaints. It states that should a complaint not be resolved informally, a complainant is ‘</text:span><text:span text:style-name="T360">entitled to ask for their<text:s/></text:span><text:span text:style-name="T361">complaint to be dealt with formally under the Council</text:span><text:span text:style-name="T362">’</text:span><text:span text:style-name="T363">s complaints procedure which has three formal escalating stages.’</text:span></text:p>
        </text:list-item>
      </text:list>
      <text:p text:style-name="P364"/>
      <text:list text:style-name="LFO2" text:continue-numbering="true">
        <text:list-item>
          <text:p text:style-name="P365"><text:span text:style-name="T366">Upon receipt<text:s/></text:span><text:span text:style-name="T367">of the complaint<text:s/></text:span><text:span text:style-name="T368">by the Council, I note<text:s/></text:span><text:span text:style-name="T369">it<text:s/></text:span><text:span text:style-name="T370">was<text:s/></text:span><text:span text:style-name="T371">immediately escalated</text:span><text:span text:style-name="T372"><text:s/>to Stage three of the complaints process, that is, passed<text:s/></text:span><text:span text:style-name="T373">it<text:s/></text:span><text:span text:style-name="T374">to the Chief Executive for response. The Council state that it was not possible to conduct Stage one and Stage two investigations because of the seniority of the director complained of.<text:s/></text:span><text:span text:style-name="T375">I note that while the Complaints policy under<text:s/></text:span><text:span text:style-name="T376">S</text:span><text:span text:style-name="T377">tage one states ‘</text:span><text:span text:style-name="T378">Complaints about a Director must be made directly to the Chief Executive’</text:span><text:span text:style-name="T379">,<text:s/></text:span><text:span text:style-name="T380">it does not sta</text:span><text:span text:style-name="T381">t</text:span><text:span text:style-name="T382">e that at this stage<text:s/></text:span><text:span text:style-name="T383">complaints should be escalated to Stage three. I also note Stage three of the Complaints Policy states ‘</text:span><text:span text:style-name="T384">Where the complaint relates to a specific Director, the Chief<text:s/></text:span><text:span text:style-name="T385">E</text:span><text:span text:style-name="T386">xecutive will allocate another Director, or an independent person to investigate the complaint.’</text:span></text:p>
        </text:list-item>
      </text:list>
      <text:p text:style-name="P387"/>
      <text:list text:style-name="LFO2" text:continue-numbering="true">
        <text:list-item>
          <text:p text:style-name="P388"><text:span text:style-name="T389">I<text:s/></text:span><text:span text:style-name="T390">accept<text:s/></text:span><text:span text:style-name="T391">the purpose of<text:s/></text:span><text:span text:style-name="T392">its [then]</text:span><text:span text:style-name="T393"><text:s/>three stage complaints process<text:s/></text:span><text:span text:style-name="T394">was</text:span><text:span text:style-name="T395"><text:s/>to provide a complainant with an opportunity to escalate any concerns raised through more senior levels of management</text:span><text:span text:style-name="T396">,</text:span><text:span text:style-name="T397"><text:s/>in the event of dissatisfaction with the responses received at Stages one and two. This allows for the Chief Executive of the Council to provide a final review of the matter and to give the Council</text:span><text:span text:style-name="T398">’</text:span><text:span text:style-name="T399">s ultimate response to a complaint. The complaints policy<text:s/></text:span><text:span text:style-name="T400">states under the heading Stage<text:s/></text:span><text:span text:style-name="T401">three</text:span><text:span text:style-name="T402"><text:s/>‘</text:span><text:span text:style-name="T403">the aim of the review is<text:s/></text:span><text:bookmark-start text:name="_Hlk179378576"/><text:span text:style-name="T404">to ensure that all matters raised in the original complaint have been comprehensively and accurately addressed and, if not, to ensure that this now happens.</text:span><text:bookmark-end text:name="_Hlk179378576"/><text:span text:style-name="T405">’</text:span></text:p>
        </text:list-item>
      </text:list>
      <text:p text:style-name="P406"/>
      <text:list text:style-name="LFO2" text:continue-numbering="true">
        <text:list-item>
          <text:p text:style-name="P407"><text:span text:style-name="T408">In this case I consider that<text:s/></text:span><text:span text:style-name="T409">Council<text:s/></text:span><text:span text:style-name="T410">recognised<text:s/></text:span><text:span text:style-name="T411">the complexity of the<text:s/></text:span><text:span text:style-name="T412">complaint and of the questions being asked of it. I consider it correctly<text:s/></text:span><text:span text:style-name="T413">acted upon the Ombudsman’s Principles to ensure,<text:s/></text:span><text:span text:style-name="T414">‘…complaints are reviewed by someone not involved in the events leading to the complaint.’</text:span><text:span text:style-name="T415"><text:s/></text:span><text:span text:style-name="T416">by appointing<text:s/></text:span><text:span text:style-name="T417">an external investigator to c</text:span><text:span text:style-name="T418">omplete a report on the<text:s/></text:span><text:span text:style-name="T419">complaint</text:span><text:span text:style-name="T420">.</text:span></text:p>
        </text:list-item>
      </text:list>
      <text:p text:style-name="P421"/>
      <text:soft-page-break/>
      <text:list text:style-name="LFO2" text:continue-numbering="true">
        <text:list-item>
          <text:p text:style-name="P422"><text:span text:style-name="T423">Having said that</text:span><text:span text:style-name="T424">,</text:span><text:span text:style-name="T425"><text:s/></text:span><text:span text:style-name="T426">I consider that by opening the complaint at Stage three of the complaints process, rather than at Stage one or even at Stage two, the Council deprived the complainants of the opportunity of having the<text:s/></text:span><text:span text:style-name="T427">complaint</text:span><text:span text:style-name="T428"><text:s/>fully scrutinised and investigated within the terms of its Complaints Policy</text:span><text:span text:style-name="T429">.<text:s/></text:span><text:span text:style-name="T430">Rather than being subject to a three stage complaints process,</text:span><text:span text:style-name="T431"><text:s/>as outlined in the Complaints Policy,</text:span><text:span text:style-name="T432"><text:s/>the<text:s/></text:span><text:span text:style-name="T433">Council effectively subjected the<text:s/></text:span><text:span text:style-name="T434">CAUS complaint to only one stage. It<text:s/></text:span><text:span text:style-name="T435">was</text:span><text:span text:style-name="T436"><text:s/>open to the Chief Executive to appoint another Director to consider the complaint at an earlier stage of the complaints process, thus allowing the Chief Executive ‘</text:span><text:span text:style-name="T437">to ensure that all matters raised in the original complaint have been comprehensively and accurately addressed and, if not, to ensure that this now happens</text:span><text:span text:style-name="T438">’</text:span><text:span text:style-name="T439">.</text:span><text:span text:style-name="T440"><text:s/></text:span><text:span text:style-name="T441">Had the<text:s/></text:span><text:span text:style-name="T442">Council opened the<text:s/></text:span><text:span text:style-name="T443">complaint at an earlier stage of the complaints</text:span><text:span text:style-name="T444"><text:s/>process,</text:span><text:span text:style-name="T445"><text:s/>there would have been an opportunity for CAUS to<text:s/></text:span><text:span text:style-name="T446">then<text:s/></text:span><text:span text:style-name="T447">escalate its concerns<text:s/></text:span><text:span text:style-name="T448">to the Chief Executive for final consideration of the Council’s position. This did not happen.</text:span></text:p>
        </text:list-item>
      </text:list>
      <text:p text:style-name="P449"/>
      <text:list text:style-name="LFO2" text:continue-numbering="true">
        <text:list-item>
          <text:p text:style-name="P450"><text:span text:style-name="T451">CAUS also complained of the delay in receiving a response to its complaint which it submitted on 16 February 2022, and of a failure to keep it updated on the progress of the complaint. I note that the Chief<text:s/></text:span><text:span text:style-name="T452">E</text:span><text:span text:style-name="T453">xecutive referred the complaint to<text:s/></text:span><text:span text:style-name="T454">TPCL on 1 March 2022<text:s/></text:span><text:span text:style-name="T455">and the Council received</text:span><text:span text:style-name="T456"><text:s/>its report on 7 July 2022. The Chief Executive then wrote to CAUS on 31 August 2022 (Appendix 3 refers)</text:span><text:span text:style-name="T457">.<text:s/></text:span><text:span text:style-name="T458">He</text:span><text:span text:style-name="T459"><text:s/>provided</text:span><text:span text:style-name="T460"><text:s/>a further response to CAUS in January 2023.<text:s/></text:span></text:p>
        </text:list-item>
      </text:list>
      <text:p text:style-name="P461"/>
      <text:list text:style-name="LFO2" text:continue-numbering="true">
        <text:list-item>
          <text:p text:style-name="P462"><text:span text:style-name="T463">I reviewed the Complaints Policy and note the Council should fully respond to a complaint within a 20-day timeframe.<text:s/></text:span><text:span text:style-name="T464">While<text:s/></text:span><text:span text:style-name="T465">I understand it may not always be possible for the Council to<text:s/></text:span><text:span text:style-name="T466">meet this</text:span><text:span text:style-name="T467"><text:s/>timeframe, especially<text:s/></text:span><text:span text:style-name="T468">when a complaint</text:span><text:span text:style-name="T469"><text:s/>is complex and requires</text:span><text:span text:style-name="T470"><text:s/>an external investigator’s</text:span><text:span text:style-name="T471"><text:s/></text:span><text:span text:style-name="T472">input, I do expect<text:s/></text:span><text:span text:style-name="T473">bodies to<text:s/></text:span><text:span text:style-name="T474">regularly<text:s/></text:span><text:span text:style-name="T475">‘give a clear and relevant explanation’</text:span><text:span text:style-name="T476"><text:s/>for any delays experienced</text:span><text:span text:style-name="T477">.</text:span><text:span text:style-name="T478"><text:s/></text:span><text:span text:style-name="T479">Aside from an update of 28 July 2022, t</text:span><text:span text:style-name="T480">here is no evidence within the records to suggest the Council<text:s/></text:span><text:span text:style-name="T481">regularly<text:s/></text:span><text:span text:style-name="T482">notified the complainant of delay</text:span><text:span text:style-name="T483">s</text:span><text:span text:style-name="T484"><text:s/>or the reasons for them.<text:s/></text:span></text:p>
        </text:list-item>
      </text:list>
      <text:p text:style-name="P485"/>
      <text:list text:style-name="LFO2" text:continue-numbering="true">
        <text:list-item>
          <text:p text:style-name="P486">The Principles of Good Complaint Handling require bodies to act in accordance with internal policies and be open and transparent with complainants.<text:s/>I consider the Council did not meet these Principles<text:s/>of<text:s/>‘Getting it<text:s/>Right’<text:s/>and<text:s/>‘Being<text:s/>Customer<text:s/>Focused’.<text:s/>I consider this constitutes<text:s/>maladministration,<text:s/>and I uphold the<text:s/>complaint<text:s/>in relation to how the<text:s/>Council handled this<text:s/>complaint,<text:s/>under the complaints policy in place at that time.<text:s/>I acknowledge that this complaints policy has since been superseded. I<text:s/>consider the failures<text:s/>identified caused the complainants<text:s/>to sustain the<text:s/><text:soft-page-break/>injustice of frustration and uncertainty. They also caused the complainants<text:s/>to expend<text:s/>time and effort to bring this complaint to my office.<text:s/></text:p>
        </text:list-item>
      </text:list>
      <text:p text:style-name="P487"/>
      <text:list text:style-name="LFO2" text:continue-numbering="true">
        <text:list-item>
          <text:p text:style-name="P488">In correspondence CAUS expressed concern over the clarity within the<text:s/>Council’s<text:s/>complaints process.<text:s/>By way of explanation, I should explain that the complaints handling standards landscape for public sector<text:s/>bodies<text:s/>in Northern Ireland has changed<text:s/>since<text:s/>the date of this complaint. The Public Services Ombudsman Act (Northern Ireland) 2016 paved the way for the creation of<text:s/>improved<text:s/>complaints handling<text:s/>standards<text:s/>for the public sector for Northern Ireland, to<text:s/>ensure<text:s/>all public bodies handle complaints in broadly the same way.<text:s/>This led to the introduction of the new Local Government Model Complaints Handling Procedure in July 2023<text:s/>and the Council now<text:s/>adheres<text:s/>to this<text:s/>new two stage<text:s/>complaints handling procedure.<text:s/></text:p>
        </text:list-item>
      </text:list>
      <text:p text:style-name="P489"/>
      <text:p text:style-name="P490">CONCLUSION</text:p>
      <text:p text:style-name="P491"/>
      <text:list text:style-name="LFO2" text:continue-numbering="true">
        <text:list-item>
          <text:p text:style-name="P492">The investigation established the Council did not act in accordance with its<text:s/>then<text:s/>complaints policy, or the Principles of Good Complaint Handling, for the reasons set out in this report. I uphold the complaint.<text:s/></text:p>
        </text:list-item>
      </text:list>
      <text:p text:style-name="P493"/>
      <text:list text:style-name="LFO2" text:continue-numbering="true">
        <text:list-item>
          <text:p text:style-name="P494">This<text:s/>failure constitutes<text:s/>maladministration. They caused the complainants<text:s/>to sustain the injustice of frustration and uncertainty. The failure identified also caused the complainants<text:s/>to take the time and effort to bring this complaint to my office.<text:s/></text:p>
        </text:list-item>
      </text:list>
      <text:p text:style-name="P495"/>
      <text:p text:style-name="P496">Recommendations</text:p>
      <text:list text:style-name="LFO2" text:continue-numbering="true">
        <text:list-item>
          <text:p text:style-name="P497"><text:span text:style-name="T498">I recommend the Council provides the complainant</text:span><text:span text:style-name="T499">s</text:span><text:span text:style-name="T500"><text:s/>with a written apology in accordance with NIPSO’s ‘Guidance on issuing an apology’ (July 2019), for the injustices caused as a result of the maladministration identified within<text:s/></text:span><text:span text:style-name="T501">one month</text:span><text:span text:style-name="T502"><text:s/>of the date of the final report.<text:s/></text:span></text:p>
        </text:list-item>
      </text:list>
      <text:p text:style-name="P503"/>
      <text:p text:style-name="P504"><text:span text:style-name="T505">33.<text:s/></text:span><text:span text:style-name="T506">I</text:span><text:span text:style-name="T507"><text:s/></text:span><text:span text:style-name="T508">further recommend</text:span><text:span text:style-name="T509">,</text:span><text:span text:style-name="T510"><text:s/>to prevent future reoccurrence, that the Council:<text:s/></text:span></text:p>
      <text:list text:style-name="LFO32">
        <text:list-item text:start-value="31">
          <text:list>
            <text:list-item text:start-value="31">
              <text:p text:style-name="P511">Brings the contents of this report, and the learnings identified in it, to the attention of all staff involved in handling complaints, so they can reflect on the findings set out; and<text:s/></text:p>
            </text:list-item>
          </text:list>
        </text:list-item>
      </text:list>
      <text:list text:style-name="LFO32" text:continue-numbering="true">
        <text:list-item>
          <text:list>
            <text:list-item>
              <text:p text:style-name="P512">I note<text:s/>the Chief Executive’s avowed support for this project and his declared willingness to meet with CAUS (letter of 31 August 2022).<text:s/><text:soft-page-break/>However I accept the point made,<text:s/>that as the events which were the genesis of this complaint occurred almost three years ago and that contact is still ongoing,<text:s/>it would be inappropriate for the Chief Executive to be involved with discussions at this stage.<text:s/>I<text:s/>therefore<text:s/>recommend that<text:s/><text:bookmark-start text:name="_Hlk179810887"/>consideration be given to arranging a meeting<text:s/><text:bookmark-start text:name="_Hlk191981694"/>with the<text:s/>Council<text:s/>Directors who currently have remit in this area,<text:bookmark-end text:name="_Hlk191981694"/><text:s/>with a view to resolving<text:s/>any matters outstanding as a result of this complaint.<text:s/><text:bookmark-end text:name="_Hlk179810887"/>However,<text:s/>I should emphasise in this regard, due to the independent nature of this office, my involvement in this complaint has now concluded and I should not be regarded as an arbiter or mediator in<text:s/>future<text:s/>discussions.<text:s/></text:p>
            </text:list-item>
          </text:list>
        </text:list-item>
      </text:list>
      <text:p text:style-name="P513"/>
      <text:p text:style-name="P514"/>
      <text:p text:style-name="P515"/>
      <text:p text:style-name="P516"><text:s text:c="20"/><text:tab/><text:s/>MARGARET KELLY <text:s text:c="51"/><text:s/><text:tab/>July 2025<text:tab/><text:tab/><text:tab/><text:s text:c="9"/>Ombudsman</text:p>
      <text:soft-page-break/>
      <text:p text:style-name="P517"><text:span text:style-name="T518">Appendix 1</text:span><text:span text:style-name="T519"><text:s/>-<text:s/></text:span><text:span text:style-name="T520">PRINCIPLES OF GOOD ADMINISTRATION</text:span></text:p>
      <text:p text:style-name="P521"/>
      <text:p text:style-name="P522">Good administration by public service providers means:</text:p>
      <text:p text:style-name="P523">1.<text:tab/>Getting it right</text:p>
      <text:list text:style-name="LFO6">
        <text:list-item text:start-value="0">
          <text:p text:style-name="P524">Acting in accordance with the law and relevant guidance, with regard for the rights of those concerned.</text:p>
        </text:list-item>
      </text:list>
      <text:list text:style-name="LFO6" text:continue-numbering="true">
        <text:list-item>
          <text:p text:style-name="P525">Acting in accordance with the public body’s policy and guidance (published or internal).</text:p>
        </text:list-item>
      </text:list>
      <text:list text:style-name="LFO6" text:continue-numbering="true">
        <text:list-item>
          <text:p text:style-name="P526">Taking proper account of established good practice.</text:p>
        </text:list-item>
      </text:list>
      <text:list text:style-name="LFO6" text:continue-numbering="true">
        <text:list-item>
          <text:p text:style-name="P527">Providing effective services, using appropriately trained and competent staff.</text:p>
        </text:list-item>
      </text:list>
      <text:list text:style-name="LFO6" text:continue-numbering="true">
        <text:list-item>
          <text:p text:style-name="P528">Taking reasonable decisions, based on all relevant considerations.</text:p>
        </text:list-item>
      </text:list>
      <text:p text:style-name="P529"/>
      <text:p text:style-name="P530">2.<text:tab/>Being customer focused</text:p>
      <text:list text:style-name="LFO7">
        <text:list-item text:start-value="0">
          <text:p text:style-name="P531">Ensuring people can access services easily.</text:p>
        </text:list-item>
      </text:list>
      <text:list text:style-name="LFO7" text:continue-numbering="true">
        <text:list-item>
          <text:p text:style-name="P532">Informing customers what they can expect and what the public body expects of them.</text:p>
        </text:list-item>
      </text:list>
      <text:list text:style-name="LFO7" text:continue-numbering="true">
        <text:list-item>
          <text:p text:style-name="P533">Keeping to its commitments, including any published service standards.</text:p>
        </text:list-item>
      </text:list>
      <text:list text:style-name="LFO7" text:continue-numbering="true">
        <text:list-item>
          <text:p text:style-name="P534">Dealing with people helpfully, promptly and sensitively, bearing in mind their individual circumstances.</text:p>
        </text:list-item>
      </text:list>
      <text:list text:style-name="LFO7" text:continue-numbering="true">
        <text:list-item>
          <text:p text:style-name="P535">Responding to customers’ needs flexibly, including, where appropriate, co-ordinating a response with other service providers.</text:p>
        </text:list-item>
      </text:list>
      <text:p text:style-name="P536"/>
      <text:p text:style-name="P537">3.<text:tab/>Being open and accountable</text:p>
      <text:list text:style-name="LFO8">
        <text:list-item text:start-value="0">
          <text:p text:style-name="P538">Being open and clear about policies and procedures and ensuring that information, and any advice provided, is clear, accurate and complete.</text:p>
        </text:list-item>
      </text:list>
      <text:list text:style-name="LFO8" text:continue-numbering="true">
        <text:list-item>
          <text:p text:style-name="P539">Stating its criteria for decision making and giving reasons for decisions<text:s/></text:p>
        </text:list-item>
      </text:list>
      <text:list text:style-name="LFO8" text:continue-numbering="true">
        <text:list-item>
          <text:p text:style-name="P540">Handling information properly and appropriately.</text:p>
        </text:list-item>
      </text:list>
      <text:list text:style-name="LFO8" text:continue-numbering="true">
        <text:list-item>
          <text:p text:style-name="P541">Keeping proper and appropriate records.</text:p>
        </text:list-item>
      </text:list>
      <text:list text:style-name="LFO8" text:continue-numbering="true">
        <text:list-item>
          <text:p text:style-name="P542">Taking responsibility for its actions.</text:p>
        </text:list-item>
      </text:list>
      <text:p text:style-name="P543"/>
      <text:p text:style-name="P544">4.<text:tab/>Acting fairly and proportionately</text:p>
      <text:list text:style-name="LFO9">
        <text:list-item text:start-value="0">
          <text:p text:style-name="P545">Treating people impartially, with respect and courtesy.</text:p>
        </text:list-item>
      </text:list>
      <text:list text:style-name="LFO9" text:continue-numbering="true">
        <text:list-item>
          <text:p text:style-name="P546">Treating people without unlawful discrimination or prejudice, and ensuring no conflict of interests.</text:p>
        </text:list-item>
      </text:list>
      <text:soft-page-break/>
      <text:list text:style-name="LFO9" text:continue-numbering="true">
        <text:list-item>
          <text:p text:style-name="P547">Dealing with people and issues objectively and consistently.</text:p>
        </text:list-item>
      </text:list>
      <text:list text:style-name="LFO9" text:continue-numbering="true">
        <text:list-item>
          <text:p text:style-name="P548">Ensuring that decisions and actions are proportionate, appropriate and fair.</text:p>
        </text:list-item>
      </text:list>
      <text:p text:style-name="P549"/>
      <text:p text:style-name="P550">5.<text:tab/>Putting things right</text:p>
      <text:list text:style-name="LFO10">
        <text:list-item text:start-value="0">
          <text:p text:style-name="P551">Acknowledging mistakes and apologising where appropriate.</text:p>
        </text:list-item>
      </text:list>
      <text:list text:style-name="LFO10" text:continue-numbering="true">
        <text:list-item>
          <text:p text:style-name="P552">Putting mistakes right quickly and effectively.</text:p>
        </text:list-item>
      </text:list>
      <text:list text:style-name="LFO10" text:continue-numbering="true">
        <text:list-item>
          <text:p text:style-name="P553">Providing clear and timely information on how and when to appeal or complain.</text:p>
        </text:list-item>
      </text:list>
      <text:list text:style-name="LFO10" text:continue-numbering="true">
        <text:list-item>
          <text:p text:style-name="P554">Operating an effective complaints procedure, which includes offering a fair and appropriate remedy when a complaint is upheld.</text:p>
        </text:list-item>
      </text:list>
      <text:p text:style-name="P555"/>
      <text:p text:style-name="P556">6.<text:tab/>Seeking continuous improvement</text:p>
      <text:list text:style-name="LFO11">
        <text:list-item text:start-value="0">
          <text:p text:style-name="P557">Reviewing policies and procedures regularly to ensure they are effective.</text:p>
        </text:list-item>
      </text:list>
      <text:list text:style-name="LFO11" text:continue-numbering="true">
        <text:list-item>
          <text:p text:style-name="P558">Asking for feedback and using it to improve services and performance.</text:p>
        </text:list-item>
      </text:list>
      <text:list text:style-name="LFO11" text:continue-numbering="true">
        <text:list-item>
          <text:p text:style-name="P559">Ensuring that the public body learns lessons from complaints and uses these to improve services and performance.</text:p>
        </text:list-item>
      </text:list>
      <text:p text:style-name="P560"/>
      <text:soft-page-break/>
      <text:p text:style-name="P561">Appendix 2<text:s/>-<text:s/>PRINCIPLES OF GOOD COMPLAINT HANDLING</text:p>
      <text:p text:style-name="P562"/>
      <text:p text:style-name="P563">Good complaint handling by public bodies means:</text:p>
      <text:p text:style-name="P564"><text:span text:style-name="T565">1.</text:span><text:span text:style-name="T566"><text:tab/>Getting it right</text:span></text:p>
      <text:list text:style-name="LFO12">
        <text:list-item text:start-value="0">
          <text:p text:style-name="P567">Acting in accordance with the law and relevant guidance, with regard for the rights of those concerned.</text:p>
        </text:list-item>
      </text:list>
      <text:list text:style-name="LFO12" text:continue-numbering="true">
        <text:list-item>
          <text:p text:style-name="P568">Ensuring that those at the top of the public body provide leadership to support good complaint management and develop an organisational culture that values complaints.</text:p>
        </text:list-item>
      </text:list>
      <text:list text:style-name="LFO12" text:continue-numbering="true">
        <text:list-item>
          <text:p text:style-name="P569">Having clear governance arrangements, which set out roles and responsibilities, and ensure lessons are learned from complaints.</text:p>
        </text:list-item>
      </text:list>
      <text:list text:style-name="LFO12" text:continue-numbering="true">
        <text:list-item>
          <text:p text:style-name="P570">Including complaint management as an integral part of service design.</text:p>
        </text:list-item>
      </text:list>
      <text:list text:style-name="LFO12" text:continue-numbering="true">
        <text:list-item>
          <text:p text:style-name="P571">Ensuring staff are equipped and empowered to act decisively to resolve complaints.</text:p>
        </text:list-item>
      </text:list>
      <text:list text:style-name="LFO12" text:continue-numbering="true">
        <text:list-item>
          <text:p text:style-name="P572">Focusing the outcomes for the complainant and the public body.</text:p>
        </text:list-item>
      </text:list>
      <text:list text:style-name="LFO12" text:continue-numbering="true">
        <text:list-item>
          <text:p text:style-name="P573">Signposting to the next stage of the complaints procedure in the right way and at the right time.</text:p>
        </text:list-item>
      </text:list>
      <text:p text:style-name="P574"/>
      <text:p text:style-name="P575"><text:span text:style-name="T576">2.</text:span><text:span text:style-name="T577"><text:tab/>Being customer focused</text:span></text:p>
      <text:list text:style-name="LFO12" text:continue-numbering="true">
        <text:list-item>
          <text:p text:style-name="P578">Having clear and simple procedures.</text:p>
        </text:list-item>
      </text:list>
      <text:list text:style-name="LFO12" text:continue-numbering="true">
        <text:list-item>
          <text:p text:style-name="P579">Ensuring that complainants can easily access the service dealing with complaints, and informing them about advice and advocacy services where appropriate.</text:p>
        </text:list-item>
      </text:list>
      <text:list text:style-name="LFO12" text:continue-numbering="true">
        <text:list-item>
          <text:p text:style-name="P580">Dealing with complainants promptly and sensitively, bearing in mind their individual circumstances.</text:p>
        </text:list-item>
      </text:list>
      <text:list text:style-name="LFO12" text:continue-numbering="true">
        <text:list-item>
          <text:p text:style-name="P581">Listening to complainants to understand the complaint and the outcome they are seeking.</text:p>
        </text:list-item>
      </text:list>
      <text:list text:style-name="LFO12" text:continue-numbering="true">
        <text:list-item>
          <text:p text:style-name="P582">Responding flexibly, including where appropriate co-ordinating responses with any other bodies involved in the same complaint, where appropriate.</text:p>
        </text:list-item>
      </text:list>
      <text:p text:style-name="P583"/>
      <text:p text:style-name="P584">3.<text:tab/>Being open and accountable</text:p>
      <text:list text:style-name="LFO12" text:continue-numbering="true">
        <text:list-item>
          <text:p text:style-name="P585">Publishing clear, accurate and complete information about how to complain, and how and when to take complaints further.</text:p>
        </text:list-item>
      </text:list>
      <text:list text:style-name="LFO12" text:continue-numbering="true">
        <text:list-item>
          <text:p text:style-name="P586">Publishing service standards for handling complaints.</text:p>
        </text:list-item>
      </text:list>
      <text:soft-page-break/>
      <text:list text:style-name="LFO12" text:continue-numbering="true">
        <text:list-item>
          <text:p text:style-name="P587">Providing honest evidence-based explanations and giving reasons for decisions.</text:p>
        </text:list-item>
      </text:list>
      <text:list text:style-name="LFO12" text:continue-numbering="true">
        <text:list-item>
          <text:p text:style-name="P588">Keeping full and accurate records.</text:p>
        </text:list-item>
      </text:list>
      <text:p text:style-name="P589"/>
      <text:p text:style-name="P590">4.<text:tab/>Acting fairly and proportionately</text:p>
      <text:list text:style-name="LFO12" text:continue-numbering="true">
        <text:list-item>
          <text:p text:style-name="P591">Treating the complainant impartially, and without unlawful discrimination or prejudice.</text:p>
        </text:list-item>
      </text:list>
      <text:list text:style-name="LFO12" text:continue-numbering="true">
        <text:list-item>
          <text:p text:style-name="P592">Ensuring that complaints are investigated thoroughly and fairly to establish the facts of the case.</text:p>
        </text:list-item>
      </text:list>
      <text:list text:style-name="LFO12" text:continue-numbering="true">
        <text:list-item>
          <text:p text:style-name="P593">Ensuring that decisions and actions are proportionate, appropriate and fair.</text:p>
        </text:list-item>
      </text:list>
      <text:list text:style-name="LFO12" text:continue-numbering="true">
        <text:list-item>
          <text:p text:style-name="P594">Ensuring that complaints are reviewed by someone not involved in the events leading to the complaint.</text:p>
        </text:list-item>
      </text:list>
      <text:list text:style-name="LFO12" text:continue-numbering="true">
        <text:list-item>
          <text:p text:style-name="P595">Acting fairly towards staff complained about as well as towards complainants.</text:p>
        </text:list-item>
      </text:list>
      <text:p text:style-name="P596"/>
      <text:p text:style-name="P597">5.<text:tab/>Putting things right</text:p>
      <text:list text:style-name="LFO12" text:continue-numbering="true">
        <text:list-item>
          <text:p text:style-name="P598">Acknowledging mistakes and apologising where appropriate.</text:p>
        </text:list-item>
      </text:list>
      <text:list text:style-name="LFO12" text:continue-numbering="true">
        <text:list-item>
          <text:p text:style-name="P599">Providing prompt, appropriate and proportionate remedies.</text:p>
        </text:list-item>
      </text:list>
      <text:list text:style-name="LFO12" text:continue-numbering="true">
        <text:list-item>
          <text:p text:style-name="P600">Considering all the relevant factors of the case when offering remedies.</text:p>
        </text:list-item>
      </text:list>
      <text:list text:style-name="LFO12" text:continue-numbering="true">
        <text:list-item>
          <text:p text:style-name="P601">Taking account of any injustice or hardship that results from pursuing the complaint as well as from the original dispute.</text:p>
        </text:list-item>
      </text:list>
      <text:p text:style-name="P602"/>
      <text:p text:style-name="P603">6.<text:tab/>Seeking continuous improvement</text:p>
      <text:list text:style-name="LFO12" text:continue-numbering="true">
        <text:list-item>
          <text:p text:style-name="P604">Using all feedback and the lessons learnt from complaints to improve service design and delivery.</text:p>
        </text:list-item>
      </text:list>
      <text:list text:style-name="LFO12" text:continue-numbering="true">
        <text:list-item>
          <text:p text:style-name="P605">Having systems in place to record, analyse and report on learning from complaints.</text:p>
        </text:list-item>
      </text:list>
      <text:list text:style-name="LFO12" text:continue-numbering="true">
        <text:list-item>
          <text:p text:style-name="P606">Regularly reviewing the lessons to be learnt from complaints.</text:p>
        </text:list-item>
      </text:list>
      <text:list text:style-name="LFO12" text:continue-numbering="true">
        <text:list-item>
          <text:p text:style-name="P607">Where appropriate, telling the complainant about the lessons learnt and the changes made to services, guidance or policy.</text:p>
        </text:list-item>
      </text:list>
      <text:p text:style-name="P608"><text:bookmark-start text:name="_Hlk179383486"/></text:p>
      <text:p text:style-name="P609"><text:bookmark-end text:name="_Hlk179383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next-style-name="Normal" style:default-outline-level="3">
      <style:paragraph-properties fo:keep-with-next="always" fo:keep-together="always" fo:margin-bottom="0.002in" fo:line-height="107%" fo:margin-left="0.0069in" fo:text-indent="-0.0069in">
        <style:tab-stops/>
      </style:paragraph-properties>
      <style:text-properties style:font-name="Arial" style:font-name-asian="Arial" style:font-name-complex="Arial" fo:font-weight="bold" style:font-weight-asian="bold" fo:color="#000000" style:letter-kerning="true" fo:font-size="12pt" style:font-size-asian="12pt" style:font-size-complex="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style:letter-kerning="true"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1" text:start-value="7">
        <style:list-level-properties text:space-before="0.7763in" text:min-label-width="0in" text:list-level-position-and-space-mode="label-alignment">
          <style:list-level-label-alignment text:label-followed-by="listtab" fo:margin-left="0.7763in" fo:text-indent="0in"/>
        </style:list-level-properties>
      </text:list-level-style-number>
      <text:list-level-style-bullet text:level="2" text:style-name="WW_CharLFO30LVL2"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Arial"/>
      </text:list-level-style-bullet>
      <text:list-level-style-bullet text:level="3" text:style-name="WW_CharLFO30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30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30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30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30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30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30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2" text:style-name="WW_CharLFO31LVL2"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3" text:style-name="WW_CharLFO31LVL3"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4" text:style-name="WW_CharLFO31LVL4"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5" text:style-name="WW_CharLFO31LVL5"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6" text:style-name="WW_CharLFO31LVL6"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level-style-bullet text:level="7" text:style-name="WW_CharLFO31LVL7"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Symbol"/>
      </text:list-level-style-bullet>
      <text:list-level-style-bullet text:level="8" text:style-name="WW_CharLFO31LVL8" text:bullet-char="o">
        <style:list-level-properties text:space-before="5.1875in" text:min-label-width="0.25in" text:list-level-position-and-space-mode="label-alignment">
          <style:list-level-label-alignment text:label-followed-by="listtab" fo:margin-left="5.4375in" fo:text-indent="-0.25in"/>
        </style:list-level-properties>
        <style:text-properties style:font-name="Courier New"/>
      </text:list-level-style-bullet>
      <text:list-level-style-bullet text:level="9" text:style-name="WW_CharLFO31LVL9"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Wingdings"/>
      </text:list-level-style-bullet>
    </text:list-style>
    <text:list-style style:name="LFO32">
      <text:list-level-style-number text:level="1" text:style-name="WW_CharLFO32LVL1" style:num-suffix="." style:num-list-format-name="NLF4" style:num-format="1" text:start-value="31">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32LVL2" style:num-suffix="." style:num-list-format-name="NLF4" style:num-format="I">
        <style:list-level-properties text:space-before="1.1847in" text:min-label-width="0in" text:list-level-position-and-space-mode="label-alignment">
          <style:list-level-label-alignment text:label-followed-by="listtab" fo:margin-left="1.1847in" fo:text-indent="0in"/>
        </style:list-level-properties>
      </text:list-level-style-number>
      <text:list-level-style-number text:level="3" text:style-name="WW_CharLFO32LVL3" style:num-list-format-name="NLF4"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2LVL4" style:num-list-format-name="NLF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2LVL5" style:num-list-format-name="NLF4"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2LVL6" style:num-list-format-name="NLF4"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2LVL7" style:num-list-format-name="NLF4"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2LVL8" style:num-list-format-name="NLF4"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2LVL9" style:num-list-format-name="NLF4"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3">
      <text:list-level-style-number text:level="1" text:style-name="WW_CharLFO33LVL1" style:num-suffix="." style:num-list-format-name="NLF5" style:num-format="1" text:start-value="19">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33LVL2" style:num-list-format-name="NLF5"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33LVL3" style:num-list-format-name="NLF5"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33LVL4" style:num-list-format-name="NLF5"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33LVL5" style:num-list-format-name="NLF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33LVL6" style:num-list-format-name="NLF5"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33LVL7" style:num-list-format-name="NLF5"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33LVL8" style:num-list-format-name="NLF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33LVL9" style:num-list-format-name="NLF5"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4">
      <text:list-level-style-number text:level="1" text:style-name="WW_CharLFO34LVL1" style:num-suffix="." style:num-list-format-name="NLF5" style:num-format="1" text:start-value="28">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2" text:style-name="WW_CharLFO34LVL2" style:num-list-format-name="NLF5"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4LVL3" style:num-list-format-name="NLF5"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4LVL4" style:num-list-format-name="NLF5"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4LVL5" style:num-list-format-name="NLF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4LVL6" style:num-list-format-name="NLF5"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4LVL7" style:num-list-format-name="NLF5"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4LVL8" style:num-list-format-name="NLF5"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4LVL9" style:num-list-format-name="NLF5"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 style:parent-style-name="Footer" style:family="paragraph">
      <style:paragraph-properties fo:text-align="end"/>
    </style:style>
    <style:style style:name="P32" style:parent-style-name="Footer" style:family="paragraph">
      <style:paragraph-properties fo:text-align="center" fo:margin-top="0.1666in"/>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0" style:parent-style-name="Header" style:family="paragraph">
      <style:paragraph-properties fo:text-align="center"/>
      <style:text-properties style:font-name="Arial" style:font-name-complex="Arial" fo:font-weight="bold" style:font-weight-asian="bold"/>
    </style:style>
    <style:style style:name="P191" style:parent-style-name="Footer" style:family="paragraph">
      <style:paragraph-properties fo:text-align="end"/>
    </style:style>
    <style:style style:name="P192" style:parent-style-name="Footer" style:family="paragraph">
      <style:paragraph-properties fo:text-align="center" fo:margin-top="0.1666in"/>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1"><text:page-number text:fixed="false">2</text:page-number></text:p>
        <text:p text:style-name="P32"/>
      </style:footer>
    </style:master-page>
    <style:master-page style:name="MP2" style:page-layout-name="PL2">
      <style:header>
        <text:p text:style-name="P190"/>
      </style:header>
      <style:footer>
        <text:p text:style-name="P191"><text:page-number text:fixed="false">2</text:page-number></text:p>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20T15:12:00Z</meta:creation-date>
    <dc:date>2025-08-20T15:12:00Z</dc:date>
    <meta:print-date>2020-02-07T14:41:00Z</meta:print-date>
    <meta:template xlink:href="Normal" xlink:type="simple"/>
    <meta:editing-cycles>2</meta:editing-cycles>
    <meta:editing-duration>PT300S</meta:editing-duration>
    <meta:user-defined meta:name="Template">NIPSO - Investigation Report Template.doc</meta:user-defined>
    <meta:document-statistic meta:page-count="18" meta:paragraph-count="53" meta:word-count="3984" meta:character-count="26644" meta:row-count="189" meta:non-whitespace-character-count="22713"/>
  </office:meta>
</office:document-meta>
</file>