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list-format-name="NLF3" style:num-format="1" text:start-value="2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3"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3"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3"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3"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3"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3"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3"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3"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text:style-name="WW_CharLFO26LVL1" style:num-suffix="." style:num-list-format-name="NLF0" style:num-format="1" text:start-value="11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page-number="5"/>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style:font-weight-complex="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4pt" style:font-size-asian="14pt" style:font-size-complex="14pt"/>
    </style:style>
    <style:style style:name="P16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6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style:text-line-through-style="solid" style:text-line-through-width="auto" style:text-line-through-color="font-color" style:text-line-through-mode="continuous" style:text-line-through-type="single" fo:font-size="12pt" style:font-size-asian="12pt"/>
    </style:style>
    <style:style style:name="P172" style:parent-style-name="Normal" style:family="paragraph">
      <style:paragraph-properties fo:widows="2" fo:orphans="2" style:text-autospace="ideograph-alpha" style:contextual-spacing="true" fo:margin-bottom="0.1111in" fo:line-height="150%"/>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P19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1" style:parent-style-name="Normal" style:family="paragraph">
      <style:paragraph-properties fo:widows="2" fo:orphans="2" style:text-autospace="ideograph-alpha" style:contextual-spacing="true" fo:margin-bottom="0.1111in" fo:line-height="150%"/>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complex="Arial" fo:font-size="12pt" style:font-size-asian="12pt"/>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P231"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232" style:parent-style-name="Normal" style:family="paragraph">
      <style:paragraph-properties style:contextual-spacing="true" fo:margin-bottom="0.1111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3" style:parent-style-name="DefaultParagraphFont" style:family="text">
      <style:text-properties style:font-name="Arial" style:font-name-complex="Arial" fo:font-size="12pt" style:font-size-asian="12pt"/>
    </style:style>
    <style:style style:name="T234" style:parent-style-name="DefaultParagraphFont" style:family="text">
      <style:text-properties style:font-name="Arial" style:font-name-complex="Arial" fo:font-size="12pt" style:font-size-asian="12pt"/>
    </style:style>
    <style:style style:name="T235" style:parent-style-name="DefaultParagraphFont" style:family="text">
      <style:text-properties style:font-name="Arial" style:font-name-complex="Arial" style:font-weight-complex="bold" fo:font-size="12pt" style:font-size-asian="12pt"/>
    </style:style>
    <style:style style:name="T236" style:parent-style-name="DefaultParagraphFont" style:family="text">
      <style:text-properties style:font-name="Arial" style:font-name-complex="Arial" style:font-weight-complex="bold" fo:font-size="12pt" style:font-size-asian="12pt"/>
    </style:style>
    <style:style style:name="T237" style:parent-style-name="DefaultParagraphFont" style:family="text">
      <style:text-properties style:font-name="Arial" style:font-name-complex="Arial" style:font-weight-complex="bold" fo:font-size="12pt" style:font-size-asian="12pt"/>
    </style:style>
    <style:style style:name="T238" style:parent-style-name="DefaultParagraphFont" style:family="text">
      <style:text-properties style:font-name="Arial" style:font-name-complex="Arial" style:font-weight-complex="bold" fo:font-size="12pt" style:font-size-asian="12pt"/>
    </style:style>
    <style:style style:name="T239" style:parent-style-name="DefaultParagraphFont" style:family="text">
      <style:text-properties style:font-name="Arial" style:font-name-complex="Arial" style:font-weight-complex="bold" fo:font-size="12pt" style:font-size-asian="12pt"/>
    </style:style>
    <style:style style:name="T240" style:parent-style-name="DefaultParagraphFont" style:family="text">
      <style:text-properties style:font-name="Arial" style:font-name-complex="Arial" style:font-weight-complex="bold" fo:font-size="12pt" style:font-size-asian="12pt"/>
    </style:style>
    <style:style style:name="T241" style:parent-style-name="DefaultParagraphFont" style:family="text">
      <style:text-properties style:font-name="Arial" style:font-name-complex="Arial" style:font-weight-complex="bold" fo:font-size="12pt" style:font-size-asian="12pt"/>
    </style:style>
    <style:style style:name="T242" style:parent-style-name="DefaultParagraphFont" style:family="text">
      <style:text-properties style:font-name="Arial" style:font-name-complex="Arial" style:font-weight-complex="bold"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T246" style:parent-style-name="DefaultParagraphFont" style:family="text">
      <style:text-properties style:font-name="Arial" style:font-name-complex="Arial" fo:font-size="12pt" style:font-size-asian="12pt"/>
    </style:style>
    <style:style style:name="T247" style:parent-style-name="DefaultParagraphFont" style:family="text">
      <style:text-properties style:font-name="Arial" style:font-name-complex="Arial" fo:font-size="12pt" style:font-size-asian="12pt"/>
    </style:style>
    <style:style style:name="T248" style:parent-style-name="DefaultParagraphFont" style:family="text">
      <style:text-properties style:font-name="Arial" fo:font-size="12pt" style:font-size-asian="12pt"/>
    </style:style>
    <style:style style:name="T249" style:parent-style-name="DefaultParagraphFont" style:family="text">
      <style:text-properties style:font-name="Arial" fo:font-size="12pt" style:font-size-asian="12pt"/>
    </style:style>
    <style:style style:name="T250" style:parent-style-name="DefaultParagraphFont" style:family="text">
      <style:text-properties style:font-name="Arial" fo:font-size="12pt" style:font-size-asian="12pt"/>
    </style:style>
    <style:style style:name="T251" style:parent-style-name="DefaultParagraphFont" style:family="text">
      <style:text-properties style:font-name="Arial" fo:font-size="12pt" style:font-size-asian="12pt"/>
    </style:style>
    <style:style style:name="T252" style:parent-style-name="DefaultParagraphFont" style:family="text">
      <style:text-properties style:font-name="Arial" fo:font-size="12pt" style:font-size-asian="12pt"/>
    </style:style>
    <style:style style:name="T253" style:parent-style-name="DefaultParagraphFont" style:family="text">
      <style:text-properties style:font-name="Arial" style:font-name-complex="Arial" style:font-weight-complex="bold" fo:font-size="12pt" style:font-size-asian="12pt"/>
    </style:style>
    <style:style style:name="T254" style:parent-style-name="DefaultParagraphFont" style:family="text">
      <style:text-properties style:font-name="Arial" style:font-name-complex="Arial" style:font-weight-complex="bold" fo:font-size="12pt" style:font-size-asian="12pt"/>
    </style:style>
    <style:style style:name="T255" style:parent-style-name="DefaultParagraphFont" style:family="text">
      <style:text-properties style:font-name="Arial" style:font-name-complex="Arial" style:font-weight-complex="bold" fo:font-size="12pt" style:font-size-asian="12pt"/>
    </style:style>
    <style:style style:name="T256" style:parent-style-name="DefaultParagraphFont" style:family="text">
      <style:text-properties style:font-name="Arial" style:font-name-complex="Arial" style:font-weight-complex="bold" fo:font-size="12pt" style:font-size-asian="12pt"/>
    </style:style>
    <style:style style:name="T257" style:parent-style-name="DefaultParagraphFont" style:family="text">
      <style:text-properties style:font-name="Arial" style:font-name-complex="Arial" style:font-weight-complex="bold" fo:font-size="12pt" style:font-size-asian="12pt"/>
    </style:style>
    <style:style style:name="T258" style:parent-style-name="DefaultParagraphFont" style:family="text">
      <style:text-properties style:font-name="Arial" style:font-name-complex="Arial" style:font-weight-complex="bold" fo:font-size="12pt" style:font-size-asian="12pt"/>
    </style:style>
    <style:style style:name="T259" style:parent-style-name="DefaultParagraphFont" style:family="text">
      <style:text-properties style:font-name="Arial" style:font-name-complex="Arial" style:font-weight-complex="bold" fo:font-size="12pt" style:font-size-asian="12pt"/>
    </style:style>
    <style:style style:name="T260" style:parent-style-name="DefaultParagraphFont" style:family="text">
      <style:text-properties style:font-name="Arial" style:font-name-complex="Arial" style:font-weight-complex="bold" fo:font-size="12pt" style:font-size-asian="12pt"/>
    </style:style>
    <style:style style:name="T261" style:parent-style-name="DefaultParagraphFont" style:family="text">
      <style:text-properties style:font-name="Arial" style:font-name-complex="Arial" style:font-weight-complex="bold" fo:font-size="12pt" style:font-size-asian="12pt"/>
    </style:style>
    <style:style style:name="T262" style:parent-style-name="DefaultParagraphFont" style:family="text">
      <style:text-properties style:font-name="Arial" style:font-name-complex="Arial" style:font-weight-complex="bold" fo:font-size="12pt" style:font-size-asian="12pt"/>
    </style:style>
    <style:style style:name="T263" style:parent-style-name="DefaultParagraphFont" style:family="text">
      <style:text-properties style:font-name="Arial" style:font-name-complex="Arial" style:font-weight-complex="bold" fo:font-size="12pt" style:font-size-asian="12pt"/>
    </style:style>
    <style:style style:name="P264" style:parent-style-name="Normal" style:family="paragraph">
      <style:paragraph-properties style:contextual-spacing="true" fo:margin-bottom="0.1111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65" style:parent-style-name="Normal" style:family="paragraph">
      <style:paragraph-properties style:contextual-spacing="true" fo:margin-bottom="0.1111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66" style:parent-style-name="Normal" style:family="paragraph">
      <style:paragraph-properties style:contextual-spacing="true" fo:margin-bottom="0.1111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67" style:parent-style-name="Normal" style:family="paragraph">
      <style:paragraph-properties style:contextual-spacing="true" fo:margin-bottom="0.1111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6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70" style:parent-style-name="Normal" style:master-page-name="MP2" style:family="paragraph">
      <style:paragraph-properties fo:break-before="page" fo:line-height="150%"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6" style:parent-style-name="DefaultParagraphFont" style:family="text">
      <style:text-properties style:font-name="Arial" fo:font-weight="bold" style:font-weight-asian="bold" fo:font-size="14pt" style:font-size-asian="14pt" style:font-size-complex="14pt"/>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fo:font-size="14pt" style:font-size-asian="14pt" style:font-size-complex="14pt"/>
    </style:style>
    <style:style style:name="P279" style:parent-style-name="ListParagraph" style:list-style-name="LFO1"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font-name-asian="Calibri" style:font-name-complex="Arial"/>
    </style:style>
    <style:style style:name="T285" style:parent-style-name="DefaultParagraphFont" style:family="text">
      <style:text-properties style:font-name="Arial" style:font-name-asian="Calibri" style:font-name-complex="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font-weight-complex="bold"/>
    </style:style>
    <style:style style:name="T289" style:parent-style-name="DefaultParagraphFont" style:family="text">
      <style:text-properties style:font-name="Arial" style:font-weight-complex="bold"/>
    </style:style>
    <style:style style:name="P290" style:parent-style-name="Normal" style:family="paragraph">
      <style:paragraph-properties fo:margin-top="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91" style:parent-style-name="ListParagraph" style:list-style-name="LFO1" style:family="paragraph">
      <style:paragraph-properties style:contextual-spacing="true" fo:margin-top="0.1666in" fo:margin-bottom="0.1111in" fo:line-height="150%" fo:margin-left="0.3937in" fo:text-indent="-0.3937in">
        <style:tab-stops/>
      </style:paragraph-properties>
    </style:style>
    <style:style style:name="T292" style:parent-style-name="DefaultParagraphFont" style:family="text">
      <style:text-properties style:font-name="Arial" style:font-name-asian="Calibri" style:font-name-complex="Arial"/>
    </style:style>
    <style:style style:name="T293" style:parent-style-name="DefaultParagraphFont" style:family="text">
      <style:text-properties style:font-name="Arial" style:font-name-asian="Calibri" style:font-name-complex="Arial"/>
    </style:style>
    <style:style style:name="T294" style:parent-style-name="DefaultParagraphFont" style:family="text">
      <style:text-properties style:font-name="Arial" style:font-name-asian="Calibri" style:font-name-complex="Arial"/>
    </style:style>
    <style:style style:name="T295" style:parent-style-name="DefaultParagraphFont" style:family="text">
      <style:text-properties style:font-name="Arial" style:font-name-asian="Calibri" style:font-name-complex="Arial"/>
    </style:style>
    <style:style style:name="T296" style:parent-style-name="DefaultParagraphFont" style:family="text">
      <style:text-properties style:font-name="Arial" style:font-name-asian="Calibri" style:font-name-complex="Arial"/>
    </style:style>
    <style:style style:name="T297" style:parent-style-name="DefaultParagraphFont" style:family="text">
      <style:text-properties style:font-name="Arial" style:font-name-asian="Calibri" style:font-name-complex="Arial"/>
    </style:style>
    <style:style style:name="T298" style:parent-style-name="DefaultParagraphFont" style:family="text">
      <style:text-properties style:font-name="Arial" style:font-name-asian="Calibri" style:font-name-complex="Arial"/>
    </style:style>
    <style:style style:name="T299" style:parent-style-name="DefaultParagraphFont" style:family="text">
      <style:text-properties style:font-name="Arial" style:font-name-asian="Calibri" style:font-name-complex="Arial"/>
    </style:style>
    <style:style style:name="T300" style:parent-style-name="FootnoteReference" style:family="text">
      <style:text-properties style:font-name="Arial" style:font-name-asian="Calibri" style:font-name-complex="Arial"/>
    </style:style>
    <style:style style:name="T301" style:parent-style-name="DefaultParagraphFont" style:family="text">
      <style:text-properties style:font-name="Arial" style:font-name-complex="Arial" fo:font-size="9pt" style:font-size-asian="9pt" style:font-size-complex="9pt"/>
    </style:style>
    <style:style style:name="T302" style:parent-style-name="DefaultParagraphFont" style:family="text">
      <style:text-properties style:font-name="Arial" style:font-name-asian="Calibri" style:font-name-complex="Arial"/>
    </style:style>
    <style:style style:name="T303" style:parent-style-name="DefaultParagraphFont" style:family="text">
      <style:text-properties style:font-name="Arial" style:font-name-asian="Calibri" style:font-name-complex="Arial"/>
    </style:style>
    <style:style style:name="T304" style:parent-style-name="DefaultParagraphFont" style:family="text">
      <style:text-properties style:font-name="Arial" style:font-name-asian="Calibri" style:font-name-complex="Arial"/>
    </style:style>
    <style:style style:name="T305" style:parent-style-name="DefaultParagraphFont" style:family="text">
      <style:text-properties style:font-name="Arial" style:font-name-asian="Calibri" style:font-name-complex="Arial"/>
    </style:style>
    <style:style style:name="T306" style:parent-style-name="DefaultParagraphFont" style:family="text">
      <style:text-properties style:font-name="Arial" style:font-name-asian="Calibri" style:font-name-complex="Arial"/>
    </style:style>
    <style:style style:name="T307" style:parent-style-name="DefaultParagraphFont" style:family="text">
      <style:text-properties style:font-name="Arial" style:font-name-asian="Calibri" style:font-name-complex="Arial"/>
    </style:style>
    <style:style style:name="T308" style:parent-style-name="DefaultParagraphFont" style:family="text">
      <style:text-properties style:font-name="Arial" style:font-name-asian="Calibri" style:font-name-complex="Arial"/>
    </style:style>
    <style:style style:name="T309" style:parent-style-name="DefaultParagraphFont" style:family="text">
      <style:text-properties style:font-name="Arial" style:font-name-asian="Calibri" style:font-name-complex="Arial"/>
    </style:style>
    <style:style style:name="T310" style:parent-style-name="DefaultParagraphFont" style:family="text">
      <style:text-properties style:font-name="Arial" style:font-name-asian="Calibri" style:font-name-complex="Arial"/>
    </style:style>
    <style:style style:name="T311" style:parent-style-name="DefaultParagraphFont" style:family="text">
      <style:text-properties style:font-name="Arial" style:font-name-asian="Calibri" style:font-name-complex="Arial"/>
    </style:style>
    <style:style style:name="P312" style:parent-style-name="ListParagraph" style:family="paragraph">
      <style:paragraph-properties style:contextual-spacing="true" fo:margin-top="0.1666in" fo:margin-bottom="0.1111in" fo:margin-left="0.3937in">
        <style:tab-stops/>
      </style:paragraph-properties>
      <style:text-properties style:font-name="Arial" style:font-name-asian="Calibri" style:font-name-complex="Arial"/>
    </style:style>
    <style:style style:name="P313" style:parent-style-name="ListParagraph" style:list-style-name="LFO1" style:family="paragraph">
      <style:paragraph-properties style:contextual-spacing="true" fo:margin-top="0.1666in" fo:margin-bottom="0.1111in" fo:line-height="150%" fo:margin-left="0.3937in" fo:text-indent="-0.3937in">
        <style:tab-stops/>
      </style:paragraph-properties>
      <style:text-properties style:font-name="Arial" style:font-name-asian="Calibri" style:font-name-complex="Arial"/>
    </style:style>
    <style:style style:name="P314" style:parent-style-name="ListParagraph" style:family="paragraph">
      <style:text-properties style:font-name="Arial" style:font-name-asian="Calibri" style:font-name-complex="Arial"/>
    </style:style>
    <style:style style:name="P315" style:parent-style-name="ListParagraph" style:list-style-name="LFO1" style:family="paragraph">
      <style:paragraph-properties style:contextual-spacing="true" fo:margin-top="0.1666in" fo:margin-bottom="0.1111in" fo:line-height="150%" fo:margin-left="0.3937in" fo:text-indent="-0.3937in">
        <style:tab-stops/>
      </style:paragraph-properties>
      <style:text-properties style:font-name="Arial" style:font-name-asian="Calibri" style:font-name-complex="Arial"/>
    </style:style>
    <style:style style:name="P316" style:parent-style-name="ListParagraph" style:family="paragraph">
      <style:text-properties style:font-name="Arial" style:font-name-asian="Calibri" style:font-name-complex="Arial"/>
    </style:style>
    <style:style style:name="P317" style:parent-style-name="ListParagraph" style:list-style-name="LFO1" style:family="paragraph">
      <style:paragraph-properties style:contextual-spacing="true" fo:margin-top="0.1666in" fo:margin-bottom="0.1111in" fo:line-height="150%" fo:margin-left="0.3937in" fo:text-indent="-0.3937in">
        <style:tab-stops/>
      </style:paragraph-properties>
      <style:text-properties style:font-name="Arial" style:font-name-asian="Calibri" style:font-name-complex="Arial"/>
    </style:style>
    <style:style style:name="P318" style:parent-style-name="ListParagraph" style:family="paragraph">
      <style:text-properties style:font-name="Arial" style:font-name-asian="Calibri" style:font-name-complex="Arial"/>
    </style:style>
    <style:style style:name="P319" style:parent-style-name="ListParagraph" style:list-style-name="LFO1" style:family="paragraph">
      <style:paragraph-properties style:contextual-spacing="true" fo:margin-top="0.1666in" fo:margin-bottom="0.1111in" fo:line-height="150%" fo:margin-left="0.3937in" fo:text-indent="-0.3937in">
        <style:tab-stops/>
      </style:paragraph-properties>
    </style:style>
    <style:style style:name="T320" style:parent-style-name="DefaultParagraphFont" style:family="text">
      <style:text-properties style:font-name="Arial" style:font-name-asian="Calibri"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asian="Calibri" style:font-name-complex="Arial"/>
    </style:style>
    <style:style style:name="T323" style:parent-style-name="DefaultParagraphFont" style:family="text">
      <style:text-properties style:font-name="Arial" style:font-name-asian="Calibri" style:font-name-complex="Arial"/>
    </style:style>
    <style:style style:name="T324" style:parent-style-name="DefaultParagraphFont" style:family="text">
      <style:text-properties style:font-name="Arial" style:font-name-asian="Calibri" style:font-name-complex="Arial"/>
    </style:style>
    <style:style style:name="T325" style:parent-style-name="DefaultParagraphFont" style:family="text">
      <style:text-properties style:font-name="Arial" style:font-name-asian="Calibri" style:font-name-complex="Arial"/>
    </style:style>
    <style:style style:name="T326" style:parent-style-name="DefaultParagraphFont" style:family="text">
      <style:text-properties style:font-name="Arial" style:font-name-asian="Calibri" style:font-name-complex="Arial"/>
    </style:style>
    <style:style style:name="P327" style:parent-style-name="ListParagraph" style:family="paragraph">
      <style:text-properties style:font-name="Arial" style:font-name-asian="Calibri" style:font-name-complex="Arial"/>
    </style:style>
    <style:style style:name="P328" style:parent-style-name="Normal" style:family="paragraph">
      <style:paragraph-properties>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9" style:parent-style-name="DefaultParagraphFont" style:family="text">
      <style:text-properties style:font-name="Arial" style:font-name-complex="Arial" fo:font-weight="bold" style:font-weight-asian="bold" fo:font-size="12pt" style:font-size-asian="12pt"/>
    </style:style>
    <style:style style:name="P330" style:parent-style-name="ListParagraph" style:list-style-name="LFO1" style:family="paragraph">
      <style:paragraph-properties fo:margin-top="0.1666in" fo:line-height="150%" fo:margin-left="0.3937in" fo:text-indent="-0.3937in">
        <style:tab-stops>
          <style:tab-stop style:type="left" style:position="0in"/>
        </style:tab-stops>
      </style:paragraph-properties>
      <style:text-properties style:font-name="Arial"/>
    </style:style>
    <style:style style:name="P331" style:parent-style-name="ListParagraph" style:family="paragraph">
      <style:paragraph-properties fo:margin-top="0.1666in" fo:margin-bottom="0.1666in" fo:line-height="150%" fo:margin-left="0.3937in">
        <style:tab-stops>
          <style:tab-stop style:type="left" style:position="-0.196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list-style-name="LFO1" style:family="paragraph">
      <style:paragraph-properties fo:line-height="150%" fo:margin-left="0.3937in" fo:text-indent="-0.3937in">
        <style:tab-stops/>
      </style:paragraph-properties>
      <style:text-properties style:font-name="Arial" style:font-name-complex="Arial"/>
    </style:style>
    <style:style style:name="P341" style:parent-style-name="ListParagraph" style:list-style-name="LFO11"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342" style:parent-style-name="ListParagraph" style:list-style-name="LFO11" style:family="paragraph">
      <style:paragraph-properties fo:widows="0" fo:orphans="0" style:text-autospace="none" fo:margin-top="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343" style:parent-style-name="ListParagraph" style:list-style-name="LFO11" style:family="paragraph">
      <style:paragraph-properties fo:widows="0" fo:orphans="0" style:text-autospace="none" fo:margin-top="0.1666in" fo:margin-bottom="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34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5"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list-style-name="LFO1"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52" style:parent-style-name="DefaultParagraphFont" style:family="text">
      <style:text-properties style:font-name="Arial" style:font-name-complex="Arial"/>
    </style:style>
    <style:style style:name="T353" style:parent-style-name="FootnoteReference" style:family="text">
      <style:text-properties style:font-name="Arial" style:font-name-complex="Arial"/>
    </style:style>
    <style:style style:name="T354" style:parent-style-name="DefaultParagraphFont" style:family="text">
      <style:text-properties style:font-name="Arial" style:font-name-complex="Arial" fo:font-size="9pt" style:font-size-asian="9pt" style:font-size-complex="9pt"/>
    </style:style>
    <style:style style:name="T355" style:parent-style-name="DefaultParagraphFont" style:family="text">
      <style:text-properties style:font-name="Arial" style:font-name-complex="Arial" fo:font-size="9pt" style:font-size-asian="9pt" style:font-size-complex="9pt"/>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asian="Calibri"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top="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62" style:parent-style-name="ListParagraph" style:list-style-name="LFO1" style:family="paragraph">
      <style:paragraph-properties fo:line-height="150%" fo:margin-left="0.3937in" fo:text-indent="-0.3937in">
        <style:tab-stops/>
      </style:paragraph-properties>
      <style:text-properties style:font-name="Arial"/>
    </style:style>
    <style:style style:name="P363" style:parent-style-name="ListParagraph" style:list-style-name="LFO2" style:family="paragraph">
      <style:paragraph-properties fo:margin-top="0.1666in" fo:line-height="150%" fo:margin-left="0.7875in" fo:text-indent="-0.3937in">
        <style:tab-stops>
          <style:tab-stop style:type="left" style:position="-0.3937in"/>
          <style:tab-stop style:type="left" style:position="0in"/>
        </style:tab-stops>
      </style:paragraph-properties>
    </style:style>
    <style:style style:name="T364" style:parent-style-name="DefaultParagraphFont" style:family="text">
      <style:text-properties style:font-name="Arial" style:font-weight-complex="bold"/>
    </style:style>
    <style:style style:name="T365" style:parent-style-name="DefaultParagraphFont" style:family="text">
      <style:text-properties style:font-name="Arial" style:font-weight-complex="bold"/>
    </style:style>
    <style:style style:name="T366" style:parent-style-name="DefaultParagraphFont" style:family="text">
      <style:text-properties style:font-name="Arial" style:font-weight-complex="bold"/>
    </style:style>
    <style:style style:name="T367" style:parent-style-name="DefaultParagraphFont" style:family="text">
      <style:text-properties style:font-name="Arial" style:font-weight-complex="bold"/>
    </style:style>
    <style:style style:name="P368" style:parent-style-name="ListParagraph" style:list-style-name="LFO2"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style>
    <style:style style:name="P369" style:parent-style-name="ListParagraph" style:list-style-name="LFO2"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style>
    <style:style style:name="P370" style:parent-style-name="ListParagraph" style:list-style-name="LFO1"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1" style:parent-style-name="ListParagraph" style:list-style-name="LFO1"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2"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73"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4"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5" style:parent-style-name="DefaultParagraphFont" style:family="text">
      <style:text-properties style:font-name="Arial" style:font-weight-complex="bold" fo:font-size="12pt" style:font-size-asian="12pt"/>
    </style:style>
    <style:style style:name="T376" style:parent-style-name="DefaultParagraphFont" style:family="text">
      <style:text-properties style:font-name="Arial" style:font-weight-complex="bold" fo:font-size="12pt" style:font-size-asian="12pt"/>
    </style:style>
    <style:style style:name="T377" style:parent-style-name="FootnoteReference" style:family="text">
      <style:text-properties style:font-name="Arial" style:font-weight-complex="bold" fo:font-size="12pt" style:font-size-asian="12pt"/>
    </style:style>
    <style:style style:name="T378" style:parent-style-name="DefaultParagraphFont" style:family="text">
      <style:text-properties style:font-name="Arial" style:font-name-complex="Arial" fo:font-size="9pt" style:font-size-asian="9pt" style:font-size-complex="9pt"/>
    </style:style>
    <style:style style:name="P379"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0"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1" style:parent-style-name="Normal" style:list-style-name="LFO1"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4" style:parent-style-name="Normal" style:list-style-name="LFO3" style:family="paragraph">
      <style:paragraph-properties fo:widows="2" fo:orphans="2"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85" style:parent-style-name="Normal" style:list-style-name="LFO3" style:family="paragraph">
      <style:paragraph-properties fo:widows="2" fo:orphans="2"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86" style:parent-style-name="Normal" style:list-style-name="LFO3"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387" style:parent-style-name="DefaultParagraphFont" style:family="text">
      <style:text-properties style:font-name="Arial" style:font-name-complex="Arial" fo:font-size="12pt" style:font-size-asian="12pt" style:language-asian="en" style:country-asian="GB"/>
    </style:style>
    <style:style style:name="T388" style:parent-style-name="FootnoteReference" style:family="text">
      <style:text-properties style:font-name="Arial" style:font-name-complex="Arial" fo:font-size="12pt" style:font-size-asian="12pt" style:language-asian="en" style:country-asian="GB"/>
    </style:style>
    <style:style style:name="T389" style:parent-style-name="DefaultParagraphFont" style:family="text">
      <style:text-properties style:font-name="Arial" style:font-name-complex="Arial" fo:font-size="9pt" style:font-size-asian="9pt" style:font-size-complex="9pt"/>
    </style:style>
    <style:style style:name="T390" style:parent-style-name="DefaultParagraphFont" style:family="text">
      <style:text-properties style:font-name="Arial" style:font-name-complex="Arial" fo:font-size="9pt" style:font-size-asian="9pt" style:font-size-complex="9pt" fo:background-color="#FFFFFF"/>
    </style:style>
    <style:style style:name="T391" style:parent-style-name="DefaultParagraphFont" style:family="text">
      <style:text-properties style:font-name="Arial" style:font-name-complex="Arial" fo:font-size="12pt" style:font-size-asian="12pt" style:language-asian="en" style:country-asian="GB"/>
    </style:style>
    <style:style style:name="T392" style:parent-style-name="DefaultParagraphFont" style:family="text">
      <style:text-properties style:font-name="Arial" style:font-name-complex="Arial" fo:font-size="12pt" style:font-size-asian="12pt" style:language-asian="en" style:country-asian="GB"/>
    </style:style>
    <style:style style:name="T393" style:parent-style-name="DefaultParagraphFont" style:family="text">
      <style:text-properties style:font-name="Arial" style:font-name-complex="Arial" fo:font-size="12pt" style:font-size-asian="12pt" style:language-asian="en" style:country-asian="GB"/>
    </style:style>
    <style:style style:name="T394" style:parent-style-name="DefaultParagraphFont" style:family="text">
      <style:text-properties style:font-name="Arial" style:font-name-complex="Arial" fo:font-size="12pt" style:font-size-asian="12pt" style:language-asian="en" style:country-asian="GB"/>
    </style:style>
    <style:style style:name="T395" style:parent-style-name="DefaultParagraphFont" style:family="text">
      <style:text-properties style:font-name="Arial" style:font-name-complex="Arial" fo:font-size="12pt" style:font-size-asian="12pt" style:language-asian="en" style:country-asian="GB"/>
    </style:style>
    <style:style style:name="T396" style:parent-style-name="DefaultParagraphFont" style:family="text">
      <style:text-properties style:font-name="Arial" style:font-name-complex="Arial" fo:font-size="12pt" style:font-size-asian="12pt" style:language-asian="en" style:country-asian="GB"/>
    </style:style>
    <style:style style:name="T397" style:parent-style-name="DefaultParagraphFont" style:family="text">
      <style:text-properties style:font-name="Arial" style:font-name-complex="Arial" fo:font-size="12pt" style:font-size-asian="12pt" style:language-asian="en" style:country-asian="GB"/>
    </style:style>
    <style:style style:name="P398" style:parent-style-name="Normal" style:list-style-name="LFO3" style:family="paragraph">
      <style:paragraph-properties fo:widows="2" fo:orphans="2" style:text-autospace="ideograph-alpha" fo:line-height="150%" fo:margin-left="0.7875in" fo:text-indent="-0.3937in">
        <style:tab-stops>
          <style:tab-stop style:type="left" style:position="0in"/>
        </style:tab-stops>
      </style:paragraph-properties>
      <style:text-properties style:font-name="Arial" style:font-name-complex="Arial" fo:font-size="12pt" style:font-size-asian="12pt" style:language-asian="en" style:country-asian="GB"/>
    </style:style>
    <style:style style:name="P399" style:parent-style-name="Normal" style:list-style-name="LFO3"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400" style:parent-style-name="DefaultParagraphFont" style:family="text">
      <style:text-properties style:font-name="Arial" style:font-name-complex="Arial" fo:font-size="12pt" style:font-size-asian="12pt" style:language-asian="en" style:country-asian="GB"/>
    </style:style>
    <style:style style:name="T401" style:parent-style-name="DefaultParagraphFont" style:family="text">
      <style:text-properties style:font-name="Arial" style:font-name-complex="Arial" fo:font-size="12pt" style:font-size-asian="12pt" style:language-asian="en" style:country-asian="GB"/>
    </style:style>
    <style:style style:name="T402" style:parent-style-name="DefaultParagraphFont" style:family="text">
      <style:text-properties style:font-name="Arial" style:font-name-complex="Arial" fo:font-size="12pt" style:font-size-asian="12pt" style:language-asian="en" style:country-asian="GB"/>
    </style:style>
    <style:style style:name="T403" style:parent-style-name="DefaultParagraphFont" style:family="text">
      <style:text-properties style:font-name="Arial" style:font-name-complex="Arial" fo:font-size="12pt" style:font-size-asian="12pt" style:language-asian="en" style:country-asian="GB"/>
    </style:style>
    <style:style style:name="T404" style:parent-style-name="DefaultParagraphFont" style:family="text">
      <style:text-properties style:font-name="Arial" style:font-name-complex="Arial" fo:font-size="12pt" style:font-size-asian="12pt" style:language-asian="en" style:country-asian="GB"/>
    </style:style>
    <style:style style:name="T405" style:parent-style-name="DefaultParagraphFont" style:family="text">
      <style:text-properties style:font-name="Arial" style:font-name-complex="Arial" fo:font-size="12pt" style:font-size-asian="12pt" style:language-asian="en" style:country-asian="GB"/>
    </style:style>
    <style:style style:name="T406" style:parent-style-name="DefaultParagraphFont" style:family="text">
      <style:text-properties style:font-name="Arial" style:font-name-complex="Arial" fo:font-size="12pt" style:font-size-asian="12pt" style:language-asian="en" style:country-asian="GB"/>
    </style:style>
    <style:style style:name="T407" style:parent-style-name="DefaultParagraphFont" style:family="text">
      <style:text-properties style:font-name="Arial" style:font-name-complex="Arial" fo:font-size="12pt" style:font-size-asian="12pt" style:language-asian="en" style:country-asian="GB"/>
    </style:style>
    <style:style style:name="T408" style:parent-style-name="DefaultParagraphFont" style:family="text">
      <style:text-properties style:font-name="Arial" style:font-name-complex="Arial" fo:font-size="12pt" style:font-size-asian="12pt" style:language-asian="en" style:country-asian="GB"/>
    </style:style>
    <style:style style:name="P409" style:parent-style-name="Normal" style:list-style-name="LFO3" style:family="paragraph">
      <style:paragraph-properties fo:widows="2" fo:orphans="2" style:text-autospace="ideograph-alpha" fo:line-height="150%" fo:margin-left="0.7875in" fo:text-indent="-0.3937in">
        <style:tab-stops>
          <style:tab-stop style:type="left" style:position="0in"/>
        </style:tab-stops>
      </style:paragraph-properties>
      <style:text-properties style:font-name="Arial" style:font-name-complex="Arial" fo:font-size="12pt" style:font-size-asian="12pt" style:language-asian="en" style:country-asian="GB"/>
    </style:style>
    <style:style style:name="P410" style:parent-style-name="Normal" style:list-style-name="LFO3"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411" style:parent-style-name="DefaultParagraphFont" style:family="text">
      <style:text-properties style:font-name="Arial" style:font-weight-complex="bold" fo:font-size="12pt" style:font-size-asian="12pt"/>
    </style:style>
    <style:style style:name="T412" style:parent-style-name="DefaultParagraphFont" style:family="text">
      <style:text-properties style:font-name="Arial" style:font-weight-complex="bold" fo:font-size="12pt" style:font-size-asian="12pt"/>
    </style:style>
    <style:style style:name="T413" style:parent-style-name="DefaultParagraphFont" style:family="text">
      <style:text-properties style:font-name="Arial" style:font-weight-complex="bold" fo:font-size="12pt" style:font-size-asian="12pt"/>
    </style:style>
    <style:style style:name="P414" style:parent-style-name="ListParagraph" style:list-style-name="LFO16" style:family="paragraph">
      <style:paragraph-properties fo:line-height="150%" fo:margin-left="0.7875in" fo:text-indent="-0.3937in">
        <style:tab-stops/>
      </style:paragraph-properties>
    </style:style>
    <style:style style:name="T415" style:parent-style-name="DefaultParagraphFont" style:family="text">
      <style:text-properties style:font-name="Arial" style:font-weight-complex="bold"/>
    </style:style>
    <style:style style:name="T416" style:parent-style-name="DefaultParagraphFont" style:family="text">
      <style:text-properties style:font-name="Arial"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list-style-name="LFO16" style:family="paragraph">
      <style:paragraph-properties fo:line-height="150%" fo:margin-left="0.7875in" fo:text-indent="-0.3937in">
        <style:tab-stops/>
      </style:paragraph-properties>
      <style:text-properties style:font-name="Arial" style:font-name-complex="Arial"/>
    </style:style>
    <style:style style:name="P421" style:parent-style-name="Normal" style:list-style-name="LFO1" style:family="paragraph">
      <style:paragraph-properties fo:margin-top="0.1666in" fo:line-height="150%" fo:margin-left="0.3937in" fo:text-indent="-0.3937in">
        <style:tab-stops>
          <style:tab-stop style:type="left" style:position="0in"/>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P42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26"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style:font-weight-complex="bold"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P437" style:parent-style-name="Normal" style:family="paragraph">
      <style:paragraph-properties fo:margin-top="0.1666in"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8" style:parent-style-name="DefaultParagraphFont" style:family="text">
      <style:text-properties style:font-name="Arial" fo:font-weight="bold" style:font-weight-asian="bold" fo:font-size="14pt" style:font-size-asian="14pt" style:font-size-complex="14pt"/>
    </style:style>
    <style:style style:name="P439" style:parent-style-name="ListParagraph" style:family="paragraph">
      <style:paragraph-properties fo:margin-bottom="0.1666in"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0" style:parent-style-name="DefaultParagraphFont" style:family="text">
      <style:text-properties style:font-name="Arial" fo:font-weight="bold" style:font-weight-asian="bold"/>
    </style:style>
    <style:style style:name="T441" style:parent-style-name="DefaultParagraphFont" style:family="text">
      <style:text-properties style:font-name="Arial" style:font-name-complex="Arial" fo:font-weight="bold" style:font-weight-asian="bold"/>
    </style:style>
    <style:style style:name="P442"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43" style:parent-style-name="ListParagraph" style:list-style-name="LFO1" style:family="paragraph">
      <style:paragraph-properties style:contextual-spacing="true" fo:margin-bottom="0.1111in" fo:line-height="150%" fo:margin-left="0.3937in" fo:text-indent="-0.3937in">
        <style:tab-stops/>
      </style:paragraph-properties>
    </style:style>
    <style:style style:name="T444" style:parent-style-name="DefaultParagraphFont" style:family="text">
      <style:text-properties style:font-name="Arial" style:font-name-asian="Calibri" style:font-name-complex="Arial"/>
    </style:style>
    <style:style style:name="T445" style:parent-style-name="DefaultParagraphFont" style:family="text">
      <style:text-properties style:font-name="Arial" style:font-name-asian="Calibri" style:font-name-complex="Arial"/>
    </style:style>
    <style:style style:name="T446" style:parent-style-name="DefaultParagraphFont" style:family="text">
      <style:text-properties style:font-name="Arial" style:font-name-asian="Calibri" style:font-name-complex="Arial" fo:font-style="italic" style:font-style-asian="italic" style:font-style-complex="italic"/>
    </style:style>
    <style:style style:name="T447" style:parent-style-name="DefaultParagraphFont" style:family="text">
      <style:text-properties style:font-name="Arial" style:font-name-asian="Calibri" style:font-name-complex="Arial"/>
    </style:style>
    <style:style style:name="T448" style:parent-style-name="DefaultParagraphFont" style:family="text">
      <style:text-properties style:font-name="Arial" style:font-name-asian="Calibri" style:font-name-complex="Arial"/>
    </style:style>
    <style:style style:name="T449" style:parent-style-name="DefaultParagraphFont" style:family="text">
      <style:text-properties style:font-name="Arial" style:font-name-asian="Calibri" style:font-name-complex="Arial"/>
    </style:style>
    <style:style style:name="T450" style:parent-style-name="DefaultParagraphFont" style:family="text">
      <style:text-properties style:font-name="Arial" style:font-name-asian="Calibri" style:font-name-complex="Arial"/>
    </style:style>
    <style:style style:name="T451" style:parent-style-name="DefaultParagraphFont" style:family="text">
      <style:text-properties style:font-name="Arial" style:font-name-asian="Calibri" style:font-name-complex="Arial"/>
    </style:style>
    <style:style style:name="T452" style:parent-style-name="DefaultParagraphFont" style:family="text">
      <style:text-properties style:font-name="Arial" style:font-name-asian="Calibri" style:font-name-complex="Arial"/>
    </style:style>
    <style:style style:name="T453" style:parent-style-name="DefaultParagraphFont" style:family="text">
      <style:text-properties style:font-name="Arial" style:font-name-asian="Calibri" style:font-name-complex="Arial"/>
    </style:style>
    <style:style style:name="T454" style:parent-style-name="DefaultParagraphFont" style:family="text">
      <style:text-properties style:font-name="Arial" style:font-name-asian="Calibri" style:font-name-complex="Arial" fo:font-style="italic" style:font-style-asian="italic" style:font-style-complex="italic"/>
    </style:style>
    <style:style style:name="T455" style:parent-style-name="DefaultParagraphFont" style:family="text">
      <style:text-properties style:font-name="Arial" style:font-name-asian="Calibri" style:font-name-complex="Arial"/>
    </style:style>
    <style:style style:name="T456" style:parent-style-name="DefaultParagraphFont" style:family="text">
      <style:text-properties style:font-name="Arial" style:font-name-asian="Calibri" style:font-name-complex="Arial" fo:font-style="italic" style:font-style-asian="italic" style:font-style-complex="italic"/>
    </style:style>
    <style:style style:name="T457" style:parent-style-name="DefaultParagraphFont" style:family="text">
      <style:text-properties style:font-name="Arial" style:font-name-asian="Calibri" style:font-name-complex="Arial"/>
    </style:style>
    <style:style style:name="T458" style:parent-style-name="DefaultParagraphFont" style:family="text">
      <style:text-properties style:font-name="Arial" style:font-name-asian="Calibri" style:font-name-complex="Arial"/>
    </style:style>
    <style:style style:name="T459" style:parent-style-name="DefaultParagraphFont" style:family="text">
      <style:text-properties style:font-name="Arial" style:font-name-asian="Calibri" style:font-name-complex="Arial"/>
    </style:style>
    <style:style style:name="T460" style:parent-style-name="DefaultParagraphFont" style:family="text">
      <style:text-properties style:font-name="Arial" style:font-name-asian="Calibri" style:font-name-complex="Arial" fo:font-style="italic" style:font-style-asian="italic" style:font-style-complex="italic"/>
    </style:style>
    <style:style style:name="T461" style:parent-style-name="DefaultParagraphFont" style:family="text">
      <style:text-properties style:font-name="Arial" style:font-name-asian="Calibri" style:font-name-complex="Arial" fo:font-style="italic" style:font-style-asian="italic" style:font-style-complex="italic"/>
    </style:style>
    <style:style style:name="T462" style:parent-style-name="DefaultParagraphFont" style:family="text">
      <style:text-properties style:font-name="Arial" style:font-name-asian="Calibri" style:font-name-complex="Arial" fo:font-style="italic" style:font-style-asian="italic" style:font-style-complex="italic"/>
    </style:style>
    <style:style style:name="T463" style:parent-style-name="DefaultParagraphFont" style:family="text">
      <style:text-properties style:font-name="Arial" style:font-name-asian="Calibri" style:font-name-complex="Arial" fo:font-style="italic" style:font-style-asian="italic" style:font-style-complex="italic"/>
    </style:style>
    <style:style style:name="T464" style:parent-style-name="DefaultParagraphFont" style:family="text">
      <style:text-properties style:font-name="Arial" style:font-name-asian="Calibri" style:font-name-complex="Arial" fo:font-style="italic" style:font-style-asian="italic" style:font-style-complex="italic"/>
    </style:style>
    <style:style style:name="T465" style:parent-style-name="DefaultParagraphFont" style:family="text">
      <style:text-properties style:font-name="Arial" style:font-name-asian="Calibri" style:font-name-complex="Arial"/>
    </style:style>
    <style:style style:name="T466" style:parent-style-name="DefaultParagraphFont" style:family="text">
      <style:text-properties style:font-name="Arial" style:font-name-asian="Calibri" style:font-name-complex="Arial"/>
    </style:style>
    <style:style style:name="T467" style:parent-style-name="DefaultParagraphFont" style:family="text">
      <style:text-properties style:font-name="Arial" style:font-name-asian="Calibri" style:font-name-complex="Arial"/>
    </style:style>
    <style:style style:name="T468" style:parent-style-name="DefaultParagraphFont" style:family="text">
      <style:text-properties style:font-name="Arial" style:font-name-asian="Calibri" style:font-name-complex="Arial" fo:font-style="italic" style:font-style-asian="italic" style:font-style-complex="italic"/>
    </style:style>
    <style:style style:name="P469" style:parent-style-name="ListParagraph" style:family="paragraph">
      <style:paragraph-properties style:contextual-spacing="true" fo:margin-top="0.1666in" fo:margin-bottom="0.1111in" fo:margin-left="0.3937in">
        <style:tab-stops/>
      </style:paragraph-properties>
      <style:text-properties style:font-name="Arial" style:font-name-asian="Calibri" style:font-name-complex="Arial"/>
    </style:style>
    <style:style style:name="P47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fo:font-style="italic" style:font-style-asian="italic" style:font-style-complex="italic"/>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P482"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3"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4" style:parent-style-name="Normal"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 style:parent-style-name="DefaultParagraphFont" style:family="text">
      <style:text-properties style:font-name="Arial" style:font-name-complex="Arial" fo:font-size="12pt" style:font-size-asian="12pt"/>
    </style:style>
    <style:style style:name="P486"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87"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488"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89" style:parent-style-name="DefaultParagraphFont" style:family="text">
      <style:text-properties style:font-name="Arial" style:font-name-complex="Arial"/>
    </style:style>
    <style:style style:name="P490"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91" style:parent-style-name="DefaultParagraphFont" style:family="text">
      <style:text-properties style:font-name="Arial" style:font-name-complex="Arial"/>
    </style:style>
    <style:style style:name="P492"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93" style:parent-style-name="DefaultParagraphFont" style:family="text">
      <style:text-properties style:font-name="Arial" style:font-name-complex="Arial"/>
    </style:style>
    <style:style style:name="P494"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95" style:parent-style-name="DefaultParagraphFont" style:family="text">
      <style:text-properties style:font-name="Arial" style:font-name-complex="Arial"/>
    </style:style>
    <style:style style:name="P496"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97" style:parent-style-name="DefaultParagraphFont" style:family="text">
      <style:text-properties style:font-name="Arial" style:font-weight-complex="bold"/>
    </style:style>
    <style:style style:name="P498"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99" style:parent-style-name="DefaultParagraphFont" style:family="text">
      <style:text-properties style:font-name="Arial" style:font-name-complex="Arial"/>
    </style:style>
    <style:style style:name="P500" style:parent-style-name="ListParagraph" style:list-style-name="LFO4" style:family="paragraph">
      <style:paragraph-properties fo:line-height="150%" fo:margin-left="0.7875in" fo:text-indent="-0.3937in">
        <style:tab-stops>
          <style:tab-stop style:type="left" style:position="-0.3937in"/>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01" style:parent-style-name="DefaultParagraphFont" style:family="text">
      <style:text-properties style:font-name="Arial" style:font-name-complex="Arial"/>
    </style:style>
    <style:style style:name="P502" style:parent-style-name="ListParagraph" style:list-style-name="LFO1"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03"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4"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05" style:parent-style-name="Normal" style:family="paragraph">
      <style:paragraph-properties fo:margin-top="0.1666in" fo:line-height="150%" fo:text-indent="0.393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0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07"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8" style:parent-style-name="ListParagraph"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09" style:parent-style-name="ListParagraph" style:list-style-name="LFO1"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0"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1"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12" style:parent-style-name="ListParagraph" style:list-style-name="LFO1" style:family="paragraph">
      <style:paragraph-properties fo:margin-top="0.1666in" fo:line-height="150%" fo:margin-left="0.3937in" fo:text-indent="-0.3937in">
        <style:tab-stops>
          <style:tab-stop style:type="left" style:position="0in"/>
        </style:tab-stops>
      </style:paragraph-properties>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P523"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24" style:parent-style-name="Normal" style:family="paragraph">
      <style:paragraph-properties fo:margin-top="0.1666in" fo:line-height="115%" fo:margin-left="0.3937in">
        <style:tab-stops>
          <style:tab-stop style:type="left" style:position="0in"/>
        </style:tab-stops>
      </style:paragraph-properties>
    </style:style>
    <style:style style:name="T52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language-asian="en" style:country-asian="GB"/>
    </style:style>
    <style:style style:name="T526"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T527"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T528"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529" style:parent-style-name="ListParagraph" style:list-style-name="LFO1"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530"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1"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2"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3"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4"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5"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36"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P540"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41" style:parent-style-name="ListParagraph" style:list-style-name="LFO17"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54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3"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fo:font-style="italic" style:font-style-asian="italic" style:font-style-complex="italic"/>
    </style:style>
    <style:style style:name="T550" style:parent-style-name="DefaultParagraphFont" style:family="text">
      <style:text-properties style:font-name="Arial"/>
    </style:style>
    <style:style style:name="T551" style:parent-style-name="DefaultParagraphFont" style:family="text">
      <style:text-properties style:font-name="Arial" fo:font-style="italic" style:font-style-asian="italic" style:font-style-complex="italic"/>
    </style:style>
    <style:style style:name="T552" style:parent-style-name="DefaultParagraphFont" style:family="text">
      <style:text-properties style:font-name="Arial"/>
    </style:style>
    <style:style style:name="T553" style:parent-style-name="DefaultParagraphFont" style:family="text">
      <style:text-properties style:font-name="Arial" fo:font-style="italic" style:font-style-asian="italic" style:font-style-complex="italic"/>
    </style:style>
    <style:style style:name="T554" style:parent-style-name="DefaultParagraphFont" style:family="text">
      <style:text-properties style:font-name="Arial" fo:font-style="italic" style:font-style-asian="italic" style:font-style-complex="italic" style:text-position="super 66.6%"/>
    </style:style>
    <style:style style:name="T555" style:parent-style-name="DefaultParagraphFont" style:family="text">
      <style:text-properties style:font-name="Arial" fo:font-style="italic" style:font-style-asian="italic" style:font-style-complex="italic"/>
    </style:style>
    <style:style style:name="T556" style:parent-style-name="DefaultParagraphFont" style:family="text">
      <style:text-properties style:font-name="Arial"/>
    </style:style>
    <style:style style:name="P557"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8" style:parent-style-name="DefaultParagraphFont" style:family="text">
      <style:text-properties style:font-name="Arial"/>
    </style:style>
    <style:style style:name="T559" style:parent-style-name="DefaultParagraphFont" style:family="text">
      <style:text-properties style:font-name="Arial" fo:font-style="italic" style:font-style-asian="italic" style:font-style-complex="italic"/>
    </style:style>
    <style:style style:name="T560" style:parent-style-name="FootnoteReference" style:family="text">
      <style:text-properties style:font-name="Arial" fo:font-style="italic" style:font-style-asian="italic" style:font-style-complex="italic"/>
    </style:style>
    <style:style style:name="P561" style:parent-style-name="FootnoteText" style:family="paragraph">
      <style:paragraph-properties fo:margin-right="-0.3277in"/>
    </style:style>
    <style:style style:name="T562" style:parent-style-name="DefaultParagraphFont" style:family="text">
      <style:text-properties style:font-name="Arial" style:font-name-complex="Arial" fo:font-size="9pt" style:font-size-asian="9pt" style:font-size-complex="9pt"/>
    </style:style>
    <style:style style:name="T563" style:parent-style-name="DefaultParagraphFont" style:family="text">
      <style:text-properties style:font-name="Arial" style:font-name-complex="Arial" fo:font-size="9pt" style:font-size-asian="9pt" style:font-size-complex="9pt" fo:language="en" fo:country="US"/>
    </style:style>
    <style:style style:name="T564" style:parent-style-name="DefaultParagraphFont" style:family="text">
      <style:text-properties style:font-name="Arial" fo:font-style="italic" style:font-style-asian="italic" style:font-style-complex="italic"/>
    </style:style>
    <style:style style:name="T565" style:parent-style-name="DefaultParagraphFont" style:family="text">
      <style:text-properties style:font-name="Arial"/>
    </style:style>
    <style:style style:name="T566" style:parent-style-name="DefaultParagraphFont" style:family="text">
      <style:text-properties style:font-name="Arial" fo:font-style="italic" style:font-style-asian="italic" style:font-style-complex="italic"/>
    </style:style>
    <style:style style:name="T567" style:parent-style-name="DefaultParagraphFont" style:family="text">
      <style:text-properties style:font-name="Arial" fo:font-style="italic" style:font-style-asian="italic" style:font-style-complex="italic"/>
    </style:style>
    <style:style style:name="P56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fo:font-style="italic" style:font-style-asian="italic" style:font-style-complex="italic"/>
    </style:style>
    <style:style style:name="T572" style:parent-style-name="DefaultParagraphFont" style:family="text">
      <style:text-properties style:font-name="Arial"/>
    </style:style>
    <style:style style:name="T573" style:parent-style-name="DefaultParagraphFont" style:family="text">
      <style:text-properties style:font-name="Arial" fo:font-style="italic" style:font-style-asian="italic" style:font-style-complex="italic"/>
    </style:style>
    <style:style style:name="T574" style:parent-style-name="DefaultParagraphFont" style:family="text">
      <style:text-properties style:font-name="Arial" fo:font-style="italic" style:font-style-asian="italic" style:font-style-complex="italic"/>
    </style:style>
    <style:style style:name="T575" style:parent-style-name="DefaultParagraphFont" style:family="text">
      <style:text-properties style:font-name="Arial"/>
    </style:style>
    <style:style style:name="T576" style:parent-style-name="DefaultParagraphFont" style:family="text">
      <style:text-properties style:font-name="Arial" fo:font-style="italic" style:font-style-asian="italic" style:font-style-complex="italic"/>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fo:font-style="italic" style:font-style-asian="italic" style:font-style-complex="italic"/>
    </style:style>
    <style:style style:name="T581" style:parent-style-name="DefaultParagraphFont" style:family="text">
      <style:text-properties style:font-name="Arial"/>
    </style:style>
    <style:style style:name="T582" style:parent-style-name="DefaultParagraphFont" style:family="text">
      <style:text-properties style:font-name="Arial" fo:font-style="italic" style:font-style-asian="italic" style:font-style-complex="italic"/>
    </style:style>
    <style:style style:name="T583" style:parent-style-name="DefaultParagraphFont" style:family="text">
      <style:text-properties style:font-name="Arial"/>
    </style:style>
    <style:style style:name="T584" style:parent-style-name="DefaultParagraphFont" style:family="text">
      <style:text-properties style:font-name="Arial" fo:font-style="italic" style:font-style-asian="italic" style:font-style-complex="italic"/>
    </style:style>
    <style:style style:name="T585" style:parent-style-name="DefaultParagraphFont" style:family="text">
      <style:text-properties style:font-name="Arial"/>
    </style:style>
    <style:style style:name="T586" style:parent-style-name="DefaultParagraphFont" style:family="text">
      <style:text-properties style:font-name="Arial" fo:font-style="italic" style:font-style-asian="italic" style:font-style-complex="italic"/>
    </style:style>
    <style:style style:name="T587" style:parent-style-name="DefaultParagraphFont" style:family="text">
      <style:text-properties style:font-name="Arial" fo:font-style="italic" style:font-style-asian="italic" style:font-style-complex="italic"/>
    </style:style>
    <style:style style:name="T588" style:parent-style-name="DefaultParagraphFont" style:family="text">
      <style:text-properties style:font-name="Arial" fo:font-style="italic" style:font-style-asian="italic" style:font-style-complex="italic"/>
    </style:style>
    <style:style style:name="P589"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0"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1" style:parent-style-name="DefaultParagraphFont" style:family="text">
      <style:text-properties style:font-name="Arial"/>
    </style:style>
    <style:style style:name="T592" style:parent-style-name="DefaultParagraphFont" style:family="text">
      <style:text-properties style:font-name="Arial" fo:font-style="italic" style:font-style-asian="italic" style:font-style-complex="italic"/>
    </style:style>
    <style:style style:name="T593" style:parent-style-name="DefaultParagraphFont" style:family="text">
      <style:text-properties style:font-name="Arial" fo:font-style="italic" style:font-style-asian="italic" style:font-style-complex="italic"/>
    </style:style>
    <style:style style:name="T594" style:parent-style-name="DefaultParagraphFont" style:family="text">
      <style:text-properties style:font-name="Arial"/>
    </style:style>
    <style:style style:name="T595" style:parent-style-name="DefaultParagraphFont" style:family="text">
      <style:text-properties style:font-name="Arial"/>
    </style:style>
    <style:style style:name="T596" style:parent-style-name="FootnoteReference" style:family="text">
      <style:text-properties style:font-name="Arial"/>
    </style:style>
    <style:style style:name="P597" style:parent-style-name="FootnoteText" style:family="paragraph">
      <style:paragraph-properties fo:margin-right="-0.3277in"/>
    </style:style>
    <style:style style:name="T598" style:parent-style-name="DefaultParagraphFont" style:family="text">
      <style:text-properties style:font-name="Arial" style:font-name-complex="Arial" fo:font-size="9pt" style:font-size-asian="9pt" style:font-size-complex="9pt"/>
    </style:style>
    <style:style style:name="T599" style:parent-style-name="DefaultParagraphFont" style:family="text">
      <style:text-properties style:font-name="Arial"/>
    </style:style>
    <style:style style:name="T600" style:parent-style-name="DefaultParagraphFont" style:family="text">
      <style:text-properties style:font-name="Arial" fo:font-style="italic" style:font-style-asian="italic" style:font-style-complex="italic"/>
    </style:style>
    <style:style style:name="T601" style:parent-style-name="DefaultParagraphFont" style:family="text">
      <style:text-properties style:font-name="Arial" fo:font-style="italic" style:font-style-asian="italic" style:font-style-complex="italic"/>
    </style:style>
    <style:style style:name="T602" style:parent-style-name="DefaultParagraphFont" style:family="text">
      <style:text-properties style:font-name="Arial" fo:font-style="italic" style:font-style-asian="italic" style:font-style-complex="italic"/>
    </style:style>
    <style:style style:name="T603" style:parent-style-name="DefaultParagraphFont" style:family="text">
      <style:text-properties style:font-name="Arial"/>
    </style:style>
    <style:style style:name="P604"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0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0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07"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fo:font-style="italic" style:font-style-asian="italic" style:font-style-complex="italic"/>
    </style:style>
    <style:style style:name="T612" style:parent-style-name="FootnoteReference" style:family="text">
      <style:text-properties style:font-name="Arial" fo:font-style="italic" style:font-style-asian="italic" style:font-style-complex="italic"/>
    </style:style>
    <style:style style:name="T613" style:parent-style-name="DefaultParagraphFont" style:family="text">
      <style:text-properties style:font-name="Arial" style:font-name-complex="Arial" fo:font-size="9pt" style:font-size-asian="9pt" style:font-size-complex="9pt"/>
    </style:style>
    <style:style style:name="T614" style:parent-style-name="DefaultParagraphFont" style:family="text">
      <style:text-properties style:font-name="Arial" style:font-name-complex="Arial" fo:color="#000000" fo:font-size="9pt" style:font-size-asian="9pt" style:font-size-complex="9pt" fo:background-color="#FFFFFF"/>
    </style:style>
    <style:style style:name="T615" style:parent-style-name="DefaultParagraphFont" style:family="text">
      <style:text-properties style:font-name="Arial" fo:font-style="italic" style:font-style-asian="italic" style:font-style-complex="italic"/>
    </style:style>
    <style:style style:name="T616" style:parent-style-name="DefaultParagraphFont" style:family="text">
      <style:text-properties style:font-name="Arial" fo:font-style="italic" style:font-style-asian="italic" style:font-style-complex="italic"/>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fo:font-style="italic" style:font-style-asian="italic" style:font-style-complex="italic"/>
    </style:style>
    <style:style style:name="T621" style:parent-style-name="DefaultParagraphFont" style:family="text">
      <style:text-properties style:font-name="Arial" fo:font-style="italic" style:font-style-asian="italic" style:font-style-complex="italic"/>
    </style:style>
    <style:style style:name="T622" style:parent-style-name="DefaultParagraphFont" style:family="text">
      <style:text-properties style:font-name="Arial"/>
    </style:style>
    <style:style style:name="T623" style:parent-style-name="DefaultParagraphFont" style:family="text">
      <style:text-properties style:font-name="Arial" fo:font-style="italic" style:font-style-asian="italic" style:font-style-complex="italic"/>
    </style:style>
    <style:style style:name="T624" style:parent-style-name="DefaultParagraphFont" style:family="text">
      <style:text-properties style:font-name="Arial" fo:font-style="italic" style:font-style-asian="italic" style:font-style-complex="italic"/>
    </style:style>
    <style:style style:name="P62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style:style>
    <style:style style:name="P627"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fo:font-style="italic" style:font-style-asian="italic" style:font-style-complex="italic"/>
    </style:style>
    <style:style style:name="T635" style:parent-style-name="DefaultParagraphFont" style:family="text">
      <style:text-properties style:font-name="Arial"/>
    </style:style>
    <style:style style:name="P63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7" style:parent-style-name="DefaultParagraphFont" style:family="text">
      <style:text-properties style:font-name="Arial"/>
    </style:style>
    <style:style style:name="P64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fo:font-style="italic" style:font-style-asian="italic" style:font-style-complex="italic"/>
    </style:style>
    <style:style style:name="T653" style:parent-style-name="DefaultParagraphFont" style:family="text">
      <style:text-properties style:font-name="Arial"/>
    </style:style>
    <style:style style:name="T654" style:parent-style-name="DefaultParagraphFont" style:family="text">
      <style:text-properties style:font-name="Arial" fo:font-style="italic" style:font-style-asian="italic" style:font-style-complex="italic"/>
    </style:style>
    <style:style style:name="T655" style:parent-style-name="DefaultParagraphFont" style:family="text">
      <style:text-properties style:font-name="Arial"/>
    </style:style>
    <style:style style:name="T656" style:parent-style-name="DefaultParagraphFont" style:family="text">
      <style:text-properties style:font-name="Arial" fo:font-style="italic" style:font-style-asian="italic" style:font-style-complex="italic"/>
    </style:style>
    <style:style style:name="T657" style:parent-style-name="DefaultParagraphFont" style:family="text">
      <style:text-properties style:font-name="Arial"/>
    </style:style>
    <style:style style:name="T658" style:parent-style-name="DefaultParagraphFont" style:family="text">
      <style:text-properties style:font-name="Arial" fo:font-style="italic" style:font-style-asian="italic" style:font-style-complex="italic"/>
    </style:style>
    <style:style style:name="P659"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P663"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4" style:parent-style-name="DefaultParagraphFont" style:family="text">
      <style:text-properties style:font-name="Arial"/>
    </style:style>
    <style:style style:name="T665" style:parent-style-name="DefaultParagraphFont" style:family="text">
      <style:text-properties style:font-name="Arial" fo:font-style="italic" style:font-style-asian="italic" style:font-style-complex="italic"/>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FootnoteReference" style:family="text">
      <style:text-properties style:font-name="Arial"/>
    </style:style>
    <style:style style:name="T674" style:parent-style-name="DefaultParagraphFont" style:family="text">
      <style:text-properties style:font-name="Arial" style:font-name-complex="Arial" fo:font-size="9pt" style:font-size-asian="9pt" style:font-size-complex="9pt"/>
    </style:style>
    <style:style style:name="T675" style:parent-style-name="DefaultParagraphFont" style:family="text">
      <style:text-properties style:font-name="Arial" style:font-name-complex="Arial" fo:font-size="9pt" style:font-size-asian="9pt" style:font-size-complex="9pt"/>
    </style:style>
    <style:style style:name="T676" style:parent-style-name="DefaultParagraphFont" style:family="text">
      <style:text-properties style:font-name="Arial" style:font-name-complex="Arial" fo:font-size="9pt" style:font-size-asian="9pt" style:font-size-complex="9pt"/>
    </style:style>
    <style:style style:name="T677" style:parent-style-name="DefaultParagraphFont" style:family="text">
      <style:text-properties style:font-name="Arial" style:font-name-complex="Arial" fo:font-size="9pt" style:font-size-asian="9pt" style:font-size-complex="9pt"/>
    </style:style>
    <style:style style:name="P67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P681"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style>
    <style:style style:name="T683" style:parent-style-name="DefaultParagraphFont" style:family="text">
      <style:text-properties style:font-name="Arial" fo:font-style="italic" style:font-style-asian="italic" style:font-style-complex="italic"/>
    </style:style>
    <style:style style:name="T684" style:parent-style-name="DefaultParagraphFont" style:family="text">
      <style:text-properties style:font-name="Arial"/>
    </style:style>
    <style:style style:name="T685" style:parent-style-name="DefaultParagraphFont" style:family="text">
      <style:text-properties style:font-name="Arial" fo:font-style="italic" style:font-style-asian="italic" style:font-style-complex="italic"/>
    </style:style>
    <style:style style:name="T686" style:parent-style-name="DefaultParagraphFont" style:family="text">
      <style:text-properties style:font-name="Arial"/>
    </style:style>
    <style:style style:name="T687" style:parent-style-name="DefaultParagraphFont" style:family="text">
      <style:text-properties style:font-name="Arial" style:font-name-complex="Arial" fo:font-style="italic" style:font-style-asian="italic" style:font-style-complex="italic"/>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style="italic" style:font-style-asian="italic" style:font-style-complex="italic"/>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style="italic" style:font-style-asian="italic" style:font-style-complex="ital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style="italic" style:font-style-asian="italic" style:font-style-complex="ital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font-style="italic" style:font-style-asian="italic" style:font-style-complex="italic"/>
    </style:style>
    <style:style style:name="T698" style:parent-style-name="DefaultParagraphFont" style:family="text">
      <style:text-properties style:font-name="Arial" style:font-name-complex="Arial"/>
    </style:style>
    <style:style style:name="P699"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0" style:parent-style-name="DefaultParagraphFont" style:family="text">
      <style:text-properties style:font-name="Arial"/>
    </style:style>
    <style:style style:name="T701" style:parent-style-name="DefaultParagraphFont" style:family="text">
      <style:text-properties style:font-name="Arial" fo:font-style="italic" style:font-style-asian="italic" style:font-style-complex="italic"/>
    </style:style>
    <style:style style:name="T702" style:parent-style-name="DefaultParagraphFont" style:family="text">
      <style:text-properties style:font-name="Arial"/>
    </style:style>
    <style:style style:name="T703" style:parent-style-name="DefaultParagraphFont" style:family="text">
      <style:text-properties style:font-name="Arial" fo:font-style="italic" style:font-style-asian="italic" style:font-style-complex="italic"/>
    </style:style>
    <style:style style:name="T704" style:parent-style-name="DefaultParagraphFont" style:family="text">
      <style:text-properties style:font-name="Arial"/>
    </style:style>
    <style:style style:name="T705" style:parent-style-name="DefaultParagraphFont" style:family="text">
      <style:text-properties style:font-name="Arial" style:font-name-complex="Arial" fo:font-style="italic" style:font-style-asian="italic" style:font-style-complex="italic"/>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fo:font-style="italic" style:font-style-asian="italic" style:font-style-complex="italic" style:text-position="super 66.6%"/>
    </style:style>
    <style:style style:name="T709" style:parent-style-name="DefaultParagraphFont" style:family="text">
      <style:text-properties style:font-name="Arial" style:font-name-complex="Arial" fo:font-style="italic" style:font-style-asian="italic" style:font-style-complex="italic"/>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fo:font-style="italic" style:font-style-asian="italic" style:font-style-complex="italic"/>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font-style="italic" style:font-style-asian="italic" style:font-style-complex="italic"/>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style="italic" style:font-style-asian="italic" style:font-style-complex="italic"/>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font-style="italic" style:font-style-asian="italic" style:font-style-complex="italic"/>
    </style:style>
    <style:style style:name="P720"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style="italic" style:font-style-asian="italic" style:font-style-complex="italic"/>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font-style="italic" style:font-style-asian="italic" style:font-style-complex="ital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font-style="italic" style:font-style-asian="italic" style:font-style-complex="italic"/>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style="italic" style:font-style-asian="italic" style:font-style-complex="italic"/>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style="italic" style:font-style-asian="italic" style:font-style-complex="italic"/>
    </style:style>
    <style:style style:name="T732" style:parent-style-name="DefaultParagraphFont" style:family="text">
      <style:text-properties style:font-name="Arial" style:font-name-complex="Arial" fo:font-style="italic" style:font-style-asian="italic" style:font-style-complex="italic" style:text-position="super 66.6%"/>
    </style:style>
    <style:style style:name="T733" style:parent-style-name="DefaultParagraphFont" style:family="text">
      <style:text-properties style:font-name="Arial" style:font-name-complex="Arial" fo:font-style="italic" style:font-style-asian="italic" style:font-style-complex="italic"/>
    </style:style>
    <style:style style:name="T734" style:parent-style-name="DefaultParagraphFont" style:family="text">
      <style:text-properties style:font-name="Arial" style:font-name-complex="Arial" fo:font-style="italic" style:font-style-asian="italic" style:font-style-complex="italic" style:text-position="super 66.6%"/>
    </style:style>
    <style:style style:name="T735" style:parent-style-name="DefaultParagraphFont" style:family="text">
      <style:text-properties style:font-name="Arial" style:font-name-complex="Arial" fo:font-style="italic" style:font-style-asian="italic" style:font-style-complex="italic"/>
    </style:style>
    <style:style style:name="T736" style:parent-style-name="DefaultParagraphFont" style:family="text">
      <style:text-properties style:font-name="Arial" style:font-name-complex="Arial"/>
    </style:style>
    <style:style style:name="P737"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style="italic" style:font-style-asian="italic" style:font-style-complex="italic"/>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style="italic" style:font-style-asian="italic" style:font-style-complex="italic"/>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style="italic" style:font-style-asian="italic" style:font-style-complex="italic"/>
    </style:style>
    <style:style style:name="P74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7" style:parent-style-name="DefaultParagraphFont" style:family="text">
      <style:text-properties style:font-name="Arial"/>
    </style:style>
    <style:style style:name="T748" style:parent-style-name="DefaultParagraphFont" style:family="text">
      <style:text-properties style:font-name="Arial" fo:font-style="italic" style:font-style-asian="italic" style:font-style-complex="italic"/>
    </style:style>
    <style:style style:name="T749" style:parent-style-name="DefaultParagraphFont" style:family="text">
      <style:text-properties style:font-name="Arial" style:font-name-complex="Arial" fo:font-style="italic" style:font-style-asian="italic" style:font-style-complex="italic"/>
    </style:style>
    <style:style style:name="T750" style:parent-style-name="FootnoteReference" style:family="text">
      <style:text-properties style:font-name="Arial" style:font-name-complex="Arial" fo:font-style="italic" style:font-style-asian="italic" style:font-style-complex="italic"/>
    </style:style>
    <style:style style:name="T751" style:parent-style-name="DefaultParagraphFont" style:family="text">
      <style:text-properties style:font-name="Arial" style:font-name-complex="Arial" fo:font-size="9pt" style:font-size-asian="9pt" style:font-size-complex="9pt"/>
    </style:style>
    <style:style style:name="T752" style:parent-style-name="DefaultParagraphFont" style:family="text">
      <style:text-properties style:font-name="Arial" style:font-name-complex="Arial" fo:font-size="9pt" style:font-size-asian="9pt" style:font-size-complex="9pt" fo:language="en" fo:country="US"/>
    </style:style>
    <style:style style:name="T753" style:parent-style-name="DefaultParagraphFont" style:family="text">
      <style:text-properties style:font-name="Arial" style:font-name-complex="Arial" fo:font-size="9pt" style:font-size-asian="9pt" style:font-size-complex="9pt" fo:language="en" fo:country="US"/>
    </style:style>
    <style:style style:name="T754" style:parent-style-name="DefaultParagraphFont" style:family="text">
      <style:text-properties style:font-name="Arial" style:font-name-complex="Arial" fo:font-size="9pt" style:font-size-asian="9pt" style:font-size-complex="9pt" fo:language="en" fo:country="US"/>
    </style:style>
    <style:style style:name="T755" style:parent-style-name="DefaultParagraphFont" style:family="text">
      <style:text-properties style:font-name="Arial" style:font-name-complex="Arial" fo:font-size="9pt" style:font-size-asian="9pt" style:font-size-complex="9pt" fo:language="en" fo:country="US"/>
    </style:style>
    <style:style style:name="T756" style:parent-style-name="DefaultParagraphFont" style:family="text">
      <style:text-properties style:font-name="Arial" style:font-name-complex="Arial" fo:font-size="9pt" style:font-size-asian="9pt" style:font-size-complex="9pt" fo:language="en" fo:country="US"/>
    </style:style>
    <style:style style:name="T757" style:parent-style-name="DefaultParagraphFont" style:family="text">
      <style:text-properties style:font-name="Arial" style:font-name-complex="Arial" fo:font-style="italic" style:font-style-asian="italic" style:font-style-complex="italic"/>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fo:font-style="italic" style:font-style-asian="italic" style:font-style-complex="italic"/>
    </style:style>
    <style:style style:name="P76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3" style:parent-style-name="DefaultParagraphFont" style:family="text">
      <style:text-properties style:font-name="Arial"/>
    </style:style>
    <style:style style:name="T764" style:parent-style-name="DefaultParagraphFont" style:family="text">
      <style:text-properties style:font-name="Arial" fo:font-style="italic" style:font-style-asian="italic" style:font-style-complex="italic"/>
    </style:style>
    <style:style style:name="T765" style:parent-style-name="DefaultParagraphFont" style:family="text">
      <style:text-properties style:font-name="Arial" fo:font-style="italic" style:font-style-asian="italic" style:font-style-complex="italic"/>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fo:font-style="italic" style:font-style-asian="italic" style:font-style-complex="italic"/>
    </style:style>
    <style:style style:name="T770" style:parent-style-name="DefaultParagraphFont" style:family="text">
      <style:text-properties style:font-name="Arial"/>
    </style:style>
    <style:style style:name="P771"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2" style:parent-style-name="DefaultParagraphFont" style:family="text">
      <style:text-properties style:font-name="Arial"/>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fo:font-style="italic" style:font-style-asian="italic" style:font-style-complex="italic"/>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fo:font-style="italic" style:font-style-asian="italic" style:font-style-complex="italic"/>
    </style:style>
    <style:style style:name="P784"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style:style>
    <style:style style:name="T788" style:parent-style-name="DefaultParagraphFont" style:family="text">
      <style:text-properties style:font-name="Arial" fo:font-style="italic" style:font-style-asian="italic" style:font-style-complex="italic"/>
    </style:style>
    <style:style style:name="T789" style:parent-style-name="FootnoteReference" style:family="text">
      <style:text-properties style:font-name="Arial" fo:font-style="italic" style:font-style-asian="italic" style:font-style-complex="italic"/>
    </style:style>
    <style:style style:name="T790" style:parent-style-name="DefaultParagraphFont" style:family="text">
      <style:text-properties style:font-name="Arial" style:font-name-complex="Arial" fo:font-size="9pt" style:font-size-asian="9pt" style:font-size-complex="9pt"/>
    </style:style>
    <style:style style:name="T791" style:parent-style-name="DefaultParagraphFont" style:family="text">
      <style:text-properties style:font-name="Arial" fo:font-style="italic" style:font-style-asian="italic" style:font-style-complex="italic"/>
    </style:style>
    <style:style style:name="T792" style:parent-style-name="DefaultParagraphFont" style:family="text">
      <style:text-properties style:font-name="Arial"/>
    </style:style>
    <style:style style:name="T793" style:parent-style-name="DefaultParagraphFont" style:family="text">
      <style:text-properties style:font-name="Arial" fo:font-style="italic" style:font-style-asian="italic" style:font-style-complex="italic"/>
    </style:style>
    <style:style style:name="T794" style:parent-style-name="DefaultParagraphFont" style:family="text">
      <style:text-properties style:font-name="Arial"/>
    </style:style>
    <style:style style:name="T795" style:parent-style-name="DefaultParagraphFont" style:family="text">
      <style:text-properties style:font-name="Arial" fo:font-style="italic" style:font-style-asian="italic" style:font-style-complex="italic"/>
    </style:style>
    <style:style style:name="T796" style:parent-style-name="DefaultParagraphFont" style:family="text">
      <style:text-properties style:font-name="Arial"/>
    </style:style>
    <style:style style:name="T797" style:parent-style-name="DefaultParagraphFont" style:family="text">
      <style:text-properties style:font-name="Arial" fo:font-style="italic" style:font-style-asian="italic" style:font-style-complex="italic"/>
    </style:style>
    <style:style style:name="T798" style:parent-style-name="DefaultParagraphFont" style:family="text">
      <style:text-properties style:font-name="Arial"/>
    </style:style>
    <style:style style:name="T799" style:parent-style-name="DefaultParagraphFont" style:family="text">
      <style:text-properties style:font-name="Arial" fo:font-style="italic" style:font-style-asian="italic" style:font-style-complex="italic"/>
    </style:style>
    <style:style style:name="T800" style:parent-style-name="DefaultParagraphFont" style:family="text">
      <style:text-properties style:font-name="Arial"/>
    </style:style>
    <style:style style:name="T801" style:parent-style-name="DefaultParagraphFont" style:family="text">
      <style:text-properties style:font-name="Arial" fo:font-style="italic" style:font-style-asian="italic" style:font-style-complex="italic"/>
    </style:style>
    <style:style style:name="P80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3" style:parent-style-name="DefaultParagraphFont" style:family="text">
      <style:text-properties style:font-name="Arial"/>
    </style:style>
    <style:style style:name="T804" style:parent-style-name="DefaultParagraphFont" style:family="text">
      <style:text-properties style:font-name="Arial" fo:font-style="italic" style:font-style-asian="italic" style:font-style-complex="italic"/>
    </style:style>
    <style:style style:name="T805" style:parent-style-name="DefaultParagraphFont" style:family="text">
      <style:text-properties style:font-name="Arial" fo:font-style="italic" style:font-style-asian="italic" style:font-style-complex="italic"/>
    </style:style>
    <style:style style:name="T806" style:parent-style-name="DefaultParagraphFont" style:family="text">
      <style:text-properties style:font-name="Arial" fo:font-style="italic" style:font-style-asian="italic" style:font-style-complex="italic"/>
    </style:style>
    <style:style style:name="T807" style:parent-style-name="DefaultParagraphFont" style:family="text">
      <style:text-properties style:font-name="Arial" fo:font-style="italic" style:font-style-asian="italic" style:font-style-complex="italic"/>
    </style:style>
    <style:style style:name="T808" style:parent-style-name="DefaultParagraphFont" style:family="text">
      <style:text-properties style:font-name="Arial" fo:font-style="italic" style:font-style-asian="italic" style:font-style-complex="italic"/>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fo:font-style="italic" style:font-style-asian="italic" style:font-style-complex="italic"/>
    </style:style>
    <style:style style:name="T817" style:parent-style-name="FootnoteReference" style:family="text">
      <style:text-properties style:font-name="Arial"/>
    </style:style>
    <style:style style:name="T818" style:parent-style-name="DefaultParagraphFont" style:family="text">
      <style:text-properties style:font-name="Arial" style:font-name-complex="Arial" fo:font-size="9pt" style:font-size-asian="9pt" style:font-size-complex="9pt"/>
    </style:style>
    <style:style style:name="T819" style:parent-style-name="DefaultParagraphFont" style:family="text">
      <style:text-properties style:font-name="Arial" fo:font-size="9pt" style:font-size-asian="9pt" style:font-size-complex="9pt"/>
    </style:style>
    <style:style style:name="T820" style:parent-style-name="DefaultParagraphFont" style:family="text">
      <style:text-properties style:font-name="Arial" style:font-name-complex="Arial" fo:font-size="9pt" style:font-size-asian="9pt" style:font-size-complex="9pt"/>
    </style:style>
    <style:style style:name="T821" style:parent-style-name="DefaultParagraphFont" style:family="text">
      <style:text-properties style:font-name="Arial" style:font-name-complex="Arial" fo:font-size="9pt" style:font-size-asian="9pt" style:font-size-complex="9pt" fo:language="en" fo:country="US"/>
    </style:style>
    <style:style style:name="T822" style:parent-style-name="DefaultParagraphFont" style:family="text">
      <style:text-properties style:font-name="Arial" style:font-name-complex="Arial" fo:font-size="9pt" style:font-size-asian="9pt" style:font-size-complex="9pt" fo:language="en" fo:country="US"/>
    </style:style>
    <style:style style:name="T823" style:parent-style-name="DefaultParagraphFont" style:family="text">
      <style:text-properties style:font-name="Arial" style:font-name-complex="Arial" fo:font-size="9pt" style:font-size-asian="9pt" style:font-size-complex="9pt" fo:language="en" fo:country="US"/>
    </style:style>
    <style:style style:name="T824" style:parent-style-name="DefaultParagraphFont" style:family="text">
      <style:text-properties fo:font-size="9pt" style:font-size-asian="9pt" style:font-size-complex="9pt" fo:language="en" fo:country="US"/>
    </style:style>
    <style:style style:name="T825" style:parent-style-name="DefaultParagraphFont" style:family="text">
      <style:text-properties style:font-name="Arial" fo:font-style="italic" style:font-style-asian="italic" style:font-style-complex="italic"/>
    </style:style>
    <style:style style:name="P82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fo:font-style="italic" style:font-style-asian="italic" style:font-style-complex="italic"/>
    </style:style>
    <style:style style:name="T831" style:parent-style-name="DefaultParagraphFont" style:family="text">
      <style:text-properties style:font-name="Arial"/>
    </style:style>
    <style:style style:name="T832" style:parent-style-name="DefaultParagraphFont" style:family="text">
      <style:text-properties style:font-name="Arial" fo:font-style="italic" style:font-style-asian="italic" style:font-style-complex="italic"/>
    </style:style>
    <style:style style:name="T833" style:parent-style-name="DefaultParagraphFont" style:family="text">
      <style:text-properties style:font-name="Arial"/>
    </style:style>
    <style:style style:name="T834" style:parent-style-name="DefaultParagraphFont" style:family="text">
      <style:text-properties style:font-name="Arial" fo:font-style="italic" style:font-style-asian="italic" style:font-style-complex="italic"/>
    </style:style>
    <style:style style:name="P83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6" style:parent-style-name="DefaultParagraphFont" style:family="text">
      <style:text-properties style:font-name="Arial"/>
    </style:style>
    <style:style style:name="T837" style:parent-style-name="DefaultParagraphFont" style:family="text">
      <style:text-properties style:font-name="Arial"/>
    </style:style>
    <style:style style:name="P83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DefaultParagraphFont" style:family="text">
      <style:text-properties style:font-name="Arial" fo:font-style="italic" style:font-style-asian="italic" style:font-style-complex="italic"/>
    </style:style>
    <style:style style:name="T847" style:parent-style-name="DefaultParagraphFont" style:family="text">
      <style:text-properties style:font-name="Arial" fo:font-style="italic" style:font-style-asian="italic" style:font-style-complex="italic"/>
    </style:style>
    <style:style style:name="T848" style:parent-style-name="DefaultParagraphFont" style:family="text">
      <style:text-properties style:font-name="Arial" fo:font-style="italic" style:font-style-asian="italic" style:font-style-complex="italic"/>
    </style:style>
    <style:style style:name="T849" style:parent-style-name="DefaultParagraphFont" style:family="text">
      <style:text-properties style:font-name="Arial"/>
    </style:style>
    <style:style style:name="T850" style:parent-style-name="DefaultParagraphFont" style:family="text">
      <style:text-properties style:font-name="Arial" fo:font-style="italic" style:font-style-asian="italic" style:font-style-complex="italic"/>
    </style:style>
    <style:style style:name="T851" style:parent-style-name="DefaultParagraphFont" style:family="text">
      <style:text-properties style:font-name="Arial" fo:font-style="italic" style:font-style-asian="italic" style:font-style-complex="italic"/>
    </style:style>
    <style:style style:name="T852" style:parent-style-name="DefaultParagraphFont" style:family="text">
      <style:text-properties style:font-name="Arial" fo:font-style="italic" style:font-style-asian="italic" style:font-style-complex="italic"/>
    </style:style>
    <style:style style:name="T853" style:parent-style-name="FootnoteReference" style:family="text">
      <style:text-properties style:font-name="Arial" fo:font-style="italic" style:font-style-asian="italic" style:font-style-complex="italic"/>
    </style:style>
    <style:style style:name="T854" style:parent-style-name="DefaultParagraphFont" style:family="text">
      <style:text-properties style:font-name="Arial" style:font-name-complex="Arial" fo:font-size="9pt" style:font-size-asian="9pt" style:font-size-complex="9pt"/>
    </style:style>
    <style:style style:name="T855" style:parent-style-name="DefaultParagraphFont" style:family="text">
      <style:text-properties style:font-name="Arial" style:font-name-complex="Arial" fo:font-size="9pt" style:font-size-asian="9pt" style:font-size-complex="9pt" fo:language="en" fo:country="US"/>
    </style:style>
    <style:style style:name="T856" style:parent-style-name="DefaultParagraphFont" style:family="text">
      <style:text-properties style:font-name="Arial" style:font-name-complex="Arial" fo:font-size="9pt" style:font-size-asian="9pt" style:font-size-complex="9pt" fo:language="en" fo:country="US"/>
    </style:style>
    <style:style style:name="T857" style:parent-style-name="DefaultParagraphFont" style:family="text">
      <style:text-properties style:font-name="Arial" style:font-name-complex="Arial" fo:font-size="9pt" style:font-size-asian="9pt" style:font-size-complex="9pt" fo:language="en" fo:country="US"/>
    </style:style>
    <style:style style:name="T858" style:parent-style-name="DefaultParagraphFont" style:family="text">
      <style:text-properties style:font-name="Arial" style:font-name-complex="Arial" fo:font-size="9pt" style:font-size-asian="9pt" style:font-size-complex="9pt" fo:language="en" fo:country="US"/>
    </style:style>
    <style:style style:name="T859" style:parent-style-name="DefaultParagraphFont" style:family="text">
      <style:text-properties style:font-name="Arial" style:font-name-complex="Arial" fo:font-size="9pt" style:font-size-asian="9pt" style:font-size-complex="9pt" fo:language="en" fo:country="US"/>
    </style:style>
    <style:style style:name="T860" style:parent-style-name="DefaultParagraphFont" style:family="text">
      <style:text-properties style:font-name="Arial" style:font-name-complex="Arial" fo:font-size="9pt" style:font-size-asian="9pt" style:font-size-complex="9pt" fo:language="en" fo:country="US"/>
    </style:style>
    <style:style style:name="T861" style:parent-style-name="DefaultParagraphFont" style:family="text">
      <style:text-properties style:font-name="Arial" style:font-name-complex="Arial" fo:font-size="9pt" style:font-size-asian="9pt" style:font-size-complex="9pt" fo:language="en" fo:country="US"/>
    </style:style>
    <style:style style:name="T862" style:parent-style-name="DefaultParagraphFont" style:family="text">
      <style:text-properties style:font-name="Arial" style:font-name-complex="Arial" fo:font-size="9pt" style:font-size-asian="9pt" style:font-size-complex="9pt" fo:language="en" fo:country="US"/>
    </style:style>
    <style:style style:name="T863" style:parent-style-name="DefaultParagraphFont" style:family="text">
      <style:text-properties style:font-name="Arial" fo:font-style="italic" style:font-style-asian="italic" style:font-style-complex="italic"/>
    </style:style>
    <style:style style:name="T864" style:parent-style-name="DefaultParagraphFont" style:family="text">
      <style:text-properties style:font-name="Arial" fo:font-style="italic" style:font-style-asian="italic" style:font-style-complex="italic"/>
    </style:style>
    <style:style style:name="T865" style:parent-style-name="DefaultParagraphFont" style:family="text">
      <style:text-properties style:font-name="Arial" fo:font-style="italic" style:font-style-asian="italic" style:font-style-complex="italic"/>
    </style:style>
    <style:style style:name="P86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7" style:parent-style-name="DefaultParagraphFont" style:family="text">
      <style:text-properties style:font-name="Arial"/>
    </style:style>
    <style:style style:name="T868" style:parent-style-name="DefaultParagraphFont" style:family="text">
      <style:text-properties style:font-name="Arial" fo:font-style="italic" style:font-style-asian="italic" style:font-style-complex="italic"/>
    </style:style>
    <style:style style:name="T869" style:parent-style-name="DefaultParagraphFont" style:family="text">
      <style:text-properties style:font-name="Arial" fo:font-style="italic" style:font-style-asian="italic" style:font-style-complex="italic"/>
    </style:style>
    <style:style style:name="T870" style:parent-style-name="DefaultParagraphFont" style:family="text">
      <style:text-properties style:font-name="Arial" fo:font-style="italic" style:font-style-asian="italic" style:font-style-complex="italic"/>
    </style:style>
    <style:style style:name="T871" style:parent-style-name="DefaultParagraphFont" style:family="text">
      <style:text-properties style:font-name="Arial" fo:font-style="italic" style:font-style-asian="italic" style:font-style-complex="italic"/>
    </style:style>
    <style:style style:name="T872" style:parent-style-name="DefaultParagraphFont" style:family="text">
      <style:text-properties style:font-name="Arial" fo:font-style="italic" style:font-style-asian="italic" style:font-style-complex="italic"/>
    </style:style>
    <style:style style:name="T873" style:parent-style-name="DefaultParagraphFont" style:family="text">
      <style:text-properties style:font-name="Arial" fo:font-style="italic" style:font-style-asian="italic" style:font-style-complex="italic"/>
    </style:style>
    <style:style style:name="T874" style:parent-style-name="DefaultParagraphFont" style:family="text">
      <style:text-properties style:font-name="Arial" fo:font-style="italic" style:font-style-asian="italic" style:font-style-complex="italic"/>
    </style:style>
    <style:style style:name="T875" style:parent-style-name="DefaultParagraphFont" style:family="text">
      <style:text-properties style:font-name="Arial"/>
    </style:style>
    <style:style style:name="T876" style:parent-style-name="DefaultParagraphFont" style:family="text">
      <style:text-properties style:font-name="Arial" fo:font-style="italic" style:font-style-asian="italic" style:font-style-complex="italic"/>
    </style:style>
    <style:style style:name="T877" style:parent-style-name="DefaultParagraphFont" style:family="text">
      <style:text-properties style:font-name="Arial"/>
    </style:style>
    <style:style style:name="P87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T881" style:parent-style-name="DefaultParagraphFont" style:family="text">
      <style:text-properties style:font-name="Arial"/>
    </style:style>
    <style:style style:name="P88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3" style:parent-style-name="DefaultParagraphFont" style:family="text">
      <style:text-properties style:font-name="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style>
    <style:style style:name="T886" style:parent-style-name="DefaultParagraphFont" style:family="text">
      <style:text-properties style:font-name="Arial" fo:font-style="italic" style:font-style-asian="italic" style:font-style-complex="italic"/>
    </style:style>
    <style:style style:name="T887" style:parent-style-name="DefaultParagraphFont" style:family="text">
      <style:text-properties style:font-name="Arial" style:font-name-complex="Arial" fo:font-style="italic" style:font-style-asian="italic" style:font-style-complex="italic"/>
    </style:style>
    <style:style style:name="T888" style:parent-style-name="DefaultParagraphFont" style:family="text">
      <style:text-properties style:font-name="Arial" style:font-name-complex="Arial"/>
    </style:style>
    <style:style style:name="T889" style:parent-style-name="FootnoteReference" style:family="text">
      <style:text-properties style:font-name="Arial" style:font-name-complex="Arial"/>
    </style:style>
    <style:style style:name="T890" style:parent-style-name="DefaultParagraphFont" style:family="text">
      <style:text-properties style:font-name="Arial" style:font-name-complex="Arial" fo:font-size="9pt" style:font-size-asian="9pt" style:font-size-complex="9pt"/>
    </style:style>
    <style:style style:name="T891" style:parent-style-name="DefaultParagraphFont" style:family="text">
      <style:text-properties style:font-name="Arial" style:font-name-complex="Arial" fo:font-size="9pt" style:font-size-asian="9pt" style:font-size-complex="9pt" fo:language="en" fo:country="US"/>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font-style="italic" style:font-style-asian="italic" style:font-style-complex="italic"/>
    </style:style>
    <style:style style:name="T900" style:parent-style-name="DefaultParagraphFont" style:family="text">
      <style:text-properties style:font-name="Arial" style:font-name-complex="Arial"/>
    </style:style>
    <style:style style:name="P901"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font-style="italic" style:font-style-asian="italic" style:font-style-complex="italic"/>
    </style:style>
    <style:style style:name="T914" style:parent-style-name="DefaultParagraphFont" style:family="text">
      <style:text-properties style:font-name="Arial" fo:font-style="italic" style:font-style-asian="italic" style:font-style-complex="italic"/>
    </style:style>
    <style:style style:name="T915" style:parent-style-name="DefaultParagraphFont" style:family="text">
      <style:text-properties style:font-name="Arial" fo:font-style="italic" style:font-style-asian="italic" style:font-style-complex="italic"/>
    </style:style>
    <style:style style:name="T916" style:parent-style-name="DefaultParagraphFont" style:family="text">
      <style:text-properties style:font-name="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font-style="italic" style:font-style-asian="italic" style:font-style-complex="italic"/>
    </style:style>
    <style:style style:name="T925" style:parent-style-name="DefaultParagraphFont" style:family="text">
      <style:text-properties style:font-name="Arial" style:font-name-complex="Arial" fo:font-style="italic" style:font-style-asian="italic" style:font-style-complex="italic"/>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font-style="italic" style:font-style-asian="italic" style:font-style-complex="italic"/>
    </style:style>
    <style:style style:name="P931"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fo:font-style="italic" style:font-style-asian="italic" style:font-style-complex="italic"/>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text-underline-type="single" style:text-underline-style="solid" style:text-underline-width="auto" style:text-underline-mode="continuous"/>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font-style="italic" style:font-style-asian="italic" style:font-style-complex="italic"/>
    </style:style>
    <style:style style:name="P95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9" style:parent-style-name="DefaultParagraphFont" style:family="text">
      <style:text-properties style:font-name="Arial"/>
    </style:style>
    <style:style style:name="T960" style:parent-style-name="DefaultParagraphFont" style:family="text">
      <style:text-properties style:font-name="Arial"/>
    </style:style>
    <style:style style:name="T961" style:parent-style-name="DefaultParagraphFont" style:family="text">
      <style:text-properties style:font-name="Arial"/>
    </style:style>
    <style:style style:name="T962" style:parent-style-name="DefaultParagraphFont" style:family="text">
      <style:text-properties style:font-name="Arial"/>
    </style:style>
    <style:style style:name="T963" style:parent-style-name="DefaultParagraphFont" style:family="text">
      <style:text-properties style:font-name="Arial"/>
    </style:style>
    <style:style style:name="T964" style:parent-style-name="DefaultParagraphFont" style:family="text">
      <style:text-properties style:font-name="Arial" fo:font-style="italic" style:font-style-asian="italic" style:font-style-complex="italic"/>
    </style:style>
    <style:style style:name="T965" style:parent-style-name="DefaultParagraphFont" style:family="text">
      <style:text-properties style:font-name="Arial"/>
    </style:style>
    <style:style style:name="T966" style:parent-style-name="DefaultParagraphFont" style:family="text">
      <style:text-properties style:font-name="Arial"/>
    </style:style>
    <style:style style:name="T967" style:parent-style-name="DefaultParagraphFont" style:family="text">
      <style:text-properties style:font-name="Arial"/>
    </style:style>
    <style:style style:name="P968"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69"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70"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1" style:parent-style-name="DefaultParagraphFont" style:family="text">
      <style:text-properties style:font-name="Arial"/>
    </style:style>
    <style:style style:name="T972" style:parent-style-name="DefaultParagraphFont" style:family="text">
      <style:text-properties style:font-name="Arial"/>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FootnoteReference" style:family="text">
      <style:text-properties style:font-name="Arial" style:font-name-complex="Arial"/>
    </style:style>
    <style:style style:name="T975" style:parent-style-name="DefaultParagraphFont" style:family="text">
      <style:text-properties style:font-name="Arial" style:font-name-complex="Arial" fo:font-size="9pt" style:font-size-asian="9pt" style:font-size-complex="9pt"/>
    </style:style>
    <style:style style:name="T976" style:parent-style-name="DefaultParagraphFont" style:family="text">
      <style:text-properties style:font-name="Arial" style:font-name-complex="Arial" fo:font-size="9pt" style:font-size-asian="9pt" style:font-size-complex="9pt" fo:language="en" fo:country="US"/>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font-style="italic" style:font-style-asian="italic" style:font-style-complex="italic"/>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font-style="italic" style:font-style-asian="italic" style:font-style-complex="italic"/>
    </style:style>
    <style:style style:name="P98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6" style:parent-style-name="DefaultParagraphFont" style:family="text">
      <style:text-properties style:font-name="Arial"/>
    </style:style>
    <style:style style:name="T987" style:parent-style-name="DefaultParagraphFont" style:family="text">
      <style:text-properties style:font-name="Arial"/>
    </style:style>
    <style:style style:name="T988" style:parent-style-name="DefaultParagraphFont" style:family="text">
      <style:text-properties style:font-name="Arial"/>
    </style:style>
    <style:style style:name="T989" style:parent-style-name="DefaultParagraphFont" style:family="text">
      <style:text-properties style:font-name="Arial" fo:font-style="italic" style:font-style-asian="italic" style:font-style-complex="italic"/>
    </style:style>
    <style:style style:name="T990" style:parent-style-name="DefaultParagraphFont" style:family="text">
      <style:text-properties style:font-name="Arial"/>
    </style:style>
    <style:style style:name="T991" style:parent-style-name="DefaultParagraphFont" style:family="text">
      <style:text-properties style:font-name="Arial" fo:font-style="italic" style:font-style-asian="italic" style:font-style-complex="italic"/>
    </style:style>
    <style:style style:name="T992" style:parent-style-name="DefaultParagraphFont" style:family="text">
      <style:text-properties style:font-name="Arial" fo:font-style="italic" style:font-style-asian="italic" style:font-style-complex="italic"/>
    </style:style>
    <style:style style:name="T993" style:parent-style-name="DefaultParagraphFont" style:family="text">
      <style:text-properties style:font-name="Arial" fo:font-style="italic" style:font-style-asian="italic" style:font-style-complex="italic"/>
    </style:style>
    <style:style style:name="T994" style:parent-style-name="DefaultParagraphFont" style:family="text">
      <style:text-properties style:font-name="Arial"/>
    </style:style>
    <style:style style:name="T995" style:parent-style-name="DefaultParagraphFont" style:family="text">
      <style:text-properties style:font-name="Arial"/>
    </style:style>
    <style:style style:name="T996" style:parent-style-name="DefaultParagraphFont" style:family="text">
      <style:text-properties style:font-name="Arial"/>
    </style:style>
    <style:style style:name="T997" style:parent-style-name="DefaultParagraphFont" style:family="text">
      <style:text-properties style:font-name="Arial" fo:font-style="italic" style:font-style-asian="italic" style:font-style-complex="italic"/>
    </style:style>
    <style:style style:name="T998" style:parent-style-name="DefaultParagraphFont" style:family="text">
      <style:text-properties style:font-name="Arial"/>
    </style:style>
    <style:style style:name="T999" style:parent-style-name="DefaultParagraphFont" style:family="text">
      <style:text-properties style:font-name="Arial"/>
    </style:style>
    <style:style style:name="P1000"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1" style:parent-style-name="DefaultParagraphFont" style:family="text">
      <style:text-properties style:font-name="Arial"/>
    </style:style>
    <style:style style:name="T1002" style:parent-style-name="DefaultParagraphFont" style:family="text">
      <style:text-properties style:font-name="Arial"/>
    </style:style>
    <style:style style:name="T1003" style:parent-style-name="DefaultParagraphFont" style:family="text">
      <style:text-properties style:font-name="Arial"/>
    </style:style>
    <style:style style:name="T1004" style:parent-style-name="DefaultParagraphFont" style:family="text">
      <style:text-properties style:font-name="Arial"/>
    </style:style>
    <style:style style:name="T1005" style:parent-style-name="DefaultParagraphFont" style:family="text">
      <style:text-properties style:font-name="Arial"/>
    </style:style>
    <style:style style:name="T1006" style:parent-style-name="DefaultParagraphFont" style:family="text">
      <style:text-properties style:font-name="Arial"/>
    </style:style>
    <style:style style:name="T1007" style:parent-style-name="DefaultParagraphFont" style:family="text">
      <style:text-properties style:font-name="Arial" fo:font-style="italic" style:font-style-asian="italic" style:font-style-complex="italic"/>
    </style:style>
    <style:style style:name="T1008" style:parent-style-name="DefaultParagraphFont" style:family="text">
      <style:text-properties style:font-name="Arial" fo:font-style="italic" style:font-style-asian="italic" style:font-style-complex="italic"/>
    </style:style>
    <style:style style:name="T1009" style:parent-style-name="DefaultParagraphFont" style:family="text">
      <style:text-properties style:font-name="Arial"/>
    </style:style>
    <style:style style:name="T1010" style:parent-style-name="DefaultParagraphFont" style:family="text">
      <style:text-properties style:font-name="Arial" fo:font-style="italic" style:font-style-asian="italic" style:font-style-complex="italic"/>
    </style:style>
    <style:style style:name="T1011" style:parent-style-name="DefaultParagraphFont" style:family="text">
      <style:text-properties style:font-name="Arial" fo:font-style="italic" style:font-style-asian="italic" style:font-style-complex="italic"/>
    </style:style>
    <style:style style:name="T1012" style:parent-style-name="DefaultParagraphFont" style:family="text">
      <style:text-properties style:font-name="Arial" fo:font-style="italic" style:font-style-asian="italic" style:font-style-complex="italic"/>
    </style:style>
    <style:style style:name="P1013"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14"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1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T1018" style:parent-style-name="DefaultParagraphFont" style:family="text">
      <style:text-properties style:font-name="Arial"/>
    </style:style>
    <style:style style:name="T1019" style:parent-style-name="FootnoteReference" style:family="text">
      <style:text-properties style:font-name="Arial"/>
    </style:style>
    <style:style style:name="T1020" style:parent-style-name="DefaultParagraphFont" style:family="text">
      <style:text-properties style:font-name="Arial" style:font-name-complex="Arial" fo:font-size="9pt" style:font-size-asian="9pt" style:font-size-complex="9pt"/>
    </style:style>
    <style:style style:name="T1021" style:parent-style-name="DefaultParagraphFont" style:family="text">
      <style:text-properties style:font-name="Arial" style:font-name-complex="Arial" fo:font-size="9pt" style:font-size-asian="9pt" style:font-size-complex="9pt"/>
    </style:style>
    <style:style style:name="T1022" style:parent-style-name="DefaultParagraphFont" style:family="text">
      <style:text-properties style:font-name="Arial" style:font-name-complex="Arial" fo:font-size="9pt" style:font-size-asian="9pt" style:font-size-complex="9pt"/>
    </style:style>
    <style:style style:name="T1023" style:parent-style-name="DefaultParagraphFont" style:family="text">
      <style:text-properties style:font-name="Arial"/>
    </style:style>
    <style:style style:name="T1024" style:parent-style-name="DefaultParagraphFont" style:family="text">
      <style:text-properties style:font-name="Arial" fo:font-style="italic" style:font-style-asian="italic" style:font-style-complex="italic"/>
    </style:style>
    <style:style style:name="T1025" style:parent-style-name="FootnoteReference" style:family="text">
      <style:text-properties style:font-name="Arial"/>
    </style:style>
    <style:style style:name="T1026" style:parent-style-name="DefaultParagraphFont" style:family="text">
      <style:text-properties style:font-name="Arial" style:font-name-complex="Arial" fo:font-size="9pt" style:font-size-asian="9pt" style:font-size-complex="9pt"/>
    </style:style>
    <style:style style:name="T1027" style:parent-style-name="DefaultParagraphFont" style:family="text">
      <style:text-properties style:font-name="Arial" style:font-name-complex="Arial" fo:font-size="9pt" style:font-size-asian="9pt" style:font-size-complex="9pt"/>
    </style:style>
    <style:style style:name="T1028" style:parent-style-name="DefaultParagraphFont" style:family="text">
      <style:text-properties style:font-name="Arial" style:font-name-complex="Arial" fo:font-size="9pt" style:font-size-asian="9pt" style:font-size-complex="9pt"/>
    </style:style>
    <style:style style:name="T1029" style:parent-style-name="DefaultParagraphFont" style:family="text">
      <style:text-properties style:font-name="Arial"/>
    </style:style>
    <style:style style:name="T1030" style:parent-style-name="DefaultParagraphFont" style:family="text">
      <style:text-properties style:font-name="Arial" fo:font-style="italic" style:font-style-asian="italic" style:font-style-complex="italic"/>
    </style:style>
    <style:style style:name="T1031" style:parent-style-name="DefaultParagraphFont" style:family="text">
      <style:text-properties style:font-name="Arial" fo:font-style="italic" style:font-style-asian="italic" style:font-style-complex="italic"/>
    </style:style>
    <style:style style:name="T1032" style:parent-style-name="DefaultParagraphFont" style:family="text">
      <style:text-properties style:font-name="Arial"/>
    </style:style>
    <style:style style:name="P1033"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34"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35"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36"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37" style:parent-style-name="ListParagraph" style:list-style-name="LFO1" style:family="paragraph">
      <style:paragraph-properties fo:margin-top="0.1666in"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38" style:parent-style-name="ListParagraph" style:family="paragraph">
      <style:paragraph-properties fo:margin-top="0.1666in" fo:margin-lef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4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0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043"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44"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45"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46"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47"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48"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49"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50"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font-weight-complex="bold"/>
    </style:style>
    <style:style style:name="P1054"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55"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font-weight-complex="bold"/>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P1066" style:parent-style-name="ListParagraph" style:list-style-name="LFO22" style:family="paragraph">
      <style:paragraph-properties fo:margin-top="0.1666in" fo:line-height="150%" fo:margin-left="0.7875in" fo:text-indent="-0.3937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067" style:parent-style-name="ListParagraph" style:list-style-name="LFO1"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fo:font-style="italic" style:font-style-asian="italic" style:font-style-complex="italic"/>
    </style:style>
    <style:style style:name="T1072" style:parent-style-name="DefaultParagraphFont" style:family="text">
      <style:text-properties style:font-name="Arial" style:font-name-complex="Arial" fo:font-style="italic" style:font-style-asian="italic" style:font-style-complex="italic"/>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style="italic" style:font-style-asian="italic" style:font-style-complex="italic"/>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style="italic" style:font-style-asian="italic" style:font-style-complex="italic"/>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FootnoteReference" style:family="text">
      <style:text-properties style:font-name="Arial" style:font-name-complex="Arial"/>
    </style:style>
    <style:style style:name="T1083" style:parent-style-name="DefaultParagraphFont" style:family="text">
      <style:text-properties style:font-name="Arial" style:font-name-complex="Arial" fo:font-size="9pt" style:font-size-asian="9pt" style:font-size-complex="9pt"/>
    </style:style>
    <style:style style:name="T1084" style:parent-style-name="DefaultParagraphFont" style:family="text">
      <style:text-properties style:font-name="Arial" style:font-name-complex="Arial" fo:font-size="9pt" style:font-size-asian="9pt" style:font-size-complex="9pt" fo:language="en" fo:country="US"/>
    </style:style>
    <style:style style:name="P1085" style:parent-style-name="FootnoteText" style:family="paragraph">
      <style:text-properties fo:language="en" fo:country="US"/>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style="italic" style:font-style-asian="italic" style:font-style-complex="italic"/>
    </style:style>
    <style:style style:name="P1088"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T1093" style:parent-style-name="DefaultParagraphFont" style:family="text">
      <style:text-properties style:font-name="Arial" style:font-name-complex="Arial" style:font-weight-complex="bold"/>
    </style:style>
    <style:style style:name="T1094" style:parent-style-name="DefaultParagraphFont" style:family="text">
      <style:text-properties style:font-name="Arial" style:font-name-complex="Arial" style:font-weight-complex="bold"/>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style:font-weight-complex="bold" fo:font-style="italic" style:font-style-asian="italic" style:font-style-complex="italic"/>
    </style:style>
    <style:style style:name="T1097" style:parent-style-name="DefaultParagraphFont" style:family="text">
      <style:text-properties style:font-name="Arial" style:font-name-complex="Arial" style:font-weight-complex="bold"/>
    </style:style>
    <style:style style:name="T1098" style:parent-style-name="DefaultParagraphFont" style:family="text">
      <style:text-properties style:font-name="Arial" style:font-name-complex="Arial" style:font-weight-complex="bold"/>
    </style:style>
    <style:style style:name="T1099" style:parent-style-name="DefaultParagraphFont" style:family="text">
      <style:text-properties style:font-name="Arial" style:font-name-complex="Arial" style:font-weight-complex="bold"/>
    </style:style>
    <style:style style:name="T1100" style:parent-style-name="DefaultParagraphFont" style:family="text">
      <style:text-properties style:font-name="Arial" style:font-name-complex="Arial" style:font-weight-complex="bold" fo:font-style="italic" style:font-style-asian="italic" style:font-style-complex="italic"/>
    </style:style>
    <style:style style:name="T1101" style:parent-style-name="DefaultParagraphFont" style:family="text">
      <style:text-properties style:font-name="Arial" style:font-name-complex="Arial" style:font-weight-complex="bold"/>
    </style:style>
    <style:style style:name="T1102" style:parent-style-name="DefaultParagraphFont" style:family="text">
      <style:text-properties style:font-name="Arial" style:font-name-complex="Arial" style:font-weight-complex="bold" fo:font-style="italic" style:font-style-asian="italic" style:font-style-complex="italic"/>
    </style:style>
    <style:style style:name="T1103" style:parent-style-name="DefaultParagraphFont" style:family="text">
      <style:text-properties style:font-name="Arial" style:font-name-complex="Arial" style:font-weight-complex="bold" fo:font-style="italic" style:font-style-asian="italic" style:font-style-complex="italic"/>
    </style:style>
    <style:style style:name="T1104" style:parent-style-name="DefaultParagraphFont" style:family="text">
      <style:text-properties style:font-name="Arial" style:font-name-complex="Arial" style:font-weight-complex="bold" fo:font-style="italic" style:font-style-asian="italic" style:font-style-complex="italic"/>
    </style:style>
    <style:style style:name="T1105" style:parent-style-name="DefaultParagraphFont" style:family="text">
      <style:text-properties style:font-name="Arial" style:font-name-complex="Arial" style:font-weight-complex="bold" fo:font-style="italic" style:font-style-asian="italic" style:font-style-complex="italic"/>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fo:font-style="italic" style:font-style-asian="italic" style:font-style-complex="italic"/>
    </style:style>
    <style:style style:name="P1108"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P111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13" style:parent-style-name="DefaultParagraphFont" style:family="text">
      <style:text-properties style:font-name="Arial" style:font-name-complex="Arial" style:font-weight-complex="bold"/>
    </style:style>
    <style:style style:name="T1114" style:parent-style-name="DefaultParagraphFont" style:family="text">
      <style:text-properties style:font-name="Arial" style:font-name-complex="Arial" style:font-weight-complex="bold" fo:font-style="italic" style:font-style-asian="italic" style:font-style-complex="italic"/>
    </style:style>
    <style:style style:name="T1115" style:parent-style-name="DefaultParagraphFont" style:family="text">
      <style:text-properties style:font-name="Arial" style:font-name-complex="Arial" style:font-weight-complex="bold" fo:font-style="italic" style:font-style-asian="italic" style:font-style-complex="italic"/>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style:style>
    <style:style style:name="T1118" style:parent-style-name="DefaultParagraphFont" style:family="text">
      <style:text-properties style:font-name="Arial" style:font-name-complex="Arial" style:font-weight-complex="bold"/>
    </style:style>
    <style:style style:name="T1119" style:parent-style-name="DefaultParagraphFont" style:family="text">
      <style:text-properties style:font-name="Arial" style:font-name-complex="Arial" style:font-weight-complex="bold" fo:font-style="italic" style:font-style-asian="italic" style:font-style-complex="italic"/>
    </style:style>
    <style:style style:name="T1120" style:parent-style-name="DefaultParagraphFont" style:family="text">
      <style:text-properties style:font-name="Arial" style:font-name-complex="Arial" style:font-weight-complex="bold"/>
    </style:style>
    <style:style style:name="P1121"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fo:font-style="italic" style:font-style-asian="italic" style:font-style-complex="italic"/>
    </style:style>
    <style:style style:name="T1127" style:parent-style-name="FootnoteReference" style:family="text">
      <style:text-properties style:font-name="Arial" style:font-name-complex="Arial" style:font-weight-complex="bold" fo:font-style="italic" style:font-style-asian="italic" style:font-style-complex="italic"/>
    </style:style>
    <style:style style:name="T1128" style:parent-style-name="DefaultParagraphFont" style:family="text">
      <style:text-properties style:font-name="Arial" style:font-name-complex="Arial" fo:font-size="9pt" style:font-size-asian="9pt" style:font-size-complex="9pt"/>
    </style:style>
    <style:style style:name="T1129" style:parent-style-name="DefaultParagraphFont" style:family="text">
      <style:text-properties style:font-name="Arial" style:font-name-complex="Arial" fo:font-size="9pt" style:font-size-asian="9pt" style:font-size-complex="9pt" fo:language="en" fo:country="US"/>
    </style:style>
    <style:style style:name="T1130" style:parent-style-name="DefaultParagraphFont" style:family="text">
      <style:text-properties style:font-name="Arial" style:font-name-complex="Arial" style:font-weight-complex="bold" fo:font-style="italic" style:font-style-asian="italic" style:font-style-complex="italic"/>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fo:font-style="italic" style:font-style-asian="italic" style:font-style-complex="italic"/>
    </style:style>
    <style:style style:name="P1133"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fo:font-style="italic" style:font-style-asian="italic" style:font-style-complex="italic"/>
    </style:style>
    <style:style style:name="T1143" style:parent-style-name="DefaultParagraphFont" style:family="text">
      <style:text-properties style:font-name="Arial" style:font-name-complex="Arial" style:font-weight-complex="bold" fo:font-style="italic" style:font-style-asian="italic" style:font-style-complex="italic"/>
    </style:style>
    <style:style style:name="T1144" style:parent-style-name="FootnoteReference" style:family="text">
      <style:text-properties style:font-name="Arial" style:font-name-complex="Arial" style:font-weight-complex="bold" fo:font-style="italic" style:font-style-asian="italic" style:font-style-complex="italic"/>
    </style:style>
    <style:style style:name="T1145" style:parent-style-name="DefaultParagraphFont" style:family="text">
      <style:text-properties style:font-name="Arial" style:font-name-complex="Arial" fo:font-size="9pt" style:font-size-asian="9pt" style:font-size-complex="9pt"/>
    </style:style>
    <style:style style:name="T1146" style:parent-style-name="DefaultParagraphFont" style:family="text">
      <style:text-properties style:font-name="Arial" style:font-name-complex="Arial" fo:font-size="9pt" style:font-size-asian="9pt" style:font-size-complex="9pt" fo:language="en" fo:country="US"/>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fo:font-style="italic" style:font-style-asian="italic" style:font-style-complex="italic"/>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fo:font-style="italic" style:font-style-asian="italic" style:font-style-complex="italic"/>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fo:font-style="italic" style:font-style-asian="italic" style:font-style-complex="italic"/>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fo:font-style="italic" style:font-style-asian="italic" style:font-style-complex="italic"/>
    </style:style>
    <style:style style:name="T1156" style:parent-style-name="DefaultParagraphFont" style:family="text">
      <style:text-properties style:font-name="Arial" style:font-name-complex="Arial" fo:font-style="italic" style:font-style-asian="italic" style:font-style-complex="italic"/>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font-style="italic" style:font-style-asian="italic" style:font-style-complex="italic"/>
    </style:style>
    <style:style style:name="P1159"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0" style:parent-style-name="DefaultParagraphFont" style:family="text">
      <style:text-properties style:font-name="Arial" style:font-name-complex="Arial" style:font-weight-complex="bold"/>
    </style:style>
    <style:style style:name="T1161" style:parent-style-name="FootnoteReference" style:family="text">
      <style:text-properties style:font-name="Arial" style:font-name-complex="Arial" style:font-weight-complex="bold"/>
    </style:style>
    <style:style style:name="T1162" style:parent-style-name="DefaultParagraphFont" style:family="text">
      <style:text-properties style:font-name="Arial" style:font-name-complex="Arial" fo:font-size="9pt" style:font-size-asian="9pt" style:font-size-complex="9pt"/>
    </style:style>
    <style:style style:name="T1163" style:parent-style-name="DefaultParagraphFont" style:family="text">
      <style:text-properties style:font-name="Arial" style:font-name-complex="Arial" fo:font-size="9pt" style:font-size-asian="9pt" style:font-size-complex="9pt"/>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font-weight-complex="bold"/>
    </style:style>
    <style:style style:name="T1166" style:parent-style-name="DefaultParagraphFont" style:family="text">
      <style:text-properties style:font-name="Arial" style:font-name-complex="Arial" style:font-weight-complex="bold" fo:font-style="italic" style:font-style-asian="italic" style:font-style-complex="italic"/>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font-weight-complex="bold" fo:font-style="italic" style:font-style-asian="italic" style:font-style-complex="italic"/>
    </style:style>
    <style:style style:name="T1169" style:parent-style-name="DefaultParagraphFont" style:family="text">
      <style:text-properties style:font-name="Arial" style:font-name-complex="Arial" style:font-weight-complex="bold" fo:font-style="italic" style:font-style-asian="italic" style:font-style-complex="italic"/>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fo:font-style="italic" style:font-style-asian="italic" style:font-style-complex="italic"/>
    </style:style>
    <style:style style:name="P1174"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fo:font-style="italic" style:font-style-asian="italic" style:font-style-complex="italic"/>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fo:font-style="italic" style:font-style-asian="italic" style:font-style-complex="italic"/>
    </style:style>
    <style:style style:name="P1181"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2" style:parent-style-name="DefaultParagraphFont" style:family="text">
      <style:text-properties style:font-name="Arial" style:font-name-complex="Arial" style:font-weight-complex="bold"/>
    </style:style>
    <style:style style:name="T1183" style:parent-style-name="DefaultParagraphFont" style:family="text">
      <style:text-properties style:font-name="Arial" style:font-name-complex="Arial" style:font-weight-complex="bold" fo:font-style="italic" style:font-style-asian="italic" style:font-style-complex="italic"/>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fo:font-style="italic" style:font-style-asian="italic" style:font-style-complex="italic"/>
    </style:style>
    <style:style style:name="T1188" style:parent-style-name="DefaultParagraphFont" style:family="text">
      <style:text-properties style:font-name="Arial" style:font-name-complex="Arial" fo:font-weight="bold" style:font-weight-asian="bold" style:font-weight-complex="bold" fo:font-size="10pt" style:font-size-asian="10pt" style:language-asian="en" style:country-asian="US"/>
    </style:style>
    <style:style style:name="P1189"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style:font-weight-complex="bold"/>
    </style:style>
    <style:style style:name="T1194" style:parent-style-name="DefaultParagraphFont" style:family="text">
      <style:text-properties style:font-name="Arial" style:font-name-complex="Arial" style:font-weight-complex="bold"/>
    </style:style>
    <style:style style:name="T1195" style:parent-style-name="DefaultParagraphFont" style:family="text">
      <style:text-properties style:font-name="Arial" style:font-name-complex="Arial" style:font-weight-complex="bold"/>
    </style:style>
    <style:style style:name="T1196" style:parent-style-name="DefaultParagraphFont" style:family="text">
      <style:text-properties style:font-name="Arial" style:font-name-complex="Arial" style:font-weight-complex="bold"/>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fo:font-style="italic" style:font-style-asian="italic" style:font-style-complex="italic"/>
    </style:style>
    <style:style style:name="T1199" style:parent-style-name="DefaultParagraphFont" style:family="text">
      <style:text-properties style:font-name="Arial" style:font-name-complex="Arial" style:font-weight-complex="bold"/>
    </style:style>
    <style:style style:name="P120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style:style>
    <style:style style:name="T1208" style:parent-style-name="DefaultParagraphFont" style:family="text">
      <style:text-properties style:font-name="Arial" style:font-name-complex="Arial" style:font-weight-complex="bold"/>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style:style>
    <style:style style:name="T1211" style:parent-style-name="DefaultParagraphFont" style:family="text">
      <style:text-properties style:font-name="Arial" style:font-name-complex="Arial" style:font-weight-complex="bold"/>
    </style:style>
    <style:style style:name="T1212" style:parent-style-name="DefaultParagraphFont" style:family="text">
      <style:text-properties style:font-name="Arial" style:font-name-complex="Arial" style:font-weight-complex="bold"/>
    </style:style>
    <style:style style:name="T1213" style:parent-style-name="DefaultParagraphFont" style:family="text">
      <style:text-properties style:font-name="Arial" style:font-name-complex="Arial" style:font-weight-complex="bold" fo:font-style="italic" style:font-style-asian="italic" style:font-style-complex="italic"/>
    </style:style>
    <style:style style:name="T1214" style:parent-style-name="DefaultParagraphFont" style:family="text">
      <style:text-properties style:font-name="Arial" style:font-name-complex="Arial" style:font-weight-complex="bold"/>
    </style:style>
    <style:style style:name="T1215" style:parent-style-name="DefaultParagraphFont" style:family="text">
      <style:text-properties style:font-name="Arial" style:font-name-complex="Arial" style:font-weight-complex="bold"/>
    </style:style>
    <style:style style:name="T1216" style:parent-style-name="DefaultParagraphFont" style:family="text">
      <style:text-properties style:font-name="Arial" style:font-name-complex="Arial" style:font-weight-complex="bold"/>
    </style:style>
    <style:style style:name="T1217" style:parent-style-name="DefaultParagraphFont" style:family="text">
      <style:text-properties style:font-name="Arial" style:font-name-complex="Arial" style:font-weight-complex="bold"/>
    </style:style>
    <style:style style:name="T1218" style:parent-style-name="DefaultParagraphFont" style:family="text">
      <style:text-properties style:font-name="Arial" style:font-name-complex="Arial" style:font-weight-complex="bold"/>
    </style:style>
    <style:style style:name="T1219" style:parent-style-name="DefaultParagraphFont" style:family="text">
      <style:text-properties style:font-name="Arial" style:font-name-complex="Arial" style:font-weight-complex="bold"/>
    </style:style>
    <style:style style:name="P122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style:font-weight-complex="bold"/>
    </style:style>
    <style:style style:name="T1223" style:parent-style-name="DefaultParagraphFont" style:family="text">
      <style:text-properties style:font-name="Arial" style:font-name-complex="Arial" style:font-weight-complex="bold"/>
    </style:style>
    <style:style style:name="T1224" style:parent-style-name="DefaultParagraphFont" style:family="text">
      <style:text-properties style:font-name="Arial" style:font-name-complex="Arial" style:font-weight-complex="bold"/>
    </style:style>
    <style:style style:name="T1225" style:parent-style-name="DefaultParagraphFont" style:family="text">
      <style:text-properties style:font-name="Arial" style:font-name-complex="Arial" style:font-weight-complex="bold"/>
    </style:style>
    <style:style style:name="T1226" style:parent-style-name="DefaultParagraphFont" style:family="text">
      <style:text-properties style:font-name="Arial" style:font-name-complex="Arial" style:font-weight-complex="bold"/>
    </style:style>
    <style:style style:name="T1227" style:parent-style-name="DefaultParagraphFont" style:family="text">
      <style:text-properties style:font-name="Arial" style:font-name-complex="Arial" style:font-weight-complex="bold" fo:font-style="italic" style:font-style-asian="italic" style:font-style-complex="italic"/>
    </style:style>
    <style:style style:name="T1228" style:parent-style-name="DefaultParagraphFont" style:family="text">
      <style:text-properties style:font-name="Arial" style:font-name-complex="Arial" style:font-weight-complex="bold"/>
    </style:style>
    <style:style style:name="T1229" style:parent-style-name="DefaultParagraphFont" style:family="text">
      <style:text-properties style:font-name="Arial" style:font-name-complex="Arial" style:font-weight-complex="bold"/>
    </style:style>
    <style:style style:name="T1230" style:parent-style-name="DefaultParagraphFont" style:family="text">
      <style:text-properties style:font-name="Arial" style:font-name-complex="Arial" style:font-weight-complex="bold"/>
    </style:style>
    <style:style style:name="T1231" style:parent-style-name="DefaultParagraphFont" style:family="text">
      <style:text-properties style:font-name="Arial" style:font-name-complex="Arial" style:font-weight-complex="bold"/>
    </style:style>
    <style:style style:name="T1232" style:parent-style-name="DefaultParagraphFont" style:family="text">
      <style:text-properties style:font-name="Arial" style:font-name-complex="Arial" style:font-weight-complex="bold"/>
    </style:style>
    <style:style style:name="T1233" style:parent-style-name="DefaultParagraphFont" style:family="text">
      <style:text-properties style:font-name="Arial" style:font-name-complex="Arial" style:font-weight-complex="bold"/>
    </style:style>
    <style:style style:name="T1234" style:parent-style-name="DefaultParagraphFont" style:family="text">
      <style:text-properties style:font-name="Arial" style:font-name-complex="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fo:font-style="italic" style:font-style-asian="italic" style:font-style-complex="italic"/>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fo:font-style="italic" style:font-style-asian="italic" style:font-style-complex="italic"/>
    </style:style>
    <style:style style:name="T1239" style:parent-style-name="DefaultParagraphFont" style:family="text">
      <style:text-properties style:font-name="Arial" style:font-name-complex="Arial" style:font-weight-complex="bold" fo:font-style="italic" style:font-style-asian="italic" style:font-style-complex="italic"/>
    </style:style>
    <style:style style:name="T1240" style:parent-style-name="DefaultParagraphFont" style:family="text">
      <style:text-properties style:font-name="Arial" style:font-name-complex="Arial" style:font-weight-complex="bold" fo:font-style="italic" style:font-style-asian="italic" style:font-style-complex="italic"/>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fo:font-style="italic" style:font-style-asian="italic" style:font-style-complex="italic"/>
    </style:style>
    <style:style style:name="T1245" style:parent-style-name="DefaultParagraphFont" style:family="text">
      <style:text-properties style:font-name="Arial" style:font-name-complex="Arial" style:font-weight-complex="bold" fo:font-style="italic" style:font-style-asian="italic" style:font-style-complex="italic"/>
    </style:style>
    <style:style style:name="T1246" style:parent-style-name="DefaultParagraphFont" style:family="text">
      <style:text-properties style:font-name="Arial" style:font-name-complex="Arial" style:font-weight-complex="bold" fo:font-style="italic" style:font-style-asian="italic" style:font-style-complex="italic"/>
    </style:style>
    <style:style style:name="T1247" style:parent-style-name="DefaultParagraphFont" style:family="text">
      <style:text-properties style:font-name="Arial" style:font-name-complex="Arial" style:font-weight-complex="bold"/>
    </style:style>
    <style:style style:name="T1248" style:parent-style-name="DefaultParagraphFont" style:family="text">
      <style:text-properties style:font-name="Arial" style:font-name-complex="Arial" style:font-weight-complex="bold"/>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fo:font-style="italic" style:font-style-asian="italic" style:font-style-complex="italic"/>
    </style:style>
    <style:style style:name="T1251" style:parent-style-name="DefaultParagraphFont" style:family="text">
      <style:text-properties style:font-name="Arial" style:font-name-complex="Arial" style:font-weight-complex="bold" fo:font-style="italic" style:font-style-asian="italic" style:font-style-complex="italic"/>
    </style:style>
    <style:style style:name="T1252" style:parent-style-name="DefaultParagraphFont" style:family="text">
      <style:text-properties style:font-name="Arial" style:font-name-complex="Arial" style:font-weight-complex="bold" fo:font-style="italic" style:font-style-asian="italic" style:font-style-complex="italic"/>
    </style:style>
    <style:style style:name="T1253" style:parent-style-name="DefaultParagraphFont" style:family="text">
      <style:text-properties style:font-name="Arial" style:font-name-complex="Arial" style:font-weight-complex="bold" fo:font-style="italic" style:font-style-asian="italic" style:font-style-complex="italic"/>
    </style:style>
    <style:style style:name="T1254" style:parent-style-name="DefaultParagraphFont" style:family="text">
      <style:text-properties style:font-name="Arial" style:font-name-complex="Arial" style:font-weight-complex="bold" fo:font-style="italic" style:font-style-asian="italic" style:font-style-complex="italic"/>
    </style:style>
    <style:style style:name="P1255"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fo:font-style="italic" style:font-style-asian="italic" style:font-style-complex="italic"/>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fo:font-style="italic" style:font-style-asian="italic" style:font-style-complex="italic"/>
    </style:style>
    <style:style style:name="T1264" style:parent-style-name="FootnoteReference" style:family="text">
      <style:text-properties style:font-name="Arial" style:font-name-complex="Arial" style:font-weight-complex="bold" fo:font-style="italic" style:font-style-asian="italic" style:font-style-complex="italic"/>
    </style:style>
    <style:style style:name="T1265" style:parent-style-name="DefaultParagraphFont" style:family="text">
      <style:text-properties style:font-name="Arial" style:font-name-complex="Arial" fo:font-size="9pt" style:font-size-asian="9pt" style:font-size-complex="9pt"/>
    </style:style>
    <style:style style:name="T1266" style:parent-style-name="DefaultParagraphFont" style:family="text">
      <style:text-properties style:font-name="Arial" style:font-name-complex="Arial" fo:font-size="9pt" style:font-size-asian="9pt" style:font-size-complex="9pt"/>
    </style:style>
    <style:style style:name="T1267" style:parent-style-name="DefaultParagraphFont" style:family="text">
      <style:text-properties style:font-name="Arial" style:font-name-complex="Arial" fo:font-size="9pt" style:font-size-asian="9pt" style:font-size-complex="9pt" fo:language="en" fo:country="US"/>
    </style:style>
    <style:style style:name="T1268" style:parent-style-name="DefaultParagraphFont" style:family="text">
      <style:text-properties style:font-name="Arial" style:font-name-complex="Arial" fo:font-size="9pt" style:font-size-asian="9pt" style:font-size-complex="9pt" fo:language="en" fo:country="US"/>
    </style:style>
    <style:style style:name="T1269" style:parent-style-name="DefaultParagraphFont" style:family="text">
      <style:text-properties style:font-name="Arial" style:font-name-complex="Arial" style:font-weight-complex="bold" fo:font-style="italic" style:font-style-asian="italic" style:font-style-complex="italic"/>
    </style:style>
    <style:style style:name="T1270" style:parent-style-name="DefaultParagraphFont" style:family="text">
      <style:text-properties style:font-name="Arial" style:font-name-complex="Arial" style:font-weight-complex="bold"/>
    </style:style>
    <style:style style:name="P1271"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fo:font-style="italic" style:font-style-asian="italic" style:font-style-complex="italic"/>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style:style>
    <style:style style:name="T1286" style:parent-style-name="DefaultParagraphFont" style:family="text">
      <style:text-properties style:font-name="Arial" style:font-name-complex="Arial" style:font-weight-complex="bold"/>
    </style:style>
    <style:style style:name="T1287" style:parent-style-name="DefaultParagraphFont" style:family="text">
      <style:text-properties style:font-name="Arial" style:font-name-complex="Arial" style:font-weight-complex="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fo:font-style="italic" style:font-style-asian="italic" style:font-style-complex="italic"/>
    </style:style>
    <style:style style:name="P129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93"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fo:font-style="italic" style:font-style-asian="italic" style:font-style-complex="italic"/>
    </style:style>
    <style:style style:name="T1297" style:parent-style-name="DefaultParagraphFont" style:family="text">
      <style:text-properties style:font-name="Arial" style:font-name-complex="Arial" style:font-weight-complex="bold"/>
    </style:style>
    <style:style style:name="T1298" style:parent-style-name="DefaultParagraphFont" style:family="text">
      <style:text-properties style:font-name="Arial" style:font-name-complex="Arial" style:font-weight-complex="bold"/>
    </style:style>
    <style:style style:name="T1299" style:parent-style-name="DefaultParagraphFont" style:family="text">
      <style:text-properties style:font-name="Arial" style:font-name-complex="Arial" style:font-weight-complex="bold"/>
    </style:style>
    <style:style style:name="P130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fo:font-style="italic" style:font-style-asian="italic" style:font-style-complex="italic"/>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fo:font-style="italic" style:font-style-asian="italic" style:font-style-complex="italic"/>
    </style:style>
    <style:style style:name="P1309"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fo:font-style="italic" style:font-style-asian="italic" style:font-style-complex="italic"/>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fo:font-style="italic" style:font-style-asian="italic" style:font-style-complex="italic"/>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fo:font-style="italic" style:font-style-asian="italic" style:font-style-complex="italic"/>
    </style:style>
    <style:style style:name="P132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3" style:parent-style-name="DefaultParagraphFont" style:family="text">
      <style:text-properties style:font-name="Arial" style:font-name-complex="Arial" style:font-weight-complex="bold"/>
    </style:style>
    <style:style style:name="T1324" style:parent-style-name="DefaultParagraphFont" style:family="text">
      <style:text-properties style:font-name="Arial" style:font-name-complex="Arial" style:font-weight-complex="bold" fo:font-style="italic" style:font-style-asian="italic" style:font-style-complex="italic"/>
    </style:style>
    <style:style style:name="T1325" style:parent-style-name="DefaultParagraphFont" style:family="text">
      <style:text-properties style:font-name="Arial" style:font-name-complex="Arial" style:font-weight-complex="bold"/>
    </style:style>
    <style:style style:name="P1326"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fo:font-style="italic" style:font-style-asian="italic" style:font-style-complex="italic"/>
    </style:style>
    <style:style style:name="T1331" style:parent-style-name="DefaultParagraphFont" style:family="text">
      <style:text-properties style:font-name="Arial" style:font-name-complex="Arial" style:font-weight-complex="bold" fo:font-style="italic" style:font-style-asian="italic" style:font-style-complex="italic"/>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fo:font-style="italic" style:font-style-asian="italic" style:font-style-complex="italic"/>
    </style:style>
    <style:style style:name="T1334" style:parent-style-name="DefaultParagraphFont" style:family="text">
      <style:text-properties style:font-name="Arial" style:font-name-complex="Arial" fo:font-style="italic" style:font-style-asian="italic" style:font-style-complex="italic"/>
    </style:style>
    <style:style style:name="T1335" style:parent-style-name="DefaultParagraphFont" style:family="text">
      <style:text-properties style:font-name="Arial" style:font-name-complex="Arial" fo:font-style="italic" style:font-style-asian="italic" style:font-style-complex="italic"/>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FootnoteReference" style:family="text">
      <style:text-properties style:font-name="Arial" style:font-name-complex="Arial" style:font-weight-complex="bold"/>
    </style:style>
    <style:style style:name="T1343" style:parent-style-name="DefaultParagraphFont" style:family="text">
      <style:text-properties style:font-name="Arial" style:font-name-complex="Arial" fo:font-size="9pt" style:font-size-asian="9pt" style:font-size-complex="9pt"/>
    </style:style>
    <style:style style:name="T1344" style:parent-style-name="DefaultParagraphFont" style:family="text">
      <style:text-properties style:font-name="Arial" style:font-name-complex="Arial" style:font-weight-complex="bold"/>
    </style:style>
    <style:style style:name="P1345"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346"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fo:font-style="italic" style:font-style-asian="italic" style:font-style-complex="italic"/>
    </style:style>
    <style:style style:name="T1360" style:parent-style-name="DefaultParagraphFont" style:family="text">
      <style:text-properties style:font-name="Arial" style:font-name-complex="Arial" style:font-weight-complex="bold" fo:font-style="italic" style:font-style-asian="italic" style:font-style-complex="italic"/>
    </style:style>
    <style:style style:name="T1361" style:parent-style-name="DefaultParagraphFont" style:family="text">
      <style:text-properties style:font-name="Arial" style:font-name-complex="Arial" style:font-weight-complex="bold" fo:font-style="italic" style:font-style-asian="italic" style:font-style-complex="italic"/>
    </style:style>
    <style:style style:name="T1362" style:parent-style-name="DefaultParagraphFont" style:family="text">
      <style:text-properties style:font-name="Arial" style:font-name-complex="Arial" style:font-weight-complex="bold"/>
    </style:style>
    <style:style style:name="T1363" style:parent-style-name="DefaultParagraphFont" style:family="text">
      <style:text-properties style:font-name="Arial" style:font-name-complex="Arial" style:font-weight-complex="bold" fo:font-style="italic" style:font-style-asian="italic" style:font-style-complex="italic"/>
    </style:style>
    <style:style style:name="T1364" style:parent-style-name="DefaultParagraphFont" style:family="text">
      <style:text-properties style:font-name="Arial" style:font-name-complex="Arial" style:font-weight-complex="bold"/>
    </style:style>
    <style:style style:name="T1365" style:parent-style-name="DefaultParagraphFont" style:family="text">
      <style:text-properties style:font-name="Arial" style:font-name-complex="Arial" style:font-weight-complex="bold"/>
    </style:style>
    <style:style style:name="T1366" style:parent-style-name="DefaultParagraphFont" style:family="text">
      <style:text-properties style:font-name="Arial" style:font-name-complex="Arial" style:font-weight-complex="bold"/>
    </style:style>
    <style:style style:name="T1367" style:parent-style-name="DefaultParagraphFont" style:family="text">
      <style:text-properties style:font-name="Arial" style:font-name-complex="Arial" style:font-weight-complex="bold" fo:font-style="italic" style:font-style-asian="italic" style:font-style-complex="italic"/>
    </style:style>
    <style:style style:name="T1368" style:parent-style-name="DefaultParagraphFont" style:family="text">
      <style:text-properties style:font-name="Arial" style:font-name-complex="Arial" style:font-weight-complex="bold" fo:font-style="italic" style:font-style-asian="italic" style:font-style-complex="italic"/>
    </style:style>
    <style:style style:name="T1369" style:parent-style-name="DefaultParagraphFont" style:family="text">
      <style:text-properties style:font-name="Arial" style:font-name-complex="Arial" style:font-weight-complex="bold" fo:font-style="italic" style:font-style-asian="italic" style:font-style-complex="italic"/>
    </style:style>
    <style:style style:name="P137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fo:font-style="italic" style:font-style-asian="italic" style:font-style-complex="italic"/>
    </style:style>
    <style:style style:name="T1398"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399" style:parent-style-name="DefaultParagraphFont" style:family="text">
      <style:text-properties style:font-name="Arial" style:font-name-complex="Arial" style:font-weight-complex="bold" fo:font-style="italic" style:font-style-asian="italic" style:font-style-complex="italic"/>
    </style:style>
    <style:style style:name="T1400" style:parent-style-name="DefaultParagraphFont" style:family="text">
      <style:text-properties style:font-name="Arial" style:font-name-complex="Arial" style:font-weight-complex="bold" fo:font-style="italic" style:font-style-asian="italic" style:font-style-complex="italic"/>
    </style:style>
    <style:style style:name="T1401" style:parent-style-name="DefaultParagraphFont" style:family="text">
      <style:text-properties style:font-name="Arial" style:font-name-complex="Arial" style:font-weight-complex="bold" fo:font-style="italic" style:font-style-asian="italic" style:font-style-complex="italic"/>
    </style:style>
    <style:style style:name="P140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style>
    <style:style style:name="T1405" style:parent-style-name="DefaultParagraphFont" style:family="text">
      <style:text-properties style:font-name="Arial"/>
    </style:style>
    <style:style style:name="T1406" style:parent-style-name="DefaultParagraphFont" style:family="text">
      <style:text-properties style:font-name="Arial"/>
    </style:style>
    <style:style style:name="T1407" style:parent-style-name="DefaultParagraphFont" style:family="text">
      <style:text-properties style:font-name="Arial" fo:font-style="italic" style:font-style-asian="italic" style:font-style-complex="italic"/>
    </style:style>
    <style:style style:name="T1408" style:parent-style-name="DefaultParagraphFont"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fo:font-style="italic" style:font-style-asian="italic" style:font-style-complex="italic"/>
    </style:style>
    <style:style style:name="T1411" style:parent-style-name="DefaultParagraphFont" style:family="text">
      <style:text-properties style:font-name="Arial" fo:font-style="italic" style:font-style-asian="italic" style:font-style-complex="italic"/>
    </style:style>
    <style:style style:name="T1412" style:parent-style-name="DefaultParagraphFont" style:family="text">
      <style:text-properties style:font-name="Arial"/>
    </style:style>
    <style:style style:name="P1413"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4" style:parent-style-name="DefaultParagraphFont" style:family="text">
      <style:text-properties style:font-name="Arial" style:font-name-complex="Arial" style:font-weight-complex="bold"/>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style:style>
    <style:style style:name="T1418" style:parent-style-name="DefaultParagraphFont" style:family="text">
      <style:text-properties style:font-name="Arial" style:font-name-complex="Arial" style:font-weight-complex="bold"/>
    </style:style>
    <style:style style:name="T1419" style:parent-style-name="DefaultParagraphFont" style:family="text">
      <style:text-properties style:font-name="Arial" style:font-name-complex="Arial" style:font-weight-complex="bold" fo:font-style="italic" style:font-style-asian="italic" style:font-style-complex="italic"/>
    </style:style>
    <style:style style:name="T1420" style:parent-style-name="FootnoteReference" style:family="text">
      <style:text-properties style:font-name="Arial" style:font-name-complex="Arial" style:font-weight-complex="bold" fo:font-style="italic" style:font-style-asian="italic" style:font-style-complex="italic"/>
    </style:style>
    <style:style style:name="T1421" style:parent-style-name="DefaultParagraphFont" style:family="text">
      <style:text-properties style:font-name="Arial" style:font-name-complex="Arial" fo:font-size="9pt" style:font-size-asian="9pt" style:font-size-complex="9pt"/>
    </style:style>
    <style:style style:name="T1422" style:parent-style-name="DefaultParagraphFont" style:family="text">
      <style:text-properties style:font-name="Arial" style:font-name-complex="Arial" fo:font-size="9pt" style:font-size-asian="9pt" style:font-size-complex="9pt"/>
    </style:style>
    <style:style style:name="T1423" style:parent-style-name="DefaultParagraphFont" style:family="text">
      <style:text-properties style:font-name="Arial" style:font-name-complex="Arial" fo:font-size="9pt" style:font-size-asian="9pt" style:font-size-complex="9pt" fo:language="en" fo:country="US"/>
    </style:style>
    <style:style style:name="T1424" style:parent-style-name="DefaultParagraphFont" style:family="text">
      <style:text-properties style:font-name="Arial" style:font-name-complex="Arial" fo:font-size="9pt" style:font-size-asian="9pt" style:font-size-complex="9pt" fo:language="en" fo:country="US"/>
    </style:style>
    <style:style style:name="T1425" style:parent-style-name="DefaultParagraphFont" style:family="text">
      <style:text-properties style:font-name="Arial" style:font-name-complex="Arial" fo:font-size="9pt" style:font-size-asian="9pt" style:font-size-complex="9pt" fo:language="en" fo:country="US"/>
    </style:style>
    <style:style style:name="T1426" style:parent-style-name="DefaultParagraphFont" style:family="text">
      <style:text-properties style:font-name="Arial" style:font-name-complex="Arial" fo:font-size="9pt" style:font-size-asian="9pt" style:font-size-complex="9pt" fo:language="en" fo:country="US"/>
    </style:style>
    <style:style style:name="T1427" style:parent-style-name="DefaultParagraphFont" style:family="text">
      <style:text-properties style:font-name="Arial" style:font-name-complex="Arial" style:font-weight-complex="bold" fo:font-style="italic" style:font-style-asian="italic" style:font-style-complex="italic"/>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P1433"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fo:font-style="italic" style:font-style-asian="italic" style:font-style-complex="italic"/>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T1441" style:parent-style-name="DefaultParagraphFont" style:family="text">
      <style:text-properties style:font-name="Arial" style:font-name-complex="Arial" style:font-weight-complex="bold" fo:font-style="italic" style:font-style-asian="italic" style:font-style-complex="italic"/>
    </style:style>
    <style:style style:name="T1442" style:parent-style-name="DefaultParagraphFont" style:family="text">
      <style:text-properties style:font-name="Arial" style:font-name-complex="Arial" style:font-weight-complex="bold"/>
    </style:style>
    <style:style style:name="T1443" style:parent-style-name="DefaultParagraphFont" style:family="text">
      <style:text-properties style:font-name="Arial" style:font-name-complex="Arial" style:font-weight-complex="bold" fo:font-style="italic" style:font-style-asian="italic" style:font-style-complex="italic"/>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fo:font-style="italic" style:font-style-asian="italic" style:font-style-complex="italic"/>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P145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51"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fo:font-style="italic" style:font-style-asian="italic" style:font-style-complex="italic"/>
    </style:style>
    <style:style style:name="T1454" style:parent-style-name="DefaultParagraphFont" style:family="text">
      <style:text-properties style:font-name="Arial" style:font-name-complex="Arial" style:font-weight-complex="bold"/>
    </style:style>
    <style:style style:name="T1455" style:parent-style-name="FootnoteReference" style:family="text">
      <style:text-properties style:font-name="Arial" style:font-name-complex="Arial" style:font-weight-complex="bold"/>
    </style:style>
    <style:style style:name="T1456" style:parent-style-name="DefaultParagraphFont" style:family="text">
      <style:text-properties style:font-name="Arial" style:font-name-complex="Arial" fo:font-size="9pt" style:font-size-asian="9pt" style:font-size-complex="9pt"/>
    </style:style>
    <style:style style:name="T1457" style:parent-style-name="DefaultParagraphFont" style:family="text">
      <style:text-properties style:font-name="Arial" style:font-name-complex="Arial" fo:font-size="9pt" style:font-size-asian="9pt" style:font-size-complex="9pt" fo:language="en" fo:country="US"/>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fo:font-style="italic" style:font-style-asian="italic" style:font-style-complex="italic"/>
    </style:style>
    <style:style style:name="T1463" style:parent-style-name="DefaultParagraphFont" style:family="text">
      <style:text-properties style:font-name="Arial" style:font-name-complex="Arial" style:font-weight-complex="bold" fo:font-style="italic" style:font-style-asian="italic" style:font-style-complex="italic"/>
    </style:style>
    <style:style style:name="T1464" style:parent-style-name="DefaultParagraphFont" style:family="text">
      <style:text-properties style:font-name="Arial" style:font-name-complex="Arial" style:font-weight-complex="bold" fo:font-style="italic" style:font-style-asian="italic" style:font-style-complex="italic"/>
    </style:style>
    <style:style style:name="T1465" style:parent-style-name="DefaultParagraphFont" style:family="text">
      <style:text-properties style:font-name="Arial" style:font-name-complex="Arial" style:font-weight-complex="bold" fo:font-style="italic" style:font-style-asian="italic" style:font-style-complex="italic"/>
    </style:style>
    <style:style style:name="T1466" style:parent-style-name="DefaultParagraphFont" style:family="text">
      <style:text-properties style:font-name="Arial" style:font-name-complex="Arial" style:font-weight-complex="bold" fo:font-style="italic" style:font-style-asian="italic" style:font-style-complex="italic"/>
    </style:style>
    <style:style style:name="T1467" style:parent-style-name="DefaultParagraphFont" style:family="text">
      <style:text-properties style:font-name="Arial" style:font-name-complex="Arial" style:font-weight-complex="bold" fo:font-style="italic" style:font-style-asian="italic" style:font-style-complex="italic"/>
    </style:style>
    <style:style style:name="T1468" style:parent-style-name="DefaultParagraphFont" style:family="text">
      <style:text-properties style:font-name="Arial" style:font-name-complex="Arial" style:font-weight-complex="bold" fo:font-style="italic" style:font-style-asian="italic" style:font-style-complex="italic"/>
    </style:style>
    <style:style style:name="T1469" style:parent-style-name="DefaultParagraphFont" style:family="text">
      <style:text-properties style:font-name="Arial" style:font-name-complex="Arial" style:font-weight-complex="bold" fo:font-style="italic" style:font-style-asian="italic" style:font-style-complex="italic"/>
    </style:style>
    <style:style style:name="T1470" style:parent-style-name="DefaultParagraphFont" style:family="text">
      <style:text-properties style:font-name="Arial" style:font-name-complex="Arial" style:font-weight-complex="bold" fo:font-style="italic" style:font-style-asian="italic" style:font-style-complex="italic"/>
    </style:style>
    <style:style style:name="T1471" style:parent-style-name="DefaultParagraphFont" style:family="text">
      <style:text-properties style:font-name="Arial" style:font-name-complex="Arial" style:font-weight-complex="bold" fo:font-style="italic" style:font-style-asian="italic" style:font-style-complex="italic"/>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style:style>
    <style:style style:name="T1489" style:parent-style-name="DefaultParagraphFont" style:family="text">
      <style:text-properties style:font-name="Arial" style:font-name-complex="Arial" style:font-weight-complex="bold"/>
    </style:style>
    <style:style style:name="P1490"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style>
    <style:style style:name="T1493" style:parent-style-name="DefaultParagraphFont" style:family="text">
      <style:text-properties style:font-name="Arial"/>
    </style:style>
    <style:style style:name="T1494" style:parent-style-name="DefaultParagraphFont" style:family="text">
      <style:text-properties style:font-name="Arial"/>
    </style:style>
    <style:style style:name="T1495" style:parent-style-name="DefaultParagraphFont" style:family="text">
      <style:text-properties style:font-name="Arial"/>
    </style:style>
    <style:style style:name="T1496" style:parent-style-name="DefaultParagraphFont" style:family="text">
      <style:text-properties style:font-name="Arial"/>
    </style:style>
    <style:style style:name="T1497" style:parent-style-name="DefaultParagraphFont" style:family="text">
      <style:text-properties style:font-name="Arial"/>
    </style:style>
    <style:style style:name="T1498" style:parent-style-name="DefaultParagraphFont" style:family="text">
      <style:text-properties style:font-name="Arial"/>
    </style:style>
    <style:style style:name="T1499" style:parent-style-name="DefaultParagraphFont" style:family="text">
      <style:text-properties style:font-name="Arial"/>
    </style:style>
    <style:style style:name="T1500" style:parent-style-name="DefaultParagraphFont" style:family="text">
      <style:text-properties style:font-name="Arial"/>
    </style:style>
    <style:style style:name="T1501" style:parent-style-name="DefaultParagraphFont" style:family="text">
      <style:text-properties style:font-name="Arial"/>
    </style:style>
    <style:style style:name="T1502" style:parent-style-name="DefaultParagraphFont" style:family="text">
      <style:text-properties style:font-name="Arial"/>
    </style:style>
    <style:style style:name="T1503" style:parent-style-name="DefaultParagraphFont" style:family="text">
      <style:text-properties style:font-name="Arial"/>
    </style:style>
    <style:style style:name="T1504" style:parent-style-name="DefaultParagraphFont" style:family="text">
      <style:text-properties style:font-name="Arial"/>
    </style:style>
    <style:style style:name="T1505" style:parent-style-name="DefaultParagraphFont" style:family="text">
      <style:text-properties style:font-name="Arial"/>
    </style:style>
    <style:style style:name="T1506" style:parent-style-name="DefaultParagraphFont" style:family="text">
      <style:text-properties style:font-name="Arial"/>
    </style:style>
    <style:style style:name="T1507" style:parent-style-name="DefaultParagraphFont" style:family="text">
      <style:text-properties style:font-name="Arial"/>
    </style:style>
    <style:style style:name="T1508" style:parent-style-name="DefaultParagraphFont" style:family="text">
      <style:text-properties style:font-name="Arial"/>
    </style:style>
    <style:style style:name="T1509" style:parent-style-name="DefaultParagraphFont" style:family="text">
      <style:text-properties style:font-name="Arial"/>
    </style:style>
    <style:style style:name="T1510" style:parent-style-name="DefaultParagraphFont" style:family="text">
      <style:text-properties style:font-name="Arial"/>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T1513" style:parent-style-name="DefaultParagraphFont" style:family="text">
      <style:text-properties style:font-name="Arial"/>
    </style:style>
    <style:style style:name="T1514" style:parent-style-name="DefaultParagraphFont" style:family="text">
      <style:text-properties style:font-name="Arial"/>
    </style:style>
    <style:style style:name="T1515" style:parent-style-name="DefaultParagraphFont" style:family="text">
      <style:text-properties style:font-name="Arial"/>
    </style:style>
    <style:style style:name="T1516" style:parent-style-name="DefaultParagraphFont" style:family="text">
      <style:text-properties style:font-name="Arial"/>
    </style:style>
    <style:style style:name="P1517"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T1520" style:parent-style-name="DefaultParagraphFont" style:family="text">
      <style:text-properties style:font-name="Arial" style:font-name-complex="Arial" style:font-weight-complex="bold"/>
    </style:style>
    <style:style style:name="T1521" style:parent-style-name="DefaultParagraphFont" style:family="text">
      <style:text-properties style:font-name="Arial" style:font-name-complex="Arial" style:font-weight-complex="bold"/>
    </style:style>
    <style:style style:name="T1522" style:parent-style-name="DefaultParagraphFont" style:family="text">
      <style:text-properties style:font-name="Arial" style:font-name-complex="Arial" style:font-weight-complex="bold"/>
    </style:style>
    <style:style style:name="T1523" style:parent-style-name="DefaultParagraphFont" style:family="text">
      <style:text-properties style:font-name="Arial" style:font-name-complex="Arial" style:font-weight-complex="bold"/>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font-weight-complex="bold"/>
    </style:style>
    <style:style style:name="T1526" style:parent-style-name="DefaultParagraphFont" style:family="text">
      <style:text-properties style:font-name="Arial" style:font-name-complex="Arial" style:font-weight-complex="bold"/>
    </style:style>
    <style:style style:name="T1527" style:parent-style-name="DefaultParagraphFont" style:family="text">
      <style:text-properties style:font-name="Arial" style:font-name-complex="Arial" style:font-weight-complex="bold"/>
    </style:style>
    <style:style style:name="T1528" style:parent-style-name="DefaultParagraphFont" style:family="text">
      <style:text-properties style:font-name="Arial" style:font-name-complex="Arial" style:font-weight-complex="bold"/>
    </style:style>
    <style:style style:name="T1529" style:parent-style-name="DefaultParagraphFont" style:family="text">
      <style:text-properties style:font-name="Arial" style:font-name-complex="Arial" style:font-weight-complex="bold"/>
    </style:style>
    <style:style style:name="T1530" style:parent-style-name="DefaultParagraphFont" style:family="text">
      <style:text-properties style:font-name="Arial" style:font-name-complex="Arial" style:font-weight-complex="bold"/>
    </style:style>
    <style:style style:name="T1531" style:parent-style-name="DefaultParagraphFont" style:family="text">
      <style:text-properties style:font-name="Arial" style:font-name-complex="Arial" style:font-weight-complex="bold"/>
    </style:style>
    <style:style style:name="T1532" style:parent-style-name="DefaultParagraphFont" style:family="text">
      <style:text-properties style:font-name="Arial"/>
    </style:style>
    <style:style style:name="T1533" style:parent-style-name="DefaultParagraphFont" style:family="text">
      <style:text-properties style:font-name="Arial" style:font-name-complex="Arial" style:font-weight-complex="bold"/>
    </style:style>
    <style:style style:name="T1534" style:parent-style-name="DefaultParagraphFont" style:family="text">
      <style:text-properties style:font-name="Arial" style:font-name-complex="Arial" style:font-weight-complex="bold"/>
    </style:style>
    <style:style style:name="T1535" style:parent-style-name="DefaultParagraphFont" style:family="text">
      <style:text-properties style:font-name="Arial" style:font-name-complex="Arial" style:font-weight-complex="bold"/>
    </style:style>
    <style:style style:name="T1536" style:parent-style-name="DefaultParagraphFont" style:family="text">
      <style:text-properties style:font-name="Arial" style:font-name-complex="Arial" style:font-weight-complex="bold"/>
    </style:style>
    <style:style style:name="T1537" style:parent-style-name="DefaultParagraphFont" style:family="text">
      <style:text-properties style:font-name="Arial" style:font-name-complex="Arial" style:font-weight-complex="bold"/>
    </style:style>
    <style:style style:name="T1538" style:parent-style-name="DefaultParagraphFont" style:family="text">
      <style:text-properties style:font-name="Arial" style:font-name-complex="Arial" style:font-weight-complex="bold"/>
    </style:style>
    <style:style style:name="T1539" style:parent-style-name="DefaultParagraphFont" style:family="text">
      <style:text-properties style:font-name="Arial" style:font-name-complex="Arial" style:font-weight-complex="bold"/>
    </style:style>
    <style:style style:name="T1540" style:parent-style-name="DefaultParagraphFont" style:family="text">
      <style:text-properties style:font-name="Arial" style:font-name-complex="Arial" style:font-weight-complex="bold"/>
    </style:style>
    <style:style style:name="T1541" style:parent-style-name="DefaultParagraphFont" style:family="text">
      <style:text-properties style:font-name="Arial" style:font-name-complex="Arial" style:font-weight-complex="bold"/>
    </style:style>
    <style:style style:name="P154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543" style:parent-style-name="ListParagraph" style:family="paragraph">
      <style:paragraph-properties fo:margin-top="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544" style:parent-style-name="ListParagraph" style:family="paragraph">
      <style:paragraph-properties fo:margin-top="0.1666in"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545" style:parent-style-name="Normal" style:family="paragraph">
      <style:paragraph-properties fo:margin-top="0.1666in" fo:margin-lef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4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language-asian="en" style:country-asian="GB"/>
    </style:style>
    <style:style style:name="T154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54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54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55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55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1552" style:parent-style-name="ListParagraph" style:list-style-name="LFO1"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53" style:parent-style-name="DefaultParagraphFont" style:family="text">
      <style:text-properties style:font-name="Arial" style:font-name-complex="Arial" style:font-weight-complex="bold"/>
    </style:style>
    <style:style style:name="P1554" style:parent-style-name="ListParagraph" style:family="paragraph">
      <style:paragraph-properties fo:margin-top="0.1666in" fo:line-height="150%" fo:margin-left="0.787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style>
    <style:style style:name="P1555" style:parent-style-name="ListParagraph" style:list-style-name="LFO24"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56"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57"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58" style:parent-style-name="ListParagraph" style:family="paragraph">
      <style:paragraph-properties fo:margin-top="0.1666in" fo:line-height="150%" fo:margin-left="0.787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style>
    <style:style style:name="P1559" style:parent-style-name="ListParagraph" style:list-style-name="LFO24"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0"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1"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2"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3" style:parent-style-name="ListParagraph" style:family="paragraph">
      <style:paragraph-properties fo:margin-top="0.1666in" fo:line-height="150%" fo:margin-left="0.787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style>
    <style:style style:name="P1564" style:parent-style-name="ListParagraph" style:list-style-name="LFO24"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5"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6"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7"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68" style:parent-style-name="ListParagraph" style:family="paragraph">
      <style:paragraph-properties fo:margin-top="0.1666in" fo:line-height="150%" fo:margin-left="0.787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style>
    <style:style style:name="P1569" style:parent-style-name="ListParagraph" style:list-style-name="LFO24"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70"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71" style:parent-style-name="ListParagraph" style:list-style-name="LFO24" style:family="paragraph">
      <style:paragraph-properties fo:margin-top="0.1666in"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72" style:parent-style-name="ListParagraph" style:list-style-name="LFO25" style:family="paragraph">
      <style:paragraph-properties fo:margin-top="0.1666in" fo:line-height="150%">
        <style:tab-stops>
          <style:tab-stop style:type="left" style:position="-0.25in"/>
          <style:tab-stop style:type="left" style:position="0.4625in"/>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s>
      </style:paragraph-properties>
      <style:text-properties style:font-name="Arial" style:font-name-complex="Arial" fo:font-weight="bold" style:font-weight-asian="bold"/>
    </style:style>
    <style:style style:name="P1573" style:parent-style-name="ListParagraph" style:list-style-name="LFO24"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57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575"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6" style:parent-style-name="DefaultParagraphFont" style:family="text">
      <style:text-properties style:font-name="Arial" style:font-name-complex="Arial" style:font-weight-complex="bold"/>
    </style:style>
    <style:style style:name="T1577" style:parent-style-name="DefaultParagraphFont" style:family="text">
      <style:text-properties style:font-name="Arial" style:font-name-complex="Arial" style:font-weight-complex="bold"/>
    </style:style>
    <style:style style:name="T1578" style:parent-style-name="DefaultParagraphFont" style:family="text">
      <style:text-properties style:font-name="Arial" style:font-name-complex="Arial" style:font-weight-complex="bold"/>
    </style:style>
    <style:style style:name="T1579" style:parent-style-name="DefaultParagraphFont" style:family="text">
      <style:text-properties style:font-name="Arial" style:font-name-complex="Arial" style:font-weight-complex="bold" fo:font-style="italic" style:font-style-asian="italic" style:font-style-complex="italic"/>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style:style>
    <style:style style:name="T1582" style:parent-style-name="DefaultParagraphFont" style:family="text">
      <style:text-properties style:font-name="Arial" style:font-name-complex="Arial" style:font-weight-complex="bold"/>
    </style:style>
    <style:style style:name="T1583" style:parent-style-name="DefaultParagraphFont" style:family="text">
      <style:text-properties style:font-name="Arial" style:font-name-complex="Arial" style:font-weight-complex="bold" fo:font-style="italic" style:font-style-asian="italic" style:font-style-complex="italic"/>
    </style:style>
    <style:style style:name="P158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85" style:parent-style-name="DefaultParagraphFont" style:family="text">
      <style:text-properties style:font-name="Arial" style:font-name-complex="Arial" style:font-weight-complex="bold"/>
    </style:style>
    <style:style style:name="T1586" style:parent-style-name="DefaultParagraphFont" style:family="text">
      <style:text-properties style:font-name="Arial" style:font-name-complex="Arial" style:font-weight-complex="bold"/>
    </style:style>
    <style:style style:name="T1587" style:parent-style-name="DefaultParagraphFont" style:family="text">
      <style:text-properties style:font-name="Arial" style:font-name-complex="Arial" style:font-weight-complex="bold"/>
    </style:style>
    <style:style style:name="T1588" style:parent-style-name="DefaultParagraphFont" style:family="text">
      <style:text-properties style:font-name="Arial" style:font-name-complex="Arial" style:font-weight-complex="bold"/>
    </style:style>
    <style:style style:name="T1589" style:parent-style-name="DefaultParagraphFont" style:family="text">
      <style:text-properties style:font-name="Arial" style:font-name-complex="Arial" style:font-weight-complex="bold"/>
    </style:style>
    <style:style style:name="T1590" style:parent-style-name="DefaultParagraphFont" style:family="text">
      <style:text-properties style:font-name="Arial" style:font-name-complex="Arial" style:font-weight-complex="bold"/>
    </style:style>
    <style:style style:name="T1591" style:parent-style-name="DefaultParagraphFont" style:family="text">
      <style:text-properties style:font-name="Arial" style:font-name-complex="Arial" style:font-weight-complex="bold"/>
    </style:style>
    <style:style style:name="T1592" style:parent-style-name="DefaultParagraphFont" style:family="text">
      <style:text-properties style:font-name="Arial" style:font-name-complex="Arial" style:font-weight-complex="bold"/>
    </style:style>
    <style:style style:name="T1593" style:parent-style-name="DefaultParagraphFont" style:family="text">
      <style:text-properties style:font-name="Arial" style:font-name-complex="Arial" style:font-weight-complex="bold"/>
    </style:style>
    <style:style style:name="T1594" style:parent-style-name="DefaultParagraphFont" style:family="text">
      <style:text-properties style:font-name="Arial" style:font-name-complex="Arial" style:font-weight-complex="bold"/>
    </style:style>
    <style:style style:name="T1595" style:parent-style-name="DefaultParagraphFont" style:family="text">
      <style:text-properties style:font-name="Arial" style:font-name-complex="Arial" style:font-weight-complex="bold"/>
    </style:style>
    <style:style style:name="T1596" style:parent-style-name="DefaultParagraphFont" style:family="text">
      <style:text-properties style:font-name="Arial" style:font-name-complex="Arial" style:font-weight-complex="bold"/>
    </style:style>
    <style:style style:name="T1597" style:parent-style-name="DefaultParagraphFont" style:family="text">
      <style:text-properties style:font-name="Arial" style:font-name-complex="Arial" style:font-weight-complex="bold" fo:font-style="italic" style:font-style-asian="italic" style:font-style-complex="italic"/>
    </style:style>
    <style:style style:name="T1598" style:parent-style-name="DefaultParagraphFont" style:family="text">
      <style:text-properties style:font-name="Arial" style:font-name-complex="Arial" fo:font-style="italic" style:font-style-asian="italic" style:font-style-complex="italic"/>
    </style:style>
    <style:style style:name="T1599" style:parent-style-name="DefaultParagraphFont" style:family="text">
      <style:text-properties style:font-name="Arial" style:font-name-complex="Arial" fo:font-style="italic" style:font-style-asian="italic" style:font-style-complex="italic" style:text-position="super 66.6%"/>
    </style:style>
    <style:style style:name="T1600" style:parent-style-name="DefaultParagraphFont" style:family="text">
      <style:text-properties style:font-name="Arial" style:font-name-complex="Arial" fo:font-style="italic" style:font-style-asian="italic" style:font-style-complex="italic"/>
    </style:style>
    <style:style style:name="T1601" style:parent-style-name="DefaultParagraphFont" style:family="text">
      <style:text-properties style:font-name="Arial" style:font-name-complex="Arial" fo:font-style="italic" style:font-style-asian="italic" style:font-style-complex="italic"/>
    </style:style>
    <style:style style:name="T1602" style:parent-style-name="DefaultParagraphFont" style:family="text">
      <style:text-properties style:font-name="Arial" style:font-name-complex="Arial" fo:font-style="italic" style:font-style-asian="italic" style:font-style-complex="italic"/>
    </style:style>
    <style:style style:name="T1603" style:parent-style-name="DefaultParagraphFont" style:family="text">
      <style:text-properties style:font-name="Arial" style:font-name-complex="Arial" fo:font-style="italic" style:font-style-asian="italic" style:font-style-complex="italic"/>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fo:font-style="italic" style:font-style-asian="italic" style:font-style-complex="italic"/>
    </style:style>
    <style:style style:name="P1606"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7" style:parent-style-name="DefaultParagraphFont" style:family="text">
      <style:text-properties style:font-name="Arial" style:font-name-complex="Arial" style:font-weight-complex="bold"/>
    </style:style>
    <style:style style:name="T1608" style:parent-style-name="DefaultParagraphFont" style:family="text">
      <style:text-properties style:font-name="Arial" style:font-name-complex="Arial" style:font-weight-complex="bold"/>
    </style:style>
    <style:style style:name="T1609" style:parent-style-name="DefaultParagraphFont" style:family="text">
      <style:text-properties style:font-name="Arial" style:font-name-complex="Arial" style:font-weight-complex="bold"/>
    </style:style>
    <style:style style:name="T1610" style:parent-style-name="DefaultParagraphFont" style:family="text">
      <style:text-properties style:font-name="Arial" style:font-name-complex="Arial" style:font-weight-complex="bold" fo:font-style="italic" style:font-style-asian="italic" style:font-style-complex="italic"/>
    </style:style>
    <style:style style:name="T1611" style:parent-style-name="DefaultParagraphFont" style:family="text">
      <style:text-properties style:font-name="Arial" style:font-name-complex="Arial" style:font-weight-complex="bold" fo:font-style="italic" style:font-style-asian="italic" style:font-style-complex="italic"/>
    </style:style>
    <style:style style:name="T1612" style:parent-style-name="DefaultParagraphFont" style:family="text">
      <style:text-properties style:font-name="Arial" style:font-name-complex="Arial" style:font-weight-complex="bold" fo:font-style="italic" style:font-style-asian="italic" style:font-style-complex="italic"/>
    </style:style>
    <style:style style:name="T1613" style:parent-style-name="DefaultParagraphFont" style:family="text">
      <style:text-properties style:font-name="Arial" style:font-name-complex="Arial" style:font-weight-complex="bold"/>
    </style:style>
    <style:style style:name="T1614" style:parent-style-name="DefaultParagraphFont" style:family="text">
      <style:text-properties style:font-name="Arial" style:font-name-complex="Arial" style:font-weight-complex="bold"/>
    </style:style>
    <style:style style:name="T1615" style:parent-style-name="DefaultParagraphFont" style:family="text">
      <style:text-properties style:font-name="Arial" style:font-name-complex="Arial" style:font-weight-complex="bold"/>
    </style:style>
    <style:style style:name="T1616" style:parent-style-name="DefaultParagraphFont" style:family="text">
      <style:text-properties style:font-name="Arial" style:font-name-complex="Arial" style:font-weight-complex="bold"/>
    </style:style>
    <style:style style:name="T1617" style:parent-style-name="DefaultParagraphFont" style:family="text">
      <style:text-properties style:font-name="Arial" style:font-name-complex="Arial" style:font-weight-complex="bold"/>
    </style:style>
    <style:style style:name="T1618" style:parent-style-name="DefaultParagraphFont" style:family="text">
      <style:text-properties style:font-name="Arial" style:font-name-complex="Arial" style:font-weight-complex="bold" fo:font-style="italic" style:font-style-asian="italic" style:font-style-complex="italic"/>
    </style:style>
    <style:style style:name="T1619" style:parent-style-name="DefaultParagraphFont" style:family="text">
      <style:text-properties style:font-name="Arial" style:font-name-complex="Arial" style:font-weight-complex="bold"/>
    </style:style>
    <style:style style:name="T1620" style:parent-style-name="DefaultParagraphFont" style:family="text">
      <style:text-properties style:font-name="Arial" style:font-name-complex="Arial" style:font-weight-complex="bold"/>
    </style:style>
    <style:style style:name="T1621" style:parent-style-name="DefaultParagraphFont" style:family="text">
      <style:text-properties style:font-name="Arial" style:font-name-complex="Arial" style:font-weight-complex="bold"/>
    </style:style>
    <style:style style:name="T1622" style:parent-style-name="DefaultParagraphFont" style:family="text">
      <style:text-properties style:font-name="Arial" style:font-name-complex="Arial" style:font-weight-complex="bold"/>
    </style:style>
    <style:style style:name="T1623" style:parent-style-name="DefaultParagraphFont" style:family="text">
      <style:text-properties style:font-name="Arial" style:font-name-complex="Arial" style:font-weight-complex="bold"/>
    </style:style>
    <style:style style:name="P162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25" style:parent-style-name="DefaultParagraphFont" style:family="text">
      <style:text-properties style:font-name="Arial" style:font-name-complex="Arial" style:font-weight-complex="bold"/>
    </style:style>
    <style:style style:name="T1626" style:parent-style-name="DefaultParagraphFont" style:family="text">
      <style:text-properties style:font-name="Arial" style:font-name-complex="Arial" style:font-weight-complex="bold"/>
    </style:style>
    <style:style style:name="T1627" style:parent-style-name="DefaultParagraphFont" style:family="text">
      <style:text-properties style:font-name="Arial" style:font-name-complex="Arial" style:font-weight-complex="bold"/>
    </style:style>
    <style:style style:name="T1628" style:parent-style-name="DefaultParagraphFont" style:family="text">
      <style:text-properties style:font-name="Arial" style:font-name-complex="Arial" style:font-weight-complex="bold"/>
    </style:style>
    <style:style style:name="T1629" style:parent-style-name="DefaultParagraphFont" style:family="text">
      <style:text-properties style:font-name="Arial" style:font-name-complex="Arial" style:font-weight-complex="bold"/>
    </style:style>
    <style:style style:name="T1630" style:parent-style-name="DefaultParagraphFont" style:family="text">
      <style:text-properties style:font-name="Arial" style:font-name-complex="Arial" style:font-weight-complex="bold"/>
    </style:style>
    <style:style style:name="T1631" style:parent-style-name="DefaultParagraphFont" style:family="text">
      <style:text-properties style:font-name="Arial" style:font-name-complex="Arial" style:font-weight-complex="bold"/>
    </style:style>
    <style:style style:name="T1632" style:parent-style-name="DefaultParagraphFont" style:family="text">
      <style:text-properties style:font-name="Arial" style:font-name-complex="Arial" style:font-weight-complex="bold" fo:font-style="italic" style:font-style-asian="italic" style:font-style-complex="italic"/>
    </style:style>
    <style:style style:name="T1633" style:parent-style-name="DefaultParagraphFont" style:family="text">
      <style:text-properties style:font-name="Arial" style:font-name-complex="Arial" style:font-weight-complex="bold"/>
    </style:style>
    <style:style style:name="T1634" style:parent-style-name="DefaultParagraphFont" style:family="text">
      <style:text-properties style:font-name="Arial" style:font-name-complex="Arial" style:font-weight-complex="bold" fo:font-style="italic" style:font-style-asian="italic" style:font-style-complex="italic"/>
    </style:style>
    <style:style style:name="T1635" style:parent-style-name="DefaultParagraphFont" style:family="text">
      <style:text-properties style:font-name="Arial" style:font-name-complex="Arial" style:font-weight-complex="bold"/>
    </style:style>
    <style:style style:name="T1636" style:parent-style-name="DefaultParagraphFont" style:family="text">
      <style:text-properties style:font-name="Arial" style:font-name-complex="Arial" style:font-weight-complex="bold" fo:font-style="italic" style:font-style-asian="italic" style:font-style-complex="italic"/>
    </style:style>
    <style:style style:name="P1637"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8" style:parent-style-name="DefaultParagraphFont" style:family="text">
      <style:text-properties style:font-name="Arial" style:font-name-complex="Arial" style:font-weight-complex="bold"/>
    </style:style>
    <style:style style:name="T1639" style:parent-style-name="DefaultParagraphFont" style:family="text">
      <style:text-properties style:font-name="Arial" style:font-name-complex="Arial" style:font-weight-complex="bold" fo:font-style="italic" style:font-style-asian="italic" style:font-style-complex="italic"/>
    </style:style>
    <style:style style:name="T1640" style:parent-style-name="DefaultParagraphFont" style:family="text">
      <style:text-properties style:font-name="Arial" style:font-name-complex="Arial" fo:font-style="italic" style:font-style-asian="italic" style:font-style-complex="italic"/>
    </style:style>
    <style:style style:name="T1641" style:parent-style-name="DefaultParagraphFont" style:family="text">
      <style:text-properties style:font-name="Arial" style:font-name-complex="Arial" style:font-weight-complex="bold" fo:font-style="italic" style:font-style-asian="italic" style:font-style-complex="italic"/>
    </style:style>
    <style:style style:name="T1642" style:parent-style-name="DefaultParagraphFont" style:family="text">
      <style:text-properties style:font-name="Arial" style:font-name-complex="Arial" style:font-weight-complex="bold"/>
    </style:style>
    <style:style style:name="T1643" style:parent-style-name="DefaultParagraphFont" style:family="text">
      <style:text-properties style:font-name="Arial" style:font-name-complex="Arial" style:font-weight-complex="bold"/>
    </style:style>
    <style:style style:name="T1644" style:parent-style-name="DefaultParagraphFont" style:family="text">
      <style:text-properties style:font-name="Arial" style:font-name-complex="Arial" style:font-weight-complex="bold"/>
    </style:style>
    <style:style style:name="T1645" style:parent-style-name="DefaultParagraphFont" style:family="text">
      <style:text-properties style:font-name="Arial" style:font-name-complex="Arial" style:font-weight-complex="bold"/>
    </style:style>
    <style:style style:name="T1646" style:parent-style-name="DefaultParagraphFont" style:family="text">
      <style:text-properties style:font-name="Arial" style:font-name-complex="Arial" style:font-weight-complex="bold"/>
    </style:style>
    <style:style style:name="T1647" style:parent-style-name="DefaultParagraphFont" style:family="text">
      <style:text-properties style:font-name="Arial" style:font-name-complex="Arial" style:font-weight-complex="bold"/>
    </style:style>
    <style:style style:name="T1648" style:parent-style-name="DefaultParagraphFont" style:family="text">
      <style:text-properties style:font-name="Arial" fo:font-style="italic" style:font-style-asian="italic" style:font-style-complex="italic"/>
    </style:style>
    <style:style style:name="T1649" style:parent-style-name="DefaultParagraphFont" style:family="text">
      <style:text-properties style:font-name="Arial"/>
    </style:style>
    <style:style style:name="T1650" style:parent-style-name="DefaultParagraphFont" style:family="text">
      <style:text-properties style:font-name="Arial" style:font-name-complex="Arial" style:font-weight-complex="bold"/>
    </style:style>
    <style:style style:name="T1651" style:parent-style-name="DefaultParagraphFont" style:family="text">
      <style:text-properties style:font-name="Arial" style:font-name-complex="Arial" style:font-weight-complex="bold" fo:font-style="italic" style:font-style-asian="italic" style:font-style-complex="italic"/>
    </style:style>
    <style:style style:name="T1652" style:parent-style-name="DefaultParagraphFont" style:family="text">
      <style:text-properties style:font-name="Arial" fo:font-style="italic" style:font-style-asian="italic" style:font-style-complex="italic"/>
    </style:style>
    <style:style style:name="T1653" style:parent-style-name="DefaultParagraphFont" style:family="text">
      <style:text-properties style:font-name="Arial" fo:font-style="italic" style:font-style-asian="italic" style:font-style-complex="italic"/>
    </style:style>
    <style:style style:name="T1654" style:parent-style-name="DefaultParagraphFont" style:family="text">
      <style:text-properties style:font-name="Arial" fo:font-style="italic" style:font-style-asian="italic" style:font-style-complex="italic"/>
    </style:style>
    <style:style style:name="T1655" style:parent-style-name="DefaultParagraphFont" style:family="text">
      <style:text-properties style:font-name="Arial" fo:font-style="italic" style:font-style-asian="italic" style:font-style-complex="italic"/>
    </style:style>
    <style:style style:name="T1656" style:parent-style-name="DefaultParagraphFont" style:family="text">
      <style:text-properties style:font-name="Arial"/>
    </style:style>
    <style:style style:name="T1657" style:parent-style-name="DefaultParagraphFont" style:family="text">
      <style:text-properties style:font-name="Arial" fo:font-style="italic" style:font-style-asian="italic" style:font-style-complex="italic"/>
    </style:style>
    <style:style style:name="T1658" style:parent-style-name="DefaultParagraphFont" style:family="text">
      <style:text-properties style:font-name="Arial" fo:font-style="italic" style:font-style-asian="italic" style:font-style-complex="italic"/>
    </style:style>
    <style:style style:name="T1659" style:parent-style-name="DefaultParagraphFont" style:family="text">
      <style:text-properties style:font-name="Arial" fo:font-style="italic" style:font-style-asian="italic" style:font-style-complex="italic"/>
    </style:style>
    <style:style style:name="P1660"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1" style:parent-style-name="DefaultParagraphFont" style:family="text">
      <style:text-properties style:font-name="Arial"/>
    </style:style>
    <style:style style:name="P1662"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3" style:parent-style-name="DefaultParagraphFont" style:family="text">
      <style:text-properties style:font-name="Arial"/>
    </style:style>
    <style:style style:name="T1664" style:parent-style-name="DefaultParagraphFont" style:family="text">
      <style:text-properties style:font-name="Arial"/>
    </style:style>
    <style:style style:name="T1665" style:parent-style-name="DefaultParagraphFont" style:family="text">
      <style:text-properties style:font-name="Arial"/>
    </style:style>
    <style:style style:name="T1666" style:parent-style-name="DefaultParagraphFont" style:family="text">
      <style:text-properties style:font-name="Arial"/>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fo:font-style="italic" style:font-style-asian="italic" style:font-style-complex="italic"/>
    </style:style>
    <style:style style:name="T1671" style:parent-style-name="DefaultParagraphFont" style:family="text">
      <style:text-properties style:font-name="Arial"/>
    </style:style>
    <style:style style:name="T1672" style:parent-style-name="DefaultParagraphFont" style:family="text">
      <style:text-properties style:font-name="Arial" fo:font-style="italic" style:font-style-asian="italic" style:font-style-complex="italic"/>
    </style:style>
    <style:style style:name="T1673" style:parent-style-name="DefaultParagraphFont" style:family="text">
      <style:text-properties style:font-name="Arial" fo:font-style="italic" style:font-style-asian="italic" style:font-style-complex="italic"/>
    </style:style>
    <style:style style:name="P167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75" style:parent-style-name="DefaultParagraphFont" style:family="text">
      <style:text-properties style:font-name="Arial"/>
    </style:style>
    <style:style style:name="T1676" style:parent-style-name="DefaultParagraphFont" style:family="text">
      <style:text-properties style:font-name="Arial"/>
    </style:style>
    <style:style style:name="T1677" style:parent-style-name="DefaultParagraphFont" style:family="text">
      <style:text-properties style:font-name="Arial"/>
    </style:style>
    <style:style style:name="T1678" style:parent-style-name="DefaultParagraphFont" style:family="text">
      <style:text-properties style:font-name="Arial" fo:font-style="italic" style:font-style-asian="italic" style:font-style-complex="italic"/>
    </style:style>
    <style:style style:name="T1679" style:parent-style-name="DefaultParagraphFont" style:family="text">
      <style:text-properties style:font-name="Arial" style:font-name-complex="Arial" fo:font-style="italic" style:font-style-asian="italic" style:font-style-complex="italic"/>
    </style:style>
    <style:style style:name="T1680" style:parent-style-name="DefaultParagraphFont" style:family="text">
      <style:text-properties style:font-name="Arial" style:font-name-complex="Arial" fo:font-style="italic" style:font-style-asian="italic" style:font-style-complex="italic" style:text-position="super 66.6%"/>
    </style:style>
    <style:style style:name="T1681" style:parent-style-name="DefaultParagraphFont" style:family="text">
      <style:text-properties style:font-name="Arial" style:font-name-complex="Arial" fo:font-style="italic" style:font-style-asian="italic" style:font-style-complex="italic" style:text-position="super 66.6%"/>
    </style:style>
    <style:style style:name="T1682" style:parent-style-name="DefaultParagraphFont" style:family="text">
      <style:text-properties style:font-name="Arial" style:font-name-complex="Arial" fo:font-style="italic" style:font-style-asian="italic" style:font-style-complex="italic"/>
    </style:style>
    <style:style style:name="T1683" style:parent-style-name="DefaultParagraphFont" style:family="text">
      <style:text-properties style:font-name="Arial" style:font-name-complex="Arial" fo:font-style="italic" style:font-style-asian="italic" style:font-style-complex="italic"/>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fo:font-style="italic" style:font-style-asian="italic" style:font-style-complex="italic"/>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fo:font-style="italic" style:font-style-asian="italic" style:font-style-complex="italic"/>
    </style:style>
    <style:style style:name="T1694" style:parent-style-name="DefaultParagraphFont" style:family="text">
      <style:text-properties style:font-name="Arial" style:font-name-complex="Arial"/>
    </style:style>
    <style:style style:name="P1695" style:parent-style-name="ListParagraph" style:list-style-name="LFO26" style:family="paragraph">
      <style:paragraph-properties fo:margin-top="0.1666in"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font-style="italic" style:font-style-asian="italic" style:font-style-complex="italic"/>
    </style:style>
    <style:style style:name="T1698" style:parent-style-name="DefaultParagraphFont" style:family="text">
      <style:text-properties style:font-name="Arial" style:font-name-complex="Arial" fo:font-style="italic" style:font-style-asian="italic" style:font-style-complex="italic"/>
    </style:style>
    <style:style style:name="T1699" style:parent-style-name="DefaultParagraphFont" style:family="text">
      <style:text-properties style:font-name="Arial" style:font-name-complex="Arial" fo:font-style="italic" style:font-style-asian="italic" style:font-style-complex="italic"/>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fo:font-style="italic" style:font-style-asian="italic" style:font-style-complex="italic"/>
    </style:style>
    <style:style style:name="T1702" style:parent-style-name="FootnoteReference" style:family="text">
      <style:text-properties style:font-name="Arial" style:font-name-complex="Arial" fo:font-style="italic" style:font-style-asian="italic" style:font-style-complex="italic"/>
    </style:style>
    <style:style style:name="T1703" style:parent-style-name="DefaultParagraphFont" style:family="text">
      <style:text-properties style:font-name="Arial" style:font-name-complex="Arial" fo:font-size="9pt" style:font-size-asian="9pt" style:font-size-complex="9pt"/>
    </style:style>
    <style:style style:name="T1704" style:parent-style-name="DefaultParagraphFont" style:family="text">
      <style:text-properties style:font-name="Arial" style:font-name-complex="Arial" fo:font-size="9pt" style:font-size-asian="9pt" style:font-size-complex="9pt"/>
    </style:style>
    <style:style style:name="T1705" style:parent-style-name="DefaultParagraphFont" style:family="text">
      <style:text-properties style:font-name="Arial" style:font-name-complex="Arial" fo:font-size="9pt" style:font-size-asian="9pt" style:font-size-complex="9pt"/>
    </style:style>
    <style:style style:name="T17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07" style:parent-style-name="DefaultParagraphFont" style:family="text">
      <style:text-properties style:font-name="Arial" style:font-name-complex="Arial" fo:font-style="italic" style:font-style-asian="italic" style:font-style-complex="italic"/>
    </style:style>
    <style:style style:name="T1708" style:parent-style-name="DefaultParagraphFont" style:family="text">
      <style:text-properties style:font-name="Arial" style:font-name-complex="Arial" fo:font-style="italic" style:font-style-asian="italic" style:font-style-complex="italic"/>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fo:font-style="italic" style:font-style-asian="italic" style:font-style-complex="italic"/>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fo:font-style="italic" style:font-style-asian="italic" style:font-style-complex="italic"/>
    </style:style>
    <style:style style:name="T1713" style:parent-style-name="DefaultParagraphFont" style:family="text">
      <style:text-properties style:font-name="Arial" style:font-name-complex="Arial"/>
    </style:style>
    <style:style style:name="P171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fo:font-style="italic" style:font-style-asian="italic" style:font-style-complex="italic"/>
    </style:style>
    <style:style style:name="T1725" style:parent-style-name="DefaultParagraphFont" style:family="text">
      <style:text-properties style:font-name="Arial" style:font-name-complex="Arial" fo:font-style="italic" style:font-style-asian="italic" style:font-style-complex="italic"/>
    </style:style>
    <style:style style:name="T1726" style:parent-style-name="DefaultParagraphFont" style:family="text">
      <style:text-properties style:font-name="Arial" style:font-name-complex="Arial" fo:font-style="italic" style:font-style-asian="italic" style:font-style-complex="italic"/>
    </style:style>
    <style:style style:name="T1727" style:parent-style-name="DefaultParagraphFont" style:family="text">
      <style:text-properties style:font-name="Arial" style:font-name-complex="Arial" fo:font-style="italic" style:font-style-asian="italic" style:font-style-complex="italic"/>
    </style:style>
    <style:style style:name="T1728" style:parent-style-name="DefaultParagraphFont" style:family="text">
      <style:text-properties style:font-name="Arial" style:font-name-complex="Arial" fo:font-style="italic" style:font-style-asian="italic" style:font-style-complex="italic"/>
    </style:style>
    <style:style style:name="T1729" style:parent-style-name="DefaultParagraphFont" style:family="text">
      <style:text-properties style:font-name="Arial" style:font-name-complex="Arial" fo:font-style="italic" style:font-style-asian="italic" style:font-style-complex="italic"/>
    </style:style>
    <style:style style:name="P1730"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fo:font-style="italic" style:font-style-asian="italic" style:font-style-complex="italic"/>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fo:font-style="italic" style:font-style-asian="italic" style:font-style-complex="italic"/>
    </style:style>
    <style:style style:name="T1743" style:parent-style-name="DefaultParagraphFont" style:family="text">
      <style:text-properties style:font-name="Arial" style:font-name-complex="Arial"/>
    </style:style>
    <style:style style:name="P1744"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P1748"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49" style:parent-style-name="DefaultParagraphFont" style:family="text">
      <style:text-properties style:font-name="Arial"/>
    </style:style>
    <style:style style:name="T1750" style:parent-style-name="DefaultParagraphFont" style:family="text">
      <style:text-properties style:font-name="Arial"/>
    </style:style>
    <style:style style:name="T1751" style:parent-style-name="DefaultParagraphFont" style:family="text">
      <style:text-properties style:font-name="Arial"/>
    </style:style>
    <style:style style:name="T1752" style:parent-style-name="DefaultParagraphFont" style:family="text">
      <style:text-properties style:font-name="Arial" fo:font-style="italic" style:font-style-asian="italic" style:font-style-complex="italic"/>
    </style:style>
    <style:style style:name="T1753" style:parent-style-name="DefaultParagraphFont" style:family="text">
      <style:text-properties style:font-name="Arial" fo:font-style="italic" style:font-style-asian="italic" style:font-style-complex="italic" style:text-position="super 66.6%"/>
    </style:style>
    <style:style style:name="T1754" style:parent-style-name="DefaultParagraphFont" style:family="text">
      <style:text-properties style:font-name="Arial" fo:font-style="italic" style:font-style-asian="italic" style:font-style-complex="italic"/>
    </style:style>
    <style:style style:name="P1755"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56" style:parent-style-name="DefaultParagraphFont" style:family="text">
      <style:text-properties style:font-name="Arial" style:font-name-complex="Arial" style:font-weight-complex="bold"/>
    </style:style>
    <style:style style:name="T1757" style:parent-style-name="DefaultParagraphFont" style:family="text">
      <style:text-properties style:font-name="Arial" style:font-name-complex="Arial" style:font-weight-complex="bold"/>
    </style:style>
    <style:style style:name="T1758" style:parent-style-name="DefaultParagraphFont" style:family="text">
      <style:text-properties style:font-name="Arial" style:font-name-complex="Arial" style:font-weight-complex="bold"/>
    </style:style>
    <style:style style:name="T1759" style:parent-style-name="DefaultParagraphFont" style:family="text">
      <style:text-properties style:font-name="Arial" style:font-name-complex="Arial" style:font-weight-complex="bold"/>
    </style:style>
    <style:style style:name="T1760" style:parent-style-name="DefaultParagraphFont" style:family="text">
      <style:text-properties style:font-name="Arial" style:font-name-complex="Arial" style:font-weight-complex="bold"/>
    </style:style>
    <style:style style:name="T1761" style:parent-style-name="DefaultParagraphFont" style:family="text">
      <style:text-properties style:font-name="Arial" style:font-name-complex="Arial" style:font-weight-complex="bold"/>
    </style:style>
    <style:style style:name="T1762" style:parent-style-name="DefaultParagraphFont" style:family="text">
      <style:text-properties style:font-name="Arial" style:font-name-complex="Arial" style:font-weight-complex="bold"/>
    </style:style>
    <style:style style:name="T1763" style:parent-style-name="DefaultParagraphFont" style:family="text">
      <style:text-properties style:font-name="Arial" style:font-name-complex="Arial" style:font-weight-complex="bold"/>
    </style:style>
    <style:style style:name="T1764" style:parent-style-name="DefaultParagraphFont" style:family="text">
      <style:text-properties style:font-name="Arial" style:font-name-complex="Arial" style:font-weight-complex="bold"/>
    </style:style>
    <style:style style:name="T1765" style:parent-style-name="DefaultParagraphFont" style:family="text">
      <style:text-properties style:font-name="Arial" style:font-name-complex="Arial" style:font-weight-complex="bold"/>
    </style:style>
    <style:style style:name="T1766" style:parent-style-name="DefaultParagraphFont" style:family="text">
      <style:text-properties style:font-name="Arial" style:font-name-complex="Arial" style:font-weight-complex="bold" fo:font-style="italic" style:font-style-asian="italic" style:font-style-complex="italic"/>
    </style:style>
    <style:style style:name="T1767" style:parent-style-name="DefaultParagraphFont" style:family="text">
      <style:text-properties style:font-name="Arial" style:font-name-complex="Arial" style:font-weight-complex="bold" fo:font-style="italic" style:font-style-asian="italic" style:font-style-complex="italic"/>
    </style:style>
    <style:style style:name="T1768" style:parent-style-name="DefaultParagraphFont" style:family="text">
      <style:text-properties style:font-name="Arial" style:font-name-complex="Arial" style:font-weight-complex="bold" fo:font-style="italic" style:font-style-asian="italic" style:font-style-complex="italic"/>
    </style:style>
    <style:style style:name="T1769" style:parent-style-name="DefaultParagraphFont" style:family="text">
      <style:text-properties style:font-name="Arial" style:font-name-complex="Arial" style:font-weight-complex="bold"/>
    </style:style>
    <style:style style:name="T1770" style:parent-style-name="DefaultParagraphFont" style:family="text">
      <style:text-properties style:font-name="Arial" style:font-name-complex="Arial" style:font-weight-complex="bold"/>
    </style:style>
    <style:style style:name="T1771" style:parent-style-name="DefaultParagraphFont" style:family="text">
      <style:text-properties style:font-name="Arial" style:font-name-complex="Arial" style:font-weight-complex="bold" fo:font-style="italic" style:font-style-asian="italic" style:font-style-complex="italic"/>
    </style:style>
    <style:style style:name="T1772" style:parent-style-name="DefaultParagraphFont" style:family="text">
      <style:text-properties style:font-name="Arial" style:font-name-complex="Arial" style:font-weight-complex="bold" fo:font-style="italic" style:font-style-asian="italic" style:font-style-complex="italic"/>
    </style:style>
    <style:style style:name="T1773" style:parent-style-name="DefaultParagraphFont" style:family="text">
      <style:text-properties style:font-name="Arial" style:font-name-complex="Arial" style:font-weight-complex="bold" fo:font-style="italic" style:font-style-asian="italic" style:font-style-complex="italic"/>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style:style>
    <style:style style:name="T1776" style:parent-style-name="DefaultParagraphFont" style:family="text">
      <style:text-properties style:font-name="Arial" style:font-name-complex="Arial" style:font-weight-complex="bold"/>
    </style:style>
    <style:style style:name="T1777" style:parent-style-name="DefaultParagraphFont" style:family="text">
      <style:text-properties style:font-name="Arial" style:font-name-complex="Arial" style:font-weight-complex="bold" fo:font-style="italic" style:font-style-asian="italic" style:font-style-complex="italic"/>
    </style:style>
    <style:style style:name="T1778" style:parent-style-name="DefaultParagraphFont" style:family="text">
      <style:text-properties style:font-name="Arial" style:font-name-complex="Arial" style:font-weight-complex="bold" fo:font-style="italic" style:font-style-asian="italic" style:font-style-complex="italic"/>
    </style:style>
    <style:style style:name="T1779" style:parent-style-name="DefaultParagraphFont" style:family="text">
      <style:text-properties style:font-name="Arial" style:font-name-complex="Arial" style:font-weight-complex="bold"/>
    </style:style>
    <style:style style:name="T1780" style:parent-style-name="DefaultParagraphFont" style:family="text">
      <style:text-properties style:font-name="Arial" style:font-name-complex="Arial" style:font-weight-complex="bold" fo:font-style="italic" style:font-style-asian="italic" style:font-style-complex="italic"/>
    </style:style>
    <style:style style:name="T1781"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782" style:parent-style-name="DefaultParagraphFont" style:family="text">
      <style:text-properties style:font-name="Arial" style:font-name-complex="Arial" style:font-weight-complex="bold" fo:font-style="italic" style:font-style-asian="italic" style:font-style-complex="italic"/>
    </style:style>
    <style:style style:name="T1783"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784" style:parent-style-name="DefaultParagraphFont" style:family="text">
      <style:text-properties style:font-name="Arial" style:font-name-complex="Arial" style:font-weight-complex="bold" fo:font-style="italic" style:font-style-asian="italic" style:font-style-complex="italic"/>
    </style:style>
    <style:style style:name="T1785" style:parent-style-name="DefaultParagraphFont" style:family="text">
      <style:text-properties style:font-name="Arial" style:font-name-complex="Arial" style:font-weight-complex="bold"/>
    </style:style>
    <style:style style:name="P1786"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7" style:parent-style-name="DefaultParagraphFont" style:family="text">
      <style:text-properties style:font-name="Arial" style:font-name-complex="Arial" style:font-weight-complex="bold"/>
    </style:style>
    <style:style style:name="T1788" style:parent-style-name="DefaultParagraphFont" style:family="text">
      <style:text-properties style:font-name="Arial" style:font-name-complex="Arial" style:font-weight-complex="bold"/>
    </style:style>
    <style:style style:name="T1789" style:parent-style-name="DefaultParagraphFont" style:family="text">
      <style:text-properties style:font-name="Arial" style:font-name-complex="Arial" style:font-weight-complex="bold"/>
    </style:style>
    <style:style style:name="T1790" style:parent-style-name="DefaultParagraphFont" style:family="text">
      <style:text-properties style:font-name="Arial" style:font-name-complex="Arial" style:font-weight-complex="bold"/>
    </style:style>
    <style:style style:name="T1791" style:parent-style-name="DefaultParagraphFont" style:family="text">
      <style:text-properties style:font-name="Arial" style:font-name-complex="Arial" style:font-weight-complex="bold"/>
    </style:style>
    <style:style style:name="T1792" style:parent-style-name="DefaultParagraphFont" style:family="text">
      <style:text-properties style:font-name="Arial" style:font-name-complex="Arial" style:font-weight-complex="bold"/>
    </style:style>
    <style:style style:name="T1793" style:parent-style-name="DefaultParagraphFont" style:family="text">
      <style:text-properties style:font-name="Arial" style:font-name-complex="Arial" style:font-weight-complex="bold"/>
    </style:style>
    <style:style style:name="T1794" style:parent-style-name="DefaultParagraphFont" style:family="text">
      <style:text-properties style:font-name="Arial" style:font-name-complex="Arial" style:font-weight-complex="bold"/>
    </style:style>
    <style:style style:name="T1795" style:parent-style-name="DefaultParagraphFont" style:family="text">
      <style:text-properties style:font-name="Arial" style:font-name-complex="Arial" style:font-weight-complex="bold"/>
    </style:style>
    <style:style style:name="T1796" style:parent-style-name="DefaultParagraphFont" style:family="text">
      <style:text-properties style:font-name="Arial" style:font-name-complex="Arial" style:font-weight-complex="bold"/>
    </style:style>
    <style:style style:name="T1797" style:parent-style-name="DefaultParagraphFont" style:family="text">
      <style:text-properties style:font-name="Arial" style:font-name-complex="Arial" style:font-weight-complex="bold"/>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fo:font-style="italic" style:font-style-asian="italic" style:font-style-complex="italic"/>
    </style:style>
    <style:style style:name="T1800" style:parent-style-name="DefaultParagraphFont" style:family="text">
      <style:text-properties style:font-name="Arial" style:font-name-complex="Arial" style:font-weight-complex="bold" fo:font-style="italic" style:font-style-asian="italic" style:font-style-complex="italic"/>
    </style:style>
    <style:style style:name="T1801" style:parent-style-name="DefaultParagraphFont" style:family="text">
      <style:text-properties style:font-name="Arial" style:font-name-complex="Arial" style:font-weight-complex="bold" fo:font-style="italic" style:font-style-asian="italic" style:font-style-complex="italic"/>
    </style:style>
    <style:style style:name="T1802" style:parent-style-name="FootnoteReference" style:family="text">
      <style:text-properties style:font-name="Arial" style:font-name-complex="Arial" style:font-weight-complex="bold"/>
    </style:style>
    <style:style style:name="T1803" style:parent-style-name="DefaultParagraphFont" style:family="text">
      <style:text-properties style:font-name="Arial" style:font-name-complex="Arial" fo:font-size="9pt" style:font-size-asian="9pt" style:font-size-complex="9pt"/>
    </style:style>
    <style:style style:name="T1804" style:parent-style-name="DefaultParagraphFont" style:family="text">
      <style:text-properties style:font-name="Arial" style:font-name-complex="Arial" fo:font-size="9pt" style:font-size-asian="9pt" style:font-size-complex="9pt"/>
    </style:style>
    <style:style style:name="T1805" style:parent-style-name="DefaultParagraphFont" style:family="text">
      <style:text-properties style:font-name="Arial" style:font-name-complex="Arial" fo:font-size="9pt" style:font-size-asian="9pt" style:font-size-complex="9pt" fo:language="en" fo:country="US"/>
    </style:style>
    <style:style style:name="T1806" style:parent-style-name="DefaultParagraphFont" style:family="text">
      <style:text-properties style:font-name="Arial" style:font-name-complex="Arial" fo:font-size="9pt" style:font-size-asian="9pt" style:font-size-complex="9pt" fo:language="en" fo:country="US"/>
    </style:style>
    <style:style style:name="T1807" style:parent-style-name="DefaultParagraphFont" style:family="text">
      <style:text-properties style:font-name="Arial" style:font-name-complex="Arial" fo:font-size="9pt" style:font-size-asian="9pt" style:font-size-complex="9pt" fo:language="en" fo:country="US"/>
    </style:style>
    <style:style style:name="T1808" style:parent-style-name="DefaultParagraphFont" style:family="text">
      <style:text-properties style:font-name="Arial" style:font-name-complex="Arial" style:font-weight-complex="bold" fo:font-style="italic" style:font-style-asian="italic" style:font-style-complex="italic"/>
    </style:style>
    <style:style style:name="P1809"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10" style:parent-style-name="DefaultParagraphFont" style:family="text">
      <style:text-properties style:font-name="Arial" style:font-name-complex="Arial" style:font-weight-complex="bold"/>
    </style:style>
    <style:style style:name="T1811" style:parent-style-name="DefaultParagraphFont" style:family="text">
      <style:text-properties style:font-name="Arial" style:font-name-complex="Arial" style:font-weight-complex="bold"/>
    </style:style>
    <style:style style:name="T1812" style:parent-style-name="DefaultParagraphFont" style:family="text">
      <style:text-properties style:font-name="Arial" style:font-name-complex="Arial" style:font-weight-complex="bold"/>
    </style:style>
    <style:style style:name="T1813" style:parent-style-name="DefaultParagraphFont" style:family="text">
      <style:text-properties style:font-name="Arial" style:font-name-complex="Arial" style:font-weight-complex="bold"/>
    </style:style>
    <style:style style:name="T1814" style:parent-style-name="DefaultParagraphFont" style:family="text">
      <style:text-properties style:font-name="Arial" style:font-name-complex="Arial" style:font-weight-complex="bold"/>
    </style:style>
    <style:style style:name="T1815" style:parent-style-name="DefaultParagraphFont" style:family="text">
      <style:text-properties style:font-name="Arial" style:font-name-complex="Arial" style:font-weight-complex="bold"/>
    </style:style>
    <style:style style:name="T1816" style:parent-style-name="DefaultParagraphFont" style:family="text">
      <style:text-properties style:font-name="Arial" style:font-name-complex="Arial" style:font-weight-complex="bold"/>
    </style:style>
    <style:style style:name="T1817" style:parent-style-name="DefaultParagraphFont" style:family="text">
      <style:text-properties style:font-name="Arial" style:font-name-complex="Arial" style:font-weight-complex="bold" fo:font-style="italic" style:font-style-asian="italic" style:font-style-complex="italic"/>
    </style:style>
    <style:style style:name="T1818" style:parent-style-name="DefaultParagraphFont" style:family="text">
      <style:text-properties style:font-name="Arial" style:font-name-complex="Arial" style:font-weight-complex="bold" fo:font-style="italic" style:font-style-asian="italic" style:font-style-complex="italic"/>
    </style:style>
    <style:style style:name="T1819" style:parent-style-name="DefaultParagraphFont" style:family="text">
      <style:text-properties style:font-name="Arial" style:font-name-complex="Arial" style:font-weight-complex="bold" fo:font-style="italic" style:font-style-asian="italic" style:font-style-complex="italic"/>
    </style:style>
    <style:style style:name="P1820"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821"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822"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3" style:parent-style-name="DefaultParagraphFont" style:family="text">
      <style:text-properties style:font-name="Arial" style:font-name-complex="Arial" style:font-weight-complex="bold"/>
    </style:style>
    <style:style style:name="T1824" style:parent-style-name="DefaultParagraphFont" style:family="text">
      <style:text-properties style:font-name="Arial" style:font-name-complex="Arial" style:font-weight-complex="bold"/>
    </style:style>
    <style:style style:name="T1825" style:parent-style-name="DefaultParagraphFont" style:family="text">
      <style:text-properties style:font-name="Arial" style:font-name-complex="Arial" style:font-weight-complex="bold"/>
    </style:style>
    <style:style style:name="T1826" style:parent-style-name="DefaultParagraphFont" style:family="text">
      <style:text-properties style:font-name="Arial" style:font-name-complex="Arial" style:font-weight-complex="bold"/>
    </style:style>
    <style:style style:name="T1827" style:parent-style-name="DefaultParagraphFont" style:family="text">
      <style:text-properties style:font-name="Arial" style:font-name-complex="Arial" style:font-weight-complex="bold"/>
    </style:style>
    <style:style style:name="T1828" style:parent-style-name="DefaultParagraphFont" style:family="text">
      <style:text-properties style:font-name="Arial" style:font-name-complex="Arial" style:font-weight-complex="bold"/>
    </style:style>
    <style:style style:name="T1829" style:parent-style-name="DefaultParagraphFont" style:family="text">
      <style:text-properties style:font-name="Arial" style:font-name-complex="Arial" style:font-weight-complex="bold" fo:font-style="italic" style:font-style-asian="italic" style:font-style-complex="italic"/>
    </style:style>
    <style:style style:name="T1830" style:parent-style-name="DefaultParagraphFont" style:family="text">
      <style:text-properties style:font-name="Arial" style:font-name-complex="Arial" style:font-weight-complex="bold"/>
    </style:style>
    <style:style style:name="T1831" style:parent-style-name="DefaultParagraphFont" style:family="text">
      <style:text-properties style:font-name="Arial" style:font-name-complex="Arial" style:font-weight-complex="bold" fo:font-style="italic" style:font-style-asian="italic" style:font-style-complex="italic"/>
    </style:style>
    <style:style style:name="T1832" style:parent-style-name="DefaultParagraphFont" style:family="text">
      <style:text-properties style:font-name="Arial" style:font-name-complex="Arial" style:font-weight-complex="bold"/>
    </style:style>
    <style:style style:name="T1833" style:parent-style-name="DefaultParagraphFont" style:family="text">
      <style:text-properties style:font-name="Arial" style:font-name-complex="Arial" style:font-weight-complex="bold" fo:font-style="italic" style:font-style-asian="italic" style:font-style-complex="italic"/>
    </style:style>
    <style:style style:name="P1834" style:parent-style-name="ListParagraph" style:list-style-name="LFO26"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5" style:parent-style-name="DefaultParagraphFont" style:family="text">
      <style:text-properties style:font-name="Arial" style:font-name-complex="Arial" style:font-weight-complex="bold"/>
    </style:style>
    <style:style style:name="T1836" style:parent-style-name="DefaultParagraphFont" style:family="text">
      <style:text-properties style:font-name="Arial" style:font-name-complex="Arial" style:font-weight-complex="bold" fo:font-style="italic" style:font-style-asian="italic" style:font-style-complex="italic"/>
    </style:style>
    <style:style style:name="T1837" style:parent-style-name="DefaultParagraphFont" style:family="text">
      <style:text-properties style:font-name="Arial" style:font-name-complex="Arial" style:font-weight-complex="bold"/>
    </style:style>
    <style:style style:name="T1838" style:parent-style-name="DefaultParagraphFont" style:family="text">
      <style:text-properties style:font-name="Arial" style:font-name-complex="Arial" style:font-weight-complex="bold" fo:font-style="italic" style:font-style-asian="italic" style:font-style-complex="italic"/>
    </style:style>
    <style:style style:name="T1839" style:parent-style-name="DefaultParagraphFont" style:family="text">
      <style:text-properties style:font-name="Arial" style:font-name-complex="Arial" style:font-weight-complex="bold" fo:font-style="italic" style:font-style-asian="italic" style:font-style-complex="italic"/>
    </style:style>
    <style:style style:name="T1840" style:parent-style-name="DefaultParagraphFont" style:family="text">
      <style:text-properties style:font-name="Arial" style:font-name-complex="Arial" style:font-weight-complex="bold" fo:font-style="italic" style:font-style-asian="italic" style:font-style-complex="italic"/>
    </style:style>
    <style:style style:name="T1841" style:parent-style-name="DefaultParagraphFont" style:family="text">
      <style:text-properties style:font-name="Arial" style:font-name-complex="Arial" style:font-weight-complex="bold" fo:font-style="italic" style:font-style-asian="italic" style:font-style-complex="italic"/>
    </style:style>
    <style:style style:name="T1842" style:parent-style-name="DefaultParagraphFont" style:family="text">
      <style:text-properties style:font-name="Arial" style:font-name-complex="Arial" style:font-weight-complex="bold" fo:font-style="italic" style:font-style-asian="italic" style:font-style-complex="italic"/>
    </style:style>
    <style:style style:name="T1843" style:parent-style-name="DefaultParagraphFont" style:family="text">
      <style:text-properties style:font-name="Arial" style:font-name-complex="Arial" style:font-weight-complex="bold" fo:font-style="italic" style:font-style-asian="italic" style:font-style-complex="italic"/>
    </style:style>
    <style:style style:name="P1844"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45" style:parent-style-name="DefaultParagraphFont" style:family="text">
      <style:text-properties style:font-name="Arial" style:font-name-complex="Arial" style:font-weight-complex="bold"/>
    </style:style>
    <style:style style:name="T1846" style:parent-style-name="DefaultParagraphFont" style:family="text">
      <style:text-properties style:font-name="Arial" style:font-name-complex="Arial" fo:font-style="italic" style:font-style-asian="italic" style:font-style-complex="italic"/>
    </style:style>
    <style:style style:name="T1847" style:parent-style-name="DefaultParagraphFont" style:family="text">
      <style:text-properties style:font-name="Arial" style:font-name-complex="Arial" fo:font-style="italic" style:font-style-asian="italic" style:font-style-complex="italic"/>
    </style:style>
    <style:style style:name="T1848" style:parent-style-name="DefaultParagraphFont" style:family="text">
      <style:text-properties style:font-name="Arial" style:font-name-complex="Arial" fo:font-style="italic" style:font-style-asian="italic" style:font-style-complex="italic"/>
    </style:style>
    <style:style style:name="T1849" style:parent-style-name="DefaultParagraphFont" style:family="text">
      <style:text-properties style:font-name="Arial" style:font-name-complex="Arial" fo:font-style="italic" style:font-style-asian="italic" style:font-style-complex="italic"/>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style>
    <style:style style:name="T1854" style:parent-style-name="DefaultParagraphFont" style:family="text">
      <style:text-properties style:font-name="Arial"/>
    </style:style>
    <style:style style:name="T1855" style:parent-style-name="DefaultParagraphFont" style:family="text">
      <style:text-properties style:font-name="Arial"/>
    </style:style>
    <style:style style:name="T1856" style:parent-style-name="DefaultParagraphFont" style:family="text">
      <style:text-properties style:font-name="Arial" fo:font-style="italic" style:font-style-asian="italic" style:font-style-complex="italic"/>
    </style:style>
    <style:style style:name="T1857" style:parent-style-name="DefaultParagraphFont" style:family="text">
      <style:text-properties style:font-name="Arial"/>
    </style:style>
    <style:style style:name="T1858" style:parent-style-name="DefaultParagraphFont" style:family="text">
      <style:text-properties style:font-name="Arial"/>
    </style:style>
    <style:style style:name="T1859" style:parent-style-name="DefaultParagraphFont" style:family="text">
      <style:text-properties style:font-name="Arial"/>
    </style:style>
    <style:style style:name="T1860" style:parent-style-name="DefaultParagraphFont" style:family="text">
      <style:text-properties style:font-name="Arial"/>
    </style:style>
    <style:style style:name="T1861" style:parent-style-name="DefaultParagraphFont" style:family="text">
      <style:text-properties style:font-name="Arial"/>
    </style:style>
    <style:style style:name="T1862" style:parent-style-name="DefaultParagraphFont" style:family="text">
      <style:text-properties style:font-name="Arial" fo:font-style="italic" style:font-style-asian="italic" style:font-style-complex="italic"/>
    </style:style>
    <style:style style:name="T1863" style:parent-style-name="DefaultParagraphFont" style:family="text">
      <style:text-properties style:font-name="Arial"/>
    </style:style>
    <style:style style:name="P1864"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65" style:parent-style-name="DefaultParagraphFont" style:family="text">
      <style:text-properties style:font-name="Arial"/>
    </style:style>
    <style:style style:name="T1866" style:parent-style-name="DefaultParagraphFont" style:family="text">
      <style:text-properties style:font-name="Arial"/>
    </style:style>
    <style:style style:name="T1867" style:parent-style-name="DefaultParagraphFont" style:family="text">
      <style:text-properties style:font-name="Arial"/>
    </style:style>
    <style:style style:name="T1868" style:parent-style-name="DefaultParagraphFont" style:family="text">
      <style:text-properties style:font-name="Arial"/>
    </style:style>
    <style:style style:name="T1869" style:parent-style-name="DefaultParagraphFont" style:family="text">
      <style:text-properties style:font-name="Arial" fo:font-style="italic" style:font-style-asian="italic" style:font-style-complex="italic"/>
    </style:style>
    <style:style style:name="T1870" style:parent-style-name="DefaultParagraphFont" style:family="text">
      <style:text-properties style:font-name="Arial"/>
    </style:style>
    <style:style style:name="T1871" style:parent-style-name="DefaultParagraphFont" style:family="text">
      <style:text-properties style:font-name="Arial" fo:font-style="italic" style:font-style-asian="italic" style:font-style-complex="italic"/>
    </style:style>
    <style:style style:name="P1872"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3" style:parent-style-name="DefaultParagraphFont" style:family="text">
      <style:text-properties style:font-name="Arial"/>
    </style:style>
    <style:style style:name="T1874" style:parent-style-name="DefaultParagraphFont" style:family="text">
      <style:text-properties style:font-name="Arial"/>
    </style:style>
    <style:style style:name="T1875" style:parent-style-name="DefaultParagraphFont" style:family="text">
      <style:text-properties style:font-name="Arial"/>
    </style:style>
    <style:style style:name="T1876" style:parent-style-name="DefaultParagraphFont" style:family="text">
      <style:text-properties style:font-name="Arial"/>
    </style:style>
    <style:style style:name="T1877" style:parent-style-name="DefaultParagraphFont" style:family="text">
      <style:text-properties style:font-name="Arial"/>
    </style:style>
    <style:style style:name="T1878" style:parent-style-name="DefaultParagraphFont" style:family="text">
      <style:text-properties style:font-name="Arial"/>
    </style:style>
    <style:style style:name="T1879" style:parent-style-name="DefaultParagraphFont" style:family="text">
      <style:text-properties style:font-name="Arial"/>
    </style:style>
    <style:style style:name="T1880" style:parent-style-name="DefaultParagraphFont" style:family="text">
      <style:text-properties style:font-name="Arial"/>
    </style:style>
    <style:style style:name="T1881" style:parent-style-name="DefaultParagraphFont" style:family="text">
      <style:text-properties style:font-name="Arial"/>
    </style:style>
    <style:style style:name="T1882" style:parent-style-name="DefaultParagraphFont" style:family="text">
      <style:text-properties style:font-name="Arial"/>
    </style:style>
    <style:style style:name="T1883" style:parent-style-name="DefaultParagraphFont" style:family="text">
      <style:text-properties style:font-name="Arial"/>
    </style:style>
    <style:style style:name="T1884" style:parent-style-name="DefaultParagraphFont" style:family="text">
      <style:text-properties style:font-name="Arial"/>
    </style:style>
    <style:style style:name="T1885" style:parent-style-name="DefaultParagraphFont" style:family="text">
      <style:text-properties style:font-name="Arial"/>
    </style:style>
    <style:style style:name="P1886"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7" style:parent-style-name="DefaultParagraphFont" style:family="text">
      <style:text-properties style:font-name="Arial"/>
    </style:style>
    <style:style style:name="T1888" style:parent-style-name="DefaultParagraphFont" style:family="text">
      <style:text-properties style:font-name="Arial"/>
    </style:style>
    <style:style style:name="T1889" style:parent-style-name="DefaultParagraphFont" style:family="text">
      <style:text-properties style:font-name="Arial"/>
    </style:style>
    <style:style style:name="T1890" style:parent-style-name="DefaultParagraphFont" style:family="text">
      <style:text-properties style:font-name="Arial"/>
    </style:style>
    <style:style style:name="T1891" style:parent-style-name="DefaultParagraphFont" style:family="text">
      <style:text-properties style:font-name="Arial"/>
    </style:style>
    <style:style style:name="T1892" style:parent-style-name="DefaultParagraphFont" style:family="text">
      <style:text-properties style:font-name="Arial" fo:font-style="italic" style:font-style-asian="italic" style:font-style-complex="italic"/>
    </style:style>
    <style:style style:name="T1893" style:parent-style-name="DefaultParagraphFont" style:family="text">
      <style:text-properties style:font-name="Arial"/>
    </style:style>
    <style:style style:name="T1894" style:parent-style-name="DefaultParagraphFont" style:family="text">
      <style:text-properties style:font-name="Arial"/>
    </style:style>
    <style:style style:name="T1895" style:parent-style-name="DefaultParagraphFont" style:family="text">
      <style:text-properties style:font-name="Arial"/>
    </style:style>
    <style:style style:name="T1896" style:parent-style-name="DefaultParagraphFont" style:family="text">
      <style:text-properties style:font-name="Arial"/>
    </style:style>
    <style:style style:name="T1897" style:parent-style-name="DefaultParagraphFont" style:family="text">
      <style:text-properties style:font-name="Arial"/>
    </style:style>
    <style:style style:name="T1898" style:parent-style-name="DefaultParagraphFont" style:family="text">
      <style:text-properties style:font-name="Arial"/>
    </style:style>
    <style:style style:name="T1899" style:parent-style-name="DefaultParagraphFont" style:family="text">
      <style:text-properties style:font-name="Arial"/>
    </style:style>
    <style:style style:name="T1900" style:parent-style-name="DefaultParagraphFont" style:family="text">
      <style:text-properties style:font-name="Arial"/>
    </style:style>
    <style:style style:name="T1901" style:parent-style-name="DefaultParagraphFont" style:family="text">
      <style:text-properties style:font-name="Arial"/>
    </style:style>
    <style:style style:name="T1902" style:parent-style-name="DefaultParagraphFont" style:family="text">
      <style:text-properties style:font-name="Arial"/>
    </style:style>
    <style:style style:name="T1903" style:parent-style-name="DefaultParagraphFont" style:family="text">
      <style:text-properties style:font-name="Arial"/>
    </style:style>
    <style:style style:name="T1904" style:parent-style-name="DefaultParagraphFont" style:family="text">
      <style:text-properties style:font-name="Arial"/>
    </style:style>
    <style:style style:name="T1905" style:parent-style-name="DefaultParagraphFont" style:family="text">
      <style:text-properties style:font-name="Arial"/>
    </style:style>
    <style:style style:name="T1906" style:parent-style-name="DefaultParagraphFont" style:family="text">
      <style:text-properties style:font-name="Arial"/>
    </style:style>
    <style:style style:name="T1907" style:parent-style-name="DefaultParagraphFont" style:family="text">
      <style:text-properties style:font-name="Arial"/>
    </style:style>
    <style:style style:name="T1908" style:parent-style-name="DefaultParagraphFont" style:family="text">
      <style:text-properties style:font-name="Arial"/>
    </style:style>
    <style:style style:name="T1909" style:parent-style-name="DefaultParagraphFont" style:family="text">
      <style:text-properties style:font-name="Arial"/>
    </style:style>
    <style:style style:name="T1910" style:parent-style-name="DefaultParagraphFont" style:family="text">
      <style:text-properties style:font-name="Arial"/>
    </style:style>
    <style:style style:name="T1911" style:parent-style-name="DefaultParagraphFont" style:family="text">
      <style:text-properties style:font-name="Arial"/>
    </style:style>
    <style:style style:name="T1912" style:parent-style-name="DefaultParagraphFont" style:family="text">
      <style:text-properties style:font-name="Arial"/>
    </style:style>
    <style:style style:name="T1913" style:parent-style-name="DefaultParagraphFont" style:family="text">
      <style:text-properties style:font-name="Arial"/>
    </style:style>
    <style:style style:name="T1914" style:parent-style-name="DefaultParagraphFont" style:family="text">
      <style:text-properties style:font-name="Arial"/>
    </style:style>
    <style:style style:name="P1915"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16" style:parent-style-name="DefaultParagraphFont" style:family="text">
      <style:text-properties style:font-name="Arial"/>
    </style:style>
    <style:style style:name="T1917" style:parent-style-name="DefaultParagraphFont" style:family="text">
      <style:text-properties style:font-name="Arial"/>
    </style:style>
    <style:style style:name="T1918" style:parent-style-name="DefaultParagraphFont" style:family="text">
      <style:text-properties style:font-name="Arial"/>
    </style:style>
    <style:style style:name="T1919" style:parent-style-name="DefaultParagraphFont" style:family="text">
      <style:text-properties style:font-name="Arial"/>
    </style:style>
    <style:style style:name="T1920" style:parent-style-name="DefaultParagraphFont" style:family="text">
      <style:text-properties style:font-name="Arial"/>
    </style:style>
    <style:style style:name="T1921" style:parent-style-name="DefaultParagraphFont" style:family="text">
      <style:text-properties style:font-name="Arial"/>
    </style:style>
    <style:style style:name="T1922" style:parent-style-name="DefaultParagraphFont" style:family="text">
      <style:text-properties style:font-name="Arial"/>
    </style:style>
    <style:style style:name="T1923" style:parent-style-name="DefaultParagraphFont" style:family="text">
      <style:text-properties style:font-name="Arial"/>
    </style:style>
    <style:style style:name="T1924" style:parent-style-name="DefaultParagraphFont" style:family="text">
      <style:text-properties style:font-name="Arial"/>
    </style:style>
    <style:style style:name="T1925" style:parent-style-name="DefaultParagraphFont" style:family="text">
      <style:text-properties style:font-name="Arial"/>
    </style:style>
    <style:style style:name="T1926" style:parent-style-name="DefaultParagraphFont" style:family="text">
      <style:text-properties style:font-name="Arial"/>
    </style:style>
    <style:style style:name="T1927" style:parent-style-name="DefaultParagraphFont" style:family="text">
      <style:text-properties style:font-name="Arial"/>
    </style:style>
    <style:style style:name="T1928" style:parent-style-name="DefaultParagraphFont" style:family="text">
      <style:text-properties style:font-name="Arial"/>
    </style:style>
    <style:style style:name="P1929" style:parent-style-name="ListParagraph" style:list-style-name="LFO26"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0" style:parent-style-name="DefaultParagraphFont" style:family="text">
      <style:text-properties style:font-name="Arial"/>
    </style:style>
    <style:style style:name="P1931" style:parent-style-name="Normal"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2" style:parent-style-name="ListParagraph" style:list-style-name="LFO26" style:family="paragraph">
      <style:paragraph-properties style:contextual-spacing="true" fo:margin-bottom="0.1111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3" style:parent-style-name="DefaultParagraphFont" style:family="text">
      <style:text-properties style:font-name="Arial" style:font-name-complex="Arial"/>
    </style:style>
    <style:style style:name="T1934" style:parent-style-name="DefaultParagraphFont" style:family="text">
      <style:text-properties style:font-name="Arial"/>
    </style:style>
    <style:style style:name="T1935" style:parent-style-name="DefaultParagraphFont" style:family="text">
      <style:text-properties style:font-name="Arial" style:font-name-asian="Calibri" style:font-name-complex="Arial"/>
    </style:style>
    <style:style style:name="T1936" style:parent-style-name="DefaultParagraphFont" style:family="text">
      <style:text-properties style:font-name="Arial"/>
    </style:style>
    <style:style style:name="T1937" style:parent-style-name="DefaultParagraphFont" style:family="text">
      <style:text-properties style:font-name="Arial"/>
    </style:style>
    <style:style style:name="T1938" style:parent-style-name="DefaultParagraphFont" style:family="text">
      <style:text-properties style:font-name="Arial"/>
    </style:style>
    <style:style style:name="T1939" style:parent-style-name="DefaultParagraphFont" style:family="text">
      <style:text-properties style:font-name="Arial" style:font-name-asian="Calibri" style:font-name-complex="Arial"/>
    </style:style>
    <style:style style:name="T1940" style:parent-style-name="DefaultParagraphFont" style:family="text">
      <style:text-properties style:font-name="Arial" style:font-name-asian="Calibri" style:font-name-complex="Arial" fo:font-style="italic" style:font-style-asian="italic" style:font-style-complex="italic"/>
    </style:style>
    <style:style style:name="T1941" style:parent-style-name="DefaultParagraphFont" style:family="text">
      <style:text-properties style:font-name="Arial" style:font-name-asian="Calibri" style:font-name-complex="Arial"/>
    </style:style>
    <style:style style:name="T1942" style:parent-style-name="DefaultParagraphFont" style:family="text">
      <style:text-properties style:font-name="Arial" style:font-name-asian="Calibri" style:font-name-complex="Arial" fo:font-style="italic" style:font-style-asian="italic" style:font-style-complex="italic"/>
    </style:style>
    <style:style style:name="T1943" style:parent-style-name="DefaultParagraphFont" style:family="text">
      <style:text-properties style:font-name="Arial" style:font-name-asian="Calibri" style:font-name-complex="Arial"/>
    </style:style>
    <style:style style:name="T1944" style:parent-style-name="DefaultParagraphFont" style:family="text">
      <style:text-properties style:font-name="Arial" style:font-name-asian="Calibri" style:font-name-complex="Arial"/>
    </style:style>
    <style:style style:name="T1945" style:parent-style-name="DefaultParagraphFont" style:family="text">
      <style:text-properties style:font-name="Arial"/>
    </style:style>
    <style:style style:name="T1946" style:parent-style-name="DefaultParagraphFont" style:family="text">
      <style:text-properties style:font-name="Arial"/>
    </style:style>
    <style:style style:name="T1947" style:parent-style-name="DefaultParagraphFont" style:family="text">
      <style:text-properties style:font-name="Arial"/>
    </style:style>
    <style:style style:name="T1948" style:parent-style-name="DefaultParagraphFont" style:family="text">
      <style:text-properties style:font-name="Arial"/>
    </style:style>
    <style:style style:name="T1949" style:parent-style-name="DefaultParagraphFont" style:family="text">
      <style:text-properties style:font-name="Arial"/>
    </style:style>
    <style:style style:name="T1950" style:parent-style-name="DefaultParagraphFont" style:family="text">
      <style:text-properties style:font-name="Arial"/>
    </style:style>
    <style:style style:name="T1951" style:parent-style-name="DefaultParagraphFont" style:family="text">
      <style:text-properties style:font-name="Arial"/>
    </style:style>
    <style:style style:name="T1952" style:parent-style-name="DefaultParagraphFont" style:family="text">
      <style:text-properties style:font-name="Arial"/>
    </style:style>
    <style:style style:name="T1953" style:parent-style-name="DefaultParagraphFont" style:family="text">
      <style:text-properties style:font-name="Arial"/>
    </style:style>
    <style:style style:name="P1954" style:parent-style-name="ListParagraph" style:family="paragraph">
      <style:paragraph-properties style:contextual-spacing="true" fo:margin-bottom="0.1111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55" style:parent-style-name="ListParagraph" style:list-style-name="LFO26" style:family="paragraph">
      <style:paragraph-properties style:contextual-spacing="true" fo:margin-top="0.1666in" fo:margin-bottom="0.1111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56" style:parent-style-name="ListParagraph" style:family="paragraph">
      <style:text-properties style:font-name="Arial" style:font-name-complex="Arial"/>
    </style:style>
    <style:style style:name="P1957" style:parent-style-name="ListParagraph" style:list-style-name="LFO26" style:family="paragraph">
      <style:paragraph-properties style:contextual-spacing="true" fo:margin-top="0.1666in" fo:margin-bottom="0.1111in"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T1960" style:parent-style-name="DefaultParagraphFont" style:family="text">
      <style:text-properties style:font-name="Arial" style:font-name-complex="Arial" style:font-weight-complex="bold"/>
    </style:style>
    <style:style style:name="T1961" style:parent-style-name="DefaultParagraphFont" style:family="text">
      <style:text-properties style:font-name="Arial" style:font-name-complex="Arial" style:font-weight-complex="bold"/>
    </style:style>
    <style:style style:name="T1962" style:parent-style-name="DefaultParagraphFont" style:family="text">
      <style:text-properties style:font-name="Arial" style:font-name-complex="Arial" style:font-weight-complex="bold"/>
    </style:style>
    <style:style style:name="T1963" style:parent-style-name="DefaultParagraphFont" style:family="text">
      <style:text-properties style:font-name="Arial" style:font-name-complex="Arial" style:font-weight-complex="bold"/>
    </style:style>
    <style:style style:name="T1964" style:parent-style-name="DefaultParagraphFont" style:family="text">
      <style:text-properties style:font-name="Arial" style:font-name-complex="Arial" style:font-weight-complex="bold"/>
    </style:style>
    <style:style style:name="T1965" style:parent-style-name="DefaultParagraphFont" style:family="text">
      <style:text-properties style:font-name="Arial" style:font-name-complex="Arial" style:font-weight-complex="bold"/>
    </style:style>
    <style:style style:name="T1966" style:parent-style-name="DefaultParagraphFont" style:family="text">
      <style:text-properties style:font-name="Arial" style:font-name-complex="Arial" style:font-weight-complex="bold"/>
    </style:style>
    <style:style style:name="T1967" style:parent-style-name="DefaultParagraphFont" style:family="text">
      <style:text-properties style:font-name="Arial" style:font-name-complex="Arial" style:font-weight-complex="bold"/>
    </style:style>
    <style:style style:name="T1968" style:parent-style-name="DefaultParagraphFont" style:family="text">
      <style:text-properties style:font-name="Arial" style:font-name-complex="Arial" style:font-weight-complex="bold"/>
    </style:style>
    <style:style style:name="T1969" style:parent-style-name="DefaultParagraphFont" style:family="text">
      <style:text-properties style:font-name="Arial" style:font-name-complex="Arial"/>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style:style>
    <style:style style:name="T1972" style:parent-style-name="DefaultParagraphFont" style:family="text">
      <style:text-properties style:font-name="Arial" style:font-name-complex="Arial"/>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style>
    <style:style style:name="T1979" style:parent-style-name="DefaultParagraphFont" style:family="text">
      <style:text-properties style:font-name="Arial"/>
    </style:style>
    <style:style style:name="T1980" style:parent-style-name="DefaultParagraphFont" style:family="text">
      <style:text-properties style:font-name="Arial"/>
    </style:style>
    <style:style style:name="T1981" style:parent-style-name="DefaultParagraphFont" style:family="text">
      <style:text-properties style:font-name="Arial" style:font-name-complex="Arial" style:font-weight-complex="bold"/>
    </style:style>
    <style:style style:name="T1982" style:parent-style-name="DefaultParagraphFont" style:family="text">
      <style:text-properties style:font-name="Arial" style:font-name-complex="Arial" style:font-weight-complex="bold"/>
    </style:style>
    <style:style style:name="T1983" style:parent-style-name="DefaultParagraphFont" style:family="text">
      <style:text-properties style:font-name="Arial" style:font-name-complex="Arial" style:font-weight-complex="bold"/>
    </style:style>
    <style:style style:name="T1984" style:parent-style-name="DefaultParagraphFont" style:family="text">
      <style:text-properties style:font-name="Arial" style:font-name-complex="Arial" style:font-weight-complex="bold"/>
    </style:style>
    <style:style style:name="T1985" style:parent-style-name="DefaultParagraphFont" style:family="text">
      <style:text-properties style:font-name="Arial" style:font-name-complex="Arial" style:font-weight-complex="bold"/>
    </style:style>
    <style:style style:name="T1986" style:parent-style-name="DefaultParagraphFont" style:family="text">
      <style:text-properties style:font-name="Arial" style:font-name-complex="Arial" style:font-weight-complex="bold"/>
    </style:style>
    <style:style style:name="P1987" style:parent-style-name="ListParagraph" style:family="paragraph">
      <style:paragraph-properties style:contextual-spacing="true" fo:margin-bottom="0.1111in" fo:line-height="115%"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988" style:parent-style-name="ListParagraph" style:list-style-name="LFO26" style:family="paragraph">
      <style:paragraph-properties style:contextual-spacing="true" fo:margin-bottom="0.1111in" fo:line-height="150%" fo:margin-left="0.3937in" fo:text-indent="-0.3937in">
        <style:tab-stops>
          <style:tab-stop style:type="left" style:position="-0.3937in"/>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989"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90" style:parent-style-name="ListParagraph" style:list-style-name="LFO26" style:family="paragraph">
      <style:paragraph-properties fo:line-height="150%" fo:margin-left="0.3937in" fo:text-indent="-0.3937in">
        <style:tab-stops/>
      </style:paragraph-properties>
    </style:style>
    <style:style style:name="T1991" style:parent-style-name="DefaultParagraphFont" style:family="text">
      <style:text-properties style:font-name="Arial" style:font-name-complex="Arial" style:font-weight-complex="bold"/>
    </style:style>
    <style:style style:name="T1992" style:parent-style-name="DefaultParagraphFont" style:family="text">
      <style:text-properties style:font-name="Arial" style:font-name-complex="Arial" style:font-weight-complex="bold"/>
    </style:style>
    <style:style style:name="T1993" style:parent-style-name="DefaultParagraphFont" style:family="text">
      <style:text-properties style:font-name="Arial" style:font-name-complex="Arial" style:font-weight-complex="bold"/>
    </style:style>
    <style:style style:name="T1994" style:parent-style-name="DefaultParagraphFont" style:family="text">
      <style:text-properties style:font-name="Arial" style:font-name-complex="Arial" style:font-weight-complex="bold"/>
    </style:style>
    <style:style style:name="T1995" style:parent-style-name="DefaultParagraphFont" style:family="text">
      <style:text-properties style:font-name="Arial" style:font-name-complex="Arial" style:font-weight-complex="bold"/>
    </style:style>
    <style:style style:name="T1996" style:parent-style-name="DefaultParagraphFont" style:family="text">
      <style:text-properties style:font-name="Arial" style:font-name-complex="Arial" style:font-weight-complex="bold"/>
    </style:style>
    <style:style style:name="T1997" style:parent-style-name="DefaultParagraphFont" style:family="text">
      <style:text-properties style:font-name="Arial" style:font-name-complex="Arial" style:font-weight-complex="bold"/>
    </style:style>
    <style:style style:name="T1998" style:parent-style-name="DefaultParagraphFont" style:family="text">
      <style:text-properties style:font-name="Arial" style:font-name-complex="Arial" style:font-weight-complex="bold"/>
    </style:style>
    <style:style style:name="T1999" style:parent-style-name="DefaultParagraphFont" style:family="text">
      <style:text-properties style:font-name="Arial" style:font-name-complex="Arial" style:font-weight-complex="bold"/>
    </style:style>
    <style:style style:name="T2000" style:parent-style-name="FootnoteReference" style:family="text">
      <style:text-properties style:font-name="Arial" style:font-name-complex="Arial" style:font-weight-complex="bold"/>
    </style:style>
    <style:style style:name="T2001" style:parent-style-name="DefaultParagraphFont" style:family="text">
      <style:text-properties style:font-name="Arial" style:font-name-complex="Arial"/>
    </style:style>
    <style:style style:name="T2002" style:parent-style-name="Hyperlink" style:family="text">
      <style:text-properties style:font-name="Arial" style:font-name-complex="Arial"/>
    </style:style>
    <style:style style:name="T2003" style:parent-style-name="DefaultParagraphFont" style:family="text">
      <style:text-properties style:font-name="Arial" style:font-name-complex="Arial" style:font-weight-complex="bold"/>
    </style:style>
    <style:style style:name="T2004" style:parent-style-name="DefaultParagraphFont" style:family="text">
      <style:text-properties style:font-name="Arial" style:font-name-complex="Arial" style:font-weight-complex="bold"/>
    </style:style>
    <style:style style:name="T2005" style:parent-style-name="DefaultParagraphFont" style:family="text">
      <style:text-properties style:font-name="Arial" style:font-name-complex="Arial" style:font-weight-complex="bold"/>
    </style:style>
    <style:style style:name="T2006" style:parent-style-name="DefaultParagraphFont" style:family="text">
      <style:text-properties style:font-name="Arial" style:font-name-complex="Arial" style:font-weight-complex="bold"/>
    </style:style>
    <style:style style:name="T2007" style:parent-style-name="DefaultParagraphFont" style:family="text">
      <style:text-properties style:font-name="Arial" style:font-name-complex="Arial" style:font-weight-complex="bold"/>
    </style:style>
    <style:style style:name="P200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2009" style:parent-style-name="ListParagraph" style:list-style-name="LFO26" style:family="paragraph">
      <style:paragraph-properties fo:line-height="150%" fo:margin-left="0.3937in" fo:text-indent="-0.3937in">
        <style:tab-stops/>
      </style:paragraph-properties>
    </style:style>
    <style:style style:name="T2010" style:parent-style-name="DefaultParagraphFont" style:family="text">
      <style:text-properties style:font-name="Arial" style:font-name-complex="Arial" style:font-weight-complex="bold"/>
    </style:style>
    <style:style style:name="T2011" style:parent-style-name="DefaultParagraphFont" style:family="text">
      <style:text-properties style:font-name="Arial" style:font-name-complex="Arial" style:font-weight-complex="bold"/>
    </style:style>
    <style:style style:name="T2012" style:parent-style-name="DefaultParagraphFont" style:family="text">
      <style:text-properties style:font-name="Arial" style:font-name-complex="Arial" style:font-weight-complex="bold"/>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style:style>
    <style:style style:name="T2015" style:parent-style-name="DefaultParagraphFont" style:family="text">
      <style:text-properties style:font-name="Arial" style:font-name-complex="Arial" style:font-weight-complex="bold"/>
    </style:style>
    <style:style style:name="T2016" style:parent-style-name="DefaultParagraphFont" style:family="text">
      <style:text-properties style:font-name="Arial" style:font-name-complex="Arial" style:font-weight-complex="bold"/>
    </style:style>
    <style:style style:name="T2017" style:parent-style-name="DefaultParagraphFont" style:family="text">
      <style:text-properties style:font-name="Arial" style:font-name-complex="Arial" style:font-weight-complex="bold"/>
    </style:style>
    <style:style style:name="T2018" style:parent-style-name="DefaultParagraphFont" style:family="text">
      <style:text-properties style:font-name="Arial" style:font-name-complex="Arial" style:font-weight-complex="bold"/>
    </style:style>
    <style:style style:name="T2019" style:parent-style-name="DefaultParagraphFont" style:family="text">
      <style:text-properties style:font-name="Arial" style:font-name-complex="Arial" style:font-weight-complex="bold"/>
    </style:style>
    <style:style style:name="T2020" style:parent-style-name="DefaultParagraphFont" style:family="text">
      <style:text-properties style:font-name="Arial" style:font-name-complex="Arial" style:font-weight-complex="bold"/>
    </style:style>
    <style:style style:name="T2021" style:parent-style-name="DefaultParagraphFont" style:family="text">
      <style:text-properties style:font-name="Arial" style:font-name-complex="Arial" style:font-weight-complex="bold"/>
    </style:style>
    <style:style style:name="P2022" style:parent-style-name="ListParagraph" style:family="paragraph">
      <style:paragraph-properties fo:margin-left="0.3937in" fo:text-indent="-0.3937in">
        <style:tab-stops/>
      </style:paragraph-properties>
      <style:text-properties style:font-name="Arial" style:font-name-complex="Arial"/>
    </style:style>
    <style:style style:name="P2023" style:parent-style-name="ListParagraph" style:list-style-name="LFO26" style:family="paragraph">
      <style:paragraph-properties fo:line-height="150%" fo:margin-left="0.3937in" fo:text-indent="-0.3937in">
        <style:tab-stops/>
      </style:paragraph-properties>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T2032" style:parent-style-name="DefaultParagraphFont" style:family="text">
      <style:text-properties style:font-name="Arial" style:font-name-complex="Arial"/>
    </style:style>
    <style:style style:name="T2033" style:parent-style-name="DefaultParagraphFont" style:family="text">
      <style:text-properties style:font-name="Arial" style:font-name-complex="Arial" style:font-weight-complex="bold"/>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T2036" style:parent-style-name="DefaultParagraphFont" style:family="text">
      <style:text-properties style:font-name="Arial" style:font-name-complex="Arial" style:font-weight-complex="bold"/>
    </style:style>
    <style:style style:name="T2037" style:parent-style-name="DefaultParagraphFont" style:family="text">
      <style:text-properties style:font-name="Arial" style:font-name-complex="Arial" style:font-weight-complex="bold"/>
    </style:style>
    <style:style style:name="T2038" style:parent-style-name="DefaultParagraphFont" style:family="text">
      <style:text-properties style:font-name="Arial" style:font-name-complex="Arial" style:font-weight-complex="bold"/>
    </style:style>
    <style:style style:name="T2039" style:parent-style-name="DefaultParagraphFont" style:family="text">
      <style:text-properties style:font-name="Arial" style:font-name-complex="Arial" style:font-weight-complex="bold"/>
    </style:style>
    <style:style style:name="T2040" style:parent-style-name="DefaultParagraphFont" style:family="text">
      <style:text-properties style:font-name="Arial" style:font-name-complex="Arial" style:font-weight-complex="bold"/>
    </style:style>
    <style:style style:name="T2041" style:parent-style-name="DefaultParagraphFont" style:family="text">
      <style:text-properties style:font-name="Arial" style:font-name-complex="Arial" style:font-weight-complex="bold"/>
    </style:style>
    <style:style style:name="T2042" style:parent-style-name="DefaultParagraphFont" style:family="text">
      <style:text-properties style:font-name="Arial" style:font-name-complex="Arial" style:font-weight-complex="bold"/>
    </style:style>
    <style:style style:name="P2043" style:parent-style-name="ListParagraph" style:list-style-name="LFO26"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style:style>
    <style:style style:name="T2050" style:parent-style-name="DefaultParagraphFont" style:family="text">
      <style:text-properties style:font-name="Arial" style:font-name-complex="Arial"/>
    </style:style>
    <style:style style:name="T2051" style:parent-style-name="DefaultParagraphFont" style:family="text">
      <style:text-properties style:font-name="Arial" style:font-name-complex="Arial"/>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fo:font-style="italic" style:font-style-asian="italic" style:font-style-complex="italic"/>
    </style:style>
    <style:style style:name="T2062" style:parent-style-name="DefaultParagraphFont" style:family="text">
      <style:text-properties style:font-name="Arial" style:font-name-complex="Arial"/>
    </style:style>
    <style:style style:name="T2063" style:parent-style-name="DefaultParagraphFont" style:family="text">
      <style:text-properties style:font-name="Arial" style:font-name-complex="Arial" fo:font-style="italic" style:font-style-asian="italic" style:font-style-complex="italic"/>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fo:font-style="italic" style:font-style-asian="italic" style:font-style-complex="italic"/>
    </style:style>
    <style:style style:name="T2067" style:parent-style-name="DefaultParagraphFont" style:family="text">
      <style:text-properties style:font-name="Arial" style:font-name-complex="Arial" fo:font-style="italic" style:font-style-asian="italic" style:font-style-complex="italic"/>
    </style:style>
    <style:style style:name="T2068" style:parent-style-name="DefaultParagraphFont" style:family="text">
      <style:text-properties style:font-name="Arial" style:font-name-complex="Arial" fo:font-style="italic" style:font-style-asian="italic" style:font-style-complex="italic"/>
    </style:style>
    <style:style style:name="T2069" style:parent-style-name="DefaultParagraphFont" style:family="text">
      <style:text-properties style:font-name="Arial" style:font-name-complex="Arial" fo:font-style="italic" style:font-style-asian="italic" style:font-style-complex="italic"/>
    </style:style>
    <style:style style:name="T2070" style:parent-style-name="DefaultParagraphFont" style:family="text">
      <style:text-properties style:font-name="Arial" style:font-name-complex="Arial" fo:font-style="italic" style:font-style-asian="italic" style:font-style-complex="italic"/>
    </style:style>
    <style:style style:name="T2071" style:parent-style-name="DefaultParagraphFont" style:family="text">
      <style:text-properties style:font-name="Arial" style:font-name-complex="Arial" fo:font-style="italic" style:font-style-asian="italic" style:font-style-complex="italic"/>
    </style:style>
    <style:style style:name="T2072" style:parent-style-name="DefaultParagraphFont" style:family="text">
      <style:text-properties style:font-name="Arial" style:font-name-complex="Arial" fo:font-style="italic" style:font-style-asian="italic" style:font-style-complex="italic"/>
    </style:style>
    <style:style style:name="T2073" style:parent-style-name="DefaultParagraphFont" style:family="text">
      <style:text-properties style:font-name="Arial" style:font-name-complex="Arial" fo:font-style="italic" style:font-style-asian="italic" style:font-style-complex="italic"/>
    </style:style>
    <style:style style:name="T2074" style:parent-style-name="DefaultParagraphFont" style:family="text">
      <style:text-properties style:font-name="Arial" style:font-name-complex="Arial" fo:font-style="italic" style:font-style-asian="italic" style:font-style-complex="italic"/>
    </style:style>
    <style:style style:name="T2075" style:parent-style-name="DefaultParagraphFont" style:family="text">
      <style:text-properties style:font-name="Arial" style:font-name-complex="Arial"/>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weight-complex="bold"/>
    </style:style>
    <style:style style:name="T2079" style:parent-style-name="DefaultParagraphFont" style:family="text">
      <style:text-properties style:font-name="Arial" style:font-weight-complex="bold"/>
    </style:style>
    <style:style style:name="T2080" style:parent-style-name="DefaultParagraphFont" style:family="text">
      <style:text-properties style:font-name="Arial" style:font-weight-complex="bold"/>
    </style:style>
    <style:style style:name="P208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82" style:parent-style-name="Normal" style:family="paragraph">
      <style:text-properties style:font-name="Arial" fo:font-weight="bold" style:font-weight-asian="bold" style:font-weight-complex="bold" fo:font-size="12pt" style:font-size-asian="12pt"/>
    </style:style>
    <style:style style:name="T2083" style:parent-style-name="DefaultParagraphFont" style:family="text">
      <style:text-properties style:font-name="Arial" fo:font-weight="bold" style:font-weight-asian="bold" style:font-weight-complex="bold" fo:font-size="12pt" style:font-size-asian="12pt"/>
    </style:style>
    <style:style style:name="T2084" style:parent-style-name="DefaultParagraphFont" style:family="text">
      <style:text-properties style:font-name="Arial" fo:font-weight="bold" style:font-weight-asian="bold" style:font-weight-complex="bold" fo:font-size="12pt" style:font-size-asian="12pt"/>
    </style:style>
    <style:style style:name="T2085" style:parent-style-name="DefaultParagraphFont" style:family="text">
      <style:text-properties style:font-name="Arial" fo:font-weight="bold" style:font-weight-asian="bold" style:font-weight-complex="bold" fo:font-size="12pt" style:font-size-asian="12pt"/>
    </style:style>
    <style:style style:name="T2086" style:parent-style-name="DefaultParagraphFont" style:family="text">
      <style:text-properties style:font-name="Arial" fo:font-size="12pt" style:font-size-asian="12pt"/>
    </style:style>
    <style:style style:name="T2087" style:parent-style-name="DefaultParagraphFont" style:family="text">
      <style:text-properties style:font-name="Arial" fo:font-size="12pt" style:font-size-asian="12pt"/>
    </style:style>
    <style:style style:name="T2088" style:parent-style-name="DefaultParagraphFont" style:family="text">
      <style:text-properties style:font-name="Arial" fo:font-size="12pt" style:font-size-asian="12pt"/>
    </style:style>
    <style:style style:name="T2089" style:parent-style-name="DefaultParagraphFont" style:family="text">
      <style:text-properties style:font-name="Arial" fo:font-weight="bold" style:font-weight-asian="bold" style:font-weight-complex="bold" fo:font-size="12pt" style:font-size-asian="12pt"/>
    </style:style>
    <style:style style:name="T2090" style:parent-style-name="DefaultParagraphFont" style:family="text">
      <style:text-properties style:font-name="Arial" fo:font-weight="bold" style:font-weight-asian="bold" style:font-weight-complex="bold" fo:font-size="12pt" style:font-size-asian="12pt"/>
    </style:style>
    <style:style style:name="T2091" style:parent-style-name="DefaultParagraphFont" style:family="text">
      <style:text-properties style:font-name="Arial" fo:font-weight="bold" style:font-weight-asian="bold" style:font-weight-complex="bold" fo:font-size="12pt" style:font-size-asian="12pt"/>
    </style:style>
    <style:style style:name="T2092" style:parent-style-name="DefaultParagraphFont" style:family="text">
      <style:text-properties style:font-name="Arial" fo:font-weight="bold" style:font-weight-asian="bold" style:font-weight-complex="bold" fo:font-size="12pt" style:font-size-asian="12pt"/>
    </style:style>
    <style:style style:name="P209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9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95"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096"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097"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098"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099"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0"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1"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2"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3"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4"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5"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6"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4pt" style:font-size-asian="14pt" style:font-size-complex="14pt"/>
    </style:style>
    <style:style style:name="P2107" style:parent-style-name="Normal" style:family="paragraph">
      <style:paragraph-properties fo:text-align="end"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08" style:parent-style-name="DefaultParagraphFont" style:family="text">
      <style:text-properties style:font-name="Arial" fo:font-weight="bold" style:font-weight-asian="bold" style:font-weight-complex="bold" fo:font-size="14pt" style:font-size-asian="14pt" style:font-size-complex="14pt"/>
    </style:style>
    <style:style style:name="T2109" style:parent-style-name="DefaultParagraphFont" style:family="text">
      <style:text-properties style:font-name="Arial" fo:font-weight="bold" style:font-weight-asian="bold" style:font-weight-complex="bold" fo:font-size="14pt" style:font-size-asian="14pt" style:font-size-complex="14pt"/>
    </style:style>
    <style:style style:name="P2110" style:parent-style-name="Normal" style:family="paragraph">
      <style:paragraph-properties fo:line-height="150%"/>
      <style:text-properties style:font-name="Arial" fo:font-weight="bold" style:font-weight-asian="bold" fo:font-size="14pt" style:font-size-asian="14pt" style:font-size-complex="14pt"/>
    </style:style>
    <style:style style:name="P2111" style:parent-style-name="Normal" style:family="paragraph">
      <style:text-properties style:font-name="Arial" style:font-name-complex="Arial" fo:font-weight="bold" style:font-weight-asian="bold" fo:font-size="12pt" style:font-size-asian="12pt"/>
    </style:style>
    <style:style style:name="P2112" style:parent-style-name="Normal" style:family="paragraph">
      <style:text-properties style:font-name="Arial" style:font-name-complex="Arial" fo:font-weight="bold" style:font-weight-asian="bold" fo:font-size="12pt" style:font-size-asian="12pt"/>
    </style:style>
    <style:style style:name="P2113"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style>
    <style:style style:name="T2114" style:parent-style-name="DefaultParagraphFont" style:family="text">
      <style:text-properties style:font-name="Arial" style:font-name-complex="Arial" fo:font-weight="bold" style:font-weight-asian="bold" fo:font-size="12pt" style:font-size-asian="12pt"/>
    </style:style>
    <style:style style:name="T2115" style:parent-style-name="DefaultParagraphFont" style:family="text">
      <style:text-properties style:font-name="Arial" style:font-name-complex="Arial" fo:font-weight="bold" style:font-weight-asian="bold" fo:font-size="12pt" style:font-size-asian="12pt"/>
    </style:style>
    <style:style style:name="T2116" style:parent-style-name="DefaultParagraphFont" style:family="text">
      <style:text-properties style:font-name="Arial" style:font-name-complex="Arial" fo:font-size="12pt" style:font-size-asian="12pt"/>
    </style:style>
    <style:style style:name="P211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18"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19"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20"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21"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22"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2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24"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2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26" style:parent-style-name="Normal" style:list-style-name="LFO5"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2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28"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style>
    <style:style style:name="T2129" style:parent-style-name="DefaultParagraphFont" style:family="text">
      <style:text-properties style:font-name="Arial" style:font-name-complex="Arial" fo:font-weight="bold" style:font-weight-asian="bold" fo:font-size="12pt" style:font-size-asian="12pt"/>
    </style:style>
    <style:style style:name="T2130" style:parent-style-name="DefaultParagraphFont" style:family="text">
      <style:text-properties style:font-name="Arial" style:font-name-complex="Arial" fo:font-weight="bold" style:font-weight-asian="bold" fo:font-size="12pt" style:font-size-asian="12pt"/>
    </style:style>
    <style:style style:name="T2131" style:parent-style-name="DefaultParagraphFont" style:family="text">
      <style:text-properties style:font-name="Arial" style:font-name-complex="Arial" fo:font-size="12pt" style:font-size-asian="12pt"/>
    </style:style>
    <style:style style:name="P213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33"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3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35"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36"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37"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38"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39"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40"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41" style:parent-style-name="Normal" style:list-style-name="LFO6"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4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43"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14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45"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46"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47"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48"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49"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50"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51"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5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53" style:parent-style-name="Normal" style:list-style-name="LFO7"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5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5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56"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15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58" style:parent-style-name="Normal" style:list-style-name="LFO8"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59"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60" style:parent-style-name="Normal" style:list-style-name="LFO8"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61"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62" style:parent-style-name="Normal" style:list-style-name="LFO8"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6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64" style:parent-style-name="Normal" style:list-style-name="LFO8"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6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66"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16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68" style:parent-style-name="Normal" style:list-style-name="LFO9"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69"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70" style:parent-style-name="Normal" style:list-style-name="LFO9"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71"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72" style:parent-style-name="Normal" style:list-style-name="LFO9"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73"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74" style:parent-style-name="Normal" style:list-style-name="LFO9"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75"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76"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177"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178"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79"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180"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81" style:parent-style-name="ListParagraph" style:family="paragraph">
      <style:paragraph-properties fo:line-height="115%" fo:margin-left="0.7875in" fo:text-indent="-0.3937in">
        <style:tab-stops>
          <style:tab-stop style:type="left" style:position="0in"/>
        </style:tab-stops>
      </style:paragraph-properties>
      <style:text-properties style:font-name="Arial" style:font-name-complex="Arial"/>
    </style:style>
    <style:style style:name="P2182" style:parent-style-name="Normal" style:list-style-name="LFO10"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83" style:parent-style-name="ListParagraph" style:family="paragraph">
      <style:text-properties style:font-name="Arial" style:font-name-complex="Arial"/>
    </style:style>
    <style:style style:name="P2184"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Western Health &amp; Social Care Trust</text:p>
      <text:p text:style-name="P9"/>
      <text:p text:style-name="P10"/>
      <text:p text:style-name="P11">Report Reference:<text:s/><text:bookmark-start text:name="RefNo"/><text:bookmark-end text:name="RefNo"/>202004744</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1</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1</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3</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8</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40</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43</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Case Reference:<text:s/></text:span><text:span text:style-name="T161">202004744</text:span></text:p>
      <text:p text:style-name="P162"><text:span text:style-name="T163">Listed Authority:</text:span><text:span text:style-name="T164"><text:s/>Western Health and Social Care Trust</text:span></text:p>
      <text:p text:style-name="P165"/>
      <text:p text:style-name="P166"><text:span text:style-name="T167">SUMMARY</text:span></text:p>
      <text:p text:style-name="P168">I received a complaint about the care and treatment the Western Health and Social Care Trust (the Trust) provided to the complainant’s late sister, who is referred to in this report as ‘the Patient’.</text:p>
      <text:p text:style-name="P169"/>
      <text:p text:style-name="P170">On 18 September 2021, the Patient was transferred to<text:s/>a general medical ward in<text:s/>the Trust’s Altnagelvin Area Hospital (Altnagelvin) from the Belfast Health and Social Care Trust’s Roval Victoria Hospital (RVH) where, during the previous three weeks, she had received care and treatment from the RVH Neurosurgical Team. <text:s/>Sadly, the Patient passed away in Altnagelvin on 23 September 2021.</text:p>
      <text:p text:style-name="P171"/>
      <text:p text:style-name="P172"><text:span text:style-name="T173">The complainant said<text:s/></text:span><text:span text:style-name="T174">the Patient<text:s/></text:span><text:span text:style-name="T175">‘died unexpectedly’</text:span><text:span text:style-name="T176"><text:s/>and that her death was<text:s/></text:span><text:span text:style-name="T177">‘avoidable’. <text:s/></text:span><text:span text:style-name="T178">She said<text:s/></text:span><text:span text:style-name="T179">she, and other members of the Patient’s family, were<text:s/></text:span><text:span text:style-name="T180">‘not convinced … that [the Patient had] received the appropriate level of clinical care’<text:s/></text:span><text:span text:style-name="T181">during the time she spent in Altnagelvin. <text:s/></text:span><text:span text:style-name="T182">The complainant</text:span><text:span text:style-name="T183"><text:s/>said she was particularly concerned about the period between the Patient’s admission<text:s/></text:span><text:span text:style-name="T184">to</text:span><text:span text:style-name="T185"><text:s/>Altnagelvin, late in the evening of 18 September 2021, and her review<text:s/></text:span><text:span text:style-name="T186">during</text:span><text:span text:style-name="T187"><text:s/>the post</text:span><text:span text:style-name="T188">-</text:span><text:span text:style-name="T189">take ward round the following morning. <text:s/>The complainant also expressed concern about a number of aspects of the care the Trust provided to the Patient in the following days.</text:span></text:p>
      <text:p text:style-name="P190"/>
      <text:p text:style-name="P191"><text:span text:style-name="T192">My investigation</text:span><text:span text:style-name="T193"><text:s/>found that</text:span><text:span text:style-name="T194">,<text:s/></text:span><text:span text:style-name="T195">for the most part, the care and treatment the Trust provided to the Patient<text:s/></text:span><text:span text:style-name="T196">during her admission to Altnagelvin<text:s/></text:span><text:span text:style-name="T197">was appropriate and reasonable. <text:s/>However,<text:s/></text:span><text:span text:style-name="T198">I also found<text:s/></text:span><text:span text:style-name="T199">that on the morning of 19 September 2021,<text:s/></text:span><text:span text:style-name="T200">in the hours leading up to the post-take ward round,<text:s/></text:span><text:span text:style-name="T201">there was delay in<text:s/></text:span><text:span text:style-name="T202">nursing staff performing<text:s/></text:span><text:span text:style-name="T203">the Patient’s<text:s/></text:span><text:span text:style-name="T204">clinical observations. <text:s/>I</text:span><text:span text:style-name="T205">n addition, I</text:span><text:span text:style-name="T206"><text:s/></text:span><text:span text:style-name="T207">found</text:span><text:span text:style-name="T208"><text:s/></text:span><text:span text:style-name="T209">that<text:s/></text:span><text:span text:style-name="T210">after the post-take ward round,<text:s/></text:span><text:span text:style-name="T211">when<text:s/></text:span><text:span text:style-name="T212">nursing staff noted the<text:s/></text:span><text:span text:style-name="T213">Patient’s clinical condition<text:s/></text:span><text:span text:style-name="T214">had<text:s/></text:span><text:span text:style-name="T215">deteriorated, there was delay in a<text:s/></text:span><text:span text:style-name="T216">doctor from the<text:s/></text:span><text:span text:style-name="T217">M</text:span><text:span text:style-name="T218">edical<text:s/></text:span><text:span text:style-name="T219">T</text:span><text:span text:style-name="T220">eam</text:span><text:span text:style-name="T221"><text:s/>reviewing her</text:span><text:span text:style-name="T222">.</text:span><text:span text:style-name="T223"><text:s text:c="2"/>I found<text:s/></text:span><text:span text:style-name="T224">too<text:s/></text:span><text:span text:style-name="T225">that the Patient’s chest was not examined during that<text:s/></text:span><text:span text:style-name="T226">medical<text:s/></text:span><text:span text:style-name="T227">review, despite her respiratory rate and oxygen requirement having<text:s/></text:span><text:span text:style-name="T228">both<text:s/></text:span><text:span text:style-name="T229">increased.</text:span><text:span text:style-name="T230"><text:s text:c="2"/></text:span></text:p>
      <text:p text:style-name="P231"/>
      <text:p text:style-name="P232"><text:span text:style-name="T233">For reasons set out in this report,<text:s/></text:span><text:span text:style-name="T234">I did not conclude<text:s/></text:span><text:span text:style-name="T235">that these failings<text:s/></text:span><text:span text:style-name="T236">in the<text:s/></text:span><text:soft-page-break/><text:span text:style-name="T237">Patient’s care<text:s/></text:span><text:span text:style-name="T238">had a</text:span><text:span text:style-name="T239">n adverse</text:span><text:span text:style-name="T240"><text:s/>impact on<text:s/></text:span><text:span text:style-name="T241">her</text:span><text:span text:style-name="T242"><text:s/>clinical condition or her overall prognosis. <text:s/>However, I<text:s/></text:span><text:span text:style-name="T243">consider</text:span><text:span text:style-name="T244">ed they<text:s/></text:span><text:span text:style-name="T245">caused<text:s/></text:span><text:span text:style-name="T246">the Patient</text:span><text:span text:style-name="T247"><text:s/>to sustain the injustice of loss of opportunity to<text:s/></text:span><text:span text:style-name="T248">have<text:s/></text:span><text:span text:style-name="T249">her<text:s/></text:span><text:span text:style-name="T250">observation checks completed at the appropriate time</text:span><text:span text:style-name="T251">; to<text:s/></text:span><text:span text:style-name="T252">b</text:span><text:span text:style-name="T253">e reviewed by<text:s/></text:span><text:span text:style-name="T254">a doctor within<text:s/></text:span><text:span text:style-name="T255">the</text:span><text:span text:style-name="T256"><text:s/>appropriate timeframe</text:span><text:span text:style-name="T257">;</text:span><text:span text:style-name="T258"><text:s/></text:span><text:span text:style-name="T259">and to receive any further care considered appropriate to her clinical condition at that time.</text:span><text:span text:style-name="T260"><text:s text:c="2"/></text:span><text:span text:style-name="T261">I also considered they caused the Patient’s family to sustain the injustice of uncertainty about what the outcome may have been, had<text:s/></text:span><text:span text:style-name="T262">action been taken sooner</text:span><text:span text:style-name="T263">.</text:span></text:p>
      <text:p text:style-name="P264"/>
      <text:p text:style-name="P265">I partially upheld the complaint.</text:p>
      <text:p text:style-name="P266"/>
      <text:p text:style-name="P267">I recommended that the Trust provide a written apology to the complainant and that it share learning from my investigation with relevant staff.</text:p>
      <text:p text:style-name="P268"/>
      <text:p text:style-name="P269"/>
      <text:soft-page-break/>
      <text:p text:style-name="P270"><text:span text:style-name="T276">THE</text:span><text:span text:style-name="T277"><text:s/></text:span><text:span text:style-name="T278">COMPLAINT</text:span></text:p>
      <text:list text:style-name="LFO1" text:continue-numbering="true">
        <text:list-item>
          <text:p text:style-name="P279"><text:span text:style-name="T280">I received a complaint about the actions of the Western Health and Social Care Trust<text:s/></text:span><text:span text:style-name="T281">(the Trust). <text:s/>The complainant made the complaint on behalf of her late sister, who is referred to in this report as ‘the Patient’.</text:span><text:span text:style-name="T282"><text:s text:c="2"/></text:span><text:span text:style-name="T283">The complaint is about the care and treatment the Trust provided to the Patient in<text:s/></text:span><text:span text:style-name="T284">Altnagelvin Area Hospital (Altnagelvin)</text:span><text:span text:style-name="T285"><text:s/></text:span><text:span text:style-name="T286">during the period 18 to 23 September 2021.</text:span><text:span text:style-name="T287"><text:s text:c="2"/>Sadly, the Patient passed away, in Altnagelvin, on 23 September 2021. <text:s/></text:span><text:span text:style-name="T288">I offer, through this report,</text:span><text:span text:style-name="T289"><text:s/>my sincere condolences to the complainant on the loss of her sister. <text:s/></text:span></text:p>
        </text:list-item>
      </text:list>
      <text:p text:style-name="P290">Background<text:s/></text:p>
      <text:list text:style-name="LFO1" text:continue-numbering="true">
        <text:list-item>
          <text:p text:style-name="P291"><text:span text:style-name="T292">On<text:s/></text:span><text:span text:style-name="T293">the evening of<text:s/></text:span><text:span text:style-name="T294">18 September 2021,<text:s/></text:span><text:span text:style-name="T295">the Northern Ireland Ambulance Service Trust<text:s/></text:span><text:span text:style-name="T296">(NIAS) transferred the Patient to Altnagelvin from the Roval Victoria Hospital (RVH) in the Belfast Health and Social Care Trust (the Belfast Trust), where she had been receiving care from the RVH Neurosurgical Team since 28 August 2021. <text:s/>During</text:span><text:span text:style-name="T297"><text:s/>that time,<text:s/></text:span><text:span text:style-name="T298">the Patient</text:span><text:span text:style-name="T299"><text:s/>underwent two surgical procedures to treat subdural haematomas.</text:span><text:span text:style-name="T300"><text:note text:note-class="footnote" text:id="_ftn0"><text:note-citation>1</text:note-citation><text:note-body><text:p text:style-name="FootnoteText"><text:span text:style-name="T301"><text:s/>A subdural haematoma is a serious condition, usually caused by a head injury, where blood collects between the skull and the surface of the brain.</text:span></text:p></text:note-body></text:note></text:span><text:span text:style-name="T302"><text:s text:c="2"/></text:span><text:span text:style-name="T303">The Patient</text:span><text:span text:style-name="T304"><text:s/></text:span><text:span text:style-name="T305">was transferred t</text:span><text:span text:style-name="T306">o Altnagelvin for rehabilitation, as the RVH Neurosurgical Team considered no further<text:s/></text:span><text:span text:style-name="T307">i</text:span><text:span text:style-name="T308">ntervention<text:s/></text:span><text:span text:style-name="T309">by them<text:s/></text:span><text:span text:style-name="T310">was necessary or appropriate</text:span><text:span text:style-name="T311">.</text:span></text:p>
        </text:list-item>
      </text:list>
      <text:p text:style-name="P312"/>
      <text:list text:style-name="LFO1" text:continue-numbering="true">
        <text:list-item>
          <text:p text:style-name="P313">The Patient was admitted directly to Altnagelvin’s Ward<text:s/>41 (Ward 41) at 21:47, under the care of a Consultant in General Medicine (the General Medicine Consultant). <text:s/>At 09:20 on the morning of 19 September 2019,<text:s/>during the post-take ward round, doctors<text:s/>noted that the Patient’s<text:s/>clinical<text:s/>condition had deteriorated, and her level of consciousness had reduced. <text:s/>They arranged an urgent CT scan of the Patient’s brain and<text:s/>later<text:s/>discussed the<text:s/>findings of the<text:s/>scan with the RVH Neurosurgical Team. <text:s/>The RVH Neurosurgical Team advised that there was no indication for the Patient to have further neurosurgery. <text:s/></text:p>
        </text:list-item>
      </text:list>
      <text:p text:style-name="P314"/>
      <text:soft-page-break/>
      <text:list text:style-name="LFO1" text:continue-numbering="true">
        <text:list-item>
          <text:p text:style-name="P315">During<text:s/>the following days, the Patient’s clinical condition continued to deteriorate. <text:s/>Sadly,<text:s/>she<text:s/>passed away, in Altnagelvin,<text:s/>in the early hours of 23 September 2021.</text:p>
        </text:list-item>
      </text:list>
      <text:p text:style-name="P316"/>
      <text:list text:style-name="LFO1" text:continue-numbering="true">
        <text:list-item>
          <text:p text:style-name="P317">On 1 April 2022, the complainant and another of the Patient’s sisters met with<text:s/>the General Medicine Consultant<text:s/>and the Trust’s Bereavement Coordinator. <text:s/>The purpose of the meeting was to give the Trust the opportunity to address the complainant’s concerns about the<text:s/>Patient’s<text:s/>care and treatment<text:s/>during her admission to Altnagelvin the previous September.<text:s/><text:s/>The Trust later wrote to the complainant, providing notes of<text:s/>the discussion at the<text:s/>meeting.<text:s/></text:p>
        </text:list-item>
      </text:list>
      <text:p text:style-name="P318"/>
      <text:list text:style-name="LFO1" text:continue-numbering="true">
        <text:list-item>
          <text:p text:style-name="P319"><text:span text:style-name="T320">Subsequently, on 26 July 2022, the complainant sent a letter to<text:s/></text:span><text:span text:style-name="T321">the General Medicine Consultant</text:span><text:span text:style-name="T322">, requesting further information about the circumstances of the Patient’s transfer from RVH to Altnagelvin on 18 September 2021 and about the care and treatment she<text:s/></text:span><text:span text:style-name="T323">had<text:s/></text:span><text:span text:style-name="T324">received in the days following her admission to Altnagelvin. <text:s/>The Trust dealt with the complainant’s letter under its complaints procedure. <text:s/>Its Chief Executive wrote to the complainant on 22 December 2022, providing the Trust’s respons</text:span><text:span text:style-name="T325">e</text:span><text:span text:style-name="T326">.</text:span></text:p>
        </text:list-item>
      </text:list>
      <text:p text:style-name="P327"/>
      <text:p text:style-name="P328"><text:span text:style-name="T329">Issue of complaint</text:span></text:p>
      <text:list text:style-name="LFO1" text:continue-numbering="true">
        <text:list-item>
          <text:p text:style-name="P330">I accepted the following issue of complaint for investigation:</text:p>
        </text:list-item>
      </text:list>
      <text:p text:style-name="P331"><text:span text:style-name="T332">Whether<text:s/></text:span><text:span text:style-name="T333">the care and treatment<text:s/></text:span><text:span text:style-name="T334">the Trust provided to<text:s/></text:span><text:span text:style-name="T335">the Patient</text:span><text:span text:style-name="T336"><text:s/>during the period<text:s/></text:span><text:span text:style-name="T337">18 to 23 September 2021</text:span><text:span text:style-name="T338"><text:s/>was appropriate, reasonable and in accordance with relevant standards, guidelines, policies and procedures</text:span><text:span text:style-name="T339">.</text:span></text:p>
      <text:list text:style-name="LFO1" text:continue-numbering="true">
        <text:list-item>
          <text:p text:style-name="P340">I decided that, in particular, the investigation of this<text:s/>issue<text:s/>of complaint would consider<text:s/>the following:</text:p>
        </text:list-item>
      </text:list>
      <text:list text:style-name="LFO11" text:continue-numbering="true">
        <text:list-item>
          <text:p text:style-name="P341">the care and treatment the Trust provided to the Patient during the period between her admission to Altnagelvin at 21:47 on 18 September 2021 and her review at the post-take ward round at 09:20 on 19 September 2021;<text:s/></text:p>
        </text:list-item>
        <text:list-item>
          <text:p text:style-name="P342">the care and treatment the Trust provided to the Patient once a change in her clinical condition and a reduction in her level of consciousness was noted at the post-take ward round at 09:20 on 19 September 2021; and<text:s/></text:p>
        </text:list-item>
        <text:list-item>
          <text:p text:style-name="P343">the care and treatment the Trust provided to the Patient following the decision taken on 19 September 2021 to commence intravenous antibiotics.<text:s/></text:p>
        </text:list-item>
      </text:list>
      <text:p text:style-name="P344">INVESTIGATION METHODOLOGY</text:p>
      <text:list text:style-name="LFO1" text:continue-numbering="true">
        <text:list-item>
          <text:p text:style-name="P345"><text:span text:style-name="T346">In order to investigate this complaint, the Investigating Officer obtained from the Trust all relevant documentation and records, together with<text:s/></text:span><text:span text:style-name="T347">the Trust’s</text:span><text:span text:style-name="T348"><text:s/>comments on the issues the complainant raised. <text:s/>The Investigating Officer also obtained records from the Belfast Trust relating to the Patient’s admission to RVH from 28 August to 18 September 20</text:span><text:span text:style-name="T349">21</text:span><text:span text:style-name="T350">. <text:s/></text:span></text:p>
        </text:list-item>
        <text:list-item>
          <text:p text:style-name="P351"><text:span text:style-name="T352">In addition, in accordance with the legislation that governs my role</text:span><text:span text:style-name="T353"><text:note text:note-class="footnote" text:id="_ftn1"><text:note-citation>2</text:note-citation><text:note-body><text:p text:style-name="FootnoteText"><text:s/><text:span text:style-name="T354">Section 30(3)(b) of the Public Services Ombudsman Act (Northern Ireland) 2016</text:span><text:span text:style-name="T355">.</text:span></text:p></text:note-body></text:note></text:span><text:span text:style-name="T356">, I invited the Trust’s Foundation Year 2 doctor who assessed the Patient on her admission to Altnagelvin on 18 September<text:s/></text:span><text:span text:style-name="T357">2021 (the Admitting Medical Doctor)</text:span><text:span text:style-name="T358"><text:s/>and the General Medicine<text:s/></text:span><text:span text:style-name="T359">Consultant<text:s/></text:span><text:span text:style-name="T360">who reviewed the Patient during the post-take ward round on the morning of 19 September 2021, to submit comments on the complaint, in so far as it concerned their actions. <text:s/>The Admitting Medical Doctor provided written comments on the complaint. <text:s/>The General Medicine Consultant advised he did not wish to submit any comments directly to me.<text:s/></text:span></text:p>
        </text:list-item>
      </text:list>
      <text:p text:style-name="P361">Independent Professional Advice Sought</text:p>
      <text:list text:style-name="LFO1" text:continue-numbering="true">
        <text:list-item>
          <text:p text:style-name="P362">After further consideration of the issues raised in this complaint, I obtained independent professional advice from the following independent professional advisors (IPAs):</text:p>
        </text:list-item>
      </text:list>
      <text:list text:style-name="LFO2" text:continue-numbering="true">
        <text:list-item>
          <text:p text:style-name="P363"><text:span text:style-name="T364">A Consultant Physician with 13 years’ experience, including experience in the rehabilitation and medical care of patients with multiple medical comorbidities</text:span><text:span text:style-name="T365"><text:s/></text:span><text:span text:style-name="T366">(the General Medicine IPA);</text:span><text:span text:style-name="T367"><text:s/></text:span></text:p>
        </text:list-item>
        <text:list-item>
          <text:p text:style-name="P368">A Consultant Neurosurgeon with<text:s/>experience in a wide range of neurosurgical emergencies in both adults and children<text:s/>(the Neurosurgery IPA); and</text:p>
        </text:list-item>
        <text:list-item>
          <text:p text:style-name="P369">A Registered Nurse with more than 25 years’ experience, including experience in acute care, intensive care, emergency department, medical,<text:s/><text:soft-page-break/>surgery and high dependency ward, and community nursing<text:s/>(the Nursing IPA).<text:s/></text:p>
        </text:list-item>
      </text:list>
      <text:list text:style-name="LFO1" text:continue-numbering="true">
        <text:list-item>
          <text:p text:style-name="P370"><text:bookmark-start text:name="_Hlk163465121"/>The IPAs provided me with ‘advice’. <text:s/>How I weighed this advice, within the context of this particular complaint, is a matter for my discretion.</text:p>
        </text:list-item>
        <text:list-item>
          <text:p text:style-name="P371">I should<text:s/>also<text:s/>make it clear<text:s/>that I obtained<text:s/>independent professional advice from the Neurosurgery IPA<text:s/>because the input the RVH Neurosurgical Team provided to the Trust on 19 September 2021<text:s/>(following the Patient’s CT brain scan)<text:s/>informed<text:s/>its<text:s/>decisions<text:s/>about<text:s/>on the care and treatment<text:s/>it<text:s/>provided<text:s/>to the Patient<text:s/>subsequently;<text:s/>the actions of the Belfast Trust’s RVH Neurosurgical Team were not examined within the scope of this investigation.<text:s/></text:p>
        </text:list-item>
      </text:list>
      <text:p text:style-name="P372"><text:bookmark-end text:name="_Hlk163465121"/>Relevant Standards and Guidance</text:p>
      <text:list text:style-name="LFO1" text:continue-numbering="true">
        <text:list-item>
          <text:p text:style-name="P373">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74"><text:span text:style-name="T375"><text:tab/>The general standards are the Ombudsman’s Principles</text:span><text:span text:style-name="T376">:</text:span><text:span text:style-name="T377"><text:note text:note-class="footnote" text:id="_ftn2"><text:note-citation>3</text:note-citation><text:note-body><text:p text:style-name="FootnoteText"><text:span text:style-name="T378"><text:s/>These principles were established through the collective experience of the public services ombudsmen affiliated to the Ombudsman Association. <text:s/></text:span></text:p></text:note-body></text:note></text:span></text:p>
      <text:list text:style-name="LFO2" text:continue-numbering="true">
        <text:list-item>
          <text:p text:style-name="P379">The Principles of Good Administration; and</text:p>
        </text:list-item>
        <text:list-item>
          <text:p text:style-name="P380">The Principles of Good Complaints Handling.</text:p>
        </text:list-item>
      </text:list>
      <text:list text:style-name="LFO1" text:continue-numbering="true">
        <text:list-item>
          <text:p text:style-name="P381">The specific standards and guidance are those which applied at the time the events complained of occurred. <text:s/>These governed the exercise of the administrative functions and professional judgement of those individuals whose actions are the subject of this complaint. <text:s/></text:p>
        </text:list-item>
      </text:list>
      <text:p text:style-name="P382"/>
      <text:p text:style-name="P383"><text:tab/>The specific standards and guidance relevant to this complaint are:</text:p>
      <text:list text:style-name="LFO3" text:continue-numbering="true">
        <text:list-item>
          <text:p text:style-name="P384">The<text:s/>General Medical Council (GMC) Good Medical Practice, published March 2013, updated April 2021 (the GMC Guidance);</text:p>
        </text:list-item>
        <text:list-item>
          <text:p text:style-name="P385">The Nursing and Midwifery Council (NMC) The Code: Professional standards of practice and behaviour for nurses, midwives and nursing<text:s/><text:soft-page-break/>associates, published January 2015,<text:s/>updated October 2018 (the NMC Code);</text:p>
        </text:list-item>
        <text:list-item>
          <text:p text:style-name="P386"><text:span text:style-name="T387">The National Institute for Health and Care Excellence</text:span><text:span text:style-name="T388"><text:note text:note-class="footnote" text:id="_ftn3"><text:note-citation>4</text:note-citation><text:note-body><text:p text:style-name="FootnoteText"><text:span text:style-name="T389"><text:s/></text:span><text:span text:style-name="T390">NICE guidelines are evidence-based recommendations for health and care. <text:s/>They set out the care and services suitable for most people with a specific condition or need, and people in particular circumstances or settings.</text:span></text:p></text:note-body></text:note></text:span><text:span text:style-name="T391"><text:s/>(NICE) Clinical Guideline 50<text:s/></text:span><text:span text:style-name="T392">- ‘Acutely ill adults in hospital: recognising and responding to deterioration’, published<text:s/></text:span><text:span text:style-name="T393">July 2007, updated April 2019</text:span><text:span text:style-name="T394"><text:s/>(NICE  Guideline</text:span><text:span text:style-name="T395"> </text:span><text:span text:style-name="T396">50</text:span><text:span text:style-name="T397">);</text:span></text:p>
        </text:list-item>
        <text:list-item>
          <text:p text:style-name="P398">The National Institute for Health and Care Excellence (NICE) Clinical Guideline 191 - <text:s/>‘Pneumonia in adults: diagnosis and management’, published December 2014, updated September 2019<text:s/>(NICE  Guideline 191);</text:p>
        </text:list-item>
        <text:list-item>
          <text:p text:style-name="P399"><text:span text:style-name="T400">The National Institute for Health and Care Excellence (NICE) Guideline 139 -</text:span><text:s/><text:span text:style-name="T401">Pneumonia (hospital</text:span><text:span text:style-name="T402">-</text:span><text:span text:style-name="T403">acquired): antimicrobial prescribing</text:span><text:span text:style-name="T404">, published September 2019, updated October 2020<text:s/></text:span><text:span text:style-name="T405">(NICE Guideline</text:span><text:span text:style-name="T406"><text:s/>139</text:span><text:span text:style-name="T407">)</text:span><text:span text:style-name="T408">;</text:span></text:p>
        </text:list-item>
        <text:list-item>
          <text:p text:style-name="P409">GMC Guidance<text:s/>-<text:s/>‘Treatment and care towards the end of life: good practice in decision making’, July 2010 (the GMC End of Life Guidance)</text:p>
        </text:list-item>
        <text:list-item>
          <text:p text:style-name="P410"><text:span text:style-name="T411">The Western Health and Social Care Trust’s Hospital at Night Operational Policy,<text:s/></text:span><text:span text:style-name="T412">M</text:span><text:span text:style-name="T413">ay 2009, reviewed December 2010, (the Trust’s Hospital at Night Operational Policy);</text:span></text:p>
        </text:list-item>
      </text:list>
      <text:list text:style-name="LFO16" text:continue-numbering="true">
        <text:list-item>
          <text:p text:style-name="P414"><text:span text:style-name="T415">The Western Health and Social Care Trust’s</text:span><text:span text:style-name="T416"><text:s/></text:span><text:span text:style-name="T417">Secondary Care Antimicrobial Therapy Guidelines, September 2010 (</text:span><text:bookmark-start text:name="_Hlk187930554"/><text:span text:style-name="T418">the Trust’s Antimicrobial Therapy Guidelines</text:span><text:bookmark-end text:name="_Hlk187930554"/><text:span text:style-name="T419">);</text:span></text:p>
        </text:list-item>
        <text:list-item>
          <text:p text:style-name="P420">The Western Health and Social Care Trust’s Do Not Attempt Cardiopulmonary Resuscitation (DNACPR) Adult Policy, December 2012 (the Trust’s DNACPR Policy).</text:p>
        </text:list-item>
      </text:list>
      <text:list text:style-name="LFO1" text:continue-numbering="true">
        <text:list-item>
          <text:p text:style-name="P421"><text:span text:style-name="T422">I did not include in this report all the information I obtained in the course of<text:s/></text:span><text:span text:style-name="T423">my</text:span><text:span text:style-name="T424"><text:s/>investigation. <text:s/>However, I am satisfied that in reaching my findings, I took into account everything I consider relevant and important.</text:span></text:p>
        </text:list-item>
      </text:list>
      <text:p text:style-name="P425"/>
      <text:list text:style-name="LFO1" text:continue-numbering="true">
        <text:list-item>
          <text:p text:style-name="P426"><text:span text:style-name="T427">I shared a draft of this report with the complainant, the Trust</text:span><text:span text:style-name="T428">, the Admitting Medical Doctor, the General Medicine Consultant<text:s/></text:span><text:span text:style-name="T429">and a Medical Registrar who<text:s/></text:span><text:span text:style-name="T430">reviewed the Patient at 11:40 on 19 September 2021</text:span><text:span text:style-name="T431"><text:s/>(the Medical</text:span><text:span text:style-name="T432"><text:s/>Registrar)</text:span><text:span text:style-name="T433">, to<text:s/></text:span><text:soft-page-break/><text:span text:style-name="T434">allow them to comment on its factual accuracy and the reasonableness of my proposed findings and recommendations. <text:s/></text:span><text:span text:style-name="T435">The complainant<text:s/></text:span><text:span text:style-name="T436">submitted comments in response and I gave careful consideration to those comments in finalising this report. <text:s/>Neither the Trust nor the clinicians with whom I shared the draft report provided comments on my proposed findings and conclusion.<text:s/></text:span></text:p>
        </text:list-item>
      </text:list>
      <text:p text:style-name="P437"><text:span text:style-name="T438">THE INVESTIGATION</text:span></text:p>
      <text:p text:style-name="P439"><text:span text:style-name="T440">Issue of Complaint: <text:s/></text:span><text:span text:style-name="T441">Whether the care and treatment the Trust provided to the Patient during the period 18 to 23 September 2021 was appropriate, reasonable and in accordance with relevant standards, guidelines, policies and procedures.</text:span></text:p>
      <text:p text:style-name="P442">Detail of Complaint</text:p>
      <text:list text:style-name="LFO1" text:continue-numbering="true">
        <text:list-item>
          <text:p text:style-name="P443"><text:span text:style-name="T444">The complainant said<text:s/></text:span><text:span text:style-name="T445">the Patient<text:s/></text:span><text:span text:style-name="T446">‘died unexpectedly’<text:s/></text:span><text:span text:style-name="T447">in Altnagelvin on<text:s/></text:span><text:span text:style-name="T448">23</text:span><text:span text:style-name="T449"> </text:span><text:span text:style-name="T450">September 2021</text:span><text:span text:style-name="T451">,</text:span><text:span text:style-name="T452"><text:s/>and that she believed her death<text:s/></text:span><text:span text:style-name="T453">was<text:s/></text:span><text:span text:style-name="T454">‘avoidable’. <text:s/></text:span><text:span text:style-name="T455">The complainant also said that she, and other members of the Patient’s family, were<text:s/></text:span><text:span text:style-name="T456">‘not convinced’</text:span><text:span text:style-name="T457">, on the basis of the information the Trust provided in the notes of her meeting with the General Medicine Consultant on 1 April 2022, and in the<text:s/></text:span><text:span text:style-name="T458">Trust’s<text:s/></text:span><text:span text:style-name="T459">Chief Executive’s letter of 22 December 2022, that the Patient had received<text:s/></text:span><text:span text:style-name="T460">‘the appropriate level of clinical care from her admission [to Altnagelvin on<text:s/></text:span><text:span text:style-name="T461">the evening of Saturday,<text:s/></text:span><text:span text:style-name="T462">18</text:span><text:span text:style-name="T463"> </text:span><text:span text:style-name="T464">September 2021] until her death on [23 September 2021]’</text:span><text:span text:style-name="T465">.<text:s/></text:span><text:span text:style-name="T466"><text:s/></text:span><text:span text:style-name="T467">She also said she was of the view that the Patient’s death was<text:s/></text:span><text:span text:style-name="T468">‘avoidable’.</text:span></text:p>
        </text:list-item>
      </text:list>
      <text:p text:style-name="P469"/>
      <text:list text:style-name="LFO1" text:continue-numbering="true">
        <text:list-item>
          <text:p text:style-name="P470"><text:span text:style-name="T471">The complainant</text:span><text:span text:style-name="T472"><text:s/>said she was particularly concerned about the care and treatment the Patient received between the time of her admission to Altnagelvin on the evening of 18 September 2021 and the time she was reviewed by the General Medicine Consultant at the post-take ward round on the morning of Sunday, 19 September 2021.</text:span><text:span text:style-name="T473"><text:s text:c="2"/></text:span><text:span text:style-name="T474">The complainant also<text:s/></text:span><text:span text:style-name="T475">said that<text:s/></text:span><text:span text:style-name="T476">she was seeking a full explanation of<text:s/></text:span><text:span text:style-name="T477">‘the clinical decision making, escalation options and optimal clinical care that should have been provided’</text:span><text:span text:style-name="T478">, particularly during th</text:span><text:span text:style-name="T479">is</text:span><text:span text:style-name="T480"><text:s/>period</text:span><text:span text:style-name="T481">.</text:span></text:p>
        </text:list-item>
      </text:list>
      <text:p text:style-name="P482">Evidence Considered</text:p>
      <text:p text:style-name="P483">Legislation/Policies/Guidance<text:s/></text:p>
      <text:list text:style-name="LFO1" text:continue-numbering="true">
        <text:list-item>
          <text:p text:style-name="P484"><text:span text:style-name="T485">I considered the following policies and guidance: <text:s/></text:span></text:p>
        </text:list-item>
      </text:list>
      <text:soft-page-break/>
      <text:list text:style-name="LFO4" text:continue-numbering="true">
        <text:list-item>
          <text:p text:style-name="P486">The GMC Guidance;</text:p>
        </text:list-item>
        <text:list-item>
          <text:p text:style-name="P487">The NMC Code;</text:p>
        </text:list-item>
        <text:list-item>
          <text:p text:style-name="P488"><text:span text:style-name="T489">NICE  Guideline 50;</text:span></text:p>
        </text:list-item>
        <text:list-item>
          <text:p text:style-name="P490"><text:span text:style-name="T491">NICE  Guideline 191;</text:span></text:p>
        </text:list-item>
        <text:list-item>
          <text:p text:style-name="P492"><text:span text:style-name="T493">NICE Guideline 139;</text:span></text:p>
        </text:list-item>
        <text:list-item>
          <text:p text:style-name="P494"><text:span text:style-name="T495">the GMC End of Life Guidance;</text:span></text:p>
        </text:list-item>
        <text:list-item>
          <text:p text:style-name="P496"><text:span text:style-name="T497">the Trust’s Hospital at Night Operational Policy;</text:span></text:p>
        </text:list-item>
        <text:list-item>
          <text:p text:style-name="P498"><text:span text:style-name="T499">the Trust’s Antimicrobial Therapy Guidelines; and</text:span></text:p>
        </text:list-item>
        <text:list-item>
          <text:p text:style-name="P500"><text:span text:style-name="T501">the Trust’s DNACPR Policy.</text:span></text:p>
        </text:list-item>
      </text:list>
      <text:list text:style-name="LFO1" text:continue-numbering="true">
        <text:list-item>
          <text:p text:style-name="P502">Relevant extracts of the policies and guidance I considered are at Appendix<text:s/>Two to this report.</text:p>
        </text:list-item>
      </text:list>
      <text:p text:style-name="P503">The Trust’s response to investigation enquiries</text:p>
      <text:list text:style-name="LFO1" text:continue-numbering="true">
        <text:list-item>
          <text:p text:style-name="P504">I made enquiries of the Trust about the issues the complainant raised. <text:s/>Relevant extracts of the Trust’s response to my enquiries are at Appendix Three to this report.<text:s/></text:p>
        </text:list-item>
      </text:list>
      <text:p text:style-name="P505">The Admitting<text:s/>Medical<text:s/>Doctor’s<text:s/>written<text:s/>comments on the complaint</text:p>
      <text:list text:style-name="LFO1" text:continue-numbering="true">
        <text:list-item>
          <text:p text:style-name="P506">The Admitting Medical Doctor submitted<text:s/>written<text:s/>comments on the elements of the complaint that related to his actions. <text:s/>Relevant extracts of the<text:s/>Admitting Medical Doctor’s<text:s/>comments are at Appendix Four to this report.<text:s/><text:s/></text:p>
        </text:list-item>
      </text:list>
      <text:p text:style-name="P507">Documentation and records reviewed</text:p>
      <text:list text:style-name="LFO1" text:continue-numbering="true">
        <text:list-item>
          <text:p text:style-name="P508">I completed a review of the documentation the complainant submitted in support of her complaint;<text:s/>the documentation the Trust provided in response to my investigation enquiries;<text:s/>and the Patient’s clinical records relating to her<text:s/>admission to Altnagelvin during the period 18 to 23 September 2021<text:s/>and her admission to RVH during the period 28 August to 18 September 2021. <text:s/>These included records relating to the Patient’s<text:s/>transfer from RVH to Altnagelvin.<text:s/><text:s/>Relevant<text:s/>extracts of the documentation I reviewed are at Appendix Five to this report.</text:p>
        </text:list-item>
        <text:list-item>
          <text:p text:style-name="P509">Based on my review of the documentation and records, I compiled a chronology of key events relating to the care and treatment the Trust provided<text:s/><text:soft-page-break/>to the Patient<text:s/>during the period 18 to 23 September 2021. <text:s/>This chronology is at Appendix Six to this report.</text:p>
        </text:list-item>
      </text:list>
      <text:p text:style-name="P510">Independent Professional Advice<text:s/></text:p>
      <text:list text:style-name="LFO1" text:continue-numbering="true">
        <text:list-item>
          <text:p text:style-name="P511">I considered the advice I obtained from the IPAs. <text:s/>The advice related to the nursing care the Trust provided to the Patient following her admission to Ward 41; the care and treatment the Trust’s Medical Team provided to the Patient during her admission to Ward 41; and the input the RVH Neurosurgical Team provided to inform the Patient’s care, following<text:s/>her<text:s/>CT brain scan on the morning of 19 September 2021.</text:p>
        </text:list-item>
        <text:list-item>
          <text:p text:style-name="P512"><text:span text:style-name="T513">The Nursing IPA’s full advice repo</text:span><text:span text:style-name="T514">r</text:span><text:span text:style-name="T515">t is at Appendix<text:s/></text:span><text:span text:style-name="T516">Seven</text:span><text:span text:style-name="T517"><text:s/>to this report.</text:span><text:span text:style-name="T518">.</text:span><text:span text:style-name="T519"><text:s text:c="2"/></text:span><text:span text:style-name="T520">The General Medicine IPA’s full advice reports is at Appendix Eight</text:span><text:span text:style-name="T521">.<text:s/></text:span><text:span text:style-name="T522"><text:s/>The Neurosurgery IPA’s full advice report is at Appendix Nine. <text:s/></text:span></text:p>
        </text:list-item>
      </text:list>
      <text:p text:style-name="P523">Analysis and Findings<text:s/></text:p>
      <text:p text:style-name="P524"><text:span text:style-name="T525">(i</text:span><text:span text:style-name="T526">)<text:s/></text:span><text:span text:style-name="T527">The c</text:span><text:span text:style-name="T528">are and treatment the Trust provided to the Patient between the time of her admission to Altnagelvin on 18 September 2021 and the time of her review at post-take ward round on 19 September 2021</text:span></text:p>
      <text:list text:style-name="LFO1" text:continue-numbering="true">
        <text:list-item>
          <text:p text:style-name="P529">On the basis of the available evidence<text:s/>– the Patient’s Altnagelvin and RVH records; the Trust’s response to my investigation enquiries; the Admitting Medical Doctor’s comments on the complaint; and the Trust’s communication with the complainant about the Patient’s care -<text:s/>I established the following<text:s/>events took place during the period between the time of<text:s/>the Patient’s<text:s/>admission to Ward 41 and the post-take ward round the following morning:<text:s/></text:p>
        </text:list-item>
      </text:list>
      <text:list text:style-name="LFO17" text:continue-numbering="true">
        <text:list-item>
          <text:p text:style-name="P530">the Patient was admitted directly to Ward 41 at 21:47 on Saturday, 18 September 2021, on transfer from RVH; <text:s/></text:p>
        </text:list-item>
        <text:list-item>
          <text:p text:style-name="P531">nursing staff completed clinical observations for the Patient at 22:00; <text:s/></text:p>
        </text:list-item>
        <text:list-item>
          <text:p text:style-name="P532">at 01:30 on Sunday, 19 September 2021, the Admitting Medical Doctor assessed and ‘clerked-in’ the Patient;</text:p>
        </text:list-item>
        <text:list-item>
          <text:p text:style-name="P533">the Admitting Medical Doctor arranged a chest x-ray, and blood and urine tests<text:s/>for the Patient;</text:p>
        </text:list-item>
        <text:list-item>
          <text:p text:style-name="P534">nursing staff repeated the Patient’s clinical observations at 02:00;</text:p>
        </text:list-item>
        <text:list-item>
          <text:p text:style-name="P535">the Patient had bloods taken at 04:00<text:s/>and a chest x-ray was performed at<text:s/>04:23;</text:p>
        </text:list-item>
        <text:list-item>
          <text:p text:style-name="P536"><text:span text:style-name="T537">at 07:30,<text:s/></text:span><text:span text:style-name="T538">the Admitting Medical Doctor reviewed the results of the Patient’s chest x-ray and blood tests</text:span><text:span text:style-name="T539">;</text:span></text:p>
        </text:list-item>
        <text:list-item>
          <text:p text:style-name="P540">the Admitting Medical Doctor’s night shift ended at 08:15 and he handed over the Patient’s case to the day team for consultant review during the post-take ward round; and <text:s/></text:p>
        </text:list-item>
        <text:list-item>
          <text:p text:style-name="P541">the<text:s/>General Medicine Consultant’s<text:s/>post-take ward round<text:s/>took place at 09:20.</text:p>
        </text:list-item>
      </text:list>
      <text:list text:style-name="LFO1" text:continue-numbering="true">
        <text:list-item>
          <text:p text:style-name="P542">My investigation into this element of the complaint looked firstly at the nursing care the Trust provided to the Patient, following her admission to Ward 41 and before she was assessed by the Admitting Medical Doctor. <text:s/></text:p>
        </text:list-item>
        <text:list-item>
          <text:p text:style-name="P543"><text:span text:style-name="T544">I asked the Nursing IPA for advice on whether there was any evidence within the Patient’s Altnagelvin records to indicate what action nursing staff took, on the Patient’s admission, to inform the Admitting Medical Doctor of her arrival. The Nursing IPA advised there was no documented evidence within the Patient’s records that nursing staff informed the Admitting Medical Doctor of the Patient’s admission to Ward 41. <text:s/>The Nursing IPA advised</text:span><text:span text:style-name="T545">,</text:span><text:span text:style-name="T546"><text:s/>however</text:span><text:span text:style-name="T547">,</text:span><text:span text:style-name="T548"><text:s/>that<text:s/></text:span><text:span text:style-name="T549">‘there is an assumption made that this was done’<text:s/></text:span><text:span text:style-name="T550">because<text:s/></text:span><text:span text:style-name="T551">‘the nurse documents that the Patient is to be clerked by [the Admitting Medical Doctor] in the written progress notes’</text:span><text:span text:style-name="T552"><text:s/>and because<text:s/></text:span><text:span text:style-name="T553">[the Admitting Medical Doctor] also documents at 0130 on 19</text:span><text:span text:style-name="T554">th</text:span><text:span text:style-name="T555"><text:s/>September 2021 that they have seen the Patient and clerked them in’.<text:s/></text:span><text:span text:style-name="T556"><text:s/></text:span></text:p>
        </text:list-item>
        <text:list-item>
          <text:p text:style-name="P557"><text:span text:style-name="T558">The Nursing IPA further advised,<text:s/></text:span><text:span text:style-name="T559">‘The only documentation that refers to the doctor being informed about the Patient having been admitted on Ward 41 is the statement</text:span><text:span text:style-name="T560"><text:note text:note-class="footnote" text:id="_ftn4"><text:note-citation>5</text:note-citation><text:note-body><text:p text:style-name="P561"><text:span text:style-name="T562"><text:s/></text:span><text:span text:style-name="T563">The Nursing IPA was referring to the written comments the Admitting Medical Doctor had submitted to me about this complaint.</text:span></text:p></text:note-body></text:note></text:span><text:span text:style-name="T564"><text:s/>from the doctor</text:span><text:span text:style-name="T565">.<text:s/></text:span><text:span text:style-name="T566"><text:s/>This refers to the doctor being bleeped by the<text:s/></text:span><text:soft-page-break/><text:span text:style-name="T567">nurse on the ward that the Patient had arrived and needed clerking in. <text:s/>Although there is nothing in the Patient’s notes to indicate this, the doctor was informed and did see the Patient a few hours after [she was] admitted to the ward.’</text:span></text:p>
        </text:list-item>
        <text:list-item>
          <text:p text:style-name="P568"><text:span text:style-name="T569">The Nursing IPA pointed out that Section 10 of the<text:s/></text:span><text:span text:style-name="T570">NMC Code</text:span><text:span text:style-name="T571"><text:s/></text:span><text:span text:style-name="T572">‘</text:span><text:span text:style-name="T573">is</text:span><text:span text:style-name="T574"><text:s/>very clear about documentation’</text:span><text:span text:style-name="T575"><text:s/>and that it<text:s/></text:span><text:span text:style-name="T576">‘discusses when and how to do this’. <text:s/></text:span><text:span text:style-name="T577">In this regard, I note</text:span><text:span text:style-name="T578">d</text:span><text:span text:style-name="T579"><text:s/>Section 10 of the NMC Code, which concerns the requirement to<text:s/></text:span><text:span text:style-name="T580">‘Keep clear and accurate records relevant to your practice’</text:span><text:span text:style-name="T581">, states,<text:s/></text:span><text:span text:style-name="T582">‘complete records at the time or as soon as possible after an event, recording if the notes are written some time after the event’.</text:span><text:span text:style-name="T583"><text:s text:c="2"/>It also states,<text:s/></text:span><text:span text:style-name="T584">‘identify any risks of problems that have arisen and the steps taken to deal with them, so that colleagues who use the records have all the information they need’. <text:s/></text:span><text:span text:style-name="T585">The Nursing IPA advised,<text:s/></text:span><text:span text:style-name="T586">‘In this instance – this was not the case for contacting the doctor for clerking. <text:s/>This may have been done verbally however, it is not documented in any of the documentation [</text:span><text:span text:style-name="T587">I</text:span><text:span text:style-name="T588">] received.’<text:s/></text:span></text:p>
        </text:list-item>
        <text:list-item>
          <text:p text:style-name="P589">I asked the Nursing IPA for advice on whether there was any evidence within the Patient’s records to indicate that nursing staff asked the Admitting Medical Doctor to assess the Patient urgently, following her admission to Ward 41. <text:s/>I also sought the Nursing IPA’s advice on whether it would have been reasonable and appropriate in the circumstances for nursing staff to have done this.</text:p>
        </text:list-item>
        <text:list-item>
          <text:p text:style-name="P590"><text:span text:style-name="T591">The Nursing IPA advised,<text:s/></text:span><text:span text:style-name="T592">‘</text:span><text:span text:style-name="T593">although the Patient had a slight temperature at the time of admission, the nurse who was looking after her did all of the clinical tests that could be done by the nurse at the time’. <text:s/></text:span><text:span text:style-name="T594">The Nursing IPA also advised that at the time of admission, the Patient had<text:s/></text:span><text:span text:style-name="T595">a [National Early Warning Score</text:span><text:span text:style-name="T596"><text:note text:note-class="footnote" text:id="_ftn5"><text:note-citation>6</text:note-citation><text:note-body><text:p text:style-name="P597"><text:span text:style-name="T598"><text:s/>The National Early Warning Score (NEWS) is a system for scoring the physiological measurements that are routinely recorded at a patient's bedside. <text:s/>The NEWS scoring system measures six physiological parameters: respiration rate; oxygen saturation; systolic blood pressure; pulse rate; level of consciousness or new-onset confusion; and temperature. <text:s/>A score of 0, 1, 2 or 3 is allocated to each parameter. <text:s/>A higher score means the parameter is further from the normal range. <text:s/>These individual parameter scores are then aggregated to determine the overall NEWS.</text:span></text:p></text:note-body></text:note></text:span><text:span text:style-name="T599"><text:s/>(NEWS)] of 2 and that<text:s/></text:span><text:span text:style-name="T600">‘</text:span><text:span text:style-name="T601">it was clinically appropriat</text:span><text:span text:style-name="T602">e to not escalate further at that time or attempt to call the doctor again and prioritise the Patient at the top of [his] list of patients to see.’<text:s/></text:span><text:span text:style-name="T603"><text:s/></text:span></text:p>
        </text:list-item>
        <text:list-item>
          <text:p text:style-name="P604">I accept the Nursing IPA’s advice that although nursing staff’s contact with the Admitting Medical Doctor, following the Patient’s admission to Ward 41, is not documented in the Patient’s notes, there is evidence to show that this contact did take place. <text:s/>I also accept the Nursing IPA’s advice that the Patient’s clinical condition at the time of her admission to Ward 41 was such that it would not have been appropriate for nursing staff to request that she was prioritised for more urgent assessment by a doctor. <text:s/>In this regard, I noted<text:s/>the Trust’s NEWS documentation provides guidance on the frequency of monitoring and the clinical response required, depending on a patient’s NEWS score. <text:s/>This indicates that a NEWS score within the range one to four does not require nursing staff to alert the<text:s/>medical<text:s/>team caring for the patient. <text:s/></text:p>
        </text:list-item>
        <text:list-item>
          <text:p text:style-name="P605">Having considered the available evidence,<text:s/>I am satisfied that nursing staff took appropriate action to inform the Admitting Medical Doctor of the Patient’s admission to Ward 41. <text:s/>I am also satisfied that the actions of nursing staff, in not indicating that the Patient required urgent assessment when they alerted the Admitting Medical Doctor of her arrival on Ward 41, were appropriate in the circumstances.</text:p>
        </text:list-item>
        <text:list-item>
          <text:p text:style-name="P606">That said, I am mindful that the Nursing IPA highlighted an absence of documentation, within the Patient’s records, relating to nursing staff’s initial contact with the Admitting Medical Doctor. <text:s/>However, I am satisfied there is no indication that this<text:s/>omission<text:s/>in the Patient’s records had an adverse impact on the standard of care she received, as it is evident<text:s/>that<text:s/>she was assessed by a doctor<text:s/>not long after<text:s/>her admission. <text:s/>Consequently, I do not consider the fact that nursing staff did not document their initial contact with the Admitting Medical Doctor to be a failing in the Patient’s care. <text:s/>It is,<text:s/>nevertheless, my expectation that the Trust reflects on this matter,<text:s/>and that it takes<text:s/>steps to remind relevant nursing staff of the need to ensure that patients’ notes are complete.</text:p>
        </text:list-item>
        <text:list-item>
          <text:p text:style-name="P607"><text:span text:style-name="T608">I asked the Nursing IPA for advice on nursing staff’s monitoring of the Patient during the time between her admission to Ward 41and the Admitting Medical Doctor’s assessment. <text:s/>The Nursing IPA advised that the Patient’s records document that observations checks were completed at 22:00 on 18 September<text:s/></text:span><text:soft-page-break/><text:span text:style-name="T609">2021, approximately 15 minutes after her arrival on the ward. <text:s/></text:span><text:span text:style-name="T610">The Nursing IPA advised,<text:s/></text:span><text:span text:style-name="T611">‘The Patient had a very slight temperature at the time, but this was below 38 degrees Celsius … It is also clearly documented that the Patient’s [Glasgow Coma Scale (GCS)</text:span><text:span text:style-name="T612"><text:note text:note-class="footnote" text:id="_ftn6"><text:note-citation>7</text:note-citation><text:note-body><text:p text:style-name="FootnoteText"><text:span text:style-name="T613"><text:s/>T</text:span><text:span text:style-name="T614">he Glasgow Coma Scale (GCS) is used to objectively describe the extent of impaired consciousness in all types of acute medical and trauma patients. <text:s/>The scale assesses patients according to three aspects of responsiveness: eye-opening, motor, and verbal responses. <text:s/>The total score has values between three and 15, three being the worst and 15 being the highest. </text:span></text:p></text:note-body></text:note></text:span><text:span text:style-name="T615">]</text:span><text:span text:style-name="T616"><text:s/>was 10 which is what was considered her baseline from transfer from RVH.’</text:span><text:span text:style-name="T617"><text:s text:c="2"/>The Nursing IPA also advised that at this time</text:span><text:span text:style-name="T618">,<text:s/></text:span><text:span text:style-name="T619">the Patient<text:s/></text:span><text:span text:style-name="T620">‘was assessed as having a NEWS score of 2</text:span><text:span text:style-name="T621">’</text:span><text:span text:style-name="T622"><text:s/>which, she advised,<text:s/></text:span><text:span text:style-name="T623">‘</text:span><text:span text:style-name="T624">does not warrant more observations than 4 hourly’.</text:span></text:p>
        </text:list-item>
        <text:list-item>
          <text:p text:style-name="P625"><text:span text:style-name="T626">I referred previously to the Trust’s NEWS documentation stating the intervals at which observation checks should be completed for a patient. <text:s/>This states that a NEWS score of 2 requires observation checks to be carried out at a minimum of four to six hour intervals. <text:s/>The documentation therefore supports the Nursing IPA’s advice that the Patient’s NEWS of 2 at 22:00 did not require her observations to be repeated any sooner than 02:00 on 19 September 2021.<text:s/></text:span></text:p>
        </text:list-item>
        <text:list-item>
          <text:p text:style-name="P627"><text:span text:style-name="T628">On the basis of th</text:span><text:span text:style-name="T629">is advice from th</text:span><text:span text:style-name="T630">e Nursing IPA, which I accept, I am satisfied that appropriate observations were completed for the Patient shortly after her admission to Ward 41. <text:s/></text:span><text:span text:style-name="T631">It is of concern, however, that the Nursing IPA highlighted in her advice that there is a contradiction in the Patient’s records with regard to her documented temperature at that time. <text:s/>This is that the Patient’s nursing progress notes relating to her admission refer to her having a temperature of 38.3 degrees Celsius, while her NEWS observation chart documents<text:s/></text:span><text:span text:style-name="T632">that<text:s/></text:span><text:span text:style-name="T633">her temperature at 22:00 was within the range 37.1 to 38.0 degrees Celsius. <text:s/>The Nursing IPA advised that a possible explanation for this is that the nursing notes were written<text:s/></text:span><text:span text:style-name="T634">‘at a different time to that of the actual observations’</text:span><text:span text:style-name="T635">, but that this is not certain because the time at which the nursing progress notes were written was not recorded. <text:s/></text:span></text:p>
        </text:list-item>
        <text:list-item>
          <text:p text:style-name="P636"><text:span text:style-name="T637">It is not possible for me to say, on the basis of the available evidence, whether the Patient’s temperature, shortly after her admission to Ward 41, was within the range 37.1 to 38.0 degrees Celsius, as recorded on her NEWS chart, or it was 38.3 degrees Celsius, as documented in her nursing progress notes. <text:s/>I<text:s/></text:span><text:soft-page-break/><text:span text:style-name="T638">accept that, as the Nursing IPA suggested, it is possible that the nursing progress notes were not written at the time the 22:00 observation checks were completed. <text:s/>In any event, I am mindful that even if the Patient’s temperature was 38.3 degrees Celsius when her observations were completed at 22:00, which would have resulted in her NEWS score being calculated as 3 rather than 2, this would not have indicated any requirement to repeat her observations any sooner than within the following four to six hours, or to escalate her care to the<text:s/></text:span><text:span text:style-name="T639">M</text:span><text:span text:style-name="T640">edical<text:s/></text:span><text:span text:style-name="T641">T</text:span><text:span text:style-name="T642">eam. <text:s/>Consequently, I do not consider this anomaly in the temperature<text:s/></text:span><text:span text:style-name="T643">that was<text:s/></text:span><text:span text:style-name="T644">recorded for the Patient shortly after her admission to Ward 41 indicates a failing in the care the Trust provided. <text:s/></text:span><text:span text:style-name="T645">It is, however, a further matter relating to patient record keeping on which I expect the Trust to reflect, with a view to taking appropriate remedial action. <text:s text:c="2"/></text:span></text:p>
        </text:list-item>
        <text:list-item>
          <text:p text:style-name="P646"><text:span text:style-name="T647">Next, I considered the Admitting Medical Doctor’s assessment of the Patient following her admission to Ward 41, and the decisions he took at that time regarding her care and treatment. <text:s/></text:span></text:p>
        </text:list-item>
        <text:list-item>
          <text:p text:style-name="P648"><text:span text:style-name="T649">I note</text:span><text:span text:style-name="T650">d</text:span><text:span text:style-name="T651"><text:s/>that when he commented on the complaint, the Admitting Medical Doctor said it was his recollection that the nursing staff in Ward 41 informed him of the Patient’s admission and asked him<text:s/></text:span><text:span text:style-name="T652">‘to clerk her in’.<text:s/></text:span><text:span text:style-name="T653"><text:s/>He also said that because the Patient had been<text:s/></text:span><text:span text:style-name="T654">‘deemed fit for transfer from another hospital’<text:s/></text:span><text:span text:style-name="T655">and because nursing staff<text:s/></text:span><text:span text:style-name="T656">‘had not asked [him] to review her urgently’,<text:s/></text:span><text:span text:style-name="T657">he considered the Patient’s condition<text:s/></text:span><text:span text:style-name="T658">‘was likely to be relatively stable and would not require immediate review’. <text:s/></text:span></text:p>
        </text:list-item>
        <text:list-item>
          <text:p text:style-name="P659"><text:span text:style-name="T660">The Admitting Medical Doctor<text:s/></text:span><text:span text:style-name="T661">also<text:s/></text:span><text:span text:style-name="T662">informed me that he assessed the Patient at 01:30 on 19 September 2021. <text:s/>I asked the General Medicine IPA for advice on whether it was appropriate and reasonable that the Admitting Medical Doctor did not assess the Patient any sooner than this.</text:span></text:p>
        </text:list-item>
        <text:list-item>
          <text:p text:style-name="P663"><text:span text:style-name="T664">The General Medicine IPA advised,<text:s/></text:span><text:span text:style-name="T665">‘given that there was nothing highlighted as being of urgent clinical concern earlier in the shift, it was reasonable that [the Admitting Medical Doctor] was prioritising other more urgent clinical situations first’. <text:s/></text:span><text:span text:style-name="T666">The General Medicine IPA highlighted that the Admitting Medical Doctor’s actions were in keeping with the<text:s/></text:span><text:span text:style-name="T667">Trust’s Hospital at Night Operational Policy</text:span><text:span text:style-name="T668">. <text:s/>I<text:s/></text:span><text:soft-page-break/><text:span text:style-name="T669">note</text:span><text:span text:style-name="T670">d</text:span><text:span text:style-name="T671"><text:s/>this</text:span><text:span text:style-name="T672"><text:s/>refers to the requirement for tasks and duties to be completed by the Hospital at Night Team, which included the Admitting Medical Doctor, to be prioritised.</text:span><text:span text:style-name="T673"><text:note text:note-class="footnote" text:id="_ftn7"><text:note-citation>8</text:note-citation><text:note-body><text:p text:style-name="FootnoteText"><text:span text:style-name="T674"><text:s/></text:span><text:span text:style-name="T675">Trust’s Hospital at Night Operational Policy, p</text:span><text:span text:style-name="T676">aragraph 5.5.</text:span><text:span text:style-name="T677">1.</text:span></text:p></text:note-body></text:note></text:span></text:p>
        </text:list-item>
        <text:list-item>
          <text:p text:style-name="P678"><text:span text:style-name="T679">I accept the General Medicine IPA’s advice</text:span><text:span text:style-name="T680">. <text:s/>I am satisfied that it was appropriate and reasonable that the Admitting Medical Doctor did not assess the Patient sooner, following her admission to Ward 41.<text:s/></text:span></text:p>
        </text:list-item>
        <text:list-item>
          <text:p text:style-name="P681"><text:span text:style-name="T682">The Admitting Medical Doctor provided me with a detailed account of his assessment of the Patient at 01:30 on 19 September 2021 and the decisions he took at that time regarding her care. <text:s/>He informed me that when he assessed the Patient, she<text:s/></text:span><text:span text:style-name="T683">‘was unable to give [him] a history’<text:s/></text:span><text:span text:style-name="T684">and was</text:span><text:span text:style-name="T685"><text:s/>‘unable to cooperate with [his] examination’</text:span><text:span text:style-name="T686">. <text:s/>He said he noted from the Patient’s RVH records that<text:s/></text:span><text:span text:style-name="T687">‘post operatively, [she] was reviewed by Neurology in RVH’<text:s/></text:span><text:span text:style-name="T688">who<text:s/></text:span><text:span text:style-name="T689">‘had documented that [the Patient] had spastic quadriparesis (i.e. abnormally stiff muscles in all limbs)’</text:span><text:span text:style-name="T690"><text:s/>and that<text:s/></text:span><text:span text:style-name="T691">‘her GCS was 10/15’;</text:span><text:span text:style-name="T692"><text:s/>she<text:s/></text:span><text:span text:style-name="T693">‘was fed via a nasogastric tube’</text:span><text:span text:style-name="T694">;<text:s/></text:span><text:span text:style-name="T695">‘her last bowel motion was on 15th September 2021’</text:span><text:span text:style-name="T696">; and<text:s/></text:span><text:span text:style-name="T697">‘Her NEWS score was documented as 2’</text:span><text:span text:style-name="T698">.</text:span></text:p>
        </text:list-item>
        <text:list-item>
          <text:p text:style-name="P699"><text:span text:style-name="T700">The Admitting Medical Doctor informed me that he completed<text:s/></text:span><text:span text:style-name="T701">‘a full physical examination’<text:s/></text:span><text:span text:style-name="T702">of the Patient, which<text:s/></text:span><text:span text:style-name="T703">‘demonstrated she had no overt evidence of infection’</text:span><text:span text:style-name="T704"><text:s/>but that she had<text:s/></text:span><text:span text:style-name="T705">‘spastic quadriparesis (as previously noted by Neurology in RVH), and her GCS was 10/15 (the same as at the time of her previous assessment in the RVH)’</text:span><text:span text:style-name="T706">. <text:s/>The Admitting Medical Doctor said he did, however, note that the Patient was</text:span><text:span text:style-name="T707"><text:s/>‘very warm to touch and [that] she had a temperature of 38.2</text:span><text:span text:style-name="T708">O</text:span><text:span text:style-name="T709">C’</text:span><text:span text:style-name="T710">. <text:s/>He said he considered the Patient’s condition at this time<text:s/></text:span><text:span text:style-name="T711">‘appeared similar to that when she was discharged from RVH’</text:span><text:span text:style-name="T712"><text:s/>and that<text:s/></text:span><text:span text:style-name="T713">‘her fever was most likely secondary to her recent operations’</text:span><text:span text:style-name="T714">. <text:s/>Being concerned, however, that the Patient’s raised temperature<text:s/></text:span><text:span text:style-name="T715">‘might be a possible early sign of infection’</text:span><text:span text:style-name="T716">, the Admitting Medical Doctor said he considered<text:s/></text:span><text:span text:style-name="T717">‘it was appropriate to look for possible sources of infection by performing relevant investigations (i.e. a septic screen)’</text:span><text:span text:style-name="T718">. <text:s/>He informed me he<text:s/></text:span><text:span text:style-name="T719">‘requested a chest X-ray, bloods to be taken including blood cultures, and a urine sample to be sent’.<text:s/></text:span></text:p>
        </text:list-item>
        <text:list-item>
          <text:p text:style-name="P720"><text:span text:style-name="T721">The Admitting Medical Doctor also informed me that he<text:s/></text:span><text:span text:style-name="T722">‘had immediate access to more senior colleagues’<text:s/></text:span><text:span text:style-name="T723">and that if he had had concerns about the Patient,<text:s/></text:span><text:span text:style-name="T724">[he] would have immediately escalated to [his] registrar’.<text:s/></text:span><text:span text:style-name="T725"><text:s/>He said he considers the Patient’s records<text:s/></text:span><text:span text:style-name="T726">‘indicate that [he] had no reason to ask for immediate senior review or to commence any treatment following [his] first assessment, since her condition appeared to be stable’</text:span><text:span text:style-name="T727">. <text:s/></text:span><text:span text:style-name="T728">He also explained that nursing staff<text:s/></text:span><text:span text:style-name="T729">‘directly monitor patients’<text:s/></text:span><text:span text:style-name="T730">and that they will contact the on-call doctor if they are concerned about a patient’s condition. <text:s/>The Admitting Medical Doctor informed me that he<text:s/></text:span><text:span text:style-name="T731">‘was not asked to see [the Patient] again on the night of 18</text:span><text:span text:style-name="T732">th</text:span><text:span text:style-name="T733">/19</text:span><text:span text:style-name="T734">th</text:span><text:span text:style-name="T735"><text:s/>September 2021’</text:span><text:span text:style-name="T736">.</text:span></text:p>
        </text:list-item>
        <text:list-item>
          <text:p text:style-name="P737"><text:span text:style-name="T738">The Admitting Medical Doctor further informed me that he<text:s/></text:span><text:span text:style-name="T739">‘considered that a repeat CT brain scan was not indicated at the time [he] saw [the Patient], as her neurological examination remained unchanged from what was previously described by Neurology in RVH’.<text:s/></text:span><text:span text:style-name="T740"><text:s/>He said that beca</text:span><text:span text:style-name="T741">use</text:span><text:span text:style-name="T742"><text:s/></text:span><text:span text:style-name="T743">‘CT scans involve significant doses of ionising radiation which carry their own risks’</text:span><text:span text:style-name="T744">, he<text:s/></text:span><text:span text:style-name="T745">‘would only have arranged one if it might have changed [his] management plan, which [he] believed it would not at that stage’.</text:span></text:p>
        </text:list-item>
        <text:list-item>
          <text:p text:style-name="P746"><text:span text:style-name="T747">When the Trust responded to my enquiries, it also provided an account of the Admitting Medical Doctor’s assessment of the Patient. <text:s/>The Trust informed me that the Admitting Medical Doctor<text:s/></text:span><text:span text:style-name="T748">‘</text:span><text:span text:style-name="T749">appropriately performed a full septic screen</text:span><text:span text:style-name="T750"><text:note text:note-class="footnote" text:id="_ftn8"><text:note-citation>9</text:note-citation><text:note-body><text:p text:style-name="FootnoteText"><text:span text:style-name="T751"><text:s/></text:span><text:span text:style-name="T752">The Trust advised this sceptic screen involved blood tests, blood cultures,<text:s/></text:span><text:span text:style-name="T753">a<text:s/></text:span><text:span text:style-name="T754">urine culture test and<text:s/></text:span><text:span text:style-name="T755">a<text:s/></text:span><text:span text:style-name="T756">chest x-ray.</text:span></text:p></text:note-body></text:note></text:span><text:span text:style-name="T757"><text:s/>in line with current recommendations’. <text:s/></text:span><text:span text:style-name="T758">It also said,<text:s/></text:span><text:span text:style-name="T759">‘As bloods were normal with no raised infection markers and no clear source of infection, a clinical decision was made to hold off antibiotics at that time, which is deemed appropriate considering the one off temperature and no clinical concern at that time of review</text:span><text:span text:style-name="T760">.</text:span><text:span text:style-name="T761">’ <text:s/></text:span></text:p>
        </text:list-item>
        <text:list-item>
          <text:p text:style-name="P762"><text:span text:style-name="T763">I sought the General Medicine IPA’s advice on whether the Admitting Medical Doctor’s assessment of the Patient was appropriate and reasonable. <text:s/>The General Medicine IPA advised that the Admitting Medical Doctor<text:s/></text:span><text:span text:style-name="T764">‘documented a thorough and appropriate assessment of the Patient at 01:30. <text:s/>They documented clearly the events leading up to that point, and undertook a careful<text:s/></text:span><text:soft-page-break/><text:span text:style-name="T765">and thorough physical examination and a review of recent results from bloods and scans.’</text:span><text:span text:style-name="T766"><text:s text:c="2"/>I note</text:span><text:span text:style-name="T767">d</text:span><text:span text:style-name="T768"><text:s/>the General Medicine IPA advised,<text:s/></text:span><text:span text:style-name="T769">‘I have no concerns about [the Admitting Medical Doctor’s] assessment of the Patient’.</text:span><text:span text:style-name="T770"><text:s text:c="2"/></text:span></text:p>
        </text:list-item>
        <text:list-item>
          <text:p text:style-name="P771"><text:span text:style-name="T772">I also note</text:span><text:span text:style-name="T773">d</text:span><text:span text:style-name="T774"><text:s/>the General Medicine IPA’s advice that it was reasonable that at the time of his assessment of the Patient, the Admitting Medical Doctor did not ask a more senior doctor to review her. <text:s/>In this regard, the General Medicine IPA advised,<text:s/></text:span><text:span text:style-name="T775">‘Other than the one-off fever, the Patient’s condition was the same as it had been at the time of transfer to the ward. <text:s/>[The Admitting Medical Doctor] made appropriate plans for some initial investigations, and I would not have expected this to have been escalated to a more senior doctor at that stage’. <text:s/></text:span><text:span text:style-name="T776">In relation to the tests and investigations the Admitting Medical Doctor arranged for the Patient at the time<text:s/></text:span><text:span text:style-name="T777">he</text:span><text:span text:style-name="T778"><text:s/>assess</text:span><text:span text:style-name="T779">ed</text:span><text:span text:style-name="T780"><text:s/>her – chest x-ray, blood tests and blood cultures, and a urine culture test - I note</text:span><text:span text:style-name="T781">d</text:span><text:span text:style-name="T782"><text:s/>the General Medicine IPA advised,<text:s/></text:span><text:span text:style-name="T783">‘these are the appropriate tests I would have expected’.</text:span></text:p>
        </text:list-item>
        <text:list-item>
          <text:p text:style-name="P784"><text:span text:style-name="T785">In relation to the Admitting Medical Doctor’s decision not to commence any treatment for the Patient, I note</text:span><text:span text:style-name="T786">d</text:span><text:span text:style-name="T787"><text:s/>it was the General Medicine IPA’s advice that the Patient<text:s/></text:span><text:span text:style-name="T788">‘did not meet the criteria for Systemic Inflammatory Response Syndrome (SIRS)</text:span><text:span text:style-name="T789"><text:note text:note-class="footnote" text:id="_ftn9"><text:note-citation>10</text:note-citation><text:note-body><text:p text:style-name="FootnoteText"><text:span text:style-name="T790"><text:s/>SIRS is an inflammatory state affecting the whole body. <text:s/>It is the body’s response to an infectious or non-infectious insult.</text:span></text:p></text:note-body></text:note></text:span><text:span text:style-name="T791"><text:s/>or sepsis’</text:span><text:span text:style-name="T792">.</text:span><text:span text:style-name="T793"><text:s text:c="2"/></text:span><text:span text:style-name="T794">The General Medicine IPA also advised that it is common for patients to develop fever in the days after surgery and that this does not always mean there is infection present</text:span><text:span text:style-name="T795">. <text:s/></text:span><text:span text:style-name="T796">The General Medicine IPA advised that it was, nevertheless, appropriate<text:s/></text:span><text:span text:style-name="T797">‘to assess and investigate for infection’</text:span><text:span text:style-name="T798">,</text:span><text:span text:style-name="T799"><text:s/></text:span><text:span text:style-name="T800">and that the Admitting Medical Doctor<text:s/></text:span><text:span text:style-name="T801">‘arranged the appropriate investigations for this’. <text:s/></text:span></text:p>
        </text:list-item>
        <text:list-item>
          <text:p text:style-name="P802"><text:span text:style-name="T803">The General Medicine IPA further advised, ‘</text:span><text:span text:style-name="T804">In the case of an isolated episode of fever, when the Patient was otherwise stable and showing no signs of infection,<text:s/></text:span><text:bookmark-start text:name="_Hlk195602587"/><text:span text:style-name="T805">it was reasonable that [the Admitting Medical Doctor] opted to wait for the blood results and X-ray rather than immediately starting antibiotics<text:s/></text:span><text:bookmark-end text:name="_Hlk195602587"/><text:span text:style-name="T806">… the blood results at that time were not suggestive of infection (the CRP which is a marker of infection was normal at that time) so<text:s/></text:span><text:bookmark-start text:name="_Hlk195602681"/><text:span text:style-name="T807">it was reasonable to watch and wait.’</text:span><text:bookmark-end text:name="_Hlk195602681"/><text:span text:style-name="T808"><text:s text:c="2"/></text:span><text:span text:style-name="T809">The General Medicine IPA highlighted that this was in keeping with the<text:s/></text:span><text:soft-page-break/><text:span text:style-name="T810">Trust’s<text:s/></text:span><text:span text:style-name="T811">Antimicrobial Therapy Guidelines</text:span><text:span text:style-name="T812">,</text:span><text:span text:style-name="T813"><text:s/>which I note</text:span><text:span text:style-name="T814">d</text:span><text:span text:style-name="T815"><text:s/>emphasise,<text:s/></text:span><text:span text:style-name="T816">‘Start Smart: Do not start antibiotics in the absence of clinical evidence of bacterial infection’.</text:span><text:span text:style-name="T817"><text:note text:note-class="footnote" text:id="_ftn10"><text:note-citation>11</text:note-citation><text:note-body><text:p text:style-name="FootnoteText"><text:span text:style-name="T818"><text:s/></text:span><text:span text:style-name="T819">Trust’s<text:s/></text:span><text:span text:style-name="T820">Antimicrobial Therapy Guidelines</text:span><text:span text:style-name="T821">, s</text:span><text:span text:style-name="T822">ection 1.2</text:span><text:span text:style-name="T823">.</text:span><text:span text:style-name="T824"><text:s/></text:span></text:p></text:note-body></text:note></text:span><text:span text:style-name="T825"><text:s text:c="2"/></text:span></text:p>
        </text:list-item>
        <text:list-item>
          <text:p text:style-name="P826"><text:span text:style-name="T827">In addition, I note</text:span><text:span text:style-name="T828">d</text:span><text:span text:style-name="T829"><text:s/>it was the General Medicine IPA’s advice that<text:s/></text:span><text:span text:style-name="T830">‘there was no indication for a repeat CT brain scan’<text:s/></text:span><text:span text:style-name="T831">at the time of the Admitting Medical Doctor’s assessment of the Patient<text:s/></text:span><text:span text:style-name="T832">‘as her neurological condition was unchanged from the time she was in the [RVH] Neurosurgical Unit prior to transfer [to Altnagelvin]’<text:s/></text:span><text:span text:style-name="T833">and<text:s/></text:span><text:span text:style-name="T834">‘her GCS was stable, and there were no new neurological deficits’.</text:span></text:p>
        </text:list-item>
        <text:list-item>
          <text:p text:style-name="P835"><text:span text:style-name="T836">I accept the General Medicine IPA’s advice on the Admitting Medical Doctor’s assessment of the Patient following her admission to Ward 41, and the decisions he took at that time regarding her care. <text:s/>Having given careful consideration to this advice, and the other available evidence</text:span><text:span text:style-name="T837">, I am satisfied that the Admitting Medical Doctor’s actions were appropriate and reasonable, and in accordance with the relevant standards.</text:span></text:p>
        </text:list-item>
        <text:list-item>
          <text:p text:style-name="P838"><text:span text:style-name="T839">I next considered nursing staff’s further monitoring of the Patient in the hours that followed the Admitting Medical Doctor’s assessment<text:s/></text:span><text:span text:style-name="T840">of her<text:s/></text:span><text:span text:style-name="T841">at 01:30. <text:s/>I established that nursing staff completed further observation checks for the Patient at 02:00 and 03:00. <text:s/>I sought advice from the Nursing IPA about these observation checks. <text:s/></text:span></text:p>
        </text:list-item>
        <text:list-item>
          <text:p text:style-name="P842"><text:span text:style-name="T843">The Nursing IPA advised that</text:span><text:span text:style-name="T844"><text:s/>the Patient’s records<text:s/></text:span><text:span text:style-name="T845">show that at the time of the observation checks completed at 02:00,<text:s/></text:span><text:span text:style-name="T846">‘[her] GCS remain</text:span><text:span text:style-name="T847">s<text:s/></text:span><text:span text:style-name="T848">at 10, however her pulse had [risen] slightly (but still within the normal range of 60 – 100 beats per minute) and her temperature had [risen] above 38 degrees Celsius’. <text:s/></text:span><text:span text:style-name="T849">The Nursing IPA also advised,<text:s/></text:span><text:span text:style-name="T850">‘At this time, [the Patient’s] NEWS was recorded as</text:span><text:span text:style-name="T851"> </text:span><text:span text:style-name="T852">3. <text:s/>As per the guidance,</text:span><text:span text:style-name="T853"><text:note text:note-class="footnote" text:id="_ftn11"><text:note-citation>12</text:note-citation><text:note-body><text:p text:style-name="FootnoteText"><text:span text:style-name="T854"><text:s/></text:span><text:span text:style-name="T855">The Nursing IPA was referring to the guidance<text:s/></text:span><text:span text:style-name="T856">on the Trust’s</text:span><text:span text:style-name="T857"><text:s/></text:span><text:span text:style-name="T858">NEWS documentation</text:span><text:span text:style-name="T859"><text:s/>regarding<text:s/></text:span><text:span text:style-name="T860">the frequency<text:s/></text:span><text:span text:style-name="T861">with which observation checks should be performed</text:span><text:span text:style-name="T862">.</text:span></text:p></text:note-body></text:note></text:span><text:span text:style-name="T863"><text:s/>this still only requires a clinical monitoring of 4 – 6 hourly</text:span><text:span text:style-name="T864">’</text:span><text:span text:style-name="T865">. <text:s/></text:span></text:p>
        </text:list-item>
        <text:list-item>
          <text:p text:style-name="P866"><text:span text:style-name="T867">In relation to the observation checks repeated at 03:00, the Nursing IPA advised that the Patient’s records show that at this time,<text:s/></text:span><text:span text:style-name="T868">‘[her] temperature has come back down to below 30</text:span><text:span text:style-name="T869"><text:s/></text:span><text:span text:style-name="T870">degrees Celsius and therefor</text:span><text:span text:style-name="T871">e</text:span><text:span text:style-name="T872"><text:s/>NEWS is recorded once again as 2’.</text:span><text:span text:style-name="T873"><text:s/></text:span><text:span text:style-name="T874"><text:s/></text:span><text:span text:style-name="T875">The Nursing IPA advised that this score meant that the Patient’s<text:s/></text:span><text:span text:style-name="T876">‘next set of observations would only need to be completed between 0700 and 0900’</text:span><text:span text:style-name="T877">.<text:s/></text:span></text:p>
        </text:list-item>
        <text:list-item>
          <text:p text:style-name="P878"><text:span text:style-name="T879">Having noted, however, that the Patient’s records documented that her next set of observations, following those completed at 03:00, were not performed until 10:10, after the post-take ward round at 09:20, I sought the Nursing IPA’s advice on whether th</text:span><text:span text:style-name="T880">is particular set of o</text:span><text:span text:style-name="T881">bservations ought to have been completed sooner. <text:s/></text:span></text:p>
        </text:list-item>
        <text:list-item>
          <text:p text:style-name="P882"><text:span text:style-name="T883">The Nursing IPA advised<text:s/></text:span><text:span text:style-name="T884">that at 04:00 on 19 September 2021,<text:s/></text:span><text:span text:style-name="T885">a member of the Trust’s Hospital at Night Team documented in the Patient’s records that<text:s/></text:span><text:span text:style-name="T886">‘</text:span><text:span text:style-name="T887">she took blood cultures and bloods … and inserted a venflon</text:span><text:span text:style-name="T888">’.</text:span><text:span text:style-name="T889"><text:note text:note-class="footnote" text:id="_ftn12"><text:note-citation>13</text:note-citation><text:note-body><text:p text:style-name="FootnoteText"><text:span text:style-name="T890"><text:s/></text:span><text:span text:style-name="T891">A venflon is a type of cannula, a thin tube inserted into the body, often used for the delivery and removal of fluids, or for gathering samples.<text:s/></text:span></text:p></text:note-body></text:note></text:span><text:span text:style-name="T892"><text:s text:c="2"/>The Nursing IPA further advised that the Hospital at Night staff member</text:span><text:span text:style-name="T893"><text:s/></text:span><text:span text:style-name="T894">documented the Patient’s temperature<text:s/></text:span><text:span text:style-name="T895">as 38.8</text:span><text:span text:style-name="T896"><text:s/>degrees Celsius</text:span><text:span text:style-name="T897">,</text:span><text:span text:style-name="T898"><text:s/>but that there was no record of any other observations,<text:s/></text:span><text:span text:style-name="T899">‘such as blood pressure, pulse, respiratory rate, oxygen saturations or the patient’s [GCS]’,<text:s/></text:span><text:span text:style-name="T900">having been completed at that time. <text:s/></text:span></text:p>
        </text:list-item>
        <text:list-item>
          <text:p text:style-name="P901"><text:span text:style-name="T902">The Nursing IPA also highlighted an entry made at 07:30 in the Patient’s nursing progress notes</text:span><text:span text:style-name="T903">, advising that this<text:s/></text:span><text:span text:style-name="T904">documented<text:s/></text:span><text:span text:style-name="T905">the same temperature (</text:span><text:span text:style-name="T906">38.8 degrees Celsius)</text:span><text:span text:style-name="T907">, and that<text:s/></text:span><text:span text:style-name="T908">the Patient required blood cultures</text:span><text:span text:style-name="T909">, which h</text:span><text:span text:style-name="T910">ad been performed</text:span><text:span text:style-name="T911">. <text:s/></text:span><text:span text:style-name="T912">The Nursing IPA advised,<text:s/></text:span><text:span text:style-name="T913">‘t</text:span><text:span text:style-name="T914">here is no evidence to when this temperature occurred’</text:span><text:span text:style-name="T915">,<text:s/></text:span><text:span text:style-name="T916">but indicated she considered the two documented activities were connected, that is, that the entry made<text:s/></text:span><text:span text:style-name="T917">in the nursing progress notes at 07:30 was referring to the blood cultures that had been<text:s/></text:span><text:span text:style-name="T918">taken</text:span><text:span text:style-name="T919"><text:s/>at 04:00, when the Patient had had a temperature of 38.</text:span><text:span text:style-name="T920">8</text:span><text:span text:style-name="T921"> degrees Celsius.</text:span></text:p>
        </text:list-item>
        <text:list-item>
          <text:p text:style-name="P922"><text:span text:style-name="T923">It was also the Nursing IPA’s advice that because the Patient’s temperature<text:s/></text:span><text:span text:style-name="T924">‘had risen again at 0400 to above 38.1 degrees Celsius, it would not be unreasonable to expect a further set of<text:s/></text:span><text:span text:style-name="T925">observations to have been completed<text:s/></text:span><text:soft-page-break/><text:span text:style-name="T926">before the 9.20am ward round’</text:span><text:span text:style-name="T927">,</text:span><text:span text:style-name="T928"><text:s/></text:span><text:span text:style-name="T929">which, the IPA advised,<text:s/></text:span><text:span text:style-name="T930">‘according to the documentation were not done.’</text:span></text:p>
        </text:list-item>
        <text:list-item>
          <text:p text:style-name="P931"><text:span text:style-name="T932">I should highlight here that when I reviewed the Patient’s<text:s/></text:span><text:span text:style-name="T933">records</text:span><text:span text:style-name="T934">, I considered the entry the Hospital at Night Team made at 04:00 documented a temperature of 38.</text:span><text:span text:style-name="T935">2</text:span><text:span text:style-name="T936"><text:s/>degrees Celsius, rather than<text:s/></text:span><text:span text:style-name="T937">the<text:s/></text:span><text:span text:style-name="T938">38.</text:span><text:span text:style-name="T939">8</text:span><text:span text:style-name="T940"><text:s/>degrees Celsius the Nursing IPA had referred to. <text:s/>I sought clarification about this from the Nursing IPA. <text:s/></text:span><text:span text:style-name="T941">The Nursing IPA advised that the temperature documented at 04:00 was<text:s/></text:span><text:span text:style-name="T942">‘difficult to read’<text:s/></text:span><text:span text:style-name="T943">but that she remained of the view that the Hospital at Night Team had documented a temperature of 38.</text:span><text:span text:style-name="T944">8</text:span><text:span text:style-name="T945"><text:s/>degrees Celsius. <text:s/>The Nursing IPA advised that if even if the Patient’s temperature had been 38.</text:span><text:span text:style-name="T946">2 </text:span><text:span text:style-name="T947">degrees Celsius at 04:00, this was still higher than the temperature<text:s/></text:span><text:span text:style-name="T948">that had been<text:s/></text:span><text:span text:style-name="T949">recorded when observation checks were completed at 03:00</text:span><text:span text:style-name="T950"><text:s/>(</text:span><text:span text:style-name="T951">w</text:span><text:span text:style-name="T952">hich is documented on the NEWS chart as falling within the range 37.1 to 38 degrees Celsius</text:span><text:span text:style-name="T953">)</text:span><text:span text:style-name="T954">. <text:s/>I note</text:span><text:span text:style-name="T955">d</text:span><text:span text:style-name="T956"><text:s/>the Nursing IPA advised that this apparent increase in the Patient’s temperature<text:s/></text:span><text:span text:style-name="T957">‘warrants another set of [observations] doing’. <text:s/></text:span></text:p>
        </text:list-item>
        <text:list-item>
          <text:p text:style-name="P958"><text:span text:style-name="T959">Having considered the available evidence, including the advice I obtained from the Nursing IPA, which I accept, I am satisfied that the Patient’s observation checks were completed at appropriate intervals up to 03:00 on 19 September 2021. <text:s/>However, the NEWS recorded at<text:s/></text:span><text:span text:style-name="T960">03:00</text:span><text:span text:style-name="T961">, a score of 2, indicated that observation checks were to be repeated within the next four to six hours, that is between 07:00 and 09:00. <text:s/>The further temperature spike the Patient experienced at 04:00, which I note</text:span><text:span text:style-name="T962">d</text:span><text:span text:style-name="T963"><text:s/>the Nursing IPA advised was to be considered ‘</text:span><text:span text:style-name="T964">a clinical change’</text:span><text:span text:style-name="T965">, was further reason to complete a full set of observation checks within that<text:s/></text:span><text:span text:style-name="T966">four to six hour<text:s/></text:span><text:span text:style-name="T967">period. <text:s/>It is evident, however, from the Patient’s records that her observations were not repeated until 10:10. <text:s/>I consider this was a failing in the Patient’s care.</text:span></text:p>
        </text:list-item>
        <text:list-item>
          <text:p text:style-name="P968">I am not in a position to determine whether this failing had an adverse impact on the Patient’s clinical condition, as it is not possible for me to know what the findings of her observation checks<text:s/>would have been, had they been performed at or before 09:00, or what escalation of the Patient’s care or other action, if any, would have been appropriate on the basis of them. <text:s/>I am, however, satisfied that the failing I have identified caused the Patient to sustain the<text:s/><text:soft-page-break/>injustice of loss of opportunity to have her observation checks<text:s/>performed<text:s/>at the appropriate time. <text:s/></text:p>
        </text:list-item>
        <text:list-item>
          <text:p text:style-name="P969">My investigation<text:s/>then<text:s/>established that at 07:30 on 19 September 2021, the Admitting Medical Doctor<text:s/>reviewed the results of the chest x-ray and the blood tests he had requested for the Patient some hours previously. <text:s/>The Trust informed me that the<text:s/>chest x-ray was performed at 04:23 and that bloods<text:s/>were taken at 04:00. <text:s/>I noted<text:s/>the Patient’s records confirm these timings.</text:p>
        </text:list-item>
        <text:list-item>
          <text:p text:style-name="P970"><text:span text:style-name="T971">When he commented on the complaint, the Admitting Medical Doctor<text:s/></text:span><text:span text:style-name="T972">informed me that he<text:s/></text:span><text:span text:style-name="T973">‘reviewed [the Patients] blood test results and chest X-ray on NIECR’.</text:span><text:span text:style-name="T974"><text:note text:note-class="footnote" text:id="_ftn13"><text:note-citation>14</text:note-citation><text:note-body><text:p text:style-name="FootnoteText"><text:span text:style-name="T975"><text:s/></text:span><text:span text:style-name="T976">Northern Ireland Electronic Care Record</text:span></text:p></text:note-body></text:note></text:span><text:span text:style-name="T977"><text:s text:c="2"/></text:span><text:span text:style-name="T978">He said t</text:span><text:span text:style-name="T979">he Patient’s bloods<text:s/></text:span><text:span text:style-name="T980">‘showed inflammatory markers within the normal limits and her chest X-ray showed no obvious consolidation, i.e. there was no evidence to suggest any particular source of infection’</text:span><text:span text:style-name="T981">. <text:s/>The Admitting Medical Doctor<text:s/></text:span><text:span text:style-name="T982">also said he<text:s/></text:span><text:span text:style-name="T983">considered,<text:s/></text:span><text:span text:style-name="T984">‘This, in combination with [the Patient’s] stable presentation and low NEWS score, meant that [he] could not see any indication to commence antibiotics’.</text:span></text:p>
        </text:list-item>
        <text:list-item>
          <text:p text:style-name="P985"><text:span text:style-name="T986">I note</text:span><text:span text:style-name="T987">d</text:span><text:span text:style-name="T988"><text:s/>that in relation to the Admitting Medical Doctor’s review of the Patient’s blood tests and chest x-ray, the General Medicine IPA advised she agreed with his<text:s/></text:span><text:span text:style-name="T989">‘interpretation of the blood results’</text:span><text:span text:style-name="T990">, which, she advised, was appropriate and reasonable. <text:s/>The General Medicine IPA also advised that she had reviewed the images of the Patient’s chest x-ray and had noted that the subsequent formal Radiology report<text:s/></text:span><text:span text:style-name="T991">‘mentioned that “there may be a little patch</text:span><text:span text:style-name="T992">y</text:span><text:span text:style-name="T993"><text:s/>consolidation medially behind the left heart”.’ <text:s/></text:span><text:span text:style-name="T994">I note</text:span><text:span text:style-name="T995">d</text:span><text:span text:style-name="T996"><text:s/>the General Medicine IPA commented,<text:s/></text:span><text:span text:style-name="T997">‘As a non-Radiologist, I would not have necessarily appreciated this very subtle change’</text:span><text:span text:style-name="T998">. <text:s/>The General Medicine IPA also</text:span><text:span text:style-name="T999"><text:s/>advised she was therefore of the view that the Admitting Medical Doctor’s interpretation of the Patient’s chest x-ray was reasonable in the circumstances.</text:span></text:p>
        </text:list-item>
        <text:list-item>
          <text:p text:style-name="P1000"><text:span text:style-name="T1001">The General Medicine IPA provided advice i</text:span><text:span text:style-name="T1002">n relation to the Admitting Medical Doctor’s decision, on the basis of his interpretation of the results of the Patient’s 19 September 2021 blood tests and chest x-ray, not to commence antibiotics</text:span><text:span text:style-name="T1003">.<text:s/></text:span><text:span text:style-name="T1004"><text:s/>I note</text:span><text:span text:style-name="T1005">d</text:span><text:span text:style-name="T1006"><text:s/>the General Medicine IPA advised that the blood results<text:s/></text:span><text:span text:style-name="T1007">‘were not in<text:s/></text:span><text:soft-page-break/><text:span text:style-name="T1008">keeping with infection’. <text:s/></text:span><text:span text:style-name="T1009">The General Medicine IPA also advised.<text:s/></text:span><text:span text:style-name="T1010">‘I would not have expected the [Admitting Medical Doctor] to pick up on such subtle [chest x-ray] signs (given that even the specialist radiologist did not appear convinced of the of the findings … “may be a little patch</text:span><text:span text:style-name="T1011">y</text:span><text:span text:style-name="T1012"><text:s/>consolidation”). <text:s/>In that situation, since the NEWS score was low and the fever had settled at that point it was reasonable to hold off antibiotics and monitor the situation.’<text:s/></text:span></text:p>
        </text:list-item>
        <text:list-item>
          <text:p text:style-name="P1013">I have given careful consideration to the Admitting Medical Doctor’s interpretation of the Patient’s chest x-ray, which he reviewed at 07:30 on 19 September 2021. <text:s/>I am mindful that at that time,<text:s/>the x-ray had not yet been formally reported by a Consultant Radiologist.<text:s text:c="2"/>I am mindful too, that as the General Medicine<text:s/>IPA highlighted in her advice, which I accept, even the Consultant Radiologist, in reporting the chest x-ray, did not indicate certainty about whether infection was present. <text:s/>In the circumstances, I consider the Admitting Medical Doctor’s interpretation of the Patient’s chest x-ray was reasonable. <text:s/>I am satisfied that on the basis of this interpretation of the chest x-ray and his review of the Patient’s blood results, it was appropriate that the Admitting Medical Doctor did not commence antibiotics for the Patient at that time.<text:s/></text:p>
        </text:list-item>
        <text:list-item>
          <text:p text:style-name="P1014">Finally, in relation to this<text:s/>first<text:s/>element of the complaint, I considered whether other aspects of the nursing care the Trust provided for the Patient (other than monitoring) during the period between her admission to Ward 41 and the post- take ward round<text:s/>the following morning,<text:s/>were appropriate and reasonable.<text:s/></text:p>
        </text:list-item>
        <text:list-item>
          <text:p text:style-name="P1015"><text:span text:style-name="T1016">I note</text:span><text:span text:style-name="T1017">d</text:span><text:span text:style-name="T1018"><text:s/>the Nursing IPA advised that other aspects of nursing care</text:span><text:span text:style-name="T1019"><text:note text:note-class="footnote" text:id="_ftn14"><text:note-citation>15</text:note-citation><text:note-body><text:p text:style-name="FootnoteText"><text:span text:style-name="T1020"><text:s/>Details of these other aspects of nursing care, in addition to<text:s/></text:span><text:span text:style-name="T1021">the<text:s/></text:span><text:span text:style-name="T1022">monitoring of the Patient, are set out in the Nursing IPA’s advice report (page 8) at Appendix Seven to this report.</text:span></text:p></text:note-body></text:note></text:span><text:span text:style-name="T1023"><text:s/>provided for the Patient were<text:s/></text:span><text:span text:style-name="T1024">‘well identified in the nursing assessment’</text:span><text:span text:style-name="T1025"><text:note text:note-class="footnote" text:id="_ftn15"><text:note-citation>16</text:note-citation><text:note-body><text:p text:style-name="FootnoteText"><text:span text:style-name="T1026"><text:s/>A assessment that documents the patient’s risks and needs, such as, any alerts that may be in place; the patient’s immediate and past medical history; a mobility assessment; a falls risk assessment; how and if the patient is passing urine; and their ability to communicate</text:span><text:span text:style-name="T1027">.</text:span><text:span text:style-name="T1028"><text:s/></text:span></text:p></text:note-body></text:note></text:span><text:span text:style-name="T1029"><text:s/>and that the aspects of care that were appropriate to manage and address within this timeframe were handled appropriately. <text:s/>The Nursing IPA advised that not all the risks and needs documented in the nursing assessment<text:s/></text:span><text:span text:style-name="T1030">‘would need to be<text:s/></text:span><text:soft-page-break/><text:span text:style-name="T1031">addressed overnight’<text:s/></text:span><text:span text:style-name="T1032">but that those that should and could be addressed during that time were dealt with.<text:s/></text:span></text:p>
        </text:list-item>
        <text:list-item>
          <text:p text:style-name="P1033">I accept the Nursing IPA’s advice about the aspects of nursing care, other than monitoring, which<text:s/>the Trust provided to the Patient during the (approximately) eleven hours following her admission to Ward 41. <text:s/>I am satisfied these other aspects of<text:s/>nursing care<text:s/>were<text:s/>reasonable and appropriate. <text:s/></text:p>
        </text:list-item>
        <text:list-item>
          <text:p text:style-name="P1034">My investigation into this<text:s/>first<text:s/>element of<text:s/>the complaint<text:s/>examined the<text:s/>nursing and medical<text:s/>care and treatment the Trust provided to the Patient during the period between her admission to Altnagelvin at 21:47 on 18 September 2021 and the post-take ward round at 09:20 on 19 September 2021. <text:s/></text:p>
        </text:list-item>
        <text:list-item>
          <text:p text:style-name="P1035">I found that, for the most part, the Trust provided appropriate nursing care to the Patient. <text:s/>I also found, however, that in relation to its monitoring of the Patient on 19 September 2021, the Trust failed to repeat her observation checks between 07:00 and 09:00 - the timeframe indicated by the outcome<text:s/>of<text:s/>observations completed at 03:00, that is, a NEWS of 2. <text:s/>I concluded this was a failing in the Patient’s care and treatment. <text:s/>While I am unable to determine whether this failing had an adverse impact on the Patient’s clinical condition, I am satisfied it caused her to sustain the injustice of loss of opportunity to have observation checks<text:s/>performed<text:s/>at the appropriate time. <text:s/></text:p>
        </text:list-item>
        <text:list-item>
          <text:p text:style-name="P1036">In relation to the medical care and treatment the Trust provided, I found that the Admitting Medical Doctor completed an appropriate assessment of the Patient when he saw her at 01:30 on 19 September 2021. <text:s/>I also established that the decisions the Admitting Medical Doctor took at the time of his assessment regarding the Patient’s care and treatment, including his decision that it was not necessary to ask a more senior doctor to review the Patient at that time, were reasonable and appropriate in the circumstances. <text:s/>In addition, my investigation found the Admitting Medical Doctor’s interpretation of the results of blood tests and a chest X-ray the Patient had in the early hours of 19 September 2021 was reasonable in the circumstances, as was the decision he took at that point not to prescribe antibiotics for her. <text:s/></text:p>
        </text:list-item>
        <text:list-item>
          <text:p text:style-name="P1037">I partially uphold the first<text:s/>element<text:s/>of the complaint.</text:p>
        </text:list-item>
      </text:list>
      <text:soft-page-break/>
      <text:p text:style-name="P1038"><text:span text:style-name="T1039">(ii)<text:s/></text:span><text:span text:style-name="T1040">The c</text:span><text:span text:style-name="T1041">are and treatment the Trust provided to the Patient after her review at post-take ward round</text:span><text:span text:style-name="T1042"><text:s/>on 19 September 2021</text:span></text:p>
      <text:list text:style-name="LFO1" text:continue-numbering="true">
        <text:list-item>
          <text:p text:style-name="P1043">I considered the care and treatment the Trust provided to the Patient on 19 September 2021, during the period between the post-take ward round and the decision to start her on intravenous antibiotics. <text:s/>My investigation established the following events during that period:<text:s/></text:p>
        </text:list-item>
      </text:list>
      <text:list text:style-name="LFO22" text:continue-numbering="true">
        <text:list-item>
          <text:p text:style-name="P1044">the General Medicine Consultant reviewed the Patient at 09:20 during the post-take ward round;</text:p>
        </text:list-item>
        <text:list-item>
          <text:p text:style-name="P1045">a reduction in the Patient’s GCS, from 10/15 on her admission to Ward 41, to 6/15<text:s/>(indicating a reduction in her level of consciousness)<text:s/>was noted;</text:p>
        </text:list-item>
        <text:list-item>
          <text:p text:style-name="P1046">the plan made for the Patient’s care included an urgent CT brain scan, and antibiotics, if there was an increase in her temperature or raised infection markers;</text:p>
        </text:list-item>
        <text:list-item>
          <text:p text:style-name="P1047">the Patient had a CT brain scan at 09:45;</text:p>
        </text:list-item>
        <text:list-item>
          <text:p text:style-name="P1048">at 10.10, nursing staff completed the Patient’s clinical observations, which resulted in a NEWS of 7, and alerted the Medical Team about this;</text:p>
        </text:list-item>
        <text:list-item>
          <text:p text:style-name="P1049">at 10.25 and 10.40, nursing staff repeated the Patient’s clinical observation, noting each time that her NEWS was 5 and her GCS was 4/15;</text:p>
        </text:list-item>
        <text:list-item>
          <text:p text:style-name="P1050"><text:span text:style-name="T1051">the Medical Registrar</text:span><text:span text:style-name="T1052"><text:s/></text:span><text:span text:style-name="T1053">reviewed the Patient at 11:40; <text:s/></text:span></text:p>
        </text:list-item>
        <text:list-item>
          <text:p text:style-name="P1054">A Consultant Radiologist reported the Patient’s CT brain scan at 12:01;</text:p>
        </text:list-item>
        <text:list-item>
          <text:p text:style-name="P1055"><text:span text:style-name="T1056">A<text:s/></text:span><text:span text:style-name="T1057">Foundation Year 2 doctor</text:span><text:span text:style-name="T1058"><text:s/>in the Medical Team<text:s/></text:span><text:span text:style-name="T1059">(the Medical FY2)</text:span><text:span text:style-name="T1060"><text:s/></text:span><text:span text:style-name="T1061">discussed the findings of the Patient’s CT brain scan with<text:s/></text:span><text:span text:style-name="T1062">the<text:s/></text:span><text:span text:style-name="T1063">RVH Neurosurgical<text:s/></text:span><text:span text:style-name="T1064">T</text:span><text:span text:style-name="T1065">eam;</text:span></text:p>
        </text:list-item>
        <text:list-item>
          <text:p text:style-name="P1066">The antibiotic, Tazocin, was prescribed for the Patient and administered intravenously at 14:00.</text:p>
        </text:list-item>
      </text:list>
      <text:soft-page-break/>
      <text:list text:style-name="LFO1" text:continue-numbering="true">
        <text:list-item>
          <text:p text:style-name="P1067"><text:span text:style-name="T1068">When the Trust responded to my investigation enquiries, it provided an account of its review of the Patient at the post-take ward round. <text:s/></text:span><text:span text:style-name="T1069">T</text:span><text:span text:style-name="T1070">he Trust advised that<text:s/></text:span><text:span text:style-name="T1071">‘</text:span><text:span text:style-name="T1072">a change in clinical condition [was] noted with evidence of reduced conscious level’. <text:s/></text:span><text:span text:style-name="T1073">The Trust said that<text:s/></text:span><text:span text:style-name="T1074">‘in view of recent neurosurgical intervention’<text:s/></text:span><text:span text:style-name="T1075">it prioritised an urgent CT brain scan for the Patient</text:span><text:span text:style-name="T1076">, as well as</text:span><text:span text:style-name="T1077"><text:s/>discussion with the RVH Neurosurgical Team. <text:s/>The Trust also stated that the General Medicine Consultant<text:s/></text:span><text:span text:style-name="T1078">‘advised on the Medical Ward round to have low threshold to cover for other potential causes of reduced conscious level including covering for infection with antibiotics if any further temperatures or raised infection markers’. <text:s/></text:span><text:span text:style-name="T1079">The Trust<text:s/></text:span><text:span text:style-name="T1080">said too</text:span><text:span text:style-name="T1081"><text:s/>that the General Medicine Consultant also advised cover for hepatic encephalopathy,</text:span><text:span text:style-name="T1082"><text:note text:note-class="footnote" text:id="_ftn16"><text:note-citation>17</text:note-citation><text:note-body><text:p text:style-name="FootnoteText"><text:span text:style-name="T1083"><text:s/></text:span><text:span text:style-name="T1084">A condition that causes temporary worsening of brain function in people with advanced liver disease. <text:s/>It occurs due to the liver’s inability to remove toxic substances from the blood, leading to a buildup of toxins in the brain.</text:span></text:p><text:p text:style-name="P1085"/></text:note-body></text:note></text:span><text:span text:style-name="T1086"><text:s/>in view of the Patient’s past medical history, and an electroencephalogram (EEG) as this<text:s/></text:span><text:span text:style-name="T1087">‘is useful in clarifying underlying brain activity.’<text:s/></text:span></text:p>
        </text:list-item>
        <text:list-item>
          <text:p text:style-name="P1088"><text:span text:style-name="T1089">I asked the General Medicine IPA for advice on the plan for the Patient’s care and treatment</text:span><text:span text:style-name="T1090">,</text:span><text:span text:style-name="T1091"><text:s/></text:span><text:span text:style-name="T1092">which the General Medicine Consultant<text:s/></text:span><text:span text:style-name="T1093">put into place at the time of the post-take ward round, once a change in her clinical condition and reduction in her level of consciousness had been observed. <text:s/>I note</text:span><text:span text:style-name="T1094">d</text:span><text:span text:style-name="T1095"><text:s/>the General Medicine IPA advised she<text:s/></text:span><text:span text:style-name="T1096">‘was content with the plan’</text:span><text:span text:style-name="T1097"><text:s/></text:span><text:span text:style-name="T1098">the General Medicine Consultant<text:s/></text:span><text:span text:style-name="T1099">made at that time</text:span><text:span text:style-name="T1100">. <text:s/></text:span><text:span text:style-name="T1101">The General Medicine IPA also advised,<text:s/></text:span><text:span text:style-name="T1102">‘</text:span><text:span text:style-name="T1103">…<text:s/></text:span><text:span text:style-name="T1104">the Patient’s other observations were satisfactory, with no fever, so … it remained appropriate</text:span><text:span text:style-name="T1105"><text:s/>to hold-off antibiotics unless there was a further fever or rise in inflammatory markers …’.</text:span><text:span text:style-name="T1106"><text:s text:c="2"/>She further advised,<text:s/></text:span><text:span text:style-name="T1107">‘… [the General Medicine Consultant] noted that the Patient’s neurological status [had] changed since the night before, and so an appropriate plan for an urgent repeat CT brain was made’.<text:s/></text:span></text:p>
        </text:list-item>
        <text:list-item>
          <text:p text:style-name="P1108"><text:span text:style-name="T1109">I accept the General Medicine IPA’s advice. <text:s/>I am satisfied that the plan the<text:s/></text:span><text:span text:style-name="T1110">General Medicine Consultant</text:span><text:span text:style-name="T1111"><text:s/>put in place for the Patient’s care at the time of the post-take ward, including the plan for an urgent CT brain scan and to begin antibiotics, should the Patient’s temperature rise again or her inflammatory markers increase, was appropriate and reasonable in the circumstances.</text:span></text:p>
        </text:list-item>
        <text:list-item>
          <text:p text:style-name="P1112"><text:span text:style-name="T1113">The Trust informed me that the report of the Patient’s CT brain scan ‘</text:span><text:span text:style-name="T1114">noted a</text:span><text:span text:style-name="T1115"><text:s/>hyperattenuating rim suggesting some degree of acute bleed’<text:s/></text:span><text:span text:style-name="T1116">and that<text:s/></text:span><text:span text:style-name="T1117">it<text:s/></text:span><text:span text:style-name="T1118">confirmed<text:s/></text:span><text:span text:style-name="T1119">‘bilateral subdural haematoma with mild acute on chronic changes’.<text:s/></text:span><text:span text:style-name="T1120"><text:s/></text:span></text:p>
        </text:list-item>
        <text:list-item>
          <text:p text:style-name="P1121"><text:span text:style-name="T1122">I asked the Neurosurgery IPA to explain the findings of the Patient’s CT brain scan</text:span><text:span text:style-name="T1123">. <text:s/></text:span><text:span text:style-name="T1124">The Neurosurgery IPA advised<text:s/></text:span><text:span text:style-name="T1125">that the CT scan<text:s/></text:span><text:span text:style-name="T1126">‘showed the presence of a subdural collection</text:span><text:span text:style-name="T1127"><text:note text:note-class="footnote" text:id="_ftn17"><text:note-citation>18</text:note-citation><text:note-body><text:p text:style-name="FootnoteText"><text:span text:style-name="T1128"><text:s/></text:span><text:span text:style-name="T1129">A collection of blood between the dura mater (a protective layer of tissue surrounding the brain) and the surface of the brain.</text:span></text:p></text:note-body></text:note></text:span><text:span text:style-name="T1130"><text:s/>on both sides of the brain’s surface’. <text:s/></text:span><text:span text:style-name="T1131">The Neurosurgery IPA also advised that these collections of blood were not<text:s/></text:span><text:span text:style-name="T1132">‘causing any pressure effects on the [Patient’s] brain’. <text:s/></text:span></text:p>
        </text:list-item>
        <text:list-item>
          <text:p text:style-name="P1133"><text:span text:style-name="T1134">The Neurosurgery IPA</text:span><text:span text:style-name="T1135"><text:s/></text:span><text:span text:style-name="T1136">further<text:s/></text:span><text:span text:style-name="T1137">advised that the collection<text:s/></text:span><text:span text:style-name="T1138">of blood<text:s/></text:span><text:span text:style-name="T1139">on the right<text:s/></text:span><text:span text:style-name="T1140">side of the Patient’s brain<text:s/></text:span><text:span text:style-name="T1141">was<text:s/></text:span><text:span text:style-name="T1142">‘associated with a craniotomy</text:span><text:span text:style-name="T1143">’</text:span><text:span text:style-name="T1144"><text:note text:note-class="footnote" text:id="_ftn18"><text:note-citation>19</text:note-citation><text:note-body><text:p text:style-name="FootnoteText"><text:span text:style-name="T1145"><text:s/></text:span><text:span text:style-name="T1146">Surgery to cut a bony flap from the skull to access the brain.</text:span></text:p></text:note-body></text:note></text:span><text:span text:style-name="T1147">, due either to<text:s/></text:span><text:span text:style-name="T1148">‘residual chronic subdural haematoma [which was] an entirely normal and expected finding [as] not all the subdural blood is evacuated during burr hole procedures and they don’t need to [be] either’<text:s/></text:span><text:span text:style-name="T1149">or to<text:s/></text:span><text:span text:style-name="T1150">‘subdural empyema (infection of the subdural space) following two operations’. <text:s/></text:span><text:span text:style-name="T1151">The Neurosurgery IPA advised,<text:s/></text:span><text:span text:style-name="T1152">‘I have seen the [Patient’s] medical records and have no reason to believe that there was any evidence to suggest infection of the brain.’</text:span><text:span text:style-name="T1153"><text:s text:c="2"/>In relation to the collection of blood on the left side of the Patient’s brain, the Neurosurgery IPA advised this was<text:s/></text:span><text:span text:style-name="T1154">also considered to be<text:s/></text:span><text:span text:style-name="T1155">‘a subdural haematoma in<text:s/></text:span><text:span text:style-name="T1156">the context of previous trauma’</text:span><text:span text:style-name="T1157">. <text:s/>He advised,<text:s/></text:span><text:span text:style-name="T1158">‘It is seldom necessary to intervene with surgical decompression unless there is considerable pressure effect on the brain.’ <text:s/></text:span></text:p>
        </text:list-item>
        <text:list-item>
          <text:p text:style-name="P1159"><text:span text:style-name="T1160">The Trust informed me that after the report of the Patient’s CT scan was available, the Medical Registrar</text:span><text:span text:style-name="T1161"><text:note text:note-class="footnote" text:id="_ftn19"><text:note-citation>20</text:note-citation><text:note-body><text:p text:style-name="FootnoteText"><text:span text:style-name="T1162"><text:s/>The name of the doctor who documented the Medical Team’s contact with the RVH Neurosurgical Team is not recorded in the Patient’s notes. <text:s/>However, I consider the handwriting indicates the doctor who documented that contact is that of the Medical FY2.<text:s/></text:span><text:span text:style-name="T1163"><text:s/>I consider this indicates that it is likely that it was the Medical FY2, and not the Medical Registrar, who spoke with the RVH Neurosurgical Team.</text:span></text:p></text:note-body></text:note></text:span><text:span text:style-name="T1164"><text:s/>telephoned the RVH Neurosurgical Team</text:span><text:span text:style-name="T1165"><text:s/></text:span><text:span text:style-name="T1166">‘who advised that despite [what] the CT report documented, the Neurosurgical Team were not convinced of any new intracranial findings in comparison to previous scans’.</text:span><text:span text:style-name="T1167"><text:s text:c="2"/>The Trust also said that the RVH Neurosurgical Team<text:s/></text:span><text:span text:style-name="T1168">‘advised that [the Patient] already had 2x operations and that there was no<text:s/></text:span><text:soft-page-break/><text:span text:style-name="T1169">indication for further neurosurgical input’.</text:span><text:span text:style-name="T1170"><text:s text:c="2"/>The Trust said<text:s/></text:span><text:span text:style-name="T1171">too<text:s/></text:span><text:span text:style-name="T1172">that the RVH Neurosurgical Team<text:s/></text:span><text:span text:style-name="T1173">‘advised to update [the Patient’s] family on this decision that no further neurosurgical intervention was planned’.</text:span></text:p>
        </text:list-item>
        <text:list-item>
          <text:p text:style-name="P1174"><text:span text:style-name="T1175">The Medical Team’s contact with the RVH Neurosurgical Team is documented in the Patient’s records. <text:s/>I noted that either the Medical Registrar or<text:s/></text:span><text:span text:style-name="T1176">(as I consider more likely)<text:s/></text:span><text:span text:style-name="T1177">the Medical FY2 documented at 12:40 that when they spoke with the RVH Neurosurgical Team about the findings of the Patient’s CT brain scan, the Neurosurgical Team said they were not<text:s/></text:span><text:span text:style-name="T1178">‘convinced of an acute bleed on CT’.<text:s/></text:span><text:span text:style-name="T1179"><text:s/>I also noted the Patient’s records document that the RVH Neurosurgical Team advised that the Patient was<text:s/></text:span><text:span text:style-name="T1180">‘for no further intervention as already had two operations’.</text:span></text:p>
        </text:list-item>
        <text:list-item>
          <text:p text:style-name="P1181"><text:span text:style-name="T1182">I asked the Neurosurgery IPA about the RVH Neurosurgical Team’s opinion that there was no convincing evidence of<text:s/></text:span><text:span text:style-name="T1183">‘an acute bleed’<text:s/></text:span><text:span text:style-name="T1184">on the Patient’s CT brain scan. <text:s/>The Neurosurgery</text:span><text:span text:style-name="T1185"><text:s/>IPA advised</text:span><text:span text:style-name="T1186">,<text:s/></text:span><text:span text:style-name="T1187">‘”Acute bleeding” suggests fresh blood within the subdural space. <text:s/>There was none. This advice was appropriate and reasonable.’</text:span><text:span text:style-name="T1188"><text:s/></text:span></text:p>
        </text:list-item>
        <text:list-item>
          <text:p text:style-name="P1189"><text:span text:style-name="T1190">I sought the Neurosurgery IPA’s advice<text:s/></text:span><text:span text:style-name="T1191">about the<text:s/></text:span><text:span text:style-name="T1192">RVH Neurosurgical Team</text:span><text:span text:style-name="T1193">’s opinion</text:span><text:span text:style-name="T1194"><text:s/>that the Patient should have no further neurosurgical intervention</text:span><text:span text:style-name="T1195">.<text:s/></text:span><text:span text:style-name="T1196">The Neurosurgery IPA advised</text:span><text:span text:style-name="T1197">,<text:s/></text:span><text:span text:style-name="T1198">‘This was an appropriate and reasonable response given the Patient’s extensive past medical history and clinical decline.’<text:s/></text:span><text:span text:style-name="T1199"><text:s/></text:span></text:p>
        </text:list-item>
        <text:list-item>
          <text:p text:style-name="P1200"><text:span text:style-name="T1201">I also note</text:span><text:span text:style-name="T1202">d</text:span><text:span text:style-name="T1203"><text:s/></text:span><text:span text:style-name="T1204">that the Patient’s records<text:s/></text:span><text:span text:style-name="T1205">document that the Medical Team<text:s/></text:span><text:span text:style-name="T1206">asked the<text:s/></text:span><text:span text:style-name="T1207">RVH Neurosurgical Team</text:span><text:span text:style-name="T1208"><text:s/></text:span><text:span text:style-name="T1209">about the drop in the Patient’s level of consciousness</text:span><text:span text:style-name="T1210">.<text:s/></text:span><text:span text:style-name="T1211"><text:s/>The Patient’s records document that the RHV Neurosurgical Team<text:s/></text:span><text:span text:style-name="T1212">suggested that the Medical Team should<text:s/></text:span><text:span text:style-name="T1213">‘rule out other causes of low GCS, eg infection’. <text:s/></text:span><text:span text:style-name="T1214">I note</text:span><text:span text:style-name="T1215">d</text:span><text:span text:style-name="T1216"><text:s/>the Neurosurgery IPA</text:span><text:span text:style-name="T1217"><text:s/>advised this<text:s/></text:span><text:span text:style-name="T1218">suggestion from the RVH Neurosurgical Team</text:span><text:span text:style-name="T1219"><text:s/>was appropriate and reasonable.</text:span></text:p>
        </text:list-item>
        <text:list-item>
          <text:p text:style-name="P1220"><text:span text:style-name="T1221">I found<text:s/></text:span><text:span text:style-name="T1222">the Patient’s records<text:s/></text:span><text:span text:style-name="T1223">document<text:s/></text:span><text:span text:style-name="T1224">that the Medical Team asked the RVH Neurosurgical Team for advice on the plan for the Patient’s care, should<text:s/></text:span><text:span text:style-name="T1225">her condition</text:span><text:span text:style-name="T1226"><text:s/>deteriorate further. <text:s/>It is documented in the Patient’s records that the RVH Neurosurgical Team advised the Medical Team<text:s/></text:span><text:span text:style-name="T1227">‘to then talk to family’. <text:s/></text:span><text:span text:style-name="T1228">It is evident from the Patient’s records that the<text:s/></text:span><text:span text:style-name="T1229">Medical Team</text:span><text:span text:style-name="T1230"><text:s/>took action<text:s/></text:span><text:span text:style-name="T1231">to do<text:s/></text:span><text:soft-page-break/><text:span text:style-name="T1232">this</text:span><text:span text:style-name="T1233">. <text:s/>Specifically, I note</text:span><text:span text:style-name="T1234">d</text:span><text:span text:style-name="T1235"><text:s/>the records document that at 17:00, the Medical Registrar spoke with the Patient’s husband, making him aware that the RVH Neurosurgical Team was not<text:s/></text:span><text:span text:style-name="T1236">‘able to offer further surgery’<text:s/></text:span><text:span text:style-name="T1237">and informing him that the Trust was<text:s/></text:span><text:span text:style-name="T1238">‘currently treating all possible causes of [reduced] GCS]</text:span><text:span text:style-name="T1239">’</text:span><text:span text:style-name="T1240">. <text:s/></text:span><text:span text:style-name="T1241">I note</text:span><text:span text:style-name="T1242">d</text:span><text:span text:style-name="T1243"><text:s/>that at this time, the Medical Registrar also informed the Patient’s husband that given there were<text:s/></text:span><text:span text:style-name="T1244">‘no surgical option</text:span><text:span text:style-name="T1245">s</text:span><text:span text:style-name="T1246">’,<text:s/></text:span><text:span text:style-name="T1247">if the Patient</text:span><text:span text:style-name="T1248">’s condition</text:span><text:span text:style-name="T1249"><text:s/>deteriorated further, it was considered<text:s/></text:span><text:span text:style-name="T1250">‘she would not be candidate for ICU<text:s/></text:span><text:span text:style-name="T1251">and therefore<text:s/></text:span><text:span text:style-name="T1252">resuscitation</text:span><text:span text:style-name="T1253">’</text:span><text:span text:style-name="T1254">.<text:s/></text:span></text:p>
        </text:list-item>
        <text:list-item>
          <text:p text:style-name="P1255"><text:span text:style-name="T1256">In relation to the action the Trust took to investigate other possible causes of the Patient’s reduced consciousness level, such as infection, I noted her records include a copy of radiology report relating to CT brain scan that<text:s/></text:span><text:span text:style-name="T1257">was</text:span><text:span text:style-name="T1258"><text:s/>requested on 19 September 2021 and cancelled on 20 September 202</text:span><text:span text:style-name="T1259">1</text:span><text:span text:style-name="T1260">. <text:s/>I noted the radiology report documents the following information from the scan request:<text:s/></text:span><text:span text:style-name="T1261">‘Temp spike and dropped GCS. <text:s/>Advised by the Neurosurgical reg to eclude<text:s/></text:span><text:span text:style-name="T1262">[sic]</text:span><text:span text:style-name="T1263"><text:s/>IC</text:span><text:span text:style-name="T1264"><text:note text:note-class="footnote" text:id="_ftn20"><text:note-citation>21</text:note-citation><text:note-body><text:p text:style-name="FootnoteText"><text:span text:style-name="T1265"><text:s/></text:span><text:span text:style-name="T1266">An abbreviation for i</text:span><text:span text:style-name="T1267">ntracranial</text:span><text:span text:style-name="T1268">, which means within the skull.</text:span></text:p></text:note-body></text:note></text:span><text:span text:style-name="T1269"><text:s/>abscess with CT and contrast’.</text:span><text:span text:style-name="T1270"><text:s text:c="2"/></text:span></text:p>
        </text:list-item>
        <text:list-item>
          <text:p text:style-name="P1271"><text:span text:style-name="T1272">I<text:s/></text:span><text:span text:style-name="T1273">sought</text:span><text:span text:style-name="T1274"><text:s/>the Neurosurgery IPA</text:span><text:span text:style-name="T1275">’s advice on</text:span><text:span text:style-name="T1276"><text:s/>the RVH Neurosurgical Team’s<text:s/></text:span><text:span text:style-name="T1277">suggestion</text:span><text:span text:style-name="T1278"><text:s/></text:span><text:span text:style-name="T1279">(as it was documented in the radiology report)</text:span><text:span text:style-name="T1280"><text:s/></text:span><text:span text:style-name="T1281">that the Patient should have a CT brain with contrast<text:s/></text:span><text:span text:style-name="T1282">‘to exclude IC abscess’</text:span><text:span text:style-name="T1283">.<text:s/></text:span><text:span text:style-name="T1284"><text:s/></text:span><text:span text:style-name="T1285">The Neurosurgery IPA advised<text:s/></text:span><text:span text:style-name="T1286">that while the proposal<text:s/></text:span><text:span text:style-name="T1287">for this further scan</text:span><text:span text:style-name="T1288"><text:s/>was appropriate and reasonable,<text:s/></text:span><text:span text:style-name="T1289">the Patient’s</text:span><text:span text:style-name="T1290"><text:s/></text:span><text:span text:style-name="T1291">‘previous medical history, associated co-morbidities and recent decline would have meant that any neurosurgical intervention arising out of the contrast CT scan (e.g. further surgery) would have been futile’. <text:s/></text:span></text:p>
        </text:list-item>
        <text:list-item>
          <text:p text:style-name="P1292">I accept the Neurosurgery IPA’s advice<text:s/>about the input the RVH Neurosurgical Team provided on 19 September 2021 to the Patient’s care and treatment,<text:s/>and<text:s/>I consider it was appropriate,<text:s/>in the circumstances, for the Trust to have regard to that<text:s/>input<text:s/>in making decisions about<text:s/>the Patient’s<text:s/>care and treatment from that point<text:s/>on. <text:s/>In addition,<text:s/>I am satisfied that the Trust took appropriate action to keep the Patient’s husband informed about<text:s/>the Patient’s<text:s/>condition<text:s/>and<text:s/>her<text:s/>prognosis.<text:s/></text:p>
        </text:list-item>
        <text:list-item>
          <text:p text:style-name="P1293"><text:span text:style-name="T1294">In response to my investigation enquiries, the Trust informed me that<text:s/></text:span><text:span text:style-name="T1295">after it discussed the findings of the Patient’s CT brain scan with the RVH Neurosurgical Team,<text:s/></text:span><text:span text:style-name="T1296">‘it was … deemed appropriate to commence empirical intravenous antibiotics to cover for a possible chest infection, albeit it was deemed unlikely to change the ongoing clinical outcome considering [the Patient’s] reduced conscious level and CT findings’.</text:span><text:span text:style-name="T1297"><text:s text:c="2"/>The Trust informed me the<text:s/></text:span><text:span text:style-name="T1298">intravenous<text:s/></text:span><text:span text:style-name="T1299">antibiotic it prescribed for the Patient was Tazocin, to be administered three times daily, every eight hours. <text:s/>It also informed me the Patient had her first dose of Tazocin at 14:00 (on 19 September 2021).</text:span></text:p>
        </text:list-item>
        <text:list-item>
          <text:p text:style-name="P1300"><text:span text:style-name="T1301">I note</text:span><text:span text:style-name="T1302">d</text:span><text:span text:style-name="T1303"><text:s/>the Trust’s decision to commence antibiotics for the Patient is referenced in<text:s/></text:span><text:span text:style-name="T1304">a</text:span><text:span text:style-name="T1305"><text:s/>documented discussion on 19 September 2021 between the Medical Team and the RVH Neurosurgical Team. <text:s/>The Patient’s records document that the Medical Team informed the Neurosurgical Team that the Patient<text:s/></text:span><text:span text:style-name="T1306">was ‘being started on [antibiotics]’<text:s/></text:span><text:span text:style-name="T1307">and was on</text:span><text:span text:style-name="T1308"><text:s/>‘Rifaximin for encephalopathy because of her [history]’. <text:s text:c="2"/></text:span></text:p>
        </text:list-item>
        <text:list-item>
          <text:p text:style-name="P1309"><text:span text:style-name="T1310">I asked the General Medicine IPA for advice on the Trust’s decision to prescribe Tazocin for the Patient at this<text:s/></text:span><text:span text:style-name="T1311">stage</text:span><text:span text:style-name="T1312">. <text:s/>I note</text:span><text:span text:style-name="T1313">d</text:span><text:span text:style-name="T1314"><text:s/>the General Medicine IPA advised,<text:s/></text:span><text:span text:style-name="T1315">‘given the Trust had explored a possible neurological cause for the Patient’s deterioration and since the Neurosurgeons did not feel that further surgical intervention would be appropriate, it was reasonable to cover for other possible causes of deterioration such as infection.’</text:span><text:span text:style-name="T1316"><text:s text:c="2"/>The General Medicine IPA<text:s/></text:span><text:span text:style-name="T1317">highlighted</text:span><text:span text:style-name="T1318"><text:s/>that by this time there had been other changes in the Patient’s condition –<text:s/></text:span><text:span text:style-name="T1319">‘increased respiratory rate, and an increased oxygen requirement’<text:s/></text:span><text:span text:style-name="T1320">– which<text:s/></text:span><text:span text:style-name="T1321">‘could now indicate a possible lung infection’. <text:s/></text:span></text:p>
        </text:list-item>
        <text:list-item>
          <text:p text:style-name="P1322"><text:span text:style-name="T1323">I also sought the General Medicine IPA’s advice on whether antibiotics ought to have been started earlier for the Patient, before the findings of her CT brain scan were known. <text:s/>The General Medicine IPA advised that<text:s/></text:span><text:span text:style-name="T1324">‘in the absence of further fever and with normal bloods, it was not unreasonable to wait and see if the CT brain revealed a cause for [the Patient’s] deterioration’</text:span><text:span text:style-name="T1325">. <text:s/></text:span></text:p>
        </text:list-item>
        <text:list-item>
          <text:p text:style-name="P1326"><text:span text:style-name="T1327">In relation to the specific antibiotic that the Trust prescribed for the Patient, that is, Tazocin, I note</text:span><text:span text:style-name="T1328">d</text:span><text:span text:style-name="T1329"><text:s/>the General Medicine IPA advised this was<text:s/></text:span><text:span text:style-name="T1330">‘an appropriate<text:s/></text:span><text:soft-page-break/><text:span text:style-name="T1331">broad-spectrum antibiotic for the circumstances’</text:span><text:span text:style-name="T1332"><text:s/>and was<text:s/></text:span><text:span text:style-name="T1333">‘in keeping with [the Trust’s<text:s/></text:span><text:span text:style-name="T1334">Antimicrobial Therapy Guidelines</text:span><text:span text:style-name="T1335">]’</text:span><text:span text:style-name="T1336">.</text:span><text:span text:style-name="T1337"><text:s text:c="2"/>I note</text:span><text:span text:style-name="T1338">d</text:span><text:span text:style-name="T1339"><text:s/>these guidelines state that for<text:s/></text:span><text:span text:style-name="T1340">cases of<text:s/></text:span><text:span text:style-name="T1341">hospital acquired pneumonia and aspiration pneumonia, the antibiotic pipercacillin with tazobactam</text:span><text:span text:style-name="T1342"><text:note text:note-class="footnote" text:id="_ftn21"><text:note-citation>22</text:note-citation><text:note-body><text:p text:style-name="FootnoteText"><text:span text:style-name="T1343"><text:s/>Tazocin is a brand name for piperacillin with tazobactam.</text:span></text:p></text:note-body></text:note></text:span><text:span text:style-name="T1344"><text:s/>should be prescribed.<text:s/></text:span></text:p>
        </text:list-item>
        <text:list-item>
          <text:p text:style-name="P1345">I accept the General Medicine IPA’s advice. <text:s/>I consider the Trust’s decision to await the findings of the Patient’s CT brain scan before prescribing antibiotics for her, and its prescribing and administering of Tazocin in particular, was reasonable and appropriate. <text:s/></text:p>
        </text:list-item>
        <text:list-item>
          <text:p text:style-name="P1346"><text:span text:style-name="T1347">That said,<text:s/></text:span><text:span text:style-name="T1348">I note</text:span><text:span text:style-name="T1349">d</text:span><text:span text:style-name="T1350"><text:s/>the General Medicine IPA highlighted<text:s/></text:span><text:span text:style-name="T1351">in her advice<text:s/></text:span><text:span text:style-name="T1352">that when</text:span><text:span text:style-name="T1353">, at 10:10,</text:span><text:span text:style-name="T1354"><text:s/>the Patient’s NEWS score increased to 7,<text:s/></text:span><text:span text:style-name="T1355">and there was</text:span><text:span text:style-name="T1356"><text:s/>an increase in her respiratory rate and oxygen requirement and a reduction in her level of consciousness, there was a delay in her being reviewed by the Medical Team. <text:s/></text:span><text:span text:style-name="T1357">Specifically, t</text:span><text:span text:style-name="T1358">he General Medicine IPA advised,<text:s/></text:span><text:span text:style-name="T1359">‘I can<text:s/></text:span><text:span text:style-name="T1360">see<text:s/></text:span><text:span text:style-name="T1361">that the notes state that the nurses informed the medical team immediately of the rise in NEWS, but the medical team did not document a review of the Patient until 11:40am.’ <text:s/></text:span><text:span text:style-name="T1362">The General Medicine IPA further advised,<text:s/></text:span><text:span text:style-name="T1363">‘There is also no documentation of any re-examination of the Patient’s chest, which I would have expected given the increased respiratory rate and increased oxygen requirement.’ <text:s/></text:span><text:span text:style-name="T1364">I note</text:span><text:span text:style-name="T1365">d</text:span><text:span text:style-name="T1366"><text:s/>the General Medicine IPA advised she considered it<text:s/></text:span><text:span text:style-name="T1367">‘unreasonable … that there was a delay of 90 minutes from the time of the deterioration in [the Patient’s] NEWS to the time of the medical review</text:span><text:span text:style-name="T1368">, and also that the medical review did not document a further examination of [the Patient’s] chest’</text:span><text:span text:style-name="T1369">.</text:span></text:p>
        </text:list-item>
        <text:list-item>
          <text:p text:style-name="P1370"><text:span text:style-name="T1371">My review of the Patient’s records<text:s/></text:span><text:span text:style-name="T1372">confirmed</text:span><text:span text:style-name="T1373"><text:s/>they document that<text:s/></text:span><text:span text:style-name="T1374">the<text:s/></text:span><text:span text:style-name="T1375">clinical observations performed at 10:10 resulted in a</text:span><text:span text:style-name="T1376">n increased</text:span><text:span text:style-name="T1377"><text:s/>NEWS of<text:s/></text:span><text:span text:style-name="T1378">7</text:span><text:span text:style-name="T1379">, when previously</text:span><text:span text:style-name="T1380"><text:s/>(at 03:00)</text:span><text:span text:style-name="T1381"><text:s/></text:span><text:span text:style-name="T1382">this score</text:span><text:span text:style-name="T1383"><text:s/>had been 2. <text:s/>I found the<text:s/></text:span><text:span text:style-name="T1384">Patient’s<text:s/></text:span><text:span text:style-name="T1385">records document that at this time,<text:s/></text:span><text:span text:style-name="T1386">her</text:span><text:span text:style-name="T1387"><text:s/>respiratory rate was 23 breaths per minute, when previously<text:s/></text:span><text:span text:style-name="T1388">this had<text:s/></text:span><text:span text:style-name="T1389">been in the range of 15 to17, and<text:s/></text:span><text:span text:style-name="T1390">that<text:s/></text:span><text:span text:style-name="T1391">she required two litres of oxygen per minute when this requirement had previously been one litre of oxygen per minute. <text:s/>I</text:span><text:span text:style-name="T1392">n addition, I</text:span><text:span text:style-name="T1393"><text:s/>found that an entry nursing staff made<text:s/></text:span><text:soft-page-break/><text:span text:style-name="T1394">on</text:span><text:span text:style-name="T1395"><text:s/>the</text:span><text:span text:style-name="T1396"><text:s/>Patient’s NEWS chart at 10:10 documents,<text:s/></text:span><text:span text:style-name="T1397">‘Resp rate 23, on 2L O</text:span><text:span text:style-name="T1398">2</text:span><text:span text:style-name="T1399"><text:s/>and only responding to voice. <text:s/>Dr</text:span><text:span text:style-name="T1400"> </text:span><text:span text:style-name="T1401">informed, 15 min obs commenced, awaiting CT of brain…’ <text:s/></text:span></text:p>
        </text:list-item>
        <text:list-item>
          <text:p text:style-name="P1402"><text:span text:style-name="T1403">As I pointed out previously in this report,<text:s/></text:span><text:span text:style-name="T1404">the Trust’s NEWS documentation provides guidance on the frequency of monitoring and the clinical response required, depending on a patient’s NEWS score. <text:s/>This indicates that a NEWS of</text:span><text:span text:style-name="T1405"> </text:span><text:span text:style-name="T1406">5 or more requires nursing staff to<text:s/></text:span><text:span text:style-name="T1407">‘urgently inform medical team caring for the patient’<text:s/></text:span><text:span text:style-name="T1408">and<text:s/></text:span><text:span text:style-name="T1409">an<text:s/></text:span><text:span text:style-name="T1410">‘urgent assessment by clinician (within 30 minutes)’</text:span><text:span text:style-name="T1411"><text:s/></text:span><text:span text:style-name="T1412">to be carried out.</text:span></text:p>
        </text:list-item>
        <text:list-item>
          <text:p text:style-name="P1413"><text:span text:style-name="T1414">However, my review of the Patient’s records found no reference to the Medical Team having reviewed her until at 11:40, some 90 minutes after having been<text:s/></text:span><text:span text:style-name="T1415">first<text:s/></text:span><text:span text:style-name="T1416">informed of<text:s/></text:span><text:span text:style-name="T1417">the decline in her</text:span><text:span text:style-name="T1418"><text:s/>condition. <text:s/>At that time, the Medical Registrar documented in the Patient’s notes,<text:s/></text:span><text:span text:style-name="T1419">‘Noted earlier review GCS 6/15. <text:s/>Called by [nursing staff] re GCS drop 4/15. <text:s/>On arrival GCS 5/15 … Alert with eye opening. Non-verbal … NEWS = 5. <text:s/>Conscious level P</text:span><text:span text:style-name="T1420"><text:note text:note-class="footnote" text:id="_ftn22"><text:note-citation>23</text:note-citation><text:note-body><text:p text:style-name="FootnoteText"><text:span text:style-name="T1421"><text:s/></text:span><text:span text:style-name="T1422">‘P’ is an abbreviation for ‘r</text:span><text:span text:style-name="T1423">esponsive</text:span><text:span text:style-name="T1424"><text:s/>to pain</text:span><text:span text:style-name="T1425">’</text:span><text:span text:style-name="T1426">.</text:span></text:p></text:note-body></text:note></text:span><text:span text:style-name="T1427"><text:s/>… Plan: Await CT. <text:s/>May require neurosurgical input …’ <text:s/></text:span><text:span text:style-name="T1428">As the General Medicine IPA highlighted</text:span><text:span text:style-name="T1429"><text:s/>in her advice</text:span><text:span text:style-name="T1430">, there is no record of the Patient’s chest having been examined at that time</text:span><text:span text:style-name="T1431">.</text:span><text:span text:style-name="T1432"><text:s/></text:span></text:p>
        </text:list-item>
        <text:list-item>
          <text:p text:style-name="P1433"><text:span text:style-name="T1434">I note</text:span><text:span text:style-name="T1435">d</text:span><text:span text:style-name="T1436"><text:s/>the General Medicine IPA also advised that there could have been<text:s/></text:span><text:span text:style-name="T1437">‘a number of causes’<text:s/></text:span><text:span text:style-name="T1438">for the change seen in the Patient’s condition at 10:10</text:span><text:span text:style-name="T1439">, and that she referred in her advice to two such possible causes -</text:span><text:span text:style-name="T1440"><text:s/></text:span><text:span text:style-name="T1441">‘a further bleed around the brain [which] could affect things such as respiration rate’</text:span><text:span text:style-name="T1442">, and<text:s/></text:span><text:span text:style-name="T1443">‘infection’</text:span><text:span text:style-name="T1444">.</text:span><text:span text:style-name="T1445"><text:s/></text:span><text:span text:style-name="T1446"><text:s/>It is evident that by the time of the further decline noted in the Patient’s clinical condition at 10:10, the<text:s/></text:span><text:span text:style-name="T1447">Medical Team</text:span><text:span text:style-name="T1448"><text:s/>had already taken steps to arrange an urgent CT brain scan to investigate whether her reduced level of consciousness at the time of the post-take ward round was due to a further bleed around her brain. <text:s/>However, the available evidence, including the General Medicine IPA’s advice, which I accept, indicates that the Medical Team ought to have also taken action to review the Patient more quickly, and to<text:s/></text:span><text:soft-page-break/><text:span text:style-name="T1449">examine her chest, when at 10.10, her NEWS rose to 7,her GCS dropped to 4/15, and her respiratory rate and her oxygen requirement both increased. <text:s/></text:span></text:p>
        </text:list-item>
        <text:list-item>
          <text:p text:style-name="P1450">I consider the delay in the Trust’s review of the Patient, after nursing staff escalated the change in her condition to the Medical Team, and the fact that despite the rise in the Patient’s respiratory rate and oxygen requirement, her chest was not examined as part of that review, to be failings in her care and treatment. <text:s/></text:p>
        </text:list-item>
        <text:list-item>
          <text:p text:style-name="P1451"><text:span text:style-name="T1452">I am mindful that the General Medicine IPA advised that given the Patient’s<text:s/></text:span><text:span text:style-name="T1453">‘overall condition and comorbidities’</text:span><text:span text:style-name="T1454">,</text:span><text:span text:style-name="T1455"><text:note text:note-class="footnote" text:id="_ftn23"><text:note-citation>24</text:note-citation><text:note-body><text:p text:style-name="FootnoteText"><text:span text:style-name="T1456"><text:s/></text:span><text:span text:style-name="T1457">Two or more health conditions occurring in a person at the same time.</text:span></text:p></text:note-body></text:note></text:span><text:span text:style-name="T1458"><text:s/>she was of the opinion that the delayed medical review and the lack of chest examination</text:span><text:span text:style-name="T1459"><text:s/></text:span><text:span text:style-name="T1460">would not<text:s/></text:span><text:span text:style-name="T1461">have had</text:span><text:span text:style-name="T1462"><text:s/></text:span><text:span text:style-name="T1463">‘</text:span><text:span text:style-name="T1464">a</text:span><text:span text:style-name="T1465">ny</text:span><text:span text:style-name="T1466"><text:s/></text:span><text:span text:style-name="T1467">significant<text:s/></text:span><text:span text:style-name="T1468">impact<text:s/></text:span><text:span text:style-name="T1469">on the outcome for<text:s/></text:span><text:span text:style-name="T1470">this patient’</text:span><text:span text:style-name="T1471">. <text:s/></text:span><text:span text:style-name="T1472">While I accept this advice</text:span><text:span text:style-name="T1473">, I am nevertheless of the view that the Patient sustained injustice as a result of<text:s/></text:span><text:span text:style-name="T1474">these</text:span><text:span text:style-name="T1475"><text:s/></text:span><text:span text:style-name="T1476">failings</text:span><text:span text:style-name="T1477"><text:s/>in her care</text:span><text:span text:style-name="T1478">. <text:s/>Specifically, I consider she sustained a loss of opportunity to be reviewed by the Medical Team within the timeframe</text:span><text:span text:style-name="T1479"><text:s/>stipulated in the Trust’s NEWS documentation</text:span><text:span text:style-name="T1480">,<text:s/></text:span><text:span text:style-name="T1481">and to<text:s/></text:span><text:span text:style-name="T1482">receive<text:s/></text:span><text:span text:style-name="T1483">any<text:s/></text:span><text:span text:style-name="T1484">addition</text:span><text:span text:style-name="T1485">al</text:span><text:span text:style-name="T1486"><text:s/></text:span><text:span text:style-name="T1487">care</text:span><text:span text:style-name="T1488"><text:s/></text:span><text:span text:style-name="T1489">considered appropriate to her clinical condition at that time.</text:span></text:p>
        </text:list-item>
        <text:list-item>
          <text:p text:style-name="P1490"><text:span text:style-name="T1491">My<text:s/></text:span><text:span text:style-name="T1492">investigation<text:s/></text:span><text:span text:style-name="T1493">into<text:s/></text:span><text:span text:style-name="T1494">this<text:s/></text:span><text:span text:style-name="T1495">second<text:s/></text:span><text:span text:style-name="T1496">element of the complaint considered the care and treatment the Trust provided to the Patient at the time of the post-take ward round on the morning of 19 September 2021 and in the (approximately) five hours that followed. <text:s/>I found that<text:s/></text:span><text:span text:style-name="T1497">when a deterioration in the Patient’s clinical condition was noted during the post-take ward round, the<text:s/></text:span><text:span text:style-name="T1498">General Medicine Consultant</text:span><text:span text:style-name="T1499"><text:s/></text:span><text:span text:style-name="T1500">put in place</text:span><text:span text:style-name="T1501"><text:s/>an</text:span><text:span text:style-name="T1502"><text:s/>appropriate plan</text:span><text:span text:style-name="T1503"><text:s/>for her care</text:span><text:span text:style-name="T1504">, including an urgent CT brain scan. <text:s/>I also found that, following the reporting of the<text:s/></text:span><text:span text:style-name="T1505">Patient’s<text:s/></text:span><text:span text:style-name="T1506">CT brain scan, the<text:s/></text:span><text:span text:style-name="T1507">Medical Team had appropriate regard to advice obtained from the<text:s/></text:span><text:span text:style-name="T1508">RVH Neurosurgical Team</text:span><text:span text:style-name="T1509">, that it<text:s/></text:span><text:span text:style-name="T1510">appropriately commenced intravenous antibiotics for her</text:span><text:span text:style-name="T1511"><text:s/>and<text:s/></text:span><text:span text:style-name="T1512">requested a further CT brain scan to investigate a possible source of infection in her skull</text:span><text:span text:style-name="T1513"><text:s/>(albeit that that CT brain scan was later cancelled)</text:span><text:span text:style-name="T1514">,<text:s/></text:span><text:span text:style-name="T1515">and that it<text:s/></text:span><text:span text:style-name="T1516">updated her next of kin about her prognosis. <text:s/></text:span></text:p>
        </text:list-item>
        <text:list-item>
          <text:p text:style-name="P1517"><text:span text:style-name="T1518">My investigation also found, however, that when the Patient’s condition continued to decline, there was a delay in her being reviewed by the Medical<text:s/></text:span><text:soft-page-break/><text:span text:style-name="T1519">Team and that despite her respiratory rate and oxygen requirement having increased, her chest was not examined at the time of that review. <text:s/></text:span><text:span text:style-name="T1520">I found these were failings in the Patient’s care and treatment. <text:s/></text:span><text:span text:style-name="T1521">However,</text:span><text:span text:style-name="T1522"><text:s/>on the basis of the General Medicine IPA’s advice, I<text:s/></text:span><text:span text:style-name="T1523">can</text:span><text:span text:style-name="T1524">not conclude that these failings had a</text:span><text:span text:style-name="T1525"><text:s/>significant<text:s/></text:span><text:span text:style-name="T1526">impact on the Patient’s prognosis,<text:s/></text:span><text:span text:style-name="T1527">given her condition at the time and her underlying health issues. <text:s/>Nevertheless,<text:s/></text:span><text:span text:style-name="T1528">I consider<text:s/></text:span><text:span text:style-name="T1529">they<text:s/></text:span><text:span text:style-name="T1530">caused<text:s/></text:span><text:span text:style-name="T1531">the Patient<text:s/></text:span><text:span text:style-name="T1532">to sustain the injustice of loss of opportunity to have</text:span><text:span text:style-name="T1533"><text:s/>a timely medical review and to receive any additional care or intervention deemed appropriate as a result.</text:span><text:span text:style-name="T1534"><text:s text:c="2"/>I also consider the</text:span><text:span text:style-name="T1535">y</text:span><text:span text:style-name="T1536"><text:s/>caused the Patient’s family to<text:s/></text:span><text:span text:style-name="T1537">su</text:span><text:span text:style-name="T1538">stain</text:span><text:span text:style-name="T1539"><text:s/>t</text:span><text:span text:style-name="T1540">he injustice of uncertainty about what the outcome may have been, had<text:s/></text:span><text:span text:style-name="T1541">action been taken sooner.</text:span></text:p>
        </text:list-item>
        <text:list-item>
          <text:p text:style-name="P1542">I partially uphold the second<text:s/>element<text:s/>of the complaint.</text:p>
        </text:list-item>
      </text:list>
      <text:p text:style-name="P1543"/>
      <text:p text:style-name="P1544"/>
      <text:p text:style-name="P1545"><text:span text:style-name="T1546">(iii</text:span><text:span text:style-name="T1547">)<text:s/></text:span><text:span text:style-name="T1548">The c</text:span><text:span text:style-name="T1549">are and treatment the Trust provided to the Patient after the decision<text:s/></text:span><text:span text:style-name="T1550">on 19 September 2021<text:s/></text:span><text:span text:style-name="T1551">to commence intravenous antibiotics</text:span></text:p>
      <text:list text:style-name="LFO1" text:continue-numbering="true">
        <text:list-item>
          <text:p text:style-name="P1552"><text:span text:style-name="T1553">I considered the care and treatment the Trust provided to the Patient after it decided, on 19 September 2021, to start her on intravenous antibiotics. <text:s/>My investigation established the following events took place during that period:</text:span></text:p>
        </text:list-item>
      </text:list>
      <text:p text:style-name="P1554">19 September 2021</text:p>
      <text:list text:style-name="LFO24" text:continue-numbering="true">
        <text:list-item>
          <text:p text:style-name="P1555">the Patient’s first dose of intravenous Tazocin was administered at<text:s/>14:00<text:s/></text:p>
        </text:list-item>
        <text:list-item>
          <text:p text:style-name="P1556">the Medical Registrar documented at 17:00 that he had spoken with the Patient’s husband, updating him about the Patient’s condition and prognosis,<text:s/>and the plan for her care;</text:p>
        </text:list-item>
        <text:list-item>
          <text:p text:style-name="P1557">the Medical Registrar signed a DNACPR ‘communication sheet’ in relation to the Patient at 17:00;</text:p>
        </text:list-item>
      </text:list>
      <text:p text:style-name="P1558">20 September 2021</text:p>
      <text:list text:style-name="LFO24" text:continue-numbering="true">
        <text:list-item>
          <text:p text:style-name="P1559">the Medical Registrar and the Medical FY2 reviewed the Patient at 09:35;</text:p>
        </text:list-item>
        <text:list-item>
          <text:p text:style-name="P1560">the Medical Registrar and the Medical FY2 spoke with the Patient’s family at 10:15, providing an update on the Patient’s condition and the plan for her care;<text:s/></text:p>
        </text:list-item>
        <text:list-item>
          <text:p text:style-name="P1561">the Trust’s Palliative Care Team<text:s/>(the Palliative Care Team)<text:s/>assessed the Patient at 10:30 and suggested a number of medications for her;<text:s/></text:p>
        </text:list-item>
        <text:list-item>
          <text:p text:style-name="P1562">the Medical FY2 cancelled a CT brain scan that had been requested for the Patient the previous day;</text:p>
        </text:list-item>
      </text:list>
      <text:p text:style-name="P1563">21 September 2021</text:p>
      <text:list text:style-name="LFO24" text:continue-numbering="true">
        <text:list-item>
          <text:p text:style-name="P1564">at 09:30, the General Medicine Consultant endorsed the DNACPR decision<text:s/>taken<text:s/>on 19 September 2021;</text:p>
        </text:list-item>
        <text:list-item>
          <text:p text:style-name="P1565">the General Medicine Consultant reviewed the Patient at 09:45;</text:p>
        </text:list-item>
        <text:list-item>
          <text:p text:style-name="P1566">the<text:s/>Palliative Care Team<text:s/>reviewed the Patient at 11:00;</text:p>
        </text:list-item>
        <text:list-item>
          <text:p text:style-name="P1567">a decision was taken at 22:00 to stop<text:s/>administering Tazocin to<text:s/>the Patient;</text:p>
        </text:list-item>
      </text:list>
      <text:p text:style-name="P1568">22 September 2021</text:p>
      <text:list text:style-name="LFO24" text:continue-numbering="true">
        <text:list-item>
          <text:p text:style-name="P1569">the Palliative<text:s/>Care<text:s/>Team<text:s/>reviewed the Patient at 10:45;</text:p>
        </text:list-item>
        <text:list-item>
          <text:p text:style-name="P1570">at 12:02, a Medical senior house<text:s/>officer<text:s/>(the Medical SHO) reviewed<text:s/>the Patient and spoke with the complainant and<text:s/>two of the<text:s/>Patient’s<text:s/>other<text:s/>sisters about bruising they had noted on the Patient’s chest;</text:p>
        </text:list-item>
        <text:list-item>
          <text:p text:style-name="P1571">at 14:00,<text:s/>following a decision to prescribe Tazocin again for<text:s/>the Patient, she<text:s/>received her last dose; and</text:p>
        </text:list-item>
      </text:list>
      <text:list text:style-name="LFO25" text:continue-numbering="true">
        <text:list-item>
          <text:p text:style-name="P1572">September 2021</text:p>
        </text:list-item>
      </text:list>
      <text:list text:style-name="LFO24" text:continue-numbering="true">
        <text:list-item>
          <text:p text:style-name="P1573">the Patient passed away at 01:40.</text:p>
        </text:list-item>
      </text:list>
      <text:list text:style-name="LFO26" text:continue-numbering="true">
        <text:list-item>
          <text:p text:style-name="P1574">I examined the Trust’s decision that it was not appropriate to resuscitate the Patient should her condition decline further<text:s/>(the DNACPR decision); its<text:s/>decision to cancel a CT brain scan<text:s/>it had<text:s/>ordered for<text:s/>the Patient<text:s/>on 19 September 2021 (to investigate possible causes of<text:s/>her<text:s/>reduced consciousness level),<text:s/>and its<text:s/><text:soft-page-break/>decision to stop<text:s/>the Patient’s<text:s/>intravenous antibiotics. <text:s/>I also considered the Trust’s handling of concerns the complainant raised about bruising she had noticed on the Patient’s chest.</text:p>
        </text:list-item>
        <text:list-item>
          <text:p text:style-name="P1575"><text:span text:style-name="T1576">In relation to the DNACPR decision, I note</text:span><text:span text:style-name="T1577">d</text:span><text:span text:style-name="T1578"><text:s/>that when the Trust wrote to the complainant on 22 December 2022, responding to her concerns about the Patient’s care, it said that when the Medical Registrar spoke with the Patient’s husband on 19 September 2021,<text:s/></text:span><text:span text:style-name="T1579">‘appropriate discussion regarding cardiopulmonary resuscitation was documented with ceiling of care for [the Patient] maximized to ward level care’. <text:s/></text:span><text:span text:style-name="T1580">The Trust also informed the complainant<text:s/></text:span><text:span text:style-name="T1581">in its response<text:s/></text:span><text:span text:style-name="T1582">that the Patient’s husband<text:s/></text:span><text:span text:style-name="T1583">‘was in agreement with ceiling of care for maximum to ward level care and DNACPR form was signed with consent’. <text:s/></text:span></text:p>
        </text:list-item>
        <text:list-item>
          <text:p text:style-name="P1584"><text:span text:style-name="T1585">I note</text:span><text:span text:style-name="T1586">d</text:span><text:span text:style-name="T1587"><text:s/></text:span><text:span text:style-name="T1588">too<text:s/></text:span><text:span text:style-name="T1589">that<text:s/></text:span><text:span text:style-name="T1590">when the Trust responded<text:s/></text:span><text:span text:style-name="T1591">to my investigation enquiries,<text:s/></text:span><text:span text:style-name="T1592">it again<text:s/></text:span><text:span text:style-name="T1593">said<text:s/></text:span><text:span text:style-name="T1594">that the<text:s/></text:span><text:span text:style-name="T1595">DNACPR<text:s/></text:span><text:span text:style-name="T1596">decision it took on 19 September 2019<text:s/></text:span><text:span text:style-name="T1597">‘</text:span><text:span text:style-name="T1598">was discussed with [the Patient’s] husband and next of kin … on 19</text:span><text:span text:style-name="T1599">th</text:span><text:span text:style-name="T1600"><text:s/>September 2021 at 17:00hrs</text:span><text:span text:style-name="T1601">’</text:span><text:span text:style-name="T1602">.</text:span><text:span text:style-name="T1603"><text:s text:c="2"/></text:span><text:span text:style-name="T1604">The Trust also said, ‘</text:span><text:span text:style-name="T1605">Due to underlying comorbidities, and frailty postoperatively, ICU was not deemed appropriate therefore ceiling of care was decided at maximised ward level.’</text:span></text:p>
        </text:list-item>
        <text:list-item>
          <text:p text:style-name="P1606"><text:span text:style-name="T1607">I note</text:span><text:span text:style-name="T1608">d</text:span><text:span text:style-name="T1609"><text:s/>the Medical Registrar who spoke with the Patient’s husband at 17:00 on 19 September 2021 documented in the Patient’s notes,<text:s/></text:span><text:span text:style-name="T1610">‘Relayed info to date to husband … He himself feels like she is deteriorating and may not survive. <text:s/>I informed our feelings are the same. <text:s/>States her baseline is poor, not speaking. <text:s/>Explained as no surgical options if deteriorates would not be candidate for ICU and therefore resuscitation. <text:s/>[Therefore] DNACPR insti</text:span><text:span text:style-name="T1611">tuted</text:span><text:span text:style-name="T1612">’. <text:s/></text:span><text:span text:style-name="T1613">In addition, I note</text:span><text:span text:style-name="T1614">d</text:span><text:span text:style-name="T1615"><text:s/>the DNACPR communication sheet the Medical Registrar completed at that time document</text:span><text:span text:style-name="T1616">s</text:span><text:span text:style-name="T1617"><text:s/>the basis on which the DNACPR decision had been made as,<text:s/></text:span><text:span text:style-name="T1618">‘Poor baseline, not for further neurosurgical intervention’</text:span><text:span text:style-name="T1619">. <text:s/>It also document</text:span><text:span text:style-name="T1620">s</text:span><text:span text:style-name="T1621"><text:s/>that the General Medicine Consultant was involved in the making of the decision and that the decision<text:s/></text:span><text:span text:style-name="T1622">was</text:span><text:span text:style-name="T1623"><text:s/>communicated to the Patient’s husband.</text:span></text:p>
        </text:list-item>
        <text:list-item>
          <text:p text:style-name="P1624"><text:span text:style-name="T1625">I sought the General Medicine IPA’s advice on whether<text:s/></text:span><text:span text:style-name="T1626">the DNACPR decision<text:s/></text:span><text:span text:style-name="T1627">was</text:span><text:span text:style-name="T1628"><text:s/>appropriate and reasonable in the circumstances. <text:s/>I note</text:span><text:span text:style-name="T1629">d</text:span><text:span text:style-name="T1630"><text:s/>the General<text:s/></text:span><text:soft-page-break/><text:span text:style-name="T1631">Medicine IPA advised that<text:s/></text:span><text:span text:style-name="T1632">‘in view of the overall condition of the Patient’</text:span><text:span text:style-name="T1633"><text:s/>and the fact that the RVH Neurosurgical Team had advised that the Patient was not to have further surgical intervention,<text:s/></text:span><text:span text:style-name="T1634">‘CPR would sadly have been futile’. <text:s/></text:span><text:span text:style-name="T1635">The General Medicine IPA also highlighted in her advice that the DNACPR decision<text:s/></text:span><text:span text:style-name="T1636">‘was appropriately discussed with the Patient’s husband, since the Patient lacked capacity to be involved in this decision’. <text:s/></text:span></text:p>
        </text:list-item>
        <text:list-item>
          <text:p text:style-name="P1637"><text:span text:style-name="T1638">The General Medicine IPA advised further,<text:s/></text:span><text:span text:style-name="T1639">‘The handling of this aspect was undertaken in keeping with good medical practice and [the GMC<text:s/></text:span><text:span text:style-name="T1640">End of Life Guidance]</text:span><text:span text:style-name="T1641"><text:s/>and also [the Trust’s DNACPR Policy].</text:span><text:span text:style-name="T1642"><text:s/></text:span><text:span text:style-name="T1643"><text:s/></text:span><text:span text:style-name="T1644">In</text:span><text:span text:style-name="T1645"><text:s/>this regard, I note</text:span><text:span text:style-name="T1646">d</text:span><text:span text:style-name="T1647"><text:s/>the Trust’s DNACPR Policy states that it is appropriate to consider a DNACPR in circumstances ‘</text:span><text:span text:style-name="T1648">Where the patient’s condition indicates that effective CPR is unlikely to be successful’</text:span><text:span text:style-name="T1649">, while the</text:span><text:span text:style-name="T1650"><text:s/>GMC End of Life Guidance states that where it is considered that resuscitation would not be clinically appropriate, and the patient lacks capacity to make a decision about resuscitation, the clinician<text:s/></text:span><text:span text:style-name="T1651">‘</text:span><text:span text:style-name="T1652">must consult those close to the patient as part of the decision making process</text:span><text:span text:style-name="T1653"> </text:span><text:span text:style-name="T1654">…</text:span><text:span text:style-name="T1655">’.</text:span><text:span text:style-name="T1656"><text:s text:c="2"/>The GMC End of Life Guidance also makes it clear that there is a requirement to document in a patient’s records<text:s/></text:span><text:span text:style-name="T1657">‘</text:span><text:span text:style-name="T1658">Any discussions with a patient, or with those close to them, about whether to attempt CPR, and any decisions made</text:span><text:span text:style-name="T1659">’.</text:span></text:p>
        </text:list-item>
        <text:list-item>
          <text:p text:style-name="P1660"><text:span text:style-name="T1661">I accept the General Medicine’s advice. <text:s/>I am satisfied the DNACPR decision the Trust made on 19 September 2021 was appropriate in the circumstances, and taken in accordance with relevant standards. <text:s/>I am also satisfied there is evidence that the DNACPR decision was discussed with the Patient’s husband, and that it was documented in Patient’s records.</text:span></text:p>
        </text:list-item>
        <text:list-item>
          <text:p text:style-name="P1662"><text:span text:style-name="T1663">In relation to the Patient’s cancelled CT brain, the Trust said, in response to my enquiries, that this scan was requested at 13:18 on 19 September 2021</text:span><text:span text:style-name="T1664">,<text:s/></text:span><text:span text:style-name="T1665">follow</text:span><text:span text:style-name="T1666">ing</text:span><text:span text:style-name="T1667"><text:s/>the Medical Team’s discussion with the RVH Neurosurgical Team about the findings of the CT brain scan the Patient had had earlier that day. <text:s/>I note</text:span><text:span text:style-name="T1668">d</text:span><text:span text:style-name="T1669"><text:s/>the Patient’s medical records document that the RVH Neurosurgical Team advised the Trust<text:s/></text:span><text:span text:style-name="T1670">‘to rule out other causes of low GCS eg infection’<text:s/></text:span><text:span text:style-name="T1671">and that the CT brain scan request form recorded,<text:s/></text:span><text:span text:style-name="T1672">‘Temp spike and dropped GCS. <text:s/></text:span><text:soft-page-break/><text:span text:style-name="T1673">Advised by neurosurgical [registrar] to [exclude intracranial] abscess with CT …’<text:s/></text:span></text:p>
        </text:list-item>
        <text:list-item>
          <text:p text:style-name="P1674"><text:span text:style-name="T1675">The Trust said, in respon</text:span><text:span text:style-name="T1676">se</text:span><text:span text:style-name="T1677"><text:s/>to my enquiries, that the CT brain scan requested on the afternoon of 19 September 2021<text:s/></text:span><text:span text:style-name="T1678">‘was recorded as cancelled<text:s/></text:span><text:span text:style-name="T1679">on 20</text:span><text:span text:style-name="T1680">th</text:span><text:span text:style-name="T1681"> </text:span><text:span text:style-name="T1682">September 2021 at 13:21hrs after radiology contacted [the Medical FY2] on Ward 41’</text:span><text:span text:style-name="T1683">.</text:span><text:span text:style-name="T1684"><text:s text:c="2"/>The Trust informed me that the CT<text:s/></text:span><text:span text:style-name="T1685">brain<text:s/></text:span><text:span text:style-name="T1686">scan was cancelled<text:s/></text:span><text:span text:style-name="T1687">‘due to clinical deterioration in [the Patient’s</text:span><text:span text:style-name="T1688">] condition’</text:span><text:span text:style-name="T1689">,</text:span><text:span text:style-name="T1690"><text:s/>and<text:s/></text:span><text:span text:style-name="T1691">it said<text:s/></text:span><text:span text:style-name="T1692">that the General Medicine Consultant<text:s/></text:span><text:span text:style-name="T1693">‘would also have been involved with this decision making’.</text:span><text:span text:style-name="T1694"><text:s/></text:span></text:p>
        </text:list-item>
        <text:list-item>
          <text:p text:style-name="P1695"><text:span text:style-name="T1696">When it expanded on the reason for cancelling the Patient’s CT brain scan, the Trust referred to a discussion the Medical Registrar had with the Patient’s family at 10:15 on 20 September 2021. <text:s/>The Trust said that the Medical Registrar<text:s/></text:span><text:span text:style-name="T1697">‘asked [the Patient’s</text:span><text:span text:style-name="T1698">]</text:span><text:span text:style-name="T1699"><text:s/>family for their thoughts on organising further imaging due to concerns over further deterioration’. <text:s/></text:span><text:span text:style-name="T1700">It said too that within the Patient’s medical records,<text:s/></text:span><text:span text:style-name="T1701">‘it mentions that family advised to hold off on further imaging including chest x-ray</text:span><text:span text:style-name="T1702"><text:note text:note-class="footnote" text:id="_ftn24"><text:note-citation>25</text:note-citation><text:note-body><text:p text:style-name="FootnoteText"><text:span text:style-name="T1703"><text:s/>The Patient’s records document that when the Medical Registrar and the Medical FY2 reviewed<text:s/></text:span><text:span text:style-name="T1704">the Patient</text:span><text:span text:style-name="T1705"><text:s/>at 09:35 on 20 September 2021, the plan for her care included<text:s/></text:span><text:span text:style-name="T1706">‘Possible chest xray’. <text:s/></text:span></text:p></text:note-body></text:note></text:span><text:span text:style-name="T1707"><text:s/>as it may be too distressing for the Patient’.<text:s/></text:span><text:span text:style-name="T1708"><text:s/></text:span><text:span text:style-name="T1709">The Trust also informed me that at this time,<text:s/></text:span><text:span text:style-name="T1710">‘a decision was made to offer [the Patient] palliative care team involvement with reduced blood monitoring and observation checks’</text:span><text:span text:style-name="T1711"><text:s/>and that<text:s/></text:span><text:span text:style-name="T1712">‘[the Patient’s] family were in agreement that management should be focused also on comfort care at this stage’</text:span><text:span text:style-name="T1713">. <text:s/></text:span></text:p>
        </text:list-item>
        <text:list-item>
          <text:p text:style-name="P1714"><text:span text:style-name="T1715">The Patient’s records document the discussion<text:s/></text:span><text:span text:style-name="T1716">that<text:s/></text:span><text:span text:style-name="T1717">the Medical Registrar, along with the Medical FY2, had with the Patient’s family at 10:15 on 20</text:span><text:span text:style-name="T1718"> </text:span><text:span text:style-name="T1719">September 2021.<text:s/></text:span><text:span text:style-name="T1720"><text:s/></text:span><text:span text:style-name="T1721">I note</text:span><text:span text:style-name="T1722">d</text:span><text:span text:style-name="T1723"><text:s/>the Patient’s records document,<text:s/></text:span><text:span text:style-name="T1724">‘Spoke with family. <text:s/>Updated on condition.<text:s/></text:span><text:span text:style-name="T1725"><text:s/></text:span><text:span text:style-name="T1726">Unfortunately patient has continued to deteriorate. Discussion about focusing more on comfort. <text:s/>Explained still treating with [antibiotics] to cover any infection …<text:s/></text:span><text:span text:style-name="T1727">Asked family thoughts on further imaging, asked re [chest x-ray] and family noted to hold off as may be more distressing<text:s/></text:span><text:span text:style-name="T1728">… Family in agreement that should be more towards comfort’.</text:span><text:span text:style-name="T1729"><text:s/></text:span></text:p>
        </text:list-item>
        <text:list-item>
          <text:p text:style-name="P1730"><text:span text:style-name="T1731">I sought advice from the General Medicine IPA on whether it was appropriate and reasonable in the circumstances<text:s/></text:span><text:span text:style-name="T1732">that on 20 September 2021, the Trust<text:s/></text:span><text:soft-page-break/><text:span text:style-name="T1733">cancelled the<text:s/></text:span><text:span text:style-name="T1734">CT brain scan that had been requested for the Patient the<text:s/></text:span><text:span text:style-name="T1735">previous<text:s/></text:span><text:span text:style-name="T1736">afternoon</text:span><text:span text:style-name="T1737">. <text:s/>I note</text:span><text:span text:style-name="T1738">d</text:span><text:span text:style-name="T1739"><text:s/>the General Medicine IPA advised that by this time,<text:s/></text:span><text:span text:style-name="T1740">‘it was apparent that that the Patient was unfortunately dying despite treatment, and further imaging would not have changed the overall management/treatment options of her’.</text:span><text:span text:style-name="T1741"><text:s text:c="2"/>The General Medicine IPA also advised,<text:s/></text:span><text:span text:style-name="T1742">‘As such, it was reasonable to consider that undertaking further imaging would likely just add distress, without any discernible benefit to her’.<text:s/></text:span><text:span text:style-name="T1743"><text:s/>It was the General Medicine IPA’s advice, therefore, that the Trust’s decision to cancel this CT brain scan was appropriate and reasonable in the circumstances.</text:span></text:p>
        </text:list-item>
        <text:list-item>
          <text:p text:style-name="P1744"><text:span text:style-name="T1745">On the basis of the available evidence, including the advice I obtained from the General Medicine IPA, which I accept, I am satisfied that it was reasonable and appropriate that the Trust cancelled the CT brain scan it had requested for<text:s/></text:span><text:span text:style-name="T1746">the Patient</text:span><text:span text:style-name="T1747"><text:s/>on the afternoon of 19 September 2021.</text:span></text:p>
        </text:list-item>
        <text:list-item>
          <text:p text:style-name="P1748"><text:span text:style-name="T1749">I next considered the decision the Trust took to stop the Patient’s intravenous antibiotics. <text:s/>I note</text:span><text:span text:style-name="T1750">d</text:span><text:span text:style-name="T1751"><text:s/>that in response to my investigation enquiries, the Trust said that the Patient’s intravenous antibiotics<text:s/></text:span><text:span text:style-name="T1752">‘were stopped on 21</text:span><text:span text:style-name="T1753">st</text:span><text:span text:style-name="T1754"><text:s/>September 2021 at 22:00hrs’. <text:s/></text:span></text:p>
        </text:list-item>
        <text:list-item>
          <text:p text:style-name="P1755"><text:span text:style-name="T1756">Despite</text:span><text:span text:style-name="T1757"><text:s/>the Trust</text:span><text:span text:style-name="T1758">’s response,</text:span><text:span text:style-name="T1759"><text:s/>I noted that<text:s/></text:span><text:span text:style-name="T1760">the Patient’s<text:s/></text:span><text:span text:style-name="T1761">records indicated<text:s/></text:span><text:span text:style-name="T1762">that Tazocin was administered to her on 22 September 2021.</text:span><text:span text:style-name="T1763"><text:s text:c="2"/>Specifically,<text:s/></text:span><text:span text:style-name="T1764">I noted<text:s/></text:span><text:span text:style-name="T1765">the Patient’s nursing progress notes document, at 07:00 on 22 September 2021,<text:s/></text:span><text:span text:style-name="T1766">‘</text:span><text:span text:style-name="T1767">IV Paracetamol and<text:s/></text:span><text:span text:style-name="T1768">IV Taz given’</text:span><text:span text:style-name="T1769">;<text:s/></text:span><text:span text:style-name="T1770">at 14:30 on the same day,<text:s/></text:span><text:span text:style-name="T1771">‘</text:span><text:span text:style-name="T1772">IV Paracetamol 1g given and<text:s/></text:span><text:span text:style-name="T1773">IV Tazocin continued’</text:span><text:span text:style-name="T1774">’</text:span><text:span text:style-name="T1775">;</text:span><text:span text:style-name="T1776"><text:s/>and at 15:20,<text:s/></text:span><text:span text:style-name="T1777">‘Reviewed by medics, plan: … [continue with antibiotics] and paracetamol until cannula dislodges’.</text:span><text:span text:style-name="T1778"><text:s text:c="2"/></text:span><text:span text:style-name="T1779">I asked the General Medicine IPA about this anomaly. <text:s/>The General Medicine IPA advised,<text:s/></text:span><text:span text:style-name="T1780">‘According to the drug charts, [Tazocin] was initially scored off after the 10pm dose on 21</text:span><text:span text:style-name="T1781">st</text:span><text:span text:style-name="T1782"><text:s/>Sept, but then it was re-prescribed on 22</text:span><text:span text:style-name="T1783">nd</text:span><text:span text:style-name="T1784"><text:s/>Sept and [the Patient] was given her final dose at 2pm on that day.’</text:span><text:span text:style-name="T1785"><text:s/></text:span></text:p>
        </text:list-item>
        <text:list-item>
          <text:p text:style-name="P1786"><text:span text:style-name="T1787">The time on 22 September 2021 at which Tazocin was again prescribed for the Patient is unclear,<text:s/></text:span><text:span text:style-name="T1788">although<text:s/></text:span><text:span text:style-name="T1789">I note</text:span><text:span text:style-name="T1790">d</text:span><text:span text:style-name="T1791"><text:s/>the Patient’s records<text:s/></text:span><text:span text:style-name="T1792">indicate that Tazocin was administered that day at 06:00 and 14:00 on 22 September 2021. <text:s/>I note</text:span><text:span text:style-name="T1793">d</text:span><text:span text:style-name="T1794"><text:s/>too that the Patient’s records<text:s/></text:span><text:span text:style-name="T1795">document that when the Medical SHO reviewed<text:s/></text:span><text:soft-page-break/><text:span text:style-name="T1796">the Patient at 12:02, she documented that the plan for<text:s/></text:span><text:span text:style-name="T1797">her</text:span><text:span text:style-name="T1798"><text:s/>care included<text:s/></text:span><text:span text:style-name="T1799">‘[Intravenous antibiotics] and [intravenous fluids] until cannula tissues</text:span><text:span text:style-name="T1800">.</text:span><text:span text:style-name="T1801">’</text:span><text:span text:style-name="T1802"><text:note text:note-class="footnote" text:id="_ftn25"><text:note-citation>26</text:note-citation><text:note-body><text:p text:style-name="FootnoteText"><text:span text:style-name="T1803"><text:s/></text:span><text:span text:style-name="T1804">An<text:s/></text:span><text:span text:style-name="T1805">intravenous cannula<text:s/></text:span><text:span text:style-name="T1806">is said to ‘tissue’ when it<text:s/></text:span><text:span text:style-name="T1807">moves out of the vein and into the surrounding tissue.</text:span></text:p></text:note-body></text:note></text:span><text:span text:style-name="T1808"><text:s text:c="2"/></text:span></text:p>
        </text:list-item>
        <text:list-item>
          <text:p text:style-name="P1809"><text:span text:style-name="T1810">I sought the General Medicine IPA’s advice on the<text:s/></text:span><text:span text:style-name="T1811">Trust’s<text:s/></text:span><text:span text:style-name="T1812">decision<text:s/></text:span><text:span text:style-name="T1813">not to administer Tazocin to the Patient after 14:00 on 22 September 2021</text:span><text:span text:style-name="T1814">. <text:s/>It was the General Medicine IPA’s advice that this was an appropriate and reasonable decision in the circumstances. <text:s/>I note</text:span><text:span text:style-name="T1815">d</text:span><text:span text:style-name="T1816"><text:s/>the General Medicine IPA advised,<text:s/></text:span><text:span text:style-name="T1817">‘from the notes, it would appear that the Patient was unfortunately dying by this stage and continuing the antibiotics would have been futile.<text:s/></text:span><text:span text:style-name="T1818"><text:s/></text:span><text:span text:style-name="T1819">Furthermore, additional attempts at cannulation for administration of these would likely have caused unnecessary distress without any benefit for [the Patient]’.<text:s/></text:span></text:p>
        </text:list-item>
        <text:list-item>
          <text:p text:style-name="P1820">I accept the General Medicine IPA’s advice. <text:s/>I am satisfied that in the circumstances, it was appropriate and reasonable that after the 14:00 dose on 22 September 2021, the Trust<text:s/>stopped administering<text:s/>the Patient’s intravenous antibiotics.</text:p>
        </text:list-item>
        <text:list-item>
          <text:p text:style-name="P1821">Finally, my investigation examined the Trust’s handling of concerns about bruising on the Patient’s chest, which the complainant, and two of the Patient’s other sisters, brought to its attention on 22 September 2021. <text:s/></text:p>
        </text:list-item>
        <text:list-item>
          <text:p text:style-name="P1822"><text:span text:style-name="T1823">I note</text:span><text:span text:style-name="T1824">d</text:span><text:span text:style-name="T1825"><text:s/>the Patient’s records document that<text:s/></text:span><text:span text:style-name="T1826">the complainant and two of the Patient’s other sisters were present<text:s/></text:span><text:span text:style-name="T1827">when the Medical SHO reviewed the Patient at 12:02 on 22 September 2021</text:span><text:span text:style-name="T1828">. <text:s/>It is documented that they asked the Medical SHO about<text:s/></text:span><text:span text:style-name="T1829">‘bruising on chest’</text:span><text:span text:style-name="T1830"><text:s/>and that the Medical SHO<text:s/></text:span><text:span text:style-name="T1831">‘explained [it was] unclear where bruising has come from but will try to find out’. <text:s/></text:span><text:span text:style-name="T1832">The Medical SHO also documented,<text:s/></text:span><text:span text:style-name="T1833">‘large bruise centrally’.</text:span></text:p>
        </text:list-item>
        <text:list-item>
          <text:p text:style-name="P1834"><text:span text:style-name="T1835">When it responded to my investigation enquires, the Trust acknowledged that bruising had been brought to the Medical SHO’s attention<text:s/></text:span><text:span text:style-name="T1836">‘on the final phase of [the Patient’s] illness’. <text:s/></text:span><text:span text:style-name="T1837">It also said,<text:s/></text:span><text:span text:style-name="T1838">‘There was no clear explanation for this at the time of the review and [the General<text:s/></text:span><text:span text:style-name="T1839">M</text:span><text:span text:style-name="T1840">edicine Consultant] is therefore unable to speculate further, as it was not previously identified or brought to his<text:s/></text:span><text:soft-page-break/><text:span text:style-name="T1841">attention or the attention of nursing staff or [the P</text:span><text:span text:style-name="T1842">alliative Care Team</text:span><text:span text:style-name="T1843">] involved in [the Patient’s] care.’</text:span></text:p>
        </text:list-item>
        <text:list-item>
          <text:p text:style-name="P1844"><text:span text:style-name="T1845">The Trust also stated, in responding to my enquiries, that the General Medicine Consultant</text:span><text:span text:style-name="T1846"><text:s/></text:span><text:span text:style-name="T1847">‘</text:span><text:span text:style-name="T1848">advises that bruising can be more prevalent in patients with liver disease, but has advised that he will ask the Trust to investigate further to ensure that no other reason can be identified.’</text:span><text:span text:style-name="T1849"><text:s text:c="2"/></text:span><text:span text:style-name="T1850">Subsequently,<text:s/></text:span><text:span text:style-name="T1851">when<text:s/></text:span><text:span text:style-name="T1852">I asked the Trust for details of the<text:s/></text:span><text:span text:style-name="T1853">action, if any, it had taken to investigate the cause of the bruising to the Patient’s chest area</text:span><text:span text:style-name="T1854">, it informed me,</text:span><text:span text:style-name="T1855"><text:s/></text:span><text:span text:style-name="T1856">‘A discussion regarding [the Patient’s] case has taken place between Senior Clinicians, there may be multiple clinical reasons for bruising and it is not possible to pinpoint what the aetiology was in this case.’ <text:s text:c="2"/></text:span><text:span text:style-name="T1857">The Trust later clarified that this discussion</text:span><text:span text:style-name="T1858"><text:s/>was<text:s/></text:span><text:span text:style-name="T1859">specifically about the cause of bruising on the Patient’s chest,<text:s/></text:span><text:span text:style-name="T1860">and that it<text:s/></text:span><text:span text:style-name="T1861">took place between the General Medicine Consultant and a senior colleague of his, a Consultant Nephrologist. <text:s/>The Trust was unable to confirm the date on which this discussion took place and it informed me that there was<text:s/></text:span><text:span text:style-name="T1862">‘no recorded documentation’<text:s/></text:span><text:span text:style-name="T1863">of it.</text:span></text:p>
        </text:list-item>
        <text:list-item>
          <text:p text:style-name="P1864"><text:span text:style-name="T1865">I sought advice from the General Medicine IPA<text:s/></text:span><text:span text:style-name="T1866">on the Trust’s position that bruising can be more prevalent in patients with liver disease and that it was not possible to pinpoint the cause of the bruising to the Patient’s chest. <text:s/></text:span><text:span text:style-name="T1867">T</text:span><text:span text:style-name="T1868">he General Medicine IPA advised that<text:s/></text:span><text:span text:style-name="T1869">‘due to abnormal clotting of the blood due to liver disease, easy bruising is a common feature in patients such as this lady’.</text:span><text:span text:style-name="T1870"><text:s text:c="2"/>The General Medicine IPA also advised that there can be multiple causes of bruising and that in the Patient’s case, with her<text:s/></text:span><text:span text:style-name="T1871">‘underlying risk factors for easy bruising, it would be very difficult to determine an exact cause’.</text:span></text:p>
        </text:list-item>
        <text:list-item>
          <text:p text:style-name="P1872"><text:span text:style-name="T1873">I accept the General Medicine IPA’s advice that the Patient</text:span><text:span text:style-name="T1874"><text:s/>was susceptible to bruising</text:span><text:span text:style-name="T1875">;</text:span><text:span text:style-name="T1876"><text:s/>that there could have been multiple reasons for the bruising noted on her chest on 22 September 2021</text:span><text:span text:style-name="T1877">;</text:span><text:span text:style-name="T1878"><text:s/>and that it is not possible to specify the cause. <text:s/></text:span><text:span text:style-name="T1879">Consequently,<text:s/></text:span><text:span text:style-name="T1880">I consider<text:s/></text:span><text:span text:style-name="T1881">it likely that the bruising on the Patient’s chest was attributable to an underlying illness – her liver disease – and not due to any<text:s/></text:span><text:span text:style-name="T1882">failing in<text:s/></text:span><text:span text:style-name="T1883">the</text:span><text:span text:style-name="T1884"><text:s/>care</text:span><text:span text:style-name="T1885"><text:s/>the Trust provided during her admission to Altnagelvin. <text:s/></text:span></text:p>
        </text:list-item>
        <text:list-item>
          <text:p text:style-name="P1886"><text:span text:style-name="T1887">That said, it is<text:s/></text:span><text:span text:style-name="T1888">apparent</text:span><text:span text:style-name="T1889"><text:s/>that despite the<text:s/></text:span><text:span text:style-name="T1890">Medical SHO having given an undertaking to<text:s/></text:span><text:span text:style-name="T1891">the complainant on 22 September 2021, to<text:s/></text:span><text:span text:style-name="T1892">‘try to find out’<text:s/></text:span><text:span text:style-name="T1893">what had caused the bruising, there was no investigation into a possible cause until I<text:s/></text:span><text:span text:style-name="T1894">asked the Trust</text:span><text:span text:style-name="T1895"><text:s/>about the matter. <text:s/></text:span><text:span text:style-name="T1896">I am satisfied<text:s/></text:span><text:span text:style-name="T1897">this lack of<text:s/></text:span><text:span text:style-name="T1898">action</text:span><text:span text:style-name="T1899">, in follow up to the complainant’s concerns,</text:span><text:span text:style-name="T1900"><text:s/>had no bearing on the standard of care and treatment the Trust provided to the Patient during the period I examined in my investigation</text:span><text:span text:style-name="T1901">. <text:s/>However,<text:s/></text:span><text:span text:style-name="T1902">it is a matter on which I expect the Trust to reflect,<text:s/></text:span><text:span text:style-name="T1903">with a view to taking steps to ensure that, where at all possible, it delivers on<text:s/></text:span><text:span text:style-name="T1904">the<text:s/></text:span><text:span text:style-name="T1905">commitments</text:span><text:span text:style-name="T1906"><text:s/>it<text:s/></text:span><text:span text:style-name="T1907">makes</text:span><text:span text:style-name="T1908"><text:s/>to<text:s/></text:span><text:span text:style-name="T1909">address<text:s/></text:span><text:span text:style-name="T1910">relatives’ concerns<text:s/></text:span><text:span text:style-name="T1911">about a patient’s<text:s/></text:span><text:span text:style-name="T1912">condition or their care</text:span><text:span text:style-name="T1913">.</text:span><text:span text:style-name="T1914"><text:s/></text:span></text:p>
        </text:list-item>
        <text:list-item>
          <text:p text:style-name="P1915"><text:span text:style-name="T1916">My investigation<text:s/></text:span><text:span text:style-name="T1917">into</text:span><text:span text:style-name="T1918"><text:s/>this third element of the complaint<text:s/></text:span><text:span text:style-name="T1919">examined the care and treatment the Trust provided to the Patient in the days following its decision on 19 September 2021 to prescribe intravenous antibiotics. <text:s/>I found the<text:s/></text:span><text:span text:style-name="T1920">Medical Team’s</text:span><text:span text:style-name="T1921"><text:s/>decision on 19 September 2021 that it would not be appropriate to resuscitate the Patient, should she require it; its decision on 20</text:span><text:span text:style-name="T1922"> </text:span><text:span text:style-name="T1923">September 2021 to cancel a CT scan that had been requested for the Patient the previous day; and its decision on 22 September 2021 to stop administering intravenous antibiotics to the Patient were all reasonable and appropriate in the circumstances. <text:s/></text:span><text:span text:style-name="T1924">I addition, I am<text:s/></text:span><text:span text:style-name="T1925">satisfied the</text:span><text:span text:style-name="T1926">re is no evidence to indicate the<text:s/></text:span><text:span text:style-name="T1927">bruising<text:s/></text:span><text:span text:style-name="T1928">noted on the Patient chest on 22 September 2022 resulted from a failing in her care.</text:span></text:p>
        </text:list-item>
        <text:list-item>
          <text:p text:style-name="P1929"><text:span text:style-name="T1930">I do not uphold the third element of the complaint</text:span></text:p>
        </text:list-item>
      </text:list>
      <text:p text:style-name="P1931">CONCLUSION</text:p>
      <text:list text:style-name="LFO26" text:continue-numbering="true">
        <text:list-item>
          <text:p text:style-name="P1932"><text:span text:style-name="T1933">I received a complaint about<text:s/></text:span><text:span text:style-name="T1934">the care and treatment the Trust provided to the Patient in<text:s/></text:span><text:span text:style-name="T1935">Altnagelvin<text:s/></text:span><text:span text:style-name="T1936">during the period 18 to 23 September 2021.</text:span><text:span text:style-name="T1937"><text:s text:c="2"/>In particular, the complainant said<text:s/></text:span><text:span text:style-name="T1938">s</text:span><text:span text:style-name="T1939">he was<text:s/></text:span><text:span text:style-name="T1940">‘not convinced’</text:span><text:span text:style-name="T1941"><text:s/>that the Patient had received<text:s/></text:span><text:span text:style-name="T1942">‘the appropriate level of clinical care’<text:s/></text:span><text:span text:style-name="T1943">during that period. <text:s/>She said she was particularly<text:s/></text:span><text:span text:style-name="T1944">concerned<text:s/></text:span><text:span text:style-name="T1945">about the<text:s/></text:span><text:span text:style-name="T1946">period</text:span><text:span text:style-name="T1947"><text:s/>between the time of<text:s/></text:span><text:span text:style-name="T1948">the Patient’s</text:span><text:span text:style-name="T1949"><text:s/>admission to Altnagelvin on the evening of 18 September 2021 and the time she was reviewed by the General Medicine Consultant at the post-take ward round the<text:s/></text:span><text:span text:style-name="T1950">following<text:s/></text:span><text:span text:style-name="T1951">morning</text:span><text:span text:style-name="T1952">.</text:span><text:span text:style-name="T1953"><text:s text:c="2"/></text:span></text:p>
        </text:list-item>
      </text:list>
      <text:p text:style-name="P1954"/>
      <text:soft-page-break/>
      <text:list text:style-name="LFO26" text:continue-numbering="true">
        <text:list-item>
          <text:p text:style-name="P1955">For the reasons set out in this report, I<text:s/>am satisfied<text:s/>that,<text:s/>for the most part, the care and treatment the Trust provided to the Patient<text:s/>during her admission to Altnagelvin<text:s/>was appropriate and reasonable. <text:s/>However, my investigation disclosed evidence of some failings in the<text:s/>Patient’s<text:s/>care. <text:s/>Specifically,<text:s/>although there is evidence to show that nursing staff completed the Patient’s clinical observations at the appropriate intervals up to 03:00 on 19 September 2021,<text:s/>I found<text:s/>that these<text:s/>observations ought to have been<text:s/>repeated<text:s/>between 07:00 and<text:s/>09:00, before the post-take ward round,<text:s/>but<text:s/>were not performed until 10:10. <text:s/>I also found that later that morning, when the Patient’s clinical condition deteriorated to the point that urgent assessment by the<text:s/>Medical<text:s/>Team was warranted, there was delay in<text:s/>a<text:s/>medical<text:s/>review<text:s/>being carried out.<text:s text:c="2"/>In addition, I found that the Patient’s chest was not examined during<text:s/>that<text:s/>medical<text:s/>review, despite her respiratory rate and oxygen requirement having<text:s/>both<text:s/>increased.</text:p>
        </text:list-item>
      </text:list>
      <text:p text:style-name="P1956"/>
      <text:list text:style-name="LFO26" text:continue-numbering="true">
        <text:list-item>
          <text:p text:style-name="P1957"><text:span text:style-name="T1958">I do not c</text:span><text:span text:style-name="T1959">onclude<text:s/></text:span><text:span text:style-name="T1960">that these failings had a</text:span><text:span text:style-name="T1961">n adverse</text:span><text:span text:style-name="T1962"><text:s/>impact on the Patient’s clinical condition</text:span><text:span text:style-name="T1963"><text:s/>at the time</text:span><text:span text:style-name="T1964"><text:s/>or<text:s/></text:span><text:span text:style-name="T1965">affected<text:s/></text:span><text:span text:style-name="T1966">her overall prognosis. <text:s/></text:span><text:span text:style-name="T1967">The reasons for my view on this are explained earlier in this report. <text:s/></text:span><text:span text:style-name="T1968">However, I<text:s/></text:span><text:span text:style-name="T1969">consider the</text:span><text:span text:style-name="T1970"><text:s/>failing</text:span><text:span text:style-name="T1971">s</text:span><text:span text:style-name="T1972"><text:s/>I identified<text:s/></text:span><text:span text:style-name="T1973">caused<text:s/></text:span><text:span text:style-name="T1974">the Patient</text:span><text:span text:style-name="T1975"><text:s/>to sustain the injustice of loss of opportunity</text:span><text:span text:style-name="T1976">, not only<text:s/></text:span><text:span text:style-name="T1977">to<text:s/></text:span><text:span text:style-name="T1978">have observation checks completed at the appropriate time<text:s/></text:span><text:span text:style-name="T1979">but also<text:s/></text:span><text:span text:style-name="T1980">to b</text:span><text:span text:style-name="T1981">e reviewed by the Medical Team within the stipulated timeframe, and to receive any further care considered appropriate to her clinical conditio</text:span><text:span text:style-name="T1982">n at that time</text:span><text:span text:style-name="T1983">.</text:span><text:span text:style-name="T1984"><text:s text:c="2"/>I also consider they caused the Patient’s family to<text:s/></text:span><text:span text:style-name="T1985">sustain t</text:span><text:span text:style-name="T1986">he injustice of uncertainty about what the outcome may have been, had action been taken sooner.</text:span></text:p>
        </text:list-item>
      </text:list>
      <text:p text:style-name="P1987"/>
      <text:list text:style-name="LFO26" text:continue-numbering="true">
        <text:list-item>
          <text:p text:style-name="P1988">Overall, I partially uphold this complaint.</text:p>
        </text:list-item>
      </text:list>
      <text:p text:style-name="P1989">Recommendations</text:p>
      <text:list text:style-name="LFO26" text:continue-numbering="true">
        <text:list-item>
          <text:p text:style-name="P1990"><text:span text:style-name="T1991">I recommend<text:s/></text:span><text:span text:style-name="T1992">that within one month of the date of this report,<text:s/></text:span><text:span text:style-name="T1993">the<text:s/></text:span><text:span text:style-name="T1994">Trust provide</text:span><text:span text:style-name="T1995">s</text:span><text:span text:style-name="T1996"><text:s/>the complainant with<text:s/></text:span><text:span text:style-name="T1997">a written apology</text:span><text:span text:style-name="T1998">, made in accordance with<text:s/></text:span><text:span text:style-name="T1999">NIPSO’s ‘Guidance on issuing an apology’</text:span><text:span text:style-name="T2000"><text:note text:note-class="footnote" text:id="_ftn26"><text:note-citation>27</text:note-citation><text:note-body><text:p text:style-name="FootnoteText"><text:span text:style-name="T2001"><text:s/></text:span><text:a xlink:href="file:///C:/Users/niomb-coeyg/Downloads/N14C-A4-NIPSO-Guidance-on-issuing-an-apology-July-2019.pdf" office:target-frame-name="_top" xlink:show="replace"><text:span text:style-name="T2002">NIPSO Guidance on issuing an apology, July 2019</text:span></text:a></text:p></text:note-body></text:note></text:span><text:span text:style-name="T2003"><text:s/>for the injustice caused as a result of<text:s/></text:span><text:span text:style-name="T2004">the<text:s/></text:span><text:span text:style-name="T2005">failings</text:span><text:span text:style-name="T2006"><text:s/>identified<text:s/></text:span><text:span text:style-name="T2007">by my investigation.</text:span></text:p>
        </text:list-item>
      </text:list>
      <text:p text:style-name="P2008"/>
      <text:soft-page-break/>
      <text:list text:style-name="LFO26" text:continue-numbering="true">
        <text:list-item>
          <text:p text:style-name="P2009"><text:span text:style-name="T2010">I further recommend</text:span><text:span text:style-name="T2011"><text:s/>that within three months of the date of this report, the Trust takes action to ensure that the learning highlighted by<text:s/></text:span><text:span text:style-name="T2012">this investigation</text:span><text:span text:style-name="T2013"><text:s/>is communicated to relevant staff</text:span><text:span text:style-name="T2014">, in particular</text:span><text:span text:style-name="T2015">,</text:span><text:span text:style-name="T2016"><text:s/>that medical staff are reminded of the need for prompt<text:s/></text:span><text:span text:style-name="T2017">and thorough<text:s/></text:span><text:span text:style-name="T2018">review of patients when their NEWS score indicates<text:s/></text:span><text:span text:style-name="T2019">that<text:s/></text:span><text:span text:style-name="T2020">escalation is appropriate</text:span><text:span text:style-name="T2021"><text:s/>and that nursing staff are reminded of the need to complete clinical observations for patients within appropriate timescales.</text:span></text:p>
        </text:list-item>
      </text:list>
      <text:p text:style-name="P2022"/>
      <text:list text:style-name="LFO26" text:continue-numbering="true">
        <text:list-item>
          <text:p text:style-name="P2023"><text:span text:style-name="T2024">I</text:span><text:span text:style-name="T2025">n</text:span><text:span text:style-name="T2026"><text:s/>addition, although not a formal recommendation, it is my expectation that the Trust reflects on my findings in relation to<text:s/></text:span><text:span text:style-name="T2027">the<text:s/></text:span><text:span text:style-name="T2028">Patient’s nursing notes and with regard to its handling of the complainant’s concern about bruising on the Patient’s chest,<text:s/></text:span><text:span text:style-name="T2029">and that it takes<text:s/></text:span><text:span text:style-name="T2030">appropriate remedial action, such as</text:span><text:span text:style-name="T2031">,</text:span><text:span text:style-name="T2032"><text:s/>reminding</text:span><text:span text:style-name="T2033"><text:s/>nursing staff of the need to ensure that patients’ records are accurate and complete</text:span><text:span text:style-name="T2034">,</text:span><text:span text:style-name="T2035"><text:s/>and making all staff aware of the need to meet<text:s/></text:span><text:span text:style-name="T2036">the<text:s/></text:span><text:span text:style-name="T2037">commitments<text:s/></text:span><text:span text:style-name="T2038">they</text:span><text:span text:style-name="T2039"><text:s/>make to address patients’ and relatives</text:span><text:span text:style-name="T2040">’</text:span><text:span text:style-name="T2041"><text:s/>concerns and queries</text:span><text:span text:style-name="T2042">.</text:span></text:p>
        </text:list-item>
        <text:list-item>
          <text:p text:style-name="P2043"><text:span text:style-name="T2044">In concluding this report,<text:s/></text:span><text:span text:style-name="T2045">I am<text:s/></text:span><text:span text:style-name="T2046">aware</text:span><text:span text:style-name="T2047"><text:s/>that<text:s/></text:span><text:span text:style-name="T2048">in<text:s/></text:span><text:span text:style-name="T2049">submitt</text:span><text:span text:style-name="T2050">ing</text:span><text:span text:style-name="T2051"><text:s/>her complaint to me, the complainant was seeking answers to her unresolved questions about the standard of care and treatment the Trust provided to<text:s/></text:span><text:span text:style-name="T2052">the Patient – her<text:s/></text:span><text:span text:style-name="T2053">late sister</text:span><text:span text:style-name="T2054">.</text:span><text:span text:style-name="T2055"><text:s text:c="2"/></text:span><text:span text:style-name="T2056">I<text:s/></text:span><text:span text:style-name="T2057">consider it understandable that given her sister’s rapid deterioration following her transfer from RVH to Altnagelvin,<text:s/></text:span><text:span text:style-name="T2058">the complainant</text:span><text:span text:style-name="T2059"><text:s/>described<text:s/></text:span><text:span text:style-name="T2060">her sister’s passing as<text:s/></text:span><text:span text:style-name="T2061">‘unexpected’<text:s/></text:span><text:span text:style-name="T2062">and<text:s/></text:span><text:span text:style-name="T2063">‘avoidable’. <text:s/></text:span><text:span text:style-name="T2064">However, I am mindful of</text:span><text:span text:style-name="T2065"><text:s/>the General Medicine IPA’s remarks in concluding her advice, namely,<text:s/></text:span><text:span text:style-name="T2066">‘Although</text:span><text:span text:style-name="T2067"><text:s/>[</text:span><text:span text:style-name="T2068">the Patient</text:span><text:span text:style-name="T2069">] was stable at the time if her transfer to Altnagelvin … her overall outlook remained uncertain<text:s/></text:span><text:span text:style-name="T2070">at that time</text:span><text:span text:style-name="T2071"><text:s/>-<text:s/></text:span><text:span text:style-name="T2072">whilst</text:span><text:span text:style-name="T2073"><text:s/>the surgeon’s hope was that she would improve, in my experience patients in this situation remain at high risk of acute deterioration</text:span><text:span text:style-name="T2074">. <text:s/>Unfortunately, when [the Patient] deteriorated again, she had a high risk of non-survival due to her comorbidities …’ <text:s/></text:span><text:span text:style-name="T2075">I</text:span><text:span text:style-name="T2076"><text:s/>hope this report<text:s/></text:span><text:span text:style-name="T2077">addresses the complainant’s concerns and that<text:s/></text:span><text:span text:style-name="T2078">it goes some way to assuring her that the care and treatment<text:s/></text:span><text:span text:style-name="T2079">the Trust provided to her sister</text:span><text:span text:style-name="T2080"><text:s/>was, for the most part, appropriate. <text:s/></text:span></text:p>
        </text:list-item>
      </text:list>
      <text:p text:style-name="P2081"/>
      <text:p text:style-name="P2082">MARGARET KELLY<text:tab/><text:tab/><text:tab/><text:tab/><text:tab/><text:tab/><text:tab/><text:tab/>July<text:s/>2025</text:p>
      <text:p text:style-name="Normal"><text:span text:style-name="T2083">Ombudsman</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text:span text:style-name="T2108">A</text:span><text:span text:style-name="T2109">ppendix One</text:span></text:p>
      <text:p text:style-name="P2110">Principles of Good Administration</text:p>
      <text:p text:style-name="P2111">Good administration by public service providers means:</text:p>
      <text:p text:style-name="P2112"/>
      <text:p text:style-name="P2113"><text:span text:style-name="T2114">1.</text:span><text:span text:style-name="T2115"><text:tab/>Getting it right</text:span><text:span text:style-name="T2116"><text:s/></text:span></text:p>
      <text:p text:style-name="P2117"/>
      <text:list text:style-name="LFO5">
        <text:list-item text:start-value="0">
          <text:p text:style-name="P2118">Acting in accordance with the law and relevant guidance, with regard for the rights of those concerned.<text:s/></text:p>
        </text:list-item>
      </text:list>
      <text:p text:style-name="P2119"/>
      <text:list text:style-name="LFO5" text:continue-numbering="true">
        <text:list-item>
          <text:p text:style-name="P2120">Acting in accordance with the public body’s policy and guidance (published or internal).</text:p>
        </text:list-item>
      </text:list>
      <text:p text:style-name="P2121"><text:s/></text:p>
      <text:list text:style-name="LFO5" text:continue-numbering="true">
        <text:list-item>
          <text:p text:style-name="P2122">Taking proper account of established good practice.<text:s/></text:p>
        </text:list-item>
      </text:list>
      <text:p text:style-name="P2123"/>
      <text:list text:style-name="LFO5" text:continue-numbering="true">
        <text:list-item>
          <text:p text:style-name="P2124">Providing effective services, using appropriately trained and competent staff.<text:s/></text:p>
        </text:list-item>
      </text:list>
      <text:p text:style-name="P2125"/>
      <text:list text:style-name="LFO5" text:continue-numbering="true">
        <text:list-item>
          <text:p text:style-name="P2126">Taking reasonable decisions, based on all relevant considerations.</text:p>
        </text:list-item>
      </text:list>
      <text:p text:style-name="P2127"/>
      <text:p text:style-name="P2128"><text:span text:style-name="T2129">2.</text:span><text:span text:style-name="T2130"><text:tab/>Being customer focused</text:span><text:span text:style-name="T2131"><text:s/></text:span></text:p>
      <text:p text:style-name="P2132"/>
      <text:list text:style-name="LFO6">
        <text:list-item text:start-value="0">
          <text:p text:style-name="P2133">Ensuring people can access services easily.<text:s/></text:p>
        </text:list-item>
      </text:list>
      <text:p text:style-name="P2134"/>
      <text:soft-page-break/>
      <text:list text:style-name="LFO6" text:continue-numbering="true">
        <text:list-item>
          <text:p text:style-name="P2135">Informing customers what they can expect and what the public body expects of them.<text:s/></text:p>
        </text:list-item>
      </text:list>
      <text:p text:style-name="P2136"/>
      <text:list text:style-name="LFO6" text:continue-numbering="true">
        <text:list-item>
          <text:p text:style-name="P2137">Keeping to its commitments, including any published service standards.</text:p>
        </text:list-item>
      </text:list>
      <text:p text:style-name="P2138"><text:s/></text:p>
      <text:list text:style-name="LFO6" text:continue-numbering="true">
        <text:list-item>
          <text:p text:style-name="P2139">Dealing with people helpfully, promptly and sensitively, bearing in mind their individual circumstances<text:s/></text:p>
        </text:list-item>
      </text:list>
      <text:p text:style-name="P2140"/>
      <text:list text:style-name="LFO6" text:continue-numbering="true">
        <text:list-item>
          <text:p text:style-name="P2141">Responding to customers’ needs flexibly, including, where appropriate, co-ordinating a response with other service providers.</text:p>
        </text:list-item>
      </text:list>
      <text:p text:style-name="P2142"/>
      <text:p text:style-name="P2143">3.<text:tab/>Being open and accountable<text:s/></text:p>
      <text:p text:style-name="P2144"/>
      <text:list text:style-name="LFO7">
        <text:list-item text:start-value="0">
          <text:p text:style-name="P2145">Being open and clear about policies and procedures and ensuring that information, and any advice provided, is clear, accurate and complete.<text:s/></text:p>
        </text:list-item>
      </text:list>
      <text:p text:style-name="P2146"/>
      <text:list text:style-name="LFO7" text:continue-numbering="true">
        <text:list-item>
          <text:p text:style-name="P2147">Stating its criteria for decision making and giving reasons for decisions<text:s/></text:p>
        </text:list-item>
      </text:list>
      <text:p text:style-name="P2148"/>
      <text:list text:style-name="LFO7" text:continue-numbering="true">
        <text:list-item>
          <text:p text:style-name="P2149">Handling information properly and appropriately.<text:s/></text:p>
        </text:list-item>
      </text:list>
      <text:p text:style-name="P2150"/>
      <text:list text:style-name="LFO7" text:continue-numbering="true">
        <text:list-item>
          <text:p text:style-name="P2151">Keeping proper and appropriate records.<text:s/></text:p>
        </text:list-item>
      </text:list>
      <text:p text:style-name="P2152"/>
      <text:list text:style-name="LFO7" text:continue-numbering="true">
        <text:list-item>
          <text:p text:style-name="P2153">Taking responsibility for its actions.</text:p>
        </text:list-item>
      </text:list>
      <text:p text:style-name="P2154"/>
      <text:p text:style-name="P2155"/>
      <text:p text:style-name="P2156">4.<text:tab/>Acting fairly and proportionately<text:s/></text:p>
      <text:p text:style-name="P2157"/>
      <text:list text:style-name="LFO8">
        <text:list-item text:start-value="0">
          <text:p text:style-name="P2158">Treating people impartially, with respect and courtesy.<text:s/></text:p>
        </text:list-item>
      </text:list>
      <text:p text:style-name="P2159"/>
      <text:list text:style-name="LFO8" text:continue-numbering="true">
        <text:list-item>
          <text:p text:style-name="P2160">Treating people without unlawful discrimination or prejudice, and ensuring no conflict of interests.<text:s/></text:p>
        </text:list-item>
      </text:list>
      <text:p text:style-name="P2161"/>
      <text:list text:style-name="LFO8" text:continue-numbering="true">
        <text:list-item>
          <text:p text:style-name="P2162">Dealing with people and issues objectively and consistently.<text:s/></text:p>
        </text:list-item>
      </text:list>
      <text:p text:style-name="P2163"/>
      <text:list text:style-name="LFO8" text:continue-numbering="true">
        <text:list-item>
          <text:p text:style-name="P2164">Ensuring that decisions and actions are proportionate, appropriate and fair.</text:p>
        </text:list-item>
      </text:list>
      <text:p text:style-name="P2165"/>
      <text:p text:style-name="P2166">5.<text:tab/>Putting things right<text:s/></text:p>
      <text:p text:style-name="P2167"/>
      <text:list text:style-name="LFO9">
        <text:list-item text:start-value="0">
          <text:p text:style-name="P2168">Acknowledging mistakes and apologising where appropriate.<text:s/></text:p>
        </text:list-item>
      </text:list>
      <text:p text:style-name="P2169"/>
      <text:list text:style-name="LFO9" text:continue-numbering="true">
        <text:list-item>
          <text:p text:style-name="P2170">Putting mistakes right quickly and effectively.<text:s/></text:p>
        </text:list-item>
      </text:list>
      <text:p text:style-name="P2171"/>
      <text:soft-page-break/>
      <text:list text:style-name="LFO9" text:continue-numbering="true">
        <text:list-item>
          <text:p text:style-name="P2172">Providing clear and timely information on how and when to appeal or complain.<text:s/></text:p>
        </text:list-item>
      </text:list>
      <text:p text:style-name="P2173"/>
      <text:list text:style-name="LFO9" text:continue-numbering="true">
        <text:list-item>
          <text:p text:style-name="P2174">Operating an effective complaints procedure, which includes offering a fair and appropriate remedy when a complaint is upheld.</text:p>
        </text:list-item>
      </text:list>
      <text:p text:style-name="P2175"/>
      <text:p text:style-name="P2176">6.<text:tab/>Seeking continuous improvement<text:s/></text:p>
      <text:p text:style-name="P2177"/>
      <text:list text:style-name="LFO10">
        <text:list-item text:start-value="0">
          <text:p text:style-name="P2178">Reviewing policies and procedures regularly to ensure they are effective.<text:s/></text:p>
        </text:list-item>
      </text:list>
      <text:p text:style-name="P2179"/>
      <text:list text:style-name="LFO10" text:continue-numbering="true">
        <text:list-item>
          <text:p text:style-name="P2180">Asking for feedback and using it to improve services and performance.</text:p>
        </text:list-item>
      </text:list>
      <text:p text:style-name="P2181"/>
      <text:list text:style-name="LFO10" text:continue-numbering="true">
        <text:list-item>
          <text:p text:style-name="P2182">Ensuring that the public body learns lessons from complaints and uses these to improve services and performance.</text:p>
        </text:list-item>
      </text:list>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fo:font-style="normal" style:font-style-asian="normal" style:font-style-complex="italic"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2LVL1" style:family="text">
      <style:text-properties fo:font-weight="normal" style:font-weight-asian="normal" style:font-weight-complex="normal" fo:font-style="normal" style:font-style-asian="normal" style:font-style-complex="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italic" style:font-style-asian="italic" style:font-style-complex="italic"/>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font-weight-complex="bold" fo:font-style="normal" style:font-style-asian="normal" style:font-style-complex="normal" style:text-line-through-type="none"/>
    </style:style>
    <style:style style:name="WW_CharLFO27LVL1" style:family="text">
      <style:text-properties fo:font-weight="normal" style:font-weight-asian="normal" style:font-weight-complex="bold" fo:font-style="normal" style:font-style-asian="normal" style:font-style-complex="normal" style:text-line-through-type="none"/>
    </style:style>
    <style:style style:name="WW_CharLFO28LVL1" style:family="text">
      <style:text-properties fo:font-weight="normal" style:font-weight-asian="normal" style:font-weight-complex="bold" fo:font-style="normal" style:font-style-asian="normal" style:font-style-complex="norm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2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list-format-name="NLF3" style:num-format="1" text:start-value="2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3"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3"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3"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3"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3"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3"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3"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3"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text:style-name="WW_CharLFO26LVL1" style:num-suffix="." style:num-list-format-name="NLF0" style:num-format="1" text:start-value="11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Header" style:family="paragraph">
      <style:paragraph-properties fo:text-align="center"/>
      <style:text-properties style:font-name="Arial" style:font-name-complex="Arial" fo:font-weight="bold" style:font-weight-asian="bold" fo:language="en" fo:country="US"/>
    </style:style>
    <style:style style:name="P33" style:parent-style-name="Footer" style:family="paragraph">
      <style:paragraph-properties fo:text-align="end"/>
    </style:style>
    <style:style style:name="P34" style:parent-style-name="Footer" style:family="paragraph">
      <style:paragraph-properties fo:text-align="end"/>
    </style:style>
    <style:style style:name="P35"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1" style:parent-style-name="Header" style:family="paragraph">
      <style:paragraph-properties fo:text-align="center"/>
      <style:text-properties style:font-name="Arial" style:font-name-complex="Arial" fo:font-weight="bold" style:font-weight-asian="bold"/>
    </style:style>
    <style:style style:name="P272" style:parent-style-name="Footer" style:family="paragraph">
      <style:paragraph-properties fo:text-align="end"/>
    </style:style>
    <style:style style:name="T273" style:parent-style-name="DefaultParagraphFont" style:family="text">
      <style:text-properties style:font-name="Arial" style:font-name-complex="Arial"/>
    </style:style>
    <style:style style:name="P274" style:parent-style-name="Footer" style:family="paragraph">
      <style:paragraph-properties fo:text-align="end"/>
    </style:style>
    <style:style style:name="P27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2"/>
      </style:header>
      <style:footer>
        <text:p text:style-name="P33"/>
        <text:p text:style-name="P34"/>
        <text:p text:style-name="P35"/>
      </style:footer>
    </style:master-page>
    <style:master-page style:name="MP2" style:page-layout-name="PL2">
      <style:header>
        <text:p text:style-name="P271"/>
      </style:header>
      <style:footer>
        <text:p text:style-name="P272"><text:span text:style-name="T273"><text:page-number text:fixed="false">2</text:page-number></text:span></text:p>
        <text:p text:style-name="P274"/>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8-08T09:50:00Z</meta:creation-date>
    <dc:date>2025-08-08T09:50:00Z</dc:date>
    <meta:print-date>2025-07-24T07:32:00Z</meta:print-date>
    <meta:template xlink:href="Normal.dotm" xlink:type="simple"/>
    <meta:editing-cycles>2</meta:editing-cycles>
    <meta:editing-duration>PT180S</meta:editing-duration>
    <meta:user-defined meta:name="Template">NIPSO - Investigation Report Template.doc</meta:user-defined>
    <meta:document-statistic meta:page-count="50" meta:paragraph-count="186" meta:word-count="13968" meta:character-count="93400" meta:row-count="663" meta:non-whitespace-character-count="79618"/>
  </office:meta>
</office:document-meta>
</file>