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30">
        <style:list-level-properties text:space-before="0.3361in" text:min-label-width="0.234in" text:list-level-position-and-space-mode="label-alignment">
          <style:list-level-label-alignment text:label-followed-by="listtab" fo:margin-left="0.5701in" fo:text-indent="-0.234in"/>
        </style:list-level-properties>
      </text:list-level-style-number>
      <text:list-level-style-number text:level="2" text:style-name="WW_CharLFO1LVL2" style:num-prefix="(" style:num-suffix=")" style:num-list-format-name="NLF0" style:num-format="a" style:num-letter-sync="true">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3" text:style-name="WW_CharLFO1LVL3"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4" text:style-name="WW_CharLFO1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1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LVL6" text:bullet-char="•">
        <style:list-level-properties text:space-before="3.1958in" text:min-label-width="0.25in" text:list-level-position-and-space-mode="label-alignment">
          <style:list-level-label-alignment text:label-followed-by="listtab" fo:margin-left="3.4458in" fo:text-indent="-0.25in"/>
        </style:list-level-properties>
      </text:list-level-style-bullet>
      <text:list-level-style-bullet text:level="7" text:style-name="WW_CharLFO1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LVL8" text:bullet-char="•">
        <style:list-level-properties text:space-before="4.5583in" text:min-label-width="0.25in" text:list-level-position-and-space-mode="label-alignment">
          <style:list-level-label-alignment text:label-followed-by="listtab" fo:margin-left="4.8083in" fo:text-indent="-0.25in"/>
        </style:list-level-properties>
      </text:list-level-style-bullet>
      <text:list-level-style-bullet text:level="9" text:style-name="WW_CharLFO1LVL9" text:bullet-char="•">
        <style:list-level-properties text:space-before="5.2388in" text:min-label-width="0.25in" text:list-level-position-and-space-mode="label-alignment">
          <style:list-level-label-alignment text:label-followed-by="listtab" fo:margin-left="5.4888in" fo:text-indent="-0.25in"/>
        </style:list-level-properties>
      </text:list-level-style-bullet>
    </text:list-style>
    <text:list-style style:name="LFO2">
      <text:list-level-style-number text:level="1" text:style-name="WW_CharLFO2LVL1" style:num-list-format-name="NLF1" style:num-format="1" text:start-value="10">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LVL2" style:num-list-format-name="NLF1"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
      <text:list-level-style-number text:level="1" text:style-name="WW_CharLFO3LVL1" style:num-suffix="." style:num-list-format-name="NLF2" style:num-format="1" text:start-value="16">
        <style:list-level-properties text:space-before="0.0944in" text:min-label-width="0.2951in" text:list-level-position-and-space-mode="label-alignment">
          <style:list-level-label-alignment text:label-followed-by="listtab" fo:margin-left="0.3895in" fo:text-indent="-0.2951in"/>
        </style:list-level-properties>
      </text:list-level-style-number>
      <text:list-level-style-bullet text:level="2" text:style-name="WW_CharLFO3LVL2" text:bullet-char="•">
        <style:list-level-properties text:space-before="0.7187in" text:min-label-width="0.2951in" text:list-level-position-and-space-mode="label-alignment">
          <style:list-level-label-alignment text:label-followed-by="listtab" fo:margin-left="1.0138in" fo:text-indent="-0.2951in"/>
        </style:list-level-properties>
      </text:list-level-style-bullet>
      <text:list-level-style-bullet text:level="3" text:style-name="WW_CharLFO3LVL3" text:bullet-char="•">
        <style:list-level-properties text:space-before="1.3444in" text:min-label-width="0.2951in" text:list-level-position-and-space-mode="label-alignment">
          <style:list-level-label-alignment text:label-followed-by="listtab" fo:margin-left="1.6395in" fo:text-indent="-0.2951in"/>
        </style:list-level-properties>
      </text:list-level-style-bullet>
      <text:list-level-style-bullet text:level="4" text:style-name="WW_CharLFO3LVL4" text:bullet-char="•">
        <style:list-level-properties text:space-before="1.9701in" text:min-label-width="0.2951in" text:list-level-position-and-space-mode="label-alignment">
          <style:list-level-label-alignment text:label-followed-by="listtab" fo:margin-left="2.2652in" fo:text-indent="-0.2951in"/>
        </style:list-level-properties>
      </text:list-level-style-bullet>
      <text:list-level-style-bullet text:level="5" text:style-name="WW_CharLFO3LVL5" text:bullet-char="•">
        <style:list-level-properties text:space-before="2.5958in" text:min-label-width="0.2951in" text:list-level-position-and-space-mode="label-alignment">
          <style:list-level-label-alignment text:label-followed-by="listtab" fo:margin-left="2.8909in" fo:text-indent="-0.2951in"/>
        </style:list-level-properties>
      </text:list-level-style-bullet>
      <text:list-level-style-bullet text:level="6" text:style-name="WW_CharLFO3LVL6" text:bullet-char="•">
        <style:list-level-properties text:space-before="3.2215in" text:min-label-width="0.2951in" text:list-level-position-and-space-mode="label-alignment">
          <style:list-level-label-alignment text:label-followed-by="listtab" fo:margin-left="3.5166in" fo:text-indent="-0.2951in"/>
        </style:list-level-properties>
      </text:list-level-style-bullet>
      <text:list-level-style-bullet text:level="7" text:style-name="WW_CharLFO3LVL7" text:bullet-char="•">
        <style:list-level-properties text:space-before="3.8465in" text:min-label-width="0.2951in" text:list-level-position-and-space-mode="label-alignment">
          <style:list-level-label-alignment text:label-followed-by="listtab" fo:margin-left="4.1416in" fo:text-indent="-0.2951in"/>
        </style:list-level-properties>
      </text:list-level-style-bullet>
      <text:list-level-style-bullet text:level="8" text:style-name="WW_CharLFO3LVL8" text:bullet-char="•">
        <style:list-level-properties text:space-before="4.4722in" text:min-label-width="0.2951in" text:list-level-position-and-space-mode="label-alignment">
          <style:list-level-label-alignment text:label-followed-by="listtab" fo:margin-left="4.7673in" fo:text-indent="-0.2951in"/>
        </style:list-level-properties>
      </text:list-level-style-bullet>
      <text:list-level-style-bullet text:level="9" text:style-name="WW_CharLFO3LVL9" text:bullet-char="•">
        <style:list-level-properties text:space-before="5.0979in" text:min-label-width="0.2951in" text:list-level-position-and-space-mode="label-alignment">
          <style:list-level-label-alignment text:label-followed-by="listtab" fo:margin-left="5.393in" fo:text-indent="-0.2951in"/>
        </style:list-level-properties>
      </text:list-level-style-bullet>
    </text:list-style>
    <text:list-style style:name="LFO4">
      <text:list-level-style-number text:level="1" text:style-name="WW_CharLFO4LVL1" style:num-suffix="." style:num-list-format-name="NLF2" style:num-format="1" text:start-value="13">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4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4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4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4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4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4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4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4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5">
      <text:list-level-style-number text:level="1" text:style-name="WW_CharLFO5LVL1" style:num-suffix="." style:num-list-format-name="NLF2" style:num-format="1" text:start-value="10">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5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5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5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5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5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5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5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5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6">
      <text:list-level-style-number text:level="1" text:style-name="WW_CharLFO6LVL1" style:num-suffix="." style:num-list-format-name="NLF2" style:num-format="1" text:start-value="8">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6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6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6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6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6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6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6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6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7">
      <text:list-level-style-number text:level="1" text:style-name="WW_CharLFO7LVL1" style:num-suffix="." style:num-list-format-name="NLF2" style:num-format="1" text:start-value="7">
        <style:list-level-properties text:space-before="-0.0944in" text:min-label-width="0.1708in" text:list-level-position-and-space-mode="label-alignment">
          <style:list-level-label-alignment text:label-followed-by="listtab" fo:margin-left="0.0763in" fo:text-indent="-0.1708in"/>
        </style:list-level-properties>
      </text:list-level-style-number>
      <text:list-level-style-bullet text:level="2" text:style-name="WW_CharLFO7LVL2" text:bullet-char="•">
        <style:list-level-properties text:space-before="0.568in" text:min-label-width="0.1708in" text:list-level-position-and-space-mode="label-alignment">
          <style:list-level-label-alignment text:label-followed-by="listtab" fo:margin-left="0.7388in" fo:text-indent="-0.1708in"/>
        </style:list-level-properties>
      </text:list-level-style-bullet>
      <text:list-level-style-bullet text:level="3" text:style-name="WW_CharLFO7LVL3" text:bullet-char="•">
        <style:list-level-properties text:space-before="1.2243in" text:min-label-width="0.1708in" text:list-level-position-and-space-mode="label-alignment">
          <style:list-level-label-alignment text:label-followed-by="listtab" fo:margin-left="1.3951in" fo:text-indent="-0.1708in"/>
        </style:list-level-properties>
      </text:list-level-style-bullet>
      <text:list-level-style-bullet text:level="4" text:style-name="WW_CharLFO7LVL4" text:bullet-char="•">
        <style:list-level-properties text:space-before="1.8805in" text:min-label-width="0.1708in" text:list-level-position-and-space-mode="label-alignment">
          <style:list-level-label-alignment text:label-followed-by="listtab" fo:margin-left="2.0513in" fo:text-indent="-0.1708in"/>
        </style:list-level-properties>
      </text:list-level-style-bullet>
      <text:list-level-style-bullet text:level="5" text:style-name="WW_CharLFO7LVL5" text:bullet-char="•">
        <style:list-level-properties text:space-before="2.5368in" text:min-label-width="0.1708in" text:list-level-position-and-space-mode="label-alignment">
          <style:list-level-label-alignment text:label-followed-by="listtab" fo:margin-left="2.7076in" fo:text-indent="-0.1708in"/>
        </style:list-level-properties>
      </text:list-level-style-bullet>
      <text:list-level-style-bullet text:level="6" text:style-name="WW_CharLFO7LVL6" text:bullet-char="•">
        <style:list-level-properties text:space-before="3.193in" text:min-label-width="0.1708in" text:list-level-position-and-space-mode="label-alignment">
          <style:list-level-label-alignment text:label-followed-by="listtab" fo:margin-left="3.3638in" fo:text-indent="-0.1708in"/>
        </style:list-level-properties>
      </text:list-level-style-bullet>
      <text:list-level-style-bullet text:level="7" text:style-name="WW_CharLFO7LVL7" text:bullet-char="•">
        <style:list-level-properties text:space-before="3.8486in" text:min-label-width="0.1708in" text:list-level-position-and-space-mode="label-alignment">
          <style:list-level-label-alignment text:label-followed-by="listtab" fo:margin-left="4.0194in" fo:text-indent="-0.1708in"/>
        </style:list-level-properties>
      </text:list-level-style-bullet>
      <text:list-level-style-bullet text:level="8" text:style-name="WW_CharLFO7LVL8" text:bullet-char="•">
        <style:list-level-properties text:space-before="4.5048in" text:min-label-width="0.1708in" text:list-level-position-and-space-mode="label-alignment">
          <style:list-level-label-alignment text:label-followed-by="listtab" fo:margin-left="4.6756in" fo:text-indent="-0.1708in"/>
        </style:list-level-properties>
      </text:list-level-style-bullet>
      <text:list-level-style-bullet text:level="9" text:style-name="WW_CharLFO7LVL9" text:bullet-char="•">
        <style:list-level-properties text:space-before="5.1611in" text:min-label-width="0.1708in" text:list-level-position-and-space-mode="label-alignment">
          <style:list-level-label-alignment text:label-followed-by="listtab" fo:margin-left="5.3319in" fo:text-indent="-0.1708in"/>
        </style:list-level-properties>
      </text:list-level-style-bullet>
    </text:list-style>
    <text:list-style style:name="LFO8">
      <text:list-level-style-number text:level="1" text:style-name="WW_CharLFO8LVL1" style:num-suffix="." style:num-list-format-name="NLF2" style:num-format="1" text:start-value="4">
        <style:list-level-properties text:space-before="-0.0944in" text:min-label-width="0.1708in" text:list-level-position-and-space-mode="label-alignment">
          <style:list-level-label-alignment text:label-followed-by="listtab" fo:margin-left="0.0763in" fo:text-indent="-0.1708in"/>
        </style:list-level-properties>
      </text:list-level-style-number>
      <text:list-level-style-bullet text:level="2" text:style-name="WW_CharLFO8LVL2" text:bullet-char="•">
        <style:list-level-properties text:space-before="0.568in" text:min-label-width="0.1708in" text:list-level-position-and-space-mode="label-alignment">
          <style:list-level-label-alignment text:label-followed-by="listtab" fo:margin-left="0.7388in" fo:text-indent="-0.1708in"/>
        </style:list-level-properties>
      </text:list-level-style-bullet>
      <text:list-level-style-bullet text:level="3" text:style-name="WW_CharLFO8LVL3" text:bullet-char="•">
        <style:list-level-properties text:space-before="1.2243in" text:min-label-width="0.1708in" text:list-level-position-and-space-mode="label-alignment">
          <style:list-level-label-alignment text:label-followed-by="listtab" fo:margin-left="1.3951in" fo:text-indent="-0.1708in"/>
        </style:list-level-properties>
      </text:list-level-style-bullet>
      <text:list-level-style-bullet text:level="4" text:style-name="WW_CharLFO8LVL4" text:bullet-char="•">
        <style:list-level-properties text:space-before="1.8805in" text:min-label-width="0.1708in" text:list-level-position-and-space-mode="label-alignment">
          <style:list-level-label-alignment text:label-followed-by="listtab" fo:margin-left="2.0513in" fo:text-indent="-0.1708in"/>
        </style:list-level-properties>
      </text:list-level-style-bullet>
      <text:list-level-style-bullet text:level="5" text:style-name="WW_CharLFO8LVL5" text:bullet-char="•">
        <style:list-level-properties text:space-before="2.5368in" text:min-label-width="0.1708in" text:list-level-position-and-space-mode="label-alignment">
          <style:list-level-label-alignment text:label-followed-by="listtab" fo:margin-left="2.7076in" fo:text-indent="-0.1708in"/>
        </style:list-level-properties>
      </text:list-level-style-bullet>
      <text:list-level-style-bullet text:level="6" text:style-name="WW_CharLFO8LVL6" text:bullet-char="•">
        <style:list-level-properties text:space-before="3.193in" text:min-label-width="0.1708in" text:list-level-position-and-space-mode="label-alignment">
          <style:list-level-label-alignment text:label-followed-by="listtab" fo:margin-left="3.3638in" fo:text-indent="-0.1708in"/>
        </style:list-level-properties>
      </text:list-level-style-bullet>
      <text:list-level-style-bullet text:level="7" text:style-name="WW_CharLFO8LVL7" text:bullet-char="•">
        <style:list-level-properties text:space-before="3.8486in" text:min-label-width="0.1708in" text:list-level-position-and-space-mode="label-alignment">
          <style:list-level-label-alignment text:label-followed-by="listtab" fo:margin-left="4.0194in" fo:text-indent="-0.1708in"/>
        </style:list-level-properties>
      </text:list-level-style-bullet>
      <text:list-level-style-bullet text:level="8" text:style-name="WW_CharLFO8LVL8" text:bullet-char="•">
        <style:list-level-properties text:space-before="4.5048in" text:min-label-width="0.1708in" text:list-level-position-and-space-mode="label-alignment">
          <style:list-level-label-alignment text:label-followed-by="listtab" fo:margin-left="4.6756in" fo:text-indent="-0.1708in"/>
        </style:list-level-properties>
      </text:list-level-style-bullet>
      <text:list-level-style-bullet text:level="9" text:style-name="WW_CharLFO8LVL9" text:bullet-char="•">
        <style:list-level-properties text:space-before="5.1611in" text:min-label-width="0.1708in" text:list-level-position-and-space-mode="label-alignment">
          <style:list-level-label-alignment text:label-followed-by="listtab" fo:margin-left="5.3319in" fo:text-indent="-0.1708in"/>
        </style:list-level-properties>
      </text:list-level-style-bullet>
    </text:list-style>
    <text:list-style style:name="LFO9">
      <text:list-level-style-number text:level="1" text:style-name="WW_CharLFO9LVL1" style:num-suffix="." style:num-list-format-name="NLF2" style:num-format="1" text:start-value="3">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9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9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9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9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9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9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9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9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10">
      <text:list-level-style-number text:level="1" text:style-name="WW_CharLFO10LVL1" style:num-suffix="." style:num-list-format-name="NLF2" style:num-format="1" text:start-value="14">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0LVL2"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4" text:style-name="WW_CharLFO10LVL4" text:bullet-char="•">
        <style:list-level-properties text:space-before="2.1513in" text:min-label-width="0.25in" text:list-level-position-and-space-mode="label-alignment">
          <style:list-level-label-alignment text:label-followed-by="listtab" fo:margin-left="2.4013in" fo:text-indent="-0.25in"/>
        </style:list-level-properties>
      </text:list-level-style-bullet>
      <text:list-level-style-bullet text:level="5" text:style-name="WW_CharLFO10LVL5"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6" text:style-name="WW_CharLFO10LVL6" text:bullet-char="•">
        <style:list-level-properties text:space-before="3.3638in" text:min-label-width="0.25in" text:list-level-position-and-space-mode="label-alignment">
          <style:list-level-label-alignment text:label-followed-by="listtab" fo:margin-left="3.6138in" fo:text-indent="-0.25in"/>
        </style:list-level-properties>
      </text:list-level-style-bullet>
      <text:list-level-style-bullet text:level="7" text:style-name="WW_CharLFO10LVL7"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8" text:style-name="WW_CharLFO10LVL8"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level-style-bullet text:level="9" text:style-name="WW_CharLFO10LVL9" text:bullet-char="•">
        <style:list-level-properties text:space-before="5.1819in" text:min-label-width="0.25in" text:list-level-position-and-space-mode="label-alignment">
          <style:list-level-label-alignment text:label-followed-by="listtab" fo:margin-left="5.4319in" fo:text-indent="-0.25in"/>
        </style:list-level-properties>
      </text:list-level-style-bullet>
    </text:list-style>
    <text:list-style style:name="LFO11">
      <text:list-level-style-number text:level="1" text:style-name="WW_CharLFO11LVL1" style:num-suffix="." style:num-list-format-name="NLF3" style:num-format="1">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number text:level="2" text:style-name="WW_CharLFO11LVL2" style:num-suffix="." style:num-list-format-name="NLF3"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1LVL3" text:bullet-char="•">
        <style:list-level-properties text:space-before="1.0062in" text:min-label-width="0.25in" text:list-level-position-and-space-mode="label-alignment">
          <style:list-level-label-alignment text:label-followed-by="listtab" fo:margin-left="1.2562in" fo:text-indent="-0.25in"/>
        </style:list-level-properties>
      </text:list-level-style-bullet>
      <text:list-level-style-bullet text:level="4" text:style-name="WW_CharLFO11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11LVL5"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6" text:style-name="WW_CharLFO11LVL6" text:bullet-char="•">
        <style:list-level-properties text:space-before="3.027in" text:min-label-width="0.25in" text:list-level-position-and-space-mode="label-alignment">
          <style:list-level-label-alignment text:label-followed-by="listtab" fo:margin-left="3.277in" fo:text-indent="-0.25in"/>
        </style:list-level-properties>
      </text:list-level-style-bullet>
      <text:list-level-style-bullet text:level="7" text:style-name="WW_CharLFO11LV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style-name="WW_CharLFO11LV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style-name="WW_CharLFO11LVL9" text:bullet-char="•">
        <style:list-level-properties text:space-before="5.0472in" text:min-label-width="0.25in" text:list-level-position-and-space-mode="label-alignment">
          <style:list-level-label-alignment text:label-followed-by="listtab" fo:margin-left="5.2972in" fo:text-indent="-0.25in"/>
        </style:list-level-properties>
      </text:list-level-style-bullet>
    </text:list-style>
    <text:list-style style:name="LFO12">
      <text:list-level-style-bullet text:level="1" text:style-name="WW_CharLFO1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style-name="WW_CharLFO12LVL2"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3" text:style-name="WW_CharLFO12LVL3"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4" text:style-name="WW_CharLFO12LVL4" text:bullet-char="•">
        <style:list-level-properties text:space-before="2.1513in" text:min-label-width="0.25in" text:list-level-position-and-space-mode="label-alignment">
          <style:list-level-label-alignment text:label-followed-by="listtab" fo:margin-left="2.4013in" fo:text-indent="-0.25in"/>
        </style:list-level-properties>
      </text:list-level-style-bullet>
      <text:list-level-style-bullet text:level="5" text:style-name="WW_CharLFO12LVL5"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6" text:style-name="WW_CharLFO12LVL6" text:bullet-char="•">
        <style:list-level-properties text:space-before="3.3638in" text:min-label-width="0.25in" text:list-level-position-and-space-mode="label-alignment">
          <style:list-level-label-alignment text:label-followed-by="listtab" fo:margin-left="3.6138in" fo:text-indent="-0.25in"/>
        </style:list-level-properties>
      </text:list-level-style-bullet>
      <text:list-level-style-bullet text:level="7" text:style-name="WW_CharLFO12LVL7"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8" text:style-name="WW_CharLFO12LVL8"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level-style-bullet text:level="9" text:style-name="WW_CharLFO12LVL9" text:bullet-char="•">
        <style:list-level-properties text:space-before="5.1819in" text:min-label-width="0.25in" text:list-level-position-and-space-mode="label-alignment">
          <style:list-level-label-alignment text:label-followed-by="listtab" fo:margin-left="5.4319in" fo:text-indent="-0.25in"/>
        </style:list-level-properties>
      </text:list-level-style-bullet>
    </text:list-style>
    <text:list-style style:name="LFO13">
      <text:list-level-style-number text:level="1" text:style-name="WW_CharLFO13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3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13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13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13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13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13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13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13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14">
      <text:list-level-style-number text:level="1" text:style-name="WW_CharLFO14LVL1" style:num-prefix="(" style:num-suffix=")" style:num-list-format-name="NLF4" style:num-format="i">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bullet text:level="2" text:style-name="WW_CharLFO14LVL2" text:bullet-char="•">
        <style:list-level-properties text:space-before="1.4097in" text:min-label-width="0.5in" text:list-level-position-and-space-mode="label-alignment">
          <style:list-level-label-alignment text:label-followed-by="listtab" fo:margin-left="1.9097in" fo:text-indent="-0.5in"/>
        </style:list-level-properties>
      </text:list-level-style-bullet>
      <text:list-level-style-bullet text:level="3" text:style-name="WW_CharLFO14LVL3" text:bullet-char="•">
        <style:list-level-properties text:space-before="1.959in" text:min-label-width="0.5in" text:list-level-position-and-space-mode="label-alignment">
          <style:list-level-label-alignment text:label-followed-by="listtab" fo:margin-left="2.459in" fo:text-indent="-0.5in"/>
        </style:list-level-properties>
      </text:list-level-style-bullet>
      <text:list-level-style-bullet text:level="4" text:style-name="WW_CharLFO14LVL4" text:bullet-char="•">
        <style:list-level-properties text:space-before="2.5076in" text:min-label-width="0.5in" text:list-level-position-and-space-mode="label-alignment">
          <style:list-level-label-alignment text:label-followed-by="listtab" fo:margin-left="3.0076in" fo:text-indent="-0.5in"/>
        </style:list-level-properties>
      </text:list-level-style-bullet>
      <text:list-level-style-bullet text:level="5" text:style-name="WW_CharLFO14LVL5" text:bullet-char="•">
        <style:list-level-properties text:space-before="3.0569in" text:min-label-width="0.5in" text:list-level-position-and-space-mode="label-alignment">
          <style:list-level-label-alignment text:label-followed-by="listtab" fo:margin-left="3.5569in" fo:text-indent="-0.5in"/>
        </style:list-level-properties>
      </text:list-level-style-bullet>
      <text:list-level-style-bullet text:level="6" text:style-name="WW_CharLFO14LVL6" text:bullet-char="•">
        <style:list-level-properties text:space-before="3.6062in" text:min-label-width="0.5in" text:list-level-position-and-space-mode="label-alignment">
          <style:list-level-label-alignment text:label-followed-by="listtab" fo:margin-left="4.1062in" fo:text-indent="-0.5in"/>
        </style:list-level-properties>
      </text:list-level-style-bullet>
      <text:list-level-style-bullet text:level="7" text:style-name="WW_CharLFO14LVL7" text:bullet-char="•">
        <style:list-level-properties text:space-before="4.1548in" text:min-label-width="0.5in" text:list-level-position-and-space-mode="label-alignment">
          <style:list-level-label-alignment text:label-followed-by="listtab" fo:margin-left="4.6548in" fo:text-indent="-0.5in"/>
        </style:list-level-properties>
      </text:list-level-style-bullet>
      <text:list-level-style-bullet text:level="8" text:style-name="WW_CharLFO14LVL8" text:bullet-char="•">
        <style:list-level-properties text:space-before="4.7041in" text:min-label-width="0.5in" text:list-level-position-and-space-mode="label-alignment">
          <style:list-level-label-alignment text:label-followed-by="listtab" fo:margin-left="5.2041in" fo:text-indent="-0.5in"/>
        </style:list-level-properties>
      </text:list-level-style-bullet>
      <text:list-level-style-bullet text:level="9" text:style-name="WW_CharLFO14LVL9" text:bullet-char="•">
        <style:list-level-properties text:space-before="5.2534in" text:min-label-width="0.5in" text:list-level-position-and-space-mode="label-alignment">
          <style:list-level-label-alignment text:label-followed-by="listtab" fo:margin-left="5.7534in" fo:text-indent="-0.5in"/>
        </style:list-level-properties>
      </text:list-level-style-bullet>
    </text:list-style>
    <text:list-style style:name="LFO15">
      <text:list-level-style-bullet text:level="1" text:style-name="WW_CharLFO15LVL1" text:bullet-char="">
        <style:list-level-properties text:space-before="1.3277in" text:min-label-width="0.2506in" text:list-level-position-and-space-mode="label-alignment">
          <style:list-level-label-alignment text:label-followed-by="listtab" fo:margin-left="1.5784in" fo:text-indent="-0.2506in"/>
        </style:list-level-properties>
        <style:text-properties style:font-name="Wingdings"/>
      </text:list-level-style-bullet>
      <text:list-level-style-bullet text:level="2" text:style-name="WW_CharLFO15LVL2" text:bullet-char="•">
        <style:list-level-properties text:space-before="1.859in" text:min-label-width="0.2506in" text:list-level-position-and-space-mode="label-alignment">
          <style:list-level-label-alignment text:label-followed-by="listtab" fo:margin-left="2.1097in" fo:text-indent="-0.2506in"/>
        </style:list-level-properties>
      </text:list-level-style-bullet>
      <text:list-level-style-bullet text:level="3" text:style-name="WW_CharLFO15LVL3" text:bullet-char="•">
        <style:list-level-properties text:space-before="2.3861in" text:min-label-width="0.2506in" text:list-level-position-and-space-mode="label-alignment">
          <style:list-level-label-alignment text:label-followed-by="listtab" fo:margin-left="2.6368in" fo:text-indent="-0.2506in"/>
        </style:list-level-properties>
      </text:list-level-style-bullet>
      <text:list-level-style-bullet text:level="4" text:style-name="WW_CharLFO15LVL4" text:bullet-char="•">
        <style:list-level-properties text:space-before="2.9125in" text:min-label-width="0.2506in" text:list-level-position-and-space-mode="label-alignment">
          <style:list-level-label-alignment text:label-followed-by="listtab" fo:margin-left="3.1631in" fo:text-indent="-0.2506in"/>
        </style:list-level-properties>
      </text:list-level-style-bullet>
      <text:list-level-style-bullet text:level="5" text:style-name="WW_CharLFO15LVL5" text:bullet-char="•">
        <style:list-level-properties text:space-before="3.4395in" text:min-label-width="0.2506in" text:list-level-position-and-space-mode="label-alignment">
          <style:list-level-label-alignment text:label-followed-by="listtab" fo:margin-left="3.6902in" fo:text-indent="-0.2506in"/>
        </style:list-level-properties>
      </text:list-level-style-bullet>
      <text:list-level-style-bullet text:level="6" text:style-name="WW_CharLFO15LVL6" text:bullet-char="•">
        <style:list-level-properties text:space-before="3.9666in" text:min-label-width="0.2506in" text:list-level-position-and-space-mode="label-alignment">
          <style:list-level-label-alignment text:label-followed-by="listtab" fo:margin-left="4.2173in" fo:text-indent="-0.2506in"/>
        </style:list-level-properties>
      </text:list-level-style-bullet>
      <text:list-level-style-bullet text:level="7" text:style-name="WW_CharLFO15LVL7" text:bullet-char="•">
        <style:list-level-properties text:space-before="4.493in" text:min-label-width="0.2506in" text:list-level-position-and-space-mode="label-alignment">
          <style:list-level-label-alignment text:label-followed-by="listtab" fo:margin-left="4.7437in" fo:text-indent="-0.2506in"/>
        </style:list-level-properties>
      </text:list-level-style-bullet>
      <text:list-level-style-bullet text:level="8" text:style-name="WW_CharLFO15LVL8" text:bullet-char="•">
        <style:list-level-properties text:space-before="5.0201in" text:min-label-width="0.2506in" text:list-level-position-and-space-mode="label-alignment">
          <style:list-level-label-alignment text:label-followed-by="listtab" fo:margin-left="5.2708in" fo:text-indent="-0.2506in"/>
        </style:list-level-properties>
      </text:list-level-style-bullet>
      <text:list-level-style-bullet text:level="9" text:style-name="WW_CharLFO15LVL9" text:bullet-char="•">
        <style:list-level-properties text:space-before="5.5472in" text:min-label-width="0.2506in" text:list-level-position-and-space-mode="label-alignment">
          <style:list-level-label-alignment text:label-followed-by="listtab" fo:margin-left="5.7979in" fo:text-indent="-0.2506in"/>
        </style:list-level-properties>
      </text:list-level-style-bullet>
    </text:list-style>
    <text:list-style style:name="LFO16">
      <text:list-level-style-number text:level="1" text:style-name="WW_CharLFO16LVL1" style:num-prefix="(" style:num-suffix=")" style:num-list-format-name="NLF4"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16LVL2"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3" text:style-name="WW_CharLFO1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6LVL4" text:bullet-char="•">
        <style:list-level-properties text:space-before="2.3104in" text:min-label-width="0.25in" text:list-level-position-and-space-mode="label-alignment">
          <style:list-level-label-alignment text:label-followed-by="listtab" fo:margin-left="2.5604in" fo:text-indent="-0.25in"/>
        </style:list-level-properties>
      </text:list-level-style-bullet>
      <text:list-level-style-bullet text:level="5" text:style-name="WW_CharLFO16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16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16LVL7" text:bullet-char="•">
        <style:list-level-properties text:space-before="4.1493in" text:min-label-width="0.25in" text:list-level-position-and-space-mode="label-alignment">
          <style:list-level-label-alignment text:label-followed-by="listtab" fo:margin-left="4.3993in" fo:text-indent="-0.25in"/>
        </style:list-level-properties>
      </text:list-level-style-bullet>
      <text:list-level-style-bullet text:level="8" text:style-name="WW_CharLFO16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16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17">
      <text:list-level-style-number text:level="1" text:style-name="WW_CharLFO17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7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17LVL3" text:bullet-char="•">
        <style:list-level-properties text:space-before="0.4673in" text:min-label-width="0.3937in" text:list-level-position-and-space-mode="label-alignment">
          <style:list-level-label-alignment text:label-followed-by="listtab" fo:margin-left="0.8611in" fo:text-indent="-0.3937in"/>
        </style:list-level-properties>
      </text:list-level-style-bullet>
      <text:list-level-style-bullet text:level="4" text:style-name="WW_CharLFO17LVL4" text:bullet-char="•">
        <style:list-level-properties text:space-before="0.5784in" text:min-label-width="0.3937in" text:list-level-position-and-space-mode="label-alignment">
          <style:list-level-label-alignment text:label-followed-by="listtab" fo:margin-left="0.9722in" fo:text-indent="-0.3937in"/>
        </style:list-level-properties>
      </text:list-level-style-bullet>
      <text:list-level-style-bullet text:level="5" text:style-name="WW_CharLFO17LVL5" text:bullet-char="•">
        <style:list-level-properties text:space-before="1.418in" text:min-label-width="0.3937in" text:list-level-position-and-space-mode="label-alignment">
          <style:list-level-label-alignment text:label-followed-by="listtab" fo:margin-left="1.8118in" fo:text-indent="-0.3937in"/>
        </style:list-level-properties>
      </text:list-level-style-bullet>
      <text:list-level-style-bullet text:level="6" text:style-name="WW_CharLFO17LVL6" text:bullet-char="•">
        <style:list-level-properties text:space-before="2.2576in" text:min-label-width="0.3937in" text:list-level-position-and-space-mode="label-alignment">
          <style:list-level-label-alignment text:label-followed-by="listtab" fo:margin-left="2.6513in" fo:text-indent="-0.3937in"/>
        </style:list-level-properties>
      </text:list-level-style-bullet>
      <text:list-level-style-bullet text:level="7" text:style-name="WW_CharLFO17LVL7"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8" text:style-name="WW_CharLFO17LVL8" text:bullet-char="•">
        <style:list-level-properties text:space-before="3.9375in" text:min-label-width="0.3937in" text:list-level-position-and-space-mode="label-alignment">
          <style:list-level-label-alignment text:label-followed-by="listtab" fo:margin-left="4.3312in" fo:text-indent="-0.3937in"/>
        </style:list-level-properties>
      </text:list-level-style-bullet>
      <text:list-level-style-bullet text:level="9" text:style-name="WW_CharLFO17LVL9" text:bullet-char="•">
        <style:list-level-properties text:space-before="4.7777in" text:min-label-width="0.3937in" text:list-level-position-and-space-mode="label-alignment">
          <style:list-level-label-alignment text:label-followed-by="listtab" fo:margin-left="5.1715in" fo:text-indent="-0.3937in"/>
        </style:list-level-properties>
      </text:list-level-style-bullet>
    </text:list-style>
    <text:list-style style:name="LFO18">
      <text:list-level-style-number text:level="1" text:style-name="WW_CharLFO18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18LVL2" text:bullet-char="•">
        <style:list-level-properties text:space-before="1.0659in" text:min-label-width="0.3937in" text:list-level-position-and-space-mode="label-alignment">
          <style:list-level-label-alignment text:label-followed-by="listtab" fo:margin-left="1.4597in" fo:text-indent="-0.3937in"/>
        </style:list-level-properties>
      </text:list-level-style-bullet>
      <text:list-level-style-bullet text:level="3" text:style-name="WW_CharLFO18LVL3"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4" text:style-name="WW_CharLFO18LVL4" text:bullet-char="•">
        <style:list-level-properties text:space-before="2.2638in" text:min-label-width="0.3937in" text:list-level-position-and-space-mode="label-alignment">
          <style:list-level-label-alignment text:label-followed-by="listtab" fo:margin-left="2.6576in" fo:text-indent="-0.3937in"/>
        </style:list-level-properties>
      </text:list-level-style-bullet>
      <text:list-level-style-bullet text:level="5" text:style-name="WW_CharLFO18LVL5" text:bullet-char="•">
        <style:list-level-properties text:space-before="2.8631in" text:min-label-width="0.3937in" text:list-level-position-and-space-mode="label-alignment">
          <style:list-level-label-alignment text:label-followed-by="listtab" fo:margin-left="3.2569in" fo:text-indent="-0.3937in"/>
        </style:list-level-properties>
      </text:list-level-style-bullet>
      <text:list-level-style-bullet text:level="6" text:style-name="WW_CharLFO18LVL6" text:bullet-char="•">
        <style:list-level-properties text:space-before="3.4625in" text:min-label-width="0.3937in" text:list-level-position-and-space-mode="label-alignment">
          <style:list-level-label-alignment text:label-followed-by="listtab" fo:margin-left="3.8562in" fo:text-indent="-0.3937in"/>
        </style:list-level-properties>
      </text:list-level-style-bullet>
      <text:list-level-style-bullet text:level="7" text:style-name="WW_CharLFO18LVL7" text:bullet-char="•">
        <style:list-level-properties text:space-before="4.0611in" text:min-label-width="0.3937in" text:list-level-position-and-space-mode="label-alignment">
          <style:list-level-label-alignment text:label-followed-by="listtab" fo:margin-left="4.4548in" fo:text-indent="-0.3937in"/>
        </style:list-level-properties>
      </text:list-level-style-bullet>
      <text:list-level-style-bullet text:level="8" text:style-name="WW_CharLFO18LVL8" text:bullet-char="•">
        <style:list-level-properties text:space-before="4.6604in" text:min-label-width="0.3937in" text:list-level-position-and-space-mode="label-alignment">
          <style:list-level-label-alignment text:label-followed-by="listtab" fo:margin-left="5.0541in" fo:text-indent="-0.3937in"/>
        </style:list-level-properties>
      </text:list-level-style-bullet>
      <text:list-level-style-bullet text:level="9" text:style-name="WW_CharLFO18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style:font-weight-complex="bold" fo:font-size="12pt" style:font-size-asian="12pt" style:font-size-complex="12pt"/>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text-align="center" fo:line-height="150%"/>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master-page-name="MP2" style:family="paragraph">
      <style:paragraph-properties fo:break-before="page" fo:margin-top="0.0805in" fo:line-height="150%" fo:margin-left="0.0784in" fo:margin-right="2.9145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69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69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76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48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P178" style:parent-style-name="BodyText" style:family="paragraph">
      <style:paragraph-properties fo:line-height="0.1881in" fo:margin-left="1.493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letter-spacing="-0.0027in"/>
    </style:style>
    <style:style style:name="T181" style:parent-style-name="DefaultParagraphFont" style:family="text">
      <style:text-properties fo:letter-spacing="-0.0041in"/>
    </style:style>
    <style:style style:name="T182" style:parent-style-name="DefaultParagraphFont" style:family="text">
      <style:text-properties fo:letter-spacing="-0.0034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55in"/>
    </style:style>
    <style:style style:name="T186" style:parent-style-name="DefaultParagraphFont" style:family="text">
      <style:text-properties fo:letter-spacing="-0.0013in"/>
    </style:style>
    <style:style style:name="P187" style:parent-style-name="BodyText" style:family="paragraph">
      <style:text-properties fo:font-size="13pt" style:font-size-asian="13pt"/>
    </style:style>
    <style:style style:name="P188" style:parent-style-name="BodyText" style:family="paragraph">
      <style:paragraph-properties fo:margin-top="0.0069in"/>
      <style:text-properties fo:font-size="10.5pt" style:font-size-asian="10.5pt"/>
    </style:style>
    <style:style style:name="T189" style:parent-style-name="DefaultParagraphFont" style:family="text">
      <style:text-properties fo:letter-spacing="-0.0013in"/>
    </style:style>
    <style:style style:name="P190" style:parent-style-name="BodyText" style:family="paragraph">
      <style:paragraph-properties fo:margin-top="0.0013in"/>
      <style:text-properties fo:font-weight="bold" style:font-weight-asian="bold" fo:font-size="17.5pt" style:font-size-asian="17.5pt"/>
    </style:style>
    <style:style style:name="P191" style:parent-style-name="BodyText" style:family="paragraph">
      <style:paragraph-properties fo:line-height="150%" fo:margin-left="0.0784in">
        <style:tab-stops/>
      </style:paragraph-properties>
    </style:style>
    <style:style style:name="T192" style:parent-style-name="DefaultParagraphFont" style:family="text">
      <style:text-properties fo:letter-spacing="-0.0013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2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13in"/>
    </style:style>
    <style:style style:name="T202" style:parent-style-name="DefaultParagraphFont" style:family="text">
      <style:text-properties fo:letter-spacing="-0.0034in"/>
    </style:style>
    <style:style style:name="T203" style:parent-style-name="DefaultParagraphFont" style:family="text">
      <style:text-properties fo:letter-spacing="-0.0027in"/>
    </style:style>
    <style:style style:name="T204" style:parent-style-name="DefaultParagraphFont" style:family="text">
      <style:text-properties fo:letter-spacing="-0.0013in"/>
    </style:style>
    <style:style style:name="P205" style:parent-style-name="BodyText" style:family="paragraph">
      <style:paragraph-properties fo:margin-top="0.002in"/>
    </style:style>
    <style:style style:name="P206" style:parent-style-name="BodyText" style:family="paragraph">
      <style:paragraph-properties fo:line-height="150%" fo:margin-left="0.0784in">
        <style:tab-stops/>
      </style:paragraph-properties>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34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2in"/>
    </style:style>
    <style:style style:name="T217" style:parent-style-name="DefaultParagraphFont" style:family="text">
      <style:text-properties fo:letter-spacing="-0.0034in"/>
    </style:style>
    <style:style style:name="P218" style:parent-style-name="BodyText" style:family="paragraph">
      <style:paragraph-properties fo:margin-top="0.0034in"/>
    </style:style>
    <style:style style:name="P219" style:parent-style-name="BodyText" style:family="paragraph">
      <style:paragraph-properties fo:line-height="150%" fo:margin-left="0.0784in" fo:margin-right="0.0875in">
        <style:tab-stops/>
      </style:paragraph-properties>
    </style:style>
    <style:style style:name="T220" style:parent-style-name="DefaultParagraphFont" style:family="text">
      <style:text-properties fo:letter-spacing="-0.0013in"/>
    </style:style>
    <style:style style:name="T221" style:parent-style-name="DefaultParagraphFont" style:family="text">
      <style:text-properties fo:letter-spacing="-0.002in"/>
    </style:style>
    <style:style style:name="T222" style:parent-style-name="DefaultParagraphFont" style:family="text">
      <style:text-properties fo:letter-spacing="-0.0041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P230" style:parent-style-name="BodyText" style:family="paragraph">
      <style:paragraph-properties fo:margin-top="0.002in"/>
    </style:style>
    <style:style style:name="P231" style:parent-style-name="BodyText" style:family="paragraph">
      <style:paragraph-properties fo:margin-top="0.0006in" fo:line-height="150%" fo:margin-left="0.0784in">
        <style:tab-stops/>
      </style:paragraph-properties>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7in"/>
    </style:style>
    <style:style style:name="T238" style:parent-style-name="DefaultParagraphFont" style:family="text">
      <style:text-properties fo:letter-spacing="-0.0034in"/>
    </style:style>
    <style:style style:name="T239" style:parent-style-name="DefaultParagraphFont" style:family="text">
      <style:text-properties fo:letter-spacing="-0.0027in"/>
    </style:style>
    <style:style style:name="T240" style:parent-style-name="DefaultParagraphFont" style:family="text">
      <style:text-properties fo:letter-spacing="-0.0034in"/>
    </style:style>
    <style:style style:name="T241" style:parent-style-name="DefaultParagraphFont" style:family="text">
      <style:text-properties fo:letter-spacing="-0.002in"/>
    </style:style>
    <style:style style:name="T242" style:parent-style-name="DefaultParagraphFont" style:family="text">
      <style:text-properties fo:letter-spacing="-0.0034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P246" style:parent-style-name="BodyText" style:family="paragraph">
      <style:paragraph-properties fo:margin-top="0.0041in"/>
    </style:style>
    <style:style style:name="P247" style:parent-style-name="BodyText" style:family="paragraph">
      <style:paragraph-properties fo:line-height="150%" fo:margin-left="0.0784in" fo:margin-right="0.0895in">
        <style:tab-stops/>
      </style:paragraph-properties>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2in"/>
    </style:style>
    <style:style style:name="T251" style:parent-style-name="DefaultParagraphFont" style:family="text">
      <style:text-properties fo:letter-spacing="-0.0006in"/>
    </style:style>
    <style:style style:name="T252" style:parent-style-name="DefaultParagraphFont" style:family="text">
      <style:text-properties fo:letter-spacing="-0.002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2in"/>
    </style:style>
    <style:style style:name="T262" style:parent-style-name="DefaultParagraphFont" style:family="text">
      <style:text-properties fo:letter-spacing="-0.0006in"/>
    </style:style>
    <style:style style:name="P263" style:parent-style-name="BodyText" style:master-page-name="MP3" style:family="paragraph">
      <style:paragraph-properties fo:break-before="page" fo:margin-top="0.0805in" fo:line-height="150%" fo:margin-left="0.0784in">
        <style:tab-stops/>
      </style:paragraph-properties>
    </style:style>
    <style:style style:name="T268" style:parent-style-name="DefaultParagraphFont" style:family="text">
      <style:text-properties fo:letter-spacing="-0.0027in"/>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34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2in"/>
    </style:style>
    <style:style style:name="T279" style:parent-style-name="DefaultParagraphFont" style:family="text">
      <style:text-properties fo:letter-spacing="-0.0013in"/>
    </style:style>
    <style:style style:name="P280" style:parent-style-name="BodyText" style:family="paragraph">
      <style:paragraph-properties fo:margin-top="0.0076in"/>
      <style:text-properties fo:font-size="11.5pt" style:font-size-asian="11.5pt"/>
    </style:style>
    <style:style style:name="P281" style:parent-style-name="BodyText" style:family="paragraph">
      <style:paragraph-properties fo:text-align="justify" fo:line-height="150%" fo:margin-left="0.0784in" fo:margin-right="0.2763in">
        <style:tab-stops/>
      </style:paragraph-properties>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T292" style:parent-style-name="DefaultParagraphFont" style:family="text">
      <style:text-properties fo:letter-spacing="-0.002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13in"/>
    </style:style>
    <style:style style:name="P297" style:parent-style-name="BodyText" style:family="paragraph">
      <style:paragraph-properties fo:margin-top="0.0027in"/>
    </style:style>
    <style:style style:name="P298" style:parent-style-name="BodyText" style:family="paragraph">
      <style:paragraph-properties fo:line-height="150%" fo:margin-left="0.0784in" fo:margin-right="0.0875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BodyText" style:master-page-name="MP4" style:family="paragraph">
      <style:paragraph-properties fo:break-before="page" fo:margin-top="0.0069in" style:page-number="7"/>
      <style:text-properties fo:font-size="13pt" style:font-size-asian="13pt"/>
    </style:style>
    <style:style style:name="P322" style:parent-style-name="Heading1" style:family="paragraph">
      <style:paragraph-properties fo:margin-top="0.0631in"/>
    </style:style>
    <style:style style:name="T323" style:parent-style-name="DefaultParagraphFont" style:family="text">
      <style:text-properties fo:letter-spacing="-0.002in"/>
    </style:style>
    <style:style style:name="T324" style:parent-style-name="DefaultParagraphFont" style:family="text">
      <style:text-properties fo:letter-spacing="-0.0013in"/>
    </style:style>
    <style:style style:name="P325" style:parent-style-name="BodyText" style:family="paragraph">
      <style:text-properties fo:font-weight="bold" style:font-weight-asian="bold" fo:font-size="17.5pt" style:font-size-asian="17.5pt"/>
    </style:style>
    <style:style style:name="P326" style:parent-style-name="ListParagraph" style:family="paragraph">
      <style:paragraph-properties fo:line-height="150%" fo:margin-right="0.1576in">
        <style:tab-stops>
          <style:tab-stop style:type="left" style:position="0in"/>
          <style:tab-stop style:type="left" style:position="0.0006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7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7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7in" fo:font-size="12pt" style:font-size-asian="12pt"/>
    </style:style>
    <style:style style:name="T347" style:parent-style-name="DefaultParagraphFont" style:family="text">
      <style:text-properties fo:font-size="12pt" style:font-size-asian="12pt"/>
    </style:style>
    <style:style style:name="P348" style:parent-style-name="BodyText" style:family="paragraph">
      <style:paragraph-properties fo:margin-top="0.0069in"/>
      <style:text-properties fo:font-size="10pt" style:font-size-asian="10pt"/>
    </style:style>
    <style:style style:name="P349" style:parent-style-name="ListParagraph" style:family="paragraph">
      <style:paragraph-properties fo:line-height="150%" fo:margin-right="0.2236in">
        <style:tab-stops>
          <style:tab-stop style:type="left" style:position="0in"/>
          <style:tab-stop style:type="left" style:position="0.0006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7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41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7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41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41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P369" style:parent-style-name="BodyText" style:family="paragraph">
      <style:paragraph-properties fo:margin-top="0.0069in"/>
      <style:text-properties fo:font-size="10pt" style:font-size-asian="10pt"/>
    </style:style>
    <style:style style:name="P370" style:parent-style-name="ListParagraph" style:family="paragraph">
      <style:paragraph-properties fo:margin-top="0.0006in" fo:line-height="150%" fo:margin-right="0.1687in">
        <style:tab-stops>
          <style:tab-stop style:type="left" style:position="0in"/>
          <style:tab-stop style:type="left" style:position="0.0006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34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1in" fo:font-size="12pt" style:font-size-asian="12pt"/>
    </style:style>
    <style:style style:name="T393" style:parent-style-name="DefaultParagraphFont" style:family="text">
      <style:text-properties fo:font-size="12pt" style:font-size-asian="12pt"/>
    </style:style>
    <style:style style:name="P394" style:parent-style-name="BodyText" style:family="paragraph">
      <style:paragraph-properties fo:margin-top="0.002in"/>
    </style:style>
    <style:style style:name="P395" style:parent-style-name="Normal" style:family="paragraph">
      <style:paragraph-properties fo:margin-left="0.0736in">
        <style:tab-stops/>
      </style:paragraph-properties>
    </style:style>
    <style:style style:name="T396" style:parent-style-name="DefaultParagraphFont" style:family="text">
      <style:text-properties fo:font-weight="bold" style:font-weight-asian="bold" fo:letter-spacing="-0.0013in" fo:font-size="12pt" style:font-size-asian="12pt"/>
    </style:style>
    <style:style style:name="P397" style:parent-style-name="BodyText" style:family="paragraph">
      <style:paragraph-properties fo:margin-top="0.0027in"/>
      <style:text-properties fo:font-weight="bold" style:font-weight-asian="bold" fo:font-size="18pt" style:font-size-asian="18pt"/>
    </style:style>
    <style:style style:name="P398" style:parent-style-name="ListParagraph" style:family="paragraph">
      <style:paragraph-properties fo:line-height="150%" fo:margin-right="0.1138in">
        <style:tab-stops>
          <style:tab-stop style:type="left" style:position="0in"/>
          <style:tab-stop style:type="left" style:position="0.0006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style:text-position="50% 100%" fo:font-size="8pt" style:font-size-asian="8pt"/>
    </style:style>
    <style:style style:name="T401" style:parent-style-name="DefaultParagraphFont" style:family="text">
      <style:text-properties fo:letter-spacing="0.0222in" style:text-position="50% 100%" fo:font-size="8pt" style:font-size-asian="8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34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48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7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in" fo:font-size="12pt" style:font-size-asian="12pt"/>
    </style:style>
    <style:style style:name="T420" style:parent-style-name="DefaultParagraphFont" style:family="text">
      <style:text-properties fo:font-size="12pt" style:font-size-asian="12pt"/>
    </style:style>
    <style:style style:name="P421" style:parent-style-name="ListParagraph" style:family="paragraph">
      <style:paragraph-properties fo:margin-top="0.1611in" fo:line-height="150%" fo:margin-right="0.1284in">
        <style:tab-stops>
          <style:tab-stop style:type="left" style:position="0in"/>
          <style:tab-stop style:type="left" style:position="0.0006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style:text-position="50% 100%" fo:font-size="8pt" style:font-size-asian="8pt"/>
    </style:style>
    <style:style style:name="T424" style:parent-style-name="DefaultParagraphFont" style:family="text">
      <style:text-properties fo:letter-spacing="0.0236in" style:text-position="50% 100%" fo:font-size="8pt" style:font-size-asian="8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34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34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34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34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34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34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P452" style:parent-style-name="BodyText" style:family="paragraph">
      <style:text-properties fo:font-size="10pt" style:font-size-asian="10pt"/>
    </style:style>
    <style:style style:name="P453" style:parent-style-name="BodyText" style:family="paragraph">
      <style:text-properties fo:font-size="10pt" style:font-size-asian="10pt"/>
    </style:style>
    <style:style style:name="P454" style:parent-style-name="BodyText" style:family="paragraph">
      <style:paragraph-properties fo:margin-top="0.0069in"/>
    </style:style>
    <style:style style:name="P455" style:parent-style-name="Normal" style:family="paragraph">
      <style:paragraph-properties fo:margin-top="0.059in" fo:margin-left="0.0784in" fo:margin-right="0.0895in">
        <style:tab-stops/>
      </style:paragraph-properties>
    </style:style>
    <style:style style:name="T456" style:parent-style-name="DefaultParagraphFont" style:family="text">
      <style:text-properties style:text-position="super 62.5%" fo:font-size="8pt" style:font-size-asian="8pt"/>
    </style:style>
    <style:style style:name="T457" style:parent-style-name="DefaultParagraphFont" style:family="text">
      <style:text-properties fo:letter-spacing="-0.0006in" fo:font-size="8pt" style:font-size-asian="8pt"/>
    </style:style>
    <style:style style:name="T458" style:parent-style-name="DefaultParagraphFont" style:family="text">
      <style:text-properties fo:font-size="8pt" style:font-size-asian="8pt"/>
    </style:style>
    <style:style style:name="T459" style:parent-style-name="DefaultParagraphFont" style:family="text">
      <style:text-properties fo:letter-spacing="-0.0006in" fo:font-size="8pt" style:font-size-asian="8pt"/>
    </style:style>
    <style:style style:name="T460" style:parent-style-name="DefaultParagraphFont" style:family="text">
      <style:text-properties fo:font-size="8pt" style:font-size-asian="8pt"/>
    </style:style>
    <style:style style:name="T461" style:parent-style-name="DefaultParagraphFont" style:family="text">
      <style:text-properties fo:letter-spacing="-0.0027in" fo:font-size="8pt" style:font-size-asian="8pt"/>
    </style:style>
    <style:style style:name="T462" style:parent-style-name="DefaultParagraphFont" style:family="text">
      <style:text-properties fo:font-size="8pt" style:font-size-asian="8pt"/>
    </style:style>
    <style:style style:name="T463" style:parent-style-name="DefaultParagraphFont" style:family="text">
      <style:text-properties fo:letter-spacing="-0.002in" fo:font-size="8pt" style:font-size-asian="8pt"/>
    </style:style>
    <style:style style:name="T464" style:parent-style-name="DefaultParagraphFont" style:family="text">
      <style:text-properties fo:font-size="8pt" style:font-size-asian="8pt"/>
    </style:style>
    <style:style style:name="T465" style:parent-style-name="DefaultParagraphFont" style:family="text">
      <style:text-properties fo:letter-spacing="-0.0013in" fo:font-size="8pt" style:font-size-asian="8pt"/>
    </style:style>
    <style:style style:name="T466" style:parent-style-name="DefaultParagraphFont" style:family="text">
      <style:text-properties fo:font-size="8pt" style:font-size-asian="8pt"/>
    </style:style>
    <style:style style:name="T467" style:parent-style-name="DefaultParagraphFont" style:family="text">
      <style:text-properties fo:letter-spacing="-0.002in" fo:font-size="8pt" style:font-size-asian="8pt"/>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27in" fo:font-size="8pt" style:font-size-asian="8pt"/>
    </style:style>
    <style:style style:name="T470" style:parent-style-name="DefaultParagraphFont" style:family="text">
      <style:text-properties fo:font-size="8pt" style:font-size-asian="8pt"/>
    </style:style>
    <style:style style:name="T471" style:parent-style-name="DefaultParagraphFont" style:family="text">
      <style:text-properties fo:letter-spacing="-0.0013in" fo:font-size="8pt" style:font-size-asian="8pt"/>
    </style:style>
    <style:style style:name="T472" style:parent-style-name="DefaultParagraphFont" style:family="text">
      <style:text-properties fo:font-size="8pt" style:font-size-asian="8pt"/>
    </style:style>
    <style:style style:name="T473" style:parent-style-name="DefaultParagraphFont" style:family="text">
      <style:text-properties fo:letter-spacing="-0.0006in" fo:font-size="8pt" style:font-size-asian="8pt"/>
    </style:style>
    <style:style style:name="T474" style:parent-style-name="DefaultParagraphFont" style:family="text">
      <style:text-properties fo:font-size="8pt" style:font-size-asian="8pt"/>
    </style:style>
    <style:style style:name="T475" style:parent-style-name="DefaultParagraphFont" style:family="text">
      <style:text-properties fo:letter-spacing="-0.002in"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letter-spacing="-0.002in" fo:font-size="8pt" style:font-size-asian="8pt"/>
    </style:style>
    <style:style style:name="T478" style:parent-style-name="DefaultParagraphFont" style:family="text">
      <style:text-properties fo:font-size="8pt" style:font-size-asian="8pt"/>
    </style:style>
    <style:style style:name="T479" style:parent-style-name="DefaultParagraphFont" style:family="text">
      <style:text-properties fo:letter-spacing="-0.0027in" fo:font-size="8pt" style:font-size-asian="8pt"/>
    </style:style>
    <style:style style:name="T480" style:parent-style-name="DefaultParagraphFont" style:family="text">
      <style:text-properties fo:font-size="8pt" style:font-size-asian="8pt"/>
    </style:style>
    <style:style style:name="T481" style:parent-style-name="DefaultParagraphFont" style:family="text">
      <style:text-properties fo:letter-spacing="-0.0013in" fo:font-size="8pt" style:font-size-asian="8pt"/>
    </style:style>
    <style:style style:name="T482" style:parent-style-name="DefaultParagraphFont" style:family="text">
      <style:text-properties fo:font-size="8pt" style:font-size-asian="8pt"/>
    </style:style>
    <style:style style:name="T483" style:parent-style-name="DefaultParagraphFont" style:family="text">
      <style:text-properties fo:letter-spacing="-0.0013in" fo:font-size="8pt" style:font-size-asian="8pt"/>
    </style:style>
    <style:style style:name="T484" style:parent-style-name="DefaultParagraphFont" style:family="text">
      <style:text-properties fo:font-size="8pt" style:font-size-asian="8pt"/>
    </style:style>
    <style:style style:name="T485" style:parent-style-name="DefaultParagraphFont" style:family="text">
      <style:text-properties fo:letter-spacing="-0.0006in"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letter-spacing="-0.0006in"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letter-spacing="-0.0006in" fo:font-size="8pt" style:font-size-asian="8pt"/>
    </style:style>
    <style:style style:name="T490" style:parent-style-name="DefaultParagraphFont" style:family="text">
      <style:text-properties fo:font-size="8pt" style:font-size-asian="8pt"/>
    </style:style>
    <style:style style:name="T491" style:parent-style-name="DefaultParagraphFont" style:family="text">
      <style:text-properties fo:letter-spacing="-0.0006in" fo:font-size="8pt" style:font-size-asian="8pt"/>
    </style:style>
    <style:style style:name="T492" style:parent-style-name="DefaultParagraphFont" style:family="text">
      <style:text-properties fo:font-size="8pt" style:font-size-asian="8pt"/>
    </style:style>
    <style:style style:name="T493" style:parent-style-name="DefaultParagraphFont" style:family="text">
      <style:text-properties fo:letter-spacing="-0.0027in" fo:font-size="8pt" style:font-size-asian="8pt"/>
    </style:style>
    <style:style style:name="T494" style:parent-style-name="DefaultParagraphFont" style:family="text">
      <style:text-properties fo:font-size="8pt" style:font-size-asian="8pt"/>
    </style:style>
    <style:style style:name="P495" style:parent-style-name="BodyText" style:master-page-name="MP5" style:family="paragraph">
      <style:paragraph-properties fo:break-before="page" fo:margin-top="0.0069in"/>
      <style:text-properties fo:font-size="13pt" style:font-size-asian="13pt"/>
    </style:style>
    <style:style style:name="P502" style:parent-style-name="ListParagraph" style:family="paragraph">
      <style:paragraph-properties fo:margin-top="0.0645in" fo:line-height="150%" fo:margin-right="0.2152in">
        <style:tab-stops>
          <style:tab-stop style:type="left" style:position="0in"/>
          <style:tab-stop style:type="left" style:position="0.0006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1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34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font-style="italic" style:font-style-asian="italic" fo:font-size="12pt" style:font-size-asian="12pt"/>
    </style:style>
    <style:style style:name="T531" style:parent-style-name="DefaultParagraphFont" style:family="text">
      <style:text-properties fo:font-size="12pt" style:font-size-asian="12pt"/>
    </style:style>
    <style:style style:name="P532" style:parent-style-name="BodyText" style:family="paragraph">
      <style:paragraph-properties fo:margin-top="0.0062in"/>
      <style:text-properties fo:font-size="10pt" style:font-size-asian="10pt"/>
    </style:style>
    <style:style style:name="P533" style:parent-style-name="ListParagraph" style:family="paragraph">
      <style:paragraph-properties fo:line-height="150%" fo:margin-right="0.1381in">
        <style:tab-stops>
          <style:tab-stop style:type="left" style:position="0in"/>
          <style:tab-stop style:type="left" style:position="0.0006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06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06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06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0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font-style="italic" style:font-style-asian="italic" fo:font-size="12pt" style:font-size-asian="12pt"/>
    </style:style>
    <style:style style:name="T566" style:parent-style-name="DefaultParagraphFont" style:family="text">
      <style:text-properties fo:font-size="12pt" style:font-size-asian="12pt"/>
    </style:style>
    <style:style style:name="P567" style:parent-style-name="BodyText" style:family="paragraph">
      <style:paragraph-properties fo:margin-top="0.0076in"/>
      <style:text-properties fo:font-size="10pt" style:font-size-asian="10pt"/>
    </style:style>
    <style:style style:name="P568" style:parent-style-name="ListParagraph" style:family="paragraph">
      <style:paragraph-properties fo:line-height="150%" fo:margin-right="0.2694in">
        <style:tab-stops>
          <style:tab-stop style:type="left" style:position="0in"/>
          <style:tab-stop style:type="left" style:position="0.0006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7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41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34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P594" style:parent-style-name="BodyText" style:family="paragraph">
      <style:paragraph-properties fo:margin-top="0.002in"/>
    </style:style>
    <style:style style:name="P595" style:parent-style-name="Normal" style:family="paragraph">
      <style:paragraph-properties fo:margin-left="0.0784in">
        <style:tab-stops/>
      </style:paragraph-properties>
    </style:style>
    <style:style style:name="T596" style:parent-style-name="DefaultParagraphFont" style:family="text">
      <style:text-properties fo:font-weight="bold" style:font-weight-asian="bold" fo:font-size="12pt" style:font-size-asian="12pt"/>
    </style:style>
    <style:style style:name="T597" style:parent-style-name="DefaultParagraphFont" style:family="text">
      <style:text-properties fo:font-weight="bold" style:font-weight-asian="bold" fo:letter-spacing="-0.002in" fo:font-size="12pt" style:font-size-asian="12pt"/>
    </style:style>
    <style:style style:name="T598" style:parent-style-name="DefaultParagraphFont" style:family="text">
      <style:text-properties fo:font-weight="bold" style:font-weight-asian="bold" fo:font-size="12pt" style:font-size-asian="12pt"/>
    </style:style>
    <style:style style:name="T599" style:parent-style-name="DefaultParagraphFont" style:family="text">
      <style:text-properties fo:font-weight="bold" style:font-weight-asian="bold" fo:letter-spacing="-0.0013in" fo:font-size="12pt" style:font-size-asian="12pt"/>
    </style:style>
    <style:style style:name="P600" style:parent-style-name="BodyText" style:family="paragraph">
      <style:paragraph-properties fo:margin-top="0.0027in"/>
      <style:text-properties fo:font-weight="bold" style:font-weight-asian="bold" fo:font-size="18pt" style:font-size-asian="18pt"/>
    </style:style>
    <style:style style:name="P601" style:parent-style-name="Normal" style:family="paragraph">
      <style:paragraph-properties fo:margin-left="0.0784in">
        <style:tab-stops/>
      </style:paragraph-properties>
    </style:style>
    <style:style style:name="T602" style:parent-style-name="DefaultParagraphFont" style:family="text">
      <style:text-properties fo:font-style="italic" style:font-style-asian="italic" fo:font-size="12pt" style:font-size-asian="12pt"/>
    </style:style>
    <style:style style:name="T603" style:parent-style-name="DefaultParagraphFont" style:family="text">
      <style:text-properties fo:font-style="italic" style:font-style-asian="italic" fo:letter-spacing="-0.0013in" fo:font-size="12pt" style:font-size-asian="12pt"/>
    </style:style>
    <style:style style:name="T604" style:parent-style-name="DefaultParagraphFont" style:family="text">
      <style:text-properties fo:font-style="italic" style:font-style-asian="italic" fo:font-size="12pt" style:font-size-asian="12pt"/>
    </style:style>
    <style:style style:name="T605" style:parent-style-name="DefaultParagraphFont" style:family="text">
      <style:text-properties fo:font-style="italic" style:font-style-asian="italic" fo:letter-spacing="-0.0013in" fo:font-size="12pt" style:font-size-asian="12pt"/>
    </style:style>
    <style:style style:name="T606" style:parent-style-name="DefaultParagraphFont" style:family="text">
      <style:text-properties fo:font-style="italic" style:font-style-asian="italic" fo:letter-spacing="-0.0027in" fo:font-size="12pt" style:font-size-asian="12pt"/>
    </style:style>
    <style:style style:name="P607" style:parent-style-name="BodyText" style:family="paragraph">
      <style:paragraph-properties fo:margin-top="0.0041in"/>
      <style:text-properties fo:font-style="italic" style:font-style-asian="italic" fo:font-size="18pt" style:font-size-asian="18pt"/>
    </style:style>
    <style:style style:name="P608" style:parent-style-name="ListParagraph" style:family="paragraph">
      <style:paragraph-properties>
        <style:tab-stops>
          <style:tab-stop style:type="left" style:position="0in"/>
          <style:tab-stop style:type="left" style:position="0.0006in"/>
        </style:tab-stops>
      </style:paragraph-properties>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34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13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13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letter-spacing="-0.0013in" fo:font-size="12pt" style:font-size-asian="12pt"/>
    </style:style>
    <style:style style:name="P632" style:parent-style-name="BodyText" style:family="paragraph">
      <style:paragraph-properties fo:margin-top="0.0027in"/>
      <style:text-properties fo:font-size="18pt" style:font-size-asian="18pt"/>
    </style:style>
    <style:style style:name="P633" style:parent-style-name="Normal" style:family="paragraph">
      <style:paragraph-properties fo:line-height="150%" fo:margin-left="0.4715in">
        <style:tab-stops/>
      </style:paragraph-properties>
    </style:style>
    <style:style style:name="T634" style:parent-style-name="DefaultParagraphFont" style:family="text">
      <style:text-properties fo:font-weight="bold" style:font-weight-asian="bold" fo:font-size="12pt" style:font-size-asian="12pt"/>
    </style:style>
    <style:style style:name="T635" style:parent-style-name="DefaultParagraphFont" style:family="text">
      <style:text-properties fo:font-weight="bold" style:font-weight-asian="bold" fo:letter-spacing="-0.0034in" fo:font-size="12pt" style:font-size-asian="12pt"/>
    </style:style>
    <style:style style:name="T636" style:parent-style-name="DefaultParagraphFont" style:family="text">
      <style:text-properties fo:font-weight="bold" style:font-weight-asian="bold" fo:font-size="12pt" style:font-size-asian="12pt"/>
    </style:style>
    <style:style style:name="T637" style:parent-style-name="DefaultParagraphFont" style:family="text">
      <style:text-properties fo:font-weight="bold" style:font-weight-asian="bold" fo:letter-spacing="-0.0006in" fo:font-size="12pt" style:font-size-asian="12pt"/>
    </style:style>
    <style:style style:name="T638" style:parent-style-name="DefaultParagraphFont" style:family="text">
      <style:text-properties fo:font-weight="bold" style:font-weight-asian="bold" fo:font-size="12pt" style:font-size-asian="12pt"/>
    </style:style>
    <style:style style:name="T639" style:parent-style-name="DefaultParagraphFont" style:family="text">
      <style:text-properties fo:font-weight="bold" style:font-weight-asian="bold" fo:letter-spacing="-0.0027in" fo:font-size="12pt" style:font-size-asian="12pt"/>
    </style:style>
    <style:style style:name="T640" style:parent-style-name="DefaultParagraphFont" style:family="text">
      <style:text-properties fo:font-weight="bold" style:font-weight-asian="bold" fo:font-size="12pt" style:font-size-asian="12pt"/>
    </style:style>
    <style:style style:name="T641" style:parent-style-name="DefaultParagraphFont" style:family="text">
      <style:text-properties fo:font-weight="bold" style:font-weight-asian="bold" fo:letter-spacing="-0.0034in" fo:font-size="12pt" style:font-size-asian="12pt"/>
    </style:style>
    <style:style style:name="T642" style:parent-style-name="DefaultParagraphFont" style:family="text">
      <style:text-properties fo:font-weight="bold" style:font-weight-asian="bold" fo:font-size="12pt" style:font-size-asian="12pt"/>
    </style:style>
    <style:style style:name="T643" style:parent-style-name="DefaultParagraphFont" style:family="text">
      <style:text-properties fo:font-weight="bold" style:font-weight-asian="bold" fo:letter-spacing="-0.002in" fo:font-size="12pt" style:font-size-asian="12pt"/>
    </style:style>
    <style:style style:name="T644" style:parent-style-name="DefaultParagraphFont" style:family="text">
      <style:text-properties fo:font-weight="bold" style:font-weight-asian="bold" fo:font-size="12pt" style:font-size-asian="12pt"/>
    </style:style>
    <style:style style:name="T645" style:parent-style-name="DefaultParagraphFont" style:family="text">
      <style:text-properties fo:font-weight="bold" style:font-weight-asian="bold" fo:letter-spacing="-0.0034in"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2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weight="bold" style:font-weight-asian="bold" fo:letter-spacing="-0.0027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weight="bold" style:font-weight-asian="bold" fo:letter-spacing="-0.002in" fo:font-size="12pt" style:font-size-asian="12pt"/>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weight="bold" style:font-weight-asian="bold" fo:letter-spacing="-0.0013in" fo:font-size="12pt" style:font-size-asian="12pt"/>
    </style:style>
    <style:style style:name="T654" style:parent-style-name="DefaultParagraphFont" style:family="text">
      <style:text-properties fo:font-weight="bold" style:font-weight-asian="bold" fo:font-size="12pt" style:font-size-asian="12pt"/>
    </style:style>
    <style:style style:name="T655" style:parent-style-name="DefaultParagraphFont" style:family="text">
      <style:text-properties fo:font-weight="bold" style:font-weight-asian="bold" fo:letter-spacing="-0.002in" fo:font-size="12pt" style:font-size-asian="12pt"/>
    </style:style>
    <style:style style:name="T656" style:parent-style-name="DefaultParagraphFont" style:family="text">
      <style:text-properties fo:font-weight="bold" style:font-weight-asian="bold" fo:font-size="12pt" style:font-size-asian="12pt"/>
    </style:style>
    <style:style style:name="T657" style:parent-style-name="DefaultParagraphFont" style:family="text">
      <style:text-properties fo:font-weight="bold" style:font-weight-asian="bold" fo:letter-spacing="-0.0041in" fo:font-size="12pt" style:font-size-asian="12pt"/>
    </style:style>
    <style:style style:name="T658" style:parent-style-name="DefaultParagraphFont" style:family="text">
      <style:text-properties fo:font-weight="bold" style:font-weight-asian="bold" fo:font-size="12pt" style:font-size-asian="12pt"/>
    </style:style>
    <style:style style:name="T659" style:parent-style-name="DefaultParagraphFont" style:family="text">
      <style:text-properties fo:font-weight="bold" style:font-weight-asian="bold" fo:letter-spacing="-0.002in" fo:font-size="12pt" style:font-size-asian="12pt"/>
    </style:style>
    <style:style style:name="T660" style:parent-style-name="DefaultParagraphFont" style:family="text">
      <style:text-properties fo:font-weight="bold" style:font-weight-asian="bold" fo:font-size="12pt" style:font-size-asian="12pt"/>
    </style:style>
    <style:style style:name="P661" style:parent-style-name="BodyText" style:family="paragraph">
      <style:paragraph-properties fo:margin-top="0.0027in"/>
      <style:text-properties fo:font-weight="bold" style:font-weight-asian="bold"/>
    </style:style>
    <style:style style:name="P662" style:parent-style-name="Normal" style:family="paragraph">
      <style:paragraph-properties fo:margin-left="0.0784in">
        <style:tab-stops/>
      </style:paragraph-properties>
    </style:style>
    <style:style style:name="T663" style:parent-style-name="DefaultParagraphFont" style:family="text">
      <style:text-properties fo:font-style="italic" style:font-style-asian="italic" fo:font-size="12pt" style:font-size-asian="12pt"/>
    </style:style>
    <style:style style:name="T664" style:parent-style-name="DefaultParagraphFont" style:family="text">
      <style:text-properties fo:font-style="italic" style:font-style-asian="italic" fo:letter-spacing="-0.0013in" fo:font-size="12pt" style:font-size-asian="12pt"/>
    </style:style>
    <style:style style:name="P665" style:parent-style-name="BodyText" style:family="paragraph">
      <style:paragraph-properties fo:margin-top="0.0027in"/>
      <style:text-properties fo:font-style="italic" style:font-style-asian="italic" fo:font-size="18pt" style:font-size-asian="18pt"/>
    </style:style>
    <style:style style:name="P666" style:parent-style-name="ListParagraph" style:family="paragraph">
      <style:paragraph-properties>
        <style:tab-stops>
          <style:tab-stop style:type="left" style:position="0in"/>
          <style:tab-stop style:type="left" style:position="0.0006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34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0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13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13in" fo:font-size="12pt" style:font-size-asian="12pt"/>
    </style:style>
    <style:style style:name="P689" style:parent-style-name="BodyText" style:family="paragraph">
      <style:paragraph-properties fo:margin-top="0.0027in"/>
      <style:text-properties fo:font-size="18pt" style:font-size-asian="18pt"/>
    </style:style>
    <style:style style:name="P690" style:parent-style-name="Normal" style:family="paragraph">
      <style:paragraph-properties fo:line-height="150%" fo:margin-left="0.4715in" fo:margin-right="0.1326in">
        <style:tab-stops/>
      </style:paragraph-properties>
    </style:style>
    <style:style style:name="T691" style:parent-style-name="DefaultParagraphFont" style:family="text">
      <style:text-properties fo:font-weight="bold" style:font-weight-asian="bold" fo:font-size="12pt" style:font-size-asian="12pt"/>
    </style:style>
    <style:style style:name="T692" style:parent-style-name="DefaultParagraphFont" style:family="text">
      <style:text-properties fo:font-weight="bold" style:font-weight-asian="bold" fo:letter-spacing="-0.0027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2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2in"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weight="bold" style:font-weight-asian="bold" fo:letter-spacing="-0.002in" fo:font-size="12pt" style:font-size-asian="12pt"/>
    </style:style>
    <style:style style:name="T699" style:parent-style-name="DefaultParagraphFont" style:family="text">
      <style:text-properties fo:font-weight="bold" style:font-weight-asian="bold" fo:font-size="12pt" style:font-size-asian="12pt"/>
    </style:style>
    <style:style style:name="T700" style:parent-style-name="DefaultParagraphFont" style:family="text">
      <style:text-properties fo:font-weight="bold" style:font-weight-asian="bold" fo:letter-spacing="-0.002in" fo:font-size="12pt" style:font-size-asian="12pt"/>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weight="bold" style:font-weight-asian="bold" fo:letter-spacing="-0.002in" fo:font-size="12pt" style:font-size-asian="12pt"/>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weight="bold" style:font-weight-asian="bold" fo:letter-spacing="-0.002in" fo:font-size="12pt" style:font-size-asian="12pt"/>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41in"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weight="bold" style:font-weight-asian="bold" fo:letter-spacing="-0.0013in" fo:font-size="12pt" style:font-size-asian="12pt"/>
    </style:style>
    <style:style style:name="T709" style:parent-style-name="DefaultParagraphFont" style:family="text">
      <style:text-properties fo:font-weight="bold" style:font-weight-asian="bold" fo:font-size="12pt" style:font-size-asian="12pt"/>
    </style:style>
    <style:style style:name="T710" style:parent-style-name="DefaultParagraphFont" style:family="text">
      <style:text-properties fo:font-weight="bold" style:font-weight-asian="bold" fo:letter-spacing="-0.002in" fo:font-size="12pt" style:font-size-asian="12pt"/>
    </style:style>
    <style:style style:name="T711" style:parent-style-name="DefaultParagraphFont" style:family="text">
      <style:text-properties fo:font-weight="bold" style:font-weight-asian="bold" fo:font-size="12pt" style:font-size-asian="12pt"/>
    </style:style>
    <style:style style:name="T712" style:parent-style-name="DefaultParagraphFont" style:family="text">
      <style:text-properties fo:font-weight="bold" style:font-weight-asian="bold" fo:letter-spacing="-0.0013in" fo:font-size="12pt" style:font-size-asian="12pt"/>
    </style:style>
    <style:style style:name="P713" style:parent-style-name="BodyText" style:master-page-name="MP6" style:family="paragraph">
      <style:paragraph-properties fo:break-before="page" fo:margin-top="0.0069in"/>
      <style:text-properties fo:font-weight="bold" style:font-weight-asian="bold" fo:font-size="13pt" style:font-size-asian="13pt"/>
    </style:style>
    <style:style style:name="P720" style:parent-style-name="Heading1" style:family="paragraph">
      <style:paragraph-properties fo:margin-top="0.0631in"/>
    </style:style>
    <style:style style:name="T721" style:parent-style-name="DefaultParagraphFont" style:family="text">
      <style:text-properties fo:letter-spacing="-0.009in"/>
    </style:style>
    <style:style style:name="T722" style:parent-style-name="DefaultParagraphFont" style:family="text">
      <style:text-properties fo:letter-spacing="-0.0013in"/>
    </style:style>
    <style:style style:name="P723" style:parent-style-name="BodyText" style:family="paragraph">
      <style:paragraph-properties fo:margin-top="0.0041in"/>
      <style:text-properties fo:font-weight="bold" style:font-weight-asian="bold" fo:font-size="19pt" style:font-size-asian="19pt"/>
    </style:style>
    <style:style style:name="P724" style:parent-style-name="ListParagraph" style:family="paragraph">
      <style:paragraph-properties fo:text-align="justify" fo:line-height="150%" fo:margin-right="0.1506in">
        <style:tab-stops>
          <style:tab-stop style:type="left" style:position="0.0006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06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06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34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41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P748" style:parent-style-name="BodyText" style:family="paragraph">
      <style:paragraph-properties fo:margin-top="0.0013in"/>
    </style:style>
    <style:style style:name="P749" style:parent-style-name="Normal" style:family="paragraph">
      <style:paragraph-properties fo:margin-top="0.0006in" fo:margin-left="0.0736in">
        <style:tab-stops/>
      </style:paragraph-properties>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34in" fo:font-size="12pt" style:font-size-asian="12pt"/>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weight="bold" style:font-weight-asian="bold" fo:letter-spacing="-0.0034in" fo:font-size="12pt" style:font-size-asian="12pt"/>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weight="bold" style:font-weight-asian="bold" fo:letter-spacing="-0.0034in" fo:font-size="12pt" style:font-size-asian="12pt"/>
    </style:style>
    <style:style style:name="T756" style:parent-style-name="DefaultParagraphFont" style:family="text">
      <style:text-properties fo:font-weight="bold" style:font-weight-asian="bold" fo:letter-spacing="-0.0013in" fo:font-size="12pt" style:font-size-asian="12pt"/>
    </style:style>
    <style:style style:name="P757" style:parent-style-name="BodyText" style:family="paragraph">
      <style:paragraph-properties fo:margin-top="0.0027in"/>
      <style:text-properties fo:font-weight="bold" style:font-weight-asian="bold" fo:font-size="18pt" style:font-size-asian="18pt"/>
    </style:style>
    <style:style style:name="P758" style:parent-style-name="ListParagraph" style:family="paragraph">
      <style:paragraph-properties fo:line-height="150%" fo:margin-right="0.5131in">
        <style:tab-stops>
          <style:tab-stop style:type="left" style:position="0in"/>
          <style:tab-stop style:type="left" style:position="0.0006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7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41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7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41in" fo:font-size="12pt" style:font-size-asian="12pt"/>
    </style:style>
    <style:style style:name="T779" style:parent-style-name="DefaultParagraphFont" style:family="text">
      <style:text-properties fo:font-size="12pt" style:font-size-asian="12pt"/>
    </style:style>
    <style:style style:name="P780" style:parent-style-name="BodyText" style:family="paragraph">
      <style:paragraph-properties fo:margin-top="0.0034in"/>
    </style:style>
    <style:style style:name="P781" style:parent-style-name="ListParagraph" style:family="paragraph">
      <style:paragraph-properties fo:line-height="147%" fo:margin-right="0.1305in">
        <style:tab-stops>
          <style:tab-stop style:type="left" style:position="-0.0006in"/>
          <style:tab-stop style:type="left" style:position="0in"/>
        </style:tab-stops>
      </style:paragraph-properties>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41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7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in" fo:font-size="12pt" style:font-size-asian="12pt"/>
    </style:style>
    <style:style style:name="T802" style:parent-style-name="DefaultParagraphFont" style:family="text">
      <style:text-properties fo:font-size="12pt" style:font-size-asian="12pt"/>
    </style:style>
    <style:style style:name="P803" style:parent-style-name="BodyText" style:family="paragraph">
      <style:paragraph-properties fo:margin-top="0.0069in"/>
    </style:style>
    <style:style style:name="P804" style:parent-style-name="BodyText" style:family="paragraph">
      <style:paragraph-properties fo:margin-left="0.4715in">
        <style:tab-stops/>
      </style:paragraph-properties>
    </style:style>
    <style:style style:name="T805" style:parent-style-name="DefaultParagraphFont" style:family="text">
      <style:text-properties fo:letter-spacing="-0.0027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27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2in"/>
    </style:style>
    <style:style style:name="T813" style:parent-style-name="DefaultParagraphFont" style:family="text">
      <style:text-properties fo:letter-spacing="-0.0027in"/>
    </style:style>
    <style:style style:name="T814" style:parent-style-name="DefaultParagraphFont" style:family="text">
      <style:text-properties fo:letter-spacing="-0.0006in"/>
    </style:style>
    <style:style style:name="T815" style:parent-style-name="DefaultParagraphFont" style:family="text">
      <style:text-properties fo:letter-spacing="-0.0013in"/>
    </style:style>
    <style:style style:name="P816" style:parent-style-name="BodyText" style:family="paragraph">
      <style:paragraph-properties fo:margin-top="0.0027in"/>
      <style:text-properties fo:font-size="18pt" style:font-size-asian="18pt"/>
    </style:style>
    <style:style style:name="P817" style:parent-style-name="ListParagraph" style:family="paragraph">
      <style:paragraph-properties fo:text-align="justify" fo:line-height="150%" fo:margin-right="0.0986in" fo:text-indent="-0.3972in">
        <style:tab-stops>
          <style:tab-stop style:type="left" style:position="0.0006in"/>
        </style:tab-stops>
      </style:paragraph-properties>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7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13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7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7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13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13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13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34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13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7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paragraph-properties fo:margin-top="0.0027in"/>
    </style:style>
    <style:style style:name="P868" style:parent-style-name="Normal" style:family="paragraph">
      <style:paragraph-properties fo:margin-left="0.0736in">
        <style:tab-stops/>
      </style:paragraph-properties>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weight="bold" style:font-weight-asian="bold" fo:letter-spacing="-0.0034in" fo:font-size="12pt" style:font-size-asian="12pt"/>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weight="bold" style:font-weight-asian="bold" fo:letter-spacing="-0.0034in" fo:font-size="12pt" style:font-size-asian="12pt"/>
    </style:style>
    <style:style style:name="T873" style:parent-style-name="DefaultParagraphFont" style:family="text">
      <style:text-properties fo:font-weight="bold" style:font-weight-asian="bold" fo:font-size="12pt" style:font-size-asian="12pt"/>
    </style:style>
    <style:style style:name="T874" style:parent-style-name="DefaultParagraphFont" style:family="text">
      <style:text-properties fo:font-weight="bold" style:font-weight-asian="bold" fo:letter-spacing="-0.002in" fo:font-size="12pt" style:font-size-asian="12pt"/>
    </style:style>
    <style:style style:name="T875" style:parent-style-name="DefaultParagraphFont" style:family="text">
      <style:text-properties fo:font-weight="bold" style:font-weight-asian="bold" fo:letter-spacing="-0.0013in" fo:font-size="12pt" style:font-size-asian="12pt"/>
    </style:style>
    <style:style style:name="P876" style:parent-style-name="BodyText" style:family="paragraph">
      <style:paragraph-properties fo:margin-top="0.002in"/>
      <style:text-properties fo:font-weight="bold" style:font-weight-asian="bold" fo:font-size="18pt" style:font-size-asian="18pt"/>
    </style:style>
    <style:style style:name="P877" style:parent-style-name="ListParagraph" style:family="paragraph">
      <style:paragraph-properties fo:margin-top="0.0006in" fo:line-height="150%" fo:margin-right="0.1173in">
        <style:tab-stops>
          <style:tab-stop style:type="left" style:position="0in"/>
          <style:tab-stop style:type="left" style:position="0.0006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13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13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34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7in" fo:font-size="12pt" style:font-size-asian="12pt"/>
    </style:style>
    <style:style style:name="T906" style:parent-style-name="DefaultParagraphFont" style:family="text">
      <style:text-properties fo:font-size="12pt" style:font-size-asian="12pt"/>
    </style:style>
    <style:style style:name="P907" style:parent-style-name="BodyText" style:family="paragraph">
      <style:paragraph-properties fo:margin-top="0.0006in"/>
    </style:style>
    <style:style style:name="P908" style:parent-style-name="BodyText" style:family="paragraph">
      <style:paragraph-properties fo:margin-left="0.4715in">
        <style:tab-stops/>
      </style:paragraph-properties>
    </style:style>
    <style:style style:name="T909" style:parent-style-name="DefaultParagraphFont" style:family="text">
      <style:text-properties fo:letter-spacing="-0.002in"/>
    </style:style>
    <style:style style:name="T910" style:parent-style-name="DefaultParagraphFont" style:family="text">
      <style:text-properties fo:letter-spacing="-0.0013in"/>
    </style:style>
    <style:style style:name="T911" style:parent-style-name="DefaultParagraphFont" style:family="text">
      <style:text-properties fo:letter-spacing="-0.0034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2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text-position="50% 100%" fo:font-size="8pt" style:font-size-asian="8pt"/>
    </style:style>
    <style:style style:name="T917" style:parent-style-name="DefaultParagraphFont" style:family="text">
      <style:text-properties fo:letter-spacing="-0.0013in"/>
    </style:style>
    <style:style style:name="P918" style:parent-style-name="BodyText" style:family="paragraph">
      <style:paragraph-properties fo:margin-top="0.0027in"/>
      <style:text-properties fo:font-size="18pt" style:font-size-asian="18pt"/>
    </style:style>
    <style:style style:name="P919" style:parent-style-name="ListParagraph" style:family="paragraph">
      <style:paragraph-properties fo:margin-top="0.0006in">
        <style:tab-stops>
          <style:tab-stop style:type="left" style:position="-0.0006in"/>
          <style:tab-stop style:type="left" style:position="0in"/>
        </style:tab-stops>
      </style:paragraph-properties>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13in" fo:font-size="12pt" style:font-size-asian="12pt"/>
    </style:style>
    <style:style style:name="P926" style:parent-style-name="BodyText" style:family="paragraph">
      <style:text-properties fo:font-size="10pt" style:font-size-asian="10pt"/>
    </style:style>
    <style:style style:name="P927" style:parent-style-name="BodyText" style:family="paragraph">
      <style:text-properties fo:font-size="10pt" style:font-size-asian="10pt"/>
    </style:style>
    <style:style style:name="P928" style:parent-style-name="BodyText" style:family="paragraph">
      <style:text-properties fo:font-size="10pt" style:font-size-asian="10pt"/>
    </style:style>
    <style:style style:name="P929" style:parent-style-name="BodyText" style:family="paragraph">
      <style:text-properties fo:font-size="10pt" style:font-size-asian="10pt"/>
    </style:style>
    <style:style style:name="P930" style:parent-style-name="BodyText" style:family="paragraph">
      <style:text-properties fo:font-size="10pt" style:font-size-asian="10pt"/>
    </style:style>
    <style:style style:name="P931" style:parent-style-name="BodyText" style:family="paragraph">
      <style:text-properties fo:font-size="10pt" style:font-size-asian="10pt"/>
    </style:style>
    <style:style style:name="P932" style:parent-style-name="BodyText" style:family="paragraph">
      <style:text-properties fo:font-size="10pt" style:font-size-asian="10pt"/>
    </style:style>
    <style:style style:name="P933" style:parent-style-name="BodyText" style:family="paragraph">
      <style:text-properties fo:font-size="10pt" style:font-size-asian="10pt"/>
    </style:style>
    <style:style style:name="P934" style:parent-style-name="BodyText" style:family="paragraph">
      <style:text-properties fo:font-size="10pt" style:font-size-asian="10pt"/>
    </style:style>
    <style:style style:name="P935" style:parent-style-name="BodyText" style:family="paragraph">
      <style:paragraph-properties fo:margin-top="0.0041in"/>
    </style:style>
    <style:style style:name="P936" style:parent-style-name="Normal" style:family="paragraph">
      <style:paragraph-properties fo:margin-top="0.059in" fo:margin-left="0.0784in">
        <style:tab-stops/>
      </style:paragraph-properties>
    </style:style>
    <style:style style:name="T937" style:parent-style-name="DefaultParagraphFont" style:family="text">
      <style:text-properties style:text-position="super 62.5%" fo:font-size="8pt" style:font-size-asian="8pt"/>
    </style:style>
    <style:style style:name="T938" style:parent-style-name="DefaultParagraphFont" style:family="text">
      <style:text-properties fo:letter-spacing="-0.0006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letter-spacing="-0.0027in"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letter-spacing="-0.0006in" fo:font-size="8pt" style:font-size-asian="8pt"/>
    </style:style>
    <style:style style:name="T943" style:parent-style-name="DefaultParagraphFont" style:family="text">
      <style:text-properties fo:font-size="8pt" style:font-size-asian="8pt"/>
    </style:style>
    <style:style style:name="T944" style:parent-style-name="DefaultParagraphFont" style:family="text">
      <style:text-properties fo:letter-spacing="-0.0027in" fo:font-size="8pt" style:font-size-asian="8pt"/>
    </style:style>
    <style:style style:name="T945" style:parent-style-name="DefaultParagraphFont" style:family="text">
      <style:text-properties fo:font-size="8pt" style:font-size-asian="8pt"/>
    </style:style>
    <style:style style:name="T946" style:parent-style-name="DefaultParagraphFont" style:family="text">
      <style:text-properties fo:letter-spacing="-0.0006in" fo:font-size="8pt" style:font-size-asian="8pt"/>
    </style:style>
    <style:style style:name="T947" style:parent-style-name="DefaultParagraphFont" style:family="text">
      <style:text-properties fo:font-size="8pt" style:font-size-asian="8pt"/>
    </style:style>
    <style:style style:name="T948" style:parent-style-name="DefaultParagraphFont" style:family="text">
      <style:text-properties fo:letter-spacing="-0.0027in" fo:font-size="8pt" style:font-size-asian="8pt"/>
    </style:style>
    <style:style style:name="T949" style:parent-style-name="DefaultParagraphFont" style:family="text">
      <style:text-properties fo:font-size="8pt" style:font-size-asian="8pt"/>
    </style:style>
    <style:style style:name="T950" style:parent-style-name="DefaultParagraphFont" style:family="text">
      <style:text-properties fo:letter-spacing="-0.0027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letter-spacing="-0.002in"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fo:letter-spacing="-0.0027in" fo:font-size="8pt" style:font-size-asian="8pt"/>
    </style:style>
    <style:style style:name="T955" style:parent-style-name="DefaultParagraphFont" style:family="text">
      <style:text-properties fo:font-size="8pt" style:font-size-asian="8pt"/>
    </style:style>
    <style:style style:name="T956" style:parent-style-name="DefaultParagraphFont" style:family="text">
      <style:text-properties fo:letter-spacing="-0.0027in" fo:font-size="8pt" style:font-size-asian="8pt"/>
    </style:style>
    <style:style style:name="T957" style:parent-style-name="DefaultParagraphFont" style:family="text">
      <style:text-properties fo:font-size="8pt" style:font-size-asian="8pt"/>
    </style:style>
    <style:style style:name="T958" style:parent-style-name="DefaultParagraphFont" style:family="text">
      <style:text-properties fo:letter-spacing="-0.0013in" fo:font-size="8pt" style:font-size-asian="8pt"/>
    </style:style>
    <style:style style:name="T959" style:parent-style-name="DefaultParagraphFont" style:family="text">
      <style:text-properties fo:font-size="8pt" style:font-size-asian="8pt"/>
    </style:style>
    <style:style style:name="T960" style:parent-style-name="DefaultParagraphFont" style:family="text">
      <style:text-properties fo:letter-spacing="-0.0027in" fo:font-size="8pt" style:font-size-asian="8pt"/>
    </style:style>
    <style:style style:name="T961" style:parent-style-name="DefaultParagraphFont" style:family="text">
      <style:text-properties fo:font-size="8pt" style:font-size-asian="8pt"/>
    </style:style>
    <style:style style:name="T962" style:parent-style-name="DefaultParagraphFont" style:family="text">
      <style:text-properties fo:letter-spacing="-0.0027in" fo:font-size="8pt" style:font-size-asian="8pt"/>
    </style:style>
    <style:style style:name="T963" style:parent-style-name="DefaultParagraphFont" style:family="text">
      <style:text-properties fo:font-size="8pt" style:font-size-asian="8pt"/>
    </style:style>
    <style:style style:name="T964" style:parent-style-name="DefaultParagraphFont" style:family="text">
      <style:text-properties fo:letter-spacing="-0.002in" fo:font-size="8pt" style:font-size-asian="8pt"/>
    </style:style>
    <style:style style:name="T965" style:parent-style-name="DefaultParagraphFont" style:family="text">
      <style:text-properties fo:font-size="8pt" style:font-size-asian="8pt"/>
    </style:style>
    <style:style style:name="T966" style:parent-style-name="DefaultParagraphFont" style:family="text">
      <style:text-properties fo:letter-spacing="-0.0006in" fo:font-size="8pt" style:font-size-asian="8pt"/>
    </style:style>
    <style:style style:name="T967" style:parent-style-name="DefaultParagraphFont" style:family="text">
      <style:text-properties fo:font-size="8pt" style:font-size-asian="8pt"/>
    </style:style>
    <style:style style:name="T968" style:parent-style-name="DefaultParagraphFont" style:family="text">
      <style:text-properties fo:letter-spacing="-0.0013in" fo:font-size="8pt" style:font-size-asian="8pt"/>
    </style:style>
    <style:style style:name="P969" style:parent-style-name="BodyText" style:master-page-name="MP7" style:family="paragraph">
      <style:paragraph-properties fo:break-before="page" fo:margin-top="0.0069in"/>
      <style:text-properties fo:font-size="13pt" style:font-size-asian="13pt"/>
    </style:style>
    <style:style style:name="P976" style:parent-style-name="ListParagraph" style:family="paragraph">
      <style:paragraph-properties fo:margin-top="0.0645in" fo:line-height="150%" fo:margin-right="0.0986in">
        <style:tab-stops>
          <style:tab-stop style:type="left" style:position="0in"/>
          <style:tab-stop style:type="left" style:position="0.0006in"/>
        </style:tab-stops>
      </style:paragraph-properties>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34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34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34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P1001" style:parent-style-name="BodyText" style:family="paragraph">
      <style:paragraph-properties fo:margin-top="0.0013in"/>
    </style:style>
    <style:style style:name="P1002" style:parent-style-name="BodyText" style:family="paragraph">
      <style:paragraph-properties fo:margin-left="0.4715in">
        <style:tab-stops/>
      </style:paragraph-properties>
    </style:style>
    <style:style style:name="T1003" style:parent-style-name="DefaultParagraphFont" style:family="text">
      <style:text-properties fo:letter-spacing="-0.0041in"/>
    </style:style>
    <style:style style:name="T1004" style:parent-style-name="DefaultParagraphFont" style:family="text">
      <style:text-properties fo:letter-spacing="-0.002in"/>
    </style:style>
    <style:style style:name="T1005" style:parent-style-name="DefaultParagraphFont" style:family="text">
      <style:text-properties fo:letter-spacing="-0.0013in"/>
    </style:style>
    <style:style style:name="T1006" style:parent-style-name="DefaultParagraphFont" style:family="text">
      <style:text-properties fo:letter-spacing="-0.0034in"/>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P1013" style:parent-style-name="BodyText" style:family="paragraph">
      <style:paragraph-properties fo:margin-top="0.0048in"/>
      <style:text-properties fo:font-size="18pt" style:font-size-asian="18pt"/>
    </style:style>
    <style:style style:name="P1014" style:parent-style-name="ListParagraph" style:family="paragraph">
      <style:paragraph-properties fo:line-height="147%" fo:margin-left="0.9652in" fo:margin-right="0.7145in" fo:text-indent="-0.1986in">
        <style:tab-stops>
          <style:tab-stop style:type="left" style:position="0in"/>
        </style:tab-stops>
      </style:paragraph-properties>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34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34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34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1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P1033" style:parent-style-name="BodyText" style:family="paragraph">
      <style:paragraph-properties fo:margin-top="0.0034in"/>
      <style:text-properties fo:font-size="10.5pt" style:font-size-asian="10.5pt"/>
    </style:style>
    <style:style style:name="P1034" style:parent-style-name="ListParagraph" style:family="paragraph">
      <style:paragraph-properties fo:line-height="145%" fo:margin-left="0.9652in" fo:margin-right="0.5298in" fo:text-indent="-0.1986in">
        <style:tab-stops>
          <style:tab-stop style:type="left" style:position="0in"/>
        </style:tab-stops>
      </style:paragraph-properties>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34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34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P1050" style:parent-style-name="BodyText" style:family="paragraph">
      <style:paragraph-properties fo:margin-top="0.0055in"/>
      <style:text-properties fo:font-size="10.5pt" style:font-size-asian="10.5pt"/>
    </style:style>
    <style:style style:name="P1051" style:parent-style-name="ListParagraph" style:family="paragraph">
      <style:paragraph-properties fo:line-height="147%" fo:margin-left="0.9951in" fo:margin-right="0.2201in" fo:text-indent="-0.25in">
        <style:tab-stops>
          <style:tab-stop style:type="left" style:position="0in"/>
          <style:tab-stop style:type="left" style:position="0.0006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7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34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34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13in" fo:font-size="12pt" style:font-size-asian="12pt"/>
    </style:style>
    <style:style style:name="P1074" style:parent-style-name="BodyText" style:family="paragraph">
      <style:text-properties fo:font-size="12.5pt" style:font-size-asian="12.5pt"/>
    </style:style>
    <style:style style:name="P1075" style:parent-style-name="ListParagraph" style:family="paragraph">
      <style:paragraph-properties fo:line-height="147%" fo:margin-left="0.9652in" fo:margin-right="0.25in" fo:text-indent="-0.1986in">
        <style:tab-stops>
          <style:tab-stop style:type="left" style:position="0in"/>
        </style:tab-stops>
      </style:paragraph-properties>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34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34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13in" fo:font-size="12pt" style:font-size-asian="12pt"/>
    </style:style>
    <style:style style:name="P1098" style:parent-style-name="BodyText" style:family="paragraph">
      <style:paragraph-properties fo:margin-top="0.0041in"/>
      <style:text-properties fo:font-size="10.5pt" style:font-size-asian="10.5pt"/>
    </style:style>
    <style:style style:name="P1099" style:parent-style-name="ListParagraph" style:family="paragraph">
      <style:paragraph-properties fo:line-height="145%" fo:margin-left="0.9652in" fo:margin-right="0.3381in" fo:text-indent="-0.1986in">
        <style:tab-stops>
          <style:tab-stop style:type="left" style:position="0in"/>
        </style:tab-stops>
      </style:paragraph-properties>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34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48in" fo:font-size="12pt" style:font-size-asian="12pt"/>
    </style:style>
    <style:style style:name="T1120" style:parent-style-name="DefaultParagraphFont" style:family="text">
      <style:text-properties fo:font-size="12pt" style:font-size-asian="12pt"/>
    </style:style>
    <style:style style:name="P1121" style:parent-style-name="BodyText" style:family="paragraph">
      <style:paragraph-properties fo:margin-top="0.0062in"/>
      <style:text-properties fo:font-size="10.5pt" style:font-size-asian="10.5pt"/>
    </style:style>
    <style:style style:name="P1122" style:parent-style-name="ListParagraph" style:family="paragraph">
      <style:paragraph-properties fo:line-height="145%" fo:margin-left="0.9652in" fo:margin-right="0.0868in" fo:text-indent="-0.1986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34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P1148" style:parent-style-name="BodyText" style:family="paragraph">
      <style:text-properties fo:font-size="11pt" style:font-size-asian="11pt"/>
    </style:style>
    <style:style style:name="P1149" style:parent-style-name="ListParagraph" style:family="paragraph">
      <style:paragraph-properties fo:line-height="147%" fo:margin-left="0.9652in" fo:margin-right="0.4729in" fo:text-indent="-0.1986in">
        <style:tab-stops>
          <style:tab-stop style:type="left" style:position="0in"/>
        </style:tab-stops>
      </style:paragraph-properties>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7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7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34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34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34in" fo:font-size="12pt" style:font-size-asian="12pt"/>
    </style:style>
    <style:style style:name="T1170" style:parent-style-name="DefaultParagraphFont" style:family="text">
      <style:text-properties fo:font-size="12pt" style:font-size-asian="12pt"/>
    </style:style>
    <style:style style:name="P1171" style:parent-style-name="BodyText" style:family="paragraph">
      <style:paragraph-properties fo:margin-top="0.0069in"/>
    </style:style>
    <style:style style:name="P1172" style:parent-style-name="BodyText" style:family="paragraph">
      <style:paragraph-properties fo:line-height="150%" fo:margin-left="0.4715in" fo:margin-right="0.1388in">
        <style:tab-stops/>
      </style:paragraph-properties>
    </style:style>
    <style:style style:name="T1173" style:parent-style-name="DefaultParagraphFont" style:family="text">
      <style:text-properties fo:letter-spacing="-0.002in"/>
    </style:style>
    <style:style style:name="T1174" style:parent-style-name="DefaultParagraphFont" style:family="text">
      <style:text-properties fo:letter-spacing="-0.002in"/>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T1177" style:parent-style-name="DefaultParagraphFont" style:family="text">
      <style:text-properties fo:letter-spacing="-0.002in"/>
    </style:style>
    <style:style style:name="T1178" style:parent-style-name="DefaultParagraphFont" style:family="text">
      <style:text-properties fo:letter-spacing="-0.002in"/>
    </style:style>
    <style:style style:name="T1179" style:parent-style-name="DefaultParagraphFont" style:family="text">
      <style:text-properties fo:letter-spacing="-0.002in"/>
    </style:style>
    <style:style style:name="T1180" style:parent-style-name="DefaultParagraphFont" style:family="text">
      <style:text-properties fo:letter-spacing="-0.0034in"/>
    </style:style>
    <style:style style:name="T1181" style:parent-style-name="DefaultParagraphFont" style:family="text">
      <style:text-properties fo:letter-spacing="-0.002in"/>
    </style:style>
    <style:style style:name="T1182" style:parent-style-name="DefaultParagraphFont" style:family="text">
      <style:text-properties fo:letter-spacing="-0.0013in"/>
    </style:style>
    <style:style style:name="T1183" style:parent-style-name="DefaultParagraphFont" style:family="text">
      <style:text-properties fo:letter-spacing="-0.002in"/>
    </style:style>
    <style:style style:name="T1184" style:parent-style-name="DefaultParagraphFont" style:family="text">
      <style:text-properties fo:letter-spacing="-0.0013in"/>
    </style:style>
    <style:style style:name="P1185" style:parent-style-name="BodyText" style:family="paragraph">
      <style:paragraph-properties fo:margin-top="0.002in"/>
    </style:style>
    <style:style style:name="P1186" style:parent-style-name="ListParagraph" style:family="paragraph">
      <style:paragraph-properties fo:line-height="150%" fo:margin-right="0.3125in">
        <style:tab-stops>
          <style:tab-stop style:type="left" style:position="0in"/>
          <style:tab-stop style:type="left" style:position="0.0006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34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1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34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34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13in" fo:font-size="12pt" style:font-size-asian="12pt"/>
    </style:style>
    <style:style style:name="T1211" style:parent-style-name="DefaultParagraphFont" style:family="text">
      <style:text-properties fo:font-size="12pt" style:font-size-asian="12pt"/>
    </style:style>
    <style:style style:name="P1212" style:parent-style-name="BodyText" style:master-page-name="MP8" style:family="paragraph">
      <style:paragraph-properties fo:break-before="page" fo:margin-top="0.0069in"/>
      <style:text-properties fo:font-size="13pt" style:font-size-asian="13pt"/>
    </style:style>
    <style:style style:name="P1219" style:parent-style-name="ListParagraph" style:family="paragraph">
      <style:paragraph-properties fo:margin-top="0.0645in" fo:line-height="150%" fo:margin-right="0.1777in">
        <style:tab-stops>
          <style:tab-stop style:type="left" style:position="0in"/>
          <style:tab-stop style:type="left" style:position="0.0006in"/>
        </style:tab-stops>
      </style:paragraph-properties>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06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06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06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06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7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P1251" style:parent-style-name="BodyText" style:family="paragraph">
      <style:paragraph-properties fo:margin-top="0.0006in"/>
    </style:style>
    <style:style style:name="T1252" style:parent-style-name="DefaultParagraphFont" style:family="text">
      <style:text-properties fo:letter-spacing="-0.0027in"/>
    </style:style>
    <style:style style:name="T1253" style:parent-style-name="DefaultParagraphFont" style:family="text">
      <style:text-properties fo:letter-spacing="-0.0013in"/>
    </style:style>
    <style:style style:name="P1254" style:parent-style-name="BodyText" style:family="paragraph">
      <style:paragraph-properties fo:margin-top="0.0034in"/>
      <style:text-properties fo:font-weight="bold" style:font-weight-asian="bold" fo:font-size="19pt" style:font-size-asian="19pt"/>
    </style:style>
    <style:style style:name="P1255" style:parent-style-name="Normal" style:family="paragraph">
      <style:paragraph-properties fo:margin-top="0.0006in" fo:line-height="150%" fo:margin-left="0.8652in" fo:margin-right="0.0875in" fo:text-indent="-0.7868in">
        <style:tab-stops>
          <style:tab-stop style:type="left" style:position="-0.0006in"/>
        </style:tab-stops>
      </style:paragraph-properties>
    </style:style>
    <style:style style:name="T1256" style:parent-style-name="DefaultParagraphFont" style:family="text">
      <style:text-properties fo:font-weight="bold" style:font-weight-asian="bold" fo:font-size="12pt" style:font-size-asian="12pt"/>
    </style:style>
    <style:style style:name="T1257" style:parent-style-name="DefaultParagraphFont" style:family="text">
      <style:text-properties fo:font-weight="bold" style:font-weight-asian="bold" fo:font-size="12pt" style:font-size-asian="12pt"/>
    </style:style>
    <style:style style:name="T1258" style:parent-style-name="DefaultParagraphFont" style:family="text">
      <style:text-properties fo:font-weight="bold" style:font-weight-asian="bold" fo:letter-spacing="-0.0027in" fo:font-size="12pt" style:font-size-asian="12pt"/>
    </style:style>
    <style:style style:name="T1259" style:parent-style-name="DefaultParagraphFont" style:family="text">
      <style:text-properties fo:font-weight="bold" style:font-weight-asian="bold" fo:font-size="12pt" style:font-size-asian="12pt"/>
    </style:style>
    <style:style style:name="T1260" style:parent-style-name="DefaultParagraphFont" style:family="text">
      <style:text-properties fo:font-weight="bold" style:font-weight-asian="bold" fo:letter-spacing="-0.002in" fo:font-size="12pt" style:font-size-asian="12pt"/>
    </style:style>
    <style:style style:name="T1261" style:parent-style-name="DefaultParagraphFont" style:family="text">
      <style:text-properties fo:font-weight="bold" style:font-weight-asian="bold" fo:font-size="12pt" style:font-size-asian="12pt"/>
    </style:style>
    <style:style style:name="T1262" style:parent-style-name="DefaultParagraphFont" style:family="text">
      <style:text-properties fo:font-weight="bold" style:font-weight-asian="bold" fo:letter-spacing="-0.002in" fo:font-size="12pt" style:font-size-asian="12pt"/>
    </style:style>
    <style:style style:name="T1263" style:parent-style-name="DefaultParagraphFont" style:family="text">
      <style:text-properties fo:font-weight="bold" style:font-weight-asian="bold" fo:font-size="12pt" style:font-size-asian="12pt"/>
    </style:style>
    <style:style style:name="T1264" style:parent-style-name="DefaultParagraphFont" style:family="text">
      <style:text-properties fo:font-weight="bold" style:font-weight-asian="bold" fo:letter-spacing="-0.0041in" fo:font-size="12pt" style:font-size-asian="12pt"/>
    </style:style>
    <style:style style:name="T1265" style:parent-style-name="DefaultParagraphFont" style:family="text">
      <style:text-properties fo:font-weight="bold" style:font-weight-asian="bold" fo:font-size="12pt" style:font-size-asian="12pt"/>
    </style:style>
    <style:style style:name="T1266" style:parent-style-name="DefaultParagraphFont" style:family="text">
      <style:text-properties fo:font-weight="bold" style:font-weight-asian="bold" fo:letter-spacing="-0.002in" fo:font-size="12pt" style:font-size-asian="12pt"/>
    </style:style>
    <style:style style:name="T1267" style:parent-style-name="DefaultParagraphFont" style:family="text">
      <style:text-properties fo:font-weight="bold" style:font-weight-asian="bold" fo:font-size="12pt" style:font-size-asian="12pt"/>
    </style:style>
    <style:style style:name="T1268" style:parent-style-name="DefaultParagraphFont" style:family="text">
      <style:text-properties fo:font-weight="bold" style:font-weight-asian="bold" fo:letter-spacing="-0.002in" fo:font-size="12pt" style:font-size-asian="12pt"/>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weight="bold" style:font-weight-asian="bold" fo:letter-spacing="-0.002in" fo:font-size="12pt" style:font-size-asian="12pt"/>
    </style:style>
    <style:style style:name="T1271" style:parent-style-name="DefaultParagraphFont" style:family="text">
      <style:text-properties fo:font-weight="bold" style:font-weight-asian="bold" fo:font-size="12pt" style:font-size-asian="12pt"/>
    </style:style>
    <style:style style:name="T1272" style:parent-style-name="DefaultParagraphFont" style:family="text">
      <style:text-properties fo:font-weight="bold" style:font-weight-asian="bold" fo:letter-spacing="-0.002in" fo:font-size="12pt" style:font-size-asian="12pt"/>
    </style:style>
    <style:style style:name="T1273" style:parent-style-name="DefaultParagraphFont" style:family="text">
      <style:text-properties fo:font-weight="bold" style:font-weight-asian="bold" fo:font-size="12pt" style:font-size-asian="12pt"/>
    </style:style>
    <style:style style:name="T1274" style:parent-style-name="DefaultParagraphFont" style:family="text">
      <style:text-properties fo:font-weight="bold" style:font-weight-asian="bold" fo:letter-spacing="-0.002in" fo:font-size="12pt" style:font-size-asian="12pt"/>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weight="bold" style:font-weight-asian="bold" fo:letter-spacing="-0.0041in" fo:font-size="12pt" style:font-size-asian="12pt"/>
    </style:style>
    <style:style style:name="T1277" style:parent-style-name="DefaultParagraphFont" style:family="text">
      <style:text-properties fo:font-weight="bold" style:font-weight-asian="bold" fo:font-size="12pt" style:font-size-asian="12pt"/>
    </style:style>
    <style:style style:name="P1278" style:parent-style-name="BodyText" style:family="paragraph">
      <style:paragraph-properties fo:margin-top="0.0027in"/>
      <style:text-properties fo:font-weight="bold" style:font-weight-asian="bold"/>
    </style:style>
    <style:style style:name="P1279" style:parent-style-name="Normal" style:family="paragraph">
      <style:paragraph-properties fo:margin-left="0.0736in">
        <style:tab-stops/>
      </style:paragraph-properties>
    </style:style>
    <style:style style:name="T1280" style:parent-style-name="DefaultParagraphFont" style:family="text">
      <style:text-properties fo:font-weight="bold" style:font-weight-asian="bold" fo:font-size="12pt" style:font-size-asian="12pt"/>
    </style:style>
    <style:style style:name="T1281" style:parent-style-name="DefaultParagraphFont" style:family="text">
      <style:text-properties fo:font-weight="bold" style:font-weight-asian="bold" fo:letter-spacing="-0.0041in" fo:font-size="12pt" style:font-size-asian="12pt"/>
    </style:style>
    <style:style style:name="T1282" style:parent-style-name="DefaultParagraphFont" style:family="text">
      <style:text-properties fo:font-weight="bold" style:font-weight-asian="bold" fo:font-size="12pt" style:font-size-asian="12pt"/>
    </style:style>
    <style:style style:name="T1283" style:parent-style-name="DefaultParagraphFont" style:family="text">
      <style:text-properties fo:font-weight="bold" style:font-weight-asian="bold" fo:letter-spacing="-0.0034in" fo:font-size="12pt" style:font-size-asian="12pt"/>
    </style:style>
    <style:style style:name="T1284" style:parent-style-name="DefaultParagraphFont" style:family="text">
      <style:text-properties fo:font-weight="bold" style:font-weight-asian="bold" fo:letter-spacing="-0.0013in" fo:font-size="12pt" style:font-size-asian="12pt"/>
    </style:style>
    <style:style style:name="P1285" style:parent-style-name="BodyText" style:family="paragraph">
      <style:paragraph-properties fo:margin-top="0.0041in"/>
      <style:text-properties fo:font-weight="bold" style:font-weight-asian="bold" fo:font-size="18pt" style:font-size-asian="18pt"/>
    </style:style>
    <style:style style:name="P1286" style:parent-style-name="ListParagraph" style:family="paragraph">
      <style:paragraph-properties fo:line-height="150%" fo:margin-right="0.5291in">
        <style:tab-stops>
          <style:tab-stop style:type="left" style:position="0in"/>
          <style:tab-stop style:type="left" style:position="0.0006in"/>
        </style:tab-stops>
      </style:paragraph-properties>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7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13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06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P1312" style:parent-style-name="BodyText" style:family="paragraph">
      <style:paragraph-properties fo:margin-top="0.0069in"/>
      <style:text-properties fo:font-size="10pt" style:font-size-asian="10pt"/>
    </style:style>
    <style:style style:name="P1313" style:parent-style-name="ListParagraph" style:family="paragraph">
      <style:paragraph-properties fo:line-height="150%" fo:margin-right="0.1097in">
        <style:tab-stops>
          <style:tab-stop style:type="left" style:position="0in"/>
          <style:tab-stop style:type="left" style:position="0.0006in"/>
        </style:tab-stops>
      </style:paragraph-properties>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34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P1343" style:parent-style-name="BodyText" style:family="paragraph">
      <style:paragraph-properties fo:margin-top="0.0062in"/>
      <style:text-properties fo:font-size="10pt" style:font-size-asian="10pt"/>
    </style:style>
    <style:style style:name="P1344" style:parent-style-name="ListParagraph" style:family="paragraph">
      <style:paragraph-properties fo:text-align="justify" fo:line-height="150%" fo:margin-right="0.4895in">
        <style:tab-stops>
          <style:tab-stop style:type="left" style:position="0.0006in"/>
        </style:tab-stops>
      </style:paragraph-properties>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48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34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34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34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06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06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13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13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13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34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13in" fo:font-size="12pt" style:font-size-asian="12pt"/>
    </style:style>
    <style:style style:name="T1393" style:parent-style-name="DefaultParagraphFont" style:family="text">
      <style:text-properties fo:font-size="12pt" style:font-size-asian="12pt"/>
    </style:style>
    <style:style style:name="P1394" style:parent-style-name="BodyText" style:family="paragraph">
      <style:paragraph-properties fo:margin-top="0.0062in"/>
      <style:text-properties fo:font-size="10pt" style:font-size-asian="10pt"/>
    </style:style>
    <style:style style:name="P1395" style:parent-style-name="ListParagraph" style:family="paragraph">
      <style:paragraph-properties fo:line-height="150%" fo:margin-right="0.1125in">
        <style:tab-stops>
          <style:tab-stop style:type="left" style:position="0in"/>
          <style:tab-stop style:type="left" style:position="0.0006in"/>
        </style:tab-stops>
      </style:paragraph-properties>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34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34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3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7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41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P1419" style:parent-style-name="BodyText" style:family="paragraph">
      <style:paragraph-properties fo:margin-top="0.0076in"/>
      <style:text-properties fo:font-size="10pt" style:font-size-asian="10pt"/>
    </style:style>
    <style:style style:name="P1420" style:parent-style-name="ListParagraph" style:family="paragraph">
      <style:paragraph-properties fo:line-height="150%" fo:margin-right="0.1611in">
        <style:tab-stops>
          <style:tab-stop style:type="left" style:position="0in"/>
          <style:tab-stop style:type="left" style:position="0.0006in"/>
        </style:tab-stops>
      </style:paragraph-properties>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13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13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34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06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P1446" style:parent-style-name="BodyText" style:family="paragraph">
      <style:paragraph-properties fo:margin-top="0.0034in"/>
    </style:style>
    <style:style style:name="P1447" style:parent-style-name="Normal" style:family="paragraph">
      <style:paragraph-properties fo:margin-left="0.0784in">
        <style:tab-stops/>
      </style:paragraph-properties>
    </style:style>
    <style:style style:name="T1448" style:parent-style-name="DefaultParagraphFont" style:family="text">
      <style:text-properties fo:font-style="italic" style:font-style-asian="italic" fo:font-size="12pt" style:font-size-asian="12pt"/>
    </style:style>
    <style:style style:name="T1449" style:parent-style-name="DefaultParagraphFont" style:family="text">
      <style:text-properties fo:font-style="italic" style:font-style-asian="italic" fo:letter-spacing="-0.0041in" fo:font-size="12pt" style:font-size-asian="12pt"/>
    </style:style>
    <style:style style:name="T1450" style:parent-style-name="DefaultParagraphFont" style:family="text">
      <style:text-properties fo:font-style="italic" style:font-style-asian="italic" fo:font-size="12pt" style:font-size-asian="12pt"/>
    </style:style>
    <style:style style:name="T1451" style:parent-style-name="DefaultParagraphFont" style:family="text">
      <style:text-properties fo:font-style="italic" style:font-style-asian="italic" fo:letter-spacing="-0.0048in" fo:font-size="12pt" style:font-size-asian="12pt"/>
    </style:style>
    <style:style style:name="T1452" style:parent-style-name="DefaultParagraphFont" style:family="text">
      <style:text-properties fo:font-style="italic" style:font-style-asian="italic" fo:font-size="12pt" style:font-size-asian="12pt"/>
    </style:style>
    <style:style style:name="T1453" style:parent-style-name="DefaultParagraphFont" style:family="text">
      <style:text-properties fo:font-style="italic" style:font-style-asian="italic" fo:letter-spacing="-0.0041in" fo:font-size="12pt" style:font-size-asian="12pt"/>
    </style:style>
    <style:style style:name="T1454" style:parent-style-name="DefaultParagraphFont" style:family="text">
      <style:text-properties fo:font-style="italic" style:font-style-asian="italic" fo:font-size="12pt" style:font-size-asian="12pt"/>
    </style:style>
    <style:style style:name="T1455" style:parent-style-name="DefaultParagraphFont" style:family="text">
      <style:text-properties fo:font-style="italic" style:font-style-asian="italic" fo:letter-spacing="-0.0041in" fo:font-size="12pt" style:font-size-asian="12pt"/>
    </style:style>
    <style:style style:name="T1456" style:parent-style-name="DefaultParagraphFont" style:family="text">
      <style:text-properties fo:font-style="italic" style:font-style-asian="italic" fo:font-size="12pt" style:font-size-asian="12pt"/>
    </style:style>
    <style:style style:name="T1457" style:parent-style-name="DefaultParagraphFont" style:family="text">
      <style:text-properties fo:font-style="italic" style:font-style-asian="italic" fo:letter-spacing="-0.0034in" fo:font-size="12pt" style:font-size-asian="12pt"/>
    </style:style>
    <style:style style:name="T1458" style:parent-style-name="DefaultParagraphFont" style:family="text">
      <style:text-properties fo:font-style="italic" style:font-style-asian="italic" fo:letter-spacing="-0.0013in" fo:font-size="12pt" style:font-size-asian="12pt"/>
    </style:style>
    <style:style style:name="P1459" style:parent-style-name="BodyText" style:family="paragraph">
      <style:paragraph-properties fo:margin-top="0.0027in"/>
      <style:text-properties fo:font-style="italic" style:font-style-asian="italic" fo:font-size="18pt" style:font-size-asian="18pt"/>
    </style:style>
    <style:style style:name="P1460" style:parent-style-name="ListParagraph" style:family="paragraph">
      <style:paragraph-properties fo:text-align="justify" fo:line-height="150%" fo:margin-right="0.427in">
        <style:tab-stops>
          <style:tab-stop style:type="left" style:position="0.0006in"/>
        </style:tab-stops>
      </style:paragraph-properties>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1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34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2in" fo:font-size="12pt" style:font-size-asian="12pt"/>
    </style:style>
    <style:style style:name="T1483" style:parent-style-name="DefaultParagraphFont" style:family="text">
      <style:text-properties fo:font-size="12pt" style:font-size-asian="12pt"/>
    </style:style>
    <style:style style:name="P1484" style:parent-style-name="BodyText" style:master-page-name="MP9" style:family="paragraph">
      <style:paragraph-properties fo:break-before="page" fo:margin-top="0.0069in"/>
      <style:text-properties fo:font-size="13pt" style:font-size-asian="13pt"/>
    </style:style>
    <style:style style:name="P1491" style:parent-style-name="BodyText" style:family="paragraph">
      <style:paragraph-properties fo:margin-top="0.0645in" fo:line-height="150%" fo:margin-left="0.4715in" fo:margin-right="0.0875in">
        <style:tab-stops/>
      </style:paragraph-properties>
    </style:style>
    <style:style style:name="T1492" style:parent-style-name="DefaultParagraphFont" style:family="text">
      <style:text-properties fo:letter-spacing="-0.0006in"/>
    </style:style>
    <style:style style:name="T1493" style:parent-style-name="DefaultParagraphFont" style:family="text">
      <style:text-properties fo:letter-spacing="-0.0027in"/>
    </style:style>
    <style:style style:name="T1494" style:parent-style-name="DefaultParagraphFont" style:family="text">
      <style:text-properties fo:letter-spacing="-0.002in"/>
    </style:style>
    <style:style style:name="T1495" style:parent-style-name="DefaultParagraphFont" style:family="text">
      <style:text-properties fo:letter-spacing="-0.0034in"/>
    </style:style>
    <style:style style:name="T1496" style:parent-style-name="DefaultParagraphFont" style:family="text">
      <style:text-properties fo:letter-spacing="-0.0041in"/>
    </style:style>
    <style:style style:name="T1497" style:parent-style-name="DefaultParagraphFont" style:family="text">
      <style:text-properties fo:letter-spacing="-0.0034in"/>
    </style:style>
    <style:style style:name="T1498" style:parent-style-name="DefaultParagraphFont" style:family="text">
      <style:text-properties fo:letter-spacing="-0.002in"/>
    </style:style>
    <style:style style:name="T1499" style:parent-style-name="DefaultParagraphFont" style:family="text">
      <style:text-properties fo:letter-spacing="-0.002in"/>
    </style:style>
    <style:style style:name="T1500" style:parent-style-name="DefaultParagraphFont" style:family="text">
      <style:text-properties fo:letter-spacing="-0.002in"/>
    </style:style>
    <style:style style:name="T1501" style:parent-style-name="DefaultParagraphFont" style:family="text">
      <style:text-properties fo:letter-spacing="-0.002in"/>
    </style:style>
    <style:style style:name="P1502" style:parent-style-name="BodyText" style:family="paragraph">
      <style:paragraph-properties fo:margin-top="0.002in"/>
    </style:style>
    <style:style style:name="P1503" style:parent-style-name="Normal" style:family="paragraph">
      <style:paragraph-properties fo:margin-top="0.0006in" fo:line-height="250%" fo:margin-left="0.0736in" fo:margin-right="4.1618in">
        <style:tab-stops/>
      </style:paragraph-properties>
    </style:style>
    <style:style style:name="T1504" style:parent-style-name="DefaultParagraphFont" style:family="text">
      <style:text-properties fo:font-weight="bold" style:font-weight-asian="bold" fo:font-size="12pt" style:font-size-asian="12pt"/>
    </style:style>
    <style:style style:name="T1505" style:parent-style-name="DefaultParagraphFont" style:family="text">
      <style:text-properties fo:font-weight="bold" style:font-weight-asian="bold" fo:letter-spacing="-0.0013in" fo:font-size="12pt" style:font-size-asian="12pt"/>
    </style:style>
    <style:style style:name="P1506" style:parent-style-name="ListParagraph" style:family="paragraph">
      <style:paragraph-properties fo:margin-top="0.0013in">
        <style:tab-stops>
          <style:tab-stop style:type="left" style:position="0in"/>
          <style:tab-stop style:type="left" style:position="0.0006in"/>
        </style:tab-stops>
      </style:paragraph-properties>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7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06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34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13in" fo:font-size="12pt" style:font-size-asian="12pt"/>
    </style:style>
    <style:style style:name="P1519" style:parent-style-name="BodyText" style:family="paragraph">
      <style:paragraph-properties fo:margin-top="0.0027in"/>
      <style:text-properties fo:font-size="18pt" style:font-size-asian="18pt"/>
    </style:style>
    <style:style style:name="P1520" style:parent-style-name="ListParagraph" style:family="paragraph">
      <style:paragraph-properties>
        <style:tab-stops>
          <style:tab-stop style:type="left" style:position="-0.0006in"/>
          <style:tab-stop style:type="left" style:position="0in"/>
        </style:tab-stops>
      </style:paragraph-properties>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letter-spacing="-0.0013in" fo:font-size="12pt" style:font-size-asian="12pt"/>
    </style:style>
    <style:style style:name="P1530" style:parent-style-name="BodyText" style:family="paragraph">
      <style:paragraph-properties fo:margin-top="0.0069in"/>
      <style:text-properties fo:font-size="16pt" style:font-size-asian="16pt"/>
    </style:style>
    <style:style style:name="P1531" style:parent-style-name="ListParagraph" style:family="paragraph">
      <style:paragraph-properties>
        <style:tab-stops>
          <style:tab-stop style:type="left" style:position="-0.0006in"/>
          <style:tab-stop style:type="left" style:position="0in"/>
        </style:tab-stops>
      </style:paragraph-properties>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7in" fo:font-size="12pt" style:font-size-asian="12pt"/>
    </style:style>
    <style:style style:name="P1536" style:parent-style-name="BodyText" style:family="paragraph">
      <style:paragraph-properties fo:margin-top="0.0055in"/>
      <style:text-properties fo:font-size="16pt" style:font-size-asian="16pt"/>
    </style:style>
    <style:style style:name="P1537" style:parent-style-name="ListParagraph" style:family="paragraph">
      <style:paragraph-properties>
        <style:tab-stops>
          <style:tab-stop style:type="left" style:position="-0.0006in"/>
          <style:tab-stop style:type="left" style:position="0in"/>
        </style:tab-stops>
      </style:paragraph-properties>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13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13in" fo:font-size="12pt" style:font-size-asian="12pt"/>
    </style:style>
    <style:style style:name="T1542" style:parent-style-name="DefaultParagraphFont" style:family="text">
      <style:text-properties fo:letter-spacing="-0.0034in" fo:font-size="12pt" style:font-size-asian="12pt"/>
    </style:style>
    <style:style style:name="P1543" style:parent-style-name="BodyText" style:family="paragraph">
      <style:paragraph-properties fo:margin-top="0.0055in"/>
      <style:text-properties fo:font-size="16pt" style:font-size-asian="16pt"/>
    </style:style>
    <style:style style:name="P1544" style:parent-style-name="ListParagraph" style:family="paragraph">
      <style:paragraph-properties>
        <style:tab-stops>
          <style:tab-stop style:type="left" style:position="-0.0006in"/>
          <style:tab-stop style:type="left" style:position="0in"/>
        </style:tab-stops>
      </style:paragraph-properties>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13in" fo:font-size="12pt" style:font-size-asian="12pt"/>
    </style:style>
    <style:style style:name="P1547" style:parent-style-name="BodyText" style:family="paragraph">
      <style:paragraph-properties fo:margin-top="0.0013in"/>
      <style:text-properties fo:font-size="18pt" style:font-size-asian="18pt"/>
    </style:style>
    <style:style style:name="P1548" style:parent-style-name="Normal" style:family="paragraph">
      <style:paragraph-properties fo:margin-left="0.0736in">
        <style:tab-stops/>
      </style:paragraph-properties>
    </style:style>
    <style:style style:name="T1549" style:parent-style-name="DefaultParagraphFont" style:family="text">
      <style:text-properties fo:font-weight="bold" style:font-weight-asian="bold" fo:font-size="12pt" style:font-size-asian="12pt"/>
    </style:style>
    <style:style style:name="T1550" style:parent-style-name="DefaultParagraphFont" style:family="text">
      <style:text-properties fo:font-weight="bold" style:font-weight-asian="bold" fo:letter-spacing="-0.002in" fo:font-size="12pt" style:font-size-asian="12pt"/>
    </style:style>
    <style:style style:name="T1551" style:parent-style-name="DefaultParagraphFont" style:family="text">
      <style:text-properties fo:font-weight="bold" style:font-weight-asian="bold" fo:font-size="12pt" style:font-size-asian="12pt"/>
    </style:style>
    <style:style style:name="T1552" style:parent-style-name="DefaultParagraphFont" style:family="text">
      <style:text-properties fo:font-weight="bold" style:font-weight-asian="bold" fo:letter-spacing="-0.002in" fo:font-size="12pt" style:font-size-asian="12pt"/>
    </style:style>
    <style:style style:name="T1553" style:parent-style-name="DefaultParagraphFont" style:family="text">
      <style:text-properties fo:font-weight="bold" style:font-weight-asian="bold" fo:font-size="12pt" style:font-size-asian="12pt"/>
    </style:style>
    <style:style style:name="T1554" style:parent-style-name="DefaultParagraphFont" style:family="text">
      <style:text-properties fo:font-weight="bold" style:font-weight-asian="bold" fo:letter-spacing="-0.0006in" fo:font-size="12pt" style:font-size-asian="12pt"/>
    </style:style>
    <style:style style:name="T1555" style:parent-style-name="DefaultParagraphFont" style:family="text">
      <style:text-properties fo:font-weight="bold" style:font-weight-asian="bold" fo:font-size="12pt" style:font-size-asian="12pt"/>
    </style:style>
    <style:style style:name="T1556" style:parent-style-name="DefaultParagraphFont" style:family="text">
      <style:text-properties fo:font-weight="bold" style:font-weight-asian="bold" fo:letter-spacing="-0.0013in" fo:font-size="12pt" style:font-size-asian="12pt"/>
    </style:style>
    <style:style style:name="T1557" style:parent-style-name="DefaultParagraphFont" style:family="text">
      <style:text-properties fo:font-weight="bold" style:font-weight-asian="bold" fo:font-size="12pt" style:font-size-asian="12pt"/>
    </style:style>
    <style:style style:name="T1558" style:parent-style-name="DefaultParagraphFont" style:family="text">
      <style:text-properties fo:font-weight="bold" style:font-weight-asian="bold" fo:letter-spacing="-0.002in" fo:font-size="12pt" style:font-size-asian="12pt"/>
    </style:style>
    <style:style style:name="T1559" style:parent-style-name="DefaultParagraphFont" style:family="text">
      <style:text-properties fo:font-weight="bold" style:font-weight-asian="bold" fo:font-size="12pt" style:font-size-asian="12pt"/>
    </style:style>
    <style:style style:name="T1560" style:parent-style-name="DefaultParagraphFont" style:family="text">
      <style:text-properties fo:font-weight="bold" style:font-weight-asian="bold" fo:letter-spacing="-0.0013in" fo:font-size="12pt" style:font-size-asian="12pt"/>
    </style:style>
    <style:style style:name="P1561" style:parent-style-name="BodyText" style:family="paragraph">
      <style:paragraph-properties fo:margin-top="0.002in"/>
      <style:text-properties fo:font-weight="bold" style:font-weight-asian="bold" fo:font-size="18pt" style:font-size-asian="18pt"/>
    </style:style>
    <style:style style:name="P1562" style:parent-style-name="ListParagraph" style:family="paragraph">
      <style:paragraph-properties fo:line-height="150%" fo:margin-right="0.2173in">
        <style:tab-stops>
          <style:tab-stop style:type="left" style:position="0in"/>
          <style:tab-stop style:type="left" style:position="0.0006in"/>
        </style:tab-stops>
      </style:paragraph-properties>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34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34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34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34in" fo:font-size="12pt" style:font-size-asian="12pt"/>
    </style:style>
    <style:style style:name="T1587" style:parent-style-name="DefaultParagraphFont" style:family="text">
      <style:text-properties fo:font-size="12pt" style:font-size-asian="12pt"/>
    </style:style>
    <style:style style:name="P1588" style:parent-style-name="BodyText" style:family="paragraph">
      <style:paragraph-properties fo:margin-top="0.0006in"/>
      <style:text-properties fo:font-size="10.5pt" style:font-size-asian="10.5pt"/>
    </style:style>
    <style:style style:name="P1589" style:parent-style-name="ListParagraph" style:family="paragraph">
      <style:paragraph-properties fo:line-height="150%" fo:margin-right="0.277in">
        <style:tab-stops>
          <style:tab-stop style:type="left" style:position="0in"/>
          <style:tab-stop style:type="left" style:position="0.0006in"/>
        </style:tab-stops>
      </style:paragraph-properties>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06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06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06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06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06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34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34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34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34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P1643" style:parent-style-name="BodyText" style:family="paragraph">
      <style:paragraph-properties fo:margin-top="0.0048in"/>
      <style:text-properties fo:font-size="10pt" style:font-size-asian="10pt"/>
    </style:style>
    <style:style style:name="P1644" style:parent-style-name="ListParagraph" style:family="paragraph">
      <style:paragraph-properties fo:margin-top="0.0006in" fo:line-height="150%" fo:margin-right="0.1187in">
        <style:tab-stops>
          <style:tab-stop style:type="left" style:position="0in"/>
          <style:tab-stop style:type="left" style:position="0.0006in"/>
        </style:tab-stops>
      </style:paragraph-properties>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13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13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34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13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7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13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06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13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06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font-style="italic" style:font-style-asian="italic"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font-style="italic" style:font-style-asian="italic"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font-style="italic" style:font-style-asian="italic" fo:font-size="12pt" style:font-size-asian="12pt"/>
    </style:style>
    <style:style style:name="T1709" style:parent-style-name="DefaultParagraphFont" style:family="text">
      <style:text-properties fo:font-size="12pt" style:font-size-asian="12pt"/>
    </style:style>
    <style:style style:name="P1710" style:parent-style-name="BodyText" style:master-page-name="MP10" style:family="paragraph">
      <style:paragraph-properties fo:break-before="page" fo:margin-top="0.0069in"/>
      <style:text-properties fo:font-size="13pt" style:font-size-asian="13pt"/>
    </style:style>
    <style:style style:name="P1717" style:parent-style-name="ListParagraph" style:family="paragraph">
      <style:paragraph-properties fo:margin-top="0.0645in" fo:line-height="150%" fo:margin-right="0.0833in">
        <style:tab-stops>
          <style:tab-stop style:type="left" style:position="0in"/>
          <style:tab-stop style:type="left" style:position="0.0006in"/>
        </style:tab-stops>
      </style:paragraph-properties>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06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27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06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06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06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06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06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06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06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06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7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7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13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13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13in" fo:font-size="12pt" style:font-size-asian="12pt"/>
    </style:style>
    <style:style style:name="T1780" style:parent-style-name="DefaultParagraphFont" style:family="text">
      <style:text-properties fo:font-size="12pt" style:font-size-asian="12pt"/>
    </style:style>
    <style:style style:name="P1781" style:parent-style-name="BodyText" style:family="paragraph">
      <style:paragraph-properties fo:margin-top="0.0076in"/>
      <style:text-properties fo:font-size="10pt" style:font-size-asian="10pt"/>
    </style:style>
    <style:style style:name="P1782" style:parent-style-name="ListParagraph" style:family="paragraph">
      <style:paragraph-properties fo:line-height="150%" fo:margin-right="0.0902in">
        <style:tab-stops>
          <style:tab-stop style:type="left" style:position="0in"/>
          <style:tab-stop style:type="left" style:position="0.0006in"/>
        </style:tab-stops>
      </style:paragraph-properties>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7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34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7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T1809" style:parent-style-name="DefaultParagraphFont" style:family="text">
      <style:text-properties fo:font-size="12pt" style:font-size-asian="12pt"/>
    </style:style>
    <style:style style:name="P1810" style:parent-style-name="BodyText" style:family="paragraph">
      <style:paragraph-properties fo:margin-top="0.0013in"/>
    </style:style>
    <style:style style:name="P1811" style:parent-style-name="Normal" style:family="paragraph">
      <style:paragraph-properties fo:margin-left="0.0736in">
        <style:tab-stops/>
      </style:paragraph-properties>
    </style:style>
    <style:style style:name="T1812" style:parent-style-name="DefaultParagraphFont" style:family="text">
      <style:text-properties fo:font-weight="bold" style:font-weight-asian="bold" fo:font-size="12pt" style:font-size-asian="12pt"/>
    </style:style>
    <style:style style:name="T1813" style:parent-style-name="DefaultParagraphFont" style:family="text">
      <style:text-properties fo:font-weight="bold" style:font-weight-asian="bold" fo:letter-spacing="-0.0041in" fo:font-size="12pt" style:font-size-asian="12pt"/>
    </style:style>
    <style:style style:name="T1814" style:parent-style-name="DefaultParagraphFont" style:family="text">
      <style:text-properties fo:font-weight="bold" style:font-weight-asian="bold" fo:letter-spacing="-0.0013in" fo:font-size="12pt" style:font-size-asian="12pt"/>
    </style:style>
    <style:style style:name="P1815" style:parent-style-name="BodyText" style:family="paragraph">
      <style:paragraph-properties fo:margin-top="0.0027in"/>
      <style:text-properties fo:font-weight="bold" style:font-weight-asian="bold" fo:font-size="18pt" style:font-size-asian="18pt"/>
    </style:style>
    <style:style style:name="P1816" style:parent-style-name="ListParagraph" style:family="paragraph">
      <style:paragraph-properties fo:line-height="150%" fo:margin-right="0.1305in">
        <style:tab-stops>
          <style:tab-stop style:type="left" style:position="0in"/>
          <style:tab-stop style:type="left" style:position="0.0006in"/>
        </style:tab-stops>
      </style:paragraph-properties>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7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13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13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34in" fo:font-size="12pt" style:font-size-asian="12pt"/>
    </style:style>
    <style:style style:name="T1837" style:parent-style-name="DefaultParagraphFont" style:family="text">
      <style:text-properties fo:font-size="12pt" style:font-size-asian="12pt"/>
    </style:style>
    <style:style style:name="P1838" style:parent-style-name="Normal" style:family="paragraph">
      <style:paragraph-properties fo:margin-left="0.0736in">
        <style:tab-stops/>
      </style:paragraph-properties>
    </style:style>
    <style:style style:name="T1839" style:parent-style-name="DefaultParagraphFont" style:family="text">
      <style:text-properties fo:font-weight="bold" style:font-weight-asian="bold" fo:font-size="12pt" style:font-size-asian="12pt"/>
    </style:style>
    <style:style style:name="T1840" style:parent-style-name="DefaultParagraphFont" style:family="text">
      <style:text-properties fo:font-weight="bold" style:font-weight-asian="bold" fo:letter-spacing="-0.0027in" fo:font-size="12pt" style:font-size-asian="12pt"/>
    </style:style>
    <style:style style:name="T1841" style:parent-style-name="DefaultParagraphFont" style:family="text">
      <style:text-properties fo:font-weight="bold" style:font-weight-asian="bold" fo:font-size="12pt" style:font-size-asian="12pt"/>
    </style:style>
    <style:style style:name="T1842" style:parent-style-name="DefaultParagraphFont" style:family="text">
      <style:text-properties fo:font-weight="bold" style:font-weight-asian="bold" fo:letter-spacing="-0.002in" fo:font-size="12pt" style:font-size-asian="12pt"/>
    </style:style>
    <style:style style:name="T1843" style:parent-style-name="DefaultParagraphFont" style:family="text">
      <style:text-properties fo:font-weight="bold" style:font-weight-asian="bold" fo:font-size="12pt" style:font-size-asian="12pt"/>
    </style:style>
    <style:style style:name="T1844" style:parent-style-name="DefaultParagraphFont" style:family="text">
      <style:text-properties fo:font-weight="bold" style:font-weight-asian="bold" fo:letter-spacing="-0.002in" fo:font-size="12pt" style:font-size-asian="12pt"/>
    </style:style>
    <style:style style:name="T1845" style:parent-style-name="DefaultParagraphFont" style:family="text">
      <style:text-properties fo:font-weight="bold" style:font-weight-asian="bold" fo:letter-spacing="-0.0013in" fo:font-size="12pt" style:font-size-asian="12pt"/>
    </style:style>
    <style:style style:name="P1846" style:parent-style-name="BodyText" style:family="paragraph">
      <style:paragraph-properties fo:margin-top="0.002in"/>
      <style:text-properties fo:font-weight="bold" style:font-weight-asian="bold" fo:font-size="18pt" style:font-size-asian="18pt"/>
    </style:style>
    <style:style style:name="P1847" style:parent-style-name="ListParagraph" style:family="paragraph">
      <style:paragraph-properties fo:line-height="150%" fo:margin-right="0.793in">
        <style:tab-stops>
          <style:tab-stop style:type="left" style:position="0in"/>
          <style:tab-stop style:type="left" style:position="0.0006in"/>
        </style:tab-stops>
      </style:paragraph-properties>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06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06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13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34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13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P1877" style:parent-style-name="BodyText" style:family="paragraph">
      <style:paragraph-properties fo:margin-top="0.0034in"/>
    </style:style>
    <style:style style:name="P1878" style:parent-style-name="Normal" style:family="paragraph">
      <style:paragraph-properties fo:margin-left="0.0736in">
        <style:tab-stops/>
      </style:paragraph-properties>
    </style:style>
    <style:style style:name="T1879" style:parent-style-name="DefaultParagraphFont" style:family="text">
      <style:text-properties fo:font-weight="bold" style:font-weight-asian="bold" fo:font-size="12pt" style:font-size-asian="12pt"/>
    </style:style>
    <style:style style:name="T1880" style:parent-style-name="DefaultParagraphFont" style:family="text">
      <style:text-properties fo:font-weight="bold" style:font-weight-asian="bold" fo:letter-spacing="-0.002in" fo:font-size="12pt" style:font-size-asian="12pt"/>
    </style:style>
    <style:style style:name="T1881" style:parent-style-name="DefaultParagraphFont" style:family="text">
      <style:text-properties fo:font-weight="bold" style:font-weight-asian="bold" fo:font-size="12pt" style:font-size-asian="12pt"/>
    </style:style>
    <style:style style:name="T1882" style:parent-style-name="DefaultParagraphFont" style:family="text">
      <style:text-properties fo:font-weight="bold" style:font-weight-asian="bold" fo:letter-spacing="-0.0013in" fo:font-size="12pt" style:font-size-asian="12pt"/>
    </style:style>
    <style:style style:name="P1883" style:parent-style-name="BodyText" style:family="paragraph">
      <style:paragraph-properties fo:margin-top="0.0027in"/>
      <style:text-properties fo:font-weight="bold" style:font-weight-asian="bold" fo:font-size="18pt" style:font-size-asian="18pt"/>
    </style:style>
    <style:style style:name="P1884" style:parent-style-name="Normal" style:family="paragraph">
      <style:paragraph-properties fo:margin-top="0.0006in" fo:margin-left="0.0784in">
        <style:tab-stops/>
      </style:paragraph-properties>
    </style:style>
    <style:style style:name="T1885" style:parent-style-name="DefaultParagraphFont" style:family="text">
      <style:text-properties fo:font-style="italic" style:font-style-asian="italic" fo:font-size="12pt" style:font-size-asian="12pt"/>
    </style:style>
    <style:style style:name="T1886" style:parent-style-name="DefaultParagraphFont" style:family="text">
      <style:text-properties fo:font-style="italic" style:font-style-asian="italic" fo:letter-spacing="-0.0041in" fo:font-size="12pt" style:font-size-asian="12pt"/>
    </style:style>
    <style:style style:name="T1887" style:parent-style-name="DefaultParagraphFont" style:family="text">
      <style:text-properties fo:font-style="italic" style:font-style-asian="italic" fo:font-size="12pt" style:font-size-asian="12pt"/>
    </style:style>
    <style:style style:name="T1888" style:parent-style-name="DefaultParagraphFont" style:family="text">
      <style:text-properties fo:font-style="italic" style:font-style-asian="italic" fo:letter-spacing="-0.0048in"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tyle="italic" style:font-style-asian="italic" fo:letter-spacing="-0.0041in" fo:font-size="12pt" style:font-size-asian="12pt"/>
    </style:style>
    <style:style style:name="T1891" style:parent-style-name="DefaultParagraphFont" style:family="text">
      <style:text-properties fo:font-style="italic" style:font-style-asian="italic" fo:font-size="12pt" style:font-size-asian="12pt"/>
    </style:style>
    <style:style style:name="T1892" style:parent-style-name="DefaultParagraphFont" style:family="text">
      <style:text-properties fo:font-style="italic" style:font-style-asian="italic" fo:letter-spacing="-0.0041in"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tyle="italic" style:font-style-asian="italic" fo:letter-spacing="-0.0034in" fo:font-size="12pt" style:font-size-asian="12pt"/>
    </style:style>
    <style:style style:name="T1895" style:parent-style-name="DefaultParagraphFont" style:family="text">
      <style:text-properties fo:font-style="italic" style:font-style-asian="italic" fo:letter-spacing="-0.0013in" fo:font-size="12pt" style:font-size-asian="12pt"/>
    </style:style>
    <style:style style:name="P1896" style:parent-style-name="BodyText" style:family="paragraph">
      <style:paragraph-properties fo:margin-top="0.002in"/>
      <style:text-properties fo:font-style="italic" style:font-style-asian="italic" fo:font-size="18pt" style:font-size-asian="18pt"/>
    </style:style>
    <style:style style:name="P1897" style:parent-style-name="ListParagraph" style:family="paragraph">
      <style:paragraph-properties fo:line-height="150%" fo:margin-right="0.1673in">
        <style:tab-stops>
          <style:tab-stop style:type="left" style:position="0in"/>
          <style:tab-stop style:type="left" style:position="0.0006in"/>
        </style:tab-stops>
      </style:paragraph-properties>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13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7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in" fo:font-size="12pt" style:font-size-asian="12pt"/>
    </style:style>
    <style:style style:name="T1924" style:parent-style-name="DefaultParagraphFont" style:family="text">
      <style:text-properties fo:font-size="12pt" style:font-size-asian="12pt"/>
    </style:style>
    <style:style style:name="P1925" style:parent-style-name="BodyText" style:master-page-name="MP11" style:family="paragraph">
      <style:paragraph-properties fo:break-before="page" fo:margin-top="0.0069in"/>
      <style:text-properties fo:font-size="13pt" style:font-size-asian="13pt"/>
    </style:style>
    <style:style style:name="P1932" style:parent-style-name="ListParagraph" style:family="paragraph">
      <style:paragraph-properties fo:margin-top="0.0645in" fo:line-height="150%" fo:margin-right="0.4479in">
        <style:tab-stops>
          <style:tab-stop style:type="left" style:position="0in"/>
          <style:tab-stop style:type="left" style:position="0.0006in"/>
        </style:tab-stops>
      </style:paragraph-properties>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34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34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7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34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P1960" style:parent-style-name="BodyText" style:family="paragraph">
      <style:paragraph-properties fo:margin-top="0.0069in"/>
      <style:text-properties fo:font-size="10pt" style:font-size-asian="10pt"/>
    </style:style>
    <style:style style:name="P1961" style:parent-style-name="ListParagraph" style:family="paragraph">
      <style:paragraph-properties fo:line-height="150%" fo:margin-right="0.1465in">
        <style:tab-stops>
          <style:tab-stop style:type="left" style:position="0in"/>
          <style:tab-stop style:type="left" style:position="0.0006in"/>
        </style:tab-stops>
      </style:paragraph-properties>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2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34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34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48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P1987" style:parent-style-name="BodyText" style:family="paragraph">
      <style:paragraph-properties fo:margin-top="0.0076in"/>
      <style:text-properties fo:font-size="10pt" style:font-size-asian="10pt"/>
    </style:style>
    <style:style style:name="P1988" style:parent-style-name="ListParagraph" style:family="paragraph">
      <style:paragraph-properties fo:line-height="150%" fo:margin-right="0.2236in">
        <style:tab-stops>
          <style:tab-stop style:type="left" style:position="0in"/>
          <style:tab-stop style:type="left" style:position="0.0006in"/>
        </style:tab-stops>
      </style:paragraph-properties>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34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34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13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13in" fo:font-size="12pt" style:font-size-asian="12pt"/>
    </style:style>
    <style:style style:name="T2017" style:parent-style-name="DefaultParagraphFont" style:family="text">
      <style:text-properties fo:font-size="12pt" style:font-size-asian="12pt"/>
    </style:style>
    <style:style style:name="P2018" style:parent-style-name="BodyText" style:family="paragraph">
      <style:paragraph-properties fo:line-height="150%" fo:margin-left="0.4715in">
        <style:tab-stops/>
      </style:paragraph-properties>
    </style:style>
    <style:style style:name="T2019" style:parent-style-name="DefaultParagraphFont" style:family="text">
      <style:text-properties fo:letter-spacing="-0.0013in"/>
    </style:style>
    <style:style style:name="T2020" style:parent-style-name="DefaultParagraphFont" style:family="text">
      <style:text-properties fo:letter-spacing="-0.0034in"/>
    </style:style>
    <style:style style:name="T2021" style:parent-style-name="DefaultParagraphFont" style:family="text">
      <style:text-properties fo:letter-spacing="-0.002in"/>
    </style:style>
    <style:style style:name="T2022" style:parent-style-name="DefaultParagraphFont" style:family="text">
      <style:text-properties fo:letter-spacing="-0.0034in"/>
    </style:style>
    <style:style style:name="T2023" style:parent-style-name="DefaultParagraphFont" style:family="text">
      <style:text-properties fo:letter-spacing="-0.002in"/>
    </style:style>
    <style:style style:name="T2024" style:parent-style-name="DefaultParagraphFont" style:family="text">
      <style:text-properties fo:letter-spacing="-0.0006in"/>
    </style:style>
    <style:style style:name="T2025" style:parent-style-name="DefaultParagraphFont" style:family="text">
      <style:text-properties fo:letter-spacing="-0.002in"/>
    </style:style>
    <style:style style:name="T2026" style:parent-style-name="DefaultParagraphFont" style:family="text">
      <style:text-properties fo:letter-spacing="-0.0027in"/>
    </style:style>
    <style:style style:name="T2027" style:parent-style-name="DefaultParagraphFont" style:family="text">
      <style:text-properties fo:letter-spacing="-0.0013in"/>
    </style:style>
    <style:style style:name="T2028" style:parent-style-name="DefaultParagraphFont" style:family="text">
      <style:text-properties fo:letter-spacing="-0.0034in"/>
    </style:style>
    <style:style style:name="T2029" style:parent-style-name="DefaultParagraphFont" style:family="text">
      <style:text-properties fo:letter-spacing="-0.002in"/>
    </style:style>
    <style:style style:name="T2030" style:parent-style-name="DefaultParagraphFont" style:family="text">
      <style:text-properties fo:letter-spacing="-0.002in"/>
    </style:style>
    <style:style style:name="P2031" style:parent-style-name="BodyText" style:family="paragraph">
      <style:paragraph-properties fo:margin-top="0.0062in"/>
      <style:text-properties fo:font-size="10pt" style:font-size-asian="10pt"/>
    </style:style>
    <style:style style:name="P2032" style:parent-style-name="ListParagraph" style:family="paragraph">
      <style:paragraph-properties fo:line-height="150%" fo:margin-right="0.1875in">
        <style:tab-stops>
          <style:tab-stop style:type="left" style:position="0in"/>
          <style:tab-stop style:type="left" style:position="0.0006in"/>
        </style:tab-stops>
      </style:paragraph-properties>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34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13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06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7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in" fo:font-size="12pt" style:font-size-asian="12pt"/>
    </style:style>
    <style:style style:name="T2059" style:parent-style-name="DefaultParagraphFont" style:family="text">
      <style:text-properties fo:font-size="12pt" style:font-size-asian="12pt"/>
    </style:style>
    <style:style style:name="P2060" style:parent-style-name="BodyText" style:family="paragraph">
      <style:paragraph-properties fo:margin-top="0.0041in"/>
    </style:style>
    <style:style style:name="P2061" style:parent-style-name="Normal" style:family="paragraph">
      <style:paragraph-properties fo:margin-left="0.0784in">
        <style:tab-stops/>
      </style:paragraph-properties>
    </style:style>
    <style:style style:name="T2062" style:parent-style-name="DefaultParagraphFont" style:family="text">
      <style:text-properties fo:font-style="italic" style:font-style-asian="italic" fo:font-size="12pt" style:font-size-asian="12pt"/>
    </style:style>
    <style:style style:name="T2063" style:parent-style-name="DefaultParagraphFont" style:family="text">
      <style:text-properties fo:font-style="italic" style:font-style-asian="italic" fo:letter-spacing="-0.0027in" fo:font-size="12pt" style:font-size-asian="12pt"/>
    </style:style>
    <style:style style:name="T2064" style:parent-style-name="DefaultParagraphFont" style:family="text">
      <style:text-properties fo:font-style="italic" style:font-style-asian="italic" fo:font-size="12pt" style:font-size-asian="12pt"/>
    </style:style>
    <style:style style:name="T2065" style:parent-style-name="DefaultParagraphFont" style:family="text">
      <style:text-properties fo:font-style="italic" style:font-style-asian="italic" fo:letter-spacing="-0.0006in" fo:font-size="12pt" style:font-size-asian="12pt"/>
    </style:style>
    <style:style style:name="T2066" style:parent-style-name="DefaultParagraphFont" style:family="text">
      <style:text-properties fo:font-style="italic" style:font-style-asian="italic" fo:letter-spacing="-0.0027in" fo:font-size="12pt" style:font-size-asian="12pt"/>
    </style:style>
    <style:style style:name="P2067" style:parent-style-name="BodyText" style:family="paragraph">
      <style:paragraph-properties fo:margin-top="0.002in"/>
      <style:text-properties fo:font-style="italic" style:font-style-asian="italic" fo:font-size="18pt" style:font-size-asian="18pt"/>
    </style:style>
    <style:style style:name="P2068" style:parent-style-name="ListParagraph" style:family="paragraph">
      <style:paragraph-properties fo:margin-top="0.0006in" fo:line-height="150%" fo:margin-right="0.152in">
        <style:tab-stops>
          <style:tab-stop style:type="left" style:position="0in"/>
          <style:tab-stop style:type="left" style:position="0.0006in"/>
        </style:tab-stops>
      </style:paragraph-properties>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41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34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34in" fo:font-size="12pt" style:font-size-asian="12pt"/>
    </style:style>
    <style:style style:name="T2097" style:parent-style-name="DefaultParagraphFont" style:family="text">
      <style:text-properties fo:font-size="12pt" style:font-size-asian="12pt"/>
    </style:style>
    <style:style style:name="P2098" style:parent-style-name="BodyText" style:family="paragraph">
      <style:paragraph-properties fo:line-height="150%" fo:margin-left="0.4715in" fo:margin-right="0.0895in">
        <style:tab-stops/>
      </style:paragraph-properties>
    </style:style>
    <style:style style:name="T2099" style:parent-style-name="DefaultParagraphFont" style:family="text">
      <style:text-properties fo:letter-spacing="-0.0027in"/>
    </style:style>
    <style:style style:name="T2100" style:parent-style-name="DefaultParagraphFont" style:family="text">
      <style:text-properties fo:letter-spacing="-0.002in"/>
    </style:style>
    <style:style style:name="T2101" style:parent-style-name="DefaultParagraphFont" style:family="text">
      <style:text-properties fo:letter-spacing="-0.0027in"/>
    </style:style>
    <style:style style:name="T2102" style:parent-style-name="DefaultParagraphFont" style:family="text">
      <style:text-properties fo:letter-spacing="-0.0013in"/>
    </style:style>
    <style:style style:name="T2103" style:parent-style-name="DefaultParagraphFont" style:family="text">
      <style:text-properties fo:letter-spacing="-0.0027in"/>
    </style:style>
    <style:style style:name="T2104" style:parent-style-name="DefaultParagraphFont" style:family="text">
      <style:text-properties fo:letter-spacing="-0.0006in"/>
    </style:style>
    <style:style style:name="T2105" style:parent-style-name="DefaultParagraphFont" style:family="text">
      <style:text-properties fo:letter-spacing="-0.002in"/>
    </style:style>
    <style:style style:name="T2106" style:parent-style-name="DefaultParagraphFont" style:family="text">
      <style:text-properties fo:letter-spacing="-0.0041in"/>
    </style:style>
    <style:style style:name="T2107" style:parent-style-name="DefaultParagraphFont" style:family="text">
      <style:text-properties fo:letter-spacing="-0.0027in"/>
    </style:style>
    <style:style style:name="T2108" style:parent-style-name="DefaultParagraphFont" style:family="text">
      <style:text-properties fo:letter-spacing="-0.0027in"/>
    </style:style>
    <style:style style:name="P2109" style:parent-style-name="BodyText" style:master-page-name="MP12" style:family="paragraph">
      <style:paragraph-properties fo:break-before="page" fo:margin-top="0.0069in"/>
      <style:text-properties fo:font-size="13pt" style:font-size-asian="13pt"/>
    </style:style>
    <style:style style:name="P2116" style:parent-style-name="Normal" style:family="paragraph">
      <style:paragraph-properties fo:margin-top="0.0645in" fo:line-height="150%" fo:margin-left="0.4715in" fo:margin-right="0.1194in">
        <style:tab-stops/>
      </style:paragraph-properties>
    </style:style>
    <style:style style:name="T2117" style:parent-style-name="DefaultParagraphFont" style:family="text">
      <style:text-properties fo:font-size="12pt" style:font-size-asian="12pt"/>
    </style:style>
    <style:style style:name="T2118" style:parent-style-name="DefaultParagraphFont" style:family="text">
      <style:text-properties fo:font-style="italic" style:font-style-asian="italic"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font-style="italic" style:font-style-asian="italic"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13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7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7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13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7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7in" fo:font-size="12pt" style:font-size-asian="12pt"/>
    </style:style>
    <style:style style:name="T2147" style:parent-style-name="DefaultParagraphFont" style:family="text">
      <style:text-properties fo:font-size="12pt" style:font-size-asian="12pt"/>
    </style:style>
    <style:style style:name="P2148" style:parent-style-name="BodyText" style:family="paragraph">
      <style:paragraph-properties fo:margin-top="0.0069in"/>
      <style:text-properties fo:font-size="10pt" style:font-size-asian="10pt"/>
    </style:style>
    <style:style style:name="P2149" style:parent-style-name="ListParagraph" style:family="paragraph">
      <style:paragraph-properties fo:line-height="150%" fo:margin-right="0.1347in">
        <style:tab-stops>
          <style:tab-stop style:type="left" style:position="0in"/>
          <style:tab-stop style:type="left" style:position="0.0006in"/>
        </style:tab-stops>
      </style:paragraph-properties>
    </style:style>
    <style:style style:name="T2150" style:parent-style-name="DefaultParagraphFont" style:family="text">
      <style:text-properties fo:font-size="12pt" style:font-size-asian="12pt"/>
    </style:style>
    <style:style style:name="T2151" style:parent-style-name="DefaultParagraphFont" style:family="text">
      <style:text-properties fo:font-style="italic" style:font-style-asian="italic" fo:font-size="12pt" style:font-size-asian="12pt"/>
    </style:style>
    <style:style style:name="T2152" style:parent-style-name="DefaultParagraphFont" style:family="text">
      <style:text-properties fo:font-style="italic" style:font-style-asian="italic" fo:letter-spacing="-0.002in" fo:font-size="12pt" style:font-size-asian="12pt"/>
    </style:style>
    <style:style style:name="T2153" style:parent-style-name="DefaultParagraphFont" style:family="text">
      <style:text-properties fo:font-style="italic" style:font-style-asian="italic" fo:font-size="12pt" style:font-size-asian="12pt"/>
    </style:style>
    <style:style style:name="T2154" style:parent-style-name="DefaultParagraphFont" style:family="text">
      <style:text-properties fo:font-style="italic" style:font-style-asian="italic" fo:letter-spacing="-0.002in" fo:font-size="12pt" style:font-size-asian="12pt"/>
    </style:style>
    <style:style style:name="T2155" style:parent-style-name="DefaultParagraphFont" style:family="text">
      <style:text-properties fo:font-style="italic" style:font-style-asian="italic"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41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34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34in" fo:font-size="12pt" style:font-size-asian="12pt"/>
    </style:style>
    <style:style style:name="T2176" style:parent-style-name="DefaultParagraphFont" style:family="text">
      <style:text-properties fo:font-size="12pt" style:font-size-asian="12pt"/>
    </style:style>
    <style:style style:name="P2177" style:parent-style-name="BodyText" style:family="paragraph">
      <style:paragraph-properties fo:margin-top="0.0062in"/>
      <style:text-properties fo:font-size="10pt" style:font-size-asian="10pt"/>
    </style:style>
    <style:style style:name="P2178" style:parent-style-name="ListParagraph" style:family="paragraph">
      <style:paragraph-properties fo:margin-top="0.0006in" fo:line-height="150%" fo:margin-right="0.1145in">
        <style:tab-stops>
          <style:tab-stop style:type="left" style:position="0in"/>
          <style:tab-stop style:type="left" style:position="0.0006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7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13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13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13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13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06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3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7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13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41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13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555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font-size="12pt" style:font-size-asian="12pt"/>
    </style:style>
    <style:style style:name="P2207" style:parent-style-name="BodyText" style:family="paragraph">
      <style:paragraph-properties fo:margin-top="0.0034in"/>
    </style:style>
    <style:style style:name="P2208" style:parent-style-name="Normal" style:family="paragraph">
      <style:paragraph-properties fo:margin-left="0.0784in">
        <style:tab-stops/>
      </style:paragraph-properties>
    </style:style>
    <style:style style:name="T2209" style:parent-style-name="DefaultParagraphFont" style:family="text">
      <style:text-properties fo:font-style="italic" style:font-style-asian="italic" fo:font-size="12pt" style:font-size-asian="12pt"/>
    </style:style>
    <style:style style:name="T2210" style:parent-style-name="DefaultParagraphFont" style:family="text">
      <style:text-properties fo:font-style="italic" style:font-style-asian="italic" fo:letter-spacing="-0.0006in" fo:font-size="12pt" style:font-size-asian="12pt"/>
    </style:style>
    <style:style style:name="T2211" style:parent-style-name="DefaultParagraphFont" style:family="text">
      <style:text-properties fo:font-style="italic" style:font-style-asian="italic" fo:font-size="12pt" style:font-size-asian="12pt"/>
    </style:style>
    <style:style style:name="T2212" style:parent-style-name="DefaultParagraphFont" style:family="text">
      <style:text-properties fo:font-style="italic" style:font-style-asian="italic" fo:letter-spacing="-0.0006in"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tyle="italic" style:font-style-asian="italic" fo:letter-spacing="-0.0006in"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tyle="italic" style:font-style-asian="italic" fo:letter-spacing="-0.002in"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tyle="italic" style:font-style-asian="italic" fo:letter-spacing="-0.002in" fo:font-size="12pt" style:font-size-asian="12pt"/>
    </style:style>
    <style:style style:name="T2219" style:parent-style-name="DefaultParagraphFont" style:family="text">
      <style:text-properties fo:font-style="italic" style:font-style-asian="italic" fo:font-size="12pt" style:font-size-asian="12pt"/>
    </style:style>
    <style:style style:name="T2220" style:parent-style-name="DefaultParagraphFont" style:family="text">
      <style:text-properties fo:font-style="italic" style:font-style-asian="italic" fo:letter-spacing="-0.0006in" fo:font-size="12pt" style:font-size-asian="12pt"/>
    </style:style>
    <style:style style:name="T2221" style:parent-style-name="DefaultParagraphFont" style:family="text">
      <style:text-properties fo:font-style="italic" style:font-style-asian="italic" fo:font-size="12pt" style:font-size-asian="12pt"/>
    </style:style>
    <style:style style:name="T2222" style:parent-style-name="DefaultParagraphFont" style:family="text">
      <style:text-properties fo:font-style="italic" style:font-style-asian="italic" fo:letter-spacing="-0.0013in" fo:font-size="12pt" style:font-size-asian="12pt"/>
    </style:style>
    <style:style style:name="T2223" style:parent-style-name="DefaultParagraphFont" style:family="text">
      <style:text-properties fo:font-style="italic" style:font-style-asian="italic" fo:font-size="12pt" style:font-size-asian="12pt"/>
    </style:style>
    <style:style style:name="T2224" style:parent-style-name="DefaultParagraphFont" style:family="text">
      <style:text-properties fo:font-style="italic" style:font-style-asian="italic" fo:letter-spacing="-0.002in" fo:font-size="12pt" style:font-size-asian="12pt"/>
    </style:style>
    <style:style style:name="T2225" style:parent-style-name="DefaultParagraphFont" style:family="text">
      <style:text-properties fo:font-style="italic" style:font-style-asian="italic" fo:letter-spacing="-0.0027in" fo:font-size="12pt" style:font-size-asian="12pt"/>
    </style:style>
    <style:style style:name="P2226" style:parent-style-name="BodyText" style:family="paragraph">
      <style:paragraph-properties fo:margin-top="0.002in"/>
      <style:text-properties fo:font-style="italic" style:font-style-asian="italic" fo:font-size="18pt" style:font-size-asian="18pt"/>
    </style:style>
    <style:style style:name="P2227" style:parent-style-name="ListParagraph" style:family="paragraph">
      <style:paragraph-properties fo:line-height="150%" fo:margin-right="0.0972in">
        <style:tab-stops>
          <style:tab-stop style:type="left" style:position="0in"/>
          <style:tab-stop style:type="left" style:position="0.0006in"/>
        </style:tab-stops>
      </style:paragraph-properties>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7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13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7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13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13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34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13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13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06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7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34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34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13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P2289" style:parent-style-name="BodyText" style:master-page-name="MP13" style:family="paragraph">
      <style:paragraph-properties fo:break-before="page" fo:margin-top="0.0069in"/>
      <style:text-properties fo:font-size="13pt" style:font-size-asian="13pt"/>
    </style:style>
    <style:style style:name="P2296" style:parent-style-name="BodyText" style:family="paragraph">
      <style:paragraph-properties fo:margin-top="0.0645in" fo:line-height="150%" fo:margin-left="0.4715in" fo:margin-right="0.1388in">
        <style:tab-stops/>
      </style:paragraph-properties>
    </style:style>
    <style:style style:name="T2297" style:parent-style-name="DefaultParagraphFont" style:family="text">
      <style:text-properties fo:letter-spacing="-0.0013in"/>
    </style:style>
    <style:style style:name="T2298" style:parent-style-name="DefaultParagraphFont" style:family="text">
      <style:text-properties fo:letter-spacing="-0.0034in"/>
    </style:style>
    <style:style style:name="T2299" style:parent-style-name="DefaultParagraphFont" style:family="text">
      <style:text-properties fo:letter-spacing="-0.0027in"/>
    </style:style>
    <style:style style:name="T2300" style:parent-style-name="DefaultParagraphFont" style:family="text">
      <style:text-properties fo:letter-spacing="-0.0027in"/>
    </style:style>
    <style:style style:name="T2301" style:parent-style-name="DefaultParagraphFont" style:family="text">
      <style:text-properties fo:letter-spacing="-0.0034in"/>
    </style:style>
    <style:style style:name="T2302" style:parent-style-name="DefaultParagraphFont" style:family="text">
      <style:text-properties fo:letter-spacing="-0.002in"/>
    </style:style>
    <style:style style:name="T2303" style:parent-style-name="DefaultParagraphFont" style:family="text">
      <style:text-properties fo:letter-spacing="-0.0027in"/>
    </style:style>
    <style:style style:name="T2304" style:parent-style-name="DefaultParagraphFont" style:family="text">
      <style:text-properties fo:letter-spacing="-0.0027in"/>
    </style:style>
    <style:style style:name="T2305" style:parent-style-name="DefaultParagraphFont" style:family="text">
      <style:text-properties fo:letter-spacing="-0.0006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27in"/>
    </style:style>
    <style:style style:name="T2311" style:parent-style-name="DefaultParagraphFont" style:family="text">
      <style:text-properties fo:letter-spacing="-0.0013in"/>
    </style:style>
    <style:style style:name="P2312" style:parent-style-name="BodyText" style:family="paragraph">
      <style:paragraph-properties fo:margin-top="0.0069in"/>
      <style:text-properties fo:font-size="10pt" style:font-size-asian="10pt"/>
    </style:style>
    <style:style style:name="P2313" style:parent-style-name="ListParagraph" style:family="paragraph">
      <style:paragraph-properties fo:line-height="150%" fo:margin-right="0.1513in">
        <style:tab-stops>
          <style:tab-stop style:type="left" style:position="0in"/>
          <style:tab-stop style:type="left" style:position="0.0006in"/>
        </style:tab-stops>
      </style:paragraph-properties>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2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41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34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34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13in" fo:font-size="12pt" style:font-size-asian="12pt"/>
    </style:style>
    <style:style style:name="P2338" style:parent-style-name="BodyText" style:family="paragraph">
      <style:paragraph-properties fo:margin-top="0.002in"/>
    </style:style>
    <style:style style:name="P2339" style:parent-style-name="ListParagraph" style:family="paragraph">
      <style:paragraph-properties fo:line-height="146%" fo:margin-left="0.7201in" fo:margin-right="0.0916in" fo:text-indent="-0.2486in">
        <style:tab-stops>
          <style:tab-stop style:type="left" style:position="0in"/>
          <style:tab-stop style:type="left" style:position="0.0006in"/>
        </style:tab-stops>
      </style:paragraph-properties>
    </style:style>
    <style:style style:name="T2340" style:parent-style-name="DefaultParagraphFont" style:family="text">
      <style:text-properties fo:font-style="italic" style:font-style-asian="italic" fo:font-size="12pt" style:font-size-asian="12pt"/>
    </style:style>
    <style:style style:name="T2341" style:parent-style-name="DefaultParagraphFont" style:family="text">
      <style:text-properties fo:font-style="italic" style:font-style-asian="italic" fo:letter-spacing="-0.0027in" fo:font-size="12pt" style:font-size-asian="12pt"/>
    </style:style>
    <style:style style:name="T2342" style:parent-style-name="DefaultParagraphFont" style:family="text">
      <style:text-properties fo:font-style="italic" style:font-style-asian="italic" fo:font-size="12pt" style:font-size-asian="12pt"/>
    </style:style>
    <style:style style:name="T2343" style:parent-style-name="DefaultParagraphFont" style:family="text">
      <style:text-properties fo:font-style="italic" style:font-style-asian="italic" fo:letter-spacing="-0.0006in"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13in" fo:font-size="12pt" style:font-size-asian="12pt"/>
    </style:style>
    <style:style style:name="T2346" style:parent-style-name="DefaultParagraphFont" style:family="text">
      <style:text-properties fo:font-style="italic" style:font-style-asian="italic" fo:font-size="12pt" style:font-size-asian="12pt"/>
    </style:style>
    <style:style style:name="T2347" style:parent-style-name="DefaultParagraphFont" style:family="text">
      <style:text-properties fo:font-style="italic" style:font-style-asian="italic" fo:letter-spacing="-0.0013in" fo:font-size="12pt" style:font-size-asian="12pt"/>
    </style:style>
    <style:style style:name="T2348" style:parent-style-name="DefaultParagraphFont" style:family="text">
      <style:text-properties fo:font-style="italic" style:font-style-asian="italic" fo:font-size="12pt" style:font-size-asian="12pt"/>
    </style:style>
    <style:style style:name="T2349" style:parent-style-name="DefaultParagraphFont" style:family="text">
      <style:text-properties fo:font-style="italic" style:font-style-asian="italic" fo:letter-spacing="-0.0013in"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tyle="italic" style:font-style-asian="italic" fo:letter-spacing="-0.0034in" fo:font-size="12pt" style:font-size-asian="12pt"/>
    </style:style>
    <style:style style:name="T2352" style:parent-style-name="DefaultParagraphFont" style:family="text">
      <style:text-properties fo:font-style="italic" style:font-style-asian="italic" fo:font-size="12pt" style:font-size-asian="12pt"/>
    </style:style>
    <style:style style:name="T2353" style:parent-style-name="DefaultParagraphFont" style:family="text">
      <style:text-properties fo:font-style="italic" style:font-style-asian="italic" fo:letter-spacing="-0.0027in" fo:font-size="12pt" style:font-size-asian="12pt"/>
    </style:style>
    <style:style style:name="T2354" style:parent-style-name="DefaultParagraphFont" style:family="text">
      <style:text-properties fo:font-style="italic" style:font-style-asian="italic" fo:font-size="12pt" style:font-size-asian="12pt"/>
    </style:style>
    <style:style style:name="T2355" style:parent-style-name="DefaultParagraphFont" style:family="text">
      <style:text-properties fo:font-style="italic" style:font-style-asian="italic" fo:letter-spacing="-0.0027in" fo:font-size="12pt" style:font-size-asian="12pt"/>
    </style:style>
    <style:style style:name="T2356" style:parent-style-name="DefaultParagraphFont" style:family="text">
      <style:text-properties fo:font-style="italic" style:font-style-asian="italic" fo:font-size="12pt" style:font-size-asian="12pt"/>
    </style:style>
    <style:style style:name="T2357" style:parent-style-name="DefaultParagraphFont" style:family="text">
      <style:text-properties fo:font-style="italic" style:font-style-asian="italic" fo:letter-spacing="-0.002in" fo:font-size="12pt" style:font-size-asian="12pt"/>
    </style:style>
    <style:style style:name="T2358" style:parent-style-name="DefaultParagraphFont" style:family="text">
      <style:text-properties fo:font-style="italic" style:font-style-asian="italic" fo:font-size="12pt" style:font-size-asian="12pt"/>
    </style:style>
    <style:style style:name="T2359" style:parent-style-name="DefaultParagraphFont" style:family="text">
      <style:text-properties fo:font-style="italic" style:font-style-asian="italic" fo:letter-spacing="-0.0027in" fo:font-size="12pt" style:font-size-asian="12pt"/>
    </style:style>
    <style:style style:name="T2360" style:parent-style-name="DefaultParagraphFont" style:family="text">
      <style:text-properties fo:font-style="italic" style:font-style-asian="italic" fo:font-size="12pt" style:font-size-asian="12pt"/>
    </style:style>
    <style:style style:name="T2361" style:parent-style-name="DefaultParagraphFont" style:family="text">
      <style:text-properties fo:font-style="italic" style:font-style-asian="italic" fo:letter-spacing="-0.0013in" fo:font-size="12pt" style:font-size-asian="12pt"/>
    </style:style>
    <style:style style:name="T2362" style:parent-style-name="DefaultParagraphFont" style:family="text">
      <style:text-properties fo:font-style="italic" style:font-style-asian="italic" fo:font-size="12pt" style:font-size-asian="12pt"/>
    </style:style>
    <style:style style:name="T2363" style:parent-style-name="DefaultParagraphFont" style:family="text">
      <style:text-properties fo:font-style="italic" style:font-style-asian="italic" fo:letter-spacing="-0.0013in" fo:font-size="12pt" style:font-size-asian="12pt"/>
    </style:style>
    <style:style style:name="T2364" style:parent-style-name="DefaultParagraphFont" style:family="text">
      <style:text-properties fo:font-style="italic" style:font-style-asian="italic" fo:font-size="12pt" style:font-size-asian="12pt"/>
    </style:style>
    <style:style style:name="T2365" style:parent-style-name="DefaultParagraphFont" style:family="text">
      <style:text-properties fo:font-style="italic" style:font-style-asian="italic" fo:letter-spacing="-0.0013in" fo:font-size="12pt" style:font-size-asian="12pt"/>
    </style:style>
    <style:style style:name="T2366" style:parent-style-name="DefaultParagraphFont" style:family="text">
      <style:text-properties fo:font-style="italic" style:font-style-asian="italic" fo:font-size="12pt" style:font-size-asian="12pt"/>
    </style:style>
    <style:style style:name="T2367" style:parent-style-name="DefaultParagraphFont" style:family="text">
      <style:text-properties fo:font-style="italic" style:font-style-asian="italic" fo:letter-spacing="-0.0027in" fo:font-size="12pt" style:font-size-asian="12pt"/>
    </style:style>
    <style:style style:name="T2368" style:parent-style-name="DefaultParagraphFont" style:family="text">
      <style:text-properties fo:font-style="italic" style:font-style-asian="italic" fo:font-size="12pt" style:font-size-asian="12pt"/>
    </style:style>
    <style:style style:name="P2369" style:parent-style-name="BodyText" style:family="paragraph">
      <style:paragraph-properties fo:margin-top="0.0041in"/>
      <style:text-properties fo:font-style="italic" style:font-style-asian="italic" fo:font-size="10.5pt" style:font-size-asian="10.5pt"/>
    </style:style>
    <style:style style:name="P2370" style:parent-style-name="ListParagraph" style:family="paragraph">
      <style:paragraph-properties fo:line-height="147%" fo:margin-left="0.7201in" fo:margin-right="0.3027in" fo:text-indent="-0.2486in">
        <style:tab-stops>
          <style:tab-stop style:type="left" style:position="0in"/>
          <style:tab-stop style:type="left" style:position="0.0006in"/>
        </style:tab-stops>
      </style:paragraph-properties>
    </style:style>
    <style:style style:name="T2371" style:parent-style-name="DefaultParagraphFont" style:family="text">
      <style:text-properties fo:font-style="italic" style:font-style-asian="italic" fo:font-size="12pt" style:font-size-asian="12pt"/>
    </style:style>
    <style:style style:name="T2372" style:parent-style-name="DefaultParagraphFont" style:family="text">
      <style:text-properties fo:font-style="italic" style:font-style-asian="italic" fo:letter-spacing="-0.002in" fo:font-size="12pt" style:font-size-asian="12pt"/>
    </style:style>
    <style:style style:name="T2373" style:parent-style-name="DefaultParagraphFont" style:family="text">
      <style:text-properties fo:font-style="italic" style:font-style-asian="italic" fo:font-size="12pt" style:font-size-asian="12pt"/>
    </style:style>
    <style:style style:name="T2374" style:parent-style-name="DefaultParagraphFont" style:family="text">
      <style:text-properties fo:font-style="italic" style:font-style-asian="italic" fo:letter-spacing="-0.0034in" fo:font-size="12pt" style:font-size-asian="12pt"/>
    </style:style>
    <style:style style:name="T2375" style:parent-style-name="DefaultParagraphFont" style:family="text">
      <style:text-properties fo:font-style="italic" style:font-style-asian="italic" fo:font-size="12pt" style:font-size-asian="12pt"/>
    </style:style>
    <style:style style:name="T2376" style:parent-style-name="DefaultParagraphFont" style:family="text">
      <style:text-properties fo:font-style="italic" style:font-style-asian="italic" fo:letter-spacing="-0.0041in" fo:font-size="12pt" style:font-size-asian="12pt"/>
    </style:style>
    <style:style style:name="T2377" style:parent-style-name="DefaultParagraphFont" style:family="text">
      <style:text-properties fo:font-style="italic" style:font-style-asian="italic" fo:font-size="12pt" style:font-size-asian="12pt"/>
    </style:style>
    <style:style style:name="T2378" style:parent-style-name="DefaultParagraphFont" style:family="text">
      <style:text-properties fo:font-style="italic" style:font-style-asian="italic" fo:letter-spacing="-0.002in" fo:font-size="12pt" style:font-size-asian="12pt"/>
    </style:style>
    <style:style style:name="T2379" style:parent-style-name="DefaultParagraphFont" style:family="text">
      <style:text-properties fo:font-style="italic" style:font-style-asian="italic" fo:font-size="12pt" style:font-size-asian="12pt"/>
    </style:style>
    <style:style style:name="T2380" style:parent-style-name="DefaultParagraphFont" style:family="text">
      <style:text-properties fo:font-style="italic" style:font-style-asian="italic" fo:letter-spacing="-0.0027in" fo:font-size="12pt" style:font-size-asian="12pt"/>
    </style:style>
    <style:style style:name="T2381" style:parent-style-name="DefaultParagraphFont" style:family="text">
      <style:text-properties fo:font-style="italic" style:font-style-asian="italic" fo:font-size="12pt" style:font-size-asian="12pt"/>
    </style:style>
    <style:style style:name="T2382" style:parent-style-name="DefaultParagraphFont" style:family="text">
      <style:text-properties fo:font-style="italic" style:font-style-asian="italic" fo:letter-spacing="-0.002in" fo:font-size="12pt" style:font-size-asian="12pt"/>
    </style:style>
    <style:style style:name="T2383" style:parent-style-name="DefaultParagraphFont" style:family="text">
      <style:text-properties fo:font-style="italic" style:font-style-asian="italic" fo:font-size="12pt" style:font-size-asian="12pt"/>
    </style:style>
    <style:style style:name="T2384" style:parent-style-name="DefaultParagraphFont" style:family="text">
      <style:text-properties fo:font-style="italic" style:font-style-asian="italic" fo:letter-spacing="-0.0027in" fo:font-size="12pt" style:font-size-asian="12pt"/>
    </style:style>
    <style:style style:name="T2385" style:parent-style-name="DefaultParagraphFont" style:family="text">
      <style:text-properties fo:font-style="italic" style:font-style-asian="italic" fo:font-size="12pt" style:font-size-asian="12pt"/>
    </style:style>
    <style:style style:name="T2386" style:parent-style-name="DefaultParagraphFont" style:family="text">
      <style:text-properties fo:font-style="italic" style:font-style-asian="italic" fo:letter-spacing="-0.0027in" fo:font-size="12pt" style:font-size-asian="12pt"/>
    </style:style>
    <style:style style:name="T2387" style:parent-style-name="DefaultParagraphFont" style:family="text">
      <style:text-properties fo:font-style="italic" style:font-style-asian="italic" fo:font-size="12pt" style:font-size-asian="12pt"/>
    </style:style>
    <style:style style:name="T2388" style:parent-style-name="DefaultParagraphFont" style:family="text">
      <style:text-properties fo:font-style="italic" style:font-style-asian="italic" fo:letter-spacing="-0.002in" fo:font-size="12pt" style:font-size-asian="12pt"/>
    </style:style>
    <style:style style:name="T2389" style:parent-style-name="DefaultParagraphFont" style:family="text">
      <style:text-properties fo:font-style="italic" style:font-style-asian="italic" fo:font-size="12pt" style:font-size-asian="12pt"/>
    </style:style>
    <style:style style:name="T2390" style:parent-style-name="DefaultParagraphFont" style:family="text">
      <style:text-properties fo:font-style="italic" style:font-style-asian="italic" fo:letter-spacing="-0.002in" fo:font-size="12pt" style:font-size-asian="12pt"/>
    </style:style>
    <style:style style:name="T2391" style:parent-style-name="DefaultParagraphFont" style:family="text">
      <style:text-properties fo:font-style="italic" style:font-style-asian="italic" fo:font-size="12pt" style:font-size-asian="12pt"/>
    </style:style>
    <style:style style:name="T2392" style:parent-style-name="DefaultParagraphFont" style:family="text">
      <style:text-properties fo:font-style="italic" style:font-style-asian="italic" fo:letter-spacing="-0.002in" fo:font-size="12pt" style:font-size-asian="12pt"/>
    </style:style>
    <style:style style:name="T2393" style:parent-style-name="DefaultParagraphFont" style:family="text">
      <style:text-properties fo:font-style="italic" style:font-style-asian="italic" fo:font-size="12pt" style:font-size-asian="12pt"/>
    </style:style>
    <style:style style:name="T2394" style:parent-style-name="DefaultParagraphFont" style:family="text">
      <style:text-properties fo:font-style="italic" style:font-style-asian="italic" fo:letter-spacing="-0.0013in" fo:font-size="12pt" style:font-size-asian="12pt"/>
    </style:style>
    <style:style style:name="T2395" style:parent-style-name="DefaultParagraphFont" style:family="text">
      <style:text-properties fo:font-style="italic" style:font-style-asian="italic" fo:font-size="12pt" style:font-size-asian="12pt"/>
    </style:style>
    <style:style style:name="P2396" style:parent-style-name="BodyText" style:family="paragraph">
      <style:paragraph-properties fo:margin-top="0.0069in"/>
      <style:text-properties fo:font-style="italic" style:font-style-asian="italic"/>
    </style:style>
    <style:style style:name="P2397" style:parent-style-name="ListParagraph" style:family="paragraph">
      <style:paragraph-properties fo:line-height="145%" fo:margin-left="0.6701in" fo:margin-right="0.8368in" fo:text-indent="-0.1986in">
        <style:tab-stops>
          <style:tab-stop style:type="left" style:position="0.0006in"/>
        </style:tab-stops>
      </style:paragraph-properties>
    </style:style>
    <style:style style:name="T2398" style:parent-style-name="DefaultParagraphFont" style:family="text">
      <style:text-properties fo:font-style="italic" style:font-style-asian="italic" fo:font-size="12pt" style:font-size-asian="12pt"/>
    </style:style>
    <style:style style:name="T2399" style:parent-style-name="DefaultParagraphFont" style:family="text">
      <style:text-properties fo:font-style="italic" style:font-style-asian="italic" fo:letter-spacing="-0.0034in" fo:font-size="12pt" style:font-size-asian="12pt"/>
    </style:style>
    <style:style style:name="T2400" style:parent-style-name="DefaultParagraphFont" style:family="text">
      <style:text-properties fo:font-style="italic" style:font-style-asian="italic" fo:font-size="12pt" style:font-size-asian="12pt"/>
    </style:style>
    <style:style style:name="T2401" style:parent-style-name="DefaultParagraphFont" style:family="text">
      <style:text-properties fo:font-style="italic" style:font-style-asian="italic" fo:letter-spacing="-0.0013in" fo:font-size="12pt" style:font-size-asian="12pt"/>
    </style:style>
    <style:style style:name="T2402" style:parent-style-name="DefaultParagraphFont" style:family="text">
      <style:text-properties fo:font-style="italic" style:font-style-asian="italic" fo:font-size="12pt" style:font-size-asian="12pt"/>
    </style:style>
    <style:style style:name="T2403" style:parent-style-name="DefaultParagraphFont" style:family="text">
      <style:text-properties fo:font-style="italic" style:font-style-asian="italic" fo:letter-spacing="-0.002in" fo:font-size="12pt" style:font-size-asian="12pt"/>
    </style:style>
    <style:style style:name="T2404" style:parent-style-name="DefaultParagraphFont" style:family="text">
      <style:text-properties fo:font-style="italic" style:font-style-asian="italic" fo:font-size="12pt" style:font-size-asian="12pt"/>
    </style:style>
    <style:style style:name="T2405" style:parent-style-name="DefaultParagraphFont" style:family="text">
      <style:text-properties fo:font-style="italic" style:font-style-asian="italic" fo:letter-spacing="-0.002in" fo:font-size="12pt" style:font-size-asian="12pt"/>
    </style:style>
    <style:style style:name="T2406" style:parent-style-name="DefaultParagraphFont" style:family="text">
      <style:text-properties fo:font-style="italic" style:font-style-asian="italic" fo:font-size="12pt" style:font-size-asian="12pt"/>
    </style:style>
    <style:style style:name="T2407" style:parent-style-name="DefaultParagraphFont" style:family="text">
      <style:text-properties fo:font-style="italic" style:font-style-asian="italic" fo:letter-spacing="-0.002in" fo:font-size="12pt" style:font-size-asian="12pt"/>
    </style:style>
    <style:style style:name="T2408" style:parent-style-name="DefaultParagraphFont" style:family="text">
      <style:text-properties fo:font-style="italic" style:font-style-asian="italic" fo:font-size="12pt" style:font-size-asian="12pt"/>
    </style:style>
    <style:style style:name="T2409" style:parent-style-name="DefaultParagraphFont" style:family="text">
      <style:text-properties fo:font-style="italic" style:font-style-asian="italic" fo:letter-spacing="-0.0041in" fo:font-size="12pt" style:font-size-asian="12pt"/>
    </style:style>
    <style:style style:name="T2410" style:parent-style-name="DefaultParagraphFont" style:family="text">
      <style:text-properties fo:font-style="italic" style:font-style-asian="italic" fo:font-size="12pt" style:font-size-asian="12pt"/>
    </style:style>
    <style:style style:name="T2411" style:parent-style-name="DefaultParagraphFont" style:family="text">
      <style:text-properties fo:font-style="italic" style:font-style-asian="italic" fo:letter-spacing="-0.0034in" fo:font-size="12pt" style:font-size-asian="12pt"/>
    </style:style>
    <style:style style:name="T2412" style:parent-style-name="DefaultParagraphFont" style:family="text">
      <style:text-properties fo:font-style="italic" style:font-style-asian="italic" fo:font-size="12pt" style:font-size-asian="12pt"/>
    </style:style>
    <style:style style:name="T2413" style:parent-style-name="DefaultParagraphFont" style:family="text">
      <style:text-properties fo:font-style="italic" style:font-style-asian="italic" fo:letter-spacing="-0.0034in" fo:font-size="12pt" style:font-size-asian="12pt"/>
    </style:style>
    <style:style style:name="T2414" style:parent-style-name="DefaultParagraphFont" style:family="text">
      <style:text-properties fo:font-style="italic" style:font-style-asian="italic" fo:font-size="12pt" style:font-size-asian="12pt"/>
    </style:style>
    <style:style style:name="T2415" style:parent-style-name="DefaultParagraphFont" style:family="text">
      <style:text-properties fo:font-style="italic" style:font-style-asian="italic" fo:letter-spacing="-0.0027in" fo:font-size="12pt" style:font-size-asian="12pt"/>
    </style:style>
    <style:style style:name="T2416" style:parent-style-name="DefaultParagraphFont" style:family="text">
      <style:text-properties fo:font-style="italic" style:font-style-asian="italic" fo:font-size="12pt" style:font-size-asian="12pt"/>
    </style:style>
    <style:style style:name="T2417" style:parent-style-name="DefaultParagraphFont" style:family="text">
      <style:text-properties fo:font-style="italic" style:font-style-asian="italic" fo:letter-spacing="-0.0034in" fo:font-size="12pt" style:font-size-asian="12pt"/>
    </style:style>
    <style:style style:name="T2418" style:parent-style-name="DefaultParagraphFont" style:family="text">
      <style:text-properties fo:font-style="italic" style:font-style-asian="italic" fo:font-size="12pt" style:font-size-asian="12pt"/>
    </style:style>
    <style:style style:name="T2419" style:parent-style-name="DefaultParagraphFont" style:family="text">
      <style:text-properties fo:font-style="italic" style:font-style-asian="italic" fo:letter-spacing="-0.0034in" fo:font-size="12pt" style:font-size-asian="12pt"/>
    </style:style>
    <style:style style:name="T2420" style:parent-style-name="DefaultParagraphFont" style:family="text">
      <style:text-properties fo:font-style="italic" style:font-style-asian="italic" fo:font-size="12pt" style:font-size-asian="12pt"/>
    </style:style>
    <style:style style:name="T2421" style:parent-style-name="DefaultParagraphFont" style:family="text">
      <style:text-properties fo:font-style="italic" style:font-style-asian="italic" fo:letter-spacing="-0.0013in" fo:font-size="12pt" style:font-size-asian="12pt"/>
    </style:style>
    <style:style style:name="T2422" style:parent-style-name="DefaultParagraphFont" style:family="text">
      <style:text-properties fo:font-style="italic" style:font-style-asian="italic" fo:font-size="12pt" style:font-size-asian="12pt"/>
    </style:style>
    <style:style style:name="T2423" style:parent-style-name="DefaultParagraphFont" style:family="text">
      <style:text-properties fo:font-style="italic" style:font-style-asian="italic" fo:letter-spacing="-0.0013in" fo:font-size="12pt" style:font-size-asian="12pt"/>
    </style:style>
    <style:style style:name="P2424" style:parent-style-name="ListParagraph" style:family="paragraph">
      <style:paragraph-properties fo:margin-top="0.0923in" fo:line-height="150%" fo:margin-right="0.0895in">
        <style:tab-stops>
          <style:tab-stop style:type="left" style:position="0in"/>
          <style:tab-stop style:type="left" style:position="0.0006in"/>
        </style:tab-stops>
      </style:paragraph-properties>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34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font-style="italic" style:font-style-asian="italic"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277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font-size="12pt" style:font-size-asian="12pt"/>
    </style:style>
    <style:style style:name="P2459" style:parent-style-name="ListParagraph" style:family="paragraph">
      <style:paragraph-properties fo:margin-top="0.0833in" fo:line-height="150%" fo:margin-right="0.1187in">
        <style:tab-stops>
          <style:tab-stop style:type="left" style:position="0in"/>
          <style:tab-stop style:type="left" style:position="0.0006in"/>
        </style:tab-stops>
      </style:paragraph-properties>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34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34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34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27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7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34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in" fo:font-size="12pt" style:font-size-asian="12pt"/>
    </style:style>
    <style:style style:name="T2482" style:parent-style-name="DefaultParagraphFont" style:family="text">
      <style:text-properties fo:font-size="12pt" style:font-size-asian="12pt"/>
    </style:style>
    <style:style style:name="P2483" style:parent-style-name="BodyText" style:family="paragraph">
      <style:paragraph-properties fo:margin-top="0.0062in"/>
      <style:text-properties fo:font-size="10pt" style:font-size-asian="10pt"/>
    </style:style>
    <style:style style:name="P2484" style:parent-style-name="ListParagraph" style:family="paragraph">
      <style:paragraph-properties fo:line-height="150%" fo:margin-right="0.1222in">
        <style:tab-stops>
          <style:tab-stop style:type="left" style:position="0in"/>
          <style:tab-stop style:type="left" style:position="0.0006in"/>
        </style:tab-stops>
      </style:paragraph-properties>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34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13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06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27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2511" style:parent-style-name="DefaultParagraphFont" style:family="text">
      <style:text-properties fo:font-size="12pt" style:font-size-asian="12pt"/>
    </style:style>
    <style:style style:name="P2512" style:parent-style-name="BodyText" style:master-page-name="MP14" style:family="paragraph">
      <style:paragraph-properties fo:break-before="page" fo:margin-top="0.0069in"/>
      <style:text-properties fo:font-size="13pt" style:font-size-asian="13pt"/>
    </style:style>
    <style:style style:name="P2519" style:parent-style-name="BodyText" style:family="paragraph">
      <style:paragraph-properties fo:margin-top="0.0645in" fo:line-height="150%" fo:margin-left="0.4715in" fo:margin-right="0.0875in">
        <style:tab-stops/>
      </style:paragraph-properties>
    </style:style>
    <style:style style:name="T2520" style:parent-style-name="DefaultParagraphFont" style:family="text">
      <style:text-properties fo:letter-spacing="-0.0013in"/>
    </style:style>
    <style:style style:name="T2521" style:parent-style-name="DefaultParagraphFont" style:family="text">
      <style:text-properties fo:letter-spacing="-0.0013in"/>
    </style:style>
    <style:style style:name="T2522" style:parent-style-name="DefaultParagraphFont" style:family="text">
      <style:text-properties fo:letter-spacing="-0.0006in"/>
    </style:style>
    <style:style style:name="T2523" style:parent-style-name="DefaultParagraphFont" style:family="text">
      <style:text-properties fo:letter-spacing="-0.0013in"/>
    </style:style>
    <style:style style:name="T2524" style:parent-style-name="DefaultParagraphFont" style:family="text">
      <style:text-properties fo:letter-spacing="-0.0013in"/>
    </style:style>
    <style:style style:name="T2525" style:parent-style-name="DefaultParagraphFont" style:family="text">
      <style:text-properties fo:letter-spacing="-0.002in"/>
    </style:style>
    <style:style style:name="T2526" style:parent-style-name="DefaultParagraphFont" style:family="text">
      <style:text-properties fo:letter-spacing="-0.0027in"/>
    </style:style>
    <style:style style:name="T2527" style:parent-style-name="DefaultParagraphFont" style:family="text">
      <style:text-properties fo:letter-spacing="-0.0013in"/>
    </style:style>
    <style:style style:name="T2528" style:parent-style-name="DefaultParagraphFont" style:family="text">
      <style:text-properties fo:letter-spacing="-0.0027in"/>
    </style:style>
    <style:style style:name="T2529" style:parent-style-name="DefaultParagraphFont" style:family="text">
      <style:text-properties fo:letter-spacing="-0.0013in"/>
    </style:style>
    <style:style style:name="T2530" style:parent-style-name="DefaultParagraphFont" style:family="text">
      <style:text-properties fo:letter-spacing="-0.0013in"/>
    </style:style>
    <style:style style:name="T2531" style:parent-style-name="DefaultParagraphFont" style:family="text">
      <style:text-properties fo:letter-spacing="-0.0013in"/>
    </style:style>
    <style:style style:name="T2532" style:parent-style-name="DefaultParagraphFont" style:family="text">
      <style:text-properties fo:letter-spacing="-0.0013in"/>
    </style:style>
    <style:style style:name="T2533" style:parent-style-name="DefaultParagraphFont" style:family="text">
      <style:text-properties fo:letter-spacing="-0.0013in"/>
    </style:style>
    <style:style style:name="T2534" style:parent-style-name="DefaultParagraphFont" style:family="text">
      <style:text-properties fo:letter-spacing="-0.0027in"/>
    </style:style>
    <style:style style:name="T2535" style:parent-style-name="DefaultParagraphFont" style:family="text">
      <style:text-properties fo:letter-spacing="-0.0013in"/>
    </style:style>
    <style:style style:name="T2536" style:parent-style-name="DefaultParagraphFont" style:family="text">
      <style:text-properties fo:letter-spacing="-0.002in"/>
    </style:style>
    <style:style style:name="T2537" style:parent-style-name="DefaultParagraphFont" style:family="text">
      <style:text-properties fo:letter-spacing="-0.0013in"/>
    </style:style>
    <style:style style:name="T2538" style:parent-style-name="DefaultParagraphFont" style:family="text">
      <style:text-properties fo:letter-spacing="-0.0013in"/>
    </style:style>
    <style:style style:name="T2539" style:parent-style-name="DefaultParagraphFont" style:family="text">
      <style:text-properties fo:letter-spacing="-0.0027in"/>
    </style:style>
    <style:style style:name="T2540" style:parent-style-name="DefaultParagraphFont" style:family="text">
      <style:text-properties fo:letter-spacing="-0.0027in"/>
    </style:style>
    <style:style style:name="T2541" style:parent-style-name="DefaultParagraphFont" style:family="text">
      <style:text-properties fo:letter-spacing="-0.0006in"/>
    </style:style>
    <style:style style:name="T2542" style:parent-style-name="DefaultParagraphFont" style:family="text">
      <style:text-properties fo:letter-spacing="-0.0027in"/>
    </style:style>
    <style:style style:name="T2543" style:parent-style-name="DefaultParagraphFont" style:family="text">
      <style:text-properties fo:letter-spacing="-0.0006in"/>
    </style:style>
    <style:style style:name="T2544" style:parent-style-name="DefaultParagraphFont" style:family="text">
      <style:text-properties fo:letter-spacing="-0.0013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P2547" style:parent-style-name="BodyText" style:family="paragraph">
      <style:paragraph-properties fo:margin-top="0.002in"/>
    </style:style>
    <style:style style:name="P2548" style:parent-style-name="Normal" style:family="paragraph">
      <style:paragraph-properties fo:margin-top="0.0006in" fo:margin-left="0.0784in">
        <style:tab-stops/>
      </style:paragraph-properties>
    </style:style>
    <style:style style:name="T2549" style:parent-style-name="DefaultParagraphFont" style:family="text">
      <style:text-properties fo:font-style="italic" style:font-style-asian="italic" fo:font-size="12pt" style:font-size-asian="12pt"/>
    </style:style>
    <style:style style:name="T2550" style:parent-style-name="DefaultParagraphFont" style:family="text">
      <style:text-properties fo:font-style="italic" style:font-style-asian="italic" fo:letter-spacing="-0.0013in" fo:font-size="12pt" style:font-size-asian="12pt"/>
    </style:style>
    <style:style style:name="T2551" style:parent-style-name="DefaultParagraphFont" style:family="text">
      <style:text-properties fo:font-style="italic" style:font-style-asian="italic" fo:font-size="12pt" style:font-size-asian="12pt"/>
    </style:style>
    <style:style style:name="T2552" style:parent-style-name="DefaultParagraphFont" style:family="text">
      <style:text-properties fo:font-style="italic" style:font-style-asian="italic" fo:letter-spacing="-0.002in" fo:font-size="12pt" style:font-size-asian="12pt"/>
    </style:style>
    <style:style style:name="T2553" style:parent-style-name="DefaultParagraphFont" style:family="text">
      <style:text-properties fo:font-style="italic" style:font-style-asian="italic" fo:font-size="12pt" style:font-size-asian="12pt"/>
    </style:style>
    <style:style style:name="T2554" style:parent-style-name="DefaultParagraphFont" style:family="text">
      <style:text-properties fo:font-style="italic" style:font-style-asian="italic" fo:letter-spacing="-0.0027in" fo:font-size="12pt" style:font-size-asian="12pt"/>
    </style:style>
    <style:style style:name="T2555" style:parent-style-name="DefaultParagraphFont" style:family="text">
      <style:text-properties fo:font-style="italic" style:font-style-asian="italic" fo:font-size="12pt" style:font-size-asian="12pt"/>
    </style:style>
    <style:style style:name="T2556" style:parent-style-name="DefaultParagraphFont" style:family="text">
      <style:text-properties fo:font-style="italic" style:font-style-asian="italic" fo:letter-spacing="-0.0027in" fo:font-size="12pt" style:font-size-asian="12pt"/>
    </style:style>
    <style:style style:name="T2557" style:parent-style-name="DefaultParagraphFont" style:family="text">
      <style:text-properties fo:font-style="italic" style:font-style-asian="italic" fo:font-size="12pt" style:font-size-asian="12pt"/>
    </style:style>
    <style:style style:name="T2558" style:parent-style-name="DefaultParagraphFont" style:family="text">
      <style:text-properties fo:font-style="italic" style:font-style-asian="italic" fo:letter-spacing="-0.0013in" fo:font-size="12pt" style:font-size-asian="12pt"/>
    </style:style>
    <style:style style:name="T2559" style:parent-style-name="DefaultParagraphFont" style:family="text">
      <style:text-properties fo:font-style="italic" style:font-style-asian="italic" fo:font-size="12pt" style:font-size-asian="12pt"/>
    </style:style>
    <style:style style:name="T2560" style:parent-style-name="DefaultParagraphFont" style:family="text">
      <style:text-properties fo:font-style="italic" style:font-style-asian="italic" fo:letter-spacing="-0.0013in" fo:font-size="12pt" style:font-size-asian="12pt"/>
    </style:style>
    <style:style style:name="T2561" style:parent-style-name="DefaultParagraphFont" style:family="text">
      <style:text-properties fo:font-style="italic" style:font-style-asian="italic" fo:font-size="12pt" style:font-size-asian="12pt"/>
    </style:style>
    <style:style style:name="T2562" style:parent-style-name="DefaultParagraphFont" style:family="text">
      <style:text-properties fo:font-style="italic" style:font-style-asian="italic" fo:letter-spacing="-0.0013in" fo:font-size="12pt" style:font-size-asian="12pt"/>
    </style:style>
    <style:style style:name="T2563" style:parent-style-name="DefaultParagraphFont" style:family="text">
      <style:text-properties fo:font-style="italic" style:font-style-asian="italic" fo:font-size="12pt" style:font-size-asian="12pt"/>
    </style:style>
    <style:style style:name="T2564" style:parent-style-name="DefaultParagraphFont" style:family="text">
      <style:text-properties fo:font-style="italic" style:font-style-asian="italic" fo:letter-spacing="-0.002in" fo:font-size="12pt" style:font-size-asian="12pt"/>
    </style:style>
    <style:style style:name="T2565" style:parent-style-name="DefaultParagraphFont" style:family="text">
      <style:text-properties fo:font-style="italic" style:font-style-asian="italic" fo:font-size="12pt" style:font-size-asian="12pt"/>
    </style:style>
    <style:style style:name="T2566" style:parent-style-name="DefaultParagraphFont" style:family="text">
      <style:text-properties fo:font-style="italic" style:font-style-asian="italic" fo:letter-spacing="-0.0006in" fo:font-size="12pt" style:font-size-asian="12pt"/>
    </style:style>
    <style:style style:name="T2567" style:parent-style-name="DefaultParagraphFont" style:family="text">
      <style:text-properties fo:font-style="italic" style:font-style-asian="italic" fo:letter-spacing="-0.0027in" fo:font-size="12pt" style:font-size-asian="12pt"/>
    </style:style>
    <style:style style:name="P2568" style:parent-style-name="BodyText" style:family="paragraph">
      <style:paragraph-properties fo:margin-top="0.002in"/>
      <style:text-properties fo:font-style="italic" style:font-style-asian="italic" fo:font-size="18pt" style:font-size-asian="18pt"/>
    </style:style>
    <style:style style:name="P2569" style:parent-style-name="ListParagraph" style:family="paragraph">
      <style:paragraph-properties fo:line-height="150%" fo:margin-right="0.2465in">
        <style:tab-stops>
          <style:tab-stop style:type="left" style:position="0in"/>
          <style:tab-stop style:type="left" style:position="0.0006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font-style="italic" style:font-style-asian="italic"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13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13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13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7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13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13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13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7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13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13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7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13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13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13in" fo:font-size="12pt" style:font-size-asian="12pt"/>
    </style:style>
    <style:style style:name="T2602" style:parent-style-name="DefaultParagraphFont" style:family="text">
      <style:text-properties fo:font-size="12pt" style:font-size-asian="12pt"/>
    </style:style>
    <style:style style:name="P2603" style:parent-style-name="BodyText" style:family="paragraph">
      <style:paragraph-properties fo:margin-top="0.0076in"/>
      <style:text-properties fo:font-size="10pt" style:font-size-asian="10pt"/>
    </style:style>
    <style:style style:name="P2604" style:parent-style-name="ListParagraph" style:family="paragraph">
      <style:paragraph-properties fo:line-height="150%" fo:margin-right="0.1444in">
        <style:tab-stops>
          <style:tab-stop style:type="left" style:position="0in"/>
          <style:tab-stop style:type="left" style:position="0.0006in"/>
        </style:tab-stops>
      </style:paragraph-properties>
    </style:style>
    <style:style style:name="T2605" style:parent-style-name="DefaultParagraphFont" style:family="text">
      <style:text-properties fo:font-size="12pt" style:font-size-asian="12pt"/>
    </style:style>
    <style:style style:name="T2606" style:parent-style-name="DefaultParagraphFont" style:family="text">
      <style:text-properties fo:font-style="italic" style:font-style-asian="italic" fo:font-size="12pt" style:font-size-asian="12pt"/>
    </style:style>
    <style:style style:name="T2607" style:parent-style-name="DefaultParagraphFont" style:family="text">
      <style:text-properties fo:font-style="italic" style:font-style-asian="italic" fo:letter-spacing="0.0555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font-style="italic" style:font-style-asian="italic" fo:font-size="12pt" style:font-size-asian="12pt"/>
    </style:style>
    <style:style style:name="T2610" style:parent-style-name="DefaultParagraphFont" style:family="text">
      <style:text-properties fo:font-style="italic" style:font-style-asian="italic" fo:letter-spacing="0.027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34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34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34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41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in" fo:font-size="12pt" style:font-size-asian="12pt"/>
    </style:style>
    <style:style style:name="T2636" style:parent-style-name="DefaultParagraphFont" style:family="text">
      <style:text-properties fo:font-size="12pt" style:font-size-asian="12pt"/>
    </style:style>
    <style:style style:name="P2637" style:parent-style-name="BodyText" style:family="paragraph">
      <style:text-properties fo:font-size="10.5pt" style:font-size-asian="10.5pt"/>
    </style:style>
    <style:style style:name="P2638" style:parent-style-name="ListParagraph" style:family="paragraph">
      <style:paragraph-properties fo:line-height="150%" fo:margin-right="0.2847in">
        <style:tab-stops>
          <style:tab-stop style:type="left" style:position="0in"/>
          <style:tab-stop style:type="left" style:position="0.0006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2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2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34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2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7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34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font-style="italic" style:font-style-asian="italic" fo:font-size="12pt" style:font-size-asian="12pt"/>
    </style:style>
    <style:style style:name="T2669" style:parent-style-name="DefaultParagraphFont" style:family="text">
      <style:text-properties fo:font-size="12pt" style:font-size-asian="12pt"/>
    </style:style>
    <style:style style:name="P2670" style:parent-style-name="BodyText" style:master-page-name="MP15" style:family="paragraph">
      <style:paragraph-properties fo:break-before="page" fo:margin-top="0.0069in"/>
      <style:text-properties fo:font-size="13pt" style:font-size-asian="13pt"/>
    </style:style>
    <style:style style:name="P2677" style:parent-style-name="BodyText" style:family="paragraph">
      <style:paragraph-properties fo:margin-top="0.0645in" fo:line-height="150%" fo:margin-left="0.4715in" fo:margin-right="0.0895in">
        <style:tab-stops/>
      </style:paragraph-properties>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27in"/>
    </style:style>
    <style:style style:name="T2681" style:parent-style-name="DefaultParagraphFont" style:family="text">
      <style:text-properties fo:letter-spacing="-0.0027in"/>
    </style:style>
    <style:style style:name="T2682" style:parent-style-name="DefaultParagraphFont" style:family="text">
      <style:text-properties fo:letter-spacing="-0.0013in"/>
    </style:style>
    <style:style style:name="T2683" style:parent-style-name="DefaultParagraphFont" style:family="text">
      <style:text-properties fo:letter-spacing="-0.002in"/>
    </style:style>
    <style:style style:name="T2684" style:parent-style-name="DefaultParagraphFont" style:family="text">
      <style:text-properties fo:letter-spacing="-0.0027in"/>
    </style:style>
    <style:style style:name="T2685" style:parent-style-name="DefaultParagraphFont" style:family="text">
      <style:text-properties fo:letter-spacing="-0.0013in"/>
    </style:style>
    <style:style style:name="T2686" style:parent-style-name="DefaultParagraphFont" style:family="text">
      <style:text-properties fo:letter-spacing="-0.0027in"/>
    </style:style>
    <style:style style:name="T2687" style:parent-style-name="DefaultParagraphFont" style:family="text">
      <style:text-properties fo:letter-spacing="-0.0027in"/>
    </style:style>
    <style:style style:name="T2688" style:parent-style-name="DefaultParagraphFont" style:family="text">
      <style:text-properties fo:letter-spacing="-0.0027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27in"/>
    </style:style>
    <style:style style:name="P2692" style:parent-style-name="BodyText" style:family="paragraph">
      <style:paragraph-properties fo:margin-top="0.002in"/>
    </style:style>
    <style:style style:name="P2693" style:parent-style-name="Normal" style:family="paragraph">
      <style:paragraph-properties fo:margin-top="0.0006in" fo:margin-left="0.0784in">
        <style:tab-stops/>
      </style:paragraph-properties>
    </style:style>
    <style:style style:name="T2694" style:parent-style-name="DefaultParagraphFont" style:family="text">
      <style:text-properties fo:font-style="italic" style:font-style-asian="italic" fo:font-size="12pt" style:font-size-asian="12pt"/>
    </style:style>
    <style:style style:name="T2695" style:parent-style-name="DefaultParagraphFont" style:family="text">
      <style:text-properties fo:font-style="italic" style:font-style-asian="italic" fo:letter-spacing="-0.0006in" fo:font-size="12pt" style:font-size-asian="12pt"/>
    </style:style>
    <style:style style:name="T2696" style:parent-style-name="DefaultParagraphFont" style:family="text">
      <style:text-properties fo:font-style="italic" style:font-style-asian="italic" fo:font-size="12pt" style:font-size-asian="12pt"/>
    </style:style>
    <style:style style:name="T2697" style:parent-style-name="DefaultParagraphFont" style:family="text">
      <style:text-properties fo:font-style="italic" style:font-style-asian="italic" fo:letter-spacing="-0.002in" fo:font-size="12pt" style:font-size-asian="12pt"/>
    </style:style>
    <style:style style:name="T2698" style:parent-style-name="DefaultParagraphFont" style:family="text">
      <style:text-properties fo:font-style="italic" style:font-style-asian="italic" fo:font-size="12pt" style:font-size-asian="12pt"/>
    </style:style>
    <style:style style:name="T2699" style:parent-style-name="DefaultParagraphFont" style:family="text">
      <style:text-properties fo:font-style="italic" style:font-style-asian="italic" fo:letter-spacing="-0.0027in" fo:font-size="12pt" style:font-size-asian="12pt"/>
    </style:style>
    <style:style style:name="T2700" style:parent-style-name="DefaultParagraphFont" style:family="text">
      <style:text-properties fo:font-style="italic" style:font-style-asian="italic" fo:font-size="12pt" style:font-size-asian="12pt"/>
    </style:style>
    <style:style style:name="T2701" style:parent-style-name="DefaultParagraphFont" style:family="text">
      <style:text-properties fo:font-style="italic" style:font-style-asian="italic" fo:letter-spacing="-0.002in" fo:font-size="12pt" style:font-size-asian="12pt"/>
    </style:style>
    <style:style style:name="T2702" style:parent-style-name="DefaultParagraphFont" style:family="text">
      <style:text-properties fo:font-style="italic" style:font-style-asian="italic" fo:font-size="12pt" style:font-size-asian="12pt"/>
    </style:style>
    <style:style style:name="T2703" style:parent-style-name="DefaultParagraphFont" style:family="text">
      <style:text-properties fo:font-style="italic" style:font-style-asian="italic" fo:letter-spacing="-0.0013in" fo:font-size="12pt" style:font-size-asian="12pt"/>
    </style:style>
    <style:style style:name="P2704" style:parent-style-name="BodyText" style:family="paragraph">
      <style:paragraph-properties fo:margin-top="0.002in"/>
      <style:text-properties fo:font-style="italic" style:font-style-asian="italic" fo:font-size="18pt" style:font-size-asian="18pt"/>
    </style:style>
    <style:style style:name="P2705" style:parent-style-name="ListParagraph" style:family="paragraph">
      <style:paragraph-properties fo:line-height="150%" fo:margin-right="0.1548in">
        <style:tab-stops>
          <style:tab-stop style:type="left" style:position="0in"/>
          <style:tab-stop style:type="left" style:position="0.0006in"/>
        </style:tab-stops>
      </style:paragraph-properties>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06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06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27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41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34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7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34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34in" fo:font-size="12pt" style:font-size-asian="12pt"/>
    </style:style>
    <style:style style:name="T2733" style:parent-style-name="DefaultParagraphFont" style:family="text">
      <style:text-properties fo:font-size="12pt" style:font-size-asian="12pt"/>
    </style:style>
    <style:style style:name="P2734" style:parent-style-name="BodyText" style:family="paragraph">
      <style:paragraph-properties fo:margin-top="0.0041in"/>
    </style:style>
    <style:style style:name="P2735" style:parent-style-name="Normal" style:family="paragraph">
      <style:paragraph-properties fo:margin-left="0.0784in">
        <style:tab-stops/>
      </style:paragraph-properties>
    </style:style>
    <style:style style:name="T2736" style:parent-style-name="DefaultParagraphFont" style:family="text">
      <style:text-properties fo:font-style="italic" style:font-style-asian="italic" fo:letter-spacing="-0.0013in" fo:font-size="12pt" style:font-size-asian="12pt"/>
    </style:style>
    <style:style style:name="P2737" style:parent-style-name="BodyText" style:family="paragraph">
      <style:paragraph-properties fo:margin-top="0.0027in"/>
      <style:text-properties fo:font-style="italic" style:font-style-asian="italic" fo:font-size="18pt" style:font-size-asian="18pt"/>
    </style:style>
    <style:style style:name="P2738" style:parent-style-name="ListParagraph" style:family="paragraph">
      <style:paragraph-properties fo:line-height="150%" fo:margin-right="0.1604in">
        <style:tab-stops>
          <style:tab-stop style:type="left" style:position="0in"/>
          <style:tab-stop style:type="left" style:position="0.0006in"/>
        </style:tab-stops>
      </style:paragraph-properties>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34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34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34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2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in" fo:font-size="12pt" style:font-size-asian="12pt"/>
    </style:style>
    <style:style style:name="T2761" style:parent-style-name="DefaultParagraphFont" style:family="text">
      <style:text-properties fo:font-size="12pt" style:font-size-asian="12pt"/>
    </style:style>
    <style:style style:name="P2762" style:parent-style-name="BodyText" style:family="paragraph">
      <style:paragraph-properties fo:margin-top="0.0076in"/>
      <style:text-properties fo:font-size="10pt" style:font-size-asian="10pt"/>
    </style:style>
    <style:style style:name="P2763" style:parent-style-name="ListParagraph" style:family="paragraph">
      <style:paragraph-properties>
        <style:tab-stops>
          <style:tab-stop style:type="left" style:position="0in"/>
          <style:tab-stop style:type="left" style:position="0.0006in"/>
        </style:tab-stops>
      </style:paragraph-properties>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34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34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06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13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letter-spacing="-0.0013in" fo:font-size="12pt" style:font-size-asian="12pt"/>
    </style:style>
    <style:style style:name="P2785" style:parent-style-name="BodyText" style:family="paragraph">
      <style:paragraph-properties fo:margin-top="0.002in"/>
      <style:text-properties fo:font-size="18pt" style:font-size-asian="18pt"/>
    </style:style>
    <style:style style:name="P2786" style:parent-style-name="ListParagraph" style:family="paragraph">
      <style:paragraph-properties fo:margin-top="0.0006in" fo:text-indent="-0.2506in">
        <style:tab-stops>
          <style:tab-stop style:type="left" style:position="0.0006in"/>
        </style:tab-stops>
      </style:paragraph-properties>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06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06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06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7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06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13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06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13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34in" fo:font-size="12pt" style:font-size-asian="12pt"/>
    </style:style>
    <style:style style:name="P2815" style:parent-style-name="BodyText" style:family="paragraph">
      <style:paragraph-properties fo:margin-top="0.002in"/>
      <style:text-properties fo:font-size="18pt" style:font-size-asian="18pt"/>
    </style:style>
    <style:style style:name="P2816" style:parent-style-name="ListParagraph" style:family="paragraph">
      <style:paragraph-properties fo:text-indent="-0.2506in">
        <style:tab-stops>
          <style:tab-stop style:type="left" style:position="0.0006in"/>
        </style:tab-stops>
      </style:paragraph-properties>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13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06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06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7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06in" fo:font-size="12pt" style:font-size-asian="12pt"/>
    </style:style>
    <style:style style:name="T2829" style:parent-style-name="DefaultParagraphFont" style:family="text">
      <style:text-properties fo:letter-spacing="-0.0013in" fo:font-size="12pt" style:font-size-asian="12pt"/>
    </style:style>
    <style:style style:name="T2830" style:parent-style-name="DefaultParagraphFont" style:family="text">
      <style:text-properties fo:letter-spacing="-0.0013in" fo:font-size="10pt" style:font-size-asian="10pt"/>
    </style:style>
    <style:style style:name="P2831" style:parent-style-name="BodyText" style:family="paragraph">
      <style:paragraph-properties fo:margin-top="0.0027in"/>
      <style:text-properties fo:font-size="18pt" style:font-size-asian="18pt"/>
    </style:style>
    <style:style style:name="P2832" style:parent-style-name="ListParagraph" style:family="paragraph">
      <style:paragraph-properties fo:line-height="150%" fo:margin-right="0.0875in">
        <style:tab-stops>
          <style:tab-stop style:type="left" style:position="0in"/>
          <style:tab-stop style:type="left" style:position="0.0006in"/>
        </style:tab-stops>
      </style:paragraph-properties>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2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13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7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13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13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13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13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13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13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P2888" style:parent-style-name="BodyText" style:master-page-name="MP16" style:family="paragraph">
      <style:paragraph-properties fo:break-before="page" fo:margin-top="0.0069in"/>
      <style:text-properties fo:font-size="13pt" style:font-size-asian="13pt"/>
    </style:style>
    <style:style style:name="P2895" style:parent-style-name="BodyText" style:family="paragraph">
      <style:paragraph-properties fo:margin-top="0.0645in" fo:line-height="150%" fo:margin-left="0.4715in" fo:margin-right="0.1388in">
        <style:tab-stops/>
      </style:paragraph-properties>
    </style:style>
    <style:style style:name="T2896" style:parent-style-name="DefaultParagraphFont" style:family="text">
      <style:text-properties fo:letter-spacing="-0.0027in"/>
    </style:style>
    <style:style style:name="T2897" style:parent-style-name="DefaultParagraphFont" style:family="text">
      <style:text-properties fo:letter-spacing="-0.0013in"/>
    </style:style>
    <style:style style:name="T2898" style:parent-style-name="DefaultParagraphFont" style:family="text">
      <style:text-properties fo:letter-spacing="-0.0034in"/>
    </style:style>
    <style:style style:name="T2899" style:parent-style-name="DefaultParagraphFont" style:family="text">
      <style:text-properties fo:letter-spacing="-0.0034in"/>
    </style:style>
    <style:style style:name="T2900" style:parent-style-name="DefaultParagraphFont" style:family="text">
      <style:text-properties fo:letter-spacing="-0.0027in"/>
    </style:style>
    <style:style style:name="T2901" style:parent-style-name="DefaultParagraphFont" style:family="text">
      <style:text-properties fo:letter-spacing="-0.002in"/>
    </style:style>
    <style:style style:name="T2902" style:parent-style-name="DefaultParagraphFont" style:family="text">
      <style:text-properties fo:letter-spacing="-0.0013in"/>
    </style:style>
    <style:style style:name="T2903" style:parent-style-name="DefaultParagraphFont" style:family="text">
      <style:text-properties fo:letter-spacing="-0.002in"/>
    </style:style>
    <style:style style:name="T2904" style:parent-style-name="DefaultParagraphFont" style:family="text">
      <style:text-properties fo:letter-spacing="-0.002in"/>
    </style:style>
    <style:style style:name="T2905" style:parent-style-name="DefaultParagraphFont" style:family="text">
      <style:text-properties fo:letter-spacing="-0.0013in"/>
    </style:style>
    <style:style style:name="T2906" style:parent-style-name="DefaultParagraphFont" style:family="text">
      <style:text-properties fo:letter-spacing="-0.002in"/>
    </style:style>
    <style:style style:name="P2907" style:parent-style-name="BodyText" style:family="paragraph">
      <style:paragraph-properties fo:margin-top="0.0013in"/>
    </style:style>
    <style:style style:name="P2908" style:parent-style-name="Normal" style:family="paragraph">
      <style:paragraph-properties fo:line-height="150%" fo:margin-left="0.8652in" fo:margin-right="0.518in" fo:text-indent="-0.7868in">
        <style:tab-stops>
          <style:tab-stop style:type="left" style:position="-0.0006in"/>
        </style:tab-stops>
      </style:paragraph-properties>
    </style:style>
    <style:style style:name="T2909" style:parent-style-name="DefaultParagraphFont" style:family="text">
      <style:text-properties fo:font-weight="bold" style:font-weight-asian="bold" fo:font-size="12pt" style:font-size-asian="12pt"/>
    </style:style>
    <style:style style:name="T2910" style:parent-style-name="DefaultParagraphFont" style:family="text">
      <style:text-properties fo:font-weight="bold" style:font-weight-asian="bold" fo:font-size="12pt" style:font-size-asian="12pt"/>
    </style:style>
    <style:style style:name="T2911" style:parent-style-name="DefaultParagraphFont" style:family="text">
      <style:text-properties fo:font-weight="bold" style:font-weight-asian="bold" fo:letter-spacing="-0.0041in" fo:font-size="12pt" style:font-size-asian="12pt"/>
    </style:style>
    <style:style style:name="T2912" style:parent-style-name="DefaultParagraphFont" style:family="text">
      <style:text-properties fo:font-weight="bold" style:font-weight-asian="bold" fo:font-size="12pt" style:font-size-asian="12pt"/>
    </style:style>
    <style:style style:name="T2913" style:parent-style-name="DefaultParagraphFont" style:family="text">
      <style:text-properties fo:font-weight="bold" style:font-weight-asian="bold" fo:letter-spacing="-0.002in" fo:font-size="12pt" style:font-size-asian="12pt"/>
    </style:style>
    <style:style style:name="T2914" style:parent-style-name="DefaultParagraphFont" style:family="text">
      <style:text-properties fo:font-weight="bold" style:font-weight-asian="bold" fo:font-size="12pt" style:font-size-asian="12pt"/>
    </style:style>
    <style:style style:name="T2915" style:parent-style-name="DefaultParagraphFont" style:family="text">
      <style:text-properties fo:font-weight="bold" style:font-weight-asian="bold" fo:letter-spacing="-0.002in" fo:font-size="12pt" style:font-size-asian="12pt"/>
    </style:style>
    <style:style style:name="T2916" style:parent-style-name="DefaultParagraphFont" style:family="text">
      <style:text-properties fo:font-weight="bold" style:font-weight-asian="bold" fo:font-size="12pt" style:font-size-asian="12pt"/>
    </style:style>
    <style:style style:name="T2917" style:parent-style-name="DefaultParagraphFont" style:family="text">
      <style:text-properties fo:font-weight="bold" style:font-weight-asian="bold" fo:letter-spacing="-0.002in" fo:font-size="12pt" style:font-size-asian="12pt"/>
    </style:style>
    <style:style style:name="T2918" style:parent-style-name="DefaultParagraphFont" style:family="text">
      <style:text-properties fo:font-weight="bold" style:font-weight-asian="bold" fo:font-size="12pt" style:font-size-asian="12pt"/>
    </style:style>
    <style:style style:name="T2919" style:parent-style-name="DefaultParagraphFont" style:family="text">
      <style:text-properties fo:font-weight="bold" style:font-weight-asian="bold" fo:letter-spacing="-0.0034in" fo:font-size="12pt" style:font-size-asian="12pt"/>
    </style:style>
    <style:style style:name="T2920" style:parent-style-name="DefaultParagraphFont" style:family="text">
      <style:text-properties fo:font-weight="bold" style:font-weight-asian="bold" fo:font-size="12pt" style:font-size-asian="12pt"/>
    </style:style>
    <style:style style:name="T2921" style:parent-style-name="DefaultParagraphFont" style:family="text">
      <style:text-properties fo:font-weight="bold" style:font-weight-asian="bold" fo:letter-spacing="-0.002in" fo:font-size="12pt" style:font-size-asian="12pt"/>
    </style:style>
    <style:style style:name="T2922" style:parent-style-name="DefaultParagraphFont" style:family="text">
      <style:text-properties fo:font-weight="bold" style:font-weight-asian="bold" fo:font-size="12pt" style:font-size-asian="12pt"/>
    </style:style>
    <style:style style:name="T2923" style:parent-style-name="DefaultParagraphFont" style:family="text">
      <style:text-properties fo:font-weight="bold" style:font-weight-asian="bold" fo:letter-spacing="-0.002in" fo:font-size="12pt" style:font-size-asian="12pt"/>
    </style:style>
    <style:style style:name="T2924" style:parent-style-name="DefaultParagraphFont" style:family="text">
      <style:text-properties fo:font-weight="bold" style:font-weight-asian="bold" fo:font-size="12pt" style:font-size-asian="12pt"/>
    </style:style>
    <style:style style:name="T2925" style:parent-style-name="DefaultParagraphFont" style:family="text">
      <style:text-properties fo:font-weight="bold" style:font-weight-asian="bold" fo:letter-spacing="-0.0013in" fo:font-size="12pt" style:font-size-asian="12pt"/>
    </style:style>
    <style:style style:name="T2926" style:parent-style-name="DefaultParagraphFont" style:family="text">
      <style:text-properties fo:font-weight="bold" style:font-weight-asian="bold" fo:font-size="12pt" style:font-size-asian="12pt"/>
    </style:style>
    <style:style style:name="T2927" style:parent-style-name="DefaultParagraphFont" style:family="text">
      <style:text-properties fo:font-weight="bold" style:font-weight-asian="bold" fo:letter-spacing="-0.0034in" fo:font-size="12pt" style:font-size-asian="12pt"/>
    </style:style>
    <style:style style:name="T2928" style:parent-style-name="DefaultParagraphFont" style:family="text">
      <style:text-properties fo:font-weight="bold" style:font-weight-asian="bold" fo:font-size="12pt" style:font-size-asian="12pt"/>
    </style:style>
    <style:style style:name="T2929" style:parent-style-name="DefaultParagraphFont" style:family="text">
      <style:text-properties fo:font-weight="bold" style:font-weight-asian="bold" fo:letter-spacing="-0.0013in" fo:font-size="12pt" style:font-size-asian="12pt"/>
    </style:style>
    <style:style style:name="T2930" style:parent-style-name="DefaultParagraphFont" style:family="text">
      <style:text-properties fo:font-weight="bold" style:font-weight-asian="bold" fo:font-size="12pt" style:font-size-asian="12pt"/>
    </style:style>
    <style:style style:name="P2931" style:parent-style-name="BodyText" style:family="paragraph">
      <style:paragraph-properties fo:margin-top="0.0041in"/>
      <style:text-properties fo:font-weight="bold" style:font-weight-asian="bold"/>
    </style:style>
    <style:style style:name="P2932" style:parent-style-name="Normal" style:family="paragraph">
      <style:paragraph-properties fo:margin-left="0.0784in">
        <style:tab-stops/>
      </style:paragraph-properties>
    </style:style>
    <style:style style:name="T2933" style:parent-style-name="DefaultParagraphFont" style:family="text">
      <style:text-properties fo:font-weight="bold" style:font-weight-asian="bold" fo:font-size="12pt" style:font-size-asian="12pt"/>
    </style:style>
    <style:style style:name="T2934" style:parent-style-name="DefaultParagraphFont" style:family="text">
      <style:text-properties fo:font-weight="bold" style:font-weight-asian="bold" fo:letter-spacing="-0.0041in" fo:font-size="12pt" style:font-size-asian="12pt"/>
    </style:style>
    <style:style style:name="T2935" style:parent-style-name="DefaultParagraphFont" style:family="text">
      <style:text-properties fo:font-weight="bold" style:font-weight-asian="bold" fo:font-size="12pt" style:font-size-asian="12pt"/>
    </style:style>
    <style:style style:name="T2936" style:parent-style-name="DefaultParagraphFont" style:family="text">
      <style:text-properties fo:font-weight="bold" style:font-weight-asian="bold" fo:letter-spacing="-0.0034in" fo:font-size="12pt" style:font-size-asian="12pt"/>
    </style:style>
    <style:style style:name="T2937" style:parent-style-name="DefaultParagraphFont" style:family="text">
      <style:text-properties fo:font-weight="bold" style:font-weight-asian="bold" fo:letter-spacing="-0.0013in" fo:font-size="12pt" style:font-size-asian="12pt"/>
    </style:style>
    <style:style style:name="P2938" style:parent-style-name="BodyText" style:family="paragraph">
      <style:paragraph-properties fo:margin-top="0.002in"/>
      <style:text-properties fo:font-weight="bold" style:font-weight-asian="bold" fo:font-size="18pt" style:font-size-asian="18pt"/>
    </style:style>
    <style:style style:name="P2939" style:parent-style-name="ListParagraph" style:family="paragraph">
      <style:paragraph-properties fo:margin-top="0.0006in" fo:line-height="150%" fo:margin-right="0.1416in">
        <style:tab-stops>
          <style:tab-stop style:type="left" style:position="0in"/>
          <style:tab-stop style:type="left" style:position="0.0006in"/>
        </style:tab-stops>
      </style:paragraph-properties>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06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41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13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7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13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7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13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13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7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277in" fo:font-size="12pt" style:font-size-asian="12pt"/>
    </style:style>
    <style:style style:name="T2970" style:parent-style-name="DefaultParagraphFont" style:family="text">
      <style:text-properties fo:font-size="12pt" style:font-size-asian="12pt"/>
    </style:style>
    <style:style style:name="P2971" style:parent-style-name="BodyText" style:family="paragraph">
      <style:text-properties fo:font-size="10.5pt" style:font-size-asian="10.5pt"/>
    </style:style>
    <style:style style:name="P2972" style:parent-style-name="ListParagraph" style:family="paragraph">
      <style:paragraph-properties fo:line-height="150%" fo:margin-right="0.4881in">
        <style:tab-stops>
          <style:tab-stop style:type="left" style:position="0in"/>
          <style:tab-stop style:type="left" style:position="0.0006in"/>
        </style:tab-stops>
      </style:paragraph-properties>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13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7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13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7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13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7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7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7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27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7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34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13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7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13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13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7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13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7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06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06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13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7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P3024" style:parent-style-name="BodyText" style:family="paragraph">
      <style:paragraph-properties fo:line-height="150%" fo:margin-left="0.4715in">
        <style:tab-stops/>
      </style:paragraph-properties>
    </style:style>
    <style:style style:name="T3025" style:parent-style-name="DefaultParagraphFont" style:family="text">
      <style:text-properties fo:letter-spacing="-0.0013in"/>
    </style:style>
    <style:style style:name="T3026" style:parent-style-name="DefaultParagraphFont" style:family="text">
      <style:text-properties fo:letter-spacing="-0.0027in"/>
    </style:style>
    <style:style style:name="T3027" style:parent-style-name="DefaultParagraphFont" style:family="text">
      <style:text-properties fo:letter-spacing="-0.0027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34in"/>
    </style:style>
    <style:style style:name="T3033" style:parent-style-name="DefaultParagraphFont" style:family="text">
      <style:text-properties fo:letter-spacing="-0.0013in"/>
    </style:style>
    <style:style style:name="T3034" style:parent-style-name="DefaultParagraphFont" style:family="text">
      <style:text-properties fo:letter-spacing="-0.0027in"/>
    </style:style>
    <style:style style:name="T3035" style:parent-style-name="DefaultParagraphFont" style:family="text">
      <style:text-properties fo:letter-spacing="-0.002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2in"/>
    </style:style>
    <style:style style:name="P3039" style:parent-style-name="BodyText" style:family="paragraph">
      <style:paragraph-properties fo:margin-top="0.002in"/>
    </style:style>
    <style:style style:name="P3040" style:parent-style-name="Normal" style:family="paragraph">
      <style:paragraph-properties fo:line-height="250%" fo:margin-left="0.0784in" fo:margin-right="4.1618in">
        <style:tab-stops/>
      </style:paragraph-properties>
    </style:style>
    <style:style style:name="T3041" style:parent-style-name="DefaultParagraphFont" style:family="text">
      <style:text-properties fo:font-weight="bold" style:font-weight-asian="bold" fo:font-size="12pt" style:font-size-asian="12pt"/>
    </style:style>
    <style:style style:name="T3042" style:parent-style-name="DefaultParagraphFont" style:family="text">
      <style:text-properties fo:font-weight="bold" style:font-weight-asian="bold" fo:letter-spacing="-0.0013in" fo:font-size="12pt" style:font-size-asian="12pt"/>
    </style:style>
    <style:style style:name="P3043" style:parent-style-name="ListParagraph" style:family="paragraph">
      <style:paragraph-properties fo:margin-top="0.0013in" fo:line-height="150%" fo:margin-right="0.3187in">
        <style:tab-stops>
          <style:tab-stop style:type="left" style:position="0in"/>
          <style:tab-stop style:type="left" style:position="0.0006in"/>
        </style:tab-stops>
      </style:paragraph-properties>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7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2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34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06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34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34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P3069" style:parent-style-name="BodyText" style:master-page-name="MP17" style:family="paragraph">
      <style:paragraph-properties fo:break-before="page" fo:margin-top="0.0069in"/>
      <style:text-properties fo:font-size="13pt" style:font-size-asian="13pt"/>
    </style:style>
    <style:style style:name="P3076" style:parent-style-name="Normal" style:family="paragraph">
      <style:paragraph-properties fo:margin-top="0.0645in" fo:margin-left="0.0784in">
        <style:tab-stops/>
      </style:paragraph-properties>
    </style:style>
    <style:style style:name="T3077" style:parent-style-name="DefaultParagraphFont" style:family="text">
      <style:text-properties fo:font-weight="bold" style:font-weight-asian="bold" fo:font-size="12pt" style:font-size-asian="12pt"/>
    </style:style>
    <style:style style:name="T3078" style:parent-style-name="DefaultParagraphFont" style:family="text">
      <style:text-properties fo:font-weight="bold" style:font-weight-asian="bold" fo:letter-spacing="-0.002in" fo:font-size="12pt" style:font-size-asian="12pt"/>
    </style:style>
    <style:style style:name="T3079" style:parent-style-name="DefaultParagraphFont" style:family="text">
      <style:text-properties fo:font-weight="bold" style:font-weight-asian="bold" fo:font-size="12pt" style:font-size-asian="12pt"/>
    </style:style>
    <style:style style:name="T3080" style:parent-style-name="DefaultParagraphFont" style:family="text">
      <style:text-properties fo:font-weight="bold" style:font-weight-asian="bold" fo:letter-spacing="-0.002in" fo:font-size="12pt" style:font-size-asian="12pt"/>
    </style:style>
    <style:style style:name="T3081" style:parent-style-name="DefaultParagraphFont" style:family="text">
      <style:text-properties fo:font-weight="bold" style:font-weight-asian="bold" fo:font-size="12pt" style:font-size-asian="12pt"/>
    </style:style>
    <style:style style:name="T3082" style:parent-style-name="DefaultParagraphFont" style:family="text">
      <style:text-properties fo:font-weight="bold" style:font-weight-asian="bold" fo:letter-spacing="-0.0013in" fo:font-size="12pt" style:font-size-asian="12pt"/>
    </style:style>
    <style:style style:name="T3083" style:parent-style-name="DefaultParagraphFont" style:family="text">
      <style:text-properties fo:font-weight="bold" style:font-weight-asian="bold" fo:font-size="12pt" style:font-size-asian="12pt"/>
    </style:style>
    <style:style style:name="T3084" style:parent-style-name="DefaultParagraphFont" style:family="text">
      <style:text-properties fo:font-weight="bold" style:font-weight-asian="bold" fo:letter-spacing="-0.0034in" fo:font-size="12pt" style:font-size-asian="12pt"/>
    </style:style>
    <style:style style:name="T3085" style:parent-style-name="DefaultParagraphFont" style:family="text">
      <style:text-properties fo:font-weight="bold" style:font-weight-asian="bold" fo:letter-spacing="-0.0013in" fo:font-size="12pt" style:font-size-asian="12pt"/>
    </style:style>
    <style:style style:name="P3086" style:parent-style-name="BodyText" style:family="paragraph">
      <style:paragraph-properties fo:margin-top="0.002in"/>
      <style:text-properties fo:font-weight="bold" style:font-weight-asian="bold" fo:font-size="18pt" style:font-size-asian="18pt"/>
    </style:style>
    <style:style style:name="P3087" style:parent-style-name="ListParagraph" style:family="paragraph">
      <style:paragraph-properties>
        <style:tab-stops>
          <style:tab-stop style:type="left" style:position="0in"/>
          <style:tab-stop style:type="left" style:position="0.0006in"/>
        </style:tab-stops>
      </style:paragraph-properties>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13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34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13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letter-spacing="-0.0034in" fo:font-size="12pt" style:font-size-asian="12pt"/>
    </style:style>
    <style:style style:name="P3109" style:parent-style-name="BodyText" style:family="paragraph">
      <style:paragraph-properties fo:margin-top="0.0951in" fo:line-height="150%" fo:margin-left="0.4715in">
        <style:tab-stops/>
      </style:paragraph-properties>
    </style:style>
    <style:style style:name="T3110" style:parent-style-name="DefaultParagraphFont" style:family="text">
      <style:text-properties fo:letter-spacing="-0.0034in"/>
    </style:style>
    <style:style style:name="T3111" style:parent-style-name="DefaultParagraphFont" style:family="text">
      <style:text-properties fo:letter-spacing="-0.002in"/>
    </style:style>
    <style:style style:name="T3112" style:parent-style-name="DefaultParagraphFont" style:family="text">
      <style:text-properties fo:letter-spacing="-0.002in"/>
    </style:style>
    <style:style style:name="T3113" style:parent-style-name="DefaultParagraphFont" style:family="text">
      <style:text-properties fo:letter-spacing="-0.002in"/>
    </style:style>
    <style:style style:name="T3114" style:parent-style-name="DefaultParagraphFont" style:family="text">
      <style:text-properties fo:letter-spacing="-0.002in"/>
    </style:style>
    <style:style style:name="T3115" style:parent-style-name="DefaultParagraphFont" style:family="text">
      <style:text-properties fo:letter-spacing="-0.0034in"/>
    </style:style>
    <style:style style:name="T3116" style:parent-style-name="DefaultParagraphFont" style:family="text">
      <style:text-properties fo:letter-spacing="-0.002in"/>
    </style:style>
    <style:style style:name="T3117" style:parent-style-name="DefaultParagraphFont" style:family="text">
      <style:text-properties fo:letter-spacing="-0.002in"/>
    </style:style>
    <style:style style:name="T3118" style:parent-style-name="DefaultParagraphFont" style:family="text">
      <style:text-properties fo:letter-spacing="-0.0041in"/>
    </style:style>
    <style:style style:name="T3119" style:parent-style-name="DefaultParagraphFont" style:family="text">
      <style:text-properties fo:letter-spacing="-0.002in"/>
    </style:style>
    <style:style style:name="T3120" style:parent-style-name="DefaultParagraphFont" style:family="text">
      <style:text-properties fo:letter-spacing="-0.0034in"/>
    </style:style>
    <style:style style:name="P3121" style:parent-style-name="BodyText" style:family="paragraph">
      <style:paragraph-properties fo:margin-top="0.0069in"/>
      <style:text-properties fo:font-size="10pt" style:font-size-asian="10pt"/>
    </style:style>
    <style:style style:name="P3122" style:parent-style-name="ListParagraph" style:family="paragraph">
      <style:paragraph-properties fo:line-height="150%" fo:margin-right="0.1131in">
        <style:tab-stops>
          <style:tab-stop style:type="left" style:position="0in"/>
          <style:tab-stop style:type="left" style:position="0.0006in"/>
        </style:tab-stops>
      </style:paragraph-properties>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06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06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06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06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06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34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13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34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13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7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13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font-style="italic" style:font-style-asian="italic" fo:font-size="12pt" style:font-size-asian="12pt"/>
    </style:style>
    <style:style style:name="T3157" style:parent-style-name="DefaultParagraphFont" style:family="text">
      <style:text-properties fo:font-style="italic" style:font-style-asian="italic" fo:letter-spacing="0.0277in" fo:font-size="12pt" style:font-size-asian="12pt"/>
    </style:style>
    <style:style style:name="T3158" style:parent-style-name="DefaultParagraphFont" style:family="text">
      <style:text-properties fo:font-size="12pt" style:font-size-asian="12pt"/>
    </style:style>
    <style:style style:name="P3159" style:parent-style-name="BodyText" style:family="paragraph">
      <style:paragraph-properties fo:margin-top="0.0006in" fo:line-height="150%" fo:margin-left="0.4715in" fo:margin-right="0.1388in">
        <style:tab-stops/>
      </style:paragraph-properties>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13in"/>
    </style:style>
    <style:style style:name="T3163" style:parent-style-name="DefaultParagraphFont" style:family="text">
      <style:text-properties fo:letter-spacing="-0.0027in"/>
    </style:style>
    <style:style style:name="T3164" style:parent-style-name="DefaultParagraphFont" style:family="text">
      <style:text-properties fo:letter-spacing="-0.0027in"/>
    </style:style>
    <style:style style:name="T3165" style:parent-style-name="DefaultParagraphFont" style:family="text">
      <style:text-properties fo:letter-spacing="-0.0027in"/>
    </style:style>
    <style:style style:name="T3166" style:parent-style-name="DefaultParagraphFont" style:family="text">
      <style:text-properties fo:letter-spacing="-0.0013in"/>
    </style:style>
    <style:style style:name="T3167" style:parent-style-name="DefaultParagraphFont" style:family="text">
      <style:text-properties fo:letter-spacing="-0.002in"/>
    </style:style>
    <style:style style:name="T3168" style:parent-style-name="DefaultParagraphFont" style:family="text">
      <style:text-properties fo:letter-spacing="-0.0013in"/>
    </style:style>
    <style:style style:name="T3169" style:parent-style-name="DefaultParagraphFont" style:family="text">
      <style:text-properties fo:letter-spacing="-0.0027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T3172" style:parent-style-name="DefaultParagraphFont" style:family="text">
      <style:text-properties fo:letter-spacing="-0.0027in"/>
    </style:style>
    <style:style style:name="T3173" style:parent-style-name="DefaultParagraphFont" style:family="text">
      <style:text-properties fo:letter-spacing="-0.0013in"/>
    </style:style>
    <style:style style:name="T3174" style:parent-style-name="DefaultParagraphFont" style:family="text">
      <style:text-properties fo:letter-spacing="-0.0027in"/>
    </style:style>
    <style:style style:name="P3175" style:parent-style-name="BodyText" style:family="paragraph">
      <style:paragraph-properties fo:margin-top="0.0069in"/>
      <style:text-properties fo:font-size="10pt" style:font-size-asian="10pt"/>
    </style:style>
    <style:style style:name="P3176" style:parent-style-name="ListParagraph" style:family="paragraph">
      <style:paragraph-properties fo:line-height="150%" fo:margin-right="0.0937in">
        <style:tab-stops>
          <style:tab-stop style:type="left" style:position="0in"/>
          <style:tab-stop style:type="left" style:position="0.0006in"/>
        </style:tab-stops>
      </style:paragraph-properties>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13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06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2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34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7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34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2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2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13in" fo:font-size="12pt" style:font-size-asian="12pt"/>
    </style:style>
    <style:style style:name="P3205" style:parent-style-name="BodyText" style:family="paragraph">
      <style:text-properties fo:font-size="10.5pt" style:font-size-asian="10.5pt"/>
    </style:style>
    <style:style style:name="P3206" style:parent-style-name="ListParagraph" style:family="paragraph">
      <style:paragraph-properties fo:margin-top="0.0006in" fo:line-height="150%" fo:margin-right="0.0868in">
        <style:tab-stops>
          <style:tab-stop style:type="left" style:position="0in"/>
          <style:tab-stop style:type="left" style:position="0.0006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13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06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7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7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2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7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34in" fo:font-size="12pt" style:font-size-asian="12pt"/>
    </style:style>
    <style:style style:name="T3235" style:parent-style-name="DefaultParagraphFont" style:family="text">
      <style:text-properties fo:font-size="12pt" style:font-size-asian="12pt"/>
    </style:style>
    <style:style style:name="P3236" style:parent-style-name="BodyText" style:family="paragraph">
      <style:paragraph-properties fo:margin-top="0.0062in"/>
      <style:text-properties fo:font-size="10pt" style:font-size-asian="10pt"/>
    </style:style>
    <style:style style:name="P3237" style:parent-style-name="ListParagraph" style:family="paragraph">
      <style:paragraph-properties fo:line-height="150%" fo:margin-right="0.1076in">
        <style:tab-stops>
          <style:tab-stop style:type="left" style:position="0in"/>
          <style:tab-stop style:type="left" style:position="0.0006in"/>
        </style:tab-stops>
      </style:paragraph-properties>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13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06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7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2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34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13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34in" fo:font-size="12pt" style:font-size-asian="12pt"/>
    </style:style>
    <style:style style:name="T3268" style:parent-style-name="DefaultParagraphFont" style:family="text">
      <style:text-properties fo:font-size="12pt" style:font-size-asian="12pt"/>
    </style:style>
    <style:style style:name="P3269" style:parent-style-name="BodyText" style:master-page-name="MP18" style:family="paragraph">
      <style:paragraph-properties fo:break-before="page" fo:margin-top="0.0069in"/>
      <style:text-properties fo:font-size="13pt" style:font-size-asian="13pt"/>
    </style:style>
    <style:style style:name="P3276" style:parent-style-name="ListParagraph" style:family="paragraph">
      <style:paragraph-properties fo:margin-top="0.0645in" fo:line-height="150%" fo:margin-right="0.1104in">
        <style:tab-stops>
          <style:tab-stop style:type="left" style:position="0in"/>
          <style:tab-stop style:type="left" style:position="0.0006in"/>
        </style:tab-stops>
      </style:paragraph-properties>
    </style:style>
    <style:style style:name="T3277" style:parent-style-name="DefaultParagraphFont" style:family="text">
      <style:text-properties fo:font-size="12pt" style:font-size-asian="12pt"/>
    </style:style>
    <style:style style:name="T3278" style:parent-style-name="DefaultParagraphFont" style:family="text">
      <style:text-properties fo:font-style="italic" style:font-style-asian="italic" fo:font-size="12pt" style:font-size-asian="12pt"/>
    </style:style>
    <style:style style:name="T3279" style:parent-style-name="DefaultParagraphFont" style:family="text">
      <style:text-properties fo:font-style="italic" style:font-style-asian="italic" fo:letter-spacing="-0.002in" fo:font-size="12pt" style:font-size-asian="12pt"/>
    </style:style>
    <style:style style:name="T3280" style:parent-style-name="DefaultParagraphFont" style:family="text">
      <style:text-properties fo:font-style="italic" style:font-style-asian="italic" fo:font-size="12pt" style:font-size-asian="12pt"/>
    </style:style>
    <style:style style:name="T3281" style:parent-style-name="DefaultParagraphFont" style:family="text">
      <style:text-properties fo:font-style="italic" style:font-style-asian="italic" fo:letter-spacing="-0.002in" fo:font-size="12pt" style:font-size-asian="12pt"/>
    </style:style>
    <style:style style:name="T3282" style:parent-style-name="DefaultParagraphFont" style:family="text">
      <style:text-properties fo:font-style="italic" style:font-style-asian="italic" fo:font-size="12pt" style:font-size-asian="12pt"/>
    </style:style>
    <style:style style:name="T3283" style:parent-style-name="DefaultParagraphFont" style:family="text">
      <style:text-properties fo:font-style="italic" style:font-style-asian="italic" fo:letter-spacing="-0.002in" fo:font-size="12pt" style:font-size-asian="12pt"/>
    </style:style>
    <style:style style:name="T3284" style:parent-style-name="DefaultParagraphFont" style:family="text">
      <style:text-properties fo:font-style="italic" style:font-style-asian="italic" fo:font-size="12pt" style:font-size-asian="12pt"/>
    </style:style>
    <style:style style:name="T3285" style:parent-style-name="DefaultParagraphFont" style:family="text">
      <style:text-properties fo:font-style="italic" style:font-style-asian="italic" fo:font-size="12pt" style:font-size-asian="12pt"/>
    </style:style>
    <style:style style:name="T3286" style:parent-style-name="DefaultParagraphFont" style:family="text">
      <style:text-properties fo:font-style="italic" style:font-style-asian="italic" style:text-position="43.7% 100%" fo:font-size="8pt" style:font-size-asian="8pt"/>
    </style:style>
    <style:style style:name="T3287" style:parent-style-name="DefaultParagraphFont" style:family="text">
      <style:text-properties fo:font-style="italic" style:font-style-asian="italic" fo:letter-spacing="0.0131in" style:text-position="43.7% 100%" fo:font-size="8pt" style:font-size-asian="8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48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7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2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277in" fo:font-size="12pt" style:font-size-asian="12pt"/>
    </style:style>
    <style:style style:name="T3304" style:parent-style-name="DefaultParagraphFont" style:family="text">
      <style:text-properties fo:font-size="12pt" style:font-size-asian="12pt"/>
    </style:style>
    <style:style style:name="P3305" style:parent-style-name="BodyText" style:family="paragraph">
      <style:paragraph-properties fo:margin-top="0.0013in"/>
    </style:style>
    <style:style style:name="P3306" style:parent-style-name="Normal" style:family="paragraph">
      <style:paragraph-properties fo:margin-left="0.0784in">
        <style:tab-stops/>
      </style:paragraph-properties>
    </style:style>
    <style:style style:name="T3307" style:parent-style-name="DefaultParagraphFont" style:family="text">
      <style:text-properties fo:font-weight="bold" style:font-weight-asian="bold" fo:font-size="12pt" style:font-size-asian="12pt"/>
    </style:style>
    <style:style style:name="T3308" style:parent-style-name="DefaultParagraphFont" style:family="text">
      <style:text-properties fo:font-weight="bold" style:font-weight-asian="bold" fo:letter-spacing="-0.0048in" fo:font-size="12pt" style:font-size-asian="12pt"/>
    </style:style>
    <style:style style:name="T3309" style:parent-style-name="DefaultParagraphFont" style:family="text">
      <style:text-properties fo:font-weight="bold" style:font-weight-asian="bold" fo:letter-spacing="-0.0013in" fo:font-size="12pt" style:font-size-asian="12pt"/>
    </style:style>
    <style:style style:name="P3310" style:parent-style-name="BodyText" style:family="paragraph">
      <style:paragraph-properties fo:margin-top="0.0041in"/>
      <style:text-properties fo:font-weight="bold" style:font-weight-asian="bold" fo:font-size="18pt" style:font-size-asian="18pt"/>
    </style:style>
    <style:style style:name="P3311" style:parent-style-name="ListParagraph" style:family="paragraph">
      <style:paragraph-properties fo:line-height="150%" fo:margin-right="0.975in">
        <style:tab-stops>
          <style:tab-stop style:type="left" style:position="0in"/>
          <style:tab-stop style:type="left" style:position="0.0006in"/>
        </style:tab-stops>
      </style:paragraph-properties>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1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13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13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13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13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13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7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7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13in" fo:font-size="12pt" style:font-size-asian="12pt"/>
    </style:style>
    <style:style style:name="P3340" style:parent-style-name="BodyText" style:family="paragraph">
      <style:paragraph-properties fo:margin-top="0.002in"/>
    </style:style>
    <style:style style:name="P3341" style:parent-style-name="Normal" style:family="paragraph">
      <style:paragraph-properties fo:margin-top="0.0006in" fo:margin-left="0.0784in">
        <style:tab-stops/>
      </style:paragraph-properties>
    </style:style>
    <style:style style:name="T3342" style:parent-style-name="DefaultParagraphFont" style:family="text">
      <style:text-properties fo:font-weight="bold" style:font-weight-asian="bold" fo:font-size="12pt" style:font-size-asian="12pt"/>
    </style:style>
    <style:style style:name="T3343" style:parent-style-name="DefaultParagraphFont" style:family="text">
      <style:text-properties fo:font-weight="bold" style:font-weight-asian="bold" fo:letter-spacing="-0.002in" fo:font-size="12pt" style:font-size-asian="12pt"/>
    </style:style>
    <style:style style:name="T3344" style:parent-style-name="DefaultParagraphFont" style:family="text">
      <style:text-properties fo:font-weight="bold" style:font-weight-asian="bold" fo:font-size="12pt" style:font-size-asian="12pt"/>
    </style:style>
    <style:style style:name="T3345" style:parent-style-name="DefaultParagraphFont" style:family="text">
      <style:text-properties fo:font-weight="bold" style:font-weight-asian="bold" fo:letter-spacing="-0.0013in" fo:font-size="12pt" style:font-size-asian="12pt"/>
    </style:style>
    <style:style style:name="P3346" style:parent-style-name="BodyText" style:family="paragraph">
      <style:paragraph-properties fo:margin-top="0.002in"/>
      <style:text-properties fo:font-weight="bold" style:font-weight-asian="bold" fo:font-size="18pt" style:font-size-asian="18pt"/>
    </style:style>
    <style:style style:name="P3347" style:parent-style-name="ListParagraph" style:family="paragraph">
      <style:paragraph-properties fo:line-height="150%" fo:margin-right="0.4965in">
        <style:tab-stops>
          <style:tab-stop style:type="left" style:position="0in"/>
          <style:tab-stop style:type="left" style:position="0.0006in"/>
        </style:tab-stops>
      </style:paragraph-properties>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48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34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34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06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34in" fo:font-size="12pt" style:font-size-asian="12pt"/>
    </style:style>
    <style:style style:name="T3372" style:parent-style-name="DefaultParagraphFont" style:family="text">
      <style:text-properties fo:font-size="12pt" style:font-size-asian="12pt"/>
    </style:style>
    <style:style style:name="P3373" style:parent-style-name="BodyText" style:family="paragraph">
      <style:paragraph-properties fo:margin-top="0.0069in"/>
      <style:text-properties fo:font-size="10pt" style:font-size-asian="10pt"/>
    </style:style>
    <style:style style:name="P3374" style:parent-style-name="ListParagraph" style:family="paragraph">
      <style:paragraph-properties fo:line-height="150%" fo:margin-right="0.1361in">
        <style:tab-stops>
          <style:tab-stop style:type="left" style:position="0in"/>
          <style:tab-stop style:type="left" style:position="0.0006in"/>
        </style:tab-stops>
      </style:paragraph-properties>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13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34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34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41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2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7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2in" fo:font-size="12pt" style:font-size-asian="12pt"/>
    </style:style>
    <style:style style:name="T3401" style:parent-style-name="DefaultParagraphFont" style:family="text">
      <style:text-properties fo:font-size="12pt" style:font-size-asian="12pt"/>
    </style:style>
    <style:style style:name="P3402" style:parent-style-name="BodyText" style:family="paragraph">
      <style:paragraph-properties fo:margin-top="0.0076in"/>
      <style:text-properties fo:font-size="10pt" style:font-size-asian="10pt"/>
    </style:style>
    <style:style style:name="P3403" style:parent-style-name="ListParagraph" style:family="paragraph">
      <style:paragraph-properties fo:line-height="150%" fo:margin-right="0.1506in">
        <style:tab-stops>
          <style:tab-stop style:type="left" style:position="0in"/>
          <style:tab-stop style:type="left" style:position="0.0006in"/>
        </style:tab-stops>
      </style:paragraph-properties>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13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13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13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13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06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06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277in" fo:font-size="12pt" style:font-size-asian="12pt"/>
    </style:style>
    <style:style style:name="T3430" style:parent-style-name="DefaultParagraphFont" style:family="text">
      <style:text-properties fo:font-size="12pt" style:font-size-asian="12pt"/>
    </style:style>
    <style:style style:name="P3431" style:parent-style-name="BodyText" style:family="paragraph">
      <style:paragraph-properties fo:margin-top="0.0069in"/>
      <style:text-properties fo:font-size="10pt" style:font-size-asian="10pt"/>
    </style:style>
    <style:style style:name="P3432" style:parent-style-name="ListParagraph" style:family="paragraph">
      <style:paragraph-properties>
        <style:tab-stops>
          <style:tab-stop style:type="left" style:position="0in"/>
          <style:tab-stop style:type="left" style:position="0.0006in"/>
        </style:tab-stops>
      </style:paragraph-properties>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13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13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2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06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13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06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7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font-style="italic" style:font-style-asian="italic" fo:font-size="12pt" style:font-size-asian="12pt"/>
    </style:style>
    <style:style style:name="T3451" style:parent-style-name="DefaultParagraphFont" style:family="text">
      <style:text-properties fo:font-style="italic" style:font-style-asian="italic" fo:letter-spacing="-0.0013in" fo:font-size="12pt" style:font-size-asian="12pt"/>
    </style:style>
    <style:style style:name="T3452" style:parent-style-name="DefaultParagraphFont" style:family="text">
      <style:text-properties fo:font-style="italic" style:font-style-asian="italic" fo:font-size="12pt" style:font-size-asian="12pt"/>
    </style:style>
    <style:style style:name="T3453" style:parent-style-name="DefaultParagraphFont" style:family="text">
      <style:text-properties fo:font-style="italic" style:font-style-asian="italic" fo:letter-spacing="-0.0027in" fo:font-size="12pt" style:font-size-asian="12pt"/>
    </style:style>
    <style:style style:name="T3454" style:parent-style-name="DefaultParagraphFont" style:family="text">
      <style:text-properties fo:font-style="italic" style:font-style-asian="italic" fo:font-size="12pt" style:font-size-asian="12pt"/>
    </style:style>
    <style:style style:name="T3455" style:parent-style-name="DefaultParagraphFont" style:family="text">
      <style:text-properties fo:font-style="italic" style:font-style-asian="italic" fo:letter-spacing="-0.0006in" fo:font-size="12pt" style:font-size-asian="12pt"/>
    </style:style>
    <style:style style:name="T3456" style:parent-style-name="DefaultParagraphFont" style:family="text">
      <style:text-properties fo:font-style="italic" style:font-style-asian="italic" fo:font-size="12pt" style:font-size-asian="12pt"/>
    </style:style>
    <style:style style:name="T3457" style:parent-style-name="DefaultParagraphFont" style:family="text">
      <style:text-properties fo:font-style="italic" style:font-style-asian="italic" fo:letter-spacing="-0.002in" fo:font-size="12pt" style:font-size-asian="12pt"/>
    </style:style>
    <style:style style:name="T3458" style:parent-style-name="DefaultParagraphFont" style:family="text">
      <style:text-properties fo:font-style="italic" style:font-style-asian="italic" fo:letter-spacing="-0.0034in" fo:font-size="12pt" style:font-size-asian="12pt"/>
    </style:style>
    <style:style style:name="P3459" style:parent-style-name="Normal" style:family="paragraph">
      <style:paragraph-properties fo:margin-top="0.0972in" fo:line-height="150%" fo:margin-left="0.4715in" fo:margin-right="0.1388in">
        <style:tab-stops/>
      </style:paragraph-properties>
    </style:style>
    <style:style style:name="T3460" style:parent-style-name="DefaultParagraphFont" style:family="text">
      <style:text-properties fo:font-style="italic" style:font-style-asian="italic"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555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font-style="italic" style:font-style-asian="italic" fo:font-size="12pt" style:font-size-asian="12pt"/>
    </style:style>
    <style:style style:name="T3465" style:parent-style-name="DefaultParagraphFont" style:family="text">
      <style:text-properties fo:font-style="italic" style:font-style-asian="italic" fo:letter-spacing="-0.002in" fo:font-size="12pt" style:font-size-asian="12pt"/>
    </style:style>
    <style:style style:name="T3466" style:parent-style-name="DefaultParagraphFont" style:family="text">
      <style:text-properties fo:font-style="italic" style:font-style-asian="italic" fo:font-size="12pt" style:font-size-asian="12pt"/>
    </style:style>
    <style:style style:name="T3467" style:parent-style-name="DefaultParagraphFont" style:family="text">
      <style:text-properties fo:font-style="italic" style:font-style-asian="italic" fo:letter-spacing="-0.002in" fo:font-size="12pt" style:font-size-asian="12pt"/>
    </style:style>
    <style:style style:name="T3468" style:parent-style-name="DefaultParagraphFont" style:family="text">
      <style:text-properties fo:font-style="italic" style:font-style-asian="italic" fo:font-size="12pt" style:font-size-asian="12pt"/>
    </style:style>
    <style:style style:name="T3469" style:parent-style-name="DefaultParagraphFont" style:family="text">
      <style:text-properties fo:font-style="italic" style:font-style-asian="italic" fo:letter-spacing="-0.002in" fo:font-size="12pt" style:font-size-asian="12pt"/>
    </style:style>
    <style:style style:name="T3470" style:parent-style-name="DefaultParagraphFont" style:family="text">
      <style:text-properties fo:font-style="italic" style:font-style-asian="italic"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277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34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34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2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font-style="italic" style:font-style-asian="italic" fo:font-size="12pt" style:font-size-asian="12pt"/>
    </style:style>
    <style:style style:name="T3489" style:parent-style-name="DefaultParagraphFont" style:family="text">
      <style:text-properties fo:font-style="italic" style:font-style-asian="italic" fo:font-size="12pt" style:font-size-asian="12pt"/>
    </style:style>
    <style:style style:name="P3490" style:parent-style-name="BodyText" style:family="paragraph">
      <style:text-properties fo:font-style="italic" style:font-style-asian="italic" fo:font-size="10pt" style:font-size-asian="10pt"/>
    </style:style>
    <style:style style:name="P3491" style:parent-style-name="BodyText" style:family="paragraph">
      <style:text-properties fo:font-style="italic" style:font-style-asian="italic" fo:font-size="10pt" style:font-size-asian="10pt"/>
    </style:style>
    <style:style style:name="P3492" style:parent-style-name="Normal" style:family="paragraph">
      <style:paragraph-properties fo:margin-top="0.059in" fo:margin-left="0.0784in" fo:margin-right="0.1326in">
        <style:tab-stops/>
      </style:paragraph-properties>
    </style:style>
    <style:style style:name="T3493" style:parent-style-name="DefaultParagraphFont" style:family="text">
      <style:text-properties style:text-position="super 62.5%" fo:font-size="8pt" style:font-size-asian="8pt"/>
    </style:style>
    <style:style style:name="T3494" style:parent-style-name="DefaultParagraphFont" style:family="text">
      <style:text-properties fo:letter-spacing="-0.0006in" fo:font-size="8pt" style:font-size-asian="8pt"/>
    </style:style>
    <style:style style:name="T3495" style:parent-style-name="DefaultParagraphFont" style:family="text">
      <style:text-properties fo:font-size="8pt" style:font-size-asian="8pt"/>
    </style:style>
    <style:style style:name="T3496" style:parent-style-name="DefaultParagraphFont" style:family="text">
      <style:text-properties fo:letter-spacing="-0.0027in" fo:font-size="8pt" style:font-size-asian="8pt"/>
    </style:style>
    <style:style style:name="T3497" style:parent-style-name="DefaultParagraphFont" style:family="text">
      <style:text-properties fo:font-size="8pt" style:font-size-asian="8pt"/>
    </style:style>
    <style:style style:name="T3498" style:parent-style-name="DefaultParagraphFont" style:family="text">
      <style:text-properties fo:letter-spacing="-0.0013in" fo:font-size="8pt" style:font-size-asian="8pt"/>
    </style:style>
    <style:style style:name="T3499" style:parent-style-name="DefaultParagraphFont" style:family="text">
      <style:text-properties fo:font-size="8pt" style:font-size-asian="8pt"/>
    </style:style>
    <style:style style:name="T3500" style:parent-style-name="DefaultParagraphFont" style:family="text">
      <style:text-properties fo:letter-spacing="-0.0027in" fo:font-size="8pt" style:font-size-asian="8pt"/>
    </style:style>
    <style:style style:name="T3501" style:parent-style-name="DefaultParagraphFont" style:family="text">
      <style:text-properties fo:font-size="8pt" style:font-size-asian="8pt"/>
    </style:style>
    <style:style style:name="T3502" style:parent-style-name="DefaultParagraphFont" style:family="text">
      <style:text-properties fo:letter-spacing="-0.0027in" fo:font-size="8pt" style:font-size-asian="8pt"/>
    </style:style>
    <style:style style:name="T3503" style:parent-style-name="DefaultParagraphFont" style:family="text">
      <style:text-properties fo:font-size="8pt" style:font-size-asian="8pt"/>
    </style:style>
    <style:style style:name="T3504" style:parent-style-name="DefaultParagraphFont" style:family="text">
      <style:text-properties fo:letter-spacing="-0.0013in" fo:font-size="8pt" style:font-size-asian="8pt"/>
    </style:style>
    <style:style style:name="T3505" style:parent-style-name="DefaultParagraphFont" style:family="text">
      <style:text-properties fo:font-size="8pt" style:font-size-asian="8pt"/>
    </style:style>
    <style:style style:name="T3506" style:parent-style-name="DefaultParagraphFont" style:family="text">
      <style:text-properties fo:letter-spacing="-0.0013in" fo:font-size="8pt" style:font-size-asian="8pt"/>
    </style:style>
    <style:style style:name="T3507" style:parent-style-name="DefaultParagraphFont" style:family="text">
      <style:text-properties fo:font-size="8pt" style:font-size-asian="8pt"/>
    </style:style>
    <style:style style:name="T3508" style:parent-style-name="DefaultParagraphFont" style:family="text">
      <style:text-properties fo:letter-spacing="-0.002in" fo:font-size="8pt" style:font-size-asian="8pt"/>
    </style:style>
    <style:style style:name="T3509" style:parent-style-name="DefaultParagraphFont" style:family="text">
      <style:text-properties fo:font-size="8pt" style:font-size-asian="8pt"/>
    </style:style>
    <style:style style:name="T3510" style:parent-style-name="DefaultParagraphFont" style:family="text">
      <style:text-properties fo:letter-spacing="-0.0013in" fo:font-size="8pt" style:font-size-asian="8pt"/>
    </style:style>
    <style:style style:name="T3511" style:parent-style-name="DefaultParagraphFont" style:family="text">
      <style:text-properties fo:font-size="8pt" style:font-size-asian="8pt"/>
    </style:style>
    <style:style style:name="T3512" style:parent-style-name="DefaultParagraphFont" style:family="text">
      <style:text-properties fo:letter-spacing="-0.002in" fo:font-size="8pt" style:font-size-asian="8pt"/>
    </style:style>
    <style:style style:name="T3513" style:parent-style-name="DefaultParagraphFont" style:family="text">
      <style:text-properties fo:font-size="8pt" style:font-size-asian="8pt"/>
    </style:style>
    <style:style style:name="T3514" style:parent-style-name="DefaultParagraphFont" style:family="text">
      <style:text-properties fo:letter-spacing="-0.0006in" fo:font-size="8pt" style:font-size-asian="8pt"/>
    </style:style>
    <style:style style:name="T3515" style:parent-style-name="DefaultParagraphFont" style:family="text">
      <style:text-properties fo:font-size="8pt" style:font-size-asian="8pt"/>
    </style:style>
    <style:style style:name="T3516" style:parent-style-name="DefaultParagraphFont" style:family="text">
      <style:text-properties fo:letter-spacing="-0.0013in" fo:font-size="8pt" style:font-size-asian="8pt"/>
    </style:style>
    <style:style style:name="T3517" style:parent-style-name="DefaultParagraphFont" style:family="text">
      <style:text-properties fo:font-size="8pt" style:font-size-asian="8pt"/>
    </style:style>
    <style:style style:name="T3518" style:parent-style-name="DefaultParagraphFont" style:family="text">
      <style:text-properties fo:letter-spacing="-0.0027in" fo:font-size="8pt" style:font-size-asian="8pt"/>
    </style:style>
    <style:style style:name="T3519" style:parent-style-name="DefaultParagraphFont" style:family="text">
      <style:text-properties fo:font-size="8pt" style:font-size-asian="8pt"/>
    </style:style>
    <style:style style:name="T3520" style:parent-style-name="DefaultParagraphFont" style:family="text">
      <style:text-properties fo:letter-spacing="-0.002in" fo:font-size="8pt" style:font-size-asian="8pt"/>
    </style:style>
    <style:style style:name="T3521" style:parent-style-name="DefaultParagraphFont" style:family="text">
      <style:text-properties fo:font-size="8pt" style:font-size-asian="8pt"/>
    </style:style>
    <style:style style:name="T3522" style:parent-style-name="DefaultParagraphFont" style:family="text">
      <style:text-properties fo:letter-spacing="-0.002in" fo:font-size="8pt" style:font-size-asian="8pt"/>
    </style:style>
    <style:style style:name="T3523" style:parent-style-name="DefaultParagraphFont" style:family="text">
      <style:text-properties fo:font-size="8pt" style:font-size-asian="8pt"/>
    </style:style>
    <style:style style:name="T3524" style:parent-style-name="DefaultParagraphFont" style:family="text">
      <style:text-properties fo:letter-spacing="-0.0006in" fo:font-size="8pt" style:font-size-asian="8pt"/>
    </style:style>
    <style:style style:name="T3525" style:parent-style-name="DefaultParagraphFont" style:family="text">
      <style:text-properties fo:font-size="8pt" style:font-size-asian="8pt"/>
    </style:style>
    <style:style style:name="T3526" style:parent-style-name="DefaultParagraphFont" style:family="text">
      <style:text-properties fo:letter-spacing="-0.0006in" fo:font-size="8pt" style:font-size-asian="8pt"/>
    </style:style>
    <style:style style:name="T3527" style:parent-style-name="DefaultParagraphFont" style:family="text">
      <style:text-properties fo:font-size="8pt" style:font-size-asian="8pt"/>
    </style:style>
    <style:style style:name="T3528" style:parent-style-name="DefaultParagraphFont" style:family="text">
      <style:text-properties fo:letter-spacing="-0.0013in" fo:font-size="8pt" style:font-size-asian="8pt"/>
    </style:style>
    <style:style style:name="T3529" style:parent-style-name="DefaultParagraphFont" style:family="text">
      <style:text-properties fo:font-size="8pt" style:font-size-asian="8pt"/>
    </style:style>
    <style:style style:name="T3530" style:parent-style-name="DefaultParagraphFont" style:family="text">
      <style:text-properties fo:letter-spacing="-0.0027in" fo:font-size="8pt" style:font-size-asian="8pt"/>
    </style:style>
    <style:style style:name="T3531" style:parent-style-name="DefaultParagraphFont" style:family="text">
      <style:text-properties fo:font-size="8pt" style:font-size-asian="8pt"/>
    </style:style>
    <style:style style:name="P3532" style:parent-style-name="BodyText" style:master-page-name="MP19" style:family="paragraph">
      <style:paragraph-properties fo:break-before="page" fo:margin-top="0.0069in"/>
      <style:text-properties fo:font-size="13pt" style:font-size-asian="13pt"/>
    </style:style>
    <style:style style:name="P3539" style:parent-style-name="ListParagraph" style:family="paragraph">
      <style:paragraph-properties fo:margin-top="0.0645in">
        <style:tab-stops>
          <style:tab-stop style:type="left" style:position="0in"/>
          <style:tab-stop style:type="left" style:position="0.0006in"/>
        </style:tab-stops>
      </style:paragraph-properties>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34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06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13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27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06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13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13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06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13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13in" fo:font-size="12pt" style:font-size-asian="12pt"/>
    </style:style>
    <style:style style:name="P3564" style:parent-style-name="BodyText" style:family="paragraph">
      <style:paragraph-properties fo:margin-top="0.002in"/>
      <style:text-properties fo:font-size="18pt" style:font-size-asian="18pt"/>
    </style:style>
    <style:style style:name="P3565" style:parent-style-name="Normal" style:family="paragraph">
      <style:paragraph-properties fo:line-height="150%" fo:margin-left="0.4715in">
        <style:tab-stops/>
      </style:paragraph-properties>
    </style:style>
    <style:style style:name="T3566" style:parent-style-name="DefaultParagraphFont" style:family="text">
      <style:text-properties fo:font-size="12pt" style:font-size-asian="12pt"/>
    </style:style>
    <style:style style:name="T3567" style:parent-style-name="DefaultParagraphFont" style:family="text">
      <style:text-properties fo:font-style="italic" style:font-style-asian="italic" fo:font-size="12pt" style:font-size-asian="12pt"/>
    </style:style>
    <style:style style:name="T3568" style:parent-style-name="DefaultParagraphFont" style:family="text">
      <style:text-properties fo:font-style="italic" style:font-style-asian="italic" fo:letter-spacing="-0.0013in" fo:font-size="12pt" style:font-size-asian="12pt"/>
    </style:style>
    <style:style style:name="T3569" style:parent-style-name="DefaultParagraphFont" style:family="text">
      <style:text-properties fo:font-style="italic" style:font-style-asian="italic" fo:font-size="12pt" style:font-size-asian="12pt"/>
    </style:style>
    <style:style style:name="T3570" style:parent-style-name="DefaultParagraphFont" style:family="text">
      <style:text-properties fo:font-style="italic" style:font-style-asian="italic" fo:letter-spacing="-0.0027in" fo:font-size="12pt" style:font-size-asian="12pt"/>
    </style:style>
    <style:style style:name="T3571" style:parent-style-name="DefaultParagraphFont" style:family="text">
      <style:text-properties fo:font-style="italic" style:font-style-asian="italic" fo:font-size="12pt" style:font-size-asian="12pt"/>
    </style:style>
    <style:style style:name="T3572" style:parent-style-name="DefaultParagraphFont" style:family="text">
      <style:text-properties fo:font-style="italic" style:font-style-asian="italic" fo:letter-spacing="-0.0027in" fo:font-size="12pt" style:font-size-asian="12pt"/>
    </style:style>
    <style:style style:name="T3573" style:parent-style-name="DefaultParagraphFont" style:family="text">
      <style:text-properties fo:font-style="italic" style:font-style-asian="italic" fo:font-size="12pt" style:font-size-asian="12pt"/>
    </style:style>
    <style:style style:name="T3574" style:parent-style-name="DefaultParagraphFont" style:family="text">
      <style:text-properties fo:font-style="italic" style:font-style-asian="italic" fo:letter-spacing="-0.002in" fo:font-size="12pt" style:font-size-asian="12pt"/>
    </style:style>
    <style:style style:name="T3575" style:parent-style-name="DefaultParagraphFont" style:family="text">
      <style:text-properties fo:font-style="italic" style:font-style-asian="italic" fo:font-size="12pt" style:font-size-asian="12pt"/>
    </style:style>
    <style:style style:name="T3576" style:parent-style-name="DefaultParagraphFont" style:family="text">
      <style:text-properties fo:font-style="italic" style:font-style-asian="italic" fo:letter-spacing="-0.0013in" fo:font-size="12pt" style:font-size-asian="12pt"/>
    </style:style>
    <style:style style:name="T3577" style:parent-style-name="DefaultParagraphFont" style:family="text">
      <style:text-properties fo:font-style="italic" style:font-style-asian="italic" fo:font-size="12pt" style:font-size-asian="12pt"/>
    </style:style>
    <style:style style:name="T3578" style:parent-style-name="DefaultParagraphFont" style:family="text">
      <style:text-properties fo:font-style="italic" style:font-style-asian="italic" fo:letter-spacing="-0.0013in" fo:font-size="12pt" style:font-size-asian="12pt"/>
    </style:style>
    <style:style style:name="T3579" style:parent-style-name="DefaultParagraphFont" style:family="text">
      <style:text-properties fo:font-style="italic" style:font-style-asian="italic" fo:font-size="12pt" style:font-size-asian="12pt"/>
    </style:style>
    <style:style style:name="T3580" style:parent-style-name="DefaultParagraphFont" style:family="text">
      <style:text-properties fo:font-style="italic" style:font-style-asian="italic" fo:letter-spacing="-0.0013in" fo:font-size="12pt" style:font-size-asian="12pt"/>
    </style:style>
    <style:style style:name="T3581" style:parent-style-name="DefaultParagraphFont" style:family="text">
      <style:text-properties fo:font-style="italic" style:font-style-asian="italic" fo:font-size="12pt" style:font-size-asian="12pt"/>
    </style:style>
    <style:style style:name="T3582" style:parent-style-name="DefaultParagraphFont" style:family="text">
      <style:text-properties fo:font-style="italic" style:font-style-asian="italic" fo:letter-spacing="-0.0013in" fo:font-size="12pt" style:font-size-asian="12pt"/>
    </style:style>
    <style:style style:name="T3583" style:parent-style-name="DefaultParagraphFont" style:family="text">
      <style:text-properties fo:font-style="italic" style:font-style-asian="italic" fo:font-size="12pt" style:font-size-asian="12pt"/>
    </style:style>
    <style:style style:name="T3584" style:parent-style-name="DefaultParagraphFont" style:family="text">
      <style:text-properties fo:font-style="italic" style:font-style-asian="italic" fo:letter-spacing="-0.0013in" fo:font-size="12pt" style:font-size-asian="12pt"/>
    </style:style>
    <style:style style:name="T3585" style:parent-style-name="DefaultParagraphFont" style:family="text">
      <style:text-properties fo:font-style="italic" style:font-style-asian="italic" fo:font-size="12pt" style:font-size-asian="12pt"/>
    </style:style>
    <style:style style:name="T3586" style:parent-style-name="DefaultParagraphFont" style:family="text">
      <style:text-properties fo:font-style="italic" style:font-style-asian="italic" fo:letter-spacing="-0.002in" fo:font-size="12pt" style:font-size-asian="12pt"/>
    </style:style>
    <style:style style:name="T3587" style:parent-style-name="DefaultParagraphFont" style:family="text">
      <style:text-properties fo:font-style="italic" style:font-style-asian="italic" fo:font-size="12pt" style:font-size-asian="12pt"/>
    </style:style>
    <style:style style:name="T3588" style:parent-style-name="DefaultParagraphFont" style:family="text">
      <style:text-properties fo:font-style="italic" style:font-style-asian="italic" fo:letter-spacing="-0.002in" fo:font-size="12pt" style:font-size-asian="12pt"/>
    </style:style>
    <style:style style:name="T3589" style:parent-style-name="DefaultParagraphFont" style:family="text">
      <style:text-properties fo:font-style="italic" style:font-style-asian="italic" fo:font-size="12pt" style:font-size-asian="12pt"/>
    </style:style>
    <style:style style:name="T3590" style:parent-style-name="DefaultParagraphFont" style:family="text">
      <style:text-properties fo:font-style="italic" style:font-style-asian="italic" fo:letter-spacing="-0.0027in" fo:font-size="12pt" style:font-size-asian="12pt"/>
    </style:style>
    <style:style style:name="T3591" style:parent-style-name="DefaultParagraphFont" style:family="text">
      <style:text-properties fo:font-style="italic" style:font-style-asian="italic" fo:font-size="12pt" style:font-size-asian="12pt"/>
    </style:style>
    <style:style style:name="T3592" style:parent-style-name="DefaultParagraphFont" style:family="text">
      <style:text-properties fo:font-style="italic" style:font-style-asian="italic" fo:letter-spacing="-0.0013in" fo:font-size="12pt" style:font-size-asian="12pt"/>
    </style:style>
    <style:style style:name="T3593" style:parent-style-name="DefaultParagraphFont" style:family="text">
      <style:text-properties fo:font-style="italic" style:font-style-asian="italic" fo:font-size="12pt" style:font-size-asian="12pt"/>
    </style:style>
    <style:style style:name="T3594" style:parent-style-name="DefaultParagraphFont" style:family="text">
      <style:text-properties fo:font-style="italic" style:font-style-asian="italic" fo:letter-spacing="-0.0027in" fo:font-size="12pt" style:font-size-asian="12pt"/>
    </style:style>
    <style:style style:name="T3595" style:parent-style-name="DefaultParagraphFont" style:family="text">
      <style:text-properties fo:font-style="italic" style:font-style-asian="italic" fo:font-size="12pt" style:font-size-asian="12pt"/>
    </style:style>
    <style:style style:name="P3596" style:parent-style-name="BodyText" style:family="paragraph">
      <style:paragraph-properties fo:margin-top="0.0034in"/>
      <style:text-properties fo:font-style="italic" style:font-style-asian="italic"/>
    </style:style>
    <style:style style:name="P3597" style:parent-style-name="ListParagraph" style:family="paragraph">
      <style:paragraph-properties>
        <style:tab-stops>
          <style:tab-stop style:type="left" style:position="0in"/>
          <style:tab-stop style:type="left" style:position="0.0006in"/>
        </style:tab-stops>
      </style:paragraph-properties>
    </style:style>
    <style:style style:name="T3598" style:parent-style-name="DefaultParagraphFont" style:family="text">
      <style:text-properties fo:font-style="italic" style:font-style-asian="italic" fo:font-size="12pt" style:font-size-asian="12pt"/>
    </style:style>
    <style:style style:name="T3599" style:parent-style-name="DefaultParagraphFont" style:family="text">
      <style:text-properties fo:font-style="italic" style:font-style-asian="italic" fo:letter-spacing="-0.0013in" fo:font-size="12pt" style:font-size-asian="12pt"/>
    </style:style>
    <style:style style:name="T3600" style:parent-style-name="DefaultParagraphFont" style:family="text">
      <style:text-properties fo:font-style="italic" style:font-style-asian="italic" fo:font-size="12pt" style:font-size-asian="12pt"/>
    </style:style>
    <style:style style:name="T3601" style:parent-style-name="DefaultParagraphFont" style:family="text">
      <style:text-properties fo:font-style="italic" style:font-style-asian="italic" fo:letter-spacing="-0.0013in" fo:font-size="12pt" style:font-size-asian="12pt"/>
    </style:style>
    <style:style style:name="T3602" style:parent-style-name="DefaultParagraphFont" style:family="text">
      <style:text-properties fo:font-style="italic" style:font-style-asian="italic" fo:font-size="12pt" style:font-size-asian="12pt"/>
    </style:style>
    <style:style style:name="T3603" style:parent-style-name="DefaultParagraphFont" style:family="text">
      <style:text-properties fo:font-style="italic" style:font-style-asian="italic" fo:letter-spacing="-0.0006in" fo:font-size="12pt" style:font-size-asian="12pt"/>
    </style:style>
    <style:style style:name="T3604" style:parent-style-name="DefaultParagraphFont" style:family="text">
      <style:text-properties fo:font-style="italic" style:font-style-asian="italic" fo:letter-spacing="-0.0013in" fo:font-size="12pt" style:font-size-asian="12pt"/>
    </style:style>
    <style:style style:name="P3605" style:parent-style-name="BodyText" style:family="paragraph">
      <style:paragraph-properties fo:margin-top="0.0062in"/>
      <style:text-properties fo:font-style="italic" style:font-style-asian="italic" fo:font-size="16pt" style:font-size-asian="16pt"/>
    </style:style>
    <style:style style:name="P3606" style:parent-style-name="ListParagraph" style:family="paragraph">
      <style:paragraph-properties>
        <style:tab-stops>
          <style:tab-stop style:type="left" style:position="0in"/>
          <style:tab-stop style:type="left" style:position="0.0006in"/>
        </style:tab-stops>
      </style:paragraph-properties>
    </style:style>
    <style:style style:name="T3607" style:parent-style-name="DefaultParagraphFont" style:family="text">
      <style:text-properties fo:font-style="italic" style:font-style-asian="italic" fo:font-size="12pt" style:font-size-asian="12pt"/>
    </style:style>
    <style:style style:name="T3608" style:parent-style-name="DefaultParagraphFont" style:family="text">
      <style:text-properties fo:font-style="italic" style:font-style-asian="italic" fo:letter-spacing="-0.0006in" fo:font-size="12pt" style:font-size-asian="12pt"/>
    </style:style>
    <style:style style:name="T3609" style:parent-style-name="DefaultParagraphFont" style:family="text">
      <style:text-properties fo:font-style="italic" style:font-style-asian="italic" fo:font-size="12pt" style:font-size-asian="12pt"/>
    </style:style>
    <style:style style:name="T3610" style:parent-style-name="DefaultParagraphFont" style:family="text">
      <style:text-properties fo:font-style="italic" style:font-style-asian="italic" fo:letter-spacing="-0.002in" fo:font-size="12pt" style:font-size-asian="12pt"/>
    </style:style>
    <style:style style:name="T3611" style:parent-style-name="DefaultParagraphFont" style:family="text">
      <style:text-properties fo:font-style="italic" style:font-style-asian="italic" fo:font-size="12pt" style:font-size-asian="12pt"/>
    </style:style>
    <style:style style:name="T3612" style:parent-style-name="DefaultParagraphFont" style:family="text">
      <style:text-properties fo:font-style="italic" style:font-style-asian="italic" fo:letter-spacing="-0.0006in" fo:font-size="12pt" style:font-size-asian="12pt"/>
    </style:style>
    <style:style style:name="T3613" style:parent-style-name="DefaultParagraphFont" style:family="text">
      <style:text-properties fo:font-style="italic" style:font-style-asian="italic" fo:font-size="12pt" style:font-size-asian="12pt"/>
    </style:style>
    <style:style style:name="T3614" style:parent-style-name="DefaultParagraphFont" style:family="text">
      <style:text-properties fo:font-style="italic" style:font-style-asian="italic" fo:letter-spacing="-0.0013in" fo:font-size="12pt" style:font-size-asian="12pt"/>
    </style:style>
    <style:style style:name="P3615" style:parent-style-name="BodyText" style:family="paragraph">
      <style:text-properties fo:font-style="italic" style:font-style-asian="italic" fo:font-size="16.5pt" style:font-size-asian="16.5pt"/>
    </style:style>
    <style:style style:name="P3616" style:parent-style-name="ListParagraph" style:family="paragraph">
      <style:paragraph-properties>
        <style:tab-stops>
          <style:tab-stop style:type="left" style:position="0in"/>
          <style:tab-stop style:type="left" style:position="0.0006in"/>
        </style:tab-stops>
      </style:paragraph-properties>
    </style:style>
    <style:style style:name="T3617" style:parent-style-name="DefaultParagraphFont" style:family="text">
      <style:text-properties fo:font-style="italic" style:font-style-asian="italic" fo:font-size="12pt" style:font-size-asian="12pt"/>
    </style:style>
    <style:style style:name="T3618" style:parent-style-name="DefaultParagraphFont" style:family="text">
      <style:text-properties fo:font-style="italic" style:font-style-asian="italic" fo:letter-spacing="-0.002in" fo:font-size="12pt" style:font-size-asian="12pt"/>
    </style:style>
    <style:style style:name="T3619" style:parent-style-name="DefaultParagraphFont" style:family="text">
      <style:text-properties fo:font-style="italic" style:font-style-asian="italic" fo:font-size="12pt" style:font-size-asian="12pt"/>
    </style:style>
    <style:style style:name="T3620" style:parent-style-name="DefaultParagraphFont" style:family="text">
      <style:text-properties fo:font-style="italic" style:font-style-asian="italic" fo:letter-spacing="-0.0013in" fo:font-size="12pt" style:font-size-asian="12pt"/>
    </style:style>
    <style:style style:name="T3621" style:parent-style-name="DefaultParagraphFont" style:family="text">
      <style:text-properties fo:font-style="italic" style:font-style-asian="italic" fo:font-size="12pt" style:font-size-asian="12pt"/>
    </style:style>
    <style:style style:name="T3622" style:parent-style-name="DefaultParagraphFont" style:family="text">
      <style:text-properties fo:font-style="italic" style:font-style-asian="italic" fo:letter-spacing="-0.002in" fo:font-size="12pt" style:font-size-asian="12pt"/>
    </style:style>
    <style:style style:name="T3623" style:parent-style-name="DefaultParagraphFont" style:family="text">
      <style:text-properties fo:font-style="italic" style:font-style-asian="italic" fo:font-size="12pt" style:font-size-asian="12pt"/>
    </style:style>
    <style:style style:name="T3624" style:parent-style-name="DefaultParagraphFont" style:family="text">
      <style:text-properties fo:font-style="italic" style:font-style-asian="italic" fo:letter-spacing="-0.0027in" fo:font-size="12pt" style:font-size-asian="12pt"/>
    </style:style>
    <style:style style:name="T3625" style:parent-style-name="DefaultParagraphFont" style:family="text">
      <style:text-properties fo:font-style="italic" style:font-style-asian="italic" fo:font-size="12pt" style:font-size-asian="12pt"/>
    </style:style>
    <style:style style:name="T3626" style:parent-style-name="DefaultParagraphFont" style:family="text">
      <style:text-properties fo:font-style="italic" style:font-style-asian="italic" fo:letter-spacing="-0.0013in" fo:font-size="12pt" style:font-size-asian="12pt"/>
    </style:style>
    <style:style style:name="T3627" style:parent-style-name="DefaultParagraphFont" style:family="text">
      <style:text-properties fo:font-style="italic" style:font-style-asian="italic" fo:font-size="12pt" style:font-size-asian="12pt"/>
    </style:style>
    <style:style style:name="T3628" style:parent-style-name="DefaultParagraphFont" style:family="text">
      <style:text-properties fo:font-style="italic" style:font-style-asian="italic" fo:letter-spacing="-0.0013in" fo:font-size="12pt" style:font-size-asian="12pt"/>
    </style:style>
    <style:style style:name="P3629" style:parent-style-name="BodyText" style:family="paragraph">
      <style:paragraph-properties fo:margin-top="0.0062in"/>
      <style:text-properties fo:font-style="italic" style:font-style-asian="italic" fo:font-size="16pt" style:font-size-asian="16pt"/>
    </style:style>
    <style:style style:name="P3630" style:parent-style-name="ListParagraph" style:family="paragraph">
      <style:paragraph-properties>
        <style:tab-stops>
          <style:tab-stop style:type="left" style:position="0in"/>
          <style:tab-stop style:type="left" style:position="0.0006in"/>
        </style:tab-stops>
      </style:paragraph-properties>
    </style:style>
    <style:style style:name="T3631" style:parent-style-name="DefaultParagraphFont" style:family="text">
      <style:text-properties fo:font-style="italic" style:font-style-asian="italic" fo:font-size="12pt" style:font-size-asian="12pt"/>
    </style:style>
    <style:style style:name="T3632" style:parent-style-name="DefaultParagraphFont" style:family="text">
      <style:text-properties fo:font-style="italic" style:font-style-asian="italic" fo:letter-spacing="-0.0027in" fo:font-size="12pt" style:font-size-asian="12pt"/>
    </style:style>
    <style:style style:name="T3633" style:parent-style-name="DefaultParagraphFont" style:family="text">
      <style:text-properties fo:font-style="italic" style:font-style-asian="italic" fo:font-size="12pt" style:font-size-asian="12pt"/>
    </style:style>
    <style:style style:name="T3634" style:parent-style-name="DefaultParagraphFont" style:family="text">
      <style:text-properties fo:font-style="italic" style:font-style-asian="italic" fo:letter-spacing="-0.0013in" fo:font-size="12pt" style:font-size-asian="12pt"/>
    </style:style>
    <style:style style:name="T3635" style:parent-style-name="DefaultParagraphFont" style:family="text">
      <style:text-properties fo:font-style="italic" style:font-style-asian="italic" fo:font-size="12pt" style:font-size-asian="12pt"/>
    </style:style>
    <style:style style:name="T3636" style:parent-style-name="DefaultParagraphFont" style:family="text">
      <style:text-properties fo:font-style="italic" style:font-style-asian="italic" fo:letter-spacing="-0.0013in" fo:font-size="12pt" style:font-size-asian="12pt"/>
    </style:style>
    <style:style style:name="T3637" style:parent-style-name="DefaultParagraphFont" style:family="text">
      <style:text-properties fo:font-style="italic" style:font-style-asian="italic" fo:font-size="12pt" style:font-size-asian="12pt"/>
    </style:style>
    <style:style style:name="T3638" style:parent-style-name="DefaultParagraphFont" style:family="text">
      <style:text-properties fo:font-style="italic" style:font-style-asian="italic" fo:letter-spacing="-0.0041in" fo:font-size="12pt" style:font-size-asian="12pt"/>
    </style:style>
    <style:style style:name="T3639" style:parent-style-name="DefaultParagraphFont" style:family="text">
      <style:text-properties fo:font-style="italic" style:font-style-asian="italic" fo:font-size="12pt" style:font-size-asian="12pt"/>
    </style:style>
    <style:style style:name="T3640" style:parent-style-name="DefaultParagraphFont" style:family="text">
      <style:text-properties fo:font-style="italic" style:font-style-asian="italic" fo:letter-spacing="-0.002in" fo:font-size="12pt" style:font-size-asian="12pt"/>
    </style:style>
    <style:style style:name="T3641" style:parent-style-name="DefaultParagraphFont" style:family="text">
      <style:text-properties fo:font-style="italic" style:font-style-asian="italic" fo:font-size="12pt" style:font-size-asian="12pt"/>
    </style:style>
    <style:style style:name="T3642" style:parent-style-name="DefaultParagraphFont" style:family="text">
      <style:text-properties fo:font-style="italic" style:font-style-asian="italic" fo:letter-spacing="-0.0013in" fo:font-size="12pt" style:font-size-asian="12pt"/>
    </style:style>
    <style:style style:name="T3643" style:parent-style-name="DefaultParagraphFont" style:family="text">
      <style:text-properties fo:font-style="italic" style:font-style-asian="italic" fo:font-size="12pt" style:font-size-asian="12pt"/>
    </style:style>
    <style:style style:name="T3644" style:parent-style-name="DefaultParagraphFont" style:family="text">
      <style:text-properties fo:font-style="italic" style:font-style-asian="italic" fo:letter-spacing="-0.0006in" fo:font-size="12pt" style:font-size-asian="12pt"/>
    </style:style>
    <style:style style:name="T3645" style:parent-style-name="DefaultParagraphFont" style:family="text">
      <style:text-properties fo:font-style="italic" style:font-style-asian="italic" fo:font-size="12pt" style:font-size-asian="12pt"/>
    </style:style>
    <style:style style:name="T3646" style:parent-style-name="DefaultParagraphFont" style:family="text">
      <style:text-properties fo:font-style="italic" style:font-style-asian="italic" fo:letter-spacing="-0.0027in" fo:font-size="12pt" style:font-size-asian="12pt"/>
    </style:style>
    <style:style style:name="T3647" style:parent-style-name="DefaultParagraphFont" style:family="text">
      <style:text-properties fo:font-style="italic" style:font-style-asian="italic" fo:font-size="12pt" style:font-size-asian="12pt"/>
    </style:style>
    <style:style style:name="T3648" style:parent-style-name="DefaultParagraphFont" style:family="text">
      <style:text-properties fo:font-style="italic" style:font-style-asian="italic" fo:letter-spacing="-0.0013in" fo:font-size="12pt" style:font-size-asian="12pt"/>
    </style:style>
    <style:style style:name="P3649" style:parent-style-name="BodyText" style:family="paragraph">
      <style:text-properties fo:font-style="italic" style:font-style-asian="italic" fo:font-size="16.5pt" style:font-size-asian="16.5pt"/>
    </style:style>
    <style:style style:name="P3650" style:parent-style-name="ListParagraph" style:family="paragraph">
      <style:paragraph-properties>
        <style:tab-stops>
          <style:tab-stop style:type="left" style:position="0in"/>
          <style:tab-stop style:type="left" style:position="0.0006in"/>
        </style:tab-stops>
      </style:paragraph-properties>
    </style:style>
    <style:style style:name="T3651" style:parent-style-name="DefaultParagraphFont" style:family="text">
      <style:text-properties fo:font-style="italic" style:font-style-asian="italic" fo:font-size="12pt" style:font-size-asian="12pt"/>
    </style:style>
    <style:style style:name="T3652" style:parent-style-name="DefaultParagraphFont" style:family="text">
      <style:text-properties fo:font-style="italic" style:font-style-asian="italic" fo:letter-spacing="-0.002in" fo:font-size="12pt" style:font-size-asian="12pt"/>
    </style:style>
    <style:style style:name="T3653" style:parent-style-name="DefaultParagraphFont" style:family="text">
      <style:text-properties fo:font-style="italic" style:font-style-asian="italic" fo:font-size="12pt" style:font-size-asian="12pt"/>
    </style:style>
    <style:style style:name="T3654" style:parent-style-name="DefaultParagraphFont" style:family="text">
      <style:text-properties fo:font-style="italic" style:font-style-asian="italic" fo:letter-spacing="-0.0027in" fo:font-size="12pt" style:font-size-asian="12pt"/>
    </style:style>
    <style:style style:name="T3655" style:parent-style-name="DefaultParagraphFont" style:family="text">
      <style:text-properties fo:font-style="italic" style:font-style-asian="italic" fo:font-size="12pt" style:font-size-asian="12pt"/>
    </style:style>
    <style:style style:name="T3656" style:parent-style-name="DefaultParagraphFont" style:family="text">
      <style:text-properties fo:font-style="italic" style:font-style-asian="italic" fo:letter-spacing="-0.002in" fo:font-size="12pt" style:font-size-asian="12pt"/>
    </style:style>
    <style:style style:name="T3657" style:parent-style-name="DefaultParagraphFont" style:family="text">
      <style:text-properties fo:font-style="italic" style:font-style-asian="italic" fo:font-size="12pt" style:font-size-asian="12pt"/>
    </style:style>
    <style:style style:name="T3658" style:parent-style-name="DefaultParagraphFont" style:family="text">
      <style:text-properties fo:font-style="italic" style:font-style-asian="italic" fo:letter-spacing="-0.002in" fo:font-size="12pt" style:font-size-asian="12pt"/>
    </style:style>
    <style:style style:name="T3659" style:parent-style-name="DefaultParagraphFont" style:family="text">
      <style:text-properties fo:font-style="italic" style:font-style-asian="italic" fo:letter-spacing="-0.0013in" fo:font-size="12pt" style:font-size-asian="12pt"/>
    </style:style>
    <style:style style:name="T3660" style:parent-style-name="DefaultParagraphFont" style:family="text">
      <style:text-properties fo:letter-spacing="-0.0013in" fo:font-size="12pt" style:font-size-asian="12pt"/>
    </style:style>
    <style:style style:name="P3661" style:parent-style-name="BodyText" style:family="paragraph">
      <style:paragraph-properties fo:margin-top="0.0027in"/>
      <style:text-properties fo:font-size="18pt" style:font-size-asian="18pt"/>
    </style:style>
    <style:style style:name="P3662" style:parent-style-name="ListParagraph" style:family="paragraph">
      <style:paragraph-properties fo:line-height="150%" fo:margin-right="0.134in">
        <style:tab-stops>
          <style:tab-stop style:type="left" style:position="0in"/>
          <style:tab-stop style:type="left" style:position="0.0006in"/>
        </style:tab-stops>
      </style:paragraph-properties>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2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34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27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13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34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2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2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2in"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34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34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27in" fo:font-size="12pt" style:font-size-asian="12pt"/>
    </style:style>
    <style:style style:name="T3685" style:parent-style-name="DefaultParagraphFont" style:family="text">
      <style:text-properties fo:font-size="12pt" style:font-size-asian="12pt"/>
    </style:style>
    <style:style style:name="P3686" style:parent-style-name="BodyText" style:family="paragraph">
      <style:paragraph-properties fo:margin-top="0.0069in"/>
      <style:text-properties fo:font-size="10pt" style:font-size-asian="10pt"/>
    </style:style>
    <style:style style:name="P3687" style:parent-style-name="ListParagraph" style:family="paragraph">
      <style:paragraph-properties fo:line-height="150%" fo:margin-right="0.118in">
        <style:tab-stops>
          <style:tab-stop style:type="left" style:position="0in"/>
          <style:tab-stop style:type="left" style:position="0.0006in"/>
        </style:tab-stops>
      </style:paragraph-properties>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277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277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font-style="italic" style:font-style-asian="italic" fo:font-size="12pt" style:font-size-asian="12pt"/>
    </style:style>
    <style:style style:name="T3694" style:parent-style-name="DefaultParagraphFont" style:family="text">
      <style:text-properties fo:font-style="italic" style:font-style-asian="italic" fo:letter-spacing="0.0277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7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13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font-style="italic" style:font-style-asian="italic" fo:font-size="12pt" style:font-size-asian="12pt"/>
    </style:style>
    <style:style style:name="T3703" style:parent-style-name="DefaultParagraphFont" style:family="text">
      <style:text-properties fo:font-style="italic" style:font-style-asian="italic" fo:letter-spacing="-0.0027in" fo:font-size="12pt" style:font-size-asian="12pt"/>
    </style:style>
    <style:style style:name="T3704" style:parent-style-name="DefaultParagraphFont" style:family="text">
      <style:text-properties fo:font-style="italic" style:font-style-asian="italic" fo:font-size="12pt" style:font-size-asian="12pt"/>
    </style:style>
    <style:style style:name="T3705" style:parent-style-name="DefaultParagraphFont" style:family="text">
      <style:text-properties fo:font-style="italic" style:font-style-asian="italic" fo:letter-spacing="-0.002in" fo:font-size="12pt" style:font-size-asian="12pt"/>
    </style:style>
    <style:style style:name="T3706" style:parent-style-name="DefaultParagraphFont" style:family="text">
      <style:text-properties fo:font-style="italic" style:font-style-asian="italic" fo:font-size="12pt" style:font-size-asian="12pt"/>
    </style:style>
    <style:style style:name="T3707" style:parent-style-name="DefaultParagraphFont" style:family="text">
      <style:text-properties fo:font-style="italic" style:font-style-asian="italic" fo:letter-spacing="-0.002in" fo:font-size="12pt" style:font-size-asian="12pt"/>
    </style:style>
    <style:style style:name="T3708" style:parent-style-name="DefaultParagraphFont" style:family="text">
      <style:text-properties fo:font-style="italic" style:font-style-asian="italic" fo:font-size="12pt" style:font-size-asian="12pt"/>
    </style:style>
    <style:style style:name="T3709" style:parent-style-name="DefaultParagraphFont" style:family="text">
      <style:text-properties fo:font-style="italic" style:font-style-asian="italic" fo:letter-spacing="-0.002in" fo:font-size="12pt" style:font-size-asian="12pt"/>
    </style:style>
    <style:style style:name="T3710" style:parent-style-name="DefaultParagraphFont" style:family="text">
      <style:text-properties fo:font-style="italic" style:font-style-asian="italic" fo:font-size="12pt" style:font-size-asian="12pt"/>
    </style:style>
    <style:style style:name="T3711" style:parent-style-name="DefaultParagraphFont" style:family="text">
      <style:text-properties fo:font-style="italic" style:font-style-asian="italic" fo:letter-spacing="-0.0027in" fo:font-size="12pt" style:font-size-asian="12pt"/>
    </style:style>
    <style:style style:name="T3712" style:parent-style-name="DefaultParagraphFont" style:family="text">
      <style:text-properties fo:font-style="italic" style:font-style-asian="italic" fo:font-size="12pt" style:font-size-asian="12pt"/>
    </style:style>
    <style:style style:name="T3713" style:parent-style-name="DefaultParagraphFont" style:family="text">
      <style:text-properties fo:font-style="italic" style:font-style-asian="italic" fo:letter-spacing="-0.002in" fo:font-size="12pt" style:font-size-asian="12pt"/>
    </style:style>
    <style:style style:name="T3714" style:parent-style-name="DefaultParagraphFont" style:family="text">
      <style:text-properties fo:font-style="italic" style:font-style-asian="italic" fo:font-size="12pt" style:font-size-asian="12pt"/>
    </style:style>
    <style:style style:name="T3715" style:parent-style-name="DefaultParagraphFont" style:family="text">
      <style:text-properties fo:font-style="italic" style:font-style-asian="italic" fo:letter-spacing="-0.0027in" fo:font-size="12pt" style:font-size-asian="12pt"/>
    </style:style>
    <style:style style:name="T3716" style:parent-style-name="DefaultParagraphFont" style:family="text">
      <style:text-properties fo:font-style="italic" style:font-style-asian="italic" fo:font-size="12pt" style:font-size-asian="12pt"/>
    </style:style>
    <style:style style:name="T3717" style:parent-style-name="DefaultParagraphFont" style:family="text">
      <style:text-properties fo:font-style="italic" style:font-style-asian="italic" fo:letter-spacing="-0.002in" fo:font-size="12pt" style:font-size-asian="12pt"/>
    </style:style>
    <style:style style:name="T3718" style:parent-style-name="DefaultParagraphFont" style:family="text">
      <style:text-properties fo:font-style="italic" style:font-style-asian="italic" fo:font-size="12pt" style:font-size-asian="12pt"/>
    </style:style>
    <style:style style:name="T3719" style:parent-style-name="DefaultParagraphFont" style:family="text">
      <style:text-properties fo:font-style="italic" style:font-style-asian="italic" fo:letter-spacing="-0.0027in" fo:font-size="12pt" style:font-size-asian="12pt"/>
    </style:style>
    <style:style style:name="T3720" style:parent-style-name="DefaultParagraphFont" style:family="text">
      <style:text-properties fo:font-style="italic" style:font-style-asian="italic" fo:font-size="12pt" style:font-size-asian="12pt"/>
    </style:style>
    <style:style style:name="T3721" style:parent-style-name="DefaultParagraphFont" style:family="text">
      <style:text-properties fo:font-style="italic" style:font-style-asian="italic" fo:letter-spacing="-0.0027in" fo:font-size="12pt" style:font-size-asian="12pt"/>
    </style:style>
    <style:style style:name="T3722" style:parent-style-name="DefaultParagraphFont" style:family="text">
      <style:text-properties fo:font-style="italic" style:font-style-asian="italic" fo:font-size="12pt" style:font-size-asian="12pt"/>
    </style:style>
    <style:style style:name="T3723" style:parent-style-name="DefaultParagraphFont" style:family="text">
      <style:text-properties fo:font-style="italic" style:font-style-asian="italic" fo:letter-spacing="-0.0006in" fo:font-size="12pt" style:font-size-asian="12pt"/>
    </style:style>
    <style:style style:name="T3724" style:parent-style-name="DefaultParagraphFont" style:family="text">
      <style:text-properties fo:font-style="italic" style:font-style-asian="italic"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font-style="italic" style:font-style-asian="italic"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font-style="italic" style:font-style-asian="italic" fo:font-size="12pt" style:font-size-asian="12pt"/>
    </style:style>
    <style:style style:name="P3729" style:parent-style-name="BodyText" style:family="paragraph">
      <style:paragraph-properties fo:margin-top="0.0069in"/>
      <style:text-properties fo:font-style="italic" style:font-style-asian="italic" fo:font-size="10pt" style:font-size-asian="10pt"/>
    </style:style>
    <style:style style:name="P3730" style:parent-style-name="ListParagraph" style:family="paragraph">
      <style:paragraph-properties fo:line-height="150%" fo:margin-right="0.1631in">
        <style:tab-stops>
          <style:tab-stop style:type="left" style:position="0in"/>
          <style:tab-stop style:type="left" style:position="0.0006in"/>
        </style:tab-stops>
      </style:paragraph-properties>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13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13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13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13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13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13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13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7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27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27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7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277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font-style="italic" style:font-style-asian="italic" fo:font-size="12pt" style:font-size-asian="12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2pt" style:font-size-asian="12pt"/>
    </style:style>
    <style:style style:name="T3765" style:parent-style-name="DefaultParagraphFont" style:family="text">
      <style:text-properties fo:font-style="italic" style:font-style-asian="italic" fo:font-size="12pt" style:font-size-asian="12pt"/>
    </style:style>
    <style:style style:name="T3766" style:parent-style-name="DefaultParagraphFont" style:family="text">
      <style:text-properties fo:font-style="italic" style:font-style-asian="italic" fo:letter-spacing="0.0277in" fo:font-size="12pt" style:font-size-asian="12pt"/>
    </style:style>
    <style:style style:name="T3767" style:parent-style-name="DefaultParagraphFont" style:family="text">
      <style:text-properties fo:font-size="12pt" style:font-size-asian="12pt"/>
    </style:style>
    <style:style style:name="P3768" style:parent-style-name="BodyText" style:master-page-name="MP20" style:family="paragraph">
      <style:paragraph-properties fo:break-before="page" fo:margin-top="0.0069in"/>
      <style:text-properties fo:font-size="13pt" style:font-size-asian="13pt"/>
    </style:style>
    <style:style style:name="P3775" style:parent-style-name="BodyText" style:family="paragraph">
      <style:paragraph-properties fo:margin-top="0.0645in" fo:line-height="150%" fo:margin-left="0.4715in" fo:margin-right="0.0875in">
        <style:tab-stops/>
      </style:paragraph-properties>
    </style:style>
    <style:style style:name="T3776" style:parent-style-name="DefaultParagraphFont" style:family="text">
      <style:text-properties fo:letter-spacing="-0.002in"/>
    </style:style>
    <style:style style:name="T3777" style:parent-style-name="DefaultParagraphFont" style:family="text">
      <style:text-properties fo:letter-spacing="-0.0034in"/>
    </style:style>
    <style:style style:name="T3778" style:parent-style-name="DefaultParagraphFont" style:family="text">
      <style:text-properties fo:letter-spacing="-0.0013in"/>
    </style:style>
    <style:style style:name="T3779" style:parent-style-name="DefaultParagraphFont" style:family="text">
      <style:text-properties fo:letter-spacing="-0.002in"/>
    </style:style>
    <style:style style:name="T3780" style:parent-style-name="DefaultParagraphFont" style:family="text">
      <style:text-properties fo:letter-spacing="-0.002in"/>
    </style:style>
    <style:style style:name="T3781" style:parent-style-name="DefaultParagraphFont" style:family="text">
      <style:text-properties fo:letter-spacing="-0.002in"/>
    </style:style>
    <style:style style:name="T3782" style:parent-style-name="DefaultParagraphFont" style:family="text">
      <style:text-properties fo:letter-spacing="-0.002in"/>
    </style:style>
    <style:style style:name="T3783" style:parent-style-name="DefaultParagraphFont" style:family="text">
      <style:text-properties fo:letter-spacing="-0.0034in"/>
    </style:style>
    <style:style style:name="T3784" style:parent-style-name="DefaultParagraphFont" style:family="text">
      <style:text-properties fo:letter-spacing="-0.0034in"/>
    </style:style>
    <style:style style:name="T3785" style:parent-style-name="DefaultParagraphFont" style:family="text">
      <style:text-properties fo:letter-spacing="-0.0034in"/>
    </style:style>
    <style:style style:name="T3786" style:parent-style-name="DefaultParagraphFont" style:family="text">
      <style:text-properties fo:letter-spacing="-0.0034in"/>
    </style:style>
    <style:style style:name="T3787" style:parent-style-name="DefaultParagraphFont" style:family="text">
      <style:text-properties fo:letter-spacing="-0.002in"/>
    </style:style>
    <style:style style:name="P3788" style:parent-style-name="BodyText" style:family="paragraph">
      <style:paragraph-properties fo:margin-top="0.0062in"/>
      <style:text-properties fo:font-size="10pt" style:font-size-asian="10pt"/>
    </style:style>
    <style:style style:name="P3789" style:parent-style-name="ListParagraph" style:family="paragraph">
      <style:paragraph-properties fo:line-height="150%" fo:margin-right="0.0875in">
        <style:tab-stops>
          <style:tab-stop style:type="left" style:position="0in"/>
          <style:tab-stop style:type="left" style:position="0.0006in"/>
        </style:tab-stops>
      </style:paragraph-properties>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2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2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34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34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2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2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2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34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font-style="italic" style:font-style-asian="italic"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font-size="12pt" style:font-size-asian="12pt"/>
    </style:style>
    <style:style style:name="P3816" style:parent-style-name="BodyText" style:family="paragraph">
      <style:paragraph-properties fo:margin-top="0.0006in" fo:line-height="150%" fo:margin-left="0.4715in" fo:margin-right="0.1388in">
        <style:tab-stops/>
      </style:paragraph-properties>
    </style:style>
    <style:style style:name="T3817" style:parent-style-name="DefaultParagraphFont" style:family="text">
      <style:text-properties fo:letter-spacing="-0.0027in"/>
    </style:style>
    <style:style style:name="T3818" style:parent-style-name="DefaultParagraphFont" style:family="text">
      <style:text-properties fo:letter-spacing="-0.0027in"/>
    </style:style>
    <style:style style:name="T3819" style:parent-style-name="DefaultParagraphFont" style:family="text">
      <style:text-properties fo:letter-spacing="-0.0013in"/>
    </style:style>
    <style:style style:name="T3820" style:parent-style-name="DefaultParagraphFont" style:family="text">
      <style:text-properties fo:letter-spacing="-0.0027in"/>
    </style:style>
    <style:style style:name="T3821" style:parent-style-name="DefaultParagraphFont" style:family="text">
      <style:text-properties fo:letter-spacing="-0.0013in"/>
    </style:style>
    <style:style style:name="T3822" style:parent-style-name="DefaultParagraphFont" style:family="text">
      <style:text-properties fo:letter-spacing="-0.0013in"/>
    </style:style>
    <style:style style:name="T3823" style:parent-style-name="DefaultParagraphFont" style:family="text">
      <style:text-properties fo:letter-spacing="-0.0013in"/>
    </style:style>
    <style:style style:name="T3824" style:parent-style-name="DefaultParagraphFont" style:family="text">
      <style:text-properties fo:letter-spacing="-0.0013in"/>
    </style:style>
    <style:style style:name="T3825" style:parent-style-name="DefaultParagraphFont" style:family="text">
      <style:text-properties fo:letter-spacing="-0.0027in"/>
    </style:style>
    <style:style style:name="T3826" style:parent-style-name="DefaultParagraphFont" style:family="text">
      <style:text-properties fo:letter-spacing="-0.0013in"/>
    </style:style>
    <style:style style:name="T3827" style:parent-style-name="DefaultParagraphFont" style:family="text">
      <style:text-properties fo:letter-spacing="-0.002in"/>
    </style:style>
    <style:style style:name="T3828" style:parent-style-name="DefaultParagraphFont" style:family="text">
      <style:text-properties fo:letter-spacing="-0.0006in"/>
    </style:style>
    <style:style style:name="T3829" style:parent-style-name="DefaultParagraphFont" style:family="text">
      <style:text-properties fo:letter-spacing="-0.0013in"/>
    </style:style>
    <style:style style:name="T3830" style:parent-style-name="DefaultParagraphFont" style:family="text">
      <style:text-properties fo:letter-spacing="-0.0034in"/>
    </style:style>
    <style:style style:name="T3831" style:parent-style-name="DefaultParagraphFont" style:family="text">
      <style:text-properties fo:letter-spacing="-0.002in"/>
    </style:style>
    <style:style style:name="T3832" style:parent-style-name="DefaultParagraphFont" style:family="text">
      <style:text-properties fo:letter-spacing="-0.002in"/>
    </style:style>
    <style:style style:name="T3833" style:parent-style-name="DefaultParagraphFont" style:family="text">
      <style:text-properties fo:letter-spacing="-0.002in"/>
    </style:style>
    <style:style style:name="T3834" style:parent-style-name="DefaultParagraphFont" style:family="text">
      <style:text-properties fo:letter-spacing="-0.002in"/>
    </style:style>
    <style:style style:name="T3835" style:parent-style-name="DefaultParagraphFont" style:family="text">
      <style:text-properties fo:letter-spacing="-0.002in"/>
    </style:style>
    <style:style style:name="T3836" style:parent-style-name="DefaultParagraphFont" style:family="text">
      <style:text-properties fo:letter-spacing="-0.002in"/>
    </style:style>
    <style:style style:name="T3837" style:parent-style-name="DefaultParagraphFont" style:family="text">
      <style:text-properties fo:letter-spacing="-0.002in"/>
    </style:style>
    <style:style style:name="P3838" style:parent-style-name="BodyText" style:family="paragraph">
      <style:paragraph-properties fo:margin-top="0.0069in"/>
      <style:text-properties fo:font-size="10pt" style:font-size-asian="10pt"/>
    </style:style>
    <style:style style:name="P3839" style:parent-style-name="ListParagraph" style:family="paragraph">
      <style:paragraph-properties fo:line-height="150%" fo:margin-right="0.2923in">
        <style:tab-stops>
          <style:tab-stop style:type="left" style:position="0in"/>
          <style:tab-stop style:type="left" style:position="0.0006in"/>
        </style:tab-stops>
      </style:paragraph-properties>
    </style:style>
    <style:style style:name="T3840" style:parent-style-name="DefaultParagraphFont" style:family="text">
      <style:text-properties fo:font-size="12pt" style:font-size-asian="12pt"/>
    </style:style>
    <style:style style:name="T3841" style:parent-style-name="DefaultParagraphFont" style:family="text">
      <style:text-properties fo:font-style="italic" style:font-style-asian="italic" fo:font-size="12pt" style:font-size-asian="12pt"/>
    </style:style>
    <style:style style:name="P3842" style:parent-style-name="Normal" style:family="paragraph">
      <style:paragraph-properties fo:line-height="150%" fo:margin-left="0.4715in" fo:margin-right="0.0409in">
        <style:tab-stops/>
      </style:paragraph-properties>
    </style:style>
    <style:style style:name="T3843" style:parent-style-name="DefaultParagraphFont" style:family="text">
      <style:text-properties fo:font-size="12pt" style:font-size-asian="12pt"/>
    </style:style>
    <style:style style:name="T3844" style:parent-style-name="DefaultParagraphFont" style:family="text">
      <style:text-properties fo:font-style="italic" style:font-style-asian="italic" fo:font-size="12pt" style:font-size-asian="12pt"/>
    </style:style>
    <style:style style:name="T3845" style:parent-style-name="DefaultParagraphFont" style:family="text">
      <style:text-properties fo:font-style="italic" style:font-style-asian="italic" fo:letter-spacing="0.0277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font-style="italic" style:font-style-asian="italic" fo:font-size="12pt" style:font-size-asian="12pt"/>
    </style:style>
    <style:style style:name="T3848" style:parent-style-name="DefaultParagraphFont" style:family="text">
      <style:text-properties fo:font-style="italic" style:font-style-asian="italic" fo:letter-spacing="0.027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7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7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13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06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06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7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06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13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27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27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13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13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2in" fo:font-size="12pt" style:font-size-asian="12pt"/>
    </style:style>
    <style:style style:name="T3876" style:parent-style-name="DefaultParagraphFont" style:family="text">
      <style:text-properties fo:font-size="12pt" style:font-size-asian="12pt"/>
    </style:style>
    <style:style style:name="P3877" style:parent-style-name="BodyText" style:family="paragraph">
      <style:paragraph-properties fo:margin-top="0.0069in"/>
      <style:text-properties fo:font-size="10pt" style:font-size-asian="10pt"/>
    </style:style>
    <style:style style:name="P3878" style:parent-style-name="ListParagraph" style:family="paragraph">
      <style:paragraph-properties fo:margin-top="0.0006in" fo:line-height="150%" fo:margin-right="0.0875in">
        <style:tab-stops>
          <style:tab-stop style:type="left" style:position="0in"/>
          <style:tab-stop style:type="left" style:position="0.0006in"/>
        </style:tab-stops>
      </style:paragraph-properties>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13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13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34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13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13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font-style="italic" style:font-style-asian="italic" fo:font-size="12pt" style:font-size-asian="12pt"/>
    </style:style>
    <style:style style:name="T3893" style:parent-style-name="DefaultParagraphFont" style:family="text">
      <style:text-properties fo:font-style="italic" style:font-style-asian="italic" fo:letter-spacing="-0.0027in" fo:font-size="12pt" style:font-size-asian="12pt"/>
    </style:style>
    <style:style style:name="T3894" style:parent-style-name="DefaultParagraphFont" style:family="text">
      <style:text-properties fo:font-style="italic" style:font-style-asian="italic" fo:font-size="12pt" style:font-size-asian="12pt"/>
    </style:style>
    <style:style style:name="T3895" style:parent-style-name="DefaultParagraphFont" style:family="text">
      <style:text-properties fo:font-style="italic" style:font-style-asian="italic" fo:letter-spacing="-0.0027in" fo:font-size="12pt" style:font-size-asian="12pt"/>
    </style:style>
    <style:style style:name="T3896" style:parent-style-name="DefaultParagraphFont" style:family="text">
      <style:text-properties fo:font-style="italic" style:font-style-asian="italic" fo:font-size="12pt" style:font-size-asian="12pt"/>
    </style:style>
    <style:style style:name="T3897" style:parent-style-name="DefaultParagraphFont" style:family="text">
      <style:text-properties fo:font-style="italic" style:font-style-asian="italic" fo:letter-spacing="-0.0013in" fo:font-size="12pt" style:font-size-asian="12pt"/>
    </style:style>
    <style:style style:name="T3898" style:parent-style-name="DefaultParagraphFont" style:family="text">
      <style:text-properties fo:font-style="italic" style:font-style-asian="italic" fo:font-size="12pt" style:font-size-asian="12pt"/>
    </style:style>
    <style:style style:name="T3899" style:parent-style-name="DefaultParagraphFont" style:family="text">
      <style:text-properties fo:font-style="italic" style:font-style-asian="italic" fo:letter-spacing="-0.0013in" fo:font-size="12pt" style:font-size-asian="12pt"/>
    </style:style>
    <style:style style:name="T3900" style:parent-style-name="DefaultParagraphFont" style:family="text">
      <style:text-properties fo:font-style="italic" style:font-style-asian="italic" fo:font-size="12pt" style:font-size-asian="12pt"/>
    </style:style>
    <style:style style:name="T3901" style:parent-style-name="DefaultParagraphFont" style:family="text">
      <style:text-properties fo:font-style="italic" style:font-style-asian="italic" fo:letter-spacing="-0.0013in" fo:font-size="12pt" style:font-size-asian="12pt"/>
    </style:style>
    <style:style style:name="T3902" style:parent-style-name="DefaultParagraphFont" style:family="text">
      <style:text-properties fo:font-style="italic" style:font-style-asian="italic" fo:font-size="12pt" style:font-size-asian="12pt"/>
    </style:style>
    <style:style style:name="T3903" style:parent-style-name="DefaultParagraphFont" style:family="text">
      <style:text-properties fo:font-style="italic" style:font-style-asian="italic" fo:letter-spacing="-0.0034in" fo:font-size="12pt" style:font-size-asian="12pt"/>
    </style:style>
    <style:style style:name="T3904" style:parent-style-name="DefaultParagraphFont" style:family="text">
      <style:text-properties fo:font-style="italic" style:font-style-asian="italic" fo:font-size="12pt" style:font-size-asian="12pt"/>
    </style:style>
    <style:style style:name="T3905" style:parent-style-name="DefaultParagraphFont" style:family="text">
      <style:text-properties fo:font-style="italic" style:font-style-asian="italic" fo:letter-spacing="-0.0013in" fo:font-size="12pt" style:font-size-asian="12pt"/>
    </style:style>
    <style:style style:name="T3906" style:parent-style-name="DefaultParagraphFont" style:family="text">
      <style:text-properties fo:font-style="italic" style:font-style-asian="italic" fo:font-size="12pt" style:font-size-asian="12pt"/>
    </style:style>
    <style:style style:name="T3907" style:parent-style-name="DefaultParagraphFont" style:family="text">
      <style:text-properties fo:font-style="italic" style:font-style-asian="italic" fo:letter-spacing="-0.0013in" fo:font-size="12pt" style:font-size-asian="12pt"/>
    </style:style>
    <style:style style:name="T3908" style:parent-style-name="DefaultParagraphFont" style:family="text">
      <style:text-properties fo:font-style="italic" style:font-style-asian="italic" fo:font-size="12pt" style:font-size-asian="12pt"/>
    </style:style>
    <style:style style:name="T3909" style:parent-style-name="DefaultParagraphFont" style:family="text">
      <style:text-properties fo:font-style="italic" style:font-style-asian="italic" fo:font-size="12pt" style:font-size-asian="12pt"/>
    </style:style>
    <style:style style:name="T3910" style:parent-style-name="DefaultParagraphFont" style:family="text">
      <style:text-properties fo:font-style="italic" style:font-style-asian="italic" fo:letter-spacing="0.027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font-style="italic" style:font-style-asian="italic" fo:font-size="12pt" style:font-size-asian="12pt"/>
    </style:style>
    <style:style style:name="P3913" style:parent-style-name="BodyText" style:master-page-name="MP21" style:family="paragraph">
      <style:paragraph-properties fo:break-before="page" fo:margin-top="0.0069in"/>
      <style:text-properties fo:font-style="italic" style:font-style-asian="italic" fo:font-size="13pt" style:font-size-asian="13pt"/>
    </style:style>
    <style:style style:name="P3920" style:parent-style-name="Normal" style:family="paragraph">
      <style:paragraph-properties fo:margin-top="0.0645in" fo:line-height="150%" fo:margin-left="0.4715in" fo:margin-right="0.0902in">
        <style:tab-stops/>
      </style:paragraph-properties>
    </style:style>
    <style:style style:name="T3921" style:parent-style-name="DefaultParagraphFont" style:family="text">
      <style:text-properties fo:font-style="italic" style:font-style-asian="italic" fo:font-size="12pt" style:font-size-asian="12pt"/>
    </style:style>
    <style:style style:name="T3922" style:parent-style-name="DefaultParagraphFont" style:family="text">
      <style:text-properties fo:font-style="italic" style:font-style-asian="italic" fo:letter-spacing="-0.0013in" fo:font-size="12pt" style:font-size-asian="12pt"/>
    </style:style>
    <style:style style:name="T3923" style:parent-style-name="DefaultParagraphFont" style:family="text">
      <style:text-properties fo:font-style="italic" style:font-style-asian="italic" fo:font-size="12pt" style:font-size-asian="12pt"/>
    </style:style>
    <style:style style:name="T3924" style:parent-style-name="DefaultParagraphFont" style:family="text">
      <style:text-properties fo:font-style="italic" style:font-style-asian="italic" fo:letter-spacing="-0.0013in" fo:font-size="12pt" style:font-size-asian="12pt"/>
    </style:style>
    <style:style style:name="T3925" style:parent-style-name="DefaultParagraphFont" style:family="text">
      <style:text-properties fo:font-style="italic" style:font-style-asian="italic" fo:font-size="12pt" style:font-size-asian="12pt"/>
    </style:style>
    <style:style style:name="T3926" style:parent-style-name="DefaultParagraphFont" style:family="text">
      <style:text-properties fo:font-style="italic" style:font-style-asian="italic" fo:letter-spacing="-0.0013in" fo:font-size="12pt" style:font-size-asian="12pt"/>
    </style:style>
    <style:style style:name="T3927" style:parent-style-name="DefaultParagraphFont" style:family="text">
      <style:text-properties fo:font-style="italic" style:font-style-asian="italic" fo:font-size="12pt" style:font-size-asian="12pt"/>
    </style:style>
    <style:style style:name="T3928" style:parent-style-name="DefaultParagraphFont" style:family="text">
      <style:text-properties fo:font-style="italic" style:font-style-asian="italic" fo:letter-spacing="-0.0013in" fo:font-size="12pt" style:font-size-asian="12pt"/>
    </style:style>
    <style:style style:name="T3929" style:parent-style-name="DefaultParagraphFont" style:family="text">
      <style:text-properties fo:font-style="italic" style:font-style-asian="italic" fo:font-size="12pt" style:font-size-asian="12pt"/>
    </style:style>
    <style:style style:name="T3930" style:parent-style-name="DefaultParagraphFont" style:family="text">
      <style:text-properties fo:font-style="italic" style:font-style-asian="italic" fo:letter-spacing="-0.0013in" fo:font-size="12pt" style:font-size-asian="12pt"/>
    </style:style>
    <style:style style:name="T3931" style:parent-style-name="DefaultParagraphFont" style:family="text">
      <style:text-properties fo:font-style="italic" style:font-style-asian="italic" fo:font-size="12pt" style:font-size-asian="12pt"/>
    </style:style>
    <style:style style:name="T3932" style:parent-style-name="DefaultParagraphFont" style:family="text">
      <style:text-properties fo:font-style="italic" style:font-style-asian="italic" fo:letter-spacing="-0.0013in" fo:font-size="12pt" style:font-size-asian="12pt"/>
    </style:style>
    <style:style style:name="T3933" style:parent-style-name="DefaultParagraphFont" style:family="text">
      <style:text-properties fo:font-style="italic" style:font-style-asian="italic" fo:font-size="12pt" style:font-size-asian="12pt"/>
    </style:style>
    <style:style style:name="T3934" style:parent-style-name="DefaultParagraphFont" style:family="text">
      <style:text-properties fo:font-style="italic" style:font-style-asian="italic" fo:letter-spacing="-0.0027in" fo:font-size="12pt" style:font-size-asian="12pt"/>
    </style:style>
    <style:style style:name="T3935" style:parent-style-name="DefaultParagraphFont" style:family="text">
      <style:text-properties fo:font-style="italic" style:font-style-asian="italic" fo:font-size="12pt" style:font-size-asian="12pt"/>
    </style:style>
    <style:style style:name="T3936" style:parent-style-name="DefaultParagraphFont" style:family="text">
      <style:text-properties fo:font-style="italic" style:font-style-asian="italic" fo:letter-spacing="-0.0013in" fo:font-size="12pt" style:font-size-asian="12pt"/>
    </style:style>
    <style:style style:name="T3937" style:parent-style-name="DefaultParagraphFont" style:family="text">
      <style:text-properties fo:font-style="italic" style:font-style-asian="italic" fo:font-size="12pt" style:font-size-asian="12pt"/>
    </style:style>
    <style:style style:name="T3938" style:parent-style-name="DefaultParagraphFont" style:family="text">
      <style:text-properties fo:font-style="italic" style:font-style-asian="italic" fo:letter-spacing="-0.002in" fo:font-size="12pt" style:font-size-asian="12pt"/>
    </style:style>
    <style:style style:name="T3939" style:parent-style-name="DefaultParagraphFont" style:family="text">
      <style:text-properties fo:font-style="italic" style:font-style-asian="italic" fo:font-size="12pt" style:font-size-asian="12pt"/>
    </style:style>
    <style:style style:name="T3940" style:parent-style-name="DefaultParagraphFont" style:family="text">
      <style:text-properties fo:font-style="italic" style:font-style-asian="italic" fo:letter-spacing="-0.0027in" fo:font-size="12pt" style:font-size-asian="12pt"/>
    </style:style>
    <style:style style:name="T3941" style:parent-style-name="DefaultParagraphFont" style:family="text">
      <style:text-properties fo:font-style="italic" style:font-style-asian="italic" fo:font-size="12pt" style:font-size-asian="12pt"/>
    </style:style>
    <style:style style:name="T3942" style:parent-style-name="DefaultParagraphFont" style:family="text">
      <style:text-properties fo:font-style="italic" style:font-style-asian="italic" fo:letter-spacing="-0.002in" fo:font-size="12pt" style:font-size-asian="12pt"/>
    </style:style>
    <style:style style:name="T3943" style:parent-style-name="DefaultParagraphFont" style:family="text">
      <style:text-properties fo:font-style="italic" style:font-style-asian="italic" fo:font-size="12pt" style:font-size-asian="12pt"/>
    </style:style>
    <style:style style:name="T3944" style:parent-style-name="DefaultParagraphFont" style:family="text">
      <style:text-properties fo:font-style="italic" style:font-style-asian="italic" fo:letter-spacing="-0.0013in" fo:font-size="12pt" style:font-size-asian="12pt"/>
    </style:style>
    <style:style style:name="T3945" style:parent-style-name="DefaultParagraphFont" style:family="text">
      <style:text-properties fo:font-style="italic" style:font-style-asian="italic" fo:font-size="12pt" style:font-size-asian="12pt"/>
    </style:style>
    <style:style style:name="T3946" style:parent-style-name="DefaultParagraphFont" style:family="text">
      <style:text-properties fo:font-style="italic" style:font-style-asian="italic" fo:letter-spacing="0.0277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font-style="italic" style:font-style-asian="italic" fo:font-size="12pt" style:font-size-asian="12pt"/>
    </style:style>
    <style:style style:name="T3949" style:parent-style-name="DefaultParagraphFont" style:family="text">
      <style:text-properties fo:font-style="italic" style:font-style-asian="italic" fo:letter-spacing="-0.0013in" fo:font-size="12pt" style:font-size-asian="12pt"/>
    </style:style>
    <style:style style:name="P3950" style:parent-style-name="BodyText" style:family="paragraph">
      <style:paragraph-properties fo:margin-top="0.0062in"/>
      <style:text-properties fo:font-style="italic" style:font-style-asian="italic" fo:font-size="10pt" style:font-size-asian="10pt"/>
    </style:style>
    <style:style style:name="P3951" style:parent-style-name="ListParagraph" style:family="paragraph">
      <style:paragraph-properties fo:line-height="150%" fo:margin-right="0.3826in">
        <style:tab-stops>
          <style:tab-stop style:type="left" style:position="0in"/>
          <style:tab-stop style:type="left" style:position="0.0006in"/>
        </style:tab-stops>
      </style:paragraph-properties>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13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7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13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13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7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7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06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13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13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font-style="italic" style:font-style-asian="italic" fo:font-size="12pt" style:font-size-asian="12pt"/>
    </style:style>
    <style:style style:name="T3976" style:parent-style-name="DefaultParagraphFont" style:family="text">
      <style:text-properties fo:font-style="italic" style:font-style-asian="italic" fo:letter-spacing="-0.002in" fo:font-size="12pt" style:font-size-asian="12pt"/>
    </style:style>
    <style:style style:name="T3977" style:parent-style-name="DefaultParagraphFont" style:family="text">
      <style:text-properties fo:font-style="italic" style:font-style-asian="italic" fo:font-size="12pt" style:font-size-asian="12pt"/>
    </style:style>
    <style:style style:name="T3978" style:parent-style-name="DefaultParagraphFont" style:family="text">
      <style:text-properties fo:font-size="12pt" style:font-size-asian="12pt"/>
    </style:style>
    <style:style style:name="P3979" style:parent-style-name="BodyText" style:family="paragraph">
      <style:text-properties fo:font-size="10.5pt" style:font-size-asian="10.5pt"/>
    </style:style>
    <style:style style:name="P3980" style:parent-style-name="ListParagraph" style:family="paragraph">
      <style:paragraph-properties fo:line-height="150%" fo:margin-right="0.0888in">
        <style:tab-stops>
          <style:tab-stop style:type="left" style:position="0in"/>
          <style:tab-stop style:type="left" style:position="0.0006in"/>
        </style:tab-stops>
      </style:paragraph-properties>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27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27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27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27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7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41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7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41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06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06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13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13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13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13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2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27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27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13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13in" fo:font-size="12pt" style:font-size-asian="12pt"/>
    </style:style>
    <style:style style:name="T4021" style:parent-style-name="DefaultParagraphFont" style:family="text">
      <style:text-properties fo:font-size="12pt" style:font-size-asian="12pt"/>
    </style:style>
    <style:style style:name="P4022" style:parent-style-name="BodyText" style:family="paragraph">
      <style:paragraph-properties fo:margin-top="0.0006in"/>
    </style:style>
    <style:style style:name="T4023" style:parent-style-name="DefaultParagraphFont" style:family="text">
      <style:text-properties fo:letter-spacing="-0.0013in"/>
    </style:style>
    <style:style style:name="P4024" style:parent-style-name="BodyText" style:family="paragraph">
      <style:paragraph-properties fo:margin-top="0.0041in"/>
      <style:text-properties fo:font-weight="bold" style:font-weight-asian="bold" fo:font-size="19pt" style:font-size-asian="19pt"/>
    </style:style>
    <style:style style:name="P4025" style:parent-style-name="ListParagraph" style:family="paragraph">
      <style:paragraph-properties fo:line-height="150%" fo:margin-right="0.0916in">
        <style:tab-stops>
          <style:tab-stop style:type="left" style:position="0in"/>
          <style:tab-stop style:type="left" style:position="0.0006in"/>
        </style:tab-stops>
      </style:paragraph-properties>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27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34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2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2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2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34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2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2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7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13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06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277in" fo:font-size="12pt" style:font-size-asian="12pt"/>
    </style:style>
    <style:style style:name="T4052" style:parent-style-name="DefaultParagraphFont" style:family="text">
      <style:text-properties fo:font-size="12pt" style:font-size-asian="12pt"/>
    </style:style>
    <style:style style:name="P4053" style:parent-style-name="BodyText" style:family="paragraph">
      <style:text-properties fo:font-size="10.5pt" style:font-size-asian="10.5pt"/>
    </style:style>
    <style:style style:name="P4054" style:parent-style-name="ListParagraph" style:family="paragraph">
      <style:paragraph-properties fo:line-height="150%" fo:margin-right="0.0875in">
        <style:tab-stops>
          <style:tab-stop style:type="left" style:position="0in"/>
          <style:tab-stop style:type="left" style:position="0.0006in"/>
        </style:tab-stops>
      </style:paragraph-properties>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2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2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2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2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2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27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2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27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2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13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013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13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13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06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13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13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13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7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13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13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7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13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13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13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13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06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06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06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13in" fo:font-size="12pt" style:font-size-asian="12pt"/>
    </style:style>
    <style:style style:name="T4128" style:parent-style-name="DefaultParagraphFont" style:family="text">
      <style:text-properties fo:font-size="12pt" style:font-size-asian="12pt"/>
    </style:style>
    <style:style style:name="P4129" style:parent-style-name="BodyText" style:master-page-name="MP22" style:family="paragraph">
      <style:paragraph-properties fo:break-before="page" fo:margin-top="0.0069in"/>
      <style:text-properties fo:font-size="13pt" style:font-size-asian="13pt"/>
    </style:style>
    <style:style style:name="P4136" style:parent-style-name="BodyText" style:family="paragraph">
      <style:paragraph-properties fo:text-align="justify" fo:margin-top="0.0645in" fo:line-height="150%" fo:margin-left="0.4715in" fo:margin-right="0.1506in">
        <style:tab-stops/>
      </style:paragraph-properties>
    </style:style>
    <style:style style:name="T4137" style:parent-style-name="DefaultParagraphFont" style:family="text">
      <style:text-properties fo:letter-spacing="-0.002in"/>
    </style:style>
    <style:style style:name="T4138" style:parent-style-name="DefaultParagraphFont" style:family="text">
      <style:text-properties fo:letter-spacing="-0.002in"/>
    </style:style>
    <style:style style:name="T4139" style:parent-style-name="DefaultParagraphFont" style:family="text">
      <style:text-properties fo:letter-spacing="-0.002in"/>
    </style:style>
    <style:style style:name="T4140" style:parent-style-name="DefaultParagraphFont" style:family="text">
      <style:text-properties fo:letter-spacing="-0.0013in"/>
    </style:style>
    <style:style style:name="T4141" style:parent-style-name="DefaultParagraphFont" style:family="text">
      <style:text-properties fo:letter-spacing="-0.0041in"/>
    </style:style>
    <style:style style:name="T4142" style:parent-style-name="DefaultParagraphFont" style:family="text">
      <style:text-properties fo:letter-spacing="-0.0034in"/>
    </style:style>
    <style:style style:name="T4143" style:parent-style-name="DefaultParagraphFont" style:family="text">
      <style:text-properties fo:letter-spacing="-0.0034in"/>
    </style:style>
    <style:style style:name="T4144" style:parent-style-name="DefaultParagraphFont" style:family="text">
      <style:text-properties fo:letter-spacing="-0.002in"/>
    </style:style>
    <style:style style:name="T4145" style:parent-style-name="DefaultParagraphFont" style:family="text">
      <style:text-properties fo:letter-spacing="-0.0006in"/>
    </style:style>
    <style:style style:name="T4146" style:parent-style-name="DefaultParagraphFont" style:family="text">
      <style:text-properties fo:letter-spacing="-0.002in"/>
    </style:style>
    <style:style style:name="T4147" style:parent-style-name="DefaultParagraphFont" style:family="text">
      <style:text-properties fo:letter-spacing="-0.0034in"/>
    </style:style>
    <style:style style:name="T4148" style:parent-style-name="DefaultParagraphFont" style:family="text">
      <style:text-properties fo:letter-spacing="-0.0013in"/>
    </style:style>
    <style:style style:name="T4149" style:parent-style-name="DefaultParagraphFont" style:family="text">
      <style:text-properties fo:letter-spacing="-0.0027in"/>
    </style:style>
    <style:style style:name="T4150" style:parent-style-name="DefaultParagraphFont" style:family="text">
      <style:text-properties fo:letter-spacing="-0.0034in"/>
    </style:style>
    <style:style style:name="T4151" style:parent-style-name="DefaultParagraphFont" style:family="text">
      <style:text-properties fo:letter-spacing="-0.0027in"/>
    </style:style>
    <style:style style:name="T4152" style:parent-style-name="DefaultParagraphFont" style:family="text">
      <style:text-properties fo:letter-spacing="-0.002in"/>
    </style:style>
    <style:style style:name="T4153" style:parent-style-name="DefaultParagraphFont" style:family="text">
      <style:text-properties fo:letter-spacing="-0.002in"/>
    </style:style>
    <style:style style:name="T4154" style:parent-style-name="DefaultParagraphFont" style:family="text">
      <style:text-properties fo:letter-spacing="-0.0034in"/>
    </style:style>
    <style:style style:name="T4155" style:parent-style-name="DefaultParagraphFont" style:family="text">
      <style:text-properties fo:letter-spacing="-0.002in"/>
    </style:style>
    <style:style style:name="T4156" style:parent-style-name="DefaultParagraphFont" style:family="text">
      <style:text-properties fo:letter-spacing="-0.0034in"/>
    </style:style>
    <style:style style:name="T4157" style:parent-style-name="DefaultParagraphFont" style:family="text">
      <style:text-properties fo:letter-spacing="-0.0034in"/>
    </style:style>
    <style:style style:name="T4158" style:parent-style-name="DefaultParagraphFont" style:family="text">
      <style:text-properties fo:letter-spacing="-0.002in"/>
    </style:style>
    <style:style style:name="T4159" style:parent-style-name="DefaultParagraphFont" style:family="text">
      <style:text-properties fo:letter-spacing="-0.002in"/>
    </style:style>
    <style:style style:name="P4160" style:parent-style-name="BodyText" style:family="paragraph">
      <style:paragraph-properties fo:margin-top="0.0062in"/>
      <style:text-properties fo:font-size="10pt" style:font-size-asian="10pt"/>
    </style:style>
    <style:style style:name="P4161" style:parent-style-name="ListParagraph" style:family="paragraph">
      <style:paragraph-properties fo:line-height="150%" fo:margin-right="0.1506in">
        <style:tab-stops>
          <style:tab-stop style:type="left" style:position="0in"/>
          <style:tab-stop style:type="left" style:position="0.0006in"/>
        </style:tab-stops>
      </style:paragraph-properties>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27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34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2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34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13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2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2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2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2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2in" fo:font-size="12pt" style:font-size-asian="12pt"/>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2in" fo:font-size="12pt" style:font-size-asian="12pt"/>
    </style:style>
    <style:style style:name="T4184" style:parent-style-name="DefaultParagraphFont" style:family="text">
      <style:text-properties fo:font-size="12pt" style:font-size-asian="12pt"/>
    </style:style>
    <style:style style:name="P4185" style:parent-style-name="BodyText" style:family="paragraph">
      <style:paragraph-properties fo:margin-top="0.0069in"/>
      <style:text-properties fo:font-size="10pt" style:font-size-asian="10pt"/>
    </style:style>
    <style:style style:name="P4186" style:parent-style-name="ListParagraph" style:family="paragraph">
      <style:paragraph-properties fo:line-height="150%" fo:margin-right="0.1312in">
        <style:tab-stops>
          <style:tab-stop style:type="left" style:position="0in"/>
          <style:tab-stop style:type="left" style:position="0.0006in"/>
        </style:tab-stops>
      </style:paragraph-properties>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13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27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27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13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13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13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13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13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13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13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13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13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13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27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27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13in" fo:font-size="12pt" style:font-size-asian="12pt"/>
    </style:style>
    <style:style style:name="P4219" style:parent-style-name="BodyText" style:family="paragraph">
      <style:paragraph-properties fo:margin-top="0.0034in"/>
    </style:style>
    <style:style style:name="P4220" style:parent-style-name="Normal" style:family="paragraph">
      <style:paragraph-properties fo:margin-left="0.0736in">
        <style:tab-stops/>
      </style:paragraph-properties>
    </style:style>
    <style:style style:name="T4221" style:parent-style-name="DefaultParagraphFont" style:family="text">
      <style:text-properties fo:font-weight="bold" style:font-weight-asian="bold" fo:letter-spacing="-0.0013in" fo:font-size="12pt" style:font-size-asian="12pt"/>
    </style:style>
    <style:style style:name="P4222" style:parent-style-name="BodyText" style:family="paragraph">
      <style:paragraph-properties fo:margin-top="0.0027in"/>
      <style:text-properties fo:font-weight="bold" style:font-weight-asian="bold" fo:font-size="18pt" style:font-size-asian="18pt"/>
    </style:style>
    <style:style style:name="P4223" style:parent-style-name="Normal" style:family="paragraph">
      <style:paragraph-properties fo:margin-left="0.0784in">
        <style:tab-stops/>
      </style:paragraph-properties>
    </style:style>
    <style:style style:name="T4224" style:parent-style-name="DefaultParagraphFont" style:family="text">
      <style:text-properties fo:font-style="italic" style:font-style-asian="italic" fo:font-size="12pt" style:font-size-asian="12pt"/>
    </style:style>
    <style:style style:name="T4225" style:parent-style-name="DefaultParagraphFont" style:family="text">
      <style:text-properties fo:font-style="italic" style:font-style-asian="italic" fo:letter-spacing="-0.0006in" fo:font-size="12pt" style:font-size-asian="12pt"/>
    </style:style>
    <style:style style:name="T4226" style:parent-style-name="DefaultParagraphFont" style:family="text">
      <style:text-properties fo:font-style="italic" style:font-style-asian="italic" fo:font-size="12pt" style:font-size-asian="12pt"/>
    </style:style>
    <style:style style:name="T4227" style:parent-style-name="DefaultParagraphFont" style:family="text">
      <style:text-properties fo:font-style="italic" style:font-style-asian="italic" fo:letter-spacing="-0.0027in" fo:font-size="12pt" style:font-size-asian="12pt"/>
    </style:style>
    <style:style style:name="P4228" style:parent-style-name="BodyText" style:family="paragraph">
      <style:paragraph-properties fo:margin-top="0.0027in"/>
      <style:text-properties fo:font-style="italic" style:font-style-asian="italic" fo:font-size="18pt" style:font-size-asian="18pt"/>
    </style:style>
    <style:style style:name="P4229" style:parent-style-name="ListParagraph" style:family="paragraph">
      <style:paragraph-properties fo:line-height="150%" fo:margin-right="0.1229in">
        <style:tab-stops>
          <style:tab-stop style:type="left" style:position="0in"/>
          <style:tab-stop style:type="left" style:position="0.0006in"/>
        </style:tab-stops>
      </style:paragraph-properties>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2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34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13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27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13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2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27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2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06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27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34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2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06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font-weight="bold" style:font-weight-asian="bold" fo:font-size="12pt" style:font-size-asian="12pt"/>
    </style:style>
    <style:style style:name="T4260" style:parent-style-name="DefaultParagraphFont" style:family="text">
      <style:text-properties fo:font-size="12pt" style:font-size-asian="12pt"/>
    </style:style>
    <style:style style:name="P4261" style:parent-style-name="BodyText" style:family="paragraph">
      <style:paragraph-properties fo:margin-top="0.0069in"/>
      <style:text-properties fo:font-size="10pt" style:font-size-asian="10pt"/>
    </style:style>
    <style:style style:name="P4262" style:parent-style-name="ListParagraph" style:family="paragraph">
      <style:paragraph-properties fo:line-height="150%" fo:margin-right="0.2034in">
        <style:tab-stops>
          <style:tab-stop style:type="left" style:position="0in"/>
          <style:tab-stop style:type="left" style:position="0.0006in"/>
        </style:tab-stops>
      </style:paragraph-properties>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2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2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2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2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34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2in" fo:font-size="12pt" style:font-size-asian="12pt"/>
    </style:style>
    <style:style style:name="T4283" style:parent-style-name="DefaultParagraphFont" style:family="text">
      <style:text-properties fo:font-size="12pt" style:font-size-asian="12pt"/>
    </style:style>
    <style:style style:name="P4284" style:parent-style-name="BodyText" style:family="paragraph">
      <style:paragraph-properties fo:margin-top="0.0041in"/>
    </style:style>
    <style:style style:name="P4285" style:parent-style-name="ListParagraph" style:family="paragraph">
      <style:paragraph-properties fo:line-height="150%" fo:margin-right="0.3277in">
        <style:tab-stops>
          <style:tab-stop style:type="left" style:position="-0.0006in"/>
          <style:tab-stop style:type="left" style:position="0in"/>
        </style:tab-stops>
      </style:paragraph-properties>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2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2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34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2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27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2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2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2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2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34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27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2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34in" fo:font-size="12pt" style:font-size-asian="12pt"/>
    </style:style>
    <style:style style:name="T4312" style:parent-style-name="DefaultParagraphFont" style:family="text">
      <style:text-properties fo:font-size="12pt" style:font-size-asian="12pt"/>
    </style:style>
    <style:style style:name="P4313" style:parent-style-name="BodyText" style:family="paragraph">
      <style:paragraph-properties fo:margin-top="0.0069in"/>
      <style:text-properties fo:font-size="10pt" style:font-size-asian="10pt"/>
    </style:style>
    <style:style style:name="P4314" style:parent-style-name="ListParagraph" style:family="paragraph">
      <style:paragraph-properties fo:line-height="150%" fo:margin-right="0.1125in">
        <style:tab-stops>
          <style:tab-stop style:type="left" style:position="-0.0006in"/>
          <style:tab-stop style:type="left" style:position="0in"/>
        </style:tab-stops>
      </style:paragraph-properties>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13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2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2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2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27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2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34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34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34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2in" fo:font-size="12pt" style:font-size-asian="12pt"/>
    </style:style>
    <style:style style:name="T4337" style:parent-style-name="DefaultParagraphFont" style:family="text">
      <style:text-properties fo:font-size="12pt" style:font-size-asian="12pt"/>
    </style:style>
    <style:style style:name="P4338" style:parent-style-name="BodyText" style:family="paragraph">
      <style:paragraph-properties fo:margin-top="0.0069in"/>
      <style:text-properties fo:font-size="10pt" style:font-size-asian="10pt"/>
    </style:style>
    <style:style style:name="P4339" style:parent-style-name="ListParagraph" style:family="paragraph">
      <style:paragraph-properties fo:line-height="150%" fo:margin-right="0.0812in">
        <style:tab-stops>
          <style:tab-stop style:type="left" style:position="-0.0006in"/>
          <style:tab-stop style:type="left" style:position="0in"/>
        </style:tab-stops>
      </style:paragraph-properties>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06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13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13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06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2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13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34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34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34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34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34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41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34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27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13in" fo:font-size="12pt" style:font-size-asian="12pt"/>
    </style:style>
    <style:style style:name="P4370" style:parent-style-name="BodyText" style:master-page-name="MP23" style:family="paragraph">
      <style:paragraph-properties fo:break-before="page" fo:margin-top="0.0069in"/>
      <style:text-properties fo:font-size="13pt" style:font-size-asian="13pt"/>
    </style:style>
    <style:style style:name="P4377" style:parent-style-name="ListParagraph" style:family="paragraph">
      <style:paragraph-properties fo:margin-top="0.0645in" fo:line-height="150%" fo:margin-right="0.2791in">
        <style:tab-stops>
          <style:tab-stop style:type="left" style:position="-0.0006in"/>
          <style:tab-stop style:type="left" style:position="0in"/>
        </style:tab-stops>
      </style:paragraph-properties>
    </style:style>
    <style:style style:name="T4378" style:parent-style-name="DefaultParagraphFont" style:family="text">
      <style:text-properties fo:font-size="12pt" style:font-size-asian="12pt"/>
    </style:style>
    <style:style style:name="T4379" style:parent-style-name="DefaultParagraphFont" style:family="text">
      <style:text-properties fo:font-weight="bold" style:font-weight-asian="bold" fo:font-size="12pt" style:font-size-asian="12pt"/>
    </style:style>
    <style:style style:name="T4380" style:parent-style-name="DefaultParagraphFont" style:family="text">
      <style:text-properties fo:font-size="12pt" style:font-size-asian="12pt"/>
    </style:style>
    <style:style style:name="T4381" style:parent-style-name="DefaultParagraphFont" style:family="text">
      <style:text-properties fo:letter-spacing="0.0277in" fo:font-size="12pt" style:font-size-asian="12pt"/>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013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02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013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2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02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2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2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2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34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34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006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2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06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06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06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06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06in" fo:font-size="12pt" style:font-size-asian="12pt"/>
    </style:style>
    <style:style style:name="T4416" style:parent-style-name="DefaultParagraphFont" style:family="text">
      <style:text-properties fo:font-size="12pt" style:font-size-asian="12pt"/>
    </style:style>
    <style:style style:name="P4417" style:parent-style-name="BodyText" style:family="paragraph">
      <style:paragraph-properties fo:margin-top="0.0013in"/>
    </style:style>
    <style:style style:name="P4418" style:parent-style-name="BodyText" style:family="paragraph">
      <style:paragraph-properties fo:line-height="150%" fo:margin-left="0.4715in" fo:margin-right="0.1388in">
        <style:tab-stops/>
      </style:paragraph-properties>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style>
    <style:style style:name="T4423" style:parent-style-name="DefaultParagraphFont" style:family="text">
      <style:text-properties fo:letter-spacing="-0.002in"/>
    </style:style>
    <style:style style:name="T4424" style:parent-style-name="DefaultParagraphFont" style:family="text">
      <style:text-properties fo:letter-spacing="-0.0027in"/>
    </style:style>
    <style:style style:name="T4425" style:parent-style-name="DefaultParagraphFont" style:family="text">
      <style:text-properties fo:letter-spacing="-0.0013in"/>
    </style:style>
    <style:style style:name="T4426" style:parent-style-name="DefaultParagraphFont" style:family="text">
      <style:text-properties fo:letter-spacing="-0.0013in"/>
    </style:style>
    <style:style style:name="T4427" style:parent-style-name="DefaultParagraphFont" style:family="text">
      <style:text-properties fo:letter-spacing="-0.0027in"/>
    </style:style>
    <style:style style:name="T4428" style:parent-style-name="DefaultParagraphFont" style:family="text">
      <style:text-properties fo:letter-spacing="-0.0013in"/>
    </style:style>
    <style:style style:name="T4429" style:parent-style-name="DefaultParagraphFont" style:family="text">
      <style:text-properties fo:letter-spacing="-0.0006in"/>
    </style:style>
    <style:style style:name="T4430" style:parent-style-name="DefaultParagraphFont" style:family="text">
      <style:text-properties fo:letter-spacing="-0.0027in"/>
    </style:style>
    <style:style style:name="T4431" style:parent-style-name="DefaultParagraphFont" style:family="text">
      <style:text-properties fo:letter-spacing="-0.0013in"/>
    </style:style>
    <style:style style:name="T4432" style:parent-style-name="DefaultParagraphFont" style:family="text">
      <style:text-properties fo:letter-spacing="-0.0013in"/>
    </style:style>
    <style:style style:name="T4433" style:parent-style-name="DefaultParagraphFont" style:family="text">
      <style:text-properties fo:letter-spacing="-0.0034in"/>
    </style:style>
    <style:style style:name="T4434" style:parent-style-name="DefaultParagraphFont" style:family="text">
      <style:text-properties fo:letter-spacing="-0.0027in"/>
    </style:style>
    <style:style style:name="T4435" style:parent-style-name="DefaultParagraphFont" style:family="text">
      <style:text-properties fo:letter-spacing="-0.0006in"/>
    </style:style>
    <style:style style:name="T4436" style:parent-style-name="DefaultParagraphFont" style:family="text">
      <style:text-properties fo:letter-spacing="-0.002in"/>
    </style:style>
    <style:style style:name="P4437" style:parent-style-name="BodyText" style:family="paragraph">
      <style:paragraph-properties fo:margin-top="0.002in"/>
      <style:text-properties fo:font-size="11pt" style:font-size-asian="11pt"/>
    </style:style>
    <style:style style:name="P4438" style:parent-style-name="BodyText" style:family="paragraph">
      <style:text-properties fo:font-size="13pt" style:font-size-asian="13pt"/>
    </style:style>
    <style:style style:name="P4439" style:parent-style-name="Normal" style:family="paragraph">
      <style:paragraph-properties fo:margin-top="0.1597in" fo:margin-left="0.0784in">
        <style:tab-stops/>
      </style:paragraph-properties>
    </style:style>
    <style:style style:name="T4440" style:parent-style-name="DefaultParagraphFont" style:family="text">
      <style:text-properties fo:font-weight="bold" style:font-weight-asian="bold" fo:font-size="12pt" style:font-size-asian="12pt"/>
    </style:style>
    <style:style style:name="T4441" style:parent-style-name="DefaultParagraphFont" style:family="text">
      <style:text-properties fo:font-weight="bold" style:font-weight-asian="bold" fo:letter-spacing="-0.0027in" fo:font-size="12pt" style:font-size-asian="12pt"/>
    </style:style>
    <style:style style:name="T4442" style:parent-style-name="DefaultParagraphFont" style:family="text">
      <style:text-properties fo:font-weight="bold" style:font-weight-asian="bold" fo:letter-spacing="-0.0013in" fo:font-size="12pt" style:font-size-asian="12pt"/>
    </style:style>
    <style:style style:name="P4443" style:parent-style-name="Normal" style:family="paragraph">
      <style:paragraph-properties fo:margin-top="0.0944in" fo:margin-left="0.0784in">
        <style:tab-stops>
          <style:tab-stop style:type="left" style:position="4.7256in"/>
        </style:tab-stops>
      </style:paragraph-properties>
    </style:style>
    <style:style style:name="T4444" style:parent-style-name="DefaultParagraphFont" style:family="text">
      <style:text-properties fo:font-weight="bold" style:font-weight-asian="bold" fo:font-size="12pt" style:font-size-asian="12pt"/>
    </style:style>
    <style:style style:name="T4445" style:parent-style-name="DefaultParagraphFont" style:family="text">
      <style:text-properties fo:font-weight="bold" style:font-weight-asian="bold" fo:letter-spacing="-0.0062in" fo:font-size="12pt" style:font-size-asian="12pt"/>
    </style:style>
    <style:style style:name="T4446" style:parent-style-name="DefaultParagraphFont" style:family="text">
      <style:text-properties fo:font-weight="bold" style:font-weight-asian="bold" fo:letter-spacing="-0.0013in" fo:font-size="12pt" style:font-size-asian="12pt"/>
    </style:style>
    <style:style style:name="T4447" style:parent-style-name="DefaultParagraphFont" style:family="text">
      <style:text-properties fo:font-weight="bold" style:font-weight-asian="bold" fo:font-size="12pt" style:font-size-asian="12pt"/>
    </style:style>
    <style:style style:name="T4448" style:parent-style-name="DefaultParagraphFont" style:family="text">
      <style:text-properties fo:font-weight="bold" style:font-weight-asian="bold" fo:font-size="12pt" style:font-size-asian="12pt"/>
    </style:style>
    <style:style style:name="T4449" style:parent-style-name="DefaultParagraphFont" style:family="text">
      <style:text-properties fo:font-weight="bold" style:font-weight-asian="bold" fo:letter-spacing="-0.002in" fo:font-size="12pt" style:font-size-asian="12pt"/>
    </style:style>
    <style:style style:name="T4450" style:parent-style-name="DefaultParagraphFont" style:family="text">
      <style:text-properties fo:font-weight="bold" style:font-weight-asian="bold" fo:letter-spacing="-0.0027in" fo:font-size="12pt" style:font-size-asian="12pt"/>
    </style:style>
    <style:style style:name="P4451" style:parent-style-name="Normal" style:master-page-name="MP24" style:family="paragraph">
      <style:paragraph-properties fo:break-before="page" fo:text-align="center" fo:margin-top="0.0805in" fo:margin-left="1.243in" fo:margin-right="1.243in">
        <style:tab-stops/>
      </style:paragraph-properties>
    </style:style>
    <style:style style:name="T4458" style:parent-style-name="DefaultParagraphFont" style:family="text">
      <style:text-properties fo:font-weight="bold" style:font-weight-asian="bold" fo:font-size="12pt" style:font-size-asian="12pt"/>
    </style:style>
    <style:style style:name="T4459" style:parent-style-name="DefaultParagraphFont" style:family="text">
      <style:text-properties fo:font-weight="bold" style:font-weight-asian="bold" fo:letter-spacing="-0.002in" fo:font-size="12pt" style:font-size-asian="12pt"/>
    </style:style>
    <style:style style:name="T4460" style:parent-style-name="DefaultParagraphFont" style:family="text">
      <style:text-properties fo:font-weight="bold" style:font-weight-asian="bold" fo:font-size="12pt" style:font-size-asian="12pt"/>
    </style:style>
    <style:style style:name="T4461" style:parent-style-name="DefaultParagraphFont" style:family="text">
      <style:text-properties fo:font-weight="bold" style:font-weight-asian="bold" fo:letter-spacing="-0.0027in" fo:font-size="12pt" style:font-size-asian="12pt"/>
    </style:style>
    <style:style style:name="T4462" style:parent-style-name="DefaultParagraphFont" style:family="text">
      <style:text-properties fo:font-weight="bold" style:font-weight-asian="bold" fo:font-size="12pt" style:font-size-asian="12pt"/>
    </style:style>
    <style:style style:name="T4463" style:parent-style-name="DefaultParagraphFont" style:family="text">
      <style:text-properties fo:font-weight="bold" style:font-weight-asian="bold" fo:letter-spacing="-0.0006in" fo:font-size="12pt" style:font-size-asian="12pt"/>
    </style:style>
    <style:style style:name="T4464" style:parent-style-name="DefaultParagraphFont" style:family="text">
      <style:text-properties fo:font-weight="bold" style:font-weight-asian="bold" fo:font-size="12pt" style:font-size-asian="12pt"/>
    </style:style>
    <style:style style:name="T4465" style:parent-style-name="DefaultParagraphFont" style:family="text">
      <style:text-properties fo:font-weight="bold" style:font-weight-asian="bold" fo:letter-spacing="-0.0034in" fo:font-size="12pt" style:font-size-asian="12pt"/>
    </style:style>
    <style:style style:name="T4466" style:parent-style-name="DefaultParagraphFont" style:family="text">
      <style:text-properties fo:font-weight="bold" style:font-weight-asian="bold" fo:font-size="12pt" style:font-size-asian="12pt"/>
    </style:style>
    <style:style style:name="T4467" style:parent-style-name="DefaultParagraphFont" style:family="text">
      <style:text-properties fo:font-weight="bold" style:font-weight-asian="bold" fo:letter-spacing="-0.002in" fo:font-size="12pt" style:font-size-asian="12pt"/>
    </style:style>
    <style:style style:name="T4468" style:parent-style-name="DefaultParagraphFont" style:family="text">
      <style:text-properties fo:font-weight="bold" style:font-weight-asian="bold" fo:letter-spacing="-0.0013in" fo:font-size="12pt" style:font-size-asian="12pt"/>
    </style:style>
    <style:style style:name="P4469" style:parent-style-name="BodyText" style:family="paragraph">
      <style:text-properties fo:font-weight="bold" style:font-weight-asian="bold" fo:font-size="13pt" style:font-size-asian="13pt"/>
    </style:style>
    <style:style style:name="P4470" style:parent-style-name="BodyText" style:family="paragraph">
      <style:text-properties fo:font-weight="bold" style:font-weight-asian="bold" fo:font-size="11pt" style:font-size-asian="11pt"/>
    </style:style>
    <style:style style:name="P4471" style:parent-style-name="Normal" style:family="paragraph">
      <style:paragraph-properties fo:margin-left="0.0784in">
        <style:tab-stops/>
      </style:paragraph-properties>
    </style:style>
    <style:style style:name="T4472" style:parent-style-name="DefaultParagraphFont" style:family="text">
      <style:text-properties fo:font-weight="bold" style:font-weight-asian="bold" fo:font-size="12pt" style:font-size-asian="12pt"/>
    </style:style>
    <style:style style:name="T4473" style:parent-style-name="DefaultParagraphFont" style:family="text">
      <style:text-properties fo:font-weight="bold" style:font-weight-asian="bold" fo:letter-spacing="-0.002in" fo:font-size="12pt" style:font-size-asian="12pt"/>
    </style:style>
    <style:style style:name="T4474" style:parent-style-name="DefaultParagraphFont" style:family="text">
      <style:text-properties fo:font-weight="bold" style:font-weight-asian="bold" fo:font-size="12pt" style:font-size-asian="12pt"/>
    </style:style>
    <style:style style:name="T4475" style:parent-style-name="DefaultParagraphFont" style:family="text">
      <style:text-properties fo:font-weight="bold" style:font-weight-asian="bold" fo:letter-spacing="-0.0027in" fo:font-size="12pt" style:font-size-asian="12pt"/>
    </style:style>
    <style:style style:name="T4476" style:parent-style-name="DefaultParagraphFont" style:family="text">
      <style:text-properties fo:font-weight="bold" style:font-weight-asian="bold" fo:font-size="12pt" style:font-size-asian="12pt"/>
    </style:style>
    <style:style style:name="T4477" style:parent-style-name="DefaultParagraphFont" style:family="text">
      <style:text-properties fo:font-weight="bold" style:font-weight-asian="bold" fo:letter-spacing="-0.0006in" fo:font-size="12pt" style:font-size-asian="12pt"/>
    </style:style>
    <style:style style:name="T4478" style:parent-style-name="DefaultParagraphFont" style:family="text">
      <style:text-properties fo:font-weight="bold" style:font-weight-asian="bold" fo:font-size="12pt" style:font-size-asian="12pt"/>
    </style:style>
    <style:style style:name="T4479" style:parent-style-name="DefaultParagraphFont" style:family="text">
      <style:text-properties fo:font-weight="bold" style:font-weight-asian="bold" fo:letter-spacing="-0.002in" fo:font-size="12pt" style:font-size-asian="12pt"/>
    </style:style>
    <style:style style:name="T4480" style:parent-style-name="DefaultParagraphFont" style:family="text">
      <style:text-properties fo:font-weight="bold" style:font-weight-asian="bold" fo:font-size="12pt" style:font-size-asian="12pt"/>
    </style:style>
    <style:style style:name="T4481" style:parent-style-name="DefaultParagraphFont" style:family="text">
      <style:text-properties fo:font-weight="bold" style:font-weight-asian="bold" fo:letter-spacing="-0.002in" fo:font-size="12pt" style:font-size-asian="12pt"/>
    </style:style>
    <style:style style:name="T4482" style:parent-style-name="DefaultParagraphFont" style:family="text">
      <style:text-properties fo:font-weight="bold" style:font-weight-asian="bold" fo:font-size="12pt" style:font-size-asian="12pt"/>
    </style:style>
    <style:style style:name="T4483" style:parent-style-name="DefaultParagraphFont" style:family="text">
      <style:text-properties fo:font-weight="bold" style:font-weight-asian="bold" fo:letter-spacing="-0.0013in" fo:font-size="12pt" style:font-size-asian="12pt"/>
    </style:style>
    <style:style style:name="P4484" style:parent-style-name="ListParagraph" style:family="paragraph">
      <style:paragraph-properties fo:margin-top="0.0965in">
        <style:tab-stops>
          <style:tab-stop style:type="left" style:position="0in"/>
          <style:tab-stop style:type="left" style:position="0.0006in"/>
        </style:tab-stops>
      </style:paragraph-properties>
    </style:style>
    <style:style style:name="T4485" style:parent-style-name="DefaultParagraphFont" style:family="text">
      <style:text-properties fo:font-weight="bold" style:font-weight-asian="bold" fo:font-size="12pt" style:font-size-asian="12pt"/>
    </style:style>
    <style:style style:name="T4486" style:parent-style-name="DefaultParagraphFont" style:family="text">
      <style:text-properties fo:font-weight="bold" style:font-weight-asian="bold" fo:letter-spacing="-0.0006in" fo:font-size="12pt" style:font-size-asian="12pt"/>
    </style:style>
    <style:style style:name="T4487" style:parent-style-name="DefaultParagraphFont" style:family="text">
      <style:text-properties fo:font-weight="bold" style:font-weight-asian="bold" fo:font-size="12pt" style:font-size-asian="12pt"/>
    </style:style>
    <style:style style:name="T4488" style:parent-style-name="DefaultParagraphFont" style:family="text">
      <style:text-properties fo:font-weight="bold" style:font-weight-asian="bold" fo:letter-spacing="-0.0013in" fo:font-size="12pt" style:font-size-asian="12pt"/>
    </style:style>
    <style:style style:name="P4489" style:parent-style-name="ListParagraph" style:family="paragraph">
      <style:paragraph-properties fo:margin-top="0.0958in" fo:line-height="146%" fo:margin-right="0.3958in">
        <style:tab-stops>
          <style:tab-stop style:type="left" style:position="-0.0006in"/>
          <style:tab-stop style:type="left" style:position="0in"/>
        </style:tab-stops>
      </style:paragraph-properties>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2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34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34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13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34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27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2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2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2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27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2in" fo:font-size="12pt" style:font-size-asian="12pt"/>
    </style:style>
    <style:style style:name="T4512" style:parent-style-name="DefaultParagraphFont" style:family="text">
      <style:text-properties fo:font-size="12pt" style:font-size-asian="12pt"/>
    </style:style>
    <style:style style:name="P4513" style:parent-style-name="ListParagraph" style:family="paragraph">
      <style:paragraph-properties fo:margin-top="0.0048in" fo:line-height="145%" fo:margin-right="0.2798in">
        <style:tab-stops>
          <style:tab-stop style:type="left" style:position="-0.0006in"/>
          <style:tab-stop style:type="left" style:position="0in"/>
        </style:tab-stops>
      </style:paragraph-properties>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2in" fo:font-size="12pt" style:font-size-asian="12pt"/>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34in" fo:font-size="12pt" style:font-size-asian="12pt"/>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34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13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34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2in" fo:font-size="12pt" style:font-size-asian="12pt"/>
    </style:style>
    <style:style style:name="T4526" style:parent-style-name="DefaultParagraphFont" style:family="text">
      <style:text-properties fo:font-size="12pt" style:font-size-asian="12pt"/>
    </style:style>
    <style:style style:name="T4527" style:parent-style-name="DefaultParagraphFont" style:family="text">
      <style:text-properties fo:letter-spacing="-0.0041in" fo:font-size="12pt" style:font-size-asian="12pt"/>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2in"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letter-spacing="-0.002in" fo:font-size="12pt" style:font-size-asian="12pt"/>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2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34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13in" fo:font-size="12pt" style:font-size-asian="12pt"/>
    </style:style>
    <style:style style:name="P4538" style:parent-style-name="ListParagraph" style:family="paragraph">
      <style:paragraph-properties fo:margin-top="0.0083in">
        <style:tab-stops>
          <style:tab-stop style:type="left" style:position="-0.0006in"/>
          <style:tab-stop style:type="left" style:position="0in"/>
        </style:tab-stops>
      </style:paragraph-properties>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13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34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27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2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13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13in" fo:font-size="12pt" style:font-size-asian="12pt"/>
    </style:style>
    <style:style style:name="P4551" style:parent-style-name="ListParagraph" style:family="paragraph">
      <style:paragraph-properties fo:margin-top="0.0951in">
        <style:tab-stops>
          <style:tab-stop style:type="left" style:position="-0.0006in"/>
          <style:tab-stop style:type="left" style:position="0in"/>
        </style:tab-stops>
      </style:paragraph-properties>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41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2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2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2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27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2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2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13in" fo:font-size="12pt" style:font-size-asian="12pt"/>
    </style:style>
    <style:style style:name="P4568" style:parent-style-name="ListParagraph" style:family="paragraph">
      <style:paragraph-properties fo:margin-top="0.0937in">
        <style:tab-stops>
          <style:tab-stop style:type="left" style:position="-0.0006in"/>
          <style:tab-stop style:type="left" style:position="0in"/>
        </style:tab-stops>
      </style:paragraph-properties>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27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7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13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34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7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2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27in" fo:font-size="12pt" style:font-size-asian="12pt"/>
    </style:style>
    <style:style style:name="T4583" style:parent-style-name="DefaultParagraphFont" style:family="text">
      <style:text-properties fo:letter-spacing="-0.0013in" fo:font-size="12pt" style:font-size-asian="12pt"/>
    </style:style>
    <style:style style:name="P4584" style:parent-style-name="BodyText" style:family="paragraph">
      <style:text-properties fo:font-size="14pt" style:font-size-asian="14pt"/>
    </style:style>
    <style:style style:name="P4585" style:parent-style-name="ListParagraph" style:family="paragraph">
      <style:paragraph-properties fo:margin-top="0.1583in">
        <style:tab-stops>
          <style:tab-stop style:type="left" style:position="0in"/>
          <style:tab-stop style:type="left" style:position="0.0006in"/>
        </style:tab-stops>
      </style:paragraph-properties>
    </style:style>
    <style:style style:name="T4586" style:parent-style-name="DefaultParagraphFont" style:family="text">
      <style:text-properties fo:font-weight="bold" style:font-weight-asian="bold" fo:font-size="12pt" style:font-size-asian="12pt"/>
    </style:style>
    <style:style style:name="T4587" style:parent-style-name="DefaultParagraphFont" style:family="text">
      <style:text-properties fo:font-weight="bold" style:font-weight-asian="bold" fo:letter-spacing="-0.002in" fo:font-size="12pt" style:font-size-asian="12pt"/>
    </style:style>
    <style:style style:name="T4588" style:parent-style-name="DefaultParagraphFont" style:family="text">
      <style:text-properties fo:font-weight="bold" style:font-weight-asian="bold" fo:font-size="12pt" style:font-size-asian="12pt"/>
    </style:style>
    <style:style style:name="T4589" style:parent-style-name="DefaultParagraphFont" style:family="text">
      <style:text-properties fo:font-weight="bold" style:font-weight-asian="bold" fo:letter-spacing="-0.0027in" fo:font-size="12pt" style:font-size-asian="12pt"/>
    </style:style>
    <style:style style:name="T4590" style:parent-style-name="DefaultParagraphFont" style:family="text">
      <style:text-properties fo:font-weight="bold" style:font-weight-asian="bold" fo:letter-spacing="-0.0013in" fo:font-size="12pt" style:font-size-asian="12pt"/>
    </style:style>
    <style:style style:name="P4591" style:parent-style-name="ListParagraph" style:family="paragraph">
      <style:paragraph-properties fo:margin-top="0.0972in">
        <style:tab-stops>
          <style:tab-stop style:type="left" style:position="-0.0006in"/>
          <style:tab-stop style:type="left" style:position="0in"/>
        </style:tab-stops>
      </style:paragraph-properties>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27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13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7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13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13in" fo:font-size="12pt" style:font-size-asian="12pt"/>
    </style:style>
    <style:style style:name="P4602" style:parent-style-name="ListParagraph" style:family="paragraph">
      <style:paragraph-properties fo:margin-top="0.0944in" fo:line-height="145%" fo:margin-right="0.1701in">
        <style:tab-stops>
          <style:tab-stop style:type="left" style:position="-0.0006in"/>
          <style:tab-stop style:type="left" style:position="0in"/>
        </style:tab-stops>
      </style:paragraph-properties>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13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2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2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2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34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2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2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34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2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2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34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34in" fo:font-size="12pt" style:font-size-asian="12pt"/>
    </style:style>
    <style:style style:name="T4627" style:parent-style-name="DefaultParagraphFont" style:family="text">
      <style:text-properties fo:font-size="12pt" style:font-size-asian="12pt"/>
    </style:style>
    <style:style style:name="T4628" style:parent-style-name="DefaultParagraphFont" style:family="text">
      <style:text-properties fo:letter-spacing="-0.0013in" fo:font-size="12pt" style:font-size-asian="12pt"/>
    </style:style>
    <style:style style:name="P4629" style:parent-style-name="ListParagraph" style:family="paragraph">
      <style:paragraph-properties fo:margin-top="0.0069in">
        <style:tab-stops>
          <style:tab-stop style:type="left" style:position="-0.0006in"/>
          <style:tab-stop style:type="left" style:position="0in"/>
        </style:tab-stops>
      </style:paragraph-properties>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34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2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2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2in" fo:font-size="12pt" style:font-size-asian="12pt"/>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27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41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34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13in" fo:font-size="12pt" style:font-size-asian="12pt"/>
    </style:style>
    <style:style style:name="P4646" style:parent-style-name="ListParagraph" style:family="paragraph">
      <style:paragraph-properties fo:margin-top="0.0958in" fo:line-height="145%" fo:margin-right="0.4in">
        <style:tab-stops>
          <style:tab-stop style:type="left" style:position="-0.0006in"/>
          <style:tab-stop style:type="left" style:position="0in"/>
        </style:tab-stops>
      </style:paragraph-properties>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2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34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34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2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34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02in" fo:font-size="12pt" style:font-size-asian="12pt"/>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02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02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034in"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02in" fo:font-size="12pt" style:font-size-asian="12pt"/>
    </style:style>
    <style:style style:name="T4667" style:parent-style-name="DefaultParagraphFont" style:family="text">
      <style:text-properties fo:font-size="12pt" style:font-size-asian="12pt"/>
    </style:style>
    <style:style style:name="P4668" style:parent-style-name="ListParagraph" style:family="paragraph">
      <style:paragraph-properties fo:margin-top="0.0076in" fo:line-height="146%" fo:margin-right="0.4861in">
        <style:tab-stops>
          <style:tab-stop style:type="left" style:position="-0.0006in"/>
          <style:tab-stop style:type="left" style:position="0in"/>
        </style:tab-stops>
      </style:paragraph-properties>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027in" fo:font-size="12pt" style:font-size-asian="12pt"/>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13in"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34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2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41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2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41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2in" fo:font-size="12pt" style:font-size-asian="12pt"/>
    </style:style>
    <style:style style:name="T4685" style:parent-style-name="DefaultParagraphFont" style:family="text">
      <style:text-properties fo:font-size="12pt" style:font-size-asian="12pt"/>
    </style:style>
    <style:style style:name="P4686" style:parent-style-name="BodyText" style:family="paragraph">
      <style:paragraph-properties fo:margin-top="0.0048in"/>
      <style:text-properties fo:font-size="18pt" style:font-size-asian="18pt"/>
    </style:style>
    <style:style style:name="P4687" style:parent-style-name="ListParagraph" style:family="paragraph">
      <style:paragraph-properties>
        <style:tab-stops>
          <style:tab-stop style:type="left" style:position="0in"/>
          <style:tab-stop style:type="left" style:position="0.0006in"/>
        </style:tab-stops>
      </style:paragraph-properties>
    </style:style>
    <style:style style:name="T4688" style:parent-style-name="DefaultParagraphFont" style:family="text">
      <style:text-properties fo:font-weight="bold" style:font-weight-asian="bold" fo:font-size="12pt" style:font-size-asian="12pt"/>
    </style:style>
    <style:style style:name="T4689" style:parent-style-name="DefaultParagraphFont" style:family="text">
      <style:text-properties fo:font-weight="bold" style:font-weight-asian="bold" fo:letter-spacing="-0.0013in" fo:font-size="12pt" style:font-size-asian="12pt"/>
    </style:style>
    <style:style style:name="T4690" style:parent-style-name="DefaultParagraphFont" style:family="text">
      <style:text-properties fo:font-weight="bold" style:font-weight-asian="bold" fo:font-size="12pt" style:font-size-asian="12pt"/>
    </style:style>
    <style:style style:name="T4691" style:parent-style-name="DefaultParagraphFont" style:family="text">
      <style:text-properties fo:font-weight="bold" style:font-weight-asian="bold" fo:letter-spacing="-0.0006in" fo:font-size="12pt" style:font-size-asian="12pt"/>
    </style:style>
    <style:style style:name="T4692" style:parent-style-name="DefaultParagraphFont" style:family="text">
      <style:text-properties fo:font-weight="bold" style:font-weight-asian="bold" fo:font-size="12pt" style:font-size-asian="12pt"/>
    </style:style>
    <style:style style:name="T4693" style:parent-style-name="DefaultParagraphFont" style:family="text">
      <style:text-properties fo:font-weight="bold" style:font-weight-asian="bold" fo:letter-spacing="-0.0027in" fo:font-size="12pt" style:font-size-asian="12pt"/>
    </style:style>
    <style:style style:name="T4694" style:parent-style-name="DefaultParagraphFont" style:family="text">
      <style:text-properties fo:font-weight="bold" style:font-weight-asian="bold" fo:letter-spacing="-0.0013in" fo:font-size="12pt" style:font-size-asian="12pt"/>
    </style:style>
    <style:style style:name="P4695" style:parent-style-name="ListParagraph" style:family="paragraph">
      <style:paragraph-properties fo:margin-top="0.0958in" fo:line-height="145%" fo:margin-right="0.8083in">
        <style:tab-stops>
          <style:tab-stop style:type="left" style:position="-0.0006in"/>
          <style:tab-stop style:type="left" style:position="0in"/>
        </style:tab-stops>
      </style:paragraph-properties>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7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34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34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41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2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2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34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2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34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34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2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2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2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34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27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2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2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2in" fo:font-size="12pt" style:font-size-asian="12pt"/>
    </style:style>
    <style:style style:name="T4734" style:parent-style-name="DefaultParagraphFont" style:family="text">
      <style:text-properties fo:font-size="12pt" style:font-size-asian="12pt"/>
    </style:style>
    <style:style style:name="P4735" style:parent-style-name="ListParagraph" style:family="paragraph">
      <style:paragraph-properties fo:margin-top="0.009in">
        <style:tab-stops>
          <style:tab-stop style:type="left" style:position="-0.0006in"/>
          <style:tab-stop style:type="left" style:position="0in"/>
        </style:tab-stops>
      </style:paragraph-properties>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2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13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13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2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27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13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2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06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13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13in" fo:font-size="12pt" style:font-size-asian="12pt"/>
    </style:style>
    <style:style style:name="P4756" style:parent-style-name="ListParagraph" style:family="paragraph">
      <style:paragraph-properties fo:margin-top="0.0937in">
        <style:tab-stops>
          <style:tab-stop style:type="left" style:position="-0.0006in"/>
          <style:tab-stop style:type="left" style:position="0in"/>
        </style:tab-stops>
      </style:paragraph-properties>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2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2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2in" fo:font-size="12pt" style:font-size-asian="12pt"/>
    </style:style>
    <style:style style:name="T4765" style:parent-style-name="DefaultParagraphFont" style:family="text">
      <style:text-properties fo:letter-spacing="-0.0013in" fo:font-size="12pt" style:font-size-asian="12pt"/>
    </style:style>
    <style:style style:name="P4766" style:parent-style-name="ListParagraph" style:family="paragraph">
      <style:paragraph-properties fo:margin-top="0.0944in">
        <style:tab-stops>
          <style:tab-stop style:type="left" style:position="-0.0006in"/>
          <style:tab-stop style:type="left" style:position="0in"/>
        </style:tab-stops>
      </style:paragraph-properties>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41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27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27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13in" fo:font-size="12pt" style:font-size-asian="12pt"/>
    </style:style>
    <style:style style:name="P4775" style:parent-style-name="ListParagraph" style:family="paragraph">
      <style:paragraph-properties fo:margin-top="0.0937in">
        <style:tab-stops>
          <style:tab-stop style:type="left" style:position="-0.0006in"/>
          <style:tab-stop style:type="left" style:position="0in"/>
        </style:tab-stops>
      </style:paragraph-properties>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27in" fo:font-size="12pt" style:font-size-asian="12pt"/>
    </style:style>
    <style:style style:name="T4778" style:parent-style-name="DefaultParagraphFont" style:family="text">
      <style:text-properties fo:font-size="12pt" style:font-size-asian="12pt"/>
    </style:style>
    <style:style style:name="T4779" style:parent-style-name="DefaultParagraphFont" style:family="text">
      <style:text-properties fo:letter-spacing="-0.0013in" fo:font-size="12pt" style:font-size-asian="12pt"/>
    </style:style>
    <style:style style:name="T4780" style:parent-style-name="DefaultParagraphFont" style:family="text">
      <style:text-properties fo:font-size="12pt" style:font-size-asian="12pt"/>
    </style:style>
    <style:style style:name="T4781" style:parent-style-name="DefaultParagraphFont" style:family="text">
      <style:text-properties fo:letter-spacing="-0.0006in" fo:font-size="12pt" style:font-size-asian="12pt"/>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13in" fo:font-size="12pt" style:font-size-asian="12pt"/>
    </style:style>
    <style:style style:name="P4784" style:parent-style-name="BodyText" style:family="paragraph">
      <style:text-properties fo:font-size="14pt" style:font-size-asian="14pt"/>
    </style:style>
    <style:style style:name="P4785" style:parent-style-name="ListParagraph" style:family="paragraph">
      <style:paragraph-properties fo:margin-top="0.159in">
        <style:tab-stops>
          <style:tab-stop style:type="left" style:position="0in"/>
          <style:tab-stop style:type="left" style:position="0.0006in"/>
        </style:tab-stops>
      </style:paragraph-properties>
    </style:style>
    <style:style style:name="T4786" style:parent-style-name="DefaultParagraphFont" style:family="text">
      <style:text-properties fo:font-weight="bold" style:font-weight-asian="bold" fo:font-size="12pt" style:font-size-asian="12pt"/>
    </style:style>
    <style:style style:name="T4787" style:parent-style-name="DefaultParagraphFont" style:family="text">
      <style:text-properties fo:font-weight="bold" style:font-weight-asian="bold" fo:letter-spacing="-0.0006in" fo:font-size="12pt" style:font-size-asian="12pt"/>
    </style:style>
    <style:style style:name="T4788" style:parent-style-name="DefaultParagraphFont" style:family="text">
      <style:text-properties fo:font-weight="bold" style:font-weight-asian="bold" fo:font-size="12pt" style:font-size-asian="12pt"/>
    </style:style>
    <style:style style:name="T4789" style:parent-style-name="DefaultParagraphFont" style:family="text">
      <style:text-properties fo:font-weight="bold" style:font-weight-asian="bold" fo:letter-spacing="-0.0013in" fo:font-size="12pt" style:font-size-asian="12pt"/>
    </style:style>
    <style:style style:name="T4790" style:parent-style-name="DefaultParagraphFont" style:family="text">
      <style:text-properties fo:font-weight="bold" style:font-weight-asian="bold" fo:font-size="12pt" style:font-size-asian="12pt"/>
    </style:style>
    <style:style style:name="T4791" style:parent-style-name="DefaultParagraphFont" style:family="text">
      <style:text-properties fo:font-weight="bold" style:font-weight-asian="bold" fo:letter-spacing="-0.0013in" fo:font-size="12pt" style:font-size-asian="12pt"/>
    </style:style>
    <style:style style:name="P4792" style:parent-style-name="ListParagraph" style:family="paragraph">
      <style:paragraph-properties fo:margin-top="0.0972in">
        <style:tab-stops>
          <style:tab-stop style:type="left" style:position="-0.0006in"/>
          <style:tab-stop style:type="left" style:position="0in"/>
        </style:tab-stops>
      </style:paragraph-properties>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34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2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2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13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2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2in" fo:font-size="12pt" style:font-size-asian="12pt"/>
    </style:style>
    <style:style style:name="T4805" style:parent-style-name="DefaultParagraphFont" style:family="text">
      <style:text-properties fo:letter-spacing="-0.0013in" fo:font-size="12pt" style:font-size-asian="12pt"/>
    </style:style>
    <style:style style:name="P4806" style:parent-style-name="ListParagraph" style:family="paragraph">
      <style:paragraph-properties fo:margin-top="0.0937in" fo:line-height="145%" fo:margin-right="0.3284in">
        <style:tab-stops>
          <style:tab-stop style:type="left" style:position="-0.0006in"/>
          <style:tab-stop style:type="left" style:position="0in"/>
        </style:tab-stops>
      </style:paragraph-properties>
    </style:style>
    <style:style style:name="T4807" style:parent-style-name="DefaultParagraphFont" style:family="text">
      <style:text-properties fo:font-size="12pt" style:font-size-asian="12pt"/>
    </style:style>
    <style:style style:name="T4808" style:parent-style-name="DefaultParagraphFont" style:family="text">
      <style:text-properties fo:letter-spacing="-0.0041in" fo:font-size="12pt" style:font-size-asian="12pt"/>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27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027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34in" fo:font-size="12pt" style:font-size-asian="12pt"/>
    </style:style>
    <style:style style:name="T4815" style:parent-style-name="DefaultParagraphFont" style:family="text">
      <style:text-properties fo:font-size="12pt" style:font-size-asian="12pt"/>
    </style:style>
    <style:style style:name="T4816" style:parent-style-name="DefaultParagraphFont" style:family="text">
      <style:text-properties fo:letter-spacing="-0.0027in"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letter-spacing="-0.0027in" fo:font-size="12pt" style:font-size-asian="12pt"/>
    </style:style>
    <style:style style:name="T4819" style:parent-style-name="DefaultParagraphFont" style:family="text">
      <style:text-properties fo:font-size="12pt" style:font-size-asian="12pt"/>
    </style:style>
    <style:style style:name="T4820" style:parent-style-name="DefaultParagraphFont" style:family="text">
      <style:text-properties fo:letter-spacing="-0.0041in" fo:font-size="12pt" style:font-size-asian="12pt"/>
    </style:style>
    <style:style style:name="T4821" style:parent-style-name="DefaultParagraphFont" style:family="text">
      <style:text-properties fo:font-size="12pt" style:font-size-asian="12pt"/>
    </style:style>
    <style:style style:name="T4822" style:parent-style-name="DefaultParagraphFont" style:family="text">
      <style:text-properties fo:letter-spacing="-0.0027in" fo:font-size="12pt" style:font-size-asian="12pt"/>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027in" fo:font-size="12pt" style:font-size-asian="12pt"/>
    </style:style>
    <style:style style:name="T4825" style:parent-style-name="DefaultParagraphFont" style:family="text">
      <style:text-properties fo:font-size="12pt" style:font-size-asian="12pt"/>
    </style:style>
    <style:style style:name="P4826" style:parent-style-name="ListParagraph" style:family="paragraph">
      <style:paragraph-properties fo:margin-top="0.009in">
        <style:tab-stops>
          <style:tab-stop style:type="left" style:position="-0.0006in"/>
          <style:tab-stop style:type="left" style:position="0in"/>
        </style:tab-stops>
      </style:paragraph-properties>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27in" fo:font-size="12pt" style:font-size-asian="12pt"/>
    </style:style>
    <style:style style:name="T4829" style:parent-style-name="DefaultParagraphFont" style:family="text">
      <style:text-properties fo:font-size="12pt" style:font-size-asian="12pt"/>
    </style:style>
    <style:style style:name="T4830" style:parent-style-name="DefaultParagraphFont" style:family="text">
      <style:text-properties fo:letter-spacing="-0.0034in" fo:font-size="12pt" style:font-size-asian="12pt"/>
    </style:style>
    <style:style style:name="T4831" style:parent-style-name="DefaultParagraphFont" style:family="text">
      <style:text-properties fo:font-size="12pt" style:font-size-asian="12pt"/>
    </style:style>
    <style:style style:name="T4832" style:parent-style-name="DefaultParagraphFont" style:family="text">
      <style:text-properties fo:letter-spacing="-0.0034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02in"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034in" fo:font-size="12pt" style:font-size-asian="12pt"/>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027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2in" fo:font-size="12pt" style:font-size-asian="12pt"/>
    </style:style>
    <style:style style:name="T4841" style:parent-style-name="DefaultParagraphFont" style:family="text">
      <style:text-properties fo:letter-spacing="-0.0013in" fo:font-size="12pt" style:font-size-asian="12pt"/>
    </style:style>
    <style:style style:name="P4842" style:parent-style-name="ListParagraph" style:master-page-name="MP25" style:family="paragraph">
      <style:paragraph-properties fo:break-before="page" fo:margin-top="0.0805in">
        <style:tab-stops>
          <style:tab-stop style:type="left" style:position="-0.0006in"/>
          <style:tab-stop style:type="left" style:position="0in"/>
        </style:tab-stops>
      </style:paragraph-properties>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041in"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13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13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27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13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34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27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34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2in" fo:font-size="12pt" style:font-size-asian="12pt"/>
    </style:style>
    <style:style style:name="T4867" style:parent-style-name="DefaultParagraphFont" style:family="text">
      <style:text-properties fo:letter-spacing="-0.0013in" fo:font-size="12pt" style:font-size-asian="12pt"/>
    </style:style>
    <style:style style:name="P4868" style:parent-style-name="BodyText" style:family="paragraph">
      <style:text-properties fo:font-size="14pt" style:font-size-asian="14pt"/>
    </style:style>
    <style:style style:name="P4869" style:parent-style-name="ListParagraph" style:family="paragraph">
      <style:paragraph-properties fo:margin-top="0.159in">
        <style:tab-stops>
          <style:tab-stop style:type="left" style:position="0in"/>
          <style:tab-stop style:type="left" style:position="0.0006in"/>
        </style:tab-stops>
      </style:paragraph-properties>
    </style:style>
    <style:style style:name="T4870" style:parent-style-name="DefaultParagraphFont" style:family="text">
      <style:text-properties fo:font-weight="bold" style:font-weight-asian="bold" fo:font-size="12pt" style:font-size-asian="12pt"/>
    </style:style>
    <style:style style:name="T4871" style:parent-style-name="DefaultParagraphFont" style:family="text">
      <style:text-properties fo:font-weight="bold" style:font-weight-asian="bold" fo:letter-spacing="-0.0006in" fo:font-size="12pt" style:font-size-asian="12pt"/>
    </style:style>
    <style:style style:name="T4872" style:parent-style-name="DefaultParagraphFont" style:family="text">
      <style:text-properties fo:font-weight="bold" style:font-weight-asian="bold" fo:font-size="12pt" style:font-size-asian="12pt"/>
    </style:style>
    <style:style style:name="T4873" style:parent-style-name="DefaultParagraphFont" style:family="text">
      <style:text-properties fo:font-weight="bold" style:font-weight-asian="bold" fo:letter-spacing="-0.0006in" fo:font-size="12pt" style:font-size-asian="12pt"/>
    </style:style>
    <style:style style:name="T4874" style:parent-style-name="DefaultParagraphFont" style:family="text">
      <style:text-properties fo:font-weight="bold" style:font-weight-asian="bold" fo:letter-spacing="-0.0013in" fo:font-size="12pt" style:font-size-asian="12pt"/>
    </style:style>
    <style:style style:name="P4875" style:parent-style-name="ListParagraph" style:family="paragraph">
      <style:paragraph-properties fo:margin-top="0.0972in">
        <style:tab-stops>
          <style:tab-stop style:type="left" style:position="-0.0006in"/>
          <style:tab-stop style:type="left" style:position="0in"/>
        </style:tab-stops>
      </style:paragraph-properties>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55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34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034in"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34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27in" fo:font-size="12pt" style:font-size-asian="12pt"/>
    </style:style>
    <style:style style:name="T4886" style:parent-style-name="DefaultParagraphFont" style:family="text">
      <style:text-properties fo:letter-spacing="-0.0013in" fo:font-size="12pt" style:font-size-asian="12pt"/>
    </style:style>
    <style:style style:name="P4887" style:parent-style-name="ListParagraph" style:family="paragraph">
      <style:paragraph-properties fo:margin-top="0.0937in">
        <style:tab-stops>
          <style:tab-stop style:type="left" style:position="-0.0006in"/>
          <style:tab-stop style:type="left" style:position="0in"/>
        </style:tab-stops>
      </style:paragraph-properties>
    </style:style>
    <style:style style:name="T4888" style:parent-style-name="DefaultParagraphFont" style:family="text">
      <style:text-properties fo:font-size="12pt" style:font-size-asian="12pt"/>
    </style:style>
    <style:style style:name="T4889" style:parent-style-name="DefaultParagraphFont" style:family="text">
      <style:text-properties fo:letter-spacing="-0.0034in" fo:font-size="12pt" style:font-size-asian="12pt"/>
    </style:style>
    <style:style style:name="T4890" style:parent-style-name="DefaultParagraphFont" style:family="text">
      <style:text-properties fo:font-size="12pt" style:font-size-asian="12pt"/>
    </style:style>
    <style:style style:name="T4891" style:parent-style-name="DefaultParagraphFont" style:family="text">
      <style:text-properties fo:letter-spacing="-0.0034in" fo:font-size="12pt" style:font-size-asian="12pt"/>
    </style:style>
    <style:style style:name="T4892" style:parent-style-name="DefaultParagraphFont" style:family="text">
      <style:text-properties fo:font-size="12pt" style:font-size-asian="12pt"/>
    </style:style>
    <style:style style:name="T4893" style:parent-style-name="DefaultParagraphFont" style:family="text">
      <style:text-properties fo:letter-spacing="-0.0027in" fo:font-size="12pt" style:font-size-asian="12pt"/>
    </style:style>
    <style:style style:name="T4894" style:parent-style-name="DefaultParagraphFont" style:family="text">
      <style:text-properties fo:font-size="12pt" style:font-size-asian="12pt"/>
    </style:style>
    <style:style style:name="T4895" style:parent-style-name="DefaultParagraphFont" style:family="text">
      <style:text-properties fo:letter-spacing="-0.0013in" fo:font-size="12pt" style:font-size-asian="12pt"/>
    </style:style>
    <style:style style:name="T4896" style:parent-style-name="DefaultParagraphFont" style:family="text">
      <style:text-properties fo:font-size="12pt" style:font-size-asian="12pt"/>
    </style:style>
    <style:style style:name="T4897" style:parent-style-name="DefaultParagraphFont" style:family="text">
      <style:text-properties fo:letter-spacing="-0.0013in" fo:font-size="12pt" style:font-size-asian="12pt"/>
    </style:style>
    <style:style style:name="P4898" style:parent-style-name="ListParagraph" style:family="paragraph">
      <style:paragraph-properties fo:margin-top="0.0944in">
        <style:tab-stops>
          <style:tab-stop style:type="left" style:position="-0.0006in"/>
          <style:tab-stop style:type="left" style:position="0in"/>
        </style:tab-stops>
      </style:paragraph-properties>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13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13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2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13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13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13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7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27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27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34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06in" fo:font-size="12pt" style:font-size-asian="12pt"/>
    </style:style>
    <style:style style:name="T4923" style:parent-style-name="DefaultParagraphFont" style:family="text">
      <style:text-properties fo:letter-spacing="-0.0013in" fo:font-size="12pt" style:font-size-asian="12pt"/>
    </style:style>
    <style:style style:name="P4924" style:parent-style-name="ListParagraph" style:family="paragraph">
      <style:paragraph-properties fo:margin-top="0.0944in" fo:line-height="146%" fo:margin-right="0.1958in">
        <style:tab-stops>
          <style:tab-stop style:type="left" style:position="-0.0006in"/>
          <style:tab-stop style:type="left" style:position="0in"/>
        </style:tab-stops>
      </style:paragraph-properties>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2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2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34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34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34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2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2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34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13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34in" fo:font-size="12pt" style:font-size-asian="12pt"/>
    </style:style>
    <style:style style:name="T4945" style:parent-style-name="DefaultParagraphFont" style:family="text">
      <style:text-properties fo:font-size="12pt" style:font-size-asian="12pt"/>
    </style:style>
    <style:style style:name="P4946" style:parent-style-name="BodyText" style:family="paragraph">
      <style:paragraph-properties fo:margin-top="0.0048in"/>
      <style:text-properties fo:font-size="18pt" style:font-size-asian="18pt"/>
    </style:style>
    <style:style style:name="P4947" style:parent-style-name="ListParagraph" style:family="paragraph">
      <style:paragraph-properties fo:margin-top="0.0006in">
        <style:tab-stops>
          <style:tab-stop style:type="left" style:position="0in"/>
          <style:tab-stop style:type="left" style:position="0.0006in"/>
        </style:tab-stops>
      </style:paragraph-properties>
    </style:style>
    <style:style style:name="T4948" style:parent-style-name="DefaultParagraphFont" style:family="text">
      <style:text-properties fo:font-weight="bold" style:font-weight-asian="bold" fo:font-size="12pt" style:font-size-asian="12pt"/>
    </style:style>
    <style:style style:name="T4949" style:parent-style-name="DefaultParagraphFont" style:family="text">
      <style:text-properties fo:font-weight="bold" style:font-weight-asian="bold" fo:letter-spacing="-0.0013in" fo:font-size="12pt" style:font-size-asian="12pt"/>
    </style:style>
    <style:style style:name="T4950" style:parent-style-name="DefaultParagraphFont" style:family="text">
      <style:text-properties fo:font-weight="bold" style:font-weight-asian="bold" fo:font-size="12pt" style:font-size-asian="12pt"/>
    </style:style>
    <style:style style:name="T4951" style:parent-style-name="DefaultParagraphFont" style:family="text">
      <style:text-properties fo:font-weight="bold" style:font-weight-asian="bold" fo:letter-spacing="-0.0006in" fo:font-size="12pt" style:font-size-asian="12pt"/>
    </style:style>
    <style:style style:name="T4952" style:parent-style-name="DefaultParagraphFont" style:family="text">
      <style:text-properties fo:font-weight="bold" style:font-weight-asian="bold" fo:letter-spacing="-0.0013in" fo:font-size="12pt" style:font-size-asian="12pt"/>
    </style:style>
    <style:style style:name="P4953" style:parent-style-name="ListParagraph" style:family="paragraph">
      <style:paragraph-properties fo:margin-top="0.0951in">
        <style:tab-stops>
          <style:tab-stop style:type="left" style:position="-0.0006in"/>
          <style:tab-stop style:type="left" style:position="0in"/>
        </style:tab-stops>
      </style:paragraph-properties>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34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13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27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2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13in" fo:font-size="12pt" style:font-size-asian="12pt"/>
    </style:style>
    <style:style style:name="T4964" style:parent-style-name="DefaultParagraphFont" style:family="text">
      <style:text-properties fo:font-size="12pt" style:font-size-asian="12pt"/>
    </style:style>
    <style:style style:name="T4965" style:parent-style-name="DefaultParagraphFont" style:family="text">
      <style:text-properties fo:letter-spacing="-0.002in" fo:font-size="12pt" style:font-size-asian="12pt"/>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13in" fo:font-size="12pt" style:font-size-asian="12pt"/>
    </style:style>
    <style:style style:name="T4968" style:parent-style-name="DefaultParagraphFont" style:family="text">
      <style:text-properties fo:font-size="12pt" style:font-size-asian="12pt"/>
    </style:style>
    <style:style style:name="T4969" style:parent-style-name="DefaultParagraphFont" style:family="text">
      <style:text-properties fo:letter-spacing="-0.0027in" fo:font-size="12pt" style:font-size-asian="12pt"/>
    </style:style>
    <style:style style:name="T4970" style:parent-style-name="DefaultParagraphFont" style:family="text">
      <style:text-properties fo:font-size="12pt" style:font-size-asian="12pt"/>
    </style:style>
    <style:style style:name="T4971" style:parent-style-name="DefaultParagraphFont" style:family="text">
      <style:text-properties fo:letter-spacing="-0.0013in" fo:font-size="12pt" style:font-size-asian="12pt"/>
    </style:style>
    <style:style style:name="P4972" style:parent-style-name="ListParagraph" style:family="paragraph">
      <style:paragraph-properties fo:margin-top="0.0944in">
        <style:tab-stops>
          <style:tab-stop style:type="left" style:position="-0.0006in"/>
          <style:tab-stop style:type="left" style:position="0in"/>
        </style:tab-stops>
      </style:paragraph-properties>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027in"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013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13in" fo:font-size="12pt" style:font-size-asian="12pt"/>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006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013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013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13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13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06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013in" fo:font-size="12pt" style:font-size-asian="12pt"/>
    </style:style>
    <style:style style:name="P4993" style:parent-style-name="ListParagraph" style:family="paragraph">
      <style:paragraph-properties fo:margin-top="0.0937in" fo:line-height="146%" fo:margin-right="0.1437in">
        <style:tab-stops>
          <style:tab-stop style:type="left" style:position="-0.0006in"/>
          <style:tab-stop style:type="left" style:position="0in"/>
        </style:tab-stops>
      </style:paragraph-properties>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34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2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2in" fo:font-size="12pt" style:font-size-asian="12pt"/>
    </style:style>
    <style:style style:name="T5000" style:parent-style-name="DefaultParagraphFont" style:family="text">
      <style:text-properties fo:font-size="12pt" style:font-size-asian="12pt"/>
    </style:style>
    <style:style style:name="T5001" style:parent-style-name="DefaultParagraphFont" style:family="text">
      <style:text-properties fo:letter-spacing="-0.002in" fo:font-size="12pt" style:font-size-asian="12pt"/>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41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2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41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13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34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34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2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letter-spacing="-0.002in" fo:font-size="12pt" style:font-size-asian="12pt"/>
    </style:style>
    <style:style style:name="T5018" style:parent-style-name="DefaultParagraphFont" style:family="text">
      <style:text-properties fo:font-size="12pt" style:font-size-asian="12pt"/>
    </style:style>
    <style:style style:name="P5019" style:parent-style-name="BodyText" style:master-page-name="MP26" style:family="paragraph">
      <style:paragraph-properties fo:break-before="page" fo:margin-top="0.1645in">
        <style:tab-stops>
          <style:tab-stop style:type="left" style:position="1.5555in"/>
        </style:tab-stops>
      </style:paragraph-properties>
      <style:text-properties style:font-name="Calibri"/>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51">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Bangor Care Home<text:s/></text:p>
      <text:p text:style-name="P9"/>
      <text:p text:style-name="P10"/>
      <text:p text:style-name="P11">Report<text:s/>Reference:<text:s/><text:bookmark-start text:name="RefNo"/><text:bookmark-end text:name="RefNo"/>202004885 &amp; 202004886</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6</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7</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9</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11</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24</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7</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7">Case</text:span><text:span text:style-name="T168"><text:s/></text:span><text:span text:style-name="T169">Reference:</text:span><text:span text:style-name="T170"><text:s/></text:span><text:span text:style-name="T171">202004885</text:span><text:span text:style-name="T172"><text:s/></text:span><text:span text:style-name="T173">and</text:span><text:span text:style-name="T174"><text:s/></text:span><text:span text:style-name="T175">202004886 Listed Authorities:<text:s/></text:span><text:span text:style-name="T176">Bangor Care Home</text:span><text:span text:style-name="T177"><text:s/>&amp;</text:span></text:p>
      <text:p text:style-name="P178"><text:span text:style-name="T179"><text:s text:c="2"/></text:span>South<text:span text:style-name="T180"><text:s/></text:span>Eastern<text:span text:style-name="T181"><text:s/></text:span>Health<text:span text:style-name="T182"><text:s/></text:span>and<text:span text:style-name="T183"><text:s/></text:span>Social<text:span text:style-name="T184"><text:s/></text:span>Care<text:span text:style-name="T185"><text:s/></text:span><text:span text:style-name="T186">Trust</text:span></text:p>
      <text:p text:style-name="P187"/>
      <text:p text:style-name="P188"/>
      <text:h text:style-name="Heading1" text:outline-level="1"><text:span text:style-name="T189">SUMMARY</text:span></text:h>
      <text:p text:style-name="P190"/>
      <text:p text:style-name="P191">I<text:span text:style-name="T192"><text:s/></text:span>received<text:span text:style-name="T193"><text:s/></text:span>a<text:span text:style-name="T194"><text:s/></text:span>complaint<text:span text:style-name="T195"><text:s/></text:span>about<text:span text:style-name="T196"><text:s/></text:span>the<text:span text:style-name="T197"><text:s/></text:span>care<text:span text:style-name="T198"><text:s/></text:span>and<text:span text:style-name="T199"><text:s/></text:span>treatment<text:span text:style-name="T200"><text:s/></text:span>Bangor<text:span text:style-name="T201"><text:s/></text:span>Care<text:span text:style-name="T202"><text:s/></text:span>Home (the<text:span text:style-name="T203"><text:s/></text:span>Care<text:span text:style-name="T204"><text:s/></text:span>Home) provided to the complainant’s 91 year old grandmother (the resident), specifically on 9 September 2021 when she fell whilst using the bathroom. The resident sadly died approximately one month after this fall.</text:p>
      <text:p text:style-name="P205"/>
      <text:p text:style-name="P206">The<text:span text:style-name="T207"><text:s/></text:span>complaint<text:span text:style-name="T208"><text:s/></text:span>was<text:span text:style-name="T209"><text:s/></text:span>also<text:span text:style-name="T210"><text:s/></text:span>about<text:span text:style-name="T211"><text:s/></text:span>a<text:span text:style-name="T212"><text:s/></text:span>Serious<text:span text:style-name="T213"><text:s/></text:span>Adverse<text:span text:style-name="T214"><text:s/></text:span>Incident<text:span text:style-name="T215"><text:s/></text:span>(SAI) investigation<text:span text:style-name="T216"><text:s/></text:span>the<text:span text:style-name="T217"><text:s/></text:span>South Eastern Health and Social Care Trust (SEHSCT) subsequently carried out when the complainant remained unhappy with the Care Home’s response to her complaint. The complainant raised concerns regarding the thoroughness of the Trust’s investigation.</text:p>
      <text:p text:style-name="P218"/>
      <text:p text:style-name="P219">My investigation found the Care Home failed to provide appropriate care and treatment to the resident on 9 September 2021. At the time of the fall the Care Home did not have the recommended number of staff, as a care assistant had left early and had not been replaced. The resident’s care plans indicated that she required assistance of at least one for toileting, and should not have been left alone for any length of time while using the bathroom. Unfortunately she was left alone and during this time she fell. This was not in accordance with the resident’s care plan. The care home moved the resident following the fall, despite the resident having fractured her femur. There was no indication that the resident was appropriately checked prior to being moved, nor had advice been obtained from<text:span text:style-name="T220"><text:s/></text:span>the<text:span text:style-name="T221"><text:s/></text:span>Northern<text:span text:style-name="T222"><text:s/></text:span>Ireland<text:span text:style-name="T223"><text:s/></text:span>Ambulance<text:span text:style-name="T224"><text:s/></text:span>Service in<text:span text:style-name="T225"><text:s/></text:span>advance.<text:span text:style-name="T226"><text:s/></text:span>The<text:span text:style-name="T227"><text:s/></text:span>Ambulance<text:span text:style-name="T228"><text:s/></text:span>Service<text:span text:style-name="T229"><text:s/></text:span>advised that the resident should not be moved, however staff had already done so. This was poor practice and not in keeping with relevant standards.</text:p>
      <text:p text:style-name="P230"/>
      <text:p text:style-name="P231">The Care Home also failed to keep detailed and accurate records of the incident which resulted<text:span text:style-name="T232"><text:s/></text:span>in<text:span text:style-name="T233"><text:s/></text:span>the<text:span text:style-name="T234"><text:s/></text:span>family<text:span text:style-name="T235"><text:s/></text:span>not<text:span text:style-name="T236"><text:s/></text:span>being<text:span text:style-name="T237"><text:s/></text:span>able<text:span text:style-name="T238"><text:s/></text:span>to<text:span text:style-name="T239"><text:s/></text:span>obtain<text:span text:style-name="T240"><text:s/></text:span>answers<text:span text:style-name="T241"><text:s/></text:span>to<text:span text:style-name="T242"><text:s/></text:span>questions<text:span text:style-name="T243"><text:s/></text:span>regarding<text:span text:style-name="T244"><text:s/></text:span>exactly<text:span text:style-name="T245"><text:s/></text:span>what had happened.</text:p>
      <text:p text:style-name="P246"/>
      <text:p text:style-name="P247">Falls in the elderly can have very significant consequences. Particularly where they result in<text:span text:style-name="T248"><text:s/></text:span>a<text:span text:style-name="T249"><text:s/></text:span>fracture,<text:span text:style-name="T250"><text:s/></text:span>as<text:span text:style-name="T251"><text:s/></text:span>in<text:span text:style-name="T252"><text:s/></text:span>this<text:span text:style-name="T253"><text:s/></text:span>case,<text:span text:style-name="T254"><text:s/></text:span>and<text:span text:style-name="T255"><text:s/></text:span>where<text:span text:style-name="T256"><text:s/></text:span>the<text:span text:style-name="T257"><text:s/></text:span>individual<text:span text:style-name="T258"><text:s/></text:span>has<text:span text:style-name="T259"><text:s/></text:span>co-morbidities.<text:span text:style-name="T260"><text:s/></text:span>The<text:span text:style-name="T261"><text:s/></text:span>resident<text:span text:style-name="T262"><text:s/></text:span>was taken to hospital and operated on two days after her fall. However after nearly a month in hospital she was discharged to a different care home and sadly died four days later.</text:p>
      <text:soft-page-break/>
      <text:p text:style-name="P263">My<text:span text:style-name="T268"><text:s/></text:span>investigation<text:span text:style-name="T269"><text:s/></text:span>found<text:span text:style-name="T270"><text:s/></text:span>the<text:span text:style-name="T271"><text:s/></text:span>Trust<text:span text:style-name="T272"><text:s/></text:span>conducted<text:span text:style-name="T273"><text:s/></text:span>its<text:span text:style-name="T274"><text:s/></text:span>SAI<text:span text:style-name="T275"><text:s/></text:span>investigation in<text:span text:style-name="T276"><text:s/></text:span>line<text:span text:style-name="T277"><text:s/></text:span>with<text:span text:style-name="T278"><text:s/></text:span>relevant<text:s/><text:span text:style-name="T279">standards.</text:span></text:p>
      <text:p text:style-name="P280"/>
      <text:p text:style-name="P281">I recommended<text:span text:style-name="T282"><text:s/></text:span>the Care Home apologise to<text:span text:style-name="T283"><text:s/></text:span>the complainant,<text:span text:style-name="T284"><text:s/></text:span>and provide training to its staff<text:span text:style-name="T285"><text:s/></text:span>regarding<text:span text:style-name="T286"><text:s/></text:span>its<text:span text:style-name="T287"><text:s/></text:span>policies<text:span text:style-name="T288"><text:s/></text:span>and<text:span text:style-name="T289"><text:s/></text:span>procedures relating<text:span text:style-name="T290"><text:s/></text:span>to<text:span text:style-name="T291"><text:s/></text:span>the<text:span text:style-name="T292"><text:s/></text:span>prevention<text:span text:style-name="T293"><text:s/></text:span>and<text:span text:style-name="T294"><text:s/></text:span>management<text:span text:style-name="T295"><text:s/></text:span>of<text:s/><text:span text:style-name="T296">falls.</text:span></text:p>
      <text:p text:style-name="P297"/>
      <text:p text:style-name="P298">Falls<text:span text:style-name="T299"><text:s/></text:span>in<text:span text:style-name="T300"><text:s/></text:span>care<text:span text:style-name="T301"><text:s/></text:span>homes<text:span text:style-name="T302"><text:s/></text:span>are<text:span text:style-name="T303"><text:s/></text:span>a<text:span text:style-name="T304"><text:s/></text:span>significant<text:span text:style-name="T305"><text:s/></text:span>issue,<text:span text:style-name="T306"><text:s/></text:span>with<text:span text:style-name="T307"><text:s/></text:span>residents<text:span text:style-name="T308"><text:s/></text:span>in<text:span text:style-name="T309"><text:s/></text:span>care<text:span text:style-name="T310"><text:s/></text:span>homes<text:span text:style-name="T311"><text:s/></text:span>much<text:span text:style-name="T312"><text:s/></text:span>more<text:span text:style-name="T313"><text:s/></text:span>likely to fall than those of a similar age living in the community. As individuals get older, falls become much more common, and the consequences of the fall can become much more serious. Injury caused by falls is the leading cause of death for people over 75. It is therefore imperative that care homes carry out, and adhere to, appropriate falls risk assessments for residents and ensure that the care plans devised to reduce risk<text:s/>are<text:s/><text:span text:style-name="T314">implemented.</text:span></text:p>
      <text:p text:style-name="P315"/>
      <text:h text:style-name="P322" text:outline-level="1">THE<text:span text:style-name="T323"><text:s/></text:span><text:span text:style-name="T324">COMPLAINT</text:span></text:h>
      <text:p text:style-name="P325"/>
      <text:list text:style-name="LFO17" text:continue-numbering="true">
        <text:list-item>
          <text:p text:style-name="P326"><text:span text:style-name="T327">This complaint was about care and treatment Bangor Care Home (the Care Home) provided</text:span><text:span text:style-name="T328"><text:s/></text:span><text:span text:style-name="T329">to</text:span><text:span text:style-name="T330"><text:s/></text:span><text:span text:style-name="T331">the</text:span><text:span text:style-name="T332"><text:s/></text:span><text:span text:style-name="T333">complainant’s</text:span><text:span text:style-name="T334"><text:s/></text:span><text:span text:style-name="T335">grandmother</text:span><text:span text:style-name="T336"><text:s/></text:span><text:span text:style-name="T337">(the resident)</text:span><text:span text:style-name="T338"><text:s/></text:span><text:span text:style-name="T339">on</text:span><text:span text:style-name="T340"><text:s/></text:span><text:span text:style-name="T341">9</text:span><text:span text:style-name="T342"><text:s/></text:span><text:span text:style-name="T343">September</text:span><text:span text:style-name="T344"><text:s/></text:span><text:span text:style-name="T345">2021.</text:span><text:span text:style-name="T346"><text:s/></text:span><text:span text:style-name="T347">The resident fell while using the bathroom, which required a hospital admission and surgery. The resident sadly passed away approximately one month after her fall.</text:span></text:p>
        </text:list-item>
      </text:list>
      <text:p text:style-name="P348"/>
      <text:list text:style-name="LFO17" text:continue-numbering="true">
        <text:list-item>
          <text:p text:style-name="P349"><text:span text:style-name="T350">The complaint also included concerns about a Serious Adverse Incident (SAI) investigation carried out by the South Eastern Health and Social Care Trust (the Trust)</text:span><text:span text:style-name="T351"><text:s/></text:span><text:span text:style-name="T352">following</text:span><text:span text:style-name="T353"><text:s/></text:span><text:span text:style-name="T354">the</text:span><text:span text:style-name="T355"><text:s/></text:span><text:span text:style-name="T356">resident’s</text:span><text:span text:style-name="T357"><text:s/></text:span><text:span text:style-name="T358">death</text:span><text:span text:style-name="T359"><text:s/></text:span><text:span text:style-name="T360">and</text:span><text:span text:style-name="T361"><text:s/></text:span><text:span text:style-name="T362">the</text:span><text:span text:style-name="T363"><text:s/></text:span><text:span text:style-name="T364">complainant’s</text:span><text:span text:style-name="T365"><text:s/></text:span><text:span text:style-name="T366">subsequent</text:span><text:span text:style-name="T367"><text:s/></text:span><text:span text:style-name="T368">complaint to the Care Home.</text:span></text:p>
        </text:list-item>
      </text:list>
      <text:p text:style-name="P369"/>
      <text:list text:style-name="LFO17" text:continue-numbering="true">
        <text:list-item>
          <text:p text:style-name="P370"><text:span text:style-name="T371">I</text:span><text:span text:style-name="T372"><text:s/></text:span><text:span text:style-name="T373">addressed</text:span><text:span text:style-name="T374"><text:s/></text:span><text:span text:style-name="T375">the</text:span><text:span text:style-name="T376"><text:s/></text:span><text:span text:style-name="T377">complaints</text:span><text:span text:style-name="T378"><text:s/></text:span><text:span text:style-name="T379">against</text:span><text:span text:style-name="T380"><text:s/></text:span><text:span text:style-name="T381">both</text:span><text:span text:style-name="T382"><text:s/></text:span><text:span text:style-name="T383">authorities</text:span><text:span text:style-name="T384"><text:s/></text:span><text:span text:style-name="T385">in</text:span><text:span text:style-name="T386"><text:s/></text:span><text:span text:style-name="T387">this</text:span><text:span text:style-name="T388"><text:s/></text:span><text:span text:style-name="T389">composite</text:span><text:span text:style-name="T390"><text:s/></text:span><text:span text:style-name="T391">report</text:span><text:span text:style-name="T392"><text:s/></text:span><text:span text:style-name="T393">because of their interdependent nature, and to maximise the opportunity for learning and system improvement for both the Trust and the Care Home.</text:span></text:p>
        </text:list-item>
      </text:list>
      <text:p text:style-name="P394"/>
      <text:p text:style-name="P395"><text:span text:style-name="T396">Background</text:span></text:p>
      <text:p text:style-name="P397"/>
      <text:list text:style-name="LFO17" text:continue-numbering="true">
        <text:list-item>
          <text:p text:style-name="P398"><text:span text:style-name="T399">The resident, a 91 year old lady, lived in the Care Home from August 2019. She had several health problems and required a rollator</text:span><text:a xlink:href="#_bookmark0" office:target-frame-name="_top" xlink:show="replace"><text:span text:style-name="T400">1</text:span></text:a><text:span text:style-name="T401"><text:s/></text:span><text:span text:style-name="T402">and the assistance of one to two persons</text:span><text:span text:style-name="T403"><text:s/></text:span><text:span text:style-name="T404">when</text:span><text:span text:style-name="T405"><text:s/></text:span><text:span text:style-name="T406">mobilising. She</text:span><text:span text:style-name="T407"><text:s/></text:span><text:span text:style-name="T408">also</text:span><text:span text:style-name="T409"><text:s/></text:span><text:span text:style-name="T410">required</text:span><text:span text:style-name="T411"><text:s/></text:span><text:span text:style-name="T412">assistance</text:span><text:span text:style-name="T413"><text:s/></text:span><text:span text:style-name="T414">for toileting.</text:span><text:span text:style-name="T415"><text:s/></text:span><text:span text:style-name="T416">The</text:span><text:span text:style-name="T417"><text:s/></text:span><text:span text:style-name="T418">resident</text:span><text:span text:style-name="T419"><text:s/></text:span><text:span text:style-name="T420">had a history of falls. In particular, in December 2019 she had an unwitnessed fall in the Care Home which resulted in a fracture to her left femur.</text:span></text:p>
        </text:list-item>
        <text:list-item>
          <text:p text:style-name="P421"><text:span text:style-name="T422">At approximately 4.00pm on 9</text:span><text:span text:style-name="T423">th</text:span><text:span text:style-name="T424"><text:s/></text:span><text:span text:style-name="T425">September 2021, a staff member observed the resident walking to the toilet without assistance. The member of staff assisted the resident to the toilet. She then left, according to the Care Home to get continence products. On returning, she found the resident on the floor of the toilet. The staff member</text:span><text:span text:style-name="T426"><text:s/></text:span><text:span text:style-name="T427">informed</text:span><text:span text:style-name="T428"><text:s/></text:span><text:span text:style-name="T429">the</text:span><text:span text:style-name="T430"><text:s/></text:span><text:span text:style-name="T431">Care</text:span><text:span text:style-name="T432"><text:s/></text:span><text:span text:style-name="T433">Home</text:span><text:span text:style-name="T434"><text:s/></text:span><text:span text:style-name="T435">Registered</text:span><text:span text:style-name="T436"><text:s/></text:span><text:span text:style-name="T437">Nurse</text:span><text:span text:style-name="T438"><text:s/></text:span><text:span text:style-name="T439">(RN)</text:span><text:span text:style-name="T440"><text:s/></text:span><text:span text:style-name="T441">about</text:span><text:span text:style-name="T442"><text:s/></text:span><text:span text:style-name="T443">the</text:span><text:span text:style-name="T444"><text:s/></text:span><text:span text:style-name="T445">incident.</text:span><text:span text:style-name="T446"><text:s/></text:span><text:span text:style-name="T447">The</text:span><text:span text:style-name="T448"><text:s/></text:span><text:span text:style-name="T449">RN contacted the Northern Ireland Ambulance Service (NIAS), who advised her not to move the resident until they arrived. However, staff<text:s/></text:span><text:span text:style-name="T450">had already moved the resident because they reported she became agitated and expressed pain. She was subsequently admitted to hospital and had surgery for a fracture to her upper right<text:s/></text:span><text:span text:style-name="T451">femur.</text:span></text:p>
        </text:list-item>
      </text:list>
      <text:p text:style-name="P452"/>
      <text:p text:style-name="P453"/>
      <text:p text:style-name="P454"><draw:custom-shape svg:x="0.78681in" svg:y="0.12778in" svg:width="2in" svg:height="0.00694in" draw:z-index="487588352" draw:id="id6" draw:style-name="a7" draw:name="docshape6" text:anchor-type="paragraph"><svg:title/><svg:desc/><draw:enhanced-geometry draw:type="non-primitive" svg:viewBox="0 0 21600 21600" draw:enhanced-path="M 0 0 L 21600 0 21600 21600 0 21600 Z N"/></draw:custom-shape></text:p>
      <text:p text:style-name="P455"><text:bookmark-start text:name="_bookmark0"/><text:bookmark-end text:name="_bookmark0"/><text:span text:style-name="T456">1</text:span><text:span text:style-name="T457"><text:s/></text:span><text:span text:style-name="T458">A rollator</text:span><text:span text:style-name="T459"><text:s/></text:span><text:span text:style-name="T460">is a</text:span><text:span text:style-name="T461"><text:s/></text:span><text:span text:style-name="T462">mobility aid</text:span><text:span text:style-name="T463"><text:s/></text:span><text:span text:style-name="T464">that provides</text:span><text:span text:style-name="T465"><text:s/></text:span><text:span text:style-name="T466">stable</text:span><text:span text:style-name="T467"><text:s/></text:span><text:span text:style-name="T468">support and</text:span><text:span text:style-name="T469"><text:s/></text:span><text:span text:style-name="T470">allows</text:span><text:span text:style-name="T471"><text:s/></text:span><text:span text:style-name="T472">the</text:span><text:span text:style-name="T473"><text:s/></text:span><text:span text:style-name="T474">user</text:span><text:span text:style-name="T475"><text:s/></text:span><text:span text:style-name="T476">to</text:span><text:span text:style-name="T477"><text:s/></text:span><text:span text:style-name="T478">sit</text:span><text:span text:style-name="T479"><text:s/></text:span><text:span text:style-name="T480">comfortably.</text:span><text:span text:style-name="T481"><text:s/></text:span><text:span text:style-name="T482">It</text:span><text:span text:style-name="T483"><text:s/></text:span><text:span text:style-name="T484">is</text:span><text:span text:style-name="T485"><text:s/></text:span><text:span text:style-name="T486">equipped</text:span><text:span text:style-name="T487"><text:s/></text:span><text:span text:style-name="T488">with</text:span><text:span text:style-name="T489"><text:s/></text:span><text:span text:style-name="T490">wheels and</text:span><text:span text:style-name="T491"><text:s/></text:span><text:span text:style-name="T492">a</text:span><text:span text:style-name="T493"><text:s/></text:span><text:span text:style-name="T494">seat, making it easier for individuals with limited mobility to walk longer distances and carry small items.</text:span></text:p>
      <text:p text:style-name="P495"/>
      <text:list text:style-name="LFO17" text:continue-numbering="true">
        <text:list-item>
          <text:p text:style-name="P502"><text:span text:style-name="T503">The hospital discharged the resident to a different care home on 12 October 2021. She</text:span><text:span text:style-name="T504"><text:s/></text:span><text:span text:style-name="T505">sadly</text:span><text:span text:style-name="T506"><text:s/></text:span><text:span text:style-name="T507">passed</text:span><text:span text:style-name="T508"><text:s/></text:span><text:span text:style-name="T509">away</text:span><text:span text:style-name="T510"><text:s/></text:span><text:span text:style-name="T511">a</text:span><text:span text:style-name="T512"><text:s/></text:span><text:span text:style-name="T513">short</text:span><text:span text:style-name="T514"><text:s/></text:span><text:span text:style-name="T515">time</text:span><text:span text:style-name="T516"><text:s/></text:span><text:span text:style-name="T517">later</text:span><text:span text:style-name="T518"><text:s/></text:span><text:span text:style-name="T519">on</text:span><text:span text:style-name="T520"><text:s/></text:span><text:span text:style-name="T521">16</text:span><text:span text:style-name="T522"><text:s/></text:span><text:span text:style-name="T523">October</text:span><text:span text:style-name="T524"><text:s/></text:span><text:span text:style-name="T525">2021. The</text:span><text:span text:style-name="T526"><text:s/></text:span><text:span text:style-name="T527">death</text:span><text:span text:style-name="T528"><text:s/></text:span><text:span text:style-name="T529">certificate recorded the cause of death as<text:s/></text:span><text:span text:style-name="T530">‘debility of old age’</text:span><text:span text:style-name="T531">.</text:span></text:p>
        </text:list-item>
      </text:list>
      <text:p text:style-name="P532"/>
      <text:list text:style-name="LFO17" text:continue-numbering="true">
        <text:list-item>
          <text:p text:style-name="P533"><text:span text:style-name="T534">The complainant felt that as the resident had been left unattended, despite the requirements</text:span><text:span text:style-name="T535"><text:s/></text:span><text:span text:style-name="T536">of</text:span><text:span text:style-name="T537"><text:s/></text:span><text:span text:style-name="T538">her</text:span><text:span text:style-name="T539"><text:s/></text:span><text:span text:style-name="T540">care</text:span><text:span text:style-name="T541"><text:s/></text:span><text:span text:style-name="T542">plan</text:span><text:span text:style-name="T543"><text:s/></text:span><text:span text:style-name="T544">that</text:span><text:span text:style-name="T545"><text:s/></text:span><text:span text:style-name="T546">assistance</text:span><text:span text:style-name="T547"><text:s/></text:span><text:span text:style-name="T548">of</text:span><text:span text:style-name="T549"><text:s/></text:span><text:span text:style-name="T550">1</text:span><text:span text:style-name="T551"><text:s/></text:span><text:span text:style-name="T552">or</text:span><text:span text:style-name="T553"><text:s/></text:span><text:span text:style-name="T554">2</text:span><text:span text:style-name="T555"><text:s/></text:span><text:span text:style-name="T556">was</text:span><text:span text:style-name="T557"><text:s/></text:span><text:span text:style-name="T558">provided</text:span><text:span text:style-name="T559"><text:s/></text:span><text:span text:style-name="T560">for</text:span><text:span text:style-name="T561"><text:s/></text:span><text:span text:style-name="T562">toileting,</text:span><text:span text:style-name="T563"><text:s/></text:span><text:span text:style-name="T564">this indicated the resident was ‘</text:span><text:span text:style-name="T565">neglected</text:span><text:span text:style-name="T566">’.</text:span></text:p>
        </text:list-item>
      </text:list>
      <text:p text:style-name="P567"/>
      <text:list text:style-name="LFO17" text:continue-numbering="true">
        <text:list-item>
          <text:p text:style-name="P568"><text:span text:style-name="T569">The complainant was dissatisfied with the Care Home’s response to her concerns. She felt that she had not received answers to questions she had about what occurred, and so she escalated her complaint to the Trust. The Trust undertook a level</text:span><text:span text:style-name="T570"><text:s/></text:span><text:span text:style-name="T571">one</text:span><text:span text:style-name="T572"><text:s/></text:span><text:span text:style-name="T573">SAI</text:span><text:span text:style-name="T574"><text:s/></text:span><text:span text:style-name="T575">(referred</text:span><text:span text:style-name="T576"><text:s/></text:span><text:span text:style-name="T577">to</text:span><text:span text:style-name="T578"><text:s/></text:span><text:span text:style-name="T579">as</text:span><text:span text:style-name="T580"><text:s/></text:span><text:span text:style-name="T581">a</text:span><text:span text:style-name="T582"><text:s/></text:span><text:span text:style-name="T583">significant</text:span><text:span text:style-name="T584"><text:s/></text:span><text:span text:style-name="T585">event</text:span><text:span text:style-name="T586"><text:s/></text:span><text:span text:style-name="T587">audit)</text:span><text:span text:style-name="T588"><text:s/></text:span><text:span text:style-name="T589">investigation</text:span><text:span text:style-name="T590"><text:s/></text:span><text:span text:style-name="T591">into the</text:span><text:span text:style-name="T592"><text:s/></text:span><text:span text:style-name="T593">incident on 9 September 2021, to consider what led to the residents fall and how the Care Home manged the residents care following the fall.</text:span></text:p>
        </text:list-item>
      </text:list>
      <text:p text:style-name="P594"/>
      <text:p text:style-name="P595"><text:span text:style-name="T596">Issues</text:span><text:span text:style-name="T597"><text:s/></text:span><text:span text:style-name="T598">of<text:s/></text:span><text:span text:style-name="T599">complaint</text:span></text:p>
      <text:p text:style-name="P600"/>
      <text:p text:style-name="P601"><text:span text:style-name="T602">The</text:span><text:span text:style-name="T603"><text:s/></text:span><text:span text:style-name="T604">Care</text:span><text:span text:style-name="T605"><text:s/></text:span><text:span text:style-name="T606">Home</text:span></text:p>
      <text:p text:style-name="P607"/>
      <text:list text:style-name="LFO17" text:continue-numbering="true">
        <text:list-item>
          <text:p text:style-name="P608"><text:span text:style-name="T609">I</text:span><text:span text:style-name="T610"><text:s/></text:span><text:span text:style-name="T611">accepted</text:span><text:span text:style-name="T612"><text:s/></text:span><text:span text:style-name="T613">the</text:span><text:span text:style-name="T614"><text:s/></text:span><text:span text:style-name="T615">following</text:span><text:span text:style-name="T616"><text:s/></text:span><text:span text:style-name="T617">issue</text:span><text:span text:style-name="T618"><text:s/></text:span><text:span text:style-name="T619">of</text:span><text:span text:style-name="T620"><text:s/></text:span><text:span text:style-name="T621">complaint about</text:span><text:span text:style-name="T622"><text:s/></text:span><text:span text:style-name="T623">the</text:span><text:span text:style-name="T624"><text:s/></text:span><text:span text:style-name="T625">Care</text:span><text:span text:style-name="T626"><text:s/></text:span><text:span text:style-name="T627">Home</text:span><text:span text:style-name="T628"><text:s/></text:span><text:span text:style-name="T629">for</text:span><text:span text:style-name="T630"><text:s/></text:span><text:span text:style-name="T631">investigation:</text:span></text:p>
        </text:list-item>
      </text:list>
      <text:p text:style-name="P632"/>
      <text:p text:style-name="P633"><text:span text:style-name="T634">Issue</text:span><text:span text:style-name="T635"><text:s/></text:span><text:span text:style-name="T636">One</text:span><text:span text:style-name="T637"><text:s/></text:span><text:span text:style-name="T638">-</text:span><text:span text:style-name="T639"><text:s/></text:span><text:span text:style-name="T640">Whether</text:span><text:span text:style-name="T641"><text:s/></text:span><text:span text:style-name="T642">the</text:span><text:span text:style-name="T643"><text:s/></text:span><text:span text:style-name="T644">care</text:span><text:span text:style-name="T645"><text:s/></text:span><text:span text:style-name="T646">and</text:span><text:span text:style-name="T647"><text:s/></text:span><text:span text:style-name="T648">treatment</text:span><text:span text:style-name="T649"><text:s/></text:span><text:span text:style-name="T650">Bangor</text:span><text:span text:style-name="T651"><text:s/></text:span><text:span text:style-name="T652">Care</text:span><text:span text:style-name="T653"><text:s/></text:span><text:span text:style-name="T654">Home</text:span><text:span text:style-name="T655"><text:s/></text:span><text:span text:style-name="T656">provided</text:span><text:span text:style-name="T657"><text:s/></text:span><text:span text:style-name="T658">to</text:span><text:span text:style-name="T659"><text:s/></text:span><text:span text:style-name="T660">the patient on 9 September 2021 was appropriate and in accordance with relevant care plans, policies and standards.</text:span></text:p>
      <text:p text:style-name="P661"/>
      <text:p text:style-name="P662"><text:span text:style-name="T663">The<text:s/></text:span><text:span text:style-name="T664">Trust</text:span></text:p>
      <text:p text:style-name="P665"/>
      <text:list text:style-name="LFO17" text:continue-numbering="true">
        <text:list-item>
          <text:p text:style-name="P666"><text:span text:style-name="T667">I</text:span><text:span text:style-name="T668"><text:s/></text:span><text:span text:style-name="T669">accepted</text:span><text:span text:style-name="T670"><text:s/></text:span><text:span text:style-name="T671">the</text:span><text:span text:style-name="T672"><text:s/></text:span><text:span text:style-name="T673">following</text:span><text:span text:style-name="T674"><text:s/></text:span><text:span text:style-name="T675">issue</text:span><text:span text:style-name="T676"><text:s/></text:span><text:span text:style-name="T677">of</text:span><text:span text:style-name="T678"><text:s/></text:span><text:span text:style-name="T679">complaint</text:span><text:span text:style-name="T680"><text:s/></text:span><text:span text:style-name="T681">about</text:span><text:span text:style-name="T682"><text:s/></text:span><text:span text:style-name="T683">the</text:span><text:span text:style-name="T684"><text:s/></text:span><text:span text:style-name="T685">Trust</text:span><text:span text:style-name="T686"><text:s/></text:span><text:span text:style-name="T687">for</text:span><text:span text:style-name="T688"><text:s/>investigation:</text:span></text:p>
        </text:list-item>
      </text:list>
      <text:p text:style-name="P689"/>
      <text:p text:style-name="P690"><text:span text:style-name="T691">Issue Two - Whether the Trust conducted an adequate Serious Adverse Incident</text:span><text:span text:style-name="T692"><text:s/></text:span><text:span text:style-name="T693">investigation</text:span><text:span text:style-name="T694"><text:s/></text:span><text:span text:style-name="T695">into</text:span><text:span text:style-name="T696"><text:s/></text:span><text:span text:style-name="T697">a</text:span><text:span text:style-name="T698"><text:s/></text:span><text:span text:style-name="T699">complaint</text:span><text:span text:style-name="T700"><text:s/></text:span><text:span text:style-name="T701">made</text:span><text:span text:style-name="T702"><text:s/></text:span><text:span text:style-name="T703">against</text:span><text:span text:style-name="T704"><text:s/></text:span><text:span text:style-name="T705">Bangor</text:span><text:span text:style-name="T706"><text:s/></text:span><text:span text:style-name="T707">Care</text:span><text:span text:style-name="T708"><text:s/></text:span><text:span text:style-name="T709">Home re</text:span><text:span text:style-name="T710"><text:s/></text:span><text:span text:style-name="T711">an incident on 9 September 2021 appropriately and in accordance with relevant<text:s/></text:span><text:span text:style-name="T712">guidance.</text:span></text:p>
      <text:p text:style-name="P713"/>
      <text:h text:style-name="P720" text:outline-level="1">INVESTIGATION<text:span text:style-name="T721"><text:s/></text:span><text:span text:style-name="T722">METHODOLOGY</text:span></text:h>
      <text:p text:style-name="P723"/>
      <text:list text:style-name="LFO17" text:continue-numbering="true">
        <text:list-item>
          <text:p text:style-name="P724"><text:span text:style-name="T725">To investigate this complaint, the Investigating Officer obtained from the Care Home and</text:span><text:span text:style-name="T726"><text:s/></text:span><text:span text:style-name="T727">the</text:span><text:span text:style-name="T728"><text:s/></text:span><text:span text:style-name="T729">Trust all relevant documentation together with their comments on the issues the</text:span><text:span text:style-name="T730"><text:s/></text:span><text:span text:style-name="T731">complainant</text:span><text:span text:style-name="T732"><text:s/></text:span><text:span text:style-name="T733">raised.</text:span><text:span text:style-name="T734"><text:s/></text:span><text:span text:style-name="T735">This</text:span><text:span text:style-name="T736"><text:s/></text:span><text:span text:style-name="T737">documentation</text:span><text:span text:style-name="T738"><text:s/></text:span><text:span text:style-name="T739">included</text:span><text:span text:style-name="T740"><text:s/></text:span><text:span text:style-name="T741">information</text:span><text:span text:style-name="T742"><text:s/></text:span><text:span text:style-name="T743">relating</text:span><text:span text:style-name="T744"><text:s/></text:span><text:span text:style-name="T745">to the</text:span><text:span text:style-name="T746"><text:s/></text:span><text:span text:style-name="T747">Care Home’s complaints process and the Trust’s SAI process.</text:span></text:p>
        </text:list-item>
      </text:list>
      <text:p text:style-name="P748"/>
      <text:p text:style-name="P749"><text:span text:style-name="T750">Independent</text:span><text:span text:style-name="T751"><text:s/></text:span><text:span text:style-name="T752">Professional</text:span><text:span text:style-name="T753"><text:s/></text:span><text:span text:style-name="T754">Advice</text:span><text:span text:style-name="T755"><text:s/></text:span><text:span text:style-name="T756">Sought</text:span></text:p>
      <text:p text:style-name="P757"/>
      <text:list text:style-name="LFO17" text:continue-numbering="true">
        <text:list-item>
          <text:p text:style-name="P758"><text:span text:style-name="T759">After</text:span><text:span text:style-name="T760"><text:s/></text:span><text:span text:style-name="T761">further</text:span><text:span text:style-name="T762"><text:s/></text:span><text:span text:style-name="T763">consideration</text:span><text:span text:style-name="T764"><text:s/></text:span><text:span text:style-name="T765">of</text:span><text:span text:style-name="T766"><text:s/></text:span><text:span text:style-name="T767">the</text:span><text:span text:style-name="T768"><text:s/></text:span><text:span text:style-name="T769">first</text:span><text:span text:style-name="T770"><text:s/></text:span><text:span text:style-name="T771">issue,</text:span><text:span text:style-name="T772"><text:s/></text:span><text:span text:style-name="T773">I</text:span><text:span text:style-name="T774"><text:s/></text:span><text:span text:style-name="T775">obtained</text:span><text:span text:style-name="T776"><text:s/></text:span><text:span text:style-name="T777">independent</text:span><text:span text:style-name="T778"><text:s/></text:span><text:span text:style-name="T779">professional advice from the following independent professional advisor (IPA):</text:span></text:p>
        </text:list-item>
      </text:list>
      <text:p text:style-name="P780"/>
      <text:list text:style-name="LFO17" text:continue-numbering="true">
        <text:list-item>
          <text:list>
            <text:list-item>
              <text:p text:style-name="P781"><text:span text:style-name="T782">A</text:span><text:span text:style-name="T783"><text:s/></text:span><text:span text:style-name="T784">Consultant</text:span><text:span text:style-name="T785"><text:s/></text:span><text:span text:style-name="T786">Nurse</text:span><text:span text:style-name="T787"><text:s/></text:span><text:span text:style-name="T788">for</text:span><text:span text:style-name="T789"><text:s/></text:span><text:span text:style-name="T790">Older</text:span><text:span text:style-name="T791"><text:s/></text:span><text:span text:style-name="T792">People</text:span><text:span text:style-name="T793"><text:s/></text:span><text:span text:style-name="T794">(RGN,</text:span><text:span text:style-name="T795"><text:s/></text:span><text:span text:style-name="T796">BA(Hons),</text:span><text:span text:style-name="T797"><text:s/></text:span><text:span text:style-name="T798">MSc,</text:span><text:span text:style-name="T799"><text:s/></text:span><text:span text:style-name="T800">PGCert(HE)),</text:span><text:span text:style-name="T801"><text:s/></text:span><text:span text:style-name="T802">with 21 years’ experience specialising in the care of older people across hospital, community and care homes (N IPA).</text:span></text:p>
            </text:list-item>
          </text:list>
        </text:list-item>
      </text:list>
      <text:p text:style-name="P803"/>
      <text:p text:style-name="P804">I<text:span text:style-name="T805"><text:s/></text:span>enclose<text:span text:style-name="T806"><text:s/></text:span>the<text:span text:style-name="T807"><text:s/></text:span>clinical<text:span text:style-name="T808"><text:s/></text:span>advice<text:span text:style-name="T809"><text:s/></text:span>received<text:span text:style-name="T810"><text:s/></text:span>at<text:span text:style-name="T811"><text:s/></text:span>Appendix<text:span text:style-name="T812"><text:s/></text:span>two<text:span text:style-name="T813"><text:s/></text:span>to<text:span text:style-name="T814"><text:s/></text:span>this<text:span text:style-name="T815"><text:s/>report.</text:span></text:p>
      <text:p text:style-name="P816"/>
      <text:list text:style-name="LFO17" text:continue-numbering="true">
        <text:list-item>
          <text:p text:style-name="P817"><text:span text:style-name="T818">The</text:span><text:span text:style-name="T819"><text:s/></text:span><text:span text:style-name="T820">information</text:span><text:span text:style-name="T821"><text:s/></text:span><text:span text:style-name="T822">and</text:span><text:span text:style-name="T823"><text:s/></text:span><text:span text:style-name="T824">advice</text:span><text:span text:style-name="T825"><text:s/></text:span><text:span text:style-name="T826">which informed</text:span><text:span text:style-name="T827"><text:s/></text:span><text:span text:style-name="T828">the</text:span><text:span text:style-name="T829"><text:s/></text:span><text:span text:style-name="T830">findings</text:span><text:span text:style-name="T831"><text:s/></text:span><text:span text:style-name="T832">and</text:span><text:span text:style-name="T833"><text:s/></text:span><text:span text:style-name="T834">conclusions</text:span><text:span text:style-name="T835"><text:s/></text:span><text:span text:style-name="T836">are</text:span><text:span text:style-name="T837"><text:s/></text:span><text:span text:style-name="T838">included within</text:span><text:span text:style-name="T839"><text:s/></text:span><text:span text:style-name="T840">the</text:span><text:span text:style-name="T841"><text:s/></text:span><text:span text:style-name="T842">body</text:span><text:span text:style-name="T843"><text:s/></text:span><text:span text:style-name="T844">of</text:span><text:span text:style-name="T845"><text:s/></text:span><text:span text:style-name="T846">this</text:span><text:span text:style-name="T847"><text:s/></text:span><text:span text:style-name="T848">report.</text:span><text:span text:style-name="T849"><text:s/></text:span><text:span text:style-name="T850">The</text:span><text:span text:style-name="T851"><text:s/></text:span><text:span text:style-name="T852">IPA</text:span><text:span text:style-name="T853"><text:s/></text:span><text:span text:style-name="T854">provided</text:span><text:span text:style-name="T855"><text:s/></text:span><text:span text:style-name="T856">‘advice’.</text:span><text:span text:style-name="T857"><text:s/></text:span><text:span text:style-name="T858">However,</text:span><text:span text:style-name="T859"><text:s/></text:span><text:span text:style-name="T860">how</text:span><text:span text:style-name="T861"><text:s/></text:span><text:span text:style-name="T862">I</text:span><text:span text:style-name="T863"><text:s/></text:span><text:span text:style-name="T864">weighed</text:span><text:span text:style-name="T865"><text:s/></text:span><text:span text:style-name="T866">this advice, within the context of this particular complaint, is a matter for my discretion.</text:span></text:p>
        </text:list-item>
      </text:list>
      <text:p text:style-name="P867"/>
      <text:p text:style-name="P868"><text:span text:style-name="T869">Relevant</text:span><text:span text:style-name="T870"><text:s/></text:span><text:span text:style-name="T871">Standards</text:span><text:span text:style-name="T872"><text:s/></text:span><text:span text:style-name="T873">and</text:span><text:span text:style-name="T874"><text:s/></text:span><text:span text:style-name="T875">Guidance</text:span></text:p>
      <text:p text:style-name="P876"/>
      <text:list text:style-name="LFO17" text:continue-numbering="true">
        <text:list-item>
          <text:p text:style-name="P877"><text:span text:style-name="T878">To investigate complaints, I must establish a clear understanding of the standards, both</text:span><text:span text:style-name="T879"><text:s/></text:span><text:span text:style-name="T880">of</text:span><text:span text:style-name="T881"><text:s/></text:span><text:span text:style-name="T882">general</text:span><text:span text:style-name="T883"><text:s/></text:span><text:span text:style-name="T884">application</text:span><text:span text:style-name="T885"><text:s/></text:span><text:span text:style-name="T886">and</text:span><text:span text:style-name="T887"><text:s/></text:span><text:span text:style-name="T888">those</text:span><text:span text:style-name="T889"><text:s/></text:span><text:span text:style-name="T890">specific</text:span><text:span text:style-name="T891"><text:s/></text:span><text:span text:style-name="T892">to</text:span><text:span text:style-name="T893"><text:s/></text:span><text:span text:style-name="T894">the</text:span><text:span text:style-name="T895"><text:s/></text:span><text:span text:style-name="T896">circumstances</text:span><text:span text:style-name="T897"><text:s/></text:span><text:span text:style-name="T898">of</text:span><text:span text:style-name="T899"><text:s/></text:span><text:span text:style-name="T900">the</text:span><text:span text:style-name="T901"><text:s/></text:span><text:span text:style-name="T902">case.</text:span><text:span text:style-name="T903"><text:s/></text:span><text:span text:style-name="T904">I</text:span><text:span text:style-name="T905"><text:s/></text:span><text:span text:style-name="T906">also refer to relevant regulatory, professional, and statutory guidance.</text:span></text:p>
        </text:list-item>
      </text:list>
      <text:p text:style-name="P907"/>
      <text:p text:style-name="P908">The<text:span text:style-name="T909"><text:s/></text:span>general<text:span text:style-name="T910"><text:s/></text:span>standards<text:span text:style-name="T911"><text:s/></text:span>are<text:span text:style-name="T912"><text:s/></text:span>the<text:span text:style-name="T913"><text:s/></text:span>Ombudsman’s<text:span text:style-name="T914"><text:s/></text:span><text:span text:style-name="T915">Principles</text:span><text:a xlink:href="#_bookmark1" office:target-frame-name="_top" xlink:show="replace"><text:span text:style-name="T916">2</text:span></text:a><text:span text:style-name="T917">:</text:span></text:p>
      <text:p text:style-name="P918"/>
      <text:list text:style-name="LFO17" text:continue-numbering="true">
        <text:list-item>
          <text:list>
            <text:list-item>
              <text:p text:style-name="P919"><text:span text:style-name="T920">The Principles</text:span><text:span text:style-name="T921"><text:s/></text:span><text:span text:style-name="T922">of</text:span><text:span text:style-name="T923"><text:s/></text:span><text:span text:style-name="T924">Good</text:span><text:span text:style-name="T925"><text:s/>Administration.</text:span></text:p>
            </text:list-item>
          </text:list>
        </text:list-item>
      </text:list>
      <text:p text:style-name="P926"/>
      <text:p text:style-name="P927"/>
      <text:p text:style-name="P928"/>
      <text:p text:style-name="P929"/>
      <text:p text:style-name="P930"/>
      <text:p text:style-name="P931"/>
      <text:p text:style-name="P932"/>
      <text:p text:style-name="P933"/>
      <text:p text:style-name="P934"/>
      <text:p text:style-name="P935"><draw:custom-shape svg:x="0.78681in" svg:y="0.20486in" svg:width="2in" svg:height="0.00694in" draw:z-index="487588864" draw:id="id13" draw:style-name="a14" draw:name="docshape7" text:anchor-type="paragraph"><svg:title/><svg:desc/><draw:enhanced-geometry draw:type="non-primitive" svg:viewBox="0 0 21600 21600" draw:enhanced-path="M 0 0 L 21600 0 21600 21600 0 21600 Z N"/></draw:custom-shape></text:p>
      <text:p text:style-name="P936"><text:bookmark-start text:name="_bookmark1"/><text:bookmark-end text:name="_bookmark1"/><text:span text:style-name="T937">2</text:span><text:span text:style-name="T938"><text:s/></text:span><text:span text:style-name="T939">These</text:span><text:span text:style-name="T940"><text:s/></text:span><text:span text:style-name="T941">principles were</text:span><text:span text:style-name="T942"><text:s/></text:span><text:span text:style-name="T943">established</text:span><text:span text:style-name="T944"><text:s/></text:span><text:span text:style-name="T945">through</text:span><text:span text:style-name="T946"><text:s/></text:span><text:span text:style-name="T947">the</text:span><text:span text:style-name="T948"><text:s/></text:span><text:span text:style-name="T949">collective</text:span><text:span text:style-name="T950"><text:s/></text:span><text:span text:style-name="T951">experience</text:span><text:span text:style-name="T952"><text:s/></text:span><text:span text:style-name="T953">of the</text:span><text:span text:style-name="T954"><text:s/></text:span><text:span text:style-name="T955">public</text:span><text:span text:style-name="T956"><text:s/></text:span><text:span text:style-name="T957">services</text:span><text:span text:style-name="T958"><text:s/></text:span><text:span text:style-name="T959">ombudsmen</text:span><text:span text:style-name="T960"><text:s/></text:span><text:span text:style-name="T961">affiliated</text:span><text:span text:style-name="T962"><text:s/></text:span><text:span text:style-name="T963">to</text:span><text:span text:style-name="T964"><text:s/></text:span><text:span text:style-name="T965">the</text:span><text:span text:style-name="T966"><text:s/></text:span><text:span text:style-name="T967">Ombudsman<text:s/></text:span><text:span text:style-name="T968">Association.</text:span></text:p>
      <text:p text:style-name="P969"/>
      <text:list text:style-name="LFO17" text:continue-numbering="true">
        <text:list-item>
          <text:p text:style-name="P976"><text:span text:style-name="T977">The specific standards and guidance referred to are those which applied at the time the</text:span><text:span text:style-name="T978"><text:s/></text:span><text:span text:style-name="T979">events</text:span><text:span text:style-name="T980"><text:s/></text:span><text:span text:style-name="T981">occurred.</text:span><text:span text:style-name="T982"><text:s/></text:span><text:span text:style-name="T983">These</text:span><text:span text:style-name="T984"><text:s/></text:span><text:span text:style-name="T985">governed</text:span><text:span text:style-name="T986"><text:s/></text:span><text:span text:style-name="T987">the</text:span><text:span text:style-name="T988"><text:s/></text:span><text:span text:style-name="T989">exercise</text:span><text:span text:style-name="T990"><text:s/></text:span><text:span text:style-name="T991">of</text:span><text:span text:style-name="T992"><text:s/></text:span><text:span text:style-name="T993">the</text:span><text:span text:style-name="T994"><text:s/></text:span><text:span text:style-name="T995">administrative</text:span><text:span text:style-name="T996"><text:s/></text:span><text:span text:style-name="T997">functions</text:span><text:span text:style-name="T998"><text:s/></text:span><text:span text:style-name="T999">and professional judgement of those individuals whose actions are the subject of this<text:s/></text:span><text:span text:style-name="T1000">complaint.</text:span></text:p>
        </text:list-item>
      </text:list>
      <text:p text:style-name="P1001"/>
      <text:p text:style-name="P1002">The<text:span text:style-name="T1003"><text:s/></text:span>specific<text:span text:style-name="T1004"><text:s/></text:span>legislation,<text:span text:style-name="T1005"><text:s/></text:span>standards<text:span text:style-name="T1006"><text:s/></text:span>and<text:span text:style-name="T1007"><text:s/></text:span>guidance<text:span text:style-name="T1008"><text:s/></text:span>relevant<text:span text:style-name="T1009"><text:s/></text:span>to<text:span text:style-name="T1010"><text:s/></text:span>this<text:span text:style-name="T1011"><text:s/></text:span>complaint<text:span text:style-name="T1012"><text:s/>are:</text:span></text:p>
      <text:p text:style-name="P1013"/>
      <text:list text:style-name="LFO17" text:continue-numbering="true">
        <text:list-item>
          <text:list>
            <text:list-item>
              <text:p text:style-name="P1014"><text:span text:style-name="T1015">The Department of Health, Social Services and Public Safety’s Care Standards</text:span><text:span text:style-name="T1016"><text:s/></text:span><text:span text:style-name="T1017">for</text:span><text:span text:style-name="T1018"><text:s/></text:span><text:span text:style-name="T1019">Nursing</text:span><text:span text:style-name="T1020"><text:s/></text:span><text:span text:style-name="T1021">Homes,</text:span><text:span text:style-name="T1022"><text:s/></text:span><text:span text:style-name="T1023">April</text:span><text:span text:style-name="T1024"><text:s/></text:span><text:span text:style-name="T1025">2015 (Care</text:span><text:span text:style-name="T1026"><text:s/></text:span><text:span text:style-name="T1027">Standards</text:span><text:span text:style-name="T1028"><text:s/></text:span><text:span text:style-name="T1029">for</text:span><text:span text:style-name="T1030"><text:s/></text:span><text:span text:style-name="T1031">Nursing<text:s/></text:span><text:span text:style-name="T1032">Homes);</text:span></text:p>
            </text:list-item>
          </text:list>
        </text:list-item>
      </text:list>
      <text:p text:style-name="P1033"/>
      <text:list text:style-name="LFO17" text:continue-numbering="true">
        <text:list-item>
          <text:list>
            <text:list-item>
              <text:p text:style-name="P1034"><text:span text:style-name="T1035">The</text:span><text:span text:style-name="T1036"><text:s/></text:span><text:span text:style-name="T1037">Nursing</text:span><text:span text:style-name="T1038"><text:s/></text:span><text:span text:style-name="T1039">Homes</text:span><text:span text:style-name="T1040"><text:s/></text:span><text:span text:style-name="T1041">Regulations</text:span><text:span text:style-name="T1042"><text:s/></text:span><text:span text:style-name="T1043">(Northern</text:span><text:span text:style-name="T1044"><text:s/></text:span><text:span text:style-name="T1045">Ireland)</text:span><text:span text:style-name="T1046"><text:s/></text:span><text:span text:style-name="T1047">2005, Regulation</text:span><text:span text:style-name="T1048"><text:s/></text:span><text:span text:style-name="T1049">30, (Nursing Home Regulations);</text:span></text:p>
            </text:list-item>
          </text:list>
        </text:list-item>
      </text:list>
      <text:p text:style-name="P1050"/>
      <text:list text:style-name="LFO17" text:continue-numbering="true">
        <text:list-item>
          <text:list>
            <text:list-item>
              <text:p text:style-name="P1051"><text:span text:style-name="T1052">The</text:span><text:span text:style-name="T1053"><text:s/></text:span><text:span text:style-name="T1054">National</text:span><text:span text:style-name="T1055"><text:s/></text:span><text:span text:style-name="T1056">Institute</text:span><text:span text:style-name="T1057"><text:s/></text:span><text:span text:style-name="T1058">for</text:span><text:span text:style-name="T1059"><text:s/></text:span><text:span text:style-name="T1060">Health</text:span><text:span text:style-name="T1061"><text:s/></text:span><text:span text:style-name="T1062">and</text:span><text:span text:style-name="T1063"><text:s/></text:span><text:span text:style-name="T1064">Care</text:span><text:span text:style-name="T1065"><text:s/></text:span><text:span text:style-name="T1066">Excellence’s Falls</text:span><text:span text:style-name="T1067"><text:s/></text:span><text:span text:style-name="T1068">in</text:span><text:span text:style-name="T1069"><text:s/></text:span><text:span text:style-name="T1070">older</text:span><text:span text:style-name="T1071"><text:s/></text:span><text:span text:style-name="T1072">people: assessing risk and prevention, Clinical Guideline 161, 12 June 2013 (NICE<text:s/></text:span><text:span text:style-name="T1073">CG161);</text:span></text:p>
            </text:list-item>
          </text:list>
        </text:list-item>
      </text:list>
      <text:p text:style-name="P1074"/>
      <text:list text:style-name="LFO17" text:continue-numbering="true">
        <text:list-item>
          <text:list>
            <text:list-item>
              <text:p text:style-name="P1075"><text:span text:style-name="T1076">The</text:span><text:span text:style-name="T1077"><text:s/></text:span><text:span text:style-name="T1078">National</text:span><text:span text:style-name="T1079"><text:s/></text:span><text:span text:style-name="T1080">Institute</text:span><text:span text:style-name="T1081"><text:s/></text:span><text:span text:style-name="T1082">for</text:span><text:span text:style-name="T1083"><text:s/></text:span><text:span text:style-name="T1084">Health</text:span><text:span text:style-name="T1085"><text:s/></text:span><text:span text:style-name="T1086">and</text:span><text:span text:style-name="T1087"><text:s/></text:span><text:span text:style-name="T1088">Care</text:span><text:span text:style-name="T1089"><text:s/></text:span><text:span text:style-name="T1090">Excellence’s Falls</text:span><text:span text:style-name="T1091"><text:s/></text:span><text:span text:style-name="T1092">in</text:span><text:span text:style-name="T1093"><text:s/></text:span><text:span text:style-name="T1094">older</text:span><text:span text:style-name="T1095"><text:s/></text:span><text:span text:style-name="T1096">people, Quality Standard 86, 25 March 2015 (updated 31 January 2017), (NICE<text:s/></text:span><text:span text:style-name="T1097">QS86);</text:span></text:p>
            </text:list-item>
          </text:list>
        </text:list-item>
      </text:list>
      <text:p text:style-name="P1098"/>
      <text:list text:style-name="LFO17" text:continue-numbering="true">
        <text:list-item>
          <text:list>
            <text:list-item>
              <text:p text:style-name="P1099"><text:span text:style-name="T1100">The</text:span><text:span text:style-name="T1101"><text:s/></text:span><text:span text:style-name="T1102">Nursing</text:span><text:span text:style-name="T1103"><text:s/></text:span><text:span text:style-name="T1104">and</text:span><text:span text:style-name="T1105"><text:s/></text:span><text:span text:style-name="T1106">Midwifery</text:span><text:span text:style-name="T1107"><text:s/></text:span><text:span text:style-name="T1108">Council,</text:span><text:span text:style-name="T1109"><text:s/></text:span><text:span text:style-name="T1110">The</text:span><text:span text:style-name="T1111"><text:s/></text:span><text:span text:style-name="T1112">Code,</text:span><text:span text:style-name="T1113"><text:s/></text:span><text:span text:style-name="T1114">published</text:span><text:span text:style-name="T1115"><text:s/></text:span><text:span text:style-name="T1116">29</text:span><text:span text:style-name="T1117"><text:s/></text:span><text:span text:style-name="T1118">January</text:span><text:span text:style-name="T1119"><text:s/></text:span><text:span text:style-name="T1120">2015, (The NMC Code);</text:span></text:p>
            </text:list-item>
          </text:list>
        </text:list-item>
      </text:list>
      <text:p text:style-name="P1121"/>
      <text:list text:style-name="LFO17" text:continue-numbering="true">
        <text:list-item>
          <text:list>
            <text:list-item>
              <text:p text:style-name="P1122"><text:span text:style-name="T1123">The</text:span><text:span text:style-name="T1124"><text:s/></text:span><text:span text:style-name="T1125">Health</text:span><text:span text:style-name="T1126"><text:s/></text:span><text:span text:style-name="T1127">and</text:span><text:span text:style-name="T1128"><text:s/></text:span><text:span text:style-name="T1129">Social</text:span><text:span text:style-name="T1130"><text:s/></text:span><text:span text:style-name="T1131">Care</text:span><text:span text:style-name="T1132"><text:s/></text:span><text:span text:style-name="T1133">Board,</text:span><text:span text:style-name="T1134"><text:s/></text:span><text:span text:style-name="T1135">Procedure</text:span><text:span text:style-name="T1136"><text:s/></text:span><text:span text:style-name="T1137">for</text:span><text:span text:style-name="T1138"><text:s/></text:span><text:span text:style-name="T1139">the</text:span><text:span text:style-name="T1140"><text:s/></text:span><text:span text:style-name="T1141">Reporting</text:span><text:span text:style-name="T1142"><text:s/></text:span><text:span text:style-name="T1143">and</text:span><text:span text:style-name="T1144"><text:s/></text:span><text:span text:style-name="T1145">Follow</text:span><text:span text:style-name="T1146"><text:s/></text:span><text:span text:style-name="T1147">Up of SAIs, November 2016 (SAI guidance); and</text:span></text:p>
            </text:list-item>
          </text:list>
        </text:list-item>
      </text:list>
      <text:p text:style-name="P1148"/>
      <text:list text:style-name="LFO17" text:continue-numbering="true">
        <text:list-item>
          <text:list>
            <text:list-item>
              <text:p text:style-name="P1149"><text:span text:style-name="T1150">The South Eastern Health and Social Care Trust, Reporting of Serious Adverse</text:span><text:span text:style-name="T1151"><text:s/></text:span><text:span text:style-name="T1152">Incidents</text:span><text:span text:style-name="T1153"><text:s/></text:span><text:span text:style-name="T1154">(SAIs)</text:span><text:span text:style-name="T1155"><text:s/></text:span><text:span text:style-name="T1156">to</text:span><text:span text:style-name="T1157"><text:s/></text:span><text:span text:style-name="T1158">the</text:span><text:span text:style-name="T1159"><text:s/></text:span><text:span text:style-name="T1160">Health</text:span><text:span text:style-name="T1161"><text:s/></text:span><text:span text:style-name="T1162">&amp;</text:span><text:span text:style-name="T1163"><text:s/></text:span><text:span text:style-name="T1164">Social</text:span><text:span text:style-name="T1165"><text:s/></text:span><text:span text:style-name="T1166">Care Board,</text:span><text:span text:style-name="T1167"><text:s/></text:span><text:span text:style-name="T1168">Policy</text:span><text:span text:style-name="T1169"><text:s/></text:span><text:span text:style-name="T1170">Code: SET/H&amp;S (07), operational date December 2018 (Reporting of SAIs).</text:span></text:p>
            </text:list-item>
          </text:list>
        </text:list-item>
      </text:list>
      <text:p text:style-name="P1171"/>
      <text:p text:style-name="P1172">I<text:span text:style-name="T1173"><text:s/></text:span>enclose<text:span text:style-name="T1174"><text:s/></text:span>relevant<text:span text:style-name="T1175"><text:s/></text:span>sections<text:span text:style-name="T1176"><text:s/></text:span>of<text:span text:style-name="T1177"><text:s/></text:span>the<text:span text:style-name="T1178"><text:s/></text:span>guidance<text:span text:style-name="T1179"><text:s/></text:span>considered<text:span text:style-name="T1180"><text:s/></text:span>at appendix<text:span text:style-name="T1181"><text:s/></text:span>three<text:span text:style-name="T1182"><text:s/></text:span>to<text:span text:style-name="T1183"><text:s/></text:span>this<text:s/><text:span text:style-name="T1184">report.</text:span></text:p>
      <text:p text:style-name="P1185"/>
      <text:list text:style-name="LFO17" text:continue-numbering="true">
        <text:list-item>
          <text:p text:style-name="P1186"><text:span text:style-name="T1187">I did not include all information obtained in the course of the investigation in this report.</text:span><text:span text:style-name="T1188"><text:s/></text:span><text:span text:style-name="T1189">However,</text:span><text:span text:style-name="T1190"><text:s/></text:span><text:span text:style-name="T1191">I</text:span><text:span text:style-name="T1192"><text:s/></text:span><text:span text:style-name="T1193">am</text:span><text:span text:style-name="T1194"><text:s/></text:span><text:span text:style-name="T1195">satisfied</text:span><text:span text:style-name="T1196"><text:s/></text:span><text:span text:style-name="T1197">I</text:span><text:span text:style-name="T1198"><text:s/></text:span><text:span text:style-name="T1199">took</text:span><text:span text:style-name="T1200"><text:s/></text:span><text:span text:style-name="T1201">into</text:span><text:span text:style-name="T1202"><text:s/></text:span><text:span text:style-name="T1203">account</text:span><text:span text:style-name="T1204"><text:s/></text:span><text:span text:style-name="T1205">everything</text:span><text:span text:style-name="T1206"><text:s/></text:span><text:span text:style-name="T1207">I</text:span><text:span text:style-name="T1208"><text:s/></text:span><text:span text:style-name="T1209">considered</text:span><text:span text:style-name="T1210"><text:s/></text:span><text:span text:style-name="T1211">relevant and important in reaching my findings.</text:span></text:p>
        </text:list-item>
      </text:list>
      <text:p text:style-name="P1212"/>
      <text:list text:style-name="LFO17" text:continue-numbering="true">
        <text:list-item>
          <text:p text:style-name="P1219"><text:span text:style-name="T1220">A</text:span><text:span text:style-name="T1221"><text:s/></text:span><text:span text:style-name="T1222">draft</text:span><text:span text:style-name="T1223"><text:s/></text:span><text:span text:style-name="T1224">copy</text:span><text:span text:style-name="T1225"><text:s/></text:span><text:span text:style-name="T1226">of</text:span><text:span text:style-name="T1227"><text:s/></text:span><text:span text:style-name="T1228">this</text:span><text:span text:style-name="T1229"><text:s/></text:span><text:span text:style-name="T1230">report</text:span><text:span text:style-name="T1231"><text:s/></text:span><text:span text:style-name="T1232">was</text:span><text:span text:style-name="T1233"><text:s/></text:span><text:span text:style-name="T1234">shared</text:span><text:span text:style-name="T1235"><text:s/></text:span><text:span text:style-name="T1236">with</text:span><text:span text:style-name="T1237"><text:s/></text:span><text:span text:style-name="T1238">the</text:span><text:span text:style-name="T1239"><text:s/></text:span><text:span text:style-name="T1240">complainant,</text:span><text:span text:style-name="T1241"><text:s/></text:span><text:span text:style-name="T1242">the</text:span><text:span text:style-name="T1243"><text:s/></text:span><text:span text:style-name="T1244">Care</text:span><text:span text:style-name="T1245"><text:s/></text:span><text:span text:style-name="T1246">Home,</text:span><text:span text:style-name="T1247"><text:s/></text:span><text:span text:style-name="T1248">and</text:span><text:span text:style-name="T1249"><text:s/></text:span><text:span text:style-name="T1250">the Trust for comment on factual accuracy and the reasonableness of the findings and recommendations. I gave careful consideration to the comments I received in preparing this final report.</text:span></text:p>
        </text:list-item>
      </text:list>
      <text:p text:style-name="P1251"/>
      <text:h text:style-name="Heading1" text:outline-level="1">THE<text:span text:style-name="T1252"><text:s/></text:span><text:span text:style-name="T1253">INVESTIGATION</text:span></text:h>
      <text:p text:style-name="P1254"/>
      <text:p text:style-name="P1255"><text:span text:style-name="T1256">Issue 1:</text:span><text:span text:style-name="T1257"><text:tab/>Whether</text:span><text:span text:style-name="T1258"><text:s/></text:span><text:span text:style-name="T1259">the</text:span><text:span text:style-name="T1260"><text:s/></text:span><text:span text:style-name="T1261">care</text:span><text:span text:style-name="T1262"><text:s/></text:span><text:span text:style-name="T1263">and</text:span><text:span text:style-name="T1264"><text:s/></text:span><text:span text:style-name="T1265">treatment</text:span><text:span text:style-name="T1266"><text:s/></text:span><text:span text:style-name="T1267">Bangor</text:span><text:span text:style-name="T1268"><text:s/></text:span><text:span text:style-name="T1269">Care</text:span><text:span text:style-name="T1270"><text:s/></text:span><text:span text:style-name="T1271">Home</text:span><text:span text:style-name="T1272"><text:s/></text:span><text:span text:style-name="T1273">provided</text:span><text:span text:style-name="T1274"><text:s/></text:span><text:span text:style-name="T1275">to</text:span><text:span text:style-name="T1276"><text:s/></text:span><text:span text:style-name="T1277">the patient on 9 September 2021 was appropriate and in accordance with relevant care plans, policies and standards.</text:span></text:p>
      <text:p text:style-name="P1278"/>
      <text:p text:style-name="P1279"><text:span text:style-name="T1280">Detail</text:span><text:span text:style-name="T1281"><text:s/></text:span><text:span text:style-name="T1282">of</text:span><text:span text:style-name="T1283"><text:s/></text:span><text:span text:style-name="T1284">Complaint</text:span></text:p>
      <text:p text:style-name="P1285"/>
      <text:list text:style-name="LFO17" text:continue-numbering="true">
        <text:list-item>
          <text:p text:style-name="P1286"><text:span text:style-name="T1287">The</text:span><text:span text:style-name="T1288"><text:s/></text:span><text:span text:style-name="T1289">complainant</text:span><text:span text:style-name="T1290"><text:s/></text:span><text:span text:style-name="T1291">said</text:span><text:span text:style-name="T1292"><text:s/></text:span><text:span text:style-name="T1293">the</text:span><text:span text:style-name="T1294"><text:s/></text:span><text:span text:style-name="T1295">Care</text:span><text:span text:style-name="T1296"><text:s/></text:span><text:span text:style-name="T1297">Home</text:span><text:span text:style-name="T1298"><text:s/></text:span><text:span text:style-name="T1299">failed</text:span><text:span text:style-name="T1300"><text:s/></text:span><text:span text:style-name="T1301">to</text:span><text:span text:style-name="T1302"><text:s/></text:span><text:span text:style-name="T1303">provide</text:span><text:span text:style-name="T1304"><text:s/></text:span><text:span text:style-name="T1305">the</text:span><text:span text:style-name="T1306"><text:s/></text:span><text:span text:style-name="T1307">appropriate</text:span><text:span text:style-name="T1308"><text:s/></text:span><text:span text:style-name="T1309">care</text:span><text:span text:style-name="T1310"><text:s/></text:span><text:span text:style-name="T1311">and treatment to the resident on 9 September 2021 when she fell.</text:span></text:p>
        </text:list-item>
      </text:list>
      <text:p text:style-name="P1312"/>
      <text:list text:style-name="LFO17" text:continue-numbering="true">
        <text:list-item>
          <text:p text:style-name="P1313"><text:span text:style-name="T1314">The complainant said staff left the resident alone and unsupervised on the toilet, despite</text:span><text:span text:style-name="T1315"><text:s/></text:span><text:span text:style-name="T1316">her</text:span><text:span text:style-name="T1317"><text:s/></text:span><text:span text:style-name="T1318">care</text:span><text:span text:style-name="T1319"><text:s/></text:span><text:span text:style-name="T1320">plan</text:span><text:span text:style-name="T1321"><text:s/></text:span><text:span text:style-name="T1322">indicating</text:span><text:span text:style-name="T1323"><text:s/></text:span><text:span text:style-name="T1324">that</text:span><text:span text:style-name="T1325"><text:s/></text:span><text:span text:style-name="T1326">she</text:span><text:span text:style-name="T1327"><text:s/></text:span><text:span text:style-name="T1328">required</text:span><text:span text:style-name="T1329"><text:s/></text:span><text:span text:style-name="T1330">the</text:span><text:span text:style-name="T1331"><text:s/></text:span><text:span text:style-name="T1332">assistance</text:span><text:span text:style-name="T1333"><text:s/></text:span><text:span text:style-name="T1334">of</text:span><text:span text:style-name="T1335"><text:s/></text:span><text:span text:style-name="T1336">a</text:span><text:span text:style-name="T1337"><text:s/></text:span><text:span text:style-name="T1338">minimum</text:span><text:span text:style-name="T1339"><text:s/></text:span><text:span text:style-name="T1340">of</text:span><text:span text:style-name="T1341"><text:s/></text:span><text:span text:style-name="T1342">one member of staff when toileting.</text:span></text:p>
        </text:list-item>
      </text:list>
      <text:p text:style-name="P1343"/>
      <text:list text:style-name="LFO17" text:continue-numbering="true">
        <text:list-item>
          <text:p text:style-name="P1344"><text:span text:style-name="T1345">The</text:span><text:span text:style-name="T1346"><text:s/></text:span><text:span text:style-name="T1347">complainant</text:span><text:span text:style-name="T1348"><text:s/></text:span><text:span text:style-name="T1349">also</text:span><text:span text:style-name="T1350"><text:s/></text:span><text:span text:style-name="T1351">questioned</text:span><text:span text:style-name="T1352"><text:s/></text:span><text:span text:style-name="T1353">why</text:span><text:span text:style-name="T1354"><text:s/></text:span><text:span text:style-name="T1355">staff</text:span><text:span text:style-name="T1356"><text:s/></text:span><text:span text:style-name="T1357">moved</text:span><text:span text:style-name="T1358"><text:s/></text:span><text:span text:style-name="T1359">the</text:span><text:span text:style-name="T1360"><text:s/></text:span><text:span text:style-name="T1361">resident</text:span><text:span text:style-name="T1362"><text:s/></text:span><text:span text:style-name="T1363">following</text:span><text:span text:style-name="T1364"><text:s/></text:span><text:span text:style-name="T1365">the</text:span><text:span text:style-name="T1366"><text:s/></text:span><text:span text:style-name="T1367">fall, given</text:span><text:span text:style-name="T1368"><text:s/></text:span><text:span text:style-name="T1369">the</text:span><text:span text:style-name="T1370"><text:s/></text:span><text:span text:style-name="T1371">NIAS</text:span><text:span text:style-name="T1372"><text:s/></text:span><text:span text:style-name="T1373">instruction</text:span><text:span text:style-name="T1374"><text:s/></text:span><text:span text:style-name="T1375">not</text:span><text:span text:style-name="T1376"><text:s/></text:span><text:span text:style-name="T1377">to</text:span><text:span text:style-name="T1378"><text:s/></text:span><text:span text:style-name="T1379">move</text:span><text:span text:style-name="T1380"><text:s/></text:span><text:span text:style-name="T1381">her.</text:span><text:span text:style-name="T1382"><text:s/></text:span><text:span text:style-name="T1383">The</text:span><text:span text:style-name="T1384"><text:s/></text:span><text:span text:style-name="T1385">complainant</text:span><text:span text:style-name="T1386"><text:s/></text:span><text:span text:style-name="T1387">said</text:span><text:span text:style-name="T1388"><text:s/></text:span><text:span text:style-name="T1389">by</text:span><text:span text:style-name="T1390"><text:s/></text:span><text:span text:style-name="T1391">moving</text:span><text:span text:style-name="T1392"><text:s/></text:span><text:span text:style-name="T1393">the resident, the Care Home had breached its own protocol on falls.</text:span></text:p>
        </text:list-item>
      </text:list>
      <text:p text:style-name="P1394"/>
      <text:list text:style-name="LFO17" text:continue-numbering="true">
        <text:list-item>
          <text:p text:style-name="P1395"><text:span text:style-name="T1396">The complainant said the accounts the Care Home provided to her, her mother, and subsequently the Trust, contained inconsistencies regarding what happened to the resident on 9 September 2021. She felt the Care Home displayed a lack of clarity and</text:span><text:span text:style-name="T1397"><text:s/></text:span><text:span text:style-name="T1398">integrity</text:span><text:span text:style-name="T1399"><text:s/></text:span><text:span text:style-name="T1400">by</text:span><text:span text:style-name="T1401"><text:s/></text:span><text:span text:style-name="T1402">providing</text:span><text:span text:style-name="T1403"><text:s/></text:span><text:span text:style-name="T1404">different</text:span><text:span text:style-name="T1405"><text:s/></text:span><text:span text:style-name="T1406">accounts. She</text:span><text:span text:style-name="T1407"><text:s/></text:span><text:span text:style-name="T1408">explained</text:span><text:span text:style-name="T1409"><text:s/></text:span><text:span text:style-name="T1410">this</text:span><text:span text:style-name="T1411"><text:s/></text:span><text:span text:style-name="T1412">led</text:span><text:span text:style-name="T1413"><text:s/></text:span><text:span text:style-name="T1414">her</text:span><text:span text:style-name="T1415"><text:s/></text:span><text:span text:style-name="T1416">to</text:span><text:span text:style-name="T1417"><text:s/></text:span><text:span text:style-name="T1418">believe the Care Home covered up what had taken place. She said she still does not know the full detail of what happened on 9 September 2021.</text:span></text:p>
        </text:list-item>
      </text:list>
      <text:p text:style-name="P1419"/>
      <text:list text:style-name="LFO17" text:continue-numbering="true">
        <text:list-item>
          <text:p text:style-name="P1420"><text:span text:style-name="T1421">The</text:span><text:span text:style-name="T1422"><text:s/></text:span><text:span text:style-name="T1423">complainant</text:span><text:span text:style-name="T1424"><text:s/></text:span><text:span text:style-name="T1425">said</text:span><text:span text:style-name="T1426"><text:s/></text:span><text:span text:style-name="T1427">the</text:span><text:span text:style-name="T1428"><text:s/></text:span><text:span text:style-name="T1429">Care</text:span><text:span text:style-name="T1430"><text:s/></text:span><text:span text:style-name="T1431">Home’s</text:span><text:span text:style-name="T1432"><text:s/></text:span><text:span text:style-name="T1433">written</text:span><text:span text:style-name="T1434"><text:s/></text:span><text:span text:style-name="T1435">records</text:span><text:span text:style-name="T1436"><text:s/></text:span><text:span text:style-name="T1437">also</text:span><text:span text:style-name="T1438"><text:s/></text:span><text:span text:style-name="T1439">differed</text:span><text:span text:style-name="T1440"><text:s/></text:span><text:span text:style-name="T1441">from</text:span><text:span text:style-name="T1442"><text:s/></text:span><text:span text:style-name="T1443">the</text:span><text:span text:style-name="T1444"><text:s/></text:span><text:span text:style-name="T1445">various verbal accounts it provided.</text:span></text:p>
        </text:list-item>
      </text:list>
      <text:p text:style-name="P1446"/>
      <text:p text:style-name="P1447"><text:span text:style-name="T1448">Care</text:span><text:span text:style-name="T1449"><text:s/></text:span><text:span text:style-name="T1450">Plans</text:span><text:span text:style-name="T1451"><text:s/></text:span><text:span text:style-name="T1452">and</text:span><text:span text:style-name="T1453"><text:s/></text:span><text:span text:style-name="T1454">Falls</text:span><text:span text:style-name="T1455"><text:s/></text:span><text:span text:style-name="T1456">Risk</text:span><text:span text:style-name="T1457"><text:s/></text:span><text:span text:style-name="T1458">Assessments</text:span></text:p>
      <text:p text:style-name="P1459"/>
      <text:list text:style-name="LFO17" text:continue-numbering="true">
        <text:list-item>
          <text:p text:style-name="P1460"><text:span text:style-name="T1461">The</text:span><text:span text:style-name="T1462"><text:s/></text:span><text:span text:style-name="T1463">complainant</text:span><text:span text:style-name="T1464"><text:s/></text:span><text:span text:style-name="T1465">raised</text:span><text:span text:style-name="T1466"><text:s/></text:span><text:span text:style-name="T1467">concerns</text:span><text:span text:style-name="T1468"><text:s/></text:span><text:span text:style-name="T1469">regarding</text:span><text:span text:style-name="T1470"><text:s/></text:span><text:span text:style-name="T1471">the</text:span><text:span text:style-name="T1472"><text:s/></text:span><text:span text:style-name="T1473">Care</text:span><text:span text:style-name="T1474"><text:s/></text:span><text:span text:style-name="T1475">Home’s</text:span><text:span text:style-name="T1476"><text:s/></text:span><text:span text:style-name="T1477">care</text:span><text:span text:style-name="T1478"><text:s/></text:span><text:span text:style-name="T1479">plans</text:span><text:span text:style-name="T1480"><text:s/></text:span><text:span text:style-name="T1481">and</text:span><text:span text:style-name="T1482"><text:s/></text:span><text:span text:style-name="T1483">risk assessments for the resident. She said that during a meeting Care Home staff</text:span></text:p>
        </text:list-item>
      </text:list>
      <text:p text:style-name="P1484"/>
      <text:p text:style-name="P1491">produced some of the resident’s care plans which were completed in the same handwriting,<text:span text:style-name="T1492"><text:s/></text:span>leading<text:span text:style-name="T1493"><text:s/></text:span>her<text:span text:style-name="T1494"><text:s/></text:span>to believe<text:span text:style-name="T1495"><text:s/></text:span>they<text:span text:style-name="T1496"><text:s/></text:span>had<text:span text:style-name="T1497"><text:s/></text:span>been<text:span text:style-name="T1498"><text:s/></text:span>re-written<text:span text:style-name="T1499"><text:s/></text:span>following<text:span text:style-name="T1500"><text:s/></text:span>the<text:span text:style-name="T1501"><text:s/></text:span>resident’s fall, to cover up any previous inaccuracies. The complainant also said she felt the resident’s risk assessments were incomplete and she did not believe they fully reflected the risks the resident faced.</text:p>
      <text:p text:style-name="P1502"/>
      <text:p text:style-name="P1503"><text:span text:style-name="T1504">Evidence Considered<text:s/></text:span><text:span text:style-name="T1505">Legislation/Policies/Guidance</text:span></text:p>
      <text:list text:style-name="LFO17" text:continue-numbering="true">
        <text:list-item>
          <text:p text:style-name="P1506"><text:span text:style-name="T1507">I</text:span><text:span text:style-name="T1508"><text:s/></text:span><text:span text:style-name="T1509">considered</text:span><text:span text:style-name="T1510"><text:s/></text:span><text:span text:style-name="T1511">the</text:span><text:span text:style-name="T1512"><text:s/></text:span><text:span text:style-name="T1513">following</text:span><text:span text:style-name="T1514"><text:s/></text:span><text:span text:style-name="T1515">legislation</text:span><text:span text:style-name="T1516"><text:s/></text:span><text:span text:style-name="T1517">and<text:s/></text:span><text:span text:style-name="T1518">guidance:</text:span></text:p>
        </text:list-item>
      </text:list>
      <text:p text:style-name="P1519"/>
      <text:list text:style-name="LFO17" text:continue-numbering="true">
        <text:list-item>
          <text:list>
            <text:list-item>
              <text:p text:style-name="P1520"><text:span text:style-name="T1521">Care</text:span><text:span text:style-name="T1522"><text:s/></text:span><text:span text:style-name="T1523">Standards</text:span><text:span text:style-name="T1524"><text:s/></text:span><text:span text:style-name="T1525">for</text:span><text:span text:style-name="T1526"><text:s/></text:span><text:span text:style-name="T1527">Nursing</text:span><text:span text:style-name="T1528"><text:s/></text:span><text:span text:style-name="T1529">Homes;</text:span></text:p>
            </text:list-item>
          </text:list>
        </text:list-item>
      </text:list>
      <text:p text:style-name="P1530"/>
      <text:list text:style-name="LFO17" text:continue-numbering="true">
        <text:list-item>
          <text:list>
            <text:list-item>
              <text:p text:style-name="P1531"><text:span text:style-name="T1532">The</text:span><text:span text:style-name="T1533"><text:s/></text:span><text:span text:style-name="T1534">NMC</text:span><text:span text:style-name="T1535"><text:s/>Code;</text:span></text:p>
            </text:list-item>
          </text:list>
        </text:list-item>
      </text:list>
      <text:p text:style-name="P1536"/>
      <text:list text:style-name="LFO17" text:continue-numbering="true">
        <text:list-item>
          <text:list>
            <text:list-item>
              <text:p text:style-name="P1537"><text:span text:style-name="T1538">NICE</text:span><text:span text:style-name="T1539"><text:s/></text:span><text:span text:style-name="T1540">CG161;</text:span><text:span text:style-name="T1541"><text:s/></text:span><text:span text:style-name="T1542">and</text:span></text:p>
            </text:list-item>
          </text:list>
        </text:list-item>
      </text:list>
      <text:p text:style-name="P1543"/>
      <text:list text:style-name="LFO17" text:continue-numbering="true">
        <text:list-item>
          <text:list>
            <text:list-item>
              <text:p text:style-name="P1544"><text:span text:style-name="T1545">NICE<text:s/></text:span><text:span text:style-name="T1546">QS86.</text:span></text:p>
            </text:list-item>
          </text:list>
        </text:list-item>
      </text:list>
      <text:p text:style-name="P1547"/>
      <text:p text:style-name="P1548"><text:span text:style-name="T1549">The</text:span><text:span text:style-name="T1550"><text:s/></text:span><text:span text:style-name="T1551">Care</text:span><text:span text:style-name="T1552"><text:s/></text:span><text:span text:style-name="T1553">Home’s</text:span><text:span text:style-name="T1554"><text:s/></text:span><text:span text:style-name="T1555">response</text:span><text:span text:style-name="T1556"><text:s/></text:span><text:span text:style-name="T1557">to</text:span><text:span text:style-name="T1558"><text:s/></text:span><text:span text:style-name="T1559">investigation</text:span><text:span text:style-name="T1560"><text:s/>enquiries</text:span></text:p>
      <text:p text:style-name="P1561"/>
      <text:list text:style-name="LFO17" text:continue-numbering="true">
        <text:list-item>
          <text:p text:style-name="P1562"><text:span text:style-name="T1563">The Care Home stated it had been short-staffed on that day, despite trying to find cover</text:span><text:span text:style-name="T1564"><text:s/></text:span><text:span text:style-name="T1565">for</text:span><text:span text:style-name="T1566"><text:s/></text:span><text:span text:style-name="T1567">an</text:span><text:span text:style-name="T1568"><text:s/></text:span><text:span text:style-name="T1569">unexpectedly</text:span><text:span text:style-name="T1570"><text:s/></text:span><text:span text:style-name="T1571">absent</text:span><text:span text:style-name="T1572"><text:s/></text:span><text:span text:style-name="T1573">staff</text:span><text:span text:style-name="T1574"><text:s/></text:span><text:span text:style-name="T1575">member</text:span><text:span text:style-name="T1576"><text:s/></text:span><text:span text:style-name="T1577">at</text:span><text:span text:style-name="T1578"><text:s/></text:span><text:span text:style-name="T1579">short</text:span><text:span text:style-name="T1580"><text:s/></text:span><text:span text:style-name="T1581">notice.</text:span><text:span text:style-name="T1582"><text:s/></text:span><text:span text:style-name="T1583">It accepted</text:span><text:span text:style-name="T1584"><text:s/></text:span><text:span text:style-name="T1585">staff</text:span><text:span text:style-name="T1586"><text:s/></text:span><text:span text:style-name="T1587">had left the resident on her own in the bathroom, and that this was contrary to her care plan and falls risk assessments. It also accepted staff moved the resident following her fall, and that they should not have done so.</text:span></text:p>
        </text:list-item>
      </text:list>
      <text:p text:style-name="P1588"/>
      <text:list text:style-name="LFO17" text:continue-numbering="true">
        <text:list-item>
          <text:p text:style-name="P1589"><text:span text:style-name="T1590">The Care Home stated it therefore accepted the complainant’s concerns and acknowledged</text:span><text:span text:style-name="T1591"><text:s/></text:span><text:span text:style-name="T1592">that</text:span><text:span text:style-name="T1593"><text:s/></text:span><text:span text:style-name="T1594">there</text:span><text:span text:style-name="T1595"><text:s/></text:span><text:span text:style-name="T1596">were</text:span><text:span text:style-name="T1597"><text:s/></text:span><text:span text:style-name="T1598">areas</text:span><text:span text:style-name="T1599"><text:s/></text:span><text:span text:style-name="T1600">of</text:span><text:span text:style-name="T1601"><text:s/></text:span><text:span text:style-name="T1602">the</text:span><text:span text:style-name="T1603"><text:s/></text:span><text:span text:style-name="T1604">resident’s</text:span><text:span text:style-name="T1605"><text:s/></text:span><text:span text:style-name="T1606">care</text:span><text:span text:style-name="T1607"><text:s/></text:span><text:span text:style-name="T1608">and</text:span><text:span text:style-name="T1609"><text:s/></text:span><text:span text:style-name="T1610">treatment</text:span><text:span text:style-name="T1611"><text:s/></text:span><text:span text:style-name="T1612">which</text:span><text:span text:style-name="T1613"><text:s/></text:span><text:span text:style-name="T1614">fell short</text:span><text:span text:style-name="T1615"><text:s/></text:span><text:span text:style-name="T1616">in</text:span><text:span text:style-name="T1617"><text:s/></text:span><text:span text:style-name="T1618">this</text:span><text:span text:style-name="T1619"><text:s/></text:span><text:span text:style-name="T1620">instance.</text:span><text:span text:style-name="T1621"><text:s/></text:span><text:span text:style-name="T1622">The</text:span><text:span text:style-name="T1623"><text:s/></text:span><text:span text:style-name="T1624">Care</text:span><text:span text:style-name="T1625"><text:s/></text:span><text:span text:style-name="T1626">Home</text:span><text:span text:style-name="T1627"><text:s/></text:span><text:span text:style-name="T1628">said</text:span><text:span text:style-name="T1629"><text:s/></text:span><text:span text:style-name="T1630">it</text:span><text:span text:style-name="T1631"><text:s/></text:span><text:span text:style-name="T1632">had</text:span><text:span text:style-name="T1633"><text:s/></text:span><text:span text:style-name="T1634">apologised</text:span><text:span text:style-name="T1635"><text:s/></text:span><text:span text:style-name="T1636">to</text:span><text:span text:style-name="T1637"><text:s/></text:span><text:span text:style-name="T1638">the</text:span><text:span text:style-name="T1639"><text:s/></text:span><text:span text:style-name="T1640">complainant</text:span><text:span text:style-name="T1641"><text:s/></text:span><text:span text:style-name="T1642">for these mistakes.</text:span></text:p>
        </text:list-item>
      </text:list>
      <text:p text:style-name="P1643"/>
      <text:list text:style-name="LFO17" text:continue-numbering="true">
        <text:list-item>
          <text:p text:style-name="P1644"><text:span text:style-name="T1645">The Care Home also accepted the RN provided differing accounts of what had happened</text:span><text:span text:style-name="T1646"><text:s/></text:span><text:span text:style-name="T1647">that</text:span><text:span text:style-name="T1648"><text:s/></text:span><text:span text:style-name="T1649">day.</text:span><text:span text:style-name="T1650"><text:s/></text:span><text:span text:style-name="T1651">In</text:span><text:span text:style-name="T1652"><text:s/></text:span><text:span text:style-name="T1653">particular,</text:span><text:span text:style-name="T1654"><text:s/></text:span><text:span text:style-name="T1655">the</text:span><text:span text:style-name="T1656"><text:s/></text:span><text:span text:style-name="T1657">RN</text:span><text:span text:style-name="T1658"><text:s/></text:span><text:span text:style-name="T1659">at</text:span><text:span text:style-name="T1660"><text:s/></text:span><text:span text:style-name="T1661">one</text:span><text:span text:style-name="T1662"><text:s/></text:span><text:span text:style-name="T1663">stage</text:span><text:span text:style-name="T1664"><text:s/></text:span><text:span text:style-name="T1665">said</text:span><text:span text:style-name="T1666"><text:s/></text:span><text:span text:style-name="T1667">she</text:span><text:span text:style-name="T1668"><text:s/></text:span><text:span text:style-name="T1669">and</text:span><text:span text:style-name="T1670"><text:s/></text:span><text:span text:style-name="T1671">the</text:span><text:span text:style-name="T1672"><text:s/></text:span><text:span text:style-name="T1673">care</text:span><text:span text:style-name="T1674"><text:s/></text:span><text:span text:style-name="T1675">assistant (CA)</text:span><text:span text:style-name="T1676"><text:s/></text:span><text:span text:style-name="T1677">who assisted</text:span><text:span text:style-name="T1678"><text:s/></text:span><text:span text:style-name="T1679">the</text:span><text:span text:style-name="T1680"><text:s/></text:span><text:span text:style-name="T1681">resident</text:span><text:span text:style-name="T1682"><text:s/></text:span><text:span text:style-name="T1683">in</text:span><text:span text:style-name="T1684"><text:s/></text:span><text:span text:style-name="T1685">the</text:span><text:span text:style-name="T1686"><text:s/></text:span><text:span text:style-name="T1687">bathroom used</text:span><text:span text:style-name="T1688"><text:s/></text:span><text:span text:style-name="T1689">a</text:span><text:span text:style-name="T1690"><text:s/></text:span><text:span text:style-name="T1691">hoist</text:span><text:span text:style-name="T1692"><text:s/></text:span><text:span text:style-name="T1693">to</text:span><text:span text:style-name="T1694"><text:s/></text:span><text:span text:style-name="T1695">lift</text:span><text:span text:style-name="T1696"><text:s/></text:span><text:span text:style-name="T1697">the</text:span><text:span text:style-name="T1698"><text:s/></text:span><text:span text:style-name="T1699">resident</text:span><text:span text:style-name="T1700"><text:s/></text:span><text:span text:style-name="T1701">off</text:span><text:span text:style-name="T1702"><text:s/></text:span><text:span text:style-name="T1703">the floor. The RN later said they ‘</text:span><text:span text:style-name="T1704">assisted</text:span><text:span text:style-name="T1705">’ the resident ‘</text:span><text:span text:style-name="T1706">to stand</text:span><text:span text:style-name="T1707">’ and ‘</text:span><text:span text:style-name="T1708">seated her on a wheeled commode</text:span><text:span text:style-name="T1709">’.</text:span></text:p>
        </text:list-item>
      </text:list>
      <text:p text:style-name="P1710"/>
      <text:list text:style-name="LFO17" text:continue-numbering="true">
        <text:list-item>
          <text:p text:style-name="P1717"><text:span text:style-name="T1718">The Care Home stated the RN had not kept a detailed record of her actions that day. It explained the RN had also not kept a record of the verbal</text:span><text:span text:style-name="T1719"><text:s/></text:span><text:span text:style-name="T1720">accounts she provided to different parties. As a result, when it, and later the Trust, investigated the incident,</text:span><text:span text:style-name="T1721"><text:s/></text:span><text:span text:style-name="T1722">the</text:span><text:span text:style-name="T1723"><text:s/></text:span><text:span text:style-name="T1724">RN</text:span><text:span text:style-name="T1725"><text:s/></text:span><text:span text:style-name="T1726">was</text:span><text:span text:style-name="T1727"><text:s/></text:span><text:span text:style-name="T1728">unable</text:span><text:span text:style-name="T1729"><text:s/></text:span><text:span text:style-name="T1730">to</text:span><text:span text:style-name="T1731"><text:s/></text:span><text:span text:style-name="T1732">recall</text:span><text:span text:style-name="T1733"><text:s/></text:span><text:span text:style-name="T1734">exactly</text:span><text:span text:style-name="T1735"><text:s/></text:span><text:span text:style-name="T1736">what</text:span><text:span text:style-name="T1737"><text:s/></text:span><text:span text:style-name="T1738">had</text:span><text:span text:style-name="T1739"><text:s/></text:span><text:span text:style-name="T1740">happened.</text:span><text:span text:style-name="T1741"><text:s/></text:span><text:span text:style-name="T1742">The</text:span><text:span text:style-name="T1743"><text:s/></text:span><text:span text:style-name="T1744">Care</text:span><text:span text:style-name="T1745"><text:s/></text:span><text:span text:style-name="T1746">Home</text:span><text:span text:style-name="T1747"><text:s/></text:span><text:span text:style-name="T1748">explained</text:span><text:span text:style-name="T1749"><text:s/></text:span><text:span text:style-name="T1750">it has</text:span><text:span text:style-name="T1751"><text:s/></text:span><text:span text:style-name="T1752">been</text:span><text:span text:style-name="T1753"><text:s/></text:span><text:span text:style-name="T1754">unable</text:span><text:span text:style-name="T1755"><text:s/></text:span><text:span text:style-name="T1756">to</text:span><text:span text:style-name="T1757"><text:s/></text:span><text:span text:style-name="T1758">interview</text:span><text:span text:style-name="T1759"><text:s/></text:span><text:span text:style-name="T1760">the</text:span><text:span text:style-name="T1761"><text:s/></text:span><text:span text:style-name="T1762">CA, who</text:span><text:span text:style-name="T1763"><text:s/></text:span><text:span text:style-name="T1764">had</text:span><text:span text:style-name="T1765"><text:s/></text:span><text:span text:style-name="T1766">since</text:span><text:span text:style-name="T1767"><text:s/></text:span><text:span text:style-name="T1768">left</text:span><text:span text:style-name="T1769"><text:s/></text:span><text:span text:style-name="T1770">their</text:span><text:span text:style-name="T1771"><text:s/></text:span><text:span text:style-name="T1772">job</text:span><text:span text:style-name="T1773"><text:s/></text:span><text:span text:style-name="T1774">and</text:span><text:span text:style-name="T1775"><text:s/></text:span><text:span text:style-name="T1776">the</text:span><text:span text:style-name="T1777"><text:s/></text:span><text:span text:style-name="T1778">Care</text:span><text:span text:style-name="T1779"><text:s/></text:span><text:span text:style-name="T1780">Home. It explained it could only rely on a brief written record the CA prepared at the time. The Care Home stated it had acknowledged this was unacceptable, and had apologised to the complainant.</text:span></text:p>
        </text:list-item>
      </text:list>
      <text:p text:style-name="P1781"/>
      <text:list text:style-name="LFO17" text:continue-numbering="true">
        <text:list-item>
          <text:p text:style-name="P1782"><text:span text:style-name="T1783">In addition, the Care Home accepted it had not always ensured the resident’s risk assessments were accurately completed. However, it denied it deliberately covered- up</text:span><text:span text:style-name="T1784"><text:s/></text:span><text:span text:style-name="T1785">any</text:span><text:span text:style-name="T1786"><text:s/></text:span><text:span text:style-name="T1787">mistakes.</text:span><text:span text:style-name="T1788"><text:s/></text:span><text:span text:style-name="T1789">It</text:span><text:span text:style-name="T1790"><text:s/></text:span><text:span text:style-name="T1791">explained</text:span><text:span text:style-name="T1792"><text:s/></text:span><text:span text:style-name="T1793">its</text:span><text:span text:style-name="T1794"><text:s/></text:span><text:span text:style-name="T1795">Quality</text:span><text:span text:style-name="T1796"><text:s/></text:span><text:span text:style-name="T1797">Manager</text:span><text:span text:style-name="T1798"><text:s/></text:span><text:span text:style-name="T1799">has</text:span><text:span text:style-name="T1800"><text:s/></text:span><text:span text:style-name="T1801">since</text:span><text:span text:style-name="T1802"><text:s/></text:span><text:span text:style-name="T1803">addressed</text:span><text:span text:style-name="T1804"><text:s/></text:span><text:span text:style-name="T1805">this</text:span><text:span text:style-name="T1806"><text:s/></text:span><text:span text:style-name="T1807">issue</text:span><text:span text:style-name="T1808"><text:s/></text:span><text:span text:style-name="T1809">with staff as part of their supervisions.</text:span></text:p>
        </text:list-item>
      </text:list>
      <text:p text:style-name="P1810"/>
      <text:p text:style-name="P1811"><text:span text:style-name="T1812">Relevant</text:span><text:span text:style-name="T1813"><text:s/></text:span><text:span text:style-name="T1814">Chronology</text:span></text:p>
      <text:p text:style-name="P1815"/>
      <text:list text:style-name="LFO17" text:continue-numbering="true">
        <text:list-item>
          <text:p text:style-name="P1816"><text:span text:style-name="T1817">I</text:span><text:span text:style-name="T1818"><text:s/></text:span><text:span text:style-name="T1819">included</text:span><text:span text:style-name="T1820"><text:s/></text:span><text:span text:style-name="T1821">a</text:span><text:span text:style-name="T1822"><text:s/></text:span><text:span text:style-name="T1823">chronology</text:span><text:span text:style-name="T1824"><text:s/></text:span><text:span text:style-name="T1825">of</text:span><text:span text:style-name="T1826"><text:s/></text:span><text:span text:style-name="T1827">actions</text:span><text:span text:style-name="T1828"><text:s/></text:span><text:span text:style-name="T1829">and</text:span><text:span text:style-name="T1830"><text:s/></text:span><text:span text:style-name="T1831">correspondence from</text:span><text:span text:style-name="T1832"><text:s/></text:span><text:span text:style-name="T1833">documentation</text:span><text:span text:style-name="T1834"><text:s/></text:span><text:span text:style-name="T1835">the</text:span><text:span text:style-name="T1836"><text:s/></text:span><text:span text:style-name="T1837">Care Home provided to this office at appendix four of this report.</text:span></text:p>
        </text:list-item>
      </text:list>
      <text:p text:style-name="BodyText"/>
      <text:p text:style-name="P1838"><text:span text:style-name="T1839">Relevant</text:span><text:span text:style-name="T1840"><text:s/></text:span><text:span text:style-name="T1841">Independent</text:span><text:span text:style-name="T1842"><text:s/></text:span><text:span text:style-name="T1843">Professional</text:span><text:span text:style-name="T1844"><text:s/></text:span><text:span text:style-name="T1845">Advice</text:span></text:p>
      <text:p text:style-name="P1846"/>
      <text:list text:style-name="LFO17" text:continue-numbering="true">
        <text:list-item>
          <text:p text:style-name="P1847"><text:span text:style-name="T1848">I</text:span><text:span text:style-name="T1849"><text:s/></text:span><text:span text:style-name="T1850">included</text:span><text:span text:style-name="T1851"><text:s/></text:span><text:span text:style-name="T1852">the</text:span><text:span text:style-name="T1853"><text:s/></text:span><text:span text:style-name="T1854">IPA’s</text:span><text:span text:style-name="T1855"><text:s/></text:span><text:span text:style-name="T1856">advice</text:span><text:span text:style-name="T1857"><text:s/></text:span><text:span text:style-name="T1858">at</text:span><text:span text:style-name="T1859"><text:s/></text:span><text:span text:style-name="T1860">appendix</text:span><text:span text:style-name="T1861"><text:s/></text:span><text:span text:style-name="T1862">two</text:span><text:span text:style-name="T1863"><text:s/></text:span><text:span text:style-name="T1864">to</text:span><text:span text:style-name="T1865"><text:s/></text:span><text:span text:style-name="T1866">this</text:span><text:span text:style-name="T1867"><text:s/></text:span><text:span text:style-name="T1868">report.</text:span><text:span text:style-name="T1869"><text:s/></text:span><text:span text:style-name="T1870">I</text:span><text:span text:style-name="T1871"><text:s/></text:span><text:span text:style-name="T1872">have</text:span><text:span text:style-name="T1873"><text:s/></text:span><text:span text:style-name="T1874">outlined</text:span><text:span text:style-name="T1875"><text:s/></text:span><text:span text:style-name="T1876">my consideration of that advice in the analysis and findings below.</text:span></text:p>
        </text:list-item>
      </text:list>
      <text:p text:style-name="P1877"/>
      <text:p text:style-name="P1878"><text:span text:style-name="T1879">Analysis</text:span><text:span text:style-name="T1880"><text:s/></text:span><text:span text:style-name="T1881">and</text:span><text:span text:style-name="T1882"><text:s/>Findings</text:span></text:p>
      <text:p text:style-name="P1883"/>
      <text:p text:style-name="P1884"><text:span text:style-name="T1885">Care</text:span><text:span text:style-name="T1886"><text:s/></text:span><text:span text:style-name="T1887">Plans</text:span><text:span text:style-name="T1888"><text:s/></text:span><text:span text:style-name="T1889">and</text:span><text:span text:style-name="T1890"><text:s/></text:span><text:span text:style-name="T1891">Falls</text:span><text:span text:style-name="T1892"><text:s/></text:span><text:span text:style-name="T1893">Risk</text:span><text:span text:style-name="T1894"><text:s/></text:span><text:span text:style-name="T1895">Assessments</text:span></text:p>
      <text:p text:style-name="P1896"/>
      <text:list text:style-name="LFO17" text:continue-numbering="true">
        <text:list-item>
          <text:p text:style-name="P1897"><text:span text:style-name="T1898">The N IPA advised the resident’s care plans noted she was at risk of falls, and that she required the assistance of one to two staff for all her transfers / mobility needs (depending on her level of fatigue when using the rollator). The N IPA also advised the</text:span><text:span text:style-name="T1899"><text:s/></text:span><text:span text:style-name="T1900">resident</text:span><text:span text:style-name="T1901"><text:s/></text:span><text:span text:style-name="T1902">required</text:span><text:span text:style-name="T1903"><text:s/></text:span><text:span text:style-name="T1904">the</text:span><text:span text:style-name="T1905"><text:s/></text:span><text:span text:style-name="T1906">assistance</text:span><text:span text:style-name="T1907"><text:s/></text:span><text:span text:style-name="T1908">of</text:span><text:span text:style-name="T1909"><text:s/></text:span><text:span text:style-name="T1910">one</text:span><text:span text:style-name="T1911"><text:s/></text:span><text:span text:style-name="T1912">for</text:span><text:span text:style-name="T1913"><text:s/></text:span><text:span text:style-name="T1914">all</text:span><text:span text:style-name="T1915"><text:s/></text:span><text:span text:style-name="T1916">toileting</text:span><text:span text:style-name="T1917"><text:s/></text:span><text:span text:style-name="T1918">needs.</text:span><text:span text:style-name="T1919"><text:s/></text:span><text:span text:style-name="T1920">The</text:span><text:span text:style-name="T1921"><text:s/></text:span><text:span text:style-name="T1922">N</text:span><text:span text:style-name="T1923"><text:s/></text:span><text:span text:style-name="T1924">IPA advised the Care Home’s care plans adhered to relevant guidance. In particular, they provided detailed information on the resident’s care needs, and made reference to appropriate risk assessments and standardised tools, specifically NICE Guidance and the Care Standards for Nursing Homes.</text:span></text:p>
        </text:list-item>
      </text:list>
      <text:p text:style-name="P1925"/>
      <text:list text:style-name="LFO17" text:continue-numbering="true">
        <text:list-item>
          <text:p text:style-name="P1932"><text:span text:style-name="T1933">The N IPA advised Care Home records indicate the Care Home appropriately assessed</text:span><text:span text:style-name="T1934"><text:s/></text:span><text:span text:style-name="T1935">the</text:span><text:span text:style-name="T1936"><text:s/></text:span><text:span text:style-name="T1937">resident</text:span><text:span text:style-name="T1938"><text:s/></text:span><text:span text:style-name="T1939">for</text:span><text:span text:style-name="T1940"><text:s/></text:span><text:span text:style-name="T1941">the</text:span><text:span text:style-name="T1942"><text:s/></text:span><text:span text:style-name="T1943">risk</text:span><text:span text:style-name="T1944"><text:s/></text:span><text:span text:style-name="T1945">of</text:span><text:span text:style-name="T1946"><text:s/></text:span><text:span text:style-name="T1947">falls</text:span><text:span text:style-name="T1948"><text:s/></text:span><text:span text:style-name="T1949">and</text:span><text:span text:style-name="T1950"><text:s/></text:span><text:span text:style-name="T1951">put</text:span><text:span text:style-name="T1952"><text:s/></text:span><text:span text:style-name="T1953">preventative</text:span><text:span text:style-name="T1954"><text:s/></text:span><text:span text:style-name="T1955">measures</text:span><text:span text:style-name="T1956"><text:s/></text:span><text:span text:style-name="T1957">in</text:span><text:span text:style-name="T1958"><text:s/></text:span><text:span text:style-name="T1959">place</text:span></text:p>
        </text:list-item>
      </text:list>
      <text:p text:style-name="P1960"/>
      <text:list text:style-name="LFO17" text:continue-numbering="true">
        <text:list-item>
          <text:p text:style-name="P1961"><text:span text:style-name="T1962">The N IPA advised the Care Home had a detailed falls risk care plan in place for the resident. She further advised the Care Home completed the resident’s risk assessment on admission, and updated it monthly. She advised the most recent review was on the date of the resident’s fall, 9 September 2021. The N IPA advised the identified risks factors included the resident’s previous fall history, confusion, a long</text:span><text:span text:style-name="T1963"><text:s/></text:span><text:span text:style-name="T1964">term</text:span><text:span text:style-name="T1965"><text:s/></text:span><text:span text:style-name="T1966">condition</text:span><text:span text:style-name="T1967"><text:s/></text:span><text:span text:style-name="T1968">which</text:span><text:span text:style-name="T1969"><text:s/></text:span><text:span text:style-name="T1970">may</text:span><text:span text:style-name="T1971"><text:s/></text:span><text:span text:style-name="T1972">increase</text:span><text:span text:style-name="T1973"><text:s/></text:span><text:span text:style-name="T1974">falls,</text:span><text:span text:style-name="T1975"><text:s/></text:span><text:span text:style-name="T1976">unsteady</text:span><text:span text:style-name="T1977"><text:s/></text:span><text:span text:style-name="T1978">walking,</text:span><text:span text:style-name="T1979"><text:s/></text:span><text:span text:style-name="T1980">and</text:span><text:span text:style-name="T1981"><text:s/></text:span><text:span text:style-name="T1982">poor</text:span><text:span text:style-name="T1983"><text:s/></text:span><text:span text:style-name="T1984">vision.</text:span><text:span text:style-name="T1985"><text:s/></text:span><text:span text:style-name="T1986">The N IPA advised the care plans and risk assessment records were consistent with relevant standards and guidance.</text:span></text:p>
        </text:list-item>
      </text:list>
      <text:p text:style-name="P1987"/>
      <text:list text:style-name="LFO17" text:continue-numbering="true">
        <text:list-item>
          <text:p text:style-name="P1988"><text:span text:style-name="T1989">I note the Care Home acknowledged its risk assessments for the resident were not always fully accurate. I also note it apologised to the complainant for this in its internal complaints response. The complainant was concerned that the risk assessments did not include that the resident was deaf in one ear. She was also concerned</text:span><text:span text:style-name="T1990"><text:s/></text:span><text:span text:style-name="T1991">that</text:span><text:span text:style-name="T1992"><text:s/></text:span><text:span text:style-name="T1993">her</text:span><text:span text:style-name="T1994"><text:s/></text:span><text:span text:style-name="T1995">weight</text:span><text:span text:style-name="T1996"><text:s/></text:span><text:span text:style-name="T1997">loss</text:span><text:span text:style-name="T1998"><text:s/></text:span><text:span text:style-name="T1999">had</text:span><text:span text:style-name="T2000"><text:s/></text:span><text:span text:style-name="T2001">not</text:span><text:span text:style-name="T2002"><text:s/></text:span><text:span text:style-name="T2003">been</text:span><text:span text:style-name="T2004"><text:s/></text:span><text:span text:style-name="T2005">included. I</text:span><text:span text:style-name="T2006"><text:s/></text:span><text:span text:style-name="T2007">am</text:span><text:span text:style-name="T2008"><text:s/></text:span><text:span text:style-name="T2009">pleased</text:span><text:span text:style-name="T2010"><text:s/></text:span><text:span text:style-name="T2011">to</text:span><text:span text:style-name="T2012"><text:s/></text:span><text:span text:style-name="T2013">note</text:span><text:span text:style-name="T2014"><text:s/></text:span><text:span text:style-name="T2015">that</text:span><text:span text:style-name="T2016"><text:s/></text:span><text:span text:style-name="T2017">the Care Home apologised for not ensuring that risk assessments were fully accurate and that steps have been taken to improve practice in the care home. Whilst I note the complainant’s concern the Care Home deliberately manipulated these</text:span></text:p>
        </text:list-item>
      </text:list>
      <text:p text:style-name="P2018">documents,<text:span text:style-name="T2019"><text:s/></text:span>I<text:span text:style-name="T2020"><text:s/></text:span>have<text:span text:style-name="T2021"><text:s/></text:span>not<text:span text:style-name="T2022"><text:s/></text:span>identified evidence<text:span text:style-name="T2023"><text:s/></text:span>which<text:span text:style-name="T2024"><text:s/></text:span>supports<text:span text:style-name="T2025"><text:s/></text:span>this<text:span text:style-name="T2026"><text:s/></text:span>position.<text:span text:style-name="T2027"><text:s/></text:span>I<text:span text:style-name="T2028"><text:s/></text:span>accept<text:span text:style-name="T2029"><text:s/></text:span>the<text:span text:style-name="T2030"><text:s/></text:span>N IPA’s advice that, ultimately, the standard of the resident’s care plans and risk assessment were sufficient to meet relevant standards.</text:p>
      <text:p text:style-name="P2031"/>
      <text:list text:style-name="LFO17" text:continue-numbering="true">
        <text:list-item>
          <text:p text:style-name="P2032"><text:span text:style-name="T2033">Having considered all relevant evidence, and on foot of the N IPA’s advice, despite the</text:span><text:span text:style-name="T2034"><text:s/></text:span><text:span text:style-name="T2035">issues</text:span><text:span text:style-name="T2036"><text:s/></text:span><text:span text:style-name="T2037">identified</text:span><text:span text:style-name="T2038"><text:s/></text:span><text:span text:style-name="T2039">above,</text:span><text:span text:style-name="T2040"><text:s/></text:span><text:span text:style-name="T2041">I</text:span><text:span text:style-name="T2042"><text:s/></text:span><text:span text:style-name="T2043">am</text:span><text:span text:style-name="T2044"><text:s/></text:span><text:span text:style-name="T2045">satisfied</text:span><text:span text:style-name="T2046"><text:s/></text:span><text:span text:style-name="T2047">the</text:span><text:span text:style-name="T2048"><text:s/></text:span><text:span text:style-name="T2049">care</text:span><text:span text:style-name="T2050"><text:s/></text:span><text:span text:style-name="T2051">plans</text:span><text:span text:style-name="T2052"><text:s/></text:span><text:span text:style-name="T2053">and</text:span><text:span text:style-name="T2054"><text:s/></text:span><text:span text:style-name="T2055">risk</text:span><text:span text:style-name="T2056"><text:s/></text:span><text:span text:style-name="T2057">assessments</text:span><text:span text:style-name="T2058"><text:s/></text:span><text:span text:style-name="T2059">were sufficient, if they had been followed, to appropriately reduce the risk of the resident falling on 9 September 2021.</text:span></text:p>
        </text:list-item>
      </text:list>
      <text:p text:style-name="P2060"/>
      <text:p text:style-name="P2061"><text:span text:style-name="T2062">The</text:span><text:span text:style-name="T2063"><text:s/></text:span><text:span text:style-name="T2064">Resident’s</text:span><text:span text:style-name="T2065"><text:s/></text:span><text:span text:style-name="T2066">Fall</text:span></text:p>
      <text:p text:style-name="P2067"/>
      <text:list text:style-name="LFO17" text:continue-numbering="true">
        <text:list-item>
          <text:p text:style-name="P2068"><text:span text:style-name="T2069">The</text:span><text:span text:style-name="T2070"><text:s/></text:span><text:span text:style-name="T2071">N</text:span><text:span text:style-name="T2072"><text:s/></text:span><text:span text:style-name="T2073">IPA</text:span><text:span text:style-name="T2074"><text:s/></text:span><text:span text:style-name="T2075">referred</text:span><text:span text:style-name="T2076"><text:s/></text:span><text:span text:style-name="T2077">to</text:span><text:span text:style-name="T2078"><text:s/></text:span><text:span text:style-name="T2079">Care</text:span><text:span text:style-name="T2080"><text:s/></text:span><text:span text:style-name="T2081">Home</text:span><text:span text:style-name="T2082"><text:s/></text:span><text:span text:style-name="T2083">records</text:span><text:span text:style-name="T2084"><text:s/></text:span><text:span text:style-name="T2085">and</text:span><text:span text:style-name="T2086"><text:s/></text:span><text:span text:style-name="T2087">advised the</text:span><text:span text:style-name="T2088"><text:s/></text:span><text:span text:style-name="T2089">CA</text:span><text:span text:style-name="T2090"><text:s/></text:span><text:span text:style-name="T2091">left</text:span><text:span text:style-name="T2092"><text:s/></text:span><text:span text:style-name="T2093">the</text:span><text:span text:style-name="T2094"><text:s/></text:span><text:span text:style-name="T2095">resident</text:span><text:span text:style-name="T2096"><text:s/></text:span><text:span text:style-name="T2097">alone in the bathroom whilst she went to fetch incontinence pads. The N IPA advised the Care Home’s actions during this incident were incorrect and not in accordance with</text:span></text:p>
        </text:list-item>
      </text:list>
      <text:p text:style-name="P2098">the resident’s care plan and her risk assessment for falls. The N IPA advised the resident’s<text:span text:style-name="T2099"><text:s/></text:span>care<text:span text:style-name="T2100"><text:s/></text:span>plan<text:span text:style-name="T2101"><text:s/></text:span>specified<text:span text:style-name="T2102"><text:s/></text:span>she<text:span text:style-name="T2103"><text:s/></text:span>required<text:span text:style-name="T2104"><text:s/></text:span>supervision<text:span text:style-name="T2105"><text:s/></text:span>with<text:span text:style-name="T2106"><text:s/></text:span>mobilising.<text:span text:style-name="T2107"><text:s/></text:span>She<text:span text:style-name="T2108"><text:s/></text:span>advised</text:p>
      <text:p text:style-name="P2109"/>
      <text:p text:style-name="P2116"><text:span text:style-name="T2117">the resident’s continence plan stated that ‘</text:span><text:span text:style-name="T2118">she required assistance with toileting needs.’<text:s/></text:span><text:span text:style-name="T2119">The N IPA advised that the resident therefore ‘</text:span><text:span text:style-name="T2120">should not have been left alone in the toilet for any length of time.’<text:s/></text:span><text:span text:style-name="T2121">The absence of detailed contemporaneous records</text:span><text:span text:style-name="T2122"><text:s/></text:span><text:span text:style-name="T2123">or</text:span><text:span text:style-name="T2124"><text:s/></text:span><text:span text:style-name="T2125">a</text:span><text:span text:style-name="T2126"><text:s/></text:span><text:span text:style-name="T2127">swift</text:span><text:span text:style-name="T2128"><text:s/></text:span><text:span text:style-name="T2129">thorough</text:span><text:span text:style-name="T2130"><text:s/></text:span><text:span text:style-name="T2131">investigation</text:span><text:span text:style-name="T2132"><text:s/></text:span><text:span text:style-name="T2133">of</text:span><text:span text:style-name="T2134"><text:s/></text:span><text:span text:style-name="T2135">the</text:span><text:span text:style-name="T2136"><text:s/></text:span><text:span text:style-name="T2137">issue</text:span><text:span text:style-name="T2138"><text:s/></text:span><text:span text:style-name="T2139">means</text:span><text:span text:style-name="T2140"><text:s/></text:span><text:span text:style-name="T2141">that</text:span><text:span text:style-name="T2142"><text:s/></text:span><text:span text:style-name="T2143">the</text:span><text:span text:style-name="T2144"><text:s/></text:span><text:span text:style-name="T2145">complainant</text:span><text:span text:style-name="T2146"><text:s/></text:span><text:span text:style-name="T2147">and her family still have questions about exactly what occurred. As a result, they have lost trust in the accounts provided, which they consider have not been consistent.</text:span></text:p>
      <text:p text:style-name="P2148"/>
      <text:list text:style-name="LFO17" text:continue-numbering="true">
        <text:list-item>
          <text:p text:style-name="P2149"><text:span text:style-name="T2150">I considered the Care Standards for Nursing Homes which states ‘</text:span><text:span text:style-name="T2151">Care delivered in nursing homes must be of the highest quality. Care must be delivered by the right number of appropriately trained and qualified staff in line with the most recent, evidence-based</text:span><text:span text:style-name="T2152"><text:s/></text:span><text:span text:style-name="T2153">practice</text:span><text:span text:style-name="T2154"><text:s/></text:span><text:span text:style-name="T2155">guidance</text:span><text:span text:style-name="T2156">.’</text:span><text:span text:style-name="T2157"><text:s/></text:span><text:span text:style-name="T2158">I</text:span><text:span text:style-name="T2159"><text:s/></text:span><text:span text:style-name="T2160">consider</text:span><text:span text:style-name="T2161"><text:s/></text:span><text:span text:style-name="T2162">the</text:span><text:span text:style-name="T2163"><text:s/></text:span><text:span text:style-name="T2164">Care</text:span><text:span text:style-name="T2165"><text:s/></text:span><text:span text:style-name="T2166">Home</text:span><text:span text:style-name="T2167"><text:s/></text:span><text:span text:style-name="T2168">failed</text:span><text:span text:style-name="T2169"><text:s/></text:span><text:span text:style-name="T2170">to</text:span><text:span text:style-name="T2171"><text:s/></text:span><text:span text:style-name="T2172">adhere</text:span><text:span text:style-name="T2173"><text:s/></text:span><text:span text:style-name="T2174">to</text:span><text:span text:style-name="T2175"><text:s/></text:span><text:span text:style-name="T2176">this standard on this occasion.</text:span></text:p>
        </text:list-item>
      </text:list>
      <text:p text:style-name="P2177"/>
      <text:list text:style-name="LFO17" text:continue-numbering="true">
        <text:list-item>
          <text:p text:style-name="P2178"><text:span text:style-name="T2179">Whilst I recognise the Care Home had the appropriate care plans and risk assessments</text:span><text:span text:style-name="T2180"><text:s/></text:span><text:span text:style-name="T2181">for</text:span><text:span text:style-name="T2182"><text:s/></text:span><text:span text:style-name="T2183">the</text:span><text:span text:style-name="T2184"><text:s/></text:span><text:span text:style-name="T2185">resident</text:span><text:span text:style-name="T2186"><text:s/></text:span><text:span text:style-name="T2187">in</text:span><text:span text:style-name="T2188"><text:s/></text:span><text:span text:style-name="T2189">place, unfortunately</text:span><text:span text:style-name="T2190"><text:s/></text:span><text:span text:style-name="T2191">it</text:span><text:span text:style-name="T2192"><text:s/></text:span><text:span text:style-name="T2193">failed</text:span><text:span text:style-name="T2194"><text:s/></text:span><text:span text:style-name="T2195">to</text:span><text:span text:style-name="T2196"><text:s/></text:span><text:span text:style-name="T2197">act</text:span><text:span text:style-name="T2198"><text:s/></text:span><text:span text:style-name="T2199">in</text:span><text:span text:style-name="T2200"><text:s/></text:span><text:span text:style-name="T2201">accordance</text:span><text:span text:style-name="T2202"><text:s/></text:span><text:span text:style-name="T2203">with these in this instance resulting in serious consequences for the resident. Having reviewed all relevant evidence, I accept the N IPA’s advice and consider the Care Home failed to provide the resident with appropriate care and treatment on 9 September 2021. Had this failure not occurred, it is very likely the resident would not have fallen in the bathroom.</text:span><text:span text:style-name="T2204"><text:s/></text:span><text:span text:style-name="T2205">This is something that the complainant and her family will always be aware of and understandably feel highly aggrieved about. There is considerable evidence about the significant consequences for elderly persons following falls. In many cases, particularly where the fall causes a significant trauma such as a fracture, the fall leads to a series of events which ultimately mean the individual loses considerable functionality and does not return to their baseline or, as in this case, does not recover leading t</text:span><text:span text:style-name="T2206">o decline and death.</text:span></text:p>
        </text:list-item>
      </text:list>
      <text:p text:style-name="P2207"/>
      <text:p text:style-name="P2208"><text:span text:style-name="T2209">Action</text:span><text:span text:style-name="T2210"><text:s/></text:span><text:span text:style-name="T2211">taken</text:span><text:span text:style-name="T2212"><text:s/></text:span><text:span text:style-name="T2213">by</text:span><text:span text:style-name="T2214"><text:s/></text:span><text:span text:style-name="T2215">Care</text:span><text:span text:style-name="T2216"><text:s/></text:span><text:span text:style-name="T2217">Home staff</text:span><text:span text:style-name="T2218"><text:s/></text:span><text:span text:style-name="T2219">prior</text:span><text:span text:style-name="T2220"><text:s/></text:span><text:span text:style-name="T2221">to</text:span><text:span text:style-name="T2222"><text:s/></text:span><text:span text:style-name="T2223">contacting</text:span><text:span text:style-name="T2224"><text:s/></text:span><text:span text:style-name="T2225">NIAS</text:span></text:p>
      <text:p text:style-name="P2226"/>
      <text:list text:style-name="LFO17" text:continue-numbering="true">
        <text:list-item>
          <text:p text:style-name="P2227"><text:span text:style-name="T2228">The N IPA advised when staff found the resident, they moved her from the floor and onto the commode in a sitting position. I reviewed records obtained from the NIAS and</text:span><text:span text:style-name="T2229"><text:s/></text:span><text:span text:style-name="T2230">a</text:span><text:span text:style-name="T2231"><text:s/></text:span><text:span text:style-name="T2232">transcript</text:span><text:span text:style-name="T2233"><text:s/></text:span><text:span text:style-name="T2234">of</text:span><text:span text:style-name="T2235"><text:s/></text:span><text:span text:style-name="T2236">the</text:span><text:span text:style-name="T2237"><text:s/></text:span><text:span text:style-name="T2238">999</text:span><text:span text:style-name="T2239"><text:s/></text:span><text:span text:style-name="T2240">call,</text:span><text:span text:style-name="T2241"><text:s/></text:span><text:span text:style-name="T2242">during</text:span><text:span text:style-name="T2243"><text:s/></text:span><text:span text:style-name="T2244">which</text:span><text:span text:style-name="T2245"><text:s/></text:span><text:span text:style-name="T2246">the</text:span><text:span text:style-name="T2247"><text:s/></text:span><text:span text:style-name="T2248">call</text:span><text:span text:style-name="T2249"><text:s/></text:span><text:span text:style-name="T2250">handler</text:span><text:span text:style-name="T2251"><text:s/></text:span><text:span text:style-name="T2252">said</text:span><text:span text:style-name="T2253"><text:s/></text:span><text:span text:style-name="T2254">several</text:span><text:span text:style-name="T2255"><text:s/></text:span><text:span text:style-name="T2256">times</text:span><text:span text:style-name="T2257"><text:s/></text:span><text:span text:style-name="T2258">not</text:span><text:span text:style-name="T2259"><text:s/></text:span><text:span text:style-name="T2260">to move the resident unless she was in danger or it was absolutely necessary. Unfortunately, by this time the staff had already moved the resident. The N IPA advised staff, including the RN, should not have moved</text:span><text:span text:style-name="T2261"><text:s/></text:span><text:span text:style-name="T2262">the resident</text:span><text:span text:style-name="T2263"><text:s/></text:span><text:span text:style-name="T2264">until they sought advice</text:span><text:span text:style-name="T2265"><text:s/></text:span><text:span text:style-name="T2266">from</text:span><text:span text:style-name="T2267"><text:s/></text:span><text:span text:style-name="T2268">the</text:span><text:span text:style-name="T2269"><text:s/></text:span><text:span text:style-name="T2270">emergency</text:span><text:span text:style-name="T2271"><text:s/></text:span><text:span text:style-name="T2272">services.</text:span><text:span text:style-name="T2273"><text:s/></text:span><text:span text:style-name="T2274">Furthermore,</text:span><text:span text:style-name="T2275"><text:s/></text:span><text:span text:style-name="T2276">the</text:span><text:span text:style-name="T2277"><text:s/></text:span><text:span text:style-name="T2278">N</text:span><text:span text:style-name="T2279"><text:s/></text:span><text:span text:style-name="T2280">IPA</text:span><text:span text:style-name="T2281"><text:s/></text:span><text:span text:style-name="T2282">advised</text:span><text:span text:style-name="T2283"><text:s/></text:span><text:span text:style-name="T2284">staff</text:span><text:span text:style-name="T2285"><text:s/></text:span><text:span text:style-name="T2286">should</text:span><text:span text:style-name="T2287"><text:s/></text:span><text:span text:style-name="T2288">not</text:span></text:p>
        </text:list-item>
      </text:list>
      <text:p text:style-name="P2289"/>
      <text:p text:style-name="P2296">have moved the resident without having first checked her for more serious injury, such<text:span text:style-name="T2297"><text:s/></text:span>as<text:span text:style-name="T2298"><text:s/></text:span>hip<text:span text:style-name="T2299"><text:s/></text:span>fracture<text:span text:style-name="T2300"><text:s/></text:span>or<text:span text:style-name="T2301"><text:s/></text:span>spinal<text:span text:style-name="T2302"><text:s/></text:span>fracture.<text:span text:style-name="T2303"><text:s/></text:span>She<text:span text:style-name="T2304"><text:s/></text:span>advised<text:span text:style-name="T2305"><text:s/></text:span>there<text:span text:style-name="T2306"><text:s/></text:span>is<text:span text:style-name="T2307"><text:s/></text:span>no<text:span text:style-name="T2308"><text:s/></text:span>evidence<text:span text:style-name="T2309"><text:s/></text:span>staff<text:span text:style-name="T2310"><text:s/></text:span>did<text:span text:style-name="T2311"><text:s/></text:span>so.</text:p>
      <text:p text:style-name="P2312"/>
      <text:list text:style-name="LFO17" text:continue-numbering="true">
        <text:list-item>
          <text:p text:style-name="P2313"><text:span text:style-name="T2314">In this respect, the N IPA referred to NICE Quality Statement QS86 which sets out the steps to take if an older person has a fall whilst in a hospital. She advised these statements</text:span><text:span text:style-name="T2315"><text:s/></text:span><text:span text:style-name="T2316">apply</text:span><text:span text:style-name="T2317"><text:s/></text:span><text:span text:style-name="T2318">equally</text:span><text:span text:style-name="T2319"><text:s/></text:span><text:span text:style-name="T2320">to</text:span><text:span text:style-name="T2321"><text:s/></text:span><text:span text:style-name="T2322">Care</text:span><text:span text:style-name="T2323"><text:s/></text:span><text:span text:style-name="T2324">Home</text:span><text:span text:style-name="T2325"><text:s/></text:span><text:span text:style-name="T2326">settings. I</text:span><text:span text:style-name="T2327"><text:s/></text:span><text:span text:style-name="T2328">reviewed</text:span><text:span text:style-name="T2329"><text:s/></text:span><text:span text:style-name="T2330">the</text:span><text:span text:style-name="T2331"><text:s/></text:span><text:span text:style-name="T2332">Guidance</text:span><text:span text:style-name="T2333"><text:s/></text:span><text:span text:style-name="T2334">QS86</text:span><text:span text:style-name="T2335"><text:s/></text:span><text:span text:style-name="T2336">and<text:s/></text:span><text:span text:style-name="T2337">noted:</text:span></text:p>
        </text:list-item>
      </text:list>
      <text:p text:style-name="P2338"/>
      <text:list text:style-name="LFO17" text:continue-numbering="true">
        <text:list-item>
          <text:list>
            <text:list-item>
              <text:p text:style-name="P2339"><text:span text:style-name="T2340">‘Statement</text:span><text:span text:style-name="T2341"><text:s/></text:span><text:span text:style-name="T2342">4:</text:span><text:span text:style-name="T2343"><text:s/></text:span><text:span text:style-name="T2344">Older</text:span><text:span text:style-name="T2345"><text:s/></text:span><text:span text:style-name="T2346">people</text:span><text:span text:style-name="T2347"><text:s/></text:span><text:span text:style-name="T2348">who</text:span><text:span text:style-name="T2349"><text:s/></text:span><text:span text:style-name="T2350">fall</text:span><text:span text:style-name="T2351"><text:s/></text:span><text:span text:style-name="T2352">during</text:span><text:span text:style-name="T2353"><text:s/></text:span><text:span text:style-name="T2354">a</text:span><text:span text:style-name="T2355"><text:s/></text:span><text:span text:style-name="T2356">hospital</text:span><text:span text:style-name="T2357"><text:s/></text:span><text:span text:style-name="T2358">stay</text:span><text:span text:style-name="T2359"><text:s/></text:span><text:span text:style-name="T2360">are</text:span><text:span text:style-name="T2361"><text:s/></text:span><text:span text:style-name="T2362">checked</text:span><text:span text:style-name="T2363"><text:s/></text:span><text:span text:style-name="T2364">for</text:span><text:span text:style-name="T2365"><text:s/></text:span><text:span text:style-name="T2366">signs</text:span><text:span text:style-name="T2367"><text:s/></text:span><text:span text:style-name="T2368">or symptoms of fracture and potential for spinal injury before they are moved.</text:span></text:p>
            </text:list-item>
          </text:list>
        </text:list-item>
      </text:list>
      <text:p text:style-name="P2369"/>
      <text:list text:style-name="LFO17" text:continue-numbering="true">
        <text:list-item>
          <text:list>
            <text:list-item>
              <text:p text:style-name="P2370"><text:span text:style-name="T2371">Statement 5: Older people who fall during a hospital stay and have signs or symptoms</text:span><text:span text:style-name="T2372"><text:s/></text:span><text:span text:style-name="T2373">of</text:span><text:span text:style-name="T2374"><text:s/></text:span><text:span text:style-name="T2375">fracture</text:span><text:span text:style-name="T2376"><text:s/></text:span><text:span text:style-name="T2377">or</text:span><text:span text:style-name="T2378"><text:s/></text:span><text:span text:style-name="T2379">potential</text:span><text:span text:style-name="T2380"><text:s/></text:span><text:span text:style-name="T2381">for</text:span><text:span text:style-name="T2382"><text:s/></text:span><text:span text:style-name="T2383">spinal</text:span><text:span text:style-name="T2384"><text:s/></text:span><text:span text:style-name="T2385">injury</text:span><text:span text:style-name="T2386"><text:s/></text:span><text:span text:style-name="T2387">are</text:span><text:span text:style-name="T2388"><text:s/></text:span><text:span text:style-name="T2389">moved</text:span><text:span text:style-name="T2390"><text:s/></text:span><text:span text:style-name="T2391">using</text:span><text:span text:style-name="T2392"><text:s/></text:span><text:span text:style-name="T2393">safe</text:span><text:span text:style-name="T2394"><text:s/></text:span><text:span text:style-name="T2395">manual handling methods.</text:span></text:p>
            </text:list-item>
          </text:list>
        </text:list-item>
      </text:list>
      <text:p text:style-name="P2396"/>
      <text:list text:style-name="LFO17" text:continue-numbering="true">
        <text:list-item>
          <text:list>
            <text:list-item>
              <text:p text:style-name="P2397"><text:span text:style-name="T2398">Statement</text:span><text:span text:style-name="T2399"><text:s/></text:span><text:span text:style-name="T2400">6:</text:span><text:span text:style-name="T2401"><text:s/></text:span><text:span text:style-name="T2402">Older</text:span><text:span text:style-name="T2403"><text:s/></text:span><text:span text:style-name="T2404">people</text:span><text:span text:style-name="T2405"><text:s/></text:span><text:span text:style-name="T2406">who</text:span><text:span text:style-name="T2407"><text:s/></text:span><text:span text:style-name="T2408">fall</text:span><text:span text:style-name="T2409"><text:s/></text:span><text:span text:style-name="T2410">during</text:span><text:span text:style-name="T2411"><text:s/></text:span><text:span text:style-name="T2412">a</text:span><text:span text:style-name="T2413"><text:s/></text:span><text:span text:style-name="T2414">hospital</text:span><text:span text:style-name="T2415"><text:s/></text:span><text:span text:style-name="T2416">stay</text:span><text:span text:style-name="T2417"><text:s/></text:span><text:span text:style-name="T2418">have</text:span><text:span text:style-name="T2419"><text:s/></text:span><text:span text:style-name="T2420">a</text:span><text:span text:style-name="T2421"><text:s/></text:span><text:span text:style-name="T2422">medical<text:s/></text:span><text:span text:style-name="T2423">examination’.</text:span></text:p>
            </text:list-item>
          </text:list>
        </text:list-item>
        <text:list-item>
          <text:p text:style-name="P2424"><text:span text:style-name="T2425">It</text:span><text:span text:style-name="T2426"><text:s/></text:span><text:span text:style-name="T2427">transpired</text:span><text:span text:style-name="T2428"><text:s/></text:span><text:span text:style-name="T2429">the</text:span><text:span text:style-name="T2430"><text:s/></text:span><text:span text:style-name="T2431">resident</text:span><text:span text:style-name="T2432"><text:s/></text:span><text:span text:style-name="T2433">had</text:span><text:span text:style-name="T2434"><text:s/></text:span><text:span text:style-name="T2435">fractured</text:span><text:span text:style-name="T2436"><text:s/></text:span><text:span text:style-name="T2437">her</text:span><text:span text:style-name="T2438"><text:s/></text:span><text:span text:style-name="T2439">right</text:span><text:span text:style-name="T2440"><text:s/></text:span><text:span text:style-name="T2441">hip</text:span><text:span text:style-name="T2442"><text:s/></text:span><text:span text:style-name="T2443">in</text:span><text:span text:style-name="T2444"><text:s/></text:span><text:span text:style-name="T2445">the</text:span><text:span text:style-name="T2446"><text:s/></text:span><text:span text:style-name="T2447">fall,</text:span><text:span text:style-name="T2448"><text:s/></text:span><text:span text:style-name="T2449">which</text:span><text:span text:style-name="T2450"><text:s/></text:span><text:span text:style-name="T2451">required</text:span><text:span text:style-name="T2452"><text:s/></text:span><text:span text:style-name="T2453">surgery. Having reviewed the N IPA’s advice, I am satisfied that by moving the resident prior to fully assessing her for serious injury and prior to seeking direction from the emergency services, the Care Home failed to act in accordance with relevant standards and in the best interest of the resident. Standard 4 of the NMC Code requires nurses to act in the best interests of people at all times. The Code also requires nurses to ‘</text:span><text:span text:style-name="T2454">practice effectively</text:span><text:span text:style-name="T2455">’. I consider the RN failed to adhere to the</text:span><text:span text:style-name="T2456"><text:s/></text:span><text:span text:style-name="T2457">Code on this<text:s/></text:span><text:span text:style-name="T2458">occasion. I find this concerning and consider this to be a further failure in the care and treatment the Care Home provided to the resident.</text:span></text:p>
        </text:list-item>
        <text:list-item>
          <text:p text:style-name="P2459"><text:span text:style-name="T2460">Exactly how the resident was moved remains a concern for the complainant and her family.</text:span><text:span text:style-name="T2461"><text:s/></text:span><text:span text:style-name="T2462">She</text:span><text:span text:style-name="T2463"><text:s/></text:span><text:span text:style-name="T2464">considers</text:span><text:span text:style-name="T2465"><text:s/></text:span><text:span text:style-name="T2466">that</text:span><text:span text:style-name="T2467"><text:s/></text:span><text:span text:style-name="T2468">the</text:span><text:span text:style-name="T2469"><text:s/></text:span><text:span text:style-name="T2470">family</text:span><text:span text:style-name="T2471"><text:s/></text:span><text:span text:style-name="T2472">received</text:span><text:span text:style-name="T2473"><text:s/></text:span><text:span text:style-name="T2474">contradictory</text:span><text:span text:style-name="T2475"><text:s/></text:span><text:span text:style-name="T2476">verbal</text:span><text:span text:style-name="T2477"><text:s/></text:span><text:span text:style-name="T2478">accounts</text:span><text:span text:style-name="T2479"><text:s/></text:span><text:span text:style-name="T2480">which</text:span><text:span text:style-name="T2481"><text:s/></text:span><text:span text:style-name="T2482">do not match the limited written records which exist. The lack of detailed contemporaneous records has left the complainant with uncertainty as to what occurred following the residents fall.</text:span></text:p>
        </text:list-item>
      </text:list>
      <text:p text:style-name="P2483"/>
      <text:list text:style-name="LFO17" text:continue-numbering="true">
        <text:list-item>
          <text:p text:style-name="P2484"><text:span text:style-name="T2485">I note that since this incident, and following the outcome of the Trust’s SAI, the Care Home has updated its policy on Falls Management to reflect the importance of obtaining advice from the NIAS before moving any resident following a fall. I accept the</text:span><text:span text:style-name="T2486"><text:s/></text:span><text:span text:style-name="T2487">Care</text:span><text:span text:style-name="T2488"><text:s/></text:span><text:span text:style-name="T2489">Home</text:span><text:span text:style-name="T2490"><text:s/></text:span><text:span text:style-name="T2491">has</text:span><text:span text:style-name="T2492"><text:s/></text:span><text:span text:style-name="T2493">learned</text:span><text:span text:style-name="T2494"><text:s/></text:span><text:span text:style-name="T2495">from</text:span><text:span text:style-name="T2496"><text:s/></text:span><text:span text:style-name="T2497">this</text:span><text:span text:style-name="T2498"><text:s/></text:span><text:span text:style-name="T2499">incident</text:span><text:span text:style-name="T2500"><text:s/></text:span><text:span text:style-name="T2501">to</text:span><text:span text:style-name="T2502"><text:s/></text:span><text:span text:style-name="T2503">improve</text:span><text:span text:style-name="T2504"><text:s/></text:span><text:span text:style-name="T2505">its</text:span><text:span text:style-name="T2506"><text:s/></text:span><text:span text:style-name="T2507">future</text:span><text:span text:style-name="T2508"><text:s/></text:span><text:span text:style-name="T2509">practices.</text:span><text:span text:style-name="T2510"><text:s/></text:span><text:span text:style-name="T2511">Further,</text:span></text:p>
        </text:list-item>
      </text:list>
      <text:p text:style-name="P2512"/>
      <text:p text:style-name="P2519">it has included an additional paragraph in its Falls Policy regarding the safety of a resident<text:span text:style-name="T2520"><text:s/></text:span>with<text:span text:style-name="T2521"><text:s/></text:span>a<text:span text:style-name="T2522"><text:s/></text:span>suspected<text:span text:style-name="T2523"><text:s/></text:span>serious<text:span text:style-name="T2524"><text:s/></text:span>injury<text:span text:style-name="T2525"><text:s/></text:span>and<text:span text:style-name="T2526"><text:s/></text:span>the<text:span text:style-name="T2527"><text:s/></text:span>importance<text:span text:style-name="T2528"><text:s/></text:span>of obtaining<text:span text:style-name="T2529"><text:s/></text:span>advice<text:span text:style-name="T2530"><text:s/></text:span>from the<text:span text:style-name="T2531"><text:s/></text:span>NIAS<text:span text:style-name="T2532"><text:s/></text:span>prior<text:span text:style-name="T2533"><text:s/></text:span>to<text:span text:style-name="T2534"><text:s/></text:span>moving<text:span text:style-name="T2535"><text:s/></text:span>a<text:span text:style-name="T2536"><text:s/></text:span>resident<text:span text:style-name="T2537"><text:s/></text:span>in<text:span text:style-name="T2538"><text:s/></text:span>such<text:span text:style-name="T2539"><text:s/></text:span>a<text:span text:style-name="T2540"><text:s/></text:span>situation.<text:span text:style-name="T2541"><text:s/></text:span>I<text:span text:style-name="T2542"><text:s/></text:span>am<text:span text:style-name="T2543"><text:s/></text:span>pleased<text:span text:style-name="T2544"><text:s/></text:span>to<text:span text:style-name="T2545"><text:s/></text:span>note that<text:span text:style-name="T2546"><text:s/></text:span>this updated policy is now in place throughout all the company’s Care Homes following this incident.</text:p>
      <text:p text:style-name="P2547"/>
      <text:p text:style-name="P2548"><text:span text:style-name="T2549">Care</text:span><text:span text:style-name="T2550"><text:s/></text:span><text:span text:style-name="T2551">Home’s</text:span><text:span text:style-name="T2552"><text:s/></text:span><text:span text:style-name="T2553">record</text:span><text:span text:style-name="T2554"><text:s/></text:span><text:span text:style-name="T2555">of</text:span><text:span text:style-name="T2556"><text:s/></text:span><text:span text:style-name="T2557">the</text:span><text:span text:style-name="T2558"><text:s/></text:span><text:span text:style-name="T2559">incident</text:span><text:span text:style-name="T2560"><text:s/></text:span><text:span text:style-name="T2561">on</text:span><text:span text:style-name="T2562"><text:s/></text:span><text:span text:style-name="T2563">9</text:span><text:span text:style-name="T2564"><text:s/></text:span><text:span text:style-name="T2565">September</text:span><text:span text:style-name="T2566"><text:s/></text:span><text:span text:style-name="T2567">2021</text:span></text:p>
      <text:p text:style-name="P2568"/>
      <text:list text:style-name="LFO17" text:continue-numbering="true">
        <text:list-item>
          <text:p text:style-name="P2569"><text:span text:style-name="T2570">The N IPA advised ‘</text:span><text:span text:style-name="T2571">the Care Home records only provide a partial account of the actions it took. It did not include a contemporary note that they had moved the resident following the fall before she had been assessed by the paramedics</text:span><text:span text:style-name="T2572">.’ She advised the RN should have included this information in her written record of the incident.</text:span><text:span text:style-name="T2573"><text:s/></text:span><text:span text:style-name="T2574">I</text:span><text:span text:style-name="T2575"><text:s/></text:span><text:span text:style-name="T2576">reviewed</text:span><text:span text:style-name="T2577"><text:s/></text:span><text:span text:style-name="T2578">the</text:span><text:span text:style-name="T2579"><text:s/></text:span><text:span text:style-name="T2580">care</text:span><text:span text:style-name="T2581"><text:s/></text:span><text:span text:style-name="T2582">home</text:span><text:span text:style-name="T2583"><text:s/></text:span><text:span text:style-name="T2584">records.</text:span><text:span text:style-name="T2585"><text:s/></text:span><text:span text:style-name="T2586">I</text:span><text:span text:style-name="T2587"><text:s/></text:span><text:span text:style-name="T2588">noted</text:span><text:span text:style-name="T2589"><text:s/></text:span><text:span text:style-name="T2590">the</text:span><text:span text:style-name="T2591"><text:s/></text:span><text:span text:style-name="T2592">RN</text:span><text:span text:style-name="T2593"><text:s/></text:span><text:span text:style-name="T2594">did</text:span><text:span text:style-name="T2595"><text:s/></text:span><text:span text:style-name="T2596">not</text:span><text:span text:style-name="T2597"><text:s/></text:span><text:span text:style-name="T2598">record</text:span><text:span text:style-name="T2599"><text:s/></text:span><text:span text:style-name="T2600">any</text:span><text:span text:style-name="T2601"><text:s/></text:span><text:span text:style-name="T2602">detail regarding the decision to move the resident.</text:span></text:p>
        </text:list-item>
      </text:list>
      <text:p text:style-name="P2603"/>
      <text:list text:style-name="LFO17" text:continue-numbering="true">
        <text:list-item>
          <text:p text:style-name="P2604"><text:span text:style-name="T2605">I considered the NMC Code, Standard 10 which states that a nurse must keep clear and accurate records relevant to their practice, specifically ‘</text:span><text:span text:style-name="T2606">complete records at the time or as soon as possible after an event, recording if the notes are written sometime after the event.</text:span><text:span text:style-name="T2607"><text:s/></text:span><text:span text:style-name="T2608">This Standard also states that a RN must ‘</text:span><text:span text:style-name="T2609">identify any risks or problems that have arisen and the steps taken to deal with them, so that colleagues who use the records have all the information they need’.</text:span><text:span text:style-name="T2610"><text:s/></text:span><text:span text:style-name="T2611">I found the RN failed to adhere to this standard, which I consider to be a failure in record-keeping and therefore maladministration. This failure impacted on the Care Home, and<text:s/></text:span><text:span text:style-name="T2612">subsequently the Trust’s, ability to fully determine exactly what happened that day, including the length of time the resident was alone for in the bathroom. However, I accept the Care Home acknowledged this concern as part of its internal complaints investigation,</text:span><text:span text:style-name="T2613"><text:s/></text:span><text:span text:style-name="T2614">and correctly</text:span><text:span text:style-name="T2615"><text:s/></text:span><text:span text:style-name="T2616">apologised</text:span><text:span text:style-name="T2617"><text:s/></text:span><text:span text:style-name="T2618">to</text:span><text:span text:style-name="T2619"><text:s/></text:span><text:span text:style-name="T2620">the</text:span><text:span text:style-name="T2621"><text:s/></text:span><text:span text:style-name="T2622">complainant</text:span><text:span text:style-name="T2623"><text:s/></text:span><text:span text:style-name="T2624">for</text:span><text:span text:style-name="T2625"><text:s/></text:span><text:span text:style-name="T2626">this</text:span><text:span text:style-name="T2627"><text:s/></text:span><text:span text:style-name="T2628">failure</text:span><text:span text:style-name="T2629"><text:s/></text:span><text:span text:style-name="T2630">as</text:span><text:span text:style-name="T2631"><text:s/></text:span><text:span text:style-name="T2632">part</text:span><text:span text:style-name="T2633"><text:s/></text:span><text:span text:style-name="T2634">of</text:span><text:span text:style-name="T2635"><text:s/></text:span><text:span text:style-name="T2636">its response. I also note it advised it had reminded the RN about the importance of accurate record-keeping.</text:span></text:p>
        </text:list-item>
      </text:list>
      <text:p text:style-name="P2637"/>
      <text:list text:style-name="LFO17" text:continue-numbering="true">
        <text:list-item>
          <text:p text:style-name="P2638"><text:span text:style-name="T2639">I also considered the N IPA’s advice regarding the Care Home’s submission of a notification</text:span><text:span text:style-name="T2640"><text:s/></text:span><text:span text:style-name="T2641">of</text:span><text:span text:style-name="T2642"><text:s/></text:span><text:span text:style-name="T2643">the</text:span><text:span text:style-name="T2644"><text:s/></text:span><text:span text:style-name="T2645">incident</text:span><text:span text:style-name="T2646"><text:s/></text:span><text:span text:style-name="T2647">to</text:span><text:span text:style-name="T2648"><text:s/></text:span><text:span text:style-name="T2649">both</text:span><text:span text:style-name="T2650"><text:s/></text:span><text:span text:style-name="T2651">the</text:span><text:span text:style-name="T2652"><text:s/></text:span><text:span text:style-name="T2653">RQIA</text:span><text:span text:style-name="T2654"><text:s/></text:span><text:span text:style-name="T2655">and</text:span><text:span text:style-name="T2656"><text:s/></text:span><text:span text:style-name="T2657">the</text:span><text:span text:style-name="T2658"><text:s/></text:span><text:span text:style-name="T2659">Trust.</text:span><text:span text:style-name="T2660"><text:s/></text:span><text:span text:style-name="T2661">In</text:span><text:span text:style-name="T2662"><text:s/></text:span><text:span text:style-name="T2663">particular</text:span><text:span text:style-name="T2664"><text:s/></text:span><text:span text:style-name="T2665">she</text:span><text:span text:style-name="T2666"><text:s/></text:span><text:span text:style-name="T2667">advised the Care Home ‘</text:span><text:span text:style-name="T2668">did not report the actions taken to move the resident</text:span><text:span text:style-name="T2669">’ in that submission. I am satisfied the Care Home informed both the Trust and the RQIA about the incident. However I consider the omission regarding having moved the resident prior to the ambulance attending, was a significant fact which the Care</text:span></text:p>
        </text:list-item>
      </text:list>
      <text:p text:style-name="P2670"/>
      <text:p text:style-name="P2677">Home failed to disclose on the notification form. I consider this to be a failure by the Care<text:span text:style-name="T2678"><text:s/></text:span>Home<text:span text:style-name="T2679"><text:s/></text:span>to<text:span text:style-name="T2680"><text:s/></text:span>provide<text:span text:style-name="T2681"><text:s/></text:span>a<text:span text:style-name="T2682"><text:s/></text:span>full<text:span text:style-name="T2683"><text:s/></text:span>and<text:span text:style-name="T2684"><text:s/></text:span>accurate<text:span text:style-name="T2685"><text:s/></text:span>account<text:span text:style-name="T2686"><text:s/></text:span>of<text:span text:style-name="T2687"><text:s/></text:span>the<text:span text:style-name="T2688"><text:s/></text:span>incident<text:span text:style-name="T2689"><text:s/></text:span>to<text:span text:style-name="T2690"><text:s/></text:span>these<text:span text:style-name="T2691"><text:s/></text:span>bodies and therefore maladministration.</text:p>
      <text:p text:style-name="P2692"/>
      <text:p text:style-name="P2693"><text:span text:style-name="T2694">The</text:span><text:span text:style-name="T2695"><text:s/></text:span><text:span text:style-name="T2696">RN’s</text:span><text:span text:style-name="T2697"><text:s/></text:span><text:span text:style-name="T2698">accounts</text:span><text:span text:style-name="T2699"><text:s/></text:span><text:span text:style-name="T2700">of</text:span><text:span text:style-name="T2701"><text:s/></text:span><text:span text:style-name="T2702">what</text:span><text:span text:style-name="T2703"><text:s/>happened</text:span></text:p>
      <text:p text:style-name="P2704"/>
      <text:list text:style-name="LFO17" text:continue-numbering="true">
        <text:list-item>
          <text:p text:style-name="P2705"><text:span text:style-name="T2706">I note the Care</text:span><text:span text:style-name="T2707"><text:s/></text:span><text:span text:style-name="T2708">Home accepted the RN provided differing accounts of the incident to the complainant, her mother and to the Trust on different occasions. I consider it is therefore reasonable for the complainant to be unsure about exactly</text:span><text:span text:style-name="T2709"><text:s/></text:span><text:span text:style-name="T2710">what happened that day. Standard 7 of the NMC Code requires nurses to communicate clearly and effectively. I find the RN failed to adhere to this standard, which I consider to be a failure in communication. The Care Home also accepted the RN did not keep a record of the verbal accounts she</text:span><text:span text:style-name="T2711"><text:s/>provided to the complainant and to her mother. I consider this to be a further failure to adhere to Standard 10 of the NMC Code, and therefore a further failure in record-keeping. I consider these failures to be maladministration.</text:span><text:span text:style-name="T2712"><text:s/></text:span><text:span text:style-name="T2713">Again,</text:span><text:span text:style-name="T2714"><text:s/></text:span><text:span text:style-name="T2715">however,</text:span><text:span text:style-name="T2716"><text:s/></text:span><text:span text:style-name="T2717">I</text:span><text:span text:style-name="T2718"><text:s/></text:span><text:span text:style-name="T2719">am</text:span><text:span text:style-name="T2720"><text:s/></text:span><text:span text:style-name="T2721">pleased</text:span><text:span text:style-name="T2722"><text:s/></text:span><text:span text:style-name="T2723">to</text:span><text:span text:style-name="T2724"><text:s/></text:span><text:span text:style-name="T2725">note</text:span><text:span text:style-name="T2726"><text:s/></text:span><text:span text:style-name="T2727">the</text:span><text:span text:style-name="T2728"><text:s/></text:span><text:span text:style-name="T2729">Care</text:span><text:span text:style-name="T2730"><text:s/></text:span><text:span text:style-name="T2731">Home</text:span><text:span text:style-name="T2732"><text:s/></text:span><text:span text:style-name="T2733">apologised to the complaint for these failures as part of its internal complaints process, and spoke with RN about the importance of record-keeping.</text:span></text:p>
        </text:list-item>
      </text:list>
      <text:p text:style-name="P2734"/>
      <text:p text:style-name="P2735"><text:span text:style-name="T2736">Summary</text:span></text:p>
      <text:p text:style-name="P2737"/>
      <text:list text:style-name="LFO17" text:continue-numbering="true">
        <text:list-item>
          <text:p text:style-name="P2738"><text:span text:style-name="T2739">On foot of my above findings, I consider the care and treatment the Care Home provided to the patient on 9 September 2021 was inappropriate, and was not in accordance</text:span><text:span text:style-name="T2740"><text:s/></text:span><text:span text:style-name="T2741">with</text:span><text:span text:style-name="T2742"><text:s/></text:span><text:span text:style-name="T2743">relevant</text:span><text:span text:style-name="T2744"><text:s/></text:span><text:span text:style-name="T2745">care</text:span><text:span text:style-name="T2746"><text:s/></text:span><text:span text:style-name="T2747">plans,</text:span><text:span text:style-name="T2748"><text:s/></text:span><text:span text:style-name="T2749">policies,</text:span><text:span text:style-name="T2750"><text:s/></text:span><text:span text:style-name="T2751">and</text:span><text:span text:style-name="T2752"><text:s/></text:span><text:span text:style-name="T2753">standards.</text:span><text:span text:style-name="T2754"><text:s/></text:span><text:span text:style-name="T2755">Therefore</text:span><text:span text:style-name="T2756"><text:s/></text:span><text:span text:style-name="T2757">I</text:span><text:span text:style-name="T2758"><text:s/></text:span><text:span text:style-name="T2759">uphold</text:span><text:span text:style-name="T2760"><text:s/></text:span><text:span text:style-name="T2761">this issue of complaint.</text:span></text:p>
        </text:list-item>
      </text:list>
      <text:p text:style-name="P2762"/>
      <text:list text:style-name="LFO17" text:continue-numbering="true">
        <text:list-item>
          <text:p text:style-name="P2763"><text:span text:style-name="T2764">There</text:span><text:span text:style-name="T2765"><text:s/></text:span><text:span text:style-name="T2766">were</text:span><text:span text:style-name="T2767"><text:s/></text:span><text:span text:style-name="T2768">two</text:span><text:span text:style-name="T2769"><text:s/></text:span><text:span text:style-name="T2770">significant</text:span><text:span text:style-name="T2771"><text:s/></text:span><text:span text:style-name="T2772">issues</text:span><text:span text:style-name="T2773"><text:s/></text:span><text:span text:style-name="T2774">which</text:span><text:span text:style-name="T2775"><text:s/></text:span><text:span text:style-name="T2776">contributed</text:span><text:span text:style-name="T2777"><text:s/></text:span><text:span text:style-name="T2778">to</text:span><text:span text:style-name="T2779"><text:s/></text:span><text:span text:style-name="T2780">the</text:span><text:span text:style-name="T2781"><text:s/></text:span><text:span text:style-name="T2782">residents</text:span><text:span text:style-name="T2783"><text:s/></text:span><text:span text:style-name="T2784">fall:</text:span></text:p>
        </text:list-item>
      </text:list>
      <text:p text:style-name="P2785"/>
      <text:list text:style-name="LFO16" text:continue-numbering="true">
        <text:list-item>
          <text:p text:style-name="P2786"><text:span text:style-name="T2787">the</text:span><text:span text:style-name="T2788"><text:s/></text:span><text:span text:style-name="T2789">care home</text:span><text:span text:style-name="T2790"><text:s/></text:span><text:span text:style-name="T2791">did</text:span><text:span text:style-name="T2792"><text:s/></text:span><text:span text:style-name="T2793">not</text:span><text:span text:style-name="T2794"><text:s/></text:span><text:span text:style-name="T2795">have</text:span><text:span text:style-name="T2796"><text:s/></text:span><text:span text:style-name="T2797">the</text:span><text:span text:style-name="T2798"><text:s/></text:span><text:span text:style-name="T2799">required</text:span><text:span text:style-name="T2800"><text:s/></text:span><text:span text:style-name="T2801">number</text:span><text:span text:style-name="T2802"><text:s/></text:span><text:span text:style-name="T2803">of staff</text:span><text:span text:style-name="T2804"><text:s/></text:span><text:span text:style-name="T2805">at the</text:span><text:span text:style-name="T2806"><text:s/></text:span><text:span text:style-name="T2807">time</text:span><text:span text:style-name="T2808"><text:s/></text:span><text:span text:style-name="T2809">of</text:span><text:span text:style-name="T2810"><text:s/></text:span><text:span text:style-name="T2811">the</text:span><text:span text:style-name="T2812"><text:s/></text:span><text:span text:style-name="T2813">fall;<text:s/></text:span><text:span text:style-name="T2814">and</text:span></text:p>
        </text:list-item>
      </text:list>
      <text:p text:style-name="P2815"/>
      <text:list text:style-name="LFO16" text:continue-numbering="true">
        <text:list-item>
          <text:p text:style-name="P2816"><text:span text:style-name="T2817">The</text:span><text:span text:style-name="T2818"><text:s/></text:span><text:span text:style-name="T2819">residents</text:span><text:span text:style-name="T2820"><text:s/></text:span><text:span text:style-name="T2821">care</text:span><text:span text:style-name="T2822"><text:s/></text:span><text:span text:style-name="T2823">plans</text:span><text:span text:style-name="T2824"><text:s/></text:span><text:span text:style-name="T2825">were</text:span><text:span text:style-name="T2826"><text:s/></text:span><text:span text:style-name="T2827">not</text:span><text:span text:style-name="T2828"><text:s/></text:span><text:span text:style-name="T2829">followed</text:span><text:span text:style-name="T2830">.</text:span></text:p>
        </text:list-item>
      </text:list>
      <text:p text:style-name="P2831"/>
      <text:list text:style-name="LFO17" text:continue-numbering="true">
        <text:list-item>
          <text:p text:style-name="P2832"><text:span text:style-name="T2833">I</text:span><text:span text:style-name="T2834"><text:s/></text:span><text:span text:style-name="T2835">consider</text:span><text:span text:style-name="T2836"><text:s/></text:span><text:span text:style-name="T2837">if</text:span><text:span text:style-name="T2838"><text:s/></text:span><text:span text:style-name="T2839">Care</text:span><text:span text:style-name="T2840"><text:s/></text:span><text:span text:style-name="T2841">Home</text:span><text:span text:style-name="T2842"><text:s/></text:span><text:span text:style-name="T2843">staff</text:span><text:span text:style-name="T2844"><text:s/></text:span><text:span text:style-name="T2845">had</text:span><text:span text:style-name="T2846"><text:s/></text:span><text:span text:style-name="T2847">followed</text:span><text:span text:style-name="T2848"><text:s/></text:span><text:span text:style-name="T2849">the</text:span><text:span text:style-name="T2850"><text:s/></text:span><text:span text:style-name="T2851">resident’s</text:span><text:span text:style-name="T2852"><text:s/></text:span><text:span text:style-name="T2853">care</text:span><text:span text:style-name="T2854"><text:s/></text:span><text:span text:style-name="T2855">plans,</text:span><text:span text:style-name="T2856"><text:s/></text:span><text:span text:style-name="T2857">the</text:span><text:span text:style-name="T2858"><text:s/></text:span><text:span text:style-name="T2859">resident’s</text:span><text:span text:style-name="T2860"><text:s/></text:span><text:span text:style-name="T2861">fall could have been prevented, as could the trauma, pain and discomfort she experienced as a result of her fall, and due to her requiring surgery to her hip. This also</text:span><text:span text:style-name="T2862"><text:s/></text:span><text:span text:style-name="T2863">caused</text:span><text:span text:style-name="T2864"><text:s/></text:span><text:span text:style-name="T2865">her</text:span><text:span text:style-name="T2866"><text:s/></text:span><text:span text:style-name="T2867">to</text:span><text:span text:style-name="T2868"><text:s/></text:span><text:span text:style-name="T2869">sustain</text:span><text:span text:style-name="T2870"><text:s/></text:span><text:span text:style-name="T2871">the</text:span><text:span text:style-name="T2872"><text:s/></text:span><text:span text:style-name="T2873">injustice</text:span><text:span text:style-name="T2874"><text:s/></text:span><text:span text:style-name="T2875">of</text:span><text:span text:style-name="T2876"><text:s/></text:span><text:span text:style-name="T2877">distress. I</text:span><text:span text:style-name="T2878"><text:s/></text:span><text:span text:style-name="T2879">consider</text:span><text:span text:style-name="T2880"><text:s/></text:span><text:span text:style-name="T2881">the</text:span><text:span text:style-name="T2882"><text:s/></text:span><text:span text:style-name="T2883">failures</text:span><text:span text:style-name="T2884"><text:s/></text:span><text:span text:style-name="T2885">also</text:span><text:span text:style-name="T2886"><text:s/></text:span><text:span text:style-name="T2887">caused the complainant the injustice of distress, as well as frustration and uncertainty</text:span></text:p>
        </text:list-item>
      </text:list>
      <text:p text:style-name="P2888"/>
      <text:p text:style-name="P2895">regarding<text:span text:style-name="T2896"><text:s/></text:span>exactly<text:span text:style-name="T2897"><text:s/></text:span>what<text:span text:style-name="T2898"><text:s/></text:span>happened<text:span text:style-name="T2899"><text:s/></text:span>to<text:span text:style-name="T2900"><text:s/></text:span>her<text:span text:style-name="T2901"><text:s/></text:span>Grandmother.<text:span text:style-name="T2902"><text:s/></text:span>As<text:span text:style-name="T2903"><text:s/></text:span>outlined<text:span text:style-name="T2904"><text:s/></text:span>previously,<text:span text:style-name="T2905"><text:s/></text:span>falls<text:span text:style-name="T2906"><text:s/></text:span>in the elderly can lead to very significant consequences as in this case, where ultimately the resident, given her comorbidities, was hospitalised, did not recover following her fall, and sadly died approximately one month later.</text:p>
      <text:p text:style-name="P2907"/>
      <text:p text:style-name="P2908"><text:span text:style-name="T2909">Issue 2:</text:span><text:span text:style-name="T2910"><text:tab/>Whether the Trust conducted an adequate Serious Adverse Incident investigation</text:span><text:span text:style-name="T2911"><text:s/></text:span><text:span text:style-name="T2912">into</text:span><text:span text:style-name="T2913"><text:s/></text:span><text:span text:style-name="T2914">a</text:span><text:span text:style-name="T2915"><text:s/></text:span><text:span text:style-name="T2916">complaint</text:span><text:span text:style-name="T2917"><text:s/></text:span><text:span text:style-name="T2918">made</text:span><text:span text:style-name="T2919"><text:s/></text:span><text:span text:style-name="T2920">against</text:span><text:span text:style-name="T2921"><text:s/></text:span><text:span text:style-name="T2922">Bangor</text:span><text:span text:style-name="T2923"><text:s/></text:span><text:span text:style-name="T2924">Care</text:span><text:span text:style-name="T2925"><text:s/></text:span><text:span text:style-name="T2926">Home</text:span><text:span text:style-name="T2927"><text:s/></text:span><text:span text:style-name="T2928">re</text:span><text:span text:style-name="T2929"><text:s/></text:span><text:span text:style-name="T2930">an incident on 9 September 2021 appropriately and in accordance with relevant guidance.</text:span></text:p>
      <text:p text:style-name="P2931"/>
      <text:p text:style-name="P2932"><text:span text:style-name="T2933">Detail</text:span><text:span text:style-name="T2934"><text:s/></text:span><text:span text:style-name="T2935">of</text:span><text:span text:style-name="T2936"><text:s/></text:span><text:span text:style-name="T2937">Complaint</text:span></text:p>
      <text:p text:style-name="P2938"/>
      <text:list text:style-name="LFO17" text:continue-numbering="true">
        <text:list-item>
          <text:p text:style-name="P2939"><text:span text:style-name="T2940">The</text:span><text:span text:style-name="T2941"><text:s/></text:span><text:span text:style-name="T2942">complainant</text:span><text:span text:style-name="T2943"><text:s/></text:span><text:span text:style-name="T2944">said</text:span><text:span text:style-name="T2945"><text:s/></text:span><text:span text:style-name="T2946">she</text:span><text:span text:style-name="T2947"><text:s/></text:span><text:span text:style-name="T2948">does</text:span><text:span text:style-name="T2949"><text:s/></text:span><text:span text:style-name="T2950">not</text:span><text:span text:style-name="T2951"><text:s/></text:span><text:span text:style-name="T2952">accept</text:span><text:span text:style-name="T2953"><text:s/></text:span><text:span text:style-name="T2954">the</text:span><text:span text:style-name="T2955"><text:s/></text:span><text:span text:style-name="T2956">Trust</text:span><text:span text:style-name="T2957"><text:s/></text:span><text:span text:style-name="T2958">could</text:span><text:span text:style-name="T2959"><text:s/></text:span><text:span text:style-name="T2960">have carried</text:span><text:span text:style-name="T2961"><text:s/></text:span><text:span text:style-name="T2962">out</text:span><text:span text:style-name="T2963"><text:s/></text:span><text:span text:style-name="T2964">a</text:span><text:span text:style-name="T2965"><text:s/></text:span><text:span text:style-name="T2966">full</text:span><text:span text:style-name="T2967"><text:s/></text:span><text:span text:style-name="T2968">and thorough investigation into the resident’s fall, given the Care Home provided varying accounts of what happened to her, her family, and the Trust.</text:span><text:span text:style-name="T2969"><text:s/></text:span><text:span text:style-name="T2970">She said she believes the Trust failed to challenge the variations in these differing accounts. Furthermore, the Trust disregarded the inconsistencies in the Care Home’s verbal accounts, and instead accepted the Care Home’s written account, which was different again. The complainant also considered the Trust were slow to react to the situation and that it was only when the inaccuracy of the notification was identified that they took action to investigate.</text:span></text:p>
        </text:list-item>
      </text:list>
      <text:p text:style-name="P2971"/>
      <text:list text:style-name="LFO17" text:continue-numbering="true">
        <text:list-item>
          <text:p text:style-name="P2972"><text:span text:style-name="T2973">The</text:span><text:span text:style-name="T2974"><text:s/></text:span><text:span text:style-name="T2975">complainant</text:span><text:span text:style-name="T2976"><text:s/></text:span><text:span text:style-name="T2977">said</text:span><text:span text:style-name="T2978"><text:s/></text:span><text:span text:style-name="T2979">the</text:span><text:span text:style-name="T2980"><text:s/></text:span><text:span text:style-name="T2981">Trust</text:span><text:span text:style-name="T2982"><text:s/></text:span><text:span text:style-name="T2983">focussed</text:span><text:span text:style-name="T2984"><text:s/></text:span><text:span text:style-name="T2985">its</text:span><text:span text:style-name="T2986"><text:s/></text:span><text:span text:style-name="T2987">investigation</text:span><text:span text:style-name="T2988"><text:s/></text:span><text:span text:style-name="T2989">on</text:span><text:span text:style-name="T2990"><text:s/></text:span><text:span text:style-name="T2991">the</text:span><text:span text:style-name="T2992"><text:s/></text:span><text:span text:style-name="T2993">events</text:span><text:span text:style-name="T2994"><text:s/></text:span><text:span text:style-name="T2995">after</text:span><text:span text:style-name="T2996"><text:s/></text:span><text:span text:style-name="T2997">the incident,</text:span><text:span text:style-name="T2998"><text:s/></text:span><text:span text:style-name="T2999">as</text:span><text:span text:style-name="T3000"><text:s/></text:span><text:span text:style-name="T3001">opposed</text:span><text:span text:style-name="T3002"><text:s/></text:span><text:span text:style-name="T3003">to</text:span><text:span text:style-name="T3004"><text:s/></text:span><text:span text:style-name="T3005">what</text:span><text:span text:style-name="T3006"><text:s/></text:span><text:span text:style-name="T3007">happened</text:span><text:span text:style-name="T3008"><text:s/></text:span><text:span text:style-name="T3009">to</text:span><text:span text:style-name="T3010"><text:s/></text:span><text:span text:style-name="T3011">cause the</text:span><text:span text:style-name="T3012"><text:s/></text:span><text:span text:style-name="T3013">fall.</text:span><text:span text:style-name="T3014"><text:s/></text:span><text:span text:style-name="T3015">In</text:span><text:span text:style-name="T3016"><text:s/></text:span><text:span text:style-name="T3017">addition,</text:span><text:span text:style-name="T3018"><text:s/></text:span><text:span text:style-name="T3019">she</text:span><text:span text:style-name="T3020"><text:s/></text:span><text:span text:style-name="T3021">felt</text:span><text:span text:style-name="T3022"><text:s/></text:span><text:span text:style-name="T3023">the</text:span></text:p>
        </text:list-item>
      </text:list>
      <text:p text:style-name="P3024">Trust<text:span text:style-name="T3025"><text:s/></text:span>did<text:span text:style-name="T3026"><text:s/></text:span>not<text:span text:style-name="T3027"><text:s/></text:span>fully<text:span text:style-name="T3028"><text:s/></text:span>address<text:span text:style-name="T3029"><text:s/></text:span>the<text:span text:style-name="T3030"><text:s/></text:span>Care<text:span text:style-name="T3031"><text:s/></text:span>Home’s<text:span text:style-name="T3032"><text:s/></text:span>failure<text:span text:style-name="T3033"><text:s/></text:span>to<text:span text:style-name="T3034"><text:s/></text:span>follow<text:span text:style-name="T3035"><text:s/></text:span>the<text:span text:style-name="T3036"><text:s/></text:span>NIAS<text:span text:style-name="T3037"><text:s/></text:span>medical<text:span text:style-name="T3038"><text:s/></text:span>advice about not moving the resident following her fall.</text:p>
      <text:p text:style-name="P3039"/>
      <text:p text:style-name="P3040"><text:span text:style-name="T3041">Evidence Considered<text:s/></text:span><text:span text:style-name="T3042">Legislation/Policies/Guidance</text:span></text:p>
      <text:list text:style-name="LFO17" text:continue-numbering="true">
        <text:list-item>
          <text:p text:style-name="P3043"><text:span text:style-name="T3044">I</text:span><text:span text:style-name="T3045"><text:s/></text:span><text:span text:style-name="T3046">considered</text:span><text:span text:style-name="T3047"><text:s/></text:span><text:span text:style-name="T3048">the</text:span><text:span text:style-name="T3049"><text:s/></text:span><text:span text:style-name="T3050">Health</text:span><text:span text:style-name="T3051"><text:s/></text:span><text:span text:style-name="T3052">and</text:span><text:span text:style-name="T3053"><text:s/></text:span><text:span text:style-name="T3054">Social</text:span><text:span text:style-name="T3055"><text:s/></text:span><text:span text:style-name="T3056">Care</text:span><text:span text:style-name="T3057"><text:s/></text:span><text:span text:style-name="T3058">Board’s</text:span><text:span text:style-name="T3059"><text:s/></text:span><text:span text:style-name="T3060">SAI</text:span><text:span text:style-name="T3061"><text:s/></text:span><text:span text:style-name="T3062">Guidance</text:span><text:span text:style-name="T3063"><text:s/></text:span><text:span text:style-name="T3064">document,</text:span><text:span text:style-name="T3065"><text:s/></text:span><text:span text:style-name="T3066">and</text:span><text:span text:style-name="T3067"><text:s/></text:span><text:span text:style-name="T3068">the Trust’s document, Reporting of SAIs.</text:span></text:p>
        </text:list-item>
      </text:list>
      <text:p text:style-name="P3069"/>
      <text:p text:style-name="P3076"><text:span text:style-name="T3077">Trust’s</text:span><text:span text:style-name="T3078"><text:s/></text:span><text:span text:style-name="T3079">Response</text:span><text:span text:style-name="T3080"><text:s/></text:span><text:span text:style-name="T3081">to</text:span><text:span text:style-name="T3082"><text:s/></text:span><text:span text:style-name="T3083">investigation</text:span><text:span text:style-name="T3084"><text:s/></text:span><text:span text:style-name="T3085">enquiries</text:span></text:p>
      <text:p text:style-name="P3086"/>
      <text:list text:style-name="LFO17" text:continue-numbering="true">
        <text:list-item>
          <text:p text:style-name="P3087"><text:span text:style-name="T3088">The</text:span><text:span text:style-name="T3089"><text:s/></text:span><text:span text:style-name="T3090">Trust</text:span><text:span text:style-name="T3091"><text:s/></text:span><text:span text:style-name="T3092">stated</text:span><text:span text:style-name="T3093"><text:s/></text:span><text:span text:style-name="T3094">it</text:span><text:span text:style-name="T3095"><text:s/></text:span><text:span text:style-name="T3096">commenced</text:span><text:span text:style-name="T3097"><text:s/></text:span><text:span text:style-name="T3098">a</text:span><text:span text:style-name="T3099"><text:s/></text:span><text:span text:style-name="T3100">SAI</text:span><text:span text:style-name="T3101"><text:s/></text:span><text:span text:style-name="T3102">investigation</text:span><text:span text:style-name="T3103"><text:s/></text:span><text:span text:style-name="T3104">following</text:span><text:span text:style-name="T3105"><text:s/></text:span><text:span text:style-name="T3106">receipt</text:span><text:span text:style-name="T3107"><text:s/></text:span><text:span text:style-name="T3108">and</text:span></text:p>
        </text:list-item>
      </text:list>
      <text:p text:style-name="P3109">consideration<text:span text:style-name="T3110"><text:s/></text:span>of<text:span text:style-name="T3111"><text:s/></text:span>the<text:span text:style-name="T3112"><text:s/></text:span>complainant’s<text:span text:style-name="T3113"><text:s/></text:span>concerns<text:span text:style-name="T3114"><text:s/></text:span>about<text:span text:style-name="T3115"><text:s/></text:span>the<text:span text:style-name="T3116"><text:s/></text:span>Care<text:span text:style-name="T3117"><text:s/></text:span>Home’s<text:span text:style-name="T3118"><text:s/></text:span>response<text:span text:style-name="T3119"><text:s/></text:span>to<text:span text:style-name="T3120"><text:s/></text:span>her complaint, and the differing accounts it provided to her about the incident.</text:p>
      <text:p text:style-name="P3121"/>
      <text:list text:style-name="LFO17" text:continue-numbering="true">
        <text:list-item>
          <text:p text:style-name="P3122"><text:span text:style-name="T3123">The Trust</text:span><text:span text:style-name="T3124"><text:s/></text:span><text:span text:style-name="T3125">denied its</text:span><text:span text:style-name="T3126"><text:s/></text:span><text:span text:style-name="T3127">SAI investigation was</text:span><text:span text:style-name="T3128"><text:s/></text:span><text:span text:style-name="T3129">not sufficiently thorough,</text:span><text:span text:style-name="T3130"><text:s/></text:span><text:span text:style-name="T3131">or that</text:span><text:span text:style-name="T3132"><text:s/></text:span><text:span text:style-name="T3133">it failed to adhere to relevant standards. It stated it conducted a thorough review of documentation and records the Care Home provided, which included witness statements,</text:span><text:span text:style-name="T3134"><text:s/></text:span><text:span text:style-name="T3135">incident</text:span><text:span text:style-name="T3136"><text:s/></text:span><text:span text:style-name="T3137">report,</text:span><text:span text:style-name="T3138"><text:s/></text:span><text:span text:style-name="T3139">risk</text:span><text:span text:style-name="T3140"><text:s/></text:span><text:span text:style-name="T3141">assessments,</text:span><text:span text:style-name="T3142"><text:s/></text:span><text:span text:style-name="T3143">the resident’s</text:span><text:span text:style-name="T3144"><text:s/></text:span><text:span text:style-name="T3145">care</text:span><text:span text:style-name="T3146"><text:s/></text:span><text:span text:style-name="T3147">plan,</text:span><text:span text:style-name="T3148"><text:s/></text:span><text:span text:style-name="T3149">as</text:span><text:span text:style-name="T3150"><text:s/></text:span><text:span text:style-name="T3151">well</text:span><text:span text:style-name="T3152"><text:s/></text:span><text:span text:style-name="T3153">as</text:span><text:span text:style-name="T3154"><text:s/></text:span><text:span text:style-name="T3155">her care records. It stated ‘</text:span><text:span text:style-name="T3156">all relevant contributory factors were given consideration, including information from NIAS.’</text:span><text:span text:style-name="T3157"><text:s/></text:span><text:span text:style-name="T3158">The Trust explained witness statements included</text:span></text:p>
        </text:list-item>
      </text:list>
      <text:p text:style-name="P3159">the<text:span text:style-name="T3160"><text:s/></text:span>RN’s<text:span text:style-name="T3161"><text:s/></text:span>handwritten<text:span text:style-name="T3162"><text:s/></text:span>account<text:span text:style-name="T3163"><text:s/></text:span>of<text:span text:style-name="T3164"><text:s/></text:span>the<text:span text:style-name="T3165"><text:s/></text:span>incident as<text:span text:style-name="T3166"><text:s/></text:span>well<text:span text:style-name="T3167"><text:s/></text:span>as<text:span text:style-name="T3168"><text:s/></text:span>the<text:span text:style-name="T3169"><text:s/></text:span>brief<text:span text:style-name="T3170"><text:s/></text:span>note<text:span text:style-name="T3171"><text:s/></text:span>made<text:span text:style-name="T3172"><text:s/></text:span>by<text:span text:style-name="T3173"><text:s/></text:span>the<text:s/><text:span text:style-name="T3174">CA.</text:span></text:p>
      <text:p text:style-name="P3175"/>
      <text:list text:style-name="LFO17" text:continue-numbering="true">
        <text:list-item>
          <text:p text:style-name="P3176"><text:span text:style-name="T3177">The</text:span><text:span text:style-name="T3178"><text:s/></text:span><text:span text:style-name="T3179">Trust</text:span><text:span text:style-name="T3180"><text:s/></text:span><text:span text:style-name="T3181">stated</text:span><text:span text:style-name="T3182"><text:s/></text:span><text:span text:style-name="T3183">during</text:span><text:span text:style-name="T3184"><text:s/></text:span><text:span text:style-name="T3185">its</text:span><text:span text:style-name="T3186"><text:s/></text:span><text:span text:style-name="T3187">SAI</text:span><text:span text:style-name="T3188"><text:s/></text:span><text:span text:style-name="T3189">investigation,</text:span><text:span text:style-name="T3190"><text:s/></text:span><text:span text:style-name="T3191">it</text:span><text:span text:style-name="T3192"><text:s/></text:span><text:span text:style-name="T3193">noted</text:span><text:span text:style-name="T3194"><text:s/></text:span><text:span text:style-name="T3195">discrepancies</text:span><text:span text:style-name="T3196"><text:s/></text:span><text:span text:style-name="T3197">in</text:span><text:span text:style-name="T3198"><text:s/></text:span><text:span text:style-name="T3199">the</text:span><text:span text:style-name="T3200"><text:s/></text:span><text:span text:style-name="T3201">accounts</text:span><text:span text:style-name="T3202"><text:s/></text:span><text:span text:style-name="T3203">of the incident the Care Home provided, and that the Care Home had offered the complainant an apology for this. It also noted the Care Home addressed the RN’s record-keeping failures with that staff member directly. In particular, Care Home management spoke to the RN and reinforced the importance of keeping contemporaneous and accurate records of all actions taken following such an<text:s/></text:span><text:span text:style-name="T3204">incident.</text:span></text:p>
        </text:list-item>
      </text:list>
      <text:p text:style-name="P3205"/>
      <text:list text:style-name="LFO17" text:continue-numbering="true">
        <text:list-item>
          <text:p text:style-name="P3206"><text:span text:style-name="T3207">The</text:span><text:span text:style-name="T3208"><text:s/></text:span><text:span text:style-name="T3209">Trust</text:span><text:span text:style-name="T3210"><text:s/></text:span><text:span text:style-name="T3211">stated</text:span><text:span text:style-name="T3212"><text:s/></text:span><text:span text:style-name="T3213">it</text:span><text:span text:style-name="T3214"><text:s/></text:span><text:span text:style-name="T3215">met</text:span><text:span text:style-name="T3216"><text:s/></text:span><text:span text:style-name="T3217">with</text:span><text:span text:style-name="T3218"><text:s/></text:span><text:span text:style-name="T3219">the</text:span><text:span text:style-name="T3220"><text:s/></text:span><text:span text:style-name="T3221">complainant</text:span><text:span text:style-name="T3222"><text:s/></text:span><text:span text:style-name="T3223">on</text:span><text:span text:style-name="T3224"><text:s/></text:span><text:span text:style-name="T3225">21</text:span><text:span text:style-name="T3226"><text:s/></text:span><text:span text:style-name="T3227">September</text:span><text:span text:style-name="T3228"><text:s/></text:span><text:span text:style-name="T3229">2022 to</text:span><text:span text:style-name="T3230"><text:s/></text:span><text:span text:style-name="T3231">discuss</text:span><text:span text:style-name="T3232"><text:s/></text:span><text:span text:style-name="T3233">its</text:span><text:span text:style-name="T3234"><text:s/></text:span><text:span text:style-name="T3235">SAI report. It said the complainant remained dissatisfied, so it arranged a further meeting with her, senior Care Home managers, a member of staff from the Commissioner for Old People for Northern Ireland (COPNI), to provide further clarification. The Trust acknowledged it had not provided minutes from the meeting on 21 September 2022 in advance of the second meeting on 9 January 2023. It stated it apologised to the complainant for this.</text:span></text:p>
        </text:list-item>
      </text:list>
      <text:p text:style-name="P3236"/>
      <text:list text:style-name="LFO17" text:continue-numbering="true">
        <text:list-item>
          <text:p text:style-name="P3237"><text:span text:style-name="T3238">The</text:span><text:span text:style-name="T3239"><text:s/></text:span><text:span text:style-name="T3240">Trust</text:span><text:span text:style-name="T3241"><text:s/></text:span><text:span text:style-name="T3242">stated</text:span><text:span text:style-name="T3243"><text:s/></text:span><text:span text:style-name="T3244">it</text:span><text:span text:style-name="T3245"><text:s/></text:span><text:span text:style-name="T3246">recognised</text:span><text:span text:style-name="T3247"><text:s/></text:span><text:span text:style-name="T3248">the</text:span><text:span text:style-name="T3249"><text:s/></text:span><text:span text:style-name="T3250">RN</text:span><text:span text:style-name="T3251"><text:s/></text:span><text:span text:style-name="T3252">on</text:span><text:span text:style-name="T3253"><text:s/></text:span><text:span text:style-name="T3254">duty</text:span><text:span text:style-name="T3255"><text:s/></text:span><text:span text:style-name="T3256">failed</text:span><text:span text:style-name="T3257"><text:s/></text:span><text:span text:style-name="T3258">to</text:span><text:span text:style-name="T3259"><text:s/></text:span><text:span text:style-name="T3260">contact</text:span><text:span text:style-name="T3261"><text:s/></text:span><text:span text:style-name="T3262">NIAS</text:span><text:span text:style-name="T3263"><text:s/></text:span><text:span text:style-name="T3264">to</text:span><text:span text:style-name="T3265"><text:s/></text:span><text:span text:style-name="T3266">seek</text:span><text:span text:style-name="T3267"><text:s/></text:span><text:span text:style-name="T3268">direction regarding moving the resident. It stated the Care Home Company has since updated its policy throughout all its care homes to emphasise the importance of seeking advice from the NIAS before moving a resident following a fall.</text:span></text:p>
        </text:list-item>
      </text:list>
      <text:p text:style-name="P3269"/>
      <text:list text:style-name="LFO17" text:continue-numbering="true">
        <text:list-item>
          <text:p text:style-name="P3276"><text:span text:style-name="T3277">The Trust stated that when this incident occurred, the Care Home completed a Trust ‘</text:span><text:span text:style-name="T3278">Independent</text:span><text:span text:style-name="T3279"><text:s/></text:span><text:span text:style-name="T3280">Sector</text:span><text:span text:style-name="T3281"><text:s/></text:span><text:span text:style-name="T3282">Incident</text:span><text:span text:style-name="T3283"><text:s/></text:span><text:span text:style-name="T3284">Form</text:span><text:a xlink:href="#_bookmark2" office:target-frame-name="_top" xlink:show="replace"><text:span text:style-name="T3285">’</text:span><text:span text:style-name="T3286">3</text:span></text:a><text:span text:style-name="T3287"><text:s/></text:span><text:span text:style-name="T3288">as</text:span><text:span text:style-name="T3289"><text:s/></text:span><text:span text:style-name="T3290">would</text:span><text:span text:style-name="T3291"><text:s/></text:span><text:span text:style-name="T3292">be</text:span><text:span text:style-name="T3293"><text:s/></text:span><text:span text:style-name="T3294">normal</text:span><text:span text:style-name="T3295"><text:s/></text:span><text:span text:style-name="T3296">practice.</text:span><text:span text:style-name="T3297"><text:s/></text:span><text:span text:style-name="T3298">The</text:span><text:span text:style-name="T3299"><text:s/></text:span><text:span text:style-name="T3300">Trust</text:span><text:span text:style-name="T3301"><text:s/></text:span><text:span text:style-name="T3302">provided a copy of this document. In addition, it said the Care Home also correctly reported</text:span><text:span text:style-name="T3303"><text:s/></text:span><text:span text:style-name="T3304">the incident to the RQIA on the same date.</text:span></text:p>
        </text:list-item>
      </text:list>
      <text:p text:style-name="P3305"/>
      <text:p text:style-name="P3306"><text:span text:style-name="T3307">Relevant</text:span><text:span text:style-name="T3308"><text:s/></text:span><text:span text:style-name="T3309">records</text:span></text:p>
      <text:p text:style-name="P3310"/>
      <text:list text:style-name="LFO17" text:continue-numbering="true">
        <text:list-item>
          <text:p text:style-name="P3311"><text:span text:style-name="T3312">I</text:span><text:span text:style-name="T3313"><text:s/></text:span><text:span text:style-name="T3314">considered</text:span><text:span text:style-name="T3315"><text:s/></text:span><text:span text:style-name="T3316">a</text:span><text:span text:style-name="T3317"><text:s/></text:span><text:span text:style-name="T3318">range</text:span><text:span text:style-name="T3319"><text:s/></text:span><text:span text:style-name="T3320">of</text:span><text:span text:style-name="T3321"><text:s/></text:span><text:span text:style-name="T3322">records</text:span><text:span text:style-name="T3323"><text:s/></text:span><text:span text:style-name="T3324">provided</text:span><text:span text:style-name="T3325"><text:s/></text:span><text:span text:style-name="T3326">by</text:span><text:span text:style-name="T3327"><text:s/></text:span><text:span text:style-name="T3328">the</text:span><text:span text:style-name="T3329"><text:s/></text:span><text:span text:style-name="T3330">Trust</text:span><text:span text:style-name="T3331"><text:s/></text:span><text:span text:style-name="T3332">in relation</text:span><text:span text:style-name="T3333"><text:s/></text:span><text:span text:style-name="T3334">to</text:span><text:span text:style-name="T3335"><text:s/></text:span><text:span text:style-name="T3336">its</text:span><text:span text:style-name="T3337"><text:s/></text:span><text:span text:style-name="T3338">SAI<text:s/></text:span><text:span text:style-name="T3339">investigation.</text:span></text:p>
        </text:list-item>
      </text:list>
      <text:p text:style-name="P3340"/>
      <text:p text:style-name="P3341"><text:span text:style-name="T3342">Analysis</text:span><text:span text:style-name="T3343"><text:s/></text:span><text:span text:style-name="T3344">and</text:span><text:span text:style-name="T3345"><text:s/>Findings</text:span></text:p>
      <text:p text:style-name="P3346"/>
      <text:list text:style-name="LFO17" text:continue-numbering="true">
        <text:list-item>
          <text:p text:style-name="P3347"><text:span text:style-name="T3348">The</text:span><text:span text:style-name="T3349"><text:s/></text:span><text:span text:style-name="T3350">complainant</text:span><text:span text:style-name="T3351"><text:s/></text:span><text:span text:style-name="T3352">said</text:span><text:span text:style-name="T3353"><text:s/></text:span><text:span text:style-name="T3354">she was</text:span><text:span text:style-name="T3355"><text:s/></text:span><text:span text:style-name="T3356">not</text:span><text:span text:style-name="T3357"><text:s/></text:span><text:span text:style-name="T3358">satisfied</text:span><text:span text:style-name="T3359"><text:s/></text:span><text:span text:style-name="T3360">that</text:span><text:span text:style-name="T3361"><text:s/></text:span><text:span text:style-name="T3362">the</text:span><text:span text:style-name="T3363"><text:s/></text:span><text:span text:style-name="T3364">Trust</text:span><text:span text:style-name="T3365"><text:s/></text:span><text:span text:style-name="T3366">carried</text:span><text:span text:style-name="T3367"><text:s/></text:span><text:span text:style-name="T3368">out</text:span><text:span text:style-name="T3369"><text:s/></text:span><text:span text:style-name="T3370">a</text:span><text:span text:style-name="T3371"><text:s/></text:span><text:span text:style-name="T3372">thorough investigation into the incident.</text:span></text:p>
        </text:list-item>
      </text:list>
      <text:p text:style-name="P3373"/>
      <text:list text:style-name="LFO17" text:continue-numbering="true">
        <text:list-item>
          <text:p text:style-name="P3374"><text:span text:style-name="T3375">I reviewed the Trust’s SAI report and found it to be in line with relevant standards. I am</text:span><text:span text:style-name="T3376"><text:s/></text:span><text:span text:style-name="T3377">satisfied</text:span><text:span text:style-name="T3378"><text:s/></text:span><text:span text:style-name="T3379">the</text:span><text:span text:style-name="T3380"><text:s/></text:span><text:span text:style-name="T3381">Trust</text:span><text:span text:style-name="T3382"><text:s/></text:span><text:span text:style-name="T3383">considered</text:span><text:span text:style-name="T3384"><text:s/></text:span><text:span text:style-name="T3385">all</text:span><text:span text:style-name="T3386"><text:s/></text:span><text:span text:style-name="T3387">of</text:span><text:span text:style-name="T3388"><text:s/></text:span><text:span text:style-name="T3389">the</text:span><text:span text:style-name="T3390"><text:s/></text:span><text:span text:style-name="T3391">relevant</text:span><text:span text:style-name="T3392"><text:s/></text:span><text:span text:style-name="T3393">information</text:span><text:span text:style-name="T3394"><text:s/></text:span><text:span text:style-name="T3395">from</text:span><text:span text:style-name="T3396"><text:s/></text:span><text:span text:style-name="T3397">the</text:span><text:span text:style-name="T3398"><text:s/></text:span><text:span text:style-name="T3399">Care</text:span><text:span text:style-name="T3400"><text:s/></text:span><text:span text:style-name="T3401">Home. I noted the Trust held and minuted two meetings with the complainant and Management of the Care Home during its SAI investigation.</text:span></text:p>
        </text:list-item>
      </text:list>
      <text:p text:style-name="P3402"/>
      <text:list text:style-name="LFO17" text:continue-numbering="true">
        <text:list-item>
          <text:p text:style-name="P3403"><text:span text:style-name="T3404">A</text:span><text:span text:style-name="T3405"><text:s/></text:span><text:span text:style-name="T3406">review</text:span><text:span text:style-name="T3407"><text:s/></text:span><text:span text:style-name="T3408">of</text:span><text:span text:style-name="T3409"><text:s/></text:span><text:span text:style-name="T3410">documentation</text:span><text:span text:style-name="T3411"><text:s/></text:span><text:span text:style-name="T3412">the</text:span><text:span text:style-name="T3413"><text:s/></text:span><text:span text:style-name="T3414">Trust</text:span><text:span text:style-name="T3415"><text:s/></text:span><text:span text:style-name="T3416">provided</text:span><text:span text:style-name="T3417"><text:s/></text:span><text:span text:style-name="T3418">established</text:span><text:span text:style-name="T3419"><text:s/></text:span><text:span text:style-name="T3420">that</text:span><text:span text:style-name="T3421"><text:s/></text:span><text:span text:style-name="T3422">Trust</text:span><text:span text:style-name="T3423"><text:s/></text:span><text:span text:style-name="T3424">staff</text:span><text:span text:style-name="T3425"><text:s/></text:span><text:span text:style-name="T3426">also</text:span><text:span text:style-name="T3427"><text:s/></text:span><text:span text:style-name="T3428">visited the Care Home to make enquiries, and to speak with staff.</text:span><text:span text:style-name="T3429"><text:s/></text:span><text:span text:style-name="T3430">My investigation established that the Trust fully documented its communication and meetings with both the complainant and the Care Home during its SAI investigation.</text:span></text:p>
        </text:list-item>
      </text:list>
      <text:p text:style-name="P3431"/>
      <text:list text:style-name="LFO17" text:continue-numbering="true">
        <text:list-item>
          <text:p text:style-name="P3432"><text:span text:style-name="T3433">I</text:span><text:span text:style-name="T3434"><text:s/></text:span><text:span text:style-name="T3435">reviewed</text:span><text:span text:style-name="T3436"><text:s/></text:span><text:span text:style-name="T3437">the</text:span><text:span text:style-name="T3438"><text:s/></text:span><text:span text:style-name="T3439">Health</text:span><text:span text:style-name="T3440"><text:s/></text:span><text:span text:style-name="T3441">and</text:span><text:span text:style-name="T3442"><text:s/></text:span><text:span text:style-name="T3443">Social</text:span><text:span text:style-name="T3444"><text:s/></text:span><text:span text:style-name="T3445">Care</text:span><text:span text:style-name="T3446"><text:s/></text:span><text:span text:style-name="T3447">Board’s</text:span><text:span text:style-name="T3448"><text:s/></text:span><text:span text:style-name="T3449">‘</text:span><text:span text:style-name="T3450">Procedure</text:span><text:span text:style-name="T3451"><text:s/></text:span><text:span text:style-name="T3452">for</text:span><text:span text:style-name="T3453"><text:s/></text:span><text:span text:style-name="T3454">the</text:span><text:span text:style-name="T3455"><text:s/></text:span><text:span text:style-name="T3456">Reporting</text:span><text:span text:style-name="T3457"><text:s/></text:span><text:span text:style-name="T3458">and</text:span></text:p>
        </text:list-item>
      </text:list>
      <text:p text:style-name="P3459"><text:span text:style-name="T3460">Follow up of Serious Adverse Incidents’<text:s/></text:span><text:span text:style-name="T3461">and noted the Trust undertook a Level One Significant Event Audit (SEA) of the incident.</text:span><text:span text:style-name="T3462"><text:s/></text:span><text:span text:style-name="T3463">The guidance states a SAI investigation process<text:s/></text:span><text:span text:style-name="T3464">‘aims to provide a mechanism to effectively share learning in a meaningful way; with a focus on safety and quality; ultimately leading to service improvement</text:span><text:span text:style-name="T3465"><text:s/></text:span><text:span text:style-name="T3466">for</text:span><text:span text:style-name="T3467"><text:s/></text:span><text:span text:style-name="T3468">service</text:span><text:span text:style-name="T3469"><text:s/></text:span><text:span text:style-name="T3470">users.</text:span><text:span text:style-name="T3471">’</text:span><text:span text:style-name="T3472"><text:s/></text:span><text:span text:style-name="T3473">The</text:span><text:span text:style-name="T3474"><text:s/></text:span><text:span text:style-name="T3475">Guidance</text:span><text:span text:style-name="T3476"><text:s/></text:span><text:span text:style-name="T3477">also</text:span><text:span text:style-name="T3478"><text:s/></text:span><text:span text:style-name="T3479">states that</text:span><text:span text:style-name="T3480"><text:s/></text:span><text:span text:style-name="T3481">the</text:span><text:span text:style-name="T3482"><text:s/></text:span><text:span text:style-name="T3483">SAI</text:span><text:span text:style-name="T3484"><text:s/></text:span><text:span text:style-name="T3485">process</text:span><text:span text:style-name="T3486"><text:s/></text:span><text:span text:style-name="T3487">aims to ‘</text:span><text:span text:style-name="T3488">recognise the responsibilities of individual organisations and support them in ensuring compliance; by providing a culture of openness and tra</text:span><text:span text:style-name="T3489">nsparency that encourages the reporting of SAIs.’</text:span></text:p>
      <text:p text:style-name="P3490"/>
      <text:p text:style-name="P3491"/>
      <text:p text:style-name="BodyText"><draw:custom-shape svg:x="0.78681in" svg:y="0.24097in" svg:width="2in" svg:height="0.00694in" draw:z-index="487589376" draw:id="id50" draw:style-name="a51" draw:name="docshape8" text:anchor-type="paragraph"><svg:title/><svg:desc/><draw:enhanced-geometry draw:type="non-primitive" svg:viewBox="0 0 21600 21600" draw:enhanced-path="M 0 0 L 21600 0 21600 21600 0 21600 Z N"/></draw:custom-shape></text:p>
      <text:p text:style-name="P3492"><text:bookmark-start text:name="_bookmark2"/><text:bookmark-end text:name="_bookmark2"/><text:span text:style-name="T3493">3</text:span><text:span text:style-name="T3494"><text:s/></text:span><text:span text:style-name="T3495">This is a</text:span><text:span text:style-name="T3496"><text:s/></text:span><text:span text:style-name="T3497">form</text:span><text:span text:style-name="T3498"><text:s/></text:span><text:span text:style-name="T3499">for</text:span><text:span text:style-name="T3500"><text:s/></text:span><text:span text:style-name="T3501">use</text:span><text:span text:style-name="T3502"><text:s/></text:span><text:span text:style-name="T3503">by</text:span><text:span text:style-name="T3504"><text:s/></text:span><text:span text:style-name="T3505">all</text:span><text:span text:style-name="T3506"><text:s/></text:span><text:span text:style-name="T3507">Independent Sector</text:span><text:span text:style-name="T3508"><text:s/></text:span><text:span text:style-name="T3509">Providers</text:span><text:span text:style-name="T3510"><text:s/></text:span><text:span text:style-name="T3511">that hold</text:span><text:span text:style-name="T3512"><text:s/></text:span><text:span text:style-name="T3513">a</text:span><text:span text:style-name="T3514"><text:s/></text:span><text:span text:style-name="T3515">contract</text:span><text:span text:style-name="T3516"><text:s/></text:span><text:span text:style-name="T3517">with</text:span><text:span text:style-name="T3518"><text:s/></text:span><text:span text:style-name="T3519">the</text:span><text:span text:style-name="T3520"><text:s/></text:span><text:span text:style-name="T3521">SEHSCT</text:span><text:span text:style-name="T3522"><text:s/></text:span><text:span text:style-name="T3523">to</text:span><text:span text:style-name="T3524"><text:s/></text:span><text:span text:style-name="T3525">report an</text:span><text:span text:style-name="T3526"><text:s/></text:span><text:span text:style-name="T3527">incident</text:span><text:span text:style-name="T3528"><text:s/></text:span><text:span text:style-name="T3529">involving</text:span><text:span text:style-name="T3530"><text:s/></text:span><text:span text:style-name="T3531">a service user/resident.</text:span></text:p>
      <text:p text:style-name="P3532"/>
      <text:list text:style-name="LFO17" text:continue-numbering="true">
        <text:list-item>
          <text:p text:style-name="P3539"><text:span text:style-name="T3540">Paragraph</text:span><text:span text:style-name="T3541"><text:s/></text:span><text:span text:style-name="T3542">5.1</text:span><text:span text:style-name="T3543"><text:s/></text:span><text:span text:style-name="T3544">of</text:span><text:span text:style-name="T3545"><text:s/></text:span><text:span text:style-name="T3546">that</text:span><text:span text:style-name="T3547"><text:s/></text:span><text:span text:style-name="T3548">guidance</text:span><text:span text:style-name="T3549"><text:s/></text:span><text:span text:style-name="T3550">relates</text:span><text:span text:style-name="T3551"><text:s/></text:span><text:span text:style-name="T3552">to</text:span><text:span text:style-name="T3553"><text:s/></text:span><text:span text:style-name="T3554">a</text:span><text:span text:style-name="T3555"><text:s/></text:span><text:span text:style-name="T3556">level</text:span><text:span text:style-name="T3557"><text:s/></text:span><text:span text:style-name="T3558">one</text:span><text:span text:style-name="T3559"><text:s/></text:span><text:span text:style-name="T3560">SEA</text:span><text:span text:style-name="T3561"><text:s/></text:span><text:span text:style-name="T3562">and</text:span><text:span text:style-name="T3563"><text:s/>states:</text:span></text:p>
        </text:list-item>
      </text:list>
      <text:p text:style-name="P3564"/>
      <text:p text:style-name="P3565"><text:span text:style-name="T3566">‘</text:span><text:span text:style-name="T3567">Most</text:span><text:span text:style-name="T3568"><text:s/></text:span><text:span text:style-name="T3569">SAI</text:span><text:span text:style-name="T3570"><text:s/></text:span><text:span text:style-name="T3571">notifications</text:span><text:span text:style-name="T3572"><text:s/></text:span><text:span text:style-name="T3573">will</text:span><text:span text:style-name="T3574"><text:s/></text:span><text:span text:style-name="T3575">enter</text:span><text:span text:style-name="T3576"><text:s/></text:span><text:span text:style-name="T3577">the</text:span><text:span text:style-name="T3578"><text:s/></text:span><text:span text:style-name="T3579">review</text:span><text:span text:style-name="T3580"><text:s/></text:span><text:span text:style-name="T3581">process</text:span><text:span text:style-name="T3582"><text:s/></text:span><text:span text:style-name="T3583">at</text:span><text:span text:style-name="T3584"><text:s/></text:span><text:span text:style-name="T3585">this</text:span><text:span text:style-name="T3586"><text:s/></text:span><text:span text:style-name="T3587">level</text:span><text:span text:style-name="T3588"><text:s/></text:span><text:span text:style-name="T3589">and</text:span><text:span text:style-name="T3590"><text:s/></text:span><text:span text:style-name="T3591">a</text:span><text:span text:style-name="T3592"><text:s/></text:span><text:span text:style-name="T3593">SEA</text:span><text:span text:style-name="T3594"><text:s/></text:span><text:span text:style-name="T3595">will immediately be undertaken to:</text:span></text:p>
      <text:p text:style-name="P3596"/>
      <text:list text:style-name="LFO15" text:continue-numbering="true">
        <text:list-item>
          <text:p text:style-name="P3597"><text:span text:style-name="T3598">assess</text:span><text:span text:style-name="T3599"><text:s/></text:span><text:span text:style-name="T3600">what</text:span><text:span text:style-name="T3601"><text:s/></text:span><text:span text:style-name="T3602">has</text:span><text:span text:style-name="T3603"><text:s/></text:span><text:span text:style-name="T3604">happened;</text:span></text:p>
        </text:list-item>
      </text:list>
      <text:p text:style-name="P3605"/>
      <text:list text:style-name="LFO15" text:continue-numbering="true">
        <text:list-item>
          <text:p text:style-name="P3606"><text:span text:style-name="T3607">assess</text:span><text:span text:style-name="T3608"><text:s/></text:span><text:span text:style-name="T3609">why</text:span><text:span text:style-name="T3610"><text:s/></text:span><text:span text:style-name="T3611">did</text:span><text:span text:style-name="T3612"><text:s/></text:span><text:span text:style-name="T3613">it</text:span><text:span text:style-name="T3614"><text:s/>happened;</text:span></text:p>
        </text:list-item>
      </text:list>
      <text:p text:style-name="P3615"/>
      <text:list text:style-name="LFO15" text:continue-numbering="true">
        <text:list-item>
          <text:p text:style-name="P3616"><text:span text:style-name="T3617">what</text:span><text:span text:style-name="T3618"><text:s/></text:span><text:span text:style-name="T3619">went</text:span><text:span text:style-name="T3620"><text:s/></text:span><text:span text:style-name="T3621">wrong</text:span><text:span text:style-name="T3622"><text:s/></text:span><text:span text:style-name="T3623">and</text:span><text:span text:style-name="T3624"><text:s/></text:span><text:span text:style-name="T3625">what</text:span><text:span text:style-name="T3626"><text:s/></text:span><text:span text:style-name="T3627">went</text:span><text:span text:style-name="T3628"><text:s/>well;</text:span></text:p>
        </text:list-item>
      </text:list>
      <text:p text:style-name="P3629"/>
      <text:list text:style-name="LFO15" text:continue-numbering="true">
        <text:list-item>
          <text:p text:style-name="P3630"><text:span text:style-name="T3631">assess</text:span><text:span text:style-name="T3632"><text:s/></text:span><text:span text:style-name="T3633">what</text:span><text:span text:style-name="T3634"><text:s/></text:span><text:span text:style-name="T3635">has</text:span><text:span text:style-name="T3636"><text:s/></text:span><text:span text:style-name="T3637">been</text:span><text:span text:style-name="T3638"><text:s/></text:span><text:span text:style-name="T3639">changed</text:span><text:span text:style-name="T3640"><text:s/></text:span><text:span text:style-name="T3641">or</text:span><text:span text:style-name="T3642"><text:s/></text:span><text:span text:style-name="T3643">agree</text:span><text:span text:style-name="T3644"><text:s/></text:span><text:span text:style-name="T3645">what</text:span><text:span text:style-name="T3646"><text:s/></text:span><text:span text:style-name="T3647">will</text:span><text:span text:style-name="T3648"><text:s/>change;</text:span></text:p>
        </text:list-item>
      </text:list>
      <text:p text:style-name="P3649"/>
      <text:list text:style-name="LFO15" text:continue-numbering="true">
        <text:list-item>
          <text:p text:style-name="P3650"><text:span text:style-name="T3651">identify</text:span><text:span text:style-name="T3652"><text:s/></text:span><text:span text:style-name="T3653">local</text:span><text:span text:style-name="T3654"><text:s/></text:span><text:span text:style-name="T3655">and</text:span><text:span text:style-name="T3656"><text:s/></text:span><text:span text:style-name="T3657">regional</text:span><text:span text:style-name="T3658"><text:s/></text:span><text:span text:style-name="T3659">learning.</text:span><text:span text:style-name="T3660">’</text:span></text:p>
        </text:list-item>
      </text:list>
      <text:p text:style-name="P3661"/>
      <text:list text:style-name="LFO17" text:continue-numbering="true">
        <text:list-item>
          <text:p text:style-name="P3662"><text:span text:style-name="T3663">I am satisfied, following a review of the Trust’s SEA final report and recommendations it made to the Care Home following its review of the full circumstances</text:span><text:span text:style-name="T3664"><text:s/></text:span><text:span text:style-name="T3665">in</text:span><text:span text:style-name="T3666"><text:s/></text:span><text:span text:style-name="T3667">this</text:span><text:span text:style-name="T3668"><text:s/></text:span><text:span text:style-name="T3669">instance,</text:span><text:span text:style-name="T3670"><text:s/></text:span><text:span text:style-name="T3671">that</text:span><text:span text:style-name="T3672"><text:s/></text:span><text:span text:style-name="T3673">its</text:span><text:span text:style-name="T3674"><text:s/></text:span><text:span text:style-name="T3675">investigation</text:span><text:span text:style-name="T3676"><text:s/></text:span><text:span text:style-name="T3677">was</text:span><text:span text:style-name="T3678"><text:s/></text:span><text:span text:style-name="T3679">sufficiently</text:span><text:span text:style-name="T3680"><text:s/></text:span><text:span text:style-name="T3681">thorough</text:span><text:span text:style-name="T3682"><text:s/></text:span><text:span text:style-name="T3683">to</text:span><text:span text:style-name="T3684"><text:s/></text:span><text:span text:style-name="T3685">meet this requirement.</text:span></text:p>
        </text:list-item>
      </text:list>
      <text:p text:style-name="P3686"/>
      <text:list text:style-name="LFO17" text:continue-numbering="true">
        <text:list-item>
          <text:p text:style-name="P3687"><text:span text:style-name="T3688">I also noted the complainant said the Trust focussed on what happened after the incident as opposed what caused the resident to fall.</text:span><text:span text:style-name="T3689"><text:s/></text:span><text:span text:style-name="T3690">I reviewed the Trust’s SAI report.</text:span><text:span text:style-name="T3691"><text:s/></text:span><text:span text:style-name="T3692">It referred to the staffing levels on the day the resident fell being ‘</text:span><text:span text:style-name="T3693">below what would be normal for the unit at the time of the incident.’</text:span><text:span text:style-name="T3694"><text:s/></text:span><text:span text:style-name="T3695">It identified that the Care Home</text:span><text:span text:style-name="T3696"><text:s/></text:span><text:span text:style-name="T3697">had</text:span><text:span text:style-name="T3698"><text:s/></text:span><text:span text:style-name="T3699">a</text:span><text:span text:style-name="T3700"><text:s/></text:span><text:span text:style-name="T3701">‘</text:span><text:span text:style-name="T3702">lack</text:span><text:span text:style-name="T3703"><text:s/></text:span><text:span text:style-name="T3704">of</text:span><text:span text:style-name="T3705"><text:s/></text:span><text:span text:style-name="T3706">contingency</text:span><text:span text:style-name="T3707"><text:s/></text:span><text:span text:style-name="T3708">planning</text:span><text:span text:style-name="T3709"><text:s/></text:span><text:span text:style-name="T3710">/</text:span><text:span text:style-name="T3711"><text:s/></text:span><text:span text:style-name="T3712">risk</text:span><text:span text:style-name="T3713"><text:s/></text:span><text:span text:style-name="T3714">management</text:span><text:span text:style-name="T3715"><text:s/></text:span><text:span text:style-name="T3716">/</text:span><text:span text:style-name="T3717"><text:s/></text:span><text:span text:style-name="T3718">escalation</text:span><text:span text:style-name="T3719"><text:s/></text:span><text:span text:style-name="T3720">process</text:span><text:span text:style-name="T3721"><text:s/></text:span><text:span text:style-name="T3722">for staff members leaving shifts at short</text:span><text:span text:style-name="T3723"><text:s/></text:span><text:span text:style-name="T3724">notice’.<text:s/></text:span><text:span text:style-name="T3725">The report recommended that ‘</text:span><text:span text:style-name="T3726">the Care Home process of escalating staffing levels were [sic] it is deemed resident’s health and safety may be at risk to be reviewed</text:span><text:span text:style-name="T3727">.’ The report noted that this learning would ensure that ‘</text:span><text:span text:style-name="T3728">all nurses, when addressing staff shortages … know how to escalate to the Regional Manager if they are unable to resource the required number of staff for each shift.’</text:span></text:p>
        </text:list-item>
      </text:list>
      <text:p text:style-name="P3729"/>
      <text:list text:style-name="LFO17" text:continue-numbering="true">
        <text:list-item>
          <text:p text:style-name="P3730"><text:span text:style-name="T3731">Regarding</text:span><text:span text:style-name="T3732"><text:s/></text:span><text:span text:style-name="T3733">the</text:span><text:span text:style-name="T3734"><text:s/></text:span><text:span text:style-name="T3735">incident</text:span><text:span text:style-name="T3736"><text:s/></text:span><text:span text:style-name="T3737">itself</text:span><text:span text:style-name="T3738"><text:s/></text:span><text:span text:style-name="T3739">the</text:span><text:span text:style-name="T3740"><text:s/></text:span><text:span text:style-name="T3741">SAI</text:span><text:span text:style-name="T3742"><text:s/></text:span><text:span text:style-name="T3743">report</text:span><text:span text:style-name="T3744"><text:s/></text:span><text:span text:style-name="T3745">identified</text:span><text:span text:style-name="T3746"><text:s/></text:span><text:span text:style-name="T3747">that</text:span><text:span text:style-name="T3748"><text:s/></text:span><text:span text:style-name="T3749">the</text:span><text:span text:style-name="T3750"><text:s/></text:span><text:span text:style-name="T3751">CA</text:span><text:span text:style-name="T3752"><text:s/></text:span><text:span text:style-name="T3753">should</text:span><text:span text:style-name="T3754"><text:s/></text:span><text:span text:style-name="T3755">not</text:span><text:span text:style-name="T3756"><text:s/></text:span><text:span text:style-name="T3757">have</text:span><text:span text:style-name="T3758"><text:s/></text:span><text:span text:style-name="T3759">left the resident alone in the bathroom.</text:span><text:span text:style-name="T3760"><text:s/></text:span><text:span text:style-name="T3761">It also said it had not been possible to establish why the CA ‘</text:span><text:span text:style-name="T3762">did not alert another staff member to bring the required incontinence products allowing her to remain with [the resident] as per [the resident’s] care plan</text:span><text:span text:style-name="T3763">.’<text:s/></text:span><text:span text:style-name="T3764">The SAI report noted that the member of staff had since left their post ‘</text:span><text:span text:style-name="T3765">which has prevented further clarity being sought.’</text:span><text:span text:style-name="T3766"><text:s/></text:span><text:span text:style-name="T3767">However following my review of the SAI</text:span></text:p>
        </text:list-item>
      </text:list>
      <text:p text:style-name="P3768"/>
      <text:p text:style-name="P3775">report,<text:span text:style-name="T3776"><text:s/></text:span>I<text:span text:style-name="T3777"><text:s/></text:span>am<text:span text:style-name="T3778"><text:s/></text:span>satisfied<text:span text:style-name="T3779"><text:s/></text:span>the<text:span text:style-name="T3780"><text:s/></text:span>Trust<text:span text:style-name="T3781"><text:s/></text:span>investigated<text:span text:style-name="T3782"><text:s/></text:span>what<text:span text:style-name="T3783"><text:s/></text:span>happened<text:span text:style-name="T3784"><text:s/></text:span>before,<text:span text:style-name="T3785"><text:s/></text:span>during,<text:span text:style-name="T3786"><text:s/></text:span>and<text:span text:style-name="T3787"><text:s/></text:span>after the resident’s fall, and that it made a recommendation regarding staffing levels required in the Care Home to ensure resident safety.</text:p>
      <text:p text:style-name="P3788"/>
      <text:list text:style-name="LFO17" text:continue-numbering="true">
        <text:list-item>
          <text:p text:style-name="P3789"><text:span text:style-name="T3790">I also noted the complainant said the Trust failed to challenge variations in the accounts of what happened the Care Home provided. On reviewing the SAI report, I noted the Trust gave its account of what happened. Whilst the report does not specifically</text:span><text:span text:style-name="T3791"><text:s/></text:span><text:span text:style-name="T3792">address</text:span><text:span text:style-name="T3793"><text:s/></text:span><text:span text:style-name="T3794">variations</text:span><text:span text:style-name="T3795"><text:s/></text:span><text:span text:style-name="T3796">in</text:span><text:span text:style-name="T3797"><text:s/></text:span><text:span text:style-name="T3798">accounts,</text:span><text:span text:style-name="T3799"><text:s/></text:span><text:span text:style-name="T3800">I am</text:span><text:span text:style-name="T3801"><text:s/></text:span><text:span text:style-name="T3802">satisfied</text:span><text:span text:style-name="T3803"><text:s/></text:span><text:span text:style-name="T3804">the</text:span><text:span text:style-name="T3805"><text:s/></text:span><text:span text:style-name="T3806">Trust</text:span><text:span text:style-name="T3807"><text:s/></text:span><text:span text:style-name="T3808">spoke</text:span><text:span text:style-name="T3809"><text:s/></text:span><text:span text:style-name="T3810">to</text:span><text:span text:style-name="T3811"><text:s/></text:span><text:span text:style-name="T3812">members of staff about what had happened, and it also identified the poor record-keeping by Care Home staff. I concur with the Trust’s finding regarding this failing, and note it made a recommendation to the Care Home that ‘</text:span><text:span text:style-name="T3813">learning from the incident investigation to be shared with all care home staff regarding incident reporting and providing accurate and timely reports’</text:span><text:span text:style-name="T3814">. I appreciate it was frustrating for the complainant and her family th</text:span><text:span text:style-name="T3815">at the Care Home provided differing accounts of what</text:span></text:p>
        </text:list-item>
      </text:list>
      <text:p text:style-name="P3816">took place at the time of the resident’s fall. It is understandable the complainant wanted the Trust to consider this. Having reviewed the Trust’s SAI Report, I am satisfied<text:span text:style-name="T3817"><text:s/></text:span>the<text:span text:style-name="T3818"><text:s/></text:span>Trust<text:span text:style-name="T3819"><text:s/></text:span>acknowledged<text:span text:style-name="T3820"><text:s/></text:span>the inaccuracies<text:span text:style-name="T3821"><text:s/></text:span>within<text:span text:style-name="T3822"><text:s/></text:span>the<text:span text:style-name="T3823"><text:s/></text:span>accounts<text:span text:style-name="T3824"><text:s/></text:span>provided,<text:span text:style-name="T3825"><text:s/></text:span>and it<text:span text:style-name="T3826"><text:s/></text:span>made<text:span text:style-name="T3827"><text:s/></text:span>recommendations<text:span text:style-name="T3828"><text:s/></text:span>to<text:span text:style-name="T3829"><text:s/></text:span>address<text:span text:style-name="T3830"><text:s/></text:span>poor<text:span text:style-name="T3831"><text:s/></text:span>record<text:span text:style-name="T3832"><text:s/></text:span>keeping.<text:span text:style-name="T3833"><text:s/></text:span>Given<text:span text:style-name="T3834"><text:s/></text:span>the<text:span text:style-name="T3835"><text:s/></text:span>lack<text:span text:style-name="T3836"><text:s/></text:span>of<text:span text:style-name="T3837"><text:s/></text:span>records and the delay in commencing the SAI, it is unlikely that any further investigation by the Trust would have provided increased clarity on what occurred.</text:p>
      <text:p text:style-name="P3838"/>
      <text:list text:style-name="LFO17" text:continue-numbering="true">
        <text:list-item>
          <text:p text:style-name="P3839"><text:span text:style-name="T3840">The Trust’s SAI report identified that the RN on duty ‘</text:span><text:span text:style-name="T3841">failed to contact NIAS to discuss [the] decision to move [the resident] from the toilet floor to the commode.’</text:span></text:p>
        </text:list-item>
      </text:list>
      <text:p text:style-name="P3842"><text:span text:style-name="T3843">The report recommended the Care Home should ‘</text:span><text:span text:style-name="T3844">review their [sic] Falls Policy and procedure, with specific reference to moving or transferring a resident following a fall were [sic] serious injury is suspected.’</text:span><text:span text:style-name="T3845"><text:s/></text:span><text:span text:style-name="T3846">The report noted that this learning would ensure that all staff would ‘</text:span><text:span text:style-name="T3847">adhere to policy, guidance and training to maintain patient safety at all times.’</text:span><text:span text:style-name="T3848"><text:s/></text:span><text:span text:style-name="T3849">I noted the complainant said the Trust did not fully address the Care Home’s failure to follow the NIAS medical guidance regarding moving the resident</text:span><text:span text:style-name="T3850"><text:s/></text:span><text:span text:style-name="T3851">following</text:span><text:span text:style-name="T3852"><text:s/></text:span><text:span text:style-name="T3853">her</text:span><text:span text:style-name="T3854"><text:s/></text:span><text:span text:style-name="T3855">fall.</text:span><text:span text:style-name="T3856"><text:s/></text:span><text:span text:style-name="T3857">However,</text:span><text:span text:style-name="T3858"><text:s/></text:span><text:span text:style-name="T3859">I</text:span><text:span text:style-name="T3860"><text:s/></text:span><text:span text:style-name="T3861">am</text:span><text:span text:style-name="T3862"><text:s/></text:span><text:span text:style-name="T3863">satisfie</text:span><text:span text:style-name="T3864">d</text:span><text:span text:style-name="T3865"><text:s/></text:span><text:span text:style-name="T3866">that</text:span><text:span text:style-name="T3867"><text:s/></text:span><text:span text:style-name="T3868">the</text:span><text:span text:style-name="T3869"><text:s/></text:span><text:span text:style-name="T3870">Trust</text:span><text:span text:style-name="T3871"><text:s/></text:span><text:span text:style-name="T3872">addressed</text:span><text:span text:style-name="T3873"><text:s/></text:span><text:span text:style-name="T3874">this</text:span><text:span text:style-name="T3875"><text:s/></text:span><text:span text:style-name="T3876">within its recommendation. I also noted the Care Home have since updated its policy regarding this point as a result.</text:span></text:p>
      <text:p text:style-name="P3877"/>
      <text:list text:style-name="LFO17" text:continue-numbering="true">
        <text:list-item>
          <text:p text:style-name="P3878"><text:span text:style-name="T3879">The</text:span><text:span text:style-name="T3880"><text:s/></text:span><text:span text:style-name="T3881">Trust’s</text:span><text:span text:style-name="T3882"><text:s/></text:span><text:span text:style-name="T3883">SAI</text:span><text:span text:style-name="T3884"><text:s/></text:span><text:span text:style-name="T3885">report</text:span><text:span text:style-name="T3886"><text:s/></text:span><text:span text:style-name="T3887">identified</text:span><text:span text:style-name="T3888"><text:s/></text:span><text:span text:style-name="T3889">that</text:span><text:span text:style-name="T3890"><text:s/></text:span><text:span text:style-name="T3891">‘</text:span><text:span text:style-name="T3892">staff</text:span><text:span text:style-name="T3893"><text:s/></text:span><text:span text:style-name="T3894">provided</text:span><text:span text:style-name="T3895"><text:s/></text:span><text:span text:style-name="T3896">a</text:span><text:span text:style-name="T3897"><text:s/></text:span><text:span text:style-name="T3898">lack</text:span><text:span text:style-name="T3899"><text:s/></text:span><text:span text:style-name="T3900">of</text:span><text:span text:style-name="T3901"><text:s/></text:span><text:span text:style-name="T3902">records</text:span><text:span text:style-name="T3903"><text:s/></text:span><text:span text:style-name="T3904">to</text:span><text:span text:style-name="T3905"><text:s/></text:span><text:span text:style-name="T3906">evidence</text:span><text:span text:style-name="T3907"><text:s/></text:span><text:span text:style-name="T3908">their</text:span><text:span text:style-name="T3909"><text:s/>rationale after they moved [the resident] from the toilet floor to the commode’.</text:span><text:span text:style-name="T3910"><text:s/></text:span><text:span text:style-name="T3911">The report recommended that ‘</text:span><text:span text:style-name="T3912">learning from the incident investigation to be shared with</text:span></text:p>
        </text:list-item>
      </text:list>
      <text:p text:style-name="P3913"/>
      <text:p text:style-name="P3920"><text:span text:style-name="T3921">all Care Home Staff regarding incident reporting and providing accurate and timely reports</text:span><text:span text:style-name="T3922"><text:s/></text:span><text:span text:style-name="T3923">in</text:span><text:span text:style-name="T3924"><text:s/></text:span><text:span text:style-name="T3925">line</text:span><text:span text:style-name="T3926"><text:s/></text:span><text:span text:style-name="T3927">with</text:span><text:span text:style-name="T3928"><text:s/></text:span><text:span text:style-name="T3929">contracts</text:span><text:span text:style-name="T3930"><text:s/></text:span><text:span text:style-name="T3931">policy</text:span><text:span text:style-name="T3932"><text:s/></text:span><text:span text:style-name="T3933">and</text:span><text:span text:style-name="T3934"><text:s/></text:span><text:span text:style-name="T3935">procedure</text:span><text:span text:style-name="T3936"><text:s/></text:span><text:span text:style-name="T3937">with</text:span><text:span text:style-name="T3938"><text:s/></text:span><text:span text:style-name="T3939">the</text:span><text:span text:style-name="T3940"><text:s/></text:span><text:span text:style-name="T3941">South</text:span><text:span text:style-name="T3942"><text:s/></text:span><text:span text:style-name="T3943">Eastern</text:span><text:span text:style-name="T3944"><text:s/></text:span><text:span text:style-name="T3945">Trust.’</text:span><text:span text:style-name="T3946"><text:s/></text:span><text:span text:style-name="T3947">The report noted that this learning would ensure that ‘</text:span><text:span text:style-name="T3948">comprehensive post fall reviews… after each incident to investigate how the event occurred and identity lessons<text:s/></text:span><text:span text:style-name="T3949">learned.’</text:span></text:p>
      <text:p text:style-name="P3950"/>
      <text:list text:style-name="LFO17" text:continue-numbering="true">
        <text:list-item>
          <text:p text:style-name="P3951"><text:span text:style-name="T3952">The</text:span><text:span text:style-name="T3953"><text:s/></text:span><text:span text:style-name="T3954">Trust</text:span><text:span text:style-name="T3955"><text:s/></text:span><text:span text:style-name="T3956">also</text:span><text:span text:style-name="T3957"><text:s/></text:span><text:span text:style-name="T3958">recommended</text:span><text:span text:style-name="T3959"><text:s/></text:span><text:span text:style-name="T3960">that</text:span><text:span text:style-name="T3961"><text:s/></text:span><text:span text:style-name="T3962">all</text:span><text:span text:style-name="T3963"><text:s/></text:span><text:span text:style-name="T3964">shared</text:span><text:span text:style-name="T3965"><text:s/></text:span><text:span text:style-name="T3966">learning</text:span><text:span text:style-name="T3967"><text:s/></text:span><text:span text:style-name="T3968">from</text:span><text:span text:style-name="T3969"><text:s/></text:span><text:span text:style-name="T3970">the</text:span><text:span text:style-name="T3971"><text:s/></text:span><text:span text:style-name="T3972">investigation</text:span><text:span text:style-name="T3973"><text:s/></text:span><text:span text:style-name="T3974">‘</text:span><text:span text:style-name="T3975">to</text:span><text:span text:style-name="T3976"><text:s/></text:span><text:span text:style-name="T3977">be disseminated widely within the South Eastern Trust’<text:s/></text:span><text:span text:style-name="T3978">in an effort to prevent such incidents occurring in the future.</text:span></text:p>
        </text:list-item>
      </text:list>
      <text:p text:style-name="P3979"/>
      <text:list text:style-name="LFO17" text:continue-numbering="true">
        <text:list-item>
          <text:p text:style-name="P3980"><text:span text:style-name="T3981">I am satisfied based on my review that the Trust’s SAI investigation was appropriate and conducted in line with relevant standards. I am also satisfied that the SAI investigation</text:span><text:span text:style-name="T3982"><text:s/></text:span><text:span text:style-name="T3983">clearly</text:span><text:span text:style-name="T3984"><text:s/></text:span><text:span text:style-name="T3985">identified</text:span><text:span text:style-name="T3986"><text:s/></text:span><text:span text:style-name="T3987">areas</text:span><text:span text:style-name="T3988"><text:s/></text:span><text:span text:style-name="T3989">for</text:span><text:span text:style-name="T3990"><text:s/></text:span><text:span text:style-name="T3991">improvement,</text:span><text:span text:style-name="T3992"><text:s/></text:span><text:span text:style-name="T3993">and</text:span><text:span text:style-name="T3994"><text:s/></text:span><text:span text:style-name="T3995">included</text:span><text:span text:style-name="T3996"><text:s/></text:span><text:span text:style-name="T3997">recommendations to</text:span><text:span text:style-name="T3998"><text:s/></text:span><text:span text:style-name="T3999">improve</text:span><text:span text:style-name="T4000"><text:s/></text:span><text:span text:style-name="T4001">resident</text:span><text:span text:style-name="T4002"><text:s/></text:span><text:span text:style-name="T4003">care</text:span><text:span text:style-name="T4004"><text:s/></text:span><text:span text:style-name="T4005">and</text:span><text:span text:style-name="T4006"><text:s/></text:span><text:span text:style-name="T4007">safety. I</text:span><text:span text:style-name="T4008"><text:s/></text:span><text:span text:style-name="T4009">therefore</text:span><text:span text:style-name="T4010"><text:s/></text:span><text:span text:style-name="T4011">did</text:span><text:span text:style-name="T4012"><text:s/></text:span><text:span text:style-name="T4013">not</text:span><text:span text:style-name="T4014"><text:s/></text:span><text:span text:style-name="T4015">uphold</text:span><text:span text:style-name="T4016"><text:s/></text:span><text:span text:style-name="T4017">this issue</text:span><text:span text:style-name="T4018"><text:s/></text:span><text:span text:style-name="T4019">of</text:span><text:span text:style-name="T4020"><text:s/></text:span><text:span text:style-name="T4021">complaint.</text:span></text:p>
        </text:list-item>
      </text:list>
      <text:p text:style-name="P4022"/>
      <text:h text:style-name="Heading1" text:outline-level="1"><text:span text:style-name="T4023">CONCLUSION</text:span></text:h>
      <text:p text:style-name="P4024"/>
      <text:list text:style-name="LFO17" text:continue-numbering="true">
        <text:list-item>
          <text:p text:style-name="P4025"><text:span text:style-name="T4026">I received a complaint about the care and treatment the Care Home provided to the resident</text:span><text:span text:style-name="T4027"><text:s/></text:span><text:span text:style-name="T4028">on</text:span><text:span text:style-name="T4029"><text:s/></text:span><text:span text:style-name="T4030">9</text:span><text:span text:style-name="T4031"><text:s/></text:span><text:span text:style-name="T4032">September</text:span><text:span text:style-name="T4033"><text:s/></text:span><text:span text:style-name="T4034">2021. For</text:span><text:span text:style-name="T4035"><text:s/></text:span><text:span text:style-name="T4036">the</text:span><text:span text:style-name="T4037"><text:s/></text:span><text:span text:style-name="T4038">reasons</text:span><text:span text:style-name="T4039"><text:s/></text:span><text:span text:style-name="T4040">outlined</text:span><text:span text:style-name="T4041"><text:s/></text:span><text:span text:style-name="T4042">in</text:span><text:span text:style-name="T4043"><text:s/></text:span><text:span text:style-name="T4044">this</text:span><text:span text:style-name="T4045"><text:s/></text:span><text:span text:style-name="T4046">report, I</text:span><text:span text:style-name="T4047"><text:s/></text:span><text:span text:style-name="T4048">found</text:span><text:span text:style-name="T4049"><text:s/></text:span><text:span text:style-name="T4050">failures in the care and treatment the Care Home provided to the resident prior to, during,</text:span><text:span text:style-name="T4051"><text:s/></text:span><text:span text:style-name="T4052">and after her fall. I also found failures in communication and record-keeping that constitute maladministration. I therefore upheld this issue of complaint. I wish to highlight my concern about the record keeping failures identified and express my surprise that such a significant event was not accurately documented by Care Home staff. I find this to be very poor practice.</text:span></text:p>
        </text:list-item>
      </text:list>
      <text:p text:style-name="P4053"/>
      <text:list text:style-name="LFO17" text:continue-numbering="true">
        <text:list-item>
          <text:p text:style-name="P4054"><text:span text:style-name="T4055">I</text:span><text:span text:style-name="T4056"><text:s/></text:span><text:span text:style-name="T4057">consider</text:span><text:span text:style-name="T4058"><text:s/></text:span><text:span text:style-name="T4059">if</text:span><text:span text:style-name="T4060"><text:s/></text:span><text:span text:style-name="T4061">Care</text:span><text:span text:style-name="T4062"><text:s/></text:span><text:span text:style-name="T4063">Home</text:span><text:span text:style-name="T4064"><text:s/></text:span><text:span text:style-name="T4065">staff</text:span><text:span text:style-name="T4066"><text:s/></text:span><text:span text:style-name="T4067">had</text:span><text:span text:style-name="T4068"><text:s/></text:span><text:span text:style-name="T4069">followed</text:span><text:span text:style-name="T4070"><text:s/></text:span><text:span text:style-name="T4071">the</text:span><text:span text:style-name="T4072"><text:s/></text:span><text:span text:style-name="T4073">resident’s</text:span><text:span text:style-name="T4074"><text:s/></text:span><text:span text:style-name="T4075">care</text:span><text:span text:style-name="T4076"><text:s/></text:span><text:span text:style-name="T4077">plans,</text:span><text:span text:style-name="T4078"><text:s/></text:span><text:span text:style-name="T4079">the</text:span><text:span text:style-name="T4080"><text:s/></text:span><text:span text:style-name="T4081">resident’s</text:span><text:span text:style-name="T4082"><text:s/></text:span><text:span text:style-name="T4083">fall could</text:span><text:span text:style-name="T4084"><text:s/></text:span><text:span text:style-name="T4085">have</text:span><text:span text:style-name="T4086"><text:s/></text:span><text:span text:style-name="T4087">been</text:span><text:span text:style-name="T4088"><text:s/></text:span><text:span text:style-name="T4089">prevented, as could</text:span><text:span text:style-name="T4090"><text:s/></text:span><text:span text:style-name="T4091">the significant</text:span><text:span text:style-name="T4092"><text:s/></text:span><text:span text:style-name="T4093">pain,</text:span><text:span text:style-name="T4094"><text:s/></text:span><text:span text:style-name="T4095">discomfort</text:span><text:span text:style-name="T4096"><text:s/></text:span><text:span text:style-name="T4097">and</text:span><text:span text:style-name="T4098"><text:s/></text:span><text:span text:style-name="T4099">distress she experienced as a result of her fall, and due to her requiring surgery to her hip. I consider the failures by the Care Home also caused the complainant the injustice of distress, as well as frustration and uncertainty regarding exactly what happened to her Grandmother. The Care Home did not have sufficient staff at the time of the fall,</text:span><text:span text:style-name="T4100"><text:s/>the CA did not follow the documented care plan for the resident, which was designed to reduce the risk of her falling. The care home also did not manage the resident appropriately</text:span><text:span text:style-name="T4101"><text:s/></text:span><text:span text:style-name="T4102">following</text:span><text:span text:style-name="T4103"><text:s/></text:span><text:span text:style-name="T4104">the</text:span><text:span text:style-name="T4105"><text:s/></text:span><text:span text:style-name="T4106">fall,</text:span><text:span text:style-name="T4107"><text:s/></text:span><text:span text:style-name="T4108">and</text:span><text:span text:style-name="T4109"><text:s/></text:span><text:span text:style-name="T4110">did</text:span><text:span text:style-name="T4111"><text:s/></text:span><text:span text:style-name="T4112">not</text:span><text:span text:style-name="T4113"><text:s/></text:span><text:span text:style-name="T4114">create</text:span><text:span text:style-name="T4115"><text:s/></text:span><text:span text:style-name="T4116">detailed</text:span><text:span text:style-name="T4117"><text:s/></text:span><text:span text:style-name="T4118">contemporaneous</text:span><text:span text:style-name="T4119"><text:s/></text:span><text:span text:style-name="T4120">records. Falls in the</text:span><text:span text:style-name="T4121"><text:s/></text:span><text:span text:style-name="T4122">elderly can</text:span><text:span text:style-name="T4123"><text:s/></text:span><text:span text:style-name="T4124">have very significant consequences</text:span><text:span text:style-name="T4125"><text:s/></text:span><text:span text:style-name="T4126">as in this</text:span><text:span text:style-name="T4127"><text:s/></text:span><text:span text:style-name="T4128">case, where the</text:span></text:p>
        </text:list-item>
      </text:list>
      <text:p text:style-name="P4129"/>
      <text:p text:style-name="P4136">fall,<text:span text:style-name="T4137"><text:s/></text:span>the<text:span text:style-name="T4138"><text:s/></text:span>trauma<text:span text:style-name="T4139"><text:s/></text:span>from<text:span text:style-name="T4140"><text:s/></text:span>a<text:span text:style-name="T4141"><text:s/></text:span>fracture,<text:span text:style-name="T4142"><text:s/></text:span>the<text:span text:style-name="T4143"><text:s/></text:span>patient’s<text:span text:style-name="T4144"><text:s/></text:span>comorbidities<text:span text:style-name="T4145"><text:s/></text:span>and<text:span text:style-name="T4146"><text:s/></text:span>subsequent<text:span text:style-name="T4147"><text:s/></text:span>operation to<text:span text:style-name="T4148"><text:s/></text:span>repair<text:span text:style-name="T4149"><text:s/></text:span>the<text:span text:style-name="T4150"><text:s/></text:span>fracture<text:span text:style-name="T4151"><text:s/></text:span>alongside<text:span text:style-name="T4152"><text:s/></text:span>an<text:span text:style-name="T4153"><text:s/></text:span>extended<text:span text:style-name="T4154"><text:s/></text:span>period<text:span text:style-name="T4155"><text:s/></text:span>in<text:span text:style-name="T4156"><text:s/></text:span>hospital meant<text:span text:style-name="T4157"><text:s/></text:span>the<text:span text:style-name="T4158"><text:s/></text:span>resident<text:span text:style-name="T4159"><text:s/></text:span>did not recover and subsequently died.</text:p>
      <text:p text:style-name="P4160"/>
      <text:list text:style-name="LFO17" text:continue-numbering="true">
        <text:list-item>
          <text:p text:style-name="P4161"><text:span text:style-name="T4162">I also received a complaint about the thoroughness of the Trust’s SAI investigation. For the reasons outlined in this report, I found the Trust’s investigation was appropriate</text:span><text:span text:style-name="T4163"><text:s/></text:span><text:span text:style-name="T4164">and</text:span><text:span text:style-name="T4165"><text:s/></text:span><text:span text:style-name="T4166">conducted</text:span><text:span text:style-name="T4167"><text:s/></text:span><text:span text:style-name="T4168">in</text:span><text:span text:style-name="T4169"><text:s/></text:span><text:span text:style-name="T4170">line</text:span><text:span text:style-name="T4171"><text:s/></text:span><text:span text:style-name="T4172">with</text:span><text:span text:style-name="T4173"><text:s/></text:span><text:span text:style-name="T4174">relevant</text:span><text:span text:style-name="T4175"><text:s/></text:span><text:span text:style-name="T4176">standards. Therefore</text:span><text:span text:style-name="T4177"><text:s/></text:span><text:span text:style-name="T4178">I</text:span><text:span text:style-name="T4179"><text:s/></text:span><text:span text:style-name="T4180">did</text:span><text:span text:style-name="T4181"><text:s/></text:span><text:span text:style-name="T4182">not</text:span><text:span text:style-name="T4183"><text:s/></text:span><text:span text:style-name="T4184">uphold the second issue of complaint.</text:span></text:p>
        </text:list-item>
      </text:list>
      <text:p text:style-name="P4185"/>
      <text:list text:style-name="LFO17" text:continue-numbering="true">
        <text:list-item>
          <text:p text:style-name="P4186"><text:span text:style-name="T4187">I wish to take this opportunity to offer through this report my sincere condolences to the</text:span><text:span text:style-name="T4188"><text:s/></text:span><text:span text:style-name="T4189">complainant</text:span><text:span text:style-name="T4190"><text:s/></text:span><text:span text:style-name="T4191">and</text:span><text:span text:style-name="T4192"><text:s/></text:span><text:span text:style-name="T4193">her</text:span><text:span text:style-name="T4194"><text:s/></text:span><text:span text:style-name="T4195">family</text:span><text:span text:style-name="T4196"><text:s/></text:span><text:span text:style-name="T4197">for</text:span><text:span text:style-name="T4198"><text:s/></text:span><text:span text:style-name="T4199">the</text:span><text:span text:style-name="T4200"><text:s/></text:span><text:span text:style-name="T4201">sad</text:span><text:span text:style-name="T4202"><text:s/></text:span><text:span text:style-name="T4203">loss</text:span><text:span text:style-name="T4204"><text:s/></text:span><text:span text:style-name="T4205">of</text:span><text:span text:style-name="T4206"><text:s/></text:span><text:span text:style-name="T4207">her</text:span><text:span text:style-name="T4208"><text:s/></text:span><text:span text:style-name="T4209">Grandmother,</text:span><text:span text:style-name="T4210"><text:s/></text:span><text:span text:style-name="T4211">and</text:span><text:span text:style-name="T4212"><text:s/></text:span><text:span text:style-name="T4213">to</text:span><text:span text:style-name="T4214"><text:s/></text:span><text:span text:style-name="T4215">thank</text:span><text:span text:style-name="T4216"><text:s/></text:span><text:span text:style-name="T4217">her for bringing her concerns to my office in an effort to prevent such occurrences in the<text:s/></text:span><text:span text:style-name="T4218">future.</text:span></text:p>
        </text:list-item>
      </text:list>
      <text:p text:style-name="P4219"/>
      <text:p text:style-name="P4220"><text:span text:style-name="T4221">Recommendations</text:span></text:p>
      <text:p text:style-name="P4222"/>
      <text:p text:style-name="P4223"><text:span text:style-name="T4224">The</text:span><text:span text:style-name="T4225"><text:s/></text:span><text:span text:style-name="T4226">Care<text:s/></text:span><text:span text:style-name="T4227">Home</text:span></text:p>
      <text:p text:style-name="P4228"/>
      <text:list text:style-name="LFO17" text:continue-numbering="true">
        <text:list-item>
          <text:p text:style-name="P4229"><text:span text:style-name="T4230">I</text:span><text:span text:style-name="T4231"><text:s/></text:span><text:span text:style-name="T4232">recommend</text:span><text:span text:style-name="T4233"><text:s/></text:span><text:span text:style-name="T4234">that</text:span><text:span text:style-name="T4235"><text:s/></text:span><text:span text:style-name="T4236">the</text:span><text:span text:style-name="T4237"><text:s/></text:span><text:span text:style-name="T4238">Care</text:span><text:span text:style-name="T4239"><text:s/></text:span><text:span text:style-name="T4240">Home</text:span><text:span text:style-name="T4241"><text:s/></text:span><text:span text:style-name="T4242">restates</text:span><text:span text:style-name="T4243"><text:s/></text:span><text:span text:style-name="T4244">its</text:span><text:span text:style-name="T4245"><text:s/></text:span><text:span text:style-name="T4246">written</text:span><text:span text:style-name="T4247"><text:s/></text:span><text:span text:style-name="T4248">apology</text:span><text:span text:style-name="T4249"><text:s/></text:span><text:span text:style-name="T4250">to</text:span><text:span text:style-name="T4251"><text:s/></text:span><text:span text:style-name="T4252">the</text:span><text:span text:style-name="T4253"><text:s/></text:span><text:span text:style-name="T4254">complainant,</text:span><text:span text:style-name="T4255"><text:s/></text:span><text:span text:style-name="T4256">this time with detail in accordance with NIPSO’s ‘Guidance on issuing an apology’ (July 2019) for the injustices caused as</text:span><text:span text:style-name="T4257"><text:s/></text:span><text:span text:style-name="T4258">a result of the failures identified within<text:s/></text:span><text:span text:style-name="T4259">one month<text:s/></text:span><text:span text:style-name="T4260">of the date of this report. A copy should also be forwarded to NIPSO.</text:span></text:p>
        </text:list-item>
      </text:list>
      <text:p text:style-name="P4261"/>
      <text:list text:style-name="LFO17" text:continue-numbering="true">
        <text:list-item>
          <text:p text:style-name="P4262"><text:span text:style-name="T4263">I</text:span><text:span text:style-name="T4264"><text:s/></text:span><text:span text:style-name="T4265">further</text:span><text:span text:style-name="T4266"><text:s/></text:span><text:span text:style-name="T4267">recommend that,</text:span><text:span text:style-name="T4268"><text:s/></text:span><text:span text:style-name="T4269">for</text:span><text:span text:style-name="T4270"><text:s/></text:span><text:span text:style-name="T4271">service</text:span><text:span text:style-name="T4272"><text:s/></text:span><text:span text:style-name="T4273">improvement</text:span><text:span text:style-name="T4274"><text:s/></text:span><text:span text:style-name="T4275">and</text:span><text:span text:style-name="T4276"><text:s/></text:span><text:span text:style-name="T4277">to</text:span><text:span text:style-name="T4278"><text:s/></text:span><text:span text:style-name="T4279">prevent</text:span><text:span text:style-name="T4280"><text:s/></text:span><text:span text:style-name="T4281">future</text:span><text:span text:style-name="T4282"><text:s/></text:span><text:span text:style-name="T4283">recurrence, the Care Home:</text:span></text:p>
        </text:list-item>
      </text:list>
      <text:p text:style-name="P4284"/>
      <text:list text:style-name="LFO14" text:continue-numbering="true">
        <text:list-item>
          <text:p text:style-name="P4285"><text:span text:style-name="T4286">brings</text:span><text:span text:style-name="T4287"><text:s/></text:span><text:span text:style-name="T4288">the</text:span><text:span text:style-name="T4289"><text:s/></text:span><text:span text:style-name="T4290">content</text:span><text:span text:style-name="T4291"><text:s/></text:span><text:span text:style-name="T4292">of</text:span><text:span text:style-name="T4293"><text:s/></text:span><text:span text:style-name="T4294">this</text:span><text:span text:style-name="T4295"><text:s/></text:span><text:span text:style-name="T4296">report</text:span><text:span text:style-name="T4297"><text:s/></text:span><text:span text:style-name="T4298">to</text:span><text:span text:style-name="T4299"><text:s/></text:span><text:span text:style-name="T4300">the</text:span><text:span text:style-name="T4301"><text:s/></text:span><text:span text:style-name="T4302">attention</text:span><text:span text:style-name="T4303"><text:s/></text:span><text:span text:style-name="T4304">of</text:span><text:span text:style-name="T4305"><text:s/></text:span><text:span text:style-name="T4306">all</text:span><text:span text:style-name="T4307"><text:s/></text:span><text:span text:style-name="T4308">staff</text:span><text:span text:style-name="T4309"><text:s/></text:span><text:span text:style-name="T4310">employed</text:span><text:span text:style-name="T4311"><text:s/></text:span><text:span text:style-name="T4312">at the Care Home;</text:span></text:p>
        </text:list-item>
      </text:list>
      <text:p text:style-name="P4313"/>
      <text:list text:style-name="LFO14" text:continue-numbering="true">
        <text:list-item>
          <text:p text:style-name="P4314"><text:span text:style-name="T4315">provides</text:span><text:span text:style-name="T4316"><text:s/></text:span><text:span text:style-name="T4317">refresher</text:span><text:span text:style-name="T4318"><text:s/></text:span><text:span text:style-name="T4319">training</text:span><text:span text:style-name="T4320"><text:s/></text:span><text:span text:style-name="T4321">to</text:span><text:span text:style-name="T4322"><text:s/></text:span><text:span text:style-name="T4323">all</text:span><text:span text:style-name="T4324"><text:s/></text:span><text:span text:style-name="T4325">staff</text:span><text:span text:style-name="T4326"><text:s/></text:span><text:span text:style-name="T4327">about</text:span><text:span text:style-name="T4328"><text:s/></text:span><text:span text:style-name="T4329">the</text:span><text:span text:style-name="T4330"><text:s/></text:span><text:span text:style-name="T4331">importance</text:span><text:span text:style-name="T4332"><text:s/></text:span><text:span text:style-name="T4333">of</text:span><text:span text:style-name="T4334"><text:s/></text:span><text:span text:style-name="T4335">adhering</text:span><text:span text:style-name="T4336"><text:s/></text:span><text:span text:style-name="T4337">to mobility and personal care plans for residents;</text:span></text:p>
        </text:list-item>
      </text:list>
      <text:p text:style-name="P4338"/>
      <text:list text:style-name="LFO14" text:continue-numbering="true">
        <text:list-item>
          <text:p text:style-name="P4339"><text:span text:style-name="T4340">provides refresher training to all</text:span><text:span text:style-name="T4341"><text:s/></text:span><text:span text:style-name="T4342">staff</text:span><text:span text:style-name="T4343"><text:s/></text:span><text:span text:style-name="T4344">about</text:span><text:span text:style-name="T4345"><text:s/></text:span><text:span text:style-name="T4346">how</text:span><text:span text:style-name="T4347"><text:s/></text:span><text:span text:style-name="T4348">they</text:span><text:span text:style-name="T4349"><text:s/></text:span><text:span text:style-name="T4350">should respond to</text:span><text:span text:style-name="T4351"><text:s/></text:span><text:span text:style-name="T4352">a fall.</text:span><text:span text:style-name="T4353"><text:s/></text:span><text:span text:style-name="T4354">This</text:span><text:span text:style-name="T4355"><text:s/></text:span><text:span text:style-name="T4356">should</text:span><text:span text:style-name="T4357"><text:s/></text:span><text:span text:style-name="T4358">include</text:span><text:span text:style-name="T4359"><text:s/></text:span><text:span text:style-name="T4360">the</text:span><text:span text:style-name="T4361"><text:s/></text:span><text:span text:style-name="T4362">importance</text:span><text:span text:style-name="T4363"><text:s/></text:span><text:span text:style-name="T4364">of</text:span><text:span text:style-name="T4365"><text:s/></text:span><text:span text:style-name="T4366">detailed and</text:span><text:span text:style-name="T4367"><text:s/></text:span><text:span text:style-name="T4368">contemporaneous record keeping regarding any incident involving a resident in the Care<text:s/></text:span><text:span text:style-name="T4369">Home.</text:span></text:p>
        </text:list-item>
      </text:list>
      <text:p text:style-name="P4370"/>
      <text:list text:style-name="LFO14" text:continue-numbering="true">
        <text:list-item>
          <text:p text:style-name="P4377"><text:span text:style-name="T4378">implements an action plan to incorporate these recommendations and provides me with an update within<text:s/></text:span><text:span text:style-name="T4379">six months<text:s/></text:span><text:span text:style-name="T4380">of the date of my final report.</text:span><text:span text:style-name="T4381"><text:s/></text:span><text:span text:style-name="T4382">The</text:span><text:span text:style-name="T4383"><text:s/></text:span><text:span text:style-name="T4384">Care</text:span><text:span text:style-name="T4385"><text:s/></text:span><text:span text:style-name="T4386">Home</text:span><text:span text:style-name="T4387"><text:s/></text:span><text:span text:style-name="T4388">should</text:span><text:span text:style-name="T4389"><text:s/></text:span><text:span text:style-name="T4390">support</text:span><text:span text:style-name="T4391"><text:s/></text:span><text:span text:style-name="T4392">its</text:span><text:span text:style-name="T4393"><text:s/></text:span><text:span text:style-name="T4394">action</text:span><text:span text:style-name="T4395"><text:s/></text:span><text:span text:style-name="T4396">plan</text:span><text:span text:style-name="T4397"><text:s/></text:span><text:span text:style-name="T4398">with</text:span><text:span text:style-name="T4399"><text:s/></text:span><text:span text:style-name="T4400">evidence</text:span><text:span text:style-name="T4401"><text:s/></text:span><text:span text:style-name="T4402">to confirm it took the recommended action (including, where appropriate, records</text:span><text:span text:style-name="T4403"><text:s/></text:span><text:span text:style-name="T4404">of</text:span><text:span text:style-name="T4405"><text:s/></text:span><text:span text:style-name="T4406">training</text:span><text:span text:style-name="T4407"><text:s/></text:span><text:span text:style-name="T4408">records</text:span><text:span text:style-name="T4409"><text:s/></text:span><text:span text:style-name="T4410">and/or</text:span><text:span text:style-name="T4411"><text:s/></text:span><text:span text:style-name="T4412">self-declaration forms</text:span><text:span text:style-name="T4413"><text:s/></text:span><text:span text:style-name="T4414">which</text:span><text:span text:style-name="T4415"><text:s/></text:span><text:span text:style-name="T4416">indicate that staff read and understood any new and updated policies).</text:span></text:p>
        </text:list-item>
      </text:list>
      <text:p text:style-name="P4417"/>
      <text:p text:style-name="P4418">Whilst I recognise that<text:span text:style-name="T4419"><text:s/></text:span>to some<text:span text:style-name="T4420"><text:s/></text:span>extent<text:span text:style-name="T4421"><text:s/></text:span>my recommendations<text:span text:style-name="T4422"><text:s/></text:span>may<text:span text:style-name="T4423"><text:s/></text:span>have already been addressed within the Trust’s recommended Action Plan following its SAI investigation,<text:span text:style-name="T4424"><text:s/></text:span>I<text:span text:style-name="T4425"><text:s/></text:span>wish<text:span text:style-name="T4426"><text:s/></text:span>to<text:span text:style-name="T4427"><text:s/></text:span>see<text:span text:style-name="T4428"><text:s/></text:span>evidence from<text:span text:style-name="T4429"><text:s/></text:span>the<text:span text:style-name="T4430"><text:s/></text:span>Care<text:span text:style-name="T4431"><text:s/></text:span>Home<text:span text:style-name="T4432"><text:s/></text:span>that it<text:span text:style-name="T4433"><text:s/></text:span>has<text:span text:style-name="T4434"><text:s/></text:span>carried<text:span text:style-name="T4435"><text:s/></text:span>out all<text:span text:style-name="T4436"><text:s/></text:span>of the recommendations evidenced by relevant records and documentation.</text:p>
      <text:p text:style-name="P4437"/>
      <text:p text:style-name="P4438"/>
      <text:p text:style-name="P4439"><text:span text:style-name="T4440">SEAN</text:span><text:span text:style-name="T4441"><text:s/></text:span><text:span text:style-name="T4442">MARTIN</text:span></text:p>
      <text:p text:style-name="P4443"><text:span text:style-name="T4444">Deputy</text:span><text:span text:style-name="T4445"><text:s/></text:span><text:span text:style-name="T4446">Ombudsman</text:span><text:span text:style-name="T4447"><text:tab/></text:span><text:span text:style-name="T4448">March</text:span><text:span text:style-name="T4449"><text:s/></text:span><text:span text:style-name="T4450">2025</text:span></text:p>
      <text:soft-page-break/>
      <text:p text:style-name="P4451"><text:span text:style-name="T4458">Appendix</text:span><text:span text:style-name="T4459"><text:s/></text:span><text:span text:style-name="T4460">1 -</text:span><text:span text:style-name="T4461"><text:s/></text:span><text:span text:style-name="T4462">PRINCIPLES</text:span><text:span text:style-name="T4463"><text:s/></text:span><text:span text:style-name="T4464">OF</text:span><text:span text:style-name="T4465"><text:s/></text:span><text:span text:style-name="T4466">GOOD</text:span><text:span text:style-name="T4467"><text:s/></text:span><text:span text:style-name="T4468">ADMINISTRATION</text:span></text:p>
      <text:p text:style-name="P4469"/>
      <text:p text:style-name="P4470"/>
      <text:p text:style-name="P4471"><text:span text:style-name="T4472">Good</text:span><text:span text:style-name="T4473"><text:s/></text:span><text:span text:style-name="T4474">administration</text:span><text:span text:style-name="T4475"><text:s/></text:span><text:span text:style-name="T4476">by</text:span><text:span text:style-name="T4477"><text:s/></text:span><text:span text:style-name="T4478">public</text:span><text:span text:style-name="T4479"><text:s/></text:span><text:span text:style-name="T4480">service</text:span><text:span text:style-name="T4481"><text:s/></text:span><text:span text:style-name="T4482">providers</text:span><text:span text:style-name="T4483"><text:s/>means:</text:span></text:p>
      <text:list text:style-name="LFO13" text:continue-numbering="true">
        <text:list-item>
          <text:p text:style-name="P4484"><text:span text:style-name="T4485">Getting</text:span><text:span text:style-name="T4486"><text:s/></text:span><text:span text:style-name="T4487">it<text:s/></text:span><text:span text:style-name="T4488">right</text:span></text:p>
          <text:list text:continue-numbering="true">
            <text:list-item>
              <text:p text:style-name="P4489"><text:span text:style-name="T4490">Acting</text:span><text:span text:style-name="T4491"><text:s/></text:span><text:span text:style-name="T4492">in</text:span><text:span text:style-name="T4493"><text:s/></text:span><text:span text:style-name="T4494">accordance</text:span><text:span text:style-name="T4495"><text:s/></text:span><text:span text:style-name="T4496">with</text:span><text:span text:style-name="T4497"><text:s/></text:span><text:span text:style-name="T4498">the</text:span><text:span text:style-name="T4499"><text:s/></text:span><text:span text:style-name="T4500">law</text:span><text:span text:style-name="T4501"><text:s/></text:span><text:span text:style-name="T4502">and</text:span><text:span text:style-name="T4503"><text:s/></text:span><text:span text:style-name="T4504">relevant</text:span><text:span text:style-name="T4505"><text:s/></text:span><text:span text:style-name="T4506">guidance,</text:span><text:span text:style-name="T4507"><text:s/></text:span><text:span text:style-name="T4508">with</text:span><text:span text:style-name="T4509"><text:s/></text:span><text:span text:style-name="T4510">regard for</text:span><text:span text:style-name="T4511"><text:s/></text:span><text:span text:style-name="T4512">the rights of those concerned.</text:span></text:p>
            </text:list-item>
            <text:list-item>
              <text:p text:style-name="P4513"><text:span text:style-name="T4514">Acting</text:span><text:span text:style-name="T4515"><text:s/></text:span><text:span text:style-name="T4516">in</text:span><text:span text:style-name="T4517"><text:s/></text:span><text:span text:style-name="T4518">accordance</text:span><text:span text:style-name="T4519"><text:s/></text:span><text:span text:style-name="T4520">with</text:span><text:span text:style-name="T4521"><text:s/></text:span><text:span text:style-name="T4522">the</text:span><text:span text:style-name="T4523"><text:s/></text:span><text:span text:style-name="T4524">public</text:span><text:span text:style-name="T4525"><text:s/></text:span><text:span text:style-name="T4526">body’s</text:span><text:span text:style-name="T4527"><text:s/></text:span><text:span text:style-name="T4528">policy</text:span><text:span text:style-name="T4529"><text:s/></text:span><text:span text:style-name="T4530">and</text:span><text:span text:style-name="T4531"><text:s/></text:span><text:span text:style-name="T4532">guidance</text:span><text:span text:style-name="T4533"><text:s/></text:span><text:span text:style-name="T4534">(published</text:span><text:span text:style-name="T4535"><text:s/></text:span><text:span text:style-name="T4536">or<text:s/></text:span><text:span text:style-name="T4537">internal).</text:span></text:p>
            </text:list-item>
            <text:list-item>
              <text:p text:style-name="P4538"><text:span text:style-name="T4539">Taking</text:span><text:span text:style-name="T4540"><text:s/></text:span><text:span text:style-name="T4541">proper</text:span><text:span text:style-name="T4542"><text:s/></text:span><text:span text:style-name="T4543">account</text:span><text:span text:style-name="T4544"><text:s/></text:span><text:span text:style-name="T4545">of</text:span><text:span text:style-name="T4546"><text:s/></text:span><text:span text:style-name="T4547">established</text:span><text:span text:style-name="T4548"><text:s/></text:span><text:span text:style-name="T4549">good</text:span><text:span text:style-name="T4550"><text:s/>practice.</text:span></text:p>
            </text:list-item>
            <text:list-item>
              <text:p text:style-name="P4551"><text:span text:style-name="T4552">Providing</text:span><text:span text:style-name="T4553"><text:s/></text:span><text:span text:style-name="T4554">effective</text:span><text:span text:style-name="T4555"><text:s/></text:span><text:span text:style-name="T4556">services,</text:span><text:span text:style-name="T4557"><text:s/></text:span><text:span text:style-name="T4558">using</text:span><text:span text:style-name="T4559"><text:s/></text:span><text:span text:style-name="T4560">appropriately</text:span><text:span text:style-name="T4561"><text:s/></text:span><text:span text:style-name="T4562">trained</text:span><text:span text:style-name="T4563"><text:s/></text:span><text:span text:style-name="T4564">and</text:span><text:span text:style-name="T4565"><text:s/></text:span><text:span text:style-name="T4566">competent</text:span><text:span text:style-name="T4567"><text:s/>staff.</text:span></text:p>
            </text:list-item>
            <text:list-item>
              <text:p text:style-name="P4568"><text:span text:style-name="T4569">Taking</text:span><text:span text:style-name="T4570"><text:s/></text:span><text:span text:style-name="T4571">reasonable</text:span><text:span text:style-name="T4572"><text:s/></text:span><text:span text:style-name="T4573">decisions,</text:span><text:span text:style-name="T4574"><text:s/></text:span><text:span text:style-name="T4575">based</text:span><text:span text:style-name="T4576"><text:s/></text:span><text:span text:style-name="T4577">on</text:span><text:span text:style-name="T4578"><text:s/></text:span><text:span text:style-name="T4579">all</text:span><text:span text:style-name="T4580"><text:s/></text:span><text:span text:style-name="T4581">relevant</text:span><text:span text:style-name="T4582"><text:s/></text:span><text:span text:style-name="T4583">considerations.</text:span></text:p>
            </text:list-item>
          </text:list>
        </text:list-item>
      </text:list>
      <text:p text:style-name="P4584"/>
      <text:list text:style-name="LFO13" text:continue-numbering="true">
        <text:list-item>
          <text:p text:style-name="P4585"><text:span text:style-name="T4586">Being</text:span><text:span text:style-name="T4587"><text:s/></text:span><text:span text:style-name="T4588">customer</text:span><text:span text:style-name="T4589"><text:s/></text:span><text:span text:style-name="T4590">focused</text:span></text:p>
          <text:list text:continue-numbering="true">
            <text:list-item>
              <text:p text:style-name="P4591"><text:span text:style-name="T4592">Ensuring</text:span><text:span text:style-name="T4593"><text:s/></text:span><text:span text:style-name="T4594">people</text:span><text:span text:style-name="T4595"><text:s/></text:span><text:span text:style-name="T4596">can</text:span><text:span text:style-name="T4597"><text:s/></text:span><text:span text:style-name="T4598">access</text:span><text:span text:style-name="T4599"><text:s/></text:span><text:span text:style-name="T4600">services</text:span><text:span text:style-name="T4601"><text:s/>easily.</text:span></text:p>
            </text:list-item>
            <text:list-item>
              <text:p text:style-name="P4602"><text:span text:style-name="T4603">Informing</text:span><text:span text:style-name="T4604"><text:s/></text:span><text:span text:style-name="T4605">customers</text:span><text:span text:style-name="T4606"><text:s/></text:span><text:span text:style-name="T4607">what</text:span><text:span text:style-name="T4608"><text:s/></text:span><text:span text:style-name="T4609">they</text:span><text:span text:style-name="T4610"><text:s/></text:span><text:span text:style-name="T4611">can</text:span><text:span text:style-name="T4612"><text:s/></text:span><text:span text:style-name="T4613">expect</text:span><text:span text:style-name="T4614"><text:s/></text:span><text:span text:style-name="T4615">and</text:span><text:span text:style-name="T4616"><text:s/></text:span><text:span text:style-name="T4617">what</text:span><text:span text:style-name="T4618"><text:s/></text:span><text:span text:style-name="T4619">the</text:span><text:span text:style-name="T4620"><text:s/></text:span><text:span text:style-name="T4621">public</text:span><text:span text:style-name="T4622"><text:s/></text:span><text:span text:style-name="T4623">body</text:span><text:span text:style-name="T4624"><text:s/></text:span><text:span text:style-name="T4625">expects</text:span><text:span text:style-name="T4626"><text:s/></text:span><text:span text:style-name="T4627">of<text:s/></text:span><text:span text:style-name="T4628">them.</text:span></text:p>
            </text:list-item>
            <text:list-item>
              <text:p text:style-name="P4629"><text:span text:style-name="T4630">Keeping</text:span><text:span text:style-name="T4631"><text:s/></text:span><text:span text:style-name="T4632">to</text:span><text:span text:style-name="T4633"><text:s/></text:span><text:span text:style-name="T4634">its</text:span><text:span text:style-name="T4635"><text:s/></text:span><text:span text:style-name="T4636">commitments,</text:span><text:span text:style-name="T4637"><text:s/></text:span><text:span text:style-name="T4638">including</text:span><text:span text:style-name="T4639"><text:s/></text:span><text:span text:style-name="T4640">any</text:span><text:span text:style-name="T4641"><text:s/></text:span><text:span text:style-name="T4642">published</text:span><text:span text:style-name="T4643"><text:s/></text:span><text:span text:style-name="T4644">service</text:span><text:span text:style-name="T4645"><text:s/>standards.</text:span></text:p>
            </text:list-item>
            <text:list-item>
              <text:p text:style-name="P4646"><text:span text:style-name="T4647">Dealing</text:span><text:span text:style-name="T4648"><text:s/></text:span><text:span text:style-name="T4649">with</text:span><text:span text:style-name="T4650"><text:s/></text:span><text:span text:style-name="T4651">people</text:span><text:span text:style-name="T4652"><text:s/></text:span><text:span text:style-name="T4653">helpfully,</text:span><text:span text:style-name="T4654"><text:s/></text:span><text:span text:style-name="T4655">promptly</text:span><text:span text:style-name="T4656"><text:s/></text:span><text:span text:style-name="T4657">and</text:span><text:span text:style-name="T4658"><text:s/></text:span><text:span text:style-name="T4659">sensitively,</text:span><text:span text:style-name="T4660"><text:s/></text:span><text:span text:style-name="T4661">bearing</text:span><text:span text:style-name="T4662"><text:s/></text:span><text:span text:style-name="T4663">in</text:span><text:span text:style-name="T4664"><text:s/></text:span><text:span text:style-name="T4665">mind</text:span><text:span text:style-name="T4666"><text:s/></text:span><text:span text:style-name="T4667">their individual circumstances.</text:span></text:p>
            </text:list-item>
            <text:list-item>
              <text:p text:style-name="P4668"><text:span text:style-name="T4669">Responding</text:span><text:span text:style-name="T4670"><text:s/></text:span><text:span text:style-name="T4671">to</text:span><text:span text:style-name="T4672"><text:s/></text:span><text:span text:style-name="T4673">customers’</text:span><text:span text:style-name="T4674"><text:s/></text:span><text:span text:style-name="T4675">needs</text:span><text:span text:style-name="T4676"><text:s/></text:span><text:span text:style-name="T4677">flexibly,</text:span><text:span text:style-name="T4678"><text:s/></text:span><text:span text:style-name="T4679">including,</text:span><text:span text:style-name="T4680"><text:s/></text:span><text:span text:style-name="T4681">where</text:span><text:span text:style-name="T4682"><text:s/></text:span><text:span text:style-name="T4683">appropriate,</text:span><text:span text:style-name="T4684"><text:s/></text:span><text:span text:style-name="T4685">co- ordinating a response with other service providers.</text:span></text:p>
            </text:list-item>
          </text:list>
        </text:list-item>
      </text:list>
      <text:p text:style-name="P4686"/>
      <text:list text:style-name="LFO13" text:continue-numbering="true">
        <text:list-item>
          <text:p text:style-name="P4687"><text:span text:style-name="T4688">Being</text:span><text:span text:style-name="T4689"><text:s/></text:span><text:span text:style-name="T4690">open</text:span><text:span text:style-name="T4691"><text:s/></text:span><text:span text:style-name="T4692">and</text:span><text:span text:style-name="T4693"><text:s/></text:span><text:span text:style-name="T4694">accountable</text:span></text:p>
          <text:list text:continue-numbering="true">
            <text:list-item>
              <text:p text:style-name="P4695"><text:span text:style-name="T4696">Being</text:span><text:span text:style-name="T4697"><text:s/></text:span><text:span text:style-name="T4698">open</text:span><text:span text:style-name="T4699"><text:s/></text:span><text:span text:style-name="T4700">and</text:span><text:span text:style-name="T4701"><text:s/></text:span><text:span text:style-name="T4702">clear</text:span><text:span text:style-name="T4703"><text:s/></text:span><text:span text:style-name="T4704">about</text:span><text:span text:style-name="T4705"><text:s/></text:span><text:span text:style-name="T4706">policies</text:span><text:span text:style-name="T4707"><text:s/></text:span><text:span text:style-name="T4708">and</text:span><text:span text:style-name="T4709"><text:s/></text:span><text:span text:style-name="T4710">procedures</text:span><text:span text:style-name="T4711"><text:s/></text:span><text:span text:style-name="T4712">and</text:span><text:span text:style-name="T4713"><text:s/></text:span><text:span text:style-name="T4714">ensuring</text:span><text:span text:style-name="T4715"><text:s/></text:span><text:span text:style-name="T4716">that information,</text:span><text:span text:style-name="T4717"><text:s/></text:span><text:span text:style-name="T4718">and</text:span><text:span text:style-name="T4719"><text:s/></text:span><text:span text:style-name="T4720">any</text:span><text:span text:style-name="T4721"><text:s/></text:span><text:span text:style-name="T4722">advice</text:span><text:span text:style-name="T4723"><text:s/></text:span><text:span text:style-name="T4724">provided,</text:span><text:span text:style-name="T4725"><text:s/></text:span><text:span text:style-name="T4726">is</text:span><text:span text:style-name="T4727"><text:s/></text:span><text:span text:style-name="T4728">clear,</text:span><text:span text:style-name="T4729"><text:s/></text:span><text:span text:style-name="T4730">accurate</text:span><text:span text:style-name="T4731"><text:s/></text:span><text:span text:style-name="T4732">and</text:span><text:span text:style-name="T4733"><text:s/></text:span><text:span text:style-name="T4734">complete.</text:span></text:p>
            </text:list-item>
            <text:list-item>
              <text:p text:style-name="P4735"><text:span text:style-name="T4736">Stating</text:span><text:span text:style-name="T4737"><text:s/></text:span><text:span text:style-name="T4738">its</text:span><text:span text:style-name="T4739"><text:s/></text:span><text:span text:style-name="T4740">criteria</text:span><text:span text:style-name="T4741"><text:s/></text:span><text:span text:style-name="T4742">for</text:span><text:span text:style-name="T4743"><text:s/></text:span><text:span text:style-name="T4744">decision</text:span><text:span text:style-name="T4745"><text:s/></text:span><text:span text:style-name="T4746">making</text:span><text:span text:style-name="T4747"><text:s/></text:span><text:span text:style-name="T4748">and</text:span><text:span text:style-name="T4749"><text:s/></text:span><text:span text:style-name="T4750">giving</text:span><text:span text:style-name="T4751"><text:s/></text:span><text:span text:style-name="T4752">reasons</text:span><text:span text:style-name="T4753"><text:s/></text:span><text:span text:style-name="T4754">for</text:span><text:span text:style-name="T4755"><text:s/>decisions</text:span></text:p>
            </text:list-item>
            <text:list-item>
              <text:p text:style-name="P4756"><text:span text:style-name="T4757">Handling</text:span><text:span text:style-name="T4758"><text:s/></text:span><text:span text:style-name="T4759">information</text:span><text:span text:style-name="T4760"><text:s/></text:span><text:span text:style-name="T4761">properly</text:span><text:span text:style-name="T4762"><text:s/></text:span><text:span text:style-name="T4763">and</text:span><text:span text:style-name="T4764"><text:s/></text:span><text:span text:style-name="T4765">appropriately.</text:span></text:p>
            </text:list-item>
            <text:list-item>
              <text:p text:style-name="P4766"><text:span text:style-name="T4767">Keeping</text:span><text:span text:style-name="T4768"><text:s/></text:span><text:span text:style-name="T4769">proper</text:span><text:span text:style-name="T4770"><text:s/></text:span><text:span text:style-name="T4771">and</text:span><text:span text:style-name="T4772"><text:s/></text:span><text:span text:style-name="T4773">appropriate</text:span><text:span text:style-name="T4774"><text:s/>records.</text:span></text:p>
            </text:list-item>
            <text:list-item>
              <text:p text:style-name="P4775"><text:span text:style-name="T4776">Taking</text:span><text:span text:style-name="T4777"><text:s/></text:span><text:span text:style-name="T4778">responsibility</text:span><text:span text:style-name="T4779"><text:s/></text:span><text:span text:style-name="T4780">for</text:span><text:span text:style-name="T4781"><text:s/></text:span><text:span text:style-name="T4782">its</text:span><text:span text:style-name="T4783"><text:s/>actions.</text:span></text:p>
            </text:list-item>
          </text:list>
        </text:list-item>
      </text:list>
      <text:p text:style-name="P4784"/>
      <text:list text:style-name="LFO13" text:continue-numbering="true">
        <text:list-item>
          <text:p text:style-name="P4785"><text:span text:style-name="T4786">Acting</text:span><text:span text:style-name="T4787"><text:s/></text:span><text:span text:style-name="T4788">fairly</text:span><text:span text:style-name="T4789"><text:s/></text:span><text:span text:style-name="T4790">and<text:s/></text:span><text:span text:style-name="T4791">proportionately</text:span></text:p>
          <text:list text:continue-numbering="true">
            <text:list-item>
              <text:p text:style-name="P4792"><text:span text:style-name="T4793">Treating</text:span><text:span text:style-name="T4794"><text:s/></text:span><text:span text:style-name="T4795">people</text:span><text:span text:style-name="T4796"><text:s/></text:span><text:span text:style-name="T4797">impartially,</text:span><text:span text:style-name="T4798"><text:s/></text:span><text:span text:style-name="T4799">with</text:span><text:span text:style-name="T4800"><text:s/></text:span><text:span text:style-name="T4801">respect</text:span><text:span text:style-name="T4802"><text:s/></text:span><text:span text:style-name="T4803">and</text:span><text:span text:style-name="T4804"><text:s/></text:span><text:span text:style-name="T4805">courtesy.</text:span></text:p>
            </text:list-item>
            <text:list-item>
              <text:p text:style-name="P4806"><text:span text:style-name="T4807">Treating</text:span><text:span text:style-name="T4808"><text:s/></text:span><text:span text:style-name="T4809">people</text:span><text:span text:style-name="T4810"><text:s/></text:span><text:span text:style-name="T4811">without</text:span><text:span text:style-name="T4812"><text:s/></text:span><text:span text:style-name="T4813">unlawful</text:span><text:span text:style-name="T4814"><text:s/></text:span><text:span text:style-name="T4815">discrimination</text:span><text:span text:style-name="T4816"><text:s/></text:span><text:span text:style-name="T4817">or</text:span><text:span text:style-name="T4818"><text:s/></text:span><text:span text:style-name="T4819">prejudice,</text:span><text:span text:style-name="T4820"><text:s/></text:span><text:span text:style-name="T4821">and</text:span><text:span text:style-name="T4822"><text:s/></text:span><text:span text:style-name="T4823">ensuring</text:span><text:span text:style-name="T4824"><text:s/></text:span><text:span text:style-name="T4825">no conflict of interests.</text:span></text:p>
            </text:list-item>
            <text:list-item>
              <text:p text:style-name="P4826"><text:span text:style-name="T4827">Dealing</text:span><text:span text:style-name="T4828"><text:s/></text:span><text:span text:style-name="T4829">with</text:span><text:span text:style-name="T4830"><text:s/></text:span><text:span text:style-name="T4831">people</text:span><text:span text:style-name="T4832"><text:s/></text:span><text:span text:style-name="T4833">and</text:span><text:span text:style-name="T4834"><text:s/></text:span><text:span text:style-name="T4835">issues</text:span><text:span text:style-name="T4836"><text:s/></text:span><text:span text:style-name="T4837">objectively</text:span><text:span text:style-name="T4838"><text:s/></text:span><text:span text:style-name="T4839">and</text:span><text:span text:style-name="T4840"><text:s/></text:span><text:span text:style-name="T4841">consistently.</text:span></text:p>
            </text:list-item>
          </text:list>
        </text:list-item>
      </text:list>
      <text:soft-page-break/>
      <text:list text:style-name="LFO13" text:continue-numbering="true">
        <text:list-item>
          <text:list>
            <text:list-item>
              <text:p text:style-name="P4842"><text:span text:style-name="T4849">Ensuring</text:span><text:span text:style-name="T4850"><text:s/></text:span><text:span text:style-name="T4851">that</text:span><text:span text:style-name="T4852"><text:s/></text:span><text:span text:style-name="T4853">decisions</text:span><text:span text:style-name="T4854"><text:s/></text:span><text:span text:style-name="T4855">and</text:span><text:span text:style-name="T4856"><text:s/></text:span><text:span text:style-name="T4857">actions</text:span><text:span text:style-name="T4858"><text:s/></text:span><text:span text:style-name="T4859">are</text:span><text:span text:style-name="T4860"><text:s/></text:span><text:span text:style-name="T4861">proportionate,</text:span><text:span text:style-name="T4862"><text:s/></text:span><text:span text:style-name="T4863">appropriate</text:span><text:span text:style-name="T4864"><text:s/></text:span><text:span text:style-name="T4865">and</text:span><text:span text:style-name="T4866"><text:s/></text:span><text:span text:style-name="T4867">fair.</text:span></text:p>
            </text:list-item>
          </text:list>
        </text:list-item>
      </text:list>
      <text:p text:style-name="P4868"/>
      <text:list text:style-name="LFO13" text:continue-numbering="true">
        <text:list-item>
          <text:p text:style-name="P4869"><text:span text:style-name="T4870">Putting</text:span><text:span text:style-name="T4871"><text:s/></text:span><text:span text:style-name="T4872">things</text:span><text:span text:style-name="T4873"><text:s/></text:span><text:span text:style-name="T4874">right</text:span></text:p>
          <text:list text:continue-numbering="true">
            <text:list-item>
              <text:p text:style-name="P4875"><text:span text:style-name="T4876">Acknowledging</text:span><text:span text:style-name="T4877"><text:s/></text:span><text:span text:style-name="T4878">mistakes</text:span><text:span text:style-name="T4879"><text:s/></text:span><text:span text:style-name="T4880">and</text:span><text:span text:style-name="T4881"><text:s/></text:span><text:span text:style-name="T4882">apologising</text:span><text:span text:style-name="T4883"><text:s/></text:span><text:span text:style-name="T4884">where</text:span><text:span text:style-name="T4885"><text:s/></text:span><text:span text:style-name="T4886">appropriate.</text:span></text:p>
            </text:list-item>
            <text:list-item>
              <text:p text:style-name="P4887"><text:span text:style-name="T4888">Putting</text:span><text:span text:style-name="T4889"><text:s/></text:span><text:span text:style-name="T4890">mistakes</text:span><text:span text:style-name="T4891"><text:s/></text:span><text:span text:style-name="T4892">right</text:span><text:span text:style-name="T4893"><text:s/></text:span><text:span text:style-name="T4894">quickly</text:span><text:span text:style-name="T4895"><text:s/></text:span><text:span text:style-name="T4896">and</text:span><text:span text:style-name="T4897"><text:s/>effectively.</text:span></text:p>
            </text:list-item>
            <text:list-item>
              <text:p text:style-name="P4898"><text:span text:style-name="T4899">Providing</text:span><text:span text:style-name="T4900"><text:s/></text:span><text:span text:style-name="T4901">clear</text:span><text:span text:style-name="T4902"><text:s/></text:span><text:span text:style-name="T4903">and</text:span><text:span text:style-name="T4904"><text:s/></text:span><text:span text:style-name="T4905">timely</text:span><text:span text:style-name="T4906"><text:s/></text:span><text:span text:style-name="T4907">information</text:span><text:span text:style-name="T4908"><text:s/></text:span><text:span text:style-name="T4909">on</text:span><text:span text:style-name="T4910"><text:s/></text:span><text:span text:style-name="T4911">how</text:span><text:span text:style-name="T4912"><text:s/></text:span><text:span text:style-name="T4913">and</text:span><text:span text:style-name="T4914"><text:s/></text:span><text:span text:style-name="T4915">when</text:span><text:span text:style-name="T4916"><text:s/></text:span><text:span text:style-name="T4917">to</text:span><text:span text:style-name="T4918"><text:s/></text:span><text:span text:style-name="T4919">appeal</text:span><text:span text:style-name="T4920"><text:s/></text:span><text:span text:style-name="T4921">or</text:span><text:span text:style-name="T4922"><text:s/></text:span><text:span text:style-name="T4923">complain.</text:span></text:p>
            </text:list-item>
            <text:list-item>
              <text:p text:style-name="P4924"><text:span text:style-name="T4925">Operating</text:span><text:span text:style-name="T4926"><text:s/></text:span><text:span text:style-name="T4927">an</text:span><text:span text:style-name="T4928"><text:s/></text:span><text:span text:style-name="T4929">effective</text:span><text:span text:style-name="T4930"><text:s/></text:span><text:span text:style-name="T4931">complaints</text:span><text:span text:style-name="T4932"><text:s/></text:span><text:span text:style-name="T4933">procedure,</text:span><text:span text:style-name="T4934"><text:s/></text:span><text:span text:style-name="T4935">which</text:span><text:span text:style-name="T4936"><text:s/></text:span><text:span text:style-name="T4937">includes</text:span><text:span text:style-name="T4938"><text:s/></text:span><text:span text:style-name="T4939">offering</text:span><text:span text:style-name="T4940"><text:s/></text:span><text:span text:style-name="T4941">a</text:span><text:span text:style-name="T4942"><text:s/></text:span><text:span text:style-name="T4943">fair</text:span><text:span text:style-name="T4944"><text:s/></text:span><text:span text:style-name="T4945">and appropriate remedy when a complaint is upheld.</text:span></text:p>
            </text:list-item>
          </text:list>
        </text:list-item>
      </text:list>
      <text:p text:style-name="P4946"/>
      <text:list text:style-name="LFO13" text:continue-numbering="true">
        <text:list-item>
          <text:p text:style-name="P4947"><text:span text:style-name="T4948">Seeking</text:span><text:span text:style-name="T4949"><text:s/></text:span><text:span text:style-name="T4950">continuous</text:span><text:span text:style-name="T4951"><text:s/></text:span><text:span text:style-name="T4952">improvement</text:span></text:p>
          <text:list text:continue-numbering="true">
            <text:list-item>
              <text:p text:style-name="P4953"><text:span text:style-name="T4954">Reviewing</text:span><text:span text:style-name="T4955"><text:s/></text:span><text:span text:style-name="T4956">policies</text:span><text:span text:style-name="T4957"><text:s/></text:span><text:span text:style-name="T4958">and</text:span><text:span text:style-name="T4959"><text:s/></text:span><text:span text:style-name="T4960">procedures</text:span><text:span text:style-name="T4961"><text:s/></text:span><text:span text:style-name="T4962">regularly</text:span><text:span text:style-name="T4963"><text:s/></text:span><text:span text:style-name="T4964">to</text:span><text:span text:style-name="T4965"><text:s/></text:span><text:span text:style-name="T4966">ensure</text:span><text:span text:style-name="T4967"><text:s/></text:span><text:span text:style-name="T4968">they</text:span><text:span text:style-name="T4969"><text:s/></text:span><text:span text:style-name="T4970">are</text:span><text:span text:style-name="T4971"><text:s/>effective.</text:span></text:p>
            </text:list-item>
            <text:list-item>
              <text:p text:style-name="P4972"><text:span text:style-name="T4973">Asking</text:span><text:span text:style-name="T4974"><text:s/></text:span><text:span text:style-name="T4975">for</text:span><text:span text:style-name="T4976"><text:s/></text:span><text:span text:style-name="T4977">feedback</text:span><text:span text:style-name="T4978"><text:s/></text:span><text:span text:style-name="T4979">and</text:span><text:span text:style-name="T4980"><text:s/></text:span><text:span text:style-name="T4981">using</text:span><text:span text:style-name="T4982"><text:s/></text:span><text:span text:style-name="T4983">it</text:span><text:span text:style-name="T4984"><text:s/></text:span><text:span text:style-name="T4985">to</text:span><text:span text:style-name="T4986"><text:s/></text:span><text:span text:style-name="T4987">improve</text:span><text:span text:style-name="T4988"><text:s/></text:span><text:span text:style-name="T4989">services</text:span><text:span text:style-name="T4990"><text:s/></text:span><text:span text:style-name="T4991">and</text:span><text:span text:style-name="T4992"><text:s/>performance.</text:span></text:p>
            </text:list-item>
            <text:list-item>
              <text:p text:style-name="P4993"><text:span text:style-name="T4994">Ensuring</text:span><text:span text:style-name="T4995"><text:s/></text:span><text:span text:style-name="T4996">that</text:span><text:span text:style-name="T4997"><text:s/></text:span><text:span text:style-name="T4998">the</text:span><text:span text:style-name="T4999"><text:s/></text:span><text:span text:style-name="T5000">public</text:span><text:span text:style-name="T5001"><text:s/></text:span><text:span text:style-name="T5002">body</text:span><text:span text:style-name="T5003"><text:s/></text:span><text:span text:style-name="T5004">learns</text:span><text:span text:style-name="T5005"><text:s/></text:span><text:span text:style-name="T5006">lessons</text:span><text:span text:style-name="T5007"><text:s/></text:span><text:span text:style-name="T5008">from</text:span><text:span text:style-name="T5009"><text:s/></text:span><text:span text:style-name="T5010">complaints</text:span><text:span text:style-name="T5011"><text:s/></text:span><text:span text:style-name="T5012">and</text:span><text:span text:style-name="T5013"><text:s/></text:span><text:span text:style-name="T5014">uses</text:span><text:span text:style-name="T5015"><text:s/></text:span><text:span text:style-name="T5016">these</text:span><text:span text:style-name="T5017"><text:s/></text:span><text:span text:style-name="T5018">to improve services and performance.</text:span></text:p>
            </text:list-item>
          </text:list>
        </text:list-item>
      </text:list>
      <text:p text:style-name="P5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8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78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916in" fo:margin-right="2.039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5%"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5%"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7%"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30">
        <style:list-level-properties text:space-before="0.3361in" text:min-label-width="0.234in" text:list-level-position-and-space-mode="label-alignment">
          <style:list-level-label-alignment text:label-followed-by="listtab" fo:margin-left="0.5701in" fo:text-indent="-0.234in"/>
        </style:list-level-properties>
      </text:list-level-style-number>
      <text:list-level-style-number text:level="2" text:style-name="WW_CharLFO1LVL2" style:num-prefix="(" style:num-suffix=")" style:num-list-format-name="NLF0" style:num-format="a" style:num-letter-sync="true">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3" text:style-name="WW_CharLFO1LVL3"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4" text:style-name="WW_CharLFO1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1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LVL6" text:bullet-char="•">
        <style:list-level-properties text:space-before="3.1958in" text:min-label-width="0.25in" text:list-level-position-and-space-mode="label-alignment">
          <style:list-level-label-alignment text:label-followed-by="listtab" fo:margin-left="3.4458in" fo:text-indent="-0.25in"/>
        </style:list-level-properties>
      </text:list-level-style-bullet>
      <text:list-level-style-bullet text:level="7" text:style-name="WW_CharLFO1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LVL8" text:bullet-char="•">
        <style:list-level-properties text:space-before="4.5583in" text:min-label-width="0.25in" text:list-level-position-and-space-mode="label-alignment">
          <style:list-level-label-alignment text:label-followed-by="listtab" fo:margin-left="4.8083in" fo:text-indent="-0.25in"/>
        </style:list-level-properties>
      </text:list-level-style-bullet>
      <text:list-level-style-bullet text:level="9" text:style-name="WW_CharLFO1LVL9" text:bullet-char="•">
        <style:list-level-properties text:space-before="5.2388in" text:min-label-width="0.25in" text:list-level-position-and-space-mode="label-alignment">
          <style:list-level-label-alignment text:label-followed-by="listtab" fo:margin-left="5.4888in" fo:text-indent="-0.25in"/>
        </style:list-level-properties>
      </text:list-level-style-bullet>
    </text:list-style>
    <text:list-style style:name="LFO2">
      <text:list-level-style-number text:level="1" text:style-name="WW_CharLFO2LVL1" style:num-list-format-name="NLF1" style:num-format="1" text:start-value="10">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LVL2" style:num-list-format-name="NLF1"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
      <text:list-level-style-number text:level="1" text:style-name="WW_CharLFO3LVL1" style:num-suffix="." style:num-list-format-name="NLF2" style:num-format="1" text:start-value="16">
        <style:list-level-properties text:space-before="0.0944in" text:min-label-width="0.2951in" text:list-level-position-and-space-mode="label-alignment">
          <style:list-level-label-alignment text:label-followed-by="listtab" fo:margin-left="0.3895in" fo:text-indent="-0.2951in"/>
        </style:list-level-properties>
      </text:list-level-style-number>
      <text:list-level-style-bullet text:level="2" text:style-name="WW_CharLFO3LVL2" text:bullet-char="•">
        <style:list-level-properties text:space-before="0.7187in" text:min-label-width="0.2951in" text:list-level-position-and-space-mode="label-alignment">
          <style:list-level-label-alignment text:label-followed-by="listtab" fo:margin-left="1.0138in" fo:text-indent="-0.2951in"/>
        </style:list-level-properties>
      </text:list-level-style-bullet>
      <text:list-level-style-bullet text:level="3" text:style-name="WW_CharLFO3LVL3" text:bullet-char="•">
        <style:list-level-properties text:space-before="1.3444in" text:min-label-width="0.2951in" text:list-level-position-and-space-mode="label-alignment">
          <style:list-level-label-alignment text:label-followed-by="listtab" fo:margin-left="1.6395in" fo:text-indent="-0.2951in"/>
        </style:list-level-properties>
      </text:list-level-style-bullet>
      <text:list-level-style-bullet text:level="4" text:style-name="WW_CharLFO3LVL4" text:bullet-char="•">
        <style:list-level-properties text:space-before="1.9701in" text:min-label-width="0.2951in" text:list-level-position-and-space-mode="label-alignment">
          <style:list-level-label-alignment text:label-followed-by="listtab" fo:margin-left="2.2652in" fo:text-indent="-0.2951in"/>
        </style:list-level-properties>
      </text:list-level-style-bullet>
      <text:list-level-style-bullet text:level="5" text:style-name="WW_CharLFO3LVL5" text:bullet-char="•">
        <style:list-level-properties text:space-before="2.5958in" text:min-label-width="0.2951in" text:list-level-position-and-space-mode="label-alignment">
          <style:list-level-label-alignment text:label-followed-by="listtab" fo:margin-left="2.8909in" fo:text-indent="-0.2951in"/>
        </style:list-level-properties>
      </text:list-level-style-bullet>
      <text:list-level-style-bullet text:level="6" text:style-name="WW_CharLFO3LVL6" text:bullet-char="•">
        <style:list-level-properties text:space-before="3.2215in" text:min-label-width="0.2951in" text:list-level-position-and-space-mode="label-alignment">
          <style:list-level-label-alignment text:label-followed-by="listtab" fo:margin-left="3.5166in" fo:text-indent="-0.2951in"/>
        </style:list-level-properties>
      </text:list-level-style-bullet>
      <text:list-level-style-bullet text:level="7" text:style-name="WW_CharLFO3LVL7" text:bullet-char="•">
        <style:list-level-properties text:space-before="3.8465in" text:min-label-width="0.2951in" text:list-level-position-and-space-mode="label-alignment">
          <style:list-level-label-alignment text:label-followed-by="listtab" fo:margin-left="4.1416in" fo:text-indent="-0.2951in"/>
        </style:list-level-properties>
      </text:list-level-style-bullet>
      <text:list-level-style-bullet text:level="8" text:style-name="WW_CharLFO3LVL8" text:bullet-char="•">
        <style:list-level-properties text:space-before="4.4722in" text:min-label-width="0.2951in" text:list-level-position-and-space-mode="label-alignment">
          <style:list-level-label-alignment text:label-followed-by="listtab" fo:margin-left="4.7673in" fo:text-indent="-0.2951in"/>
        </style:list-level-properties>
      </text:list-level-style-bullet>
      <text:list-level-style-bullet text:level="9" text:style-name="WW_CharLFO3LVL9" text:bullet-char="•">
        <style:list-level-properties text:space-before="5.0979in" text:min-label-width="0.2951in" text:list-level-position-and-space-mode="label-alignment">
          <style:list-level-label-alignment text:label-followed-by="listtab" fo:margin-left="5.393in" fo:text-indent="-0.2951in"/>
        </style:list-level-properties>
      </text:list-level-style-bullet>
    </text:list-style>
    <text:list-style style:name="LFO4">
      <text:list-level-style-number text:level="1" text:style-name="WW_CharLFO4LVL1" style:num-suffix="." style:num-list-format-name="NLF2" style:num-format="1" text:start-value="13">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4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4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4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4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4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4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4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4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5">
      <text:list-level-style-number text:level="1" text:style-name="WW_CharLFO5LVL1" style:num-suffix="." style:num-list-format-name="NLF2" style:num-format="1" text:start-value="10">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5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5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5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5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5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5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5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5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6">
      <text:list-level-style-number text:level="1" text:style-name="WW_CharLFO6LVL1" style:num-suffix="." style:num-list-format-name="NLF2" style:num-format="1" text:start-value="8">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6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6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6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6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6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6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6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6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7">
      <text:list-level-style-number text:level="1" text:style-name="WW_CharLFO7LVL1" style:num-suffix="." style:num-list-format-name="NLF2" style:num-format="1" text:start-value="7">
        <style:list-level-properties text:space-before="-0.0944in" text:min-label-width="0.1708in" text:list-level-position-and-space-mode="label-alignment">
          <style:list-level-label-alignment text:label-followed-by="listtab" fo:margin-left="0.0763in" fo:text-indent="-0.1708in"/>
        </style:list-level-properties>
      </text:list-level-style-number>
      <text:list-level-style-bullet text:level="2" text:style-name="WW_CharLFO7LVL2" text:bullet-char="•">
        <style:list-level-properties text:space-before="0.568in" text:min-label-width="0.1708in" text:list-level-position-and-space-mode="label-alignment">
          <style:list-level-label-alignment text:label-followed-by="listtab" fo:margin-left="0.7388in" fo:text-indent="-0.1708in"/>
        </style:list-level-properties>
      </text:list-level-style-bullet>
      <text:list-level-style-bullet text:level="3" text:style-name="WW_CharLFO7LVL3" text:bullet-char="•">
        <style:list-level-properties text:space-before="1.2243in" text:min-label-width="0.1708in" text:list-level-position-and-space-mode="label-alignment">
          <style:list-level-label-alignment text:label-followed-by="listtab" fo:margin-left="1.3951in" fo:text-indent="-0.1708in"/>
        </style:list-level-properties>
      </text:list-level-style-bullet>
      <text:list-level-style-bullet text:level="4" text:style-name="WW_CharLFO7LVL4" text:bullet-char="•">
        <style:list-level-properties text:space-before="1.8805in" text:min-label-width="0.1708in" text:list-level-position-and-space-mode="label-alignment">
          <style:list-level-label-alignment text:label-followed-by="listtab" fo:margin-left="2.0513in" fo:text-indent="-0.1708in"/>
        </style:list-level-properties>
      </text:list-level-style-bullet>
      <text:list-level-style-bullet text:level="5" text:style-name="WW_CharLFO7LVL5" text:bullet-char="•">
        <style:list-level-properties text:space-before="2.5368in" text:min-label-width="0.1708in" text:list-level-position-and-space-mode="label-alignment">
          <style:list-level-label-alignment text:label-followed-by="listtab" fo:margin-left="2.7076in" fo:text-indent="-0.1708in"/>
        </style:list-level-properties>
      </text:list-level-style-bullet>
      <text:list-level-style-bullet text:level="6" text:style-name="WW_CharLFO7LVL6" text:bullet-char="•">
        <style:list-level-properties text:space-before="3.193in" text:min-label-width="0.1708in" text:list-level-position-and-space-mode="label-alignment">
          <style:list-level-label-alignment text:label-followed-by="listtab" fo:margin-left="3.3638in" fo:text-indent="-0.1708in"/>
        </style:list-level-properties>
      </text:list-level-style-bullet>
      <text:list-level-style-bullet text:level="7" text:style-name="WW_CharLFO7LVL7" text:bullet-char="•">
        <style:list-level-properties text:space-before="3.8486in" text:min-label-width="0.1708in" text:list-level-position-and-space-mode="label-alignment">
          <style:list-level-label-alignment text:label-followed-by="listtab" fo:margin-left="4.0194in" fo:text-indent="-0.1708in"/>
        </style:list-level-properties>
      </text:list-level-style-bullet>
      <text:list-level-style-bullet text:level="8" text:style-name="WW_CharLFO7LVL8" text:bullet-char="•">
        <style:list-level-properties text:space-before="4.5048in" text:min-label-width="0.1708in" text:list-level-position-and-space-mode="label-alignment">
          <style:list-level-label-alignment text:label-followed-by="listtab" fo:margin-left="4.6756in" fo:text-indent="-0.1708in"/>
        </style:list-level-properties>
      </text:list-level-style-bullet>
      <text:list-level-style-bullet text:level="9" text:style-name="WW_CharLFO7LVL9" text:bullet-char="•">
        <style:list-level-properties text:space-before="5.1611in" text:min-label-width="0.1708in" text:list-level-position-and-space-mode="label-alignment">
          <style:list-level-label-alignment text:label-followed-by="listtab" fo:margin-left="5.3319in" fo:text-indent="-0.1708in"/>
        </style:list-level-properties>
      </text:list-level-style-bullet>
    </text:list-style>
    <text:list-style style:name="LFO8">
      <text:list-level-style-number text:level="1" text:style-name="WW_CharLFO8LVL1" style:num-suffix="." style:num-list-format-name="NLF2" style:num-format="1" text:start-value="4">
        <style:list-level-properties text:space-before="-0.0944in" text:min-label-width="0.1708in" text:list-level-position-and-space-mode="label-alignment">
          <style:list-level-label-alignment text:label-followed-by="listtab" fo:margin-left="0.0763in" fo:text-indent="-0.1708in"/>
        </style:list-level-properties>
      </text:list-level-style-number>
      <text:list-level-style-bullet text:level="2" text:style-name="WW_CharLFO8LVL2" text:bullet-char="•">
        <style:list-level-properties text:space-before="0.568in" text:min-label-width="0.1708in" text:list-level-position-and-space-mode="label-alignment">
          <style:list-level-label-alignment text:label-followed-by="listtab" fo:margin-left="0.7388in" fo:text-indent="-0.1708in"/>
        </style:list-level-properties>
      </text:list-level-style-bullet>
      <text:list-level-style-bullet text:level="3" text:style-name="WW_CharLFO8LVL3" text:bullet-char="•">
        <style:list-level-properties text:space-before="1.2243in" text:min-label-width="0.1708in" text:list-level-position-and-space-mode="label-alignment">
          <style:list-level-label-alignment text:label-followed-by="listtab" fo:margin-left="1.3951in" fo:text-indent="-0.1708in"/>
        </style:list-level-properties>
      </text:list-level-style-bullet>
      <text:list-level-style-bullet text:level="4" text:style-name="WW_CharLFO8LVL4" text:bullet-char="•">
        <style:list-level-properties text:space-before="1.8805in" text:min-label-width="0.1708in" text:list-level-position-and-space-mode="label-alignment">
          <style:list-level-label-alignment text:label-followed-by="listtab" fo:margin-left="2.0513in" fo:text-indent="-0.1708in"/>
        </style:list-level-properties>
      </text:list-level-style-bullet>
      <text:list-level-style-bullet text:level="5" text:style-name="WW_CharLFO8LVL5" text:bullet-char="•">
        <style:list-level-properties text:space-before="2.5368in" text:min-label-width="0.1708in" text:list-level-position-and-space-mode="label-alignment">
          <style:list-level-label-alignment text:label-followed-by="listtab" fo:margin-left="2.7076in" fo:text-indent="-0.1708in"/>
        </style:list-level-properties>
      </text:list-level-style-bullet>
      <text:list-level-style-bullet text:level="6" text:style-name="WW_CharLFO8LVL6" text:bullet-char="•">
        <style:list-level-properties text:space-before="3.193in" text:min-label-width="0.1708in" text:list-level-position-and-space-mode="label-alignment">
          <style:list-level-label-alignment text:label-followed-by="listtab" fo:margin-left="3.3638in" fo:text-indent="-0.1708in"/>
        </style:list-level-properties>
      </text:list-level-style-bullet>
      <text:list-level-style-bullet text:level="7" text:style-name="WW_CharLFO8LVL7" text:bullet-char="•">
        <style:list-level-properties text:space-before="3.8486in" text:min-label-width="0.1708in" text:list-level-position-and-space-mode="label-alignment">
          <style:list-level-label-alignment text:label-followed-by="listtab" fo:margin-left="4.0194in" fo:text-indent="-0.1708in"/>
        </style:list-level-properties>
      </text:list-level-style-bullet>
      <text:list-level-style-bullet text:level="8" text:style-name="WW_CharLFO8LVL8" text:bullet-char="•">
        <style:list-level-properties text:space-before="4.5048in" text:min-label-width="0.1708in" text:list-level-position-and-space-mode="label-alignment">
          <style:list-level-label-alignment text:label-followed-by="listtab" fo:margin-left="4.6756in" fo:text-indent="-0.1708in"/>
        </style:list-level-properties>
      </text:list-level-style-bullet>
      <text:list-level-style-bullet text:level="9" text:style-name="WW_CharLFO8LVL9" text:bullet-char="•">
        <style:list-level-properties text:space-before="5.1611in" text:min-label-width="0.1708in" text:list-level-position-and-space-mode="label-alignment">
          <style:list-level-label-alignment text:label-followed-by="listtab" fo:margin-left="5.3319in" fo:text-indent="-0.1708in"/>
        </style:list-level-properties>
      </text:list-level-style-bullet>
    </text:list-style>
    <text:list-style style:name="LFO9">
      <text:list-level-style-number text:level="1" text:style-name="WW_CharLFO9LVL1" style:num-suffix="." style:num-list-format-name="NLF2" style:num-format="1" text:start-value="3">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bullet text:level="2" text:style-name="WW_CharLFO9LVL2" text:bullet-char="•">
        <style:list-level-properties text:space-before="0.7041in" text:min-label-width="0.2972in" text:list-level-position-and-space-mode="label-alignment">
          <style:list-level-label-alignment text:label-followed-by="listtab" fo:margin-left="1.0013in" fo:text-indent="-0.2972in"/>
        </style:list-level-properties>
      </text:list-level-style-bullet>
      <text:list-level-style-bullet text:level="3" text:style-name="WW_CharLFO9LVL3" text:bullet-char="•">
        <style:list-level-properties text:space-before="1.3312in" text:min-label-width="0.2972in" text:list-level-position-and-space-mode="label-alignment">
          <style:list-level-label-alignment text:label-followed-by="listtab" fo:margin-left="1.6284in" fo:text-indent="-0.2972in"/>
        </style:list-level-properties>
      </text:list-level-style-bullet>
      <text:list-level-style-bullet text:level="4" text:style-name="WW_CharLFO9LVL4" text:bullet-char="•">
        <style:list-level-properties text:space-before="1.9583in" text:min-label-width="0.2972in" text:list-level-position-and-space-mode="label-alignment">
          <style:list-level-label-alignment text:label-followed-by="listtab" fo:margin-left="2.2555in" fo:text-indent="-0.2972in"/>
        </style:list-level-properties>
      </text:list-level-style-bullet>
      <text:list-level-style-bullet text:level="5" text:style-name="WW_CharLFO9LVL5" text:bullet-char="•">
        <style:list-level-properties text:space-before="2.5854in" text:min-label-width="0.2972in" text:list-level-position-and-space-mode="label-alignment">
          <style:list-level-label-alignment text:label-followed-by="listtab" fo:margin-left="2.8826in" fo:text-indent="-0.2972in"/>
        </style:list-level-properties>
      </text:list-level-style-bullet>
      <text:list-level-style-bullet text:level="6" text:style-name="WW_CharLFO9LVL6" text:bullet-char="•">
        <style:list-level-properties text:space-before="3.2125in" text:min-label-width="0.2972in" text:list-level-position-and-space-mode="label-alignment">
          <style:list-level-label-alignment text:label-followed-by="listtab" fo:margin-left="3.5097in" fo:text-indent="-0.2972in"/>
        </style:list-level-properties>
      </text:list-level-style-bullet>
      <text:list-level-style-bullet text:level="7" text:style-name="WW_CharLFO9LVL7" text:bullet-char="•">
        <style:list-level-properties text:space-before="3.8388in" text:min-label-width="0.2972in" text:list-level-position-and-space-mode="label-alignment">
          <style:list-level-label-alignment text:label-followed-by="listtab" fo:margin-left="4.1361in" fo:text-indent="-0.2972in"/>
        </style:list-level-properties>
      </text:list-level-style-bullet>
      <text:list-level-style-bullet text:level="8" text:style-name="WW_CharLFO9LVL8" text:bullet-char="•">
        <style:list-level-properties text:space-before="4.4659in" text:min-label-width="0.2972in" text:list-level-position-and-space-mode="label-alignment">
          <style:list-level-label-alignment text:label-followed-by="listtab" fo:margin-left="4.7631in" fo:text-indent="-0.2972in"/>
        </style:list-level-properties>
      </text:list-level-style-bullet>
      <text:list-level-style-bullet text:level="9" text:style-name="WW_CharLFO9LVL9" text:bullet-char="•">
        <style:list-level-properties text:space-before="5.093in" text:min-label-width="0.2972in" text:list-level-position-and-space-mode="label-alignment">
          <style:list-level-label-alignment text:label-followed-by="listtab" fo:margin-left="5.3902in" fo:text-indent="-0.2972in"/>
        </style:list-level-properties>
      </text:list-level-style-bullet>
    </text:list-style>
    <text:list-style style:name="LFO10">
      <text:list-level-style-number text:level="1" text:style-name="WW_CharLFO10LVL1" style:num-suffix="." style:num-list-format-name="NLF2" style:num-format="1" text:start-value="14">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0LVL2"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4" text:style-name="WW_CharLFO10LVL4" text:bullet-char="•">
        <style:list-level-properties text:space-before="2.1513in" text:min-label-width="0.25in" text:list-level-position-and-space-mode="label-alignment">
          <style:list-level-label-alignment text:label-followed-by="listtab" fo:margin-left="2.4013in" fo:text-indent="-0.25in"/>
        </style:list-level-properties>
      </text:list-level-style-bullet>
      <text:list-level-style-bullet text:level="5" text:style-name="WW_CharLFO10LVL5"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6" text:style-name="WW_CharLFO10LVL6" text:bullet-char="•">
        <style:list-level-properties text:space-before="3.3638in" text:min-label-width="0.25in" text:list-level-position-and-space-mode="label-alignment">
          <style:list-level-label-alignment text:label-followed-by="listtab" fo:margin-left="3.6138in" fo:text-indent="-0.25in"/>
        </style:list-level-properties>
      </text:list-level-style-bullet>
      <text:list-level-style-bullet text:level="7" text:style-name="WW_CharLFO10LVL7"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8" text:style-name="WW_CharLFO10LVL8"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level-style-bullet text:level="9" text:style-name="WW_CharLFO10LVL9" text:bullet-char="•">
        <style:list-level-properties text:space-before="5.1819in" text:min-label-width="0.25in" text:list-level-position-and-space-mode="label-alignment">
          <style:list-level-label-alignment text:label-followed-by="listtab" fo:margin-left="5.4319in" fo:text-indent="-0.25in"/>
        </style:list-level-properties>
      </text:list-level-style-bullet>
    </text:list-style>
    <text:list-style style:name="LFO11">
      <text:list-level-style-number text:level="1" text:style-name="WW_CharLFO11LVL1" style:num-suffix="." style:num-list-format-name="NLF3" style:num-format="1">
        <style:list-level-properties text:space-before="0.0756in" text:min-label-width="0.2972in" text:list-level-position-and-space-mode="label-alignment">
          <style:list-level-label-alignment text:label-followed-by="listtab" fo:margin-left="0.3729in" fo:text-indent="-0.2972in"/>
        </style:list-level-properties>
      </text:list-level-style-number>
      <text:list-level-style-number text:level="2" text:style-name="WW_CharLFO11LVL2" style:num-suffix="." style:num-list-format-name="NLF3"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1LVL3" text:bullet-char="•">
        <style:list-level-properties text:space-before="1.0062in" text:min-label-width="0.25in" text:list-level-position-and-space-mode="label-alignment">
          <style:list-level-label-alignment text:label-followed-by="listtab" fo:margin-left="1.2562in" fo:text-indent="-0.25in"/>
        </style:list-level-properties>
      </text:list-level-style-bullet>
      <text:list-level-style-bullet text:level="4" text:style-name="WW_CharLFO11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11LVL5"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6" text:style-name="WW_CharLFO11LVL6" text:bullet-char="•">
        <style:list-level-properties text:space-before="3.027in" text:min-label-width="0.25in" text:list-level-position-and-space-mode="label-alignment">
          <style:list-level-label-alignment text:label-followed-by="listtab" fo:margin-left="3.277in" fo:text-indent="-0.25in"/>
        </style:list-level-properties>
      </text:list-level-style-bullet>
      <text:list-level-style-bullet text:level="7" text:style-name="WW_CharLFO11LV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style-name="WW_CharLFO11LV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style-name="WW_CharLFO11LVL9" text:bullet-char="•">
        <style:list-level-properties text:space-before="5.0472in" text:min-label-width="0.25in" text:list-level-position-and-space-mode="label-alignment">
          <style:list-level-label-alignment text:label-followed-by="listtab" fo:margin-left="5.2972in" fo:text-indent="-0.25in"/>
        </style:list-level-properties>
      </text:list-level-style-bullet>
    </text:list-style>
    <text:list-style style:name="LFO12">
      <text:list-level-style-bullet text:level="1" text:style-name="WW_CharLFO1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style-name="WW_CharLFO12LVL2"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3" text:style-name="WW_CharLFO12LVL3"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4" text:style-name="WW_CharLFO12LVL4" text:bullet-char="•">
        <style:list-level-properties text:space-before="2.1513in" text:min-label-width="0.25in" text:list-level-position-and-space-mode="label-alignment">
          <style:list-level-label-alignment text:label-followed-by="listtab" fo:margin-left="2.4013in" fo:text-indent="-0.25in"/>
        </style:list-level-properties>
      </text:list-level-style-bullet>
      <text:list-level-style-bullet text:level="5" text:style-name="WW_CharLFO12LVL5"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6" text:style-name="WW_CharLFO12LVL6" text:bullet-char="•">
        <style:list-level-properties text:space-before="3.3638in" text:min-label-width="0.25in" text:list-level-position-and-space-mode="label-alignment">
          <style:list-level-label-alignment text:label-followed-by="listtab" fo:margin-left="3.6138in" fo:text-indent="-0.25in"/>
        </style:list-level-properties>
      </text:list-level-style-bullet>
      <text:list-level-style-bullet text:level="7" text:style-name="WW_CharLFO12LVL7"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8" text:style-name="WW_CharLFO12LVL8"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level-style-bullet text:level="9" text:style-name="WW_CharLFO12LVL9" text:bullet-char="•">
        <style:list-level-properties text:space-before="5.1819in" text:min-label-width="0.25in" text:list-level-position-and-space-mode="label-alignment">
          <style:list-level-label-alignment text:label-followed-by="listtab" fo:margin-left="5.4319in" fo:text-indent="-0.25in"/>
        </style:list-level-properties>
      </text:list-level-style-bullet>
    </text:list-style>
    <text:list-style style:name="LFO13">
      <text:list-level-style-number text:level="1" text:style-name="WW_CharLFO13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3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13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13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13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13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13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13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13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14">
      <text:list-level-style-number text:level="1" text:style-name="WW_CharLFO14LVL1" style:num-prefix="(" style:num-suffix=")" style:num-list-format-name="NLF4" style:num-format="i">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bullet text:level="2" text:style-name="WW_CharLFO14LVL2" text:bullet-char="•">
        <style:list-level-properties text:space-before="1.4097in" text:min-label-width="0.5in" text:list-level-position-and-space-mode="label-alignment">
          <style:list-level-label-alignment text:label-followed-by="listtab" fo:margin-left="1.9097in" fo:text-indent="-0.5in"/>
        </style:list-level-properties>
      </text:list-level-style-bullet>
      <text:list-level-style-bullet text:level="3" text:style-name="WW_CharLFO14LVL3" text:bullet-char="•">
        <style:list-level-properties text:space-before="1.959in" text:min-label-width="0.5in" text:list-level-position-and-space-mode="label-alignment">
          <style:list-level-label-alignment text:label-followed-by="listtab" fo:margin-left="2.459in" fo:text-indent="-0.5in"/>
        </style:list-level-properties>
      </text:list-level-style-bullet>
      <text:list-level-style-bullet text:level="4" text:style-name="WW_CharLFO14LVL4" text:bullet-char="•">
        <style:list-level-properties text:space-before="2.5076in" text:min-label-width="0.5in" text:list-level-position-and-space-mode="label-alignment">
          <style:list-level-label-alignment text:label-followed-by="listtab" fo:margin-left="3.0076in" fo:text-indent="-0.5in"/>
        </style:list-level-properties>
      </text:list-level-style-bullet>
      <text:list-level-style-bullet text:level="5" text:style-name="WW_CharLFO14LVL5" text:bullet-char="•">
        <style:list-level-properties text:space-before="3.0569in" text:min-label-width="0.5in" text:list-level-position-and-space-mode="label-alignment">
          <style:list-level-label-alignment text:label-followed-by="listtab" fo:margin-left="3.5569in" fo:text-indent="-0.5in"/>
        </style:list-level-properties>
      </text:list-level-style-bullet>
      <text:list-level-style-bullet text:level="6" text:style-name="WW_CharLFO14LVL6" text:bullet-char="•">
        <style:list-level-properties text:space-before="3.6062in" text:min-label-width="0.5in" text:list-level-position-and-space-mode="label-alignment">
          <style:list-level-label-alignment text:label-followed-by="listtab" fo:margin-left="4.1062in" fo:text-indent="-0.5in"/>
        </style:list-level-properties>
      </text:list-level-style-bullet>
      <text:list-level-style-bullet text:level="7" text:style-name="WW_CharLFO14LVL7" text:bullet-char="•">
        <style:list-level-properties text:space-before="4.1548in" text:min-label-width="0.5in" text:list-level-position-and-space-mode="label-alignment">
          <style:list-level-label-alignment text:label-followed-by="listtab" fo:margin-left="4.6548in" fo:text-indent="-0.5in"/>
        </style:list-level-properties>
      </text:list-level-style-bullet>
      <text:list-level-style-bullet text:level="8" text:style-name="WW_CharLFO14LVL8" text:bullet-char="•">
        <style:list-level-properties text:space-before="4.7041in" text:min-label-width="0.5in" text:list-level-position-and-space-mode="label-alignment">
          <style:list-level-label-alignment text:label-followed-by="listtab" fo:margin-left="5.2041in" fo:text-indent="-0.5in"/>
        </style:list-level-properties>
      </text:list-level-style-bullet>
      <text:list-level-style-bullet text:level="9" text:style-name="WW_CharLFO14LVL9" text:bullet-char="•">
        <style:list-level-properties text:space-before="5.2534in" text:min-label-width="0.5in" text:list-level-position-and-space-mode="label-alignment">
          <style:list-level-label-alignment text:label-followed-by="listtab" fo:margin-left="5.7534in" fo:text-indent="-0.5in"/>
        </style:list-level-properties>
      </text:list-level-style-bullet>
    </text:list-style>
    <text:list-style style:name="LFO15">
      <text:list-level-style-bullet text:level="1" text:style-name="WW_CharLFO15LVL1" text:bullet-char="">
        <style:list-level-properties text:space-before="1.3277in" text:min-label-width="0.2506in" text:list-level-position-and-space-mode="label-alignment">
          <style:list-level-label-alignment text:label-followed-by="listtab" fo:margin-left="1.5784in" fo:text-indent="-0.2506in"/>
        </style:list-level-properties>
        <style:text-properties style:font-name="Wingdings"/>
      </text:list-level-style-bullet>
      <text:list-level-style-bullet text:level="2" text:style-name="WW_CharLFO15LVL2" text:bullet-char="•">
        <style:list-level-properties text:space-before="1.859in" text:min-label-width="0.2506in" text:list-level-position-and-space-mode="label-alignment">
          <style:list-level-label-alignment text:label-followed-by="listtab" fo:margin-left="2.1097in" fo:text-indent="-0.2506in"/>
        </style:list-level-properties>
      </text:list-level-style-bullet>
      <text:list-level-style-bullet text:level="3" text:style-name="WW_CharLFO15LVL3" text:bullet-char="•">
        <style:list-level-properties text:space-before="2.3861in" text:min-label-width="0.2506in" text:list-level-position-and-space-mode="label-alignment">
          <style:list-level-label-alignment text:label-followed-by="listtab" fo:margin-left="2.6368in" fo:text-indent="-0.2506in"/>
        </style:list-level-properties>
      </text:list-level-style-bullet>
      <text:list-level-style-bullet text:level="4" text:style-name="WW_CharLFO15LVL4" text:bullet-char="•">
        <style:list-level-properties text:space-before="2.9125in" text:min-label-width="0.2506in" text:list-level-position-and-space-mode="label-alignment">
          <style:list-level-label-alignment text:label-followed-by="listtab" fo:margin-left="3.1631in" fo:text-indent="-0.2506in"/>
        </style:list-level-properties>
      </text:list-level-style-bullet>
      <text:list-level-style-bullet text:level="5" text:style-name="WW_CharLFO15LVL5" text:bullet-char="•">
        <style:list-level-properties text:space-before="3.4395in" text:min-label-width="0.2506in" text:list-level-position-and-space-mode="label-alignment">
          <style:list-level-label-alignment text:label-followed-by="listtab" fo:margin-left="3.6902in" fo:text-indent="-0.2506in"/>
        </style:list-level-properties>
      </text:list-level-style-bullet>
      <text:list-level-style-bullet text:level="6" text:style-name="WW_CharLFO15LVL6" text:bullet-char="•">
        <style:list-level-properties text:space-before="3.9666in" text:min-label-width="0.2506in" text:list-level-position-and-space-mode="label-alignment">
          <style:list-level-label-alignment text:label-followed-by="listtab" fo:margin-left="4.2173in" fo:text-indent="-0.2506in"/>
        </style:list-level-properties>
      </text:list-level-style-bullet>
      <text:list-level-style-bullet text:level="7" text:style-name="WW_CharLFO15LVL7" text:bullet-char="•">
        <style:list-level-properties text:space-before="4.493in" text:min-label-width="0.2506in" text:list-level-position-and-space-mode="label-alignment">
          <style:list-level-label-alignment text:label-followed-by="listtab" fo:margin-left="4.7437in" fo:text-indent="-0.2506in"/>
        </style:list-level-properties>
      </text:list-level-style-bullet>
      <text:list-level-style-bullet text:level="8" text:style-name="WW_CharLFO15LVL8" text:bullet-char="•">
        <style:list-level-properties text:space-before="5.0201in" text:min-label-width="0.2506in" text:list-level-position-and-space-mode="label-alignment">
          <style:list-level-label-alignment text:label-followed-by="listtab" fo:margin-left="5.2708in" fo:text-indent="-0.2506in"/>
        </style:list-level-properties>
      </text:list-level-style-bullet>
      <text:list-level-style-bullet text:level="9" text:style-name="WW_CharLFO15LVL9" text:bullet-char="•">
        <style:list-level-properties text:space-before="5.5472in" text:min-label-width="0.2506in" text:list-level-position-and-space-mode="label-alignment">
          <style:list-level-label-alignment text:label-followed-by="listtab" fo:margin-left="5.7979in" fo:text-indent="-0.2506in"/>
        </style:list-level-properties>
      </text:list-level-style-bullet>
    </text:list-style>
    <text:list-style style:name="LFO16">
      <text:list-level-style-number text:level="1" text:style-name="WW_CharLFO16LVL1" style:num-prefix="(" style:num-suffix=")" style:num-list-format-name="NLF4"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16LVL2"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3" text:style-name="WW_CharLFO1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6LVL4" text:bullet-char="•">
        <style:list-level-properties text:space-before="2.3104in" text:min-label-width="0.25in" text:list-level-position-and-space-mode="label-alignment">
          <style:list-level-label-alignment text:label-followed-by="listtab" fo:margin-left="2.5604in" fo:text-indent="-0.25in"/>
        </style:list-level-properties>
      </text:list-level-style-bullet>
      <text:list-level-style-bullet text:level="5" text:style-name="WW_CharLFO16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16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16LVL7" text:bullet-char="•">
        <style:list-level-properties text:space-before="4.1493in" text:min-label-width="0.25in" text:list-level-position-and-space-mode="label-alignment">
          <style:list-level-label-alignment text:label-followed-by="listtab" fo:margin-left="4.3993in" fo:text-indent="-0.25in"/>
        </style:list-level-properties>
      </text:list-level-style-bullet>
      <text:list-level-style-bullet text:level="8" text:style-name="WW_CharLFO16LVL8" text:bullet-char="•">
        <style:list-level-properties text:space-before="4.7625in" text:min-label-width="0.25in" text:list-level-position-and-space-mode="label-alignment">
          <style:list-level-label-alignment text:label-followed-by="listtab" fo:margin-left="5.0125in" fo:text-indent="-0.25in"/>
        </style:list-level-properties>
      </text:list-level-style-bullet>
      <text:list-level-style-bullet text:level="9" text:style-name="WW_CharLFO16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17">
      <text:list-level-style-number text:level="1" text:style-name="WW_CharLFO17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7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17LVL3" text:bullet-char="•">
        <style:list-level-properties text:space-before="0.4673in" text:min-label-width="0.3937in" text:list-level-position-and-space-mode="label-alignment">
          <style:list-level-label-alignment text:label-followed-by="listtab" fo:margin-left="0.8611in" fo:text-indent="-0.3937in"/>
        </style:list-level-properties>
      </text:list-level-style-bullet>
      <text:list-level-style-bullet text:level="4" text:style-name="WW_CharLFO17LVL4" text:bullet-char="•">
        <style:list-level-properties text:space-before="0.5784in" text:min-label-width="0.3937in" text:list-level-position-and-space-mode="label-alignment">
          <style:list-level-label-alignment text:label-followed-by="listtab" fo:margin-left="0.9722in" fo:text-indent="-0.3937in"/>
        </style:list-level-properties>
      </text:list-level-style-bullet>
      <text:list-level-style-bullet text:level="5" text:style-name="WW_CharLFO17LVL5" text:bullet-char="•">
        <style:list-level-properties text:space-before="1.418in" text:min-label-width="0.3937in" text:list-level-position-and-space-mode="label-alignment">
          <style:list-level-label-alignment text:label-followed-by="listtab" fo:margin-left="1.8118in" fo:text-indent="-0.3937in"/>
        </style:list-level-properties>
      </text:list-level-style-bullet>
      <text:list-level-style-bullet text:level="6" text:style-name="WW_CharLFO17LVL6" text:bullet-char="•">
        <style:list-level-properties text:space-before="2.2576in" text:min-label-width="0.3937in" text:list-level-position-and-space-mode="label-alignment">
          <style:list-level-label-alignment text:label-followed-by="listtab" fo:margin-left="2.6513in" fo:text-indent="-0.3937in"/>
        </style:list-level-properties>
      </text:list-level-style-bullet>
      <text:list-level-style-bullet text:level="7" text:style-name="WW_CharLFO17LVL7"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8" text:style-name="WW_CharLFO17LVL8" text:bullet-char="•">
        <style:list-level-properties text:space-before="3.9375in" text:min-label-width="0.3937in" text:list-level-position-and-space-mode="label-alignment">
          <style:list-level-label-alignment text:label-followed-by="listtab" fo:margin-left="4.3312in" fo:text-indent="-0.3937in"/>
        </style:list-level-properties>
      </text:list-level-style-bullet>
      <text:list-level-style-bullet text:level="9" text:style-name="WW_CharLFO17LVL9" text:bullet-char="•">
        <style:list-level-properties text:space-before="4.7777in" text:min-label-width="0.3937in" text:list-level-position-and-space-mode="label-alignment">
          <style:list-level-label-alignment text:label-followed-by="listtab" fo:margin-left="5.1715in" fo:text-indent="-0.3937in"/>
        </style:list-level-properties>
      </text:list-level-style-bullet>
    </text:list-style>
    <text:list-style style:name="LFO18">
      <text:list-level-style-number text:level="1" text:style-name="WW_CharLFO18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18LVL2" text:bullet-char="•">
        <style:list-level-properties text:space-before="1.0659in" text:min-label-width="0.3937in" text:list-level-position-and-space-mode="label-alignment">
          <style:list-level-label-alignment text:label-followed-by="listtab" fo:margin-left="1.4597in" fo:text-indent="-0.3937in"/>
        </style:list-level-properties>
      </text:list-level-style-bullet>
      <text:list-level-style-bullet text:level="3" text:style-name="WW_CharLFO18LVL3"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4" text:style-name="WW_CharLFO18LVL4" text:bullet-char="•">
        <style:list-level-properties text:space-before="2.2638in" text:min-label-width="0.3937in" text:list-level-position-and-space-mode="label-alignment">
          <style:list-level-label-alignment text:label-followed-by="listtab" fo:margin-left="2.6576in" fo:text-indent="-0.3937in"/>
        </style:list-level-properties>
      </text:list-level-style-bullet>
      <text:list-level-style-bullet text:level="5" text:style-name="WW_CharLFO18LVL5" text:bullet-char="•">
        <style:list-level-properties text:space-before="2.8631in" text:min-label-width="0.3937in" text:list-level-position-and-space-mode="label-alignment">
          <style:list-level-label-alignment text:label-followed-by="listtab" fo:margin-left="3.2569in" fo:text-indent="-0.3937in"/>
        </style:list-level-properties>
      </text:list-level-style-bullet>
      <text:list-level-style-bullet text:level="6" text:style-name="WW_CharLFO18LVL6" text:bullet-char="•">
        <style:list-level-properties text:space-before="3.4625in" text:min-label-width="0.3937in" text:list-level-position-and-space-mode="label-alignment">
          <style:list-level-label-alignment text:label-followed-by="listtab" fo:margin-left="3.8562in" fo:text-indent="-0.3937in"/>
        </style:list-level-properties>
      </text:list-level-style-bullet>
      <text:list-level-style-bullet text:level="7" text:style-name="WW_CharLFO18LVL7" text:bullet-char="•">
        <style:list-level-properties text:space-before="4.0611in" text:min-label-width="0.3937in" text:list-level-position-and-space-mode="label-alignment">
          <style:list-level-label-alignment text:label-followed-by="listtab" fo:margin-left="4.4548in" fo:text-indent="-0.3937in"/>
        </style:list-level-properties>
      </text:list-level-style-bullet>
      <text:list-level-style-bullet text:level="8" text:style-name="WW_CharLFO18LVL8" text:bullet-char="•">
        <style:list-level-properties text:space-before="4.6604in" text:min-label-width="0.3937in" text:list-level-position-and-space-mode="label-alignment">
          <style:list-level-label-alignment text:label-followed-by="listtab" fo:margin-left="5.0541in" fo:text-indent="-0.3937in"/>
        </style:list-level-properties>
      </text:list-level-style-bullet>
      <text:list-level-style-bullet text:level="9" text:style-name="WW_CharLFO18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7083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2" style:parent-style-name="BodyText" style:family="paragraph">
      <style:paragraph-properties fo:line-height="5%"/>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Footer" style:family="paragraph">
      <style:paragraph-properties fo:text-align="end"/>
    </style:style>
    <style:style style:name="P35"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163" style:parent-style-name="BodyText" style:family="paragraph">
      <style:paragraph-properties fo:line-height="5%"/>
    </style:style>
    <style:style style:name="P1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5" style:parent-style-name="Footer" style:family="paragraph">
      <style:paragraph-properties fo:text-align="end"/>
    </style:style>
    <style:style style:name="P166"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264" style:parent-style-name="BodyText" style:family="paragraph">
      <style:paragraph-properties fo:line-height="5%"/>
    </style:style>
    <style:style style:name="P2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6" style:parent-style-name="Footer" style:family="paragraph">
      <style:paragraph-properties fo:text-align="end"/>
    </style:style>
    <style:style style:name="P267"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5166in" fo:margin-left="0.7083in" fo:margin-bottom="0.4006in" fo:margin-right="0.708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27in"/>
      </style:footer-style>
    </style:page-layout>
    <style:style style:name="P316" style:parent-style-name="BodyText" style:family="paragraph">
      <style:paragraph-properties fo:line-height="5%"/>
    </style:style>
    <style:style style:name="P3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8" style:parent-style-name="BodyText" style:family="paragraph">
      <style:paragraph-properties fo:line-height="5%"/>
    </style:style>
    <style:style style:name="P31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0" style:parent-style-name="Normal" style:family="paragraph">
      <style:paragraph-properties fo:margin-top="0.127in" fo:margin-left="0.0416in">
        <style:tab-stops/>
      </style:paragraph-properties>
    </style:style>
    <style:style style:name="T321"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496" style:parent-style-name="BodyText" style:family="paragraph">
      <style:paragraph-properties fo:line-height="5%"/>
    </style:style>
    <style:style style:name="P4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98" style:parent-style-name="BodyText" style:family="paragraph">
      <style:paragraph-properties fo:line-height="5%"/>
    </style:style>
    <style:style style:name="P4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00" style:parent-style-name="Normal" style:family="paragraph">
      <style:paragraph-properties fo:margin-top="0.127in" fo:margin-left="0.0416in">
        <style:tab-stops/>
      </style:paragraph-properties>
    </style:style>
    <style:style style:name="T501"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714" style:parent-style-name="BodyText" style:family="paragraph">
      <style:paragraph-properties fo:line-height="5%"/>
    </style:style>
    <style:style style:name="P71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16" style:parent-style-name="BodyText" style:family="paragraph">
      <style:paragraph-properties fo:line-height="5%"/>
    </style:style>
    <style:style style:name="P7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18" style:parent-style-name="Normal" style:family="paragraph">
      <style:paragraph-properties fo:margin-top="0.127in" fo:margin-left="0.0416in">
        <style:tab-stops/>
      </style:paragraph-properties>
    </style:style>
    <style:style style:name="T719"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970" style:parent-style-name="BodyText" style:family="paragraph">
      <style:paragraph-properties fo:line-height="5%"/>
    </style:style>
    <style:style style:name="P9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72" style:parent-style-name="BodyText" style:family="paragraph">
      <style:paragraph-properties fo:line-height="5%"/>
    </style:style>
    <style:style style:name="P9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74" style:parent-style-name="Normal" style:family="paragraph">
      <style:paragraph-properties fo:margin-top="0.127in" fo:margin-left="0.0416in">
        <style:tab-stops/>
      </style:paragraph-properties>
    </style:style>
    <style:style style:name="T975"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1213" style:parent-style-name="BodyText" style:family="paragraph">
      <style:paragraph-properties fo:line-height="5%"/>
    </style:style>
    <style:style style:name="P12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15" style:parent-style-name="BodyText" style:family="paragraph">
      <style:paragraph-properties fo:line-height="5%"/>
    </style:style>
    <style:style style:name="P121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17" style:parent-style-name="Normal" style:family="paragraph">
      <style:paragraph-properties fo:margin-top="0.127in" fo:margin-left="0.0416in">
        <style:tab-stops/>
      </style:paragraph-properties>
    </style:style>
    <style:style style:name="T1218"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1485" style:parent-style-name="BodyText" style:family="paragraph">
      <style:paragraph-properties fo:line-height="5%"/>
    </style:style>
    <style:style style:name="P14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87" style:parent-style-name="BodyText" style:family="paragraph">
      <style:paragraph-properties fo:line-height="5%"/>
    </style:style>
    <style:style style:name="P14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89" style:parent-style-name="Normal" style:family="paragraph">
      <style:paragraph-properties fo:margin-top="0.127in" fo:margin-left="0.0416in">
        <style:tab-stops/>
      </style:paragraph-properties>
    </style:style>
    <style:style style:name="T1490"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1711" style:parent-style-name="BodyText" style:family="paragraph">
      <style:paragraph-properties fo:line-height="5%"/>
    </style:style>
    <style:style style:name="P171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13" style:parent-style-name="BodyText" style:family="paragraph">
      <style:paragraph-properties fo:line-height="5%"/>
    </style:style>
    <style:style style:name="P17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15" style:parent-style-name="Normal" style:family="paragraph">
      <style:paragraph-properties fo:margin-top="0.127in" fo:margin-left="0.0416in">
        <style:tab-stops/>
      </style:paragraph-properties>
    </style:style>
    <style:style style:name="T1716"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1926" style:parent-style-name="BodyText" style:family="paragraph">
      <style:paragraph-properties fo:line-height="5%"/>
    </style:style>
    <style:style style:name="P192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28" style:parent-style-name="BodyText" style:family="paragraph">
      <style:paragraph-properties fo:line-height="5%"/>
    </style:style>
    <style:style style:name="P19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30" style:parent-style-name="Normal" style:family="paragraph">
      <style:paragraph-properties fo:margin-top="0.127in" fo:margin-left="0.0416in">
        <style:tab-stops/>
      </style:paragraph-properties>
    </style:style>
    <style:style style:name="T1931"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2110" style:parent-style-name="BodyText" style:family="paragraph">
      <style:paragraph-properties fo:line-height="5%"/>
    </style:style>
    <style:style style:name="P21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12" style:parent-style-name="BodyText" style:family="paragraph">
      <style:paragraph-properties fo:line-height="5%"/>
    </style:style>
    <style:style style:name="P21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14" style:parent-style-name="Normal" style:family="paragraph">
      <style:paragraph-properties fo:margin-top="0.127in" fo:margin-left="0.0416in">
        <style:tab-stops/>
      </style:paragraph-properties>
    </style:style>
    <style:style style:name="T2115"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2290" style:parent-style-name="BodyText" style:family="paragraph">
      <style:paragraph-properties fo:line-height="5%"/>
    </style:style>
    <style:style style:name="P22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92" style:parent-style-name="BodyText" style:family="paragraph">
      <style:paragraph-properties fo:line-height="5%"/>
    </style:style>
    <style:style style:name="P22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94" style:parent-style-name="Normal" style:family="paragraph">
      <style:paragraph-properties fo:margin-top="0.127in" fo:margin-left="0.0416in">
        <style:tab-stops/>
      </style:paragraph-properties>
    </style:style>
    <style:style style:name="T2295"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2513" style:parent-style-name="BodyText" style:family="paragraph">
      <style:paragraph-properties fo:line-height="5%"/>
    </style:style>
    <style:style style:name="P25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15" style:parent-style-name="BodyText" style:family="paragraph">
      <style:paragraph-properties fo:line-height="5%"/>
    </style:style>
    <style:style style:name="P251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17" style:parent-style-name="Normal" style:family="paragraph">
      <style:paragraph-properties fo:margin-top="0.127in" fo:margin-left="0.0416in">
        <style:tab-stops/>
      </style:paragraph-properties>
    </style:style>
    <style:style style:name="T2518"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2671" style:parent-style-name="BodyText" style:family="paragraph">
      <style:paragraph-properties fo:line-height="5%"/>
    </style:style>
    <style:style style:name="P26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73" style:parent-style-name="BodyText" style:family="paragraph">
      <style:paragraph-properties fo:line-height="5%"/>
    </style:style>
    <style:style style:name="P26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75" style:parent-style-name="Normal" style:family="paragraph">
      <style:paragraph-properties fo:margin-top="0.127in" fo:margin-left="0.0416in">
        <style:tab-stops/>
      </style:paragraph-properties>
    </style:style>
    <style:style style:name="T2676"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2889" style:parent-style-name="BodyText" style:family="paragraph">
      <style:paragraph-properties fo:line-height="5%"/>
    </style:style>
    <style:style style:name="P28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91" style:parent-style-name="BodyText" style:family="paragraph">
      <style:paragraph-properties fo:line-height="5%"/>
    </style:style>
    <style:style style:name="P28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93" style:parent-style-name="Normal" style:family="paragraph">
      <style:paragraph-properties fo:margin-top="0.127in" fo:margin-left="0.0416in">
        <style:tab-stops/>
      </style:paragraph-properties>
    </style:style>
    <style:style style:name="T2894"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3070" style:parent-style-name="BodyText" style:family="paragraph">
      <style:paragraph-properties fo:line-height="5%"/>
    </style:style>
    <style:style style:name="P30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72" style:parent-style-name="BodyText" style:family="paragraph">
      <style:paragraph-properties fo:line-height="5%"/>
    </style:style>
    <style:style style:name="P30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74" style:parent-style-name="Normal" style:family="paragraph">
      <style:paragraph-properties fo:margin-top="0.127in" fo:margin-left="0.0416in">
        <style:tab-stops/>
      </style:paragraph-properties>
    </style:style>
    <style:style style:name="T3075" style:parent-style-name="DefaultParagraphFont" style:family="text">
      <style:text-properties fo:letter-spacing="-0.0034in" fo:font-size="10pt" style:font-size-asian="10pt"/>
    </style:style>
    <style:page-layout style:name="PL18">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3270" style:parent-style-name="BodyText" style:family="paragraph">
      <style:paragraph-properties fo:line-height="5%"/>
    </style:style>
    <style:style style:name="P32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72" style:parent-style-name="BodyText" style:family="paragraph">
      <style:paragraph-properties fo:line-height="5%"/>
    </style:style>
    <style:style style:name="P32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74" style:parent-style-name="Normal" style:family="paragraph">
      <style:paragraph-properties fo:margin-top="0.127in" fo:margin-left="0.0416in">
        <style:tab-stops/>
      </style:paragraph-properties>
    </style:style>
    <style:style style:name="T3275" style:parent-style-name="DefaultParagraphFont" style:family="text">
      <style:text-properties fo:letter-spacing="-0.0034in" fo:font-size="10pt" style:font-size-asian="10pt"/>
    </style:style>
    <style:page-layout style:name="PL19">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3533" style:parent-style-name="BodyText" style:family="paragraph">
      <style:paragraph-properties fo:line-height="5%"/>
    </style:style>
    <style:style style:name="P35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35" style:parent-style-name="BodyText" style:family="paragraph">
      <style:paragraph-properties fo:line-height="5%"/>
    </style:style>
    <style:style style:name="P35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37" style:parent-style-name="Normal" style:family="paragraph">
      <style:paragraph-properties fo:margin-top="0.127in" fo:margin-left="0.0416in">
        <style:tab-stops/>
      </style:paragraph-properties>
    </style:style>
    <style:style style:name="T3538" style:parent-style-name="DefaultParagraphFont" style:family="text">
      <style:text-properties fo:letter-spacing="-0.0034in" fo:font-size="10pt" style:font-size-asian="10pt"/>
    </style:style>
    <style:page-layout style:name="PL20">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3769" style:parent-style-name="BodyText" style:family="paragraph">
      <style:paragraph-properties fo:line-height="5%"/>
    </style:style>
    <style:style style:name="P37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71" style:parent-style-name="BodyText" style:family="paragraph">
      <style:paragraph-properties fo:line-height="5%"/>
    </style:style>
    <style:style style:name="P37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73" style:parent-style-name="Normal" style:family="paragraph">
      <style:paragraph-properties fo:margin-top="0.127in" fo:margin-left="0.0416in">
        <style:tab-stops/>
      </style:paragraph-properties>
    </style:style>
    <style:style style:name="T3774" style:parent-style-name="DefaultParagraphFont" style:family="text">
      <style:text-properties fo:letter-spacing="-0.0034in" fo:font-size="10pt" style:font-size-asian="10pt"/>
    </style:style>
    <style:page-layout style:name="PL21">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3914" style:parent-style-name="BodyText" style:family="paragraph">
      <style:paragraph-properties fo:line-height="5%"/>
    </style:style>
    <style:style style:name="P391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16" style:parent-style-name="BodyText" style:family="paragraph">
      <style:paragraph-properties fo:line-height="5%"/>
    </style:style>
    <style:style style:name="P39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18" style:parent-style-name="Normal" style:family="paragraph">
      <style:paragraph-properties fo:margin-top="0.127in" fo:margin-left="0.0416in">
        <style:tab-stops/>
      </style:paragraph-properties>
    </style:style>
    <style:style style:name="T3919" style:parent-style-name="DefaultParagraphFont" style:family="text">
      <style:text-properties fo:letter-spacing="-0.0034in" fo:font-size="10pt" style:font-size-asian="10pt"/>
    </style:style>
    <style:page-layout style:name="PL22">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4130" style:parent-style-name="BodyText" style:family="paragraph">
      <style:paragraph-properties fo:line-height="5%"/>
    </style:style>
    <style:style style:name="P413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132" style:parent-style-name="BodyText" style:family="paragraph">
      <style:paragraph-properties fo:line-height="5%"/>
    </style:style>
    <style:style style:name="P41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134" style:parent-style-name="Normal" style:family="paragraph">
      <style:paragraph-properties fo:margin-top="0.127in" fo:margin-left="0.0416in">
        <style:tab-stops/>
      </style:paragraph-properties>
    </style:style>
    <style:style style:name="T4135" style:parent-style-name="DefaultParagraphFont" style:family="text">
      <style:text-properties fo:letter-spacing="-0.0034in" fo:font-size="10pt" style:font-size-asian="10pt"/>
    </style:style>
    <style:page-layout style:name="PL23">
      <style:page-layout-properties fo:page-width="8.2708in" fo:page-height="11.6944in" style:print-orientation="portrait" fo:margin-top="0.6944in" fo:margin-left="0.7083in" fo:margin-bottom="0.6527in" fo:margin-right="0.7083in" style:num-format="1" style:writing-mode="lr-tb">
        <style:footnote-sep style:width="0.007in" style:rel-width="33%" style:color="#000000" style:line-style="solid" style:adjustment="left"/>
      </style:page-layout-properties>
    </style:page-layout>
    <style:style style:name="P4371" style:parent-style-name="BodyText" style:family="paragraph">
      <style:paragraph-properties fo:line-height="5%"/>
    </style:style>
    <style:style style:name="P43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73" style:parent-style-name="BodyText" style:family="paragraph">
      <style:paragraph-properties fo:line-height="5%"/>
    </style:style>
    <style:style style:name="P43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75" style:parent-style-name="Normal" style:family="paragraph">
      <style:paragraph-properties fo:margin-top="0.127in" fo:margin-left="0.0416in">
        <style:tab-stops/>
      </style:paragraph-properties>
    </style:style>
    <style:style style:name="T4376" style:parent-style-name="DefaultParagraphFont" style:family="text">
      <style:text-properties fo:letter-spacing="-0.0034in" fo:font-size="10pt" style:font-size-asian="10pt"/>
    </style:style>
    <style:page-layout style:name="PL24">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4452" style:parent-style-name="BodyText" style:family="paragraph">
      <style:paragraph-properties fo:line-height="5%"/>
    </style:style>
    <style:style style:name="P44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454" style:parent-style-name="BodyText" style:family="paragraph">
      <style:paragraph-properties fo:line-height="5%"/>
    </style:style>
    <style:style style:name="P44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456" style:parent-style-name="Normal" style:family="paragraph">
      <style:paragraph-properties fo:margin-top="0.127in" fo:margin-left="0.0416in">
        <style:tab-stops/>
      </style:paragraph-properties>
    </style:style>
    <style:style style:name="T4457" style:parent-style-name="DefaultParagraphFont" style:family="text">
      <style:text-properties fo:letter-spacing="-0.0034in" fo:font-size="10pt" style:font-size-asian="10pt"/>
    </style:style>
    <style:page-layout style:name="PL25">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4843" style:parent-style-name="BodyText" style:family="paragraph">
      <style:paragraph-properties fo:line-height="5%"/>
    </style:style>
    <style:style style:name="P48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845" style:parent-style-name="BodyText" style:family="paragraph">
      <style:paragraph-properties fo:line-height="5%"/>
    </style:style>
    <style:style style:name="P48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847" style:parent-style-name="Normal" style:family="paragraph">
      <style:paragraph-properties fo:margin-top="0.127in" fo:margin-left="0.0416in">
        <style:tab-stops/>
      </style:paragraph-properties>
    </style:style>
    <style:style style:name="T4848" style:parent-style-name="DefaultParagraphFont" style:family="text">
      <style:text-properties fo:letter-spacing="-0.0034in" fo:font-size="10pt" style:font-size-asian="10pt"/>
    </style:style>
    <style:page-layout style:name="PL26">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5020" style:parent-style-name="BodyText" style:family="paragraph">
      <style:paragraph-properties fo:line-height="5%"/>
    </style:style>
    <style:style style:name="P502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022" style:parent-style-name="BodyText" style:family="paragraph">
      <style:paragraph-properties fo:line-height="5%"/>
    </style:style>
    <style:style style:name="P50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024" style:parent-style-name="Normal" style:family="paragraph">
      <style:paragraph-properties fo:margin-top="0.127in" fo:margin-left="0.0416in">
        <style:tab-stops/>
      </style:paragraph-properties>
    </style:style>
    <style:style style:name="T5025" style:parent-style-name="DefaultParagraphFont" style:family="text">
      <style:text-properties fo:letter-spacing="-0.0034in"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7047680" draw:id="id0" draw:style-name="a1" draw:name="Text Box 1" text:anchor-type="paragraph" svg:x="3.33681in" svg:y="0.38403in" svg:width="1.59236in" svg:height="0.18264in" style:rel-width="scale" style:rel-height="scale"><draw:text-box><text:p text:style-name="P33"/></draw:text-box><svg:title/><svg:desc/></draw:frame></text:p>
      </style:header>
      <style:footer>
        <text:p text:style-name="P34"><text:page-number text:fixed="false">2</text:page-number></text:p>
        <text:p text:style-name="P35"/>
      </style:footer>
    </style:master-page>
    <style:master-page style:name="MP2" style:page-layout-name="PL2">
      <style:header>
        <text:p text:style-name="P163"><draw:frame draw:z-index="487047680" draw:id="id1" draw:style-name="a2" draw:name="Text Box 1" text:anchor-type="paragraph" svg:x="3.33681in" svg:y="0.38403in" svg:width="1.59236in" svg:height="0.18264in" style:rel-width="scale" style:rel-height="scale"><draw:text-box><text:p text:style-name="P164"/></draw:text-box><svg:title/><svg:desc/></draw:frame></text:p>
      </style:header>
      <style:footer>
        <text:p text:style-name="P165"><text:page-number text:fixed="false">2</text:page-number></text:p>
        <text:p text:style-name="P166"/>
      </style:footer>
    </style:master-page>
    <style:master-page style:name="MP3" style:page-layout-name="PL3">
      <style:header>
        <text:p text:style-name="P264"><draw:frame draw:z-index="487047680" draw:id="id2" draw:style-name="a3" draw:name="Text Box 1" text:anchor-type="paragraph" svg:x="3.33681in" svg:y="0.38403in" svg:width="1.59236in" svg:height="0.18264in" style:rel-width="scale" style:rel-height="scale"><draw:text-box><text:p text:style-name="P265"/></draw:text-box><svg:title/><svg:desc/></draw:frame></text:p>
      </style:header>
      <style:footer>
        <text:p text:style-name="P266"><text:page-number text:fixed="false">2</text:page-number></text:p>
        <text:p text:style-name="P267"/>
      </style:footer>
    </style:master-page>
    <style:master-page style:name="MP4" style:page-layout-name="PL4">
      <style:header>
        <text:p text:style-name="P316"><draw:frame draw:z-index="487048704" draw:id="id3" draw:style-name="a4" draw:name="docshape3" text:anchor-type="paragraph" svg:x="3.33681in" svg:y="0.38403in" svg:width="1.59236in" svg:height="0.18264in" style:rel-width="scale" style:rel-height="scale"><draw:text-box><text:p text:style-name="P317"/></draw:text-box><svg:title/><svg:desc/></draw:frame></text:p>
      </style:header>
      <style:footer>
        <text:p text:style-name="P318"><draw:frame draw:z-index="487049216" draw:id="id4" draw:style-name="a5" draw:name="docshape4" text:anchor-type="paragraph" svg:x="3.12361in" svg:y="11.13264in" svg:width="1.59236in" svg:height="0.18264in" style:rel-width="scale" style:rel-height="scale"><draw:text-box><text:p text:style-name="P319"/></draw:text-box><svg:title/><svg:desc/></draw:frame><draw:frame draw:z-index="487049728" draw:id="id5" draw:style-name="a6" draw:name="docshape5" text:anchor-type="paragraph" svg:x="6.85972in" svg:y="11.01389in" svg:width="0.25069in" svg:height="0.30069in" style:rel-width="scale" style:rel-height="scale"><draw:text-box><text:p text:style-name="P320"><text:span text:style-name="T321"><text:page-number text:fixed="false">29</text:page-number></text:span></text:p></draw:text-box><svg:title/><svg:desc/></draw:frame></text:p>
      </style:footer>
    </style:master-page>
    <style:master-page style:name="MP5" style:page-layout-name="PL5">
      <style:header>
        <text:p text:style-name="P496"><draw:frame draw:z-index="487048704" draw:id="id7" draw:style-name="a8" draw:name="docshape3" text:anchor-type="paragraph" svg:x="3.33681in" svg:y="0.38403in" svg:width="1.59236in" svg:height="0.18264in" style:rel-width="scale" style:rel-height="scale"><draw:text-box><text:p text:style-name="P497"/></draw:text-box><svg:title/><svg:desc/></draw:frame></text:p>
      </style:header>
      <style:footer>
        <text:p text:style-name="P498"><draw:frame draw:z-index="487049216" draw:id="id8" draw:style-name="a9" draw:name="docshape4" text:anchor-type="paragraph" svg:x="3.12361in" svg:y="11.13264in" svg:width="1.59236in" svg:height="0.18264in" style:rel-width="scale" style:rel-height="scale"><draw:text-box><text:p text:style-name="P499"/></draw:text-box><svg:title/><svg:desc/></draw:frame><draw:frame draw:z-index="487049728" draw:id="id9" draw:style-name="a10" draw:name="docshape5" text:anchor-type="paragraph" svg:x="6.85972in" svg:y="11.01389in" svg:width="0.25069in" svg:height="0.30069in" style:rel-width="scale" style:rel-height="scale"><draw:text-box><text:p text:style-name="P500"><text:span text:style-name="T501"><text:page-number text:fixed="false">29</text:page-number></text:span></text:p></draw:text-box><svg:title/><svg:desc/></draw:frame></text:p>
      </style:footer>
    </style:master-page>
    <style:master-page style:name="MP6" style:page-layout-name="PL6">
      <style:header>
        <text:p text:style-name="P714"><draw:frame draw:z-index="487048704" draw:id="id10" draw:style-name="a11" draw:name="docshape3" text:anchor-type="paragraph" svg:x="3.33681in" svg:y="0.38403in" svg:width="1.59236in" svg:height="0.18264in" style:rel-width="scale" style:rel-height="scale"><draw:text-box><text:p text:style-name="P715"/></draw:text-box><svg:title/><svg:desc/></draw:frame></text:p>
      </style:header>
      <style:footer>
        <text:p text:style-name="P716"><draw:frame draw:z-index="487049216" draw:id="id11" draw:style-name="a12" draw:name="docshape4" text:anchor-type="paragraph" svg:x="3.12361in" svg:y="11.13264in" svg:width="1.59236in" svg:height="0.18264in" style:rel-width="scale" style:rel-height="scale"><draw:text-box><text:p text:style-name="P717"/></draw:text-box><svg:title/><svg:desc/></draw:frame><draw:frame draw:z-index="487049728" draw:id="id12" draw:style-name="a13" draw:name="docshape5" text:anchor-type="paragraph" svg:x="6.85972in" svg:y="11.01389in" svg:width="0.25069in" svg:height="0.30069in" style:rel-width="scale" style:rel-height="scale"><draw:text-box><text:p text:style-name="P718"><text:span text:style-name="T719"><text:page-number text:fixed="false">29</text:page-number></text:span></text:p></draw:text-box><svg:title/><svg:desc/></draw:frame></text:p>
      </style:footer>
    </style:master-page>
    <style:master-page style:name="MP7" style:page-layout-name="PL7">
      <style:header>
        <text:p text:style-name="P970"><draw:frame draw:z-index="487048704" draw:id="id14" draw:style-name="a15" draw:name="docshape3" text:anchor-type="paragraph" svg:x="3.33681in" svg:y="0.38403in" svg:width="1.59236in" svg:height="0.18264in" style:rel-width="scale" style:rel-height="scale"><draw:text-box><text:p text:style-name="P971"/></draw:text-box><svg:title/><svg:desc/></draw:frame></text:p>
      </style:header>
      <style:footer>
        <text:p text:style-name="P972"><draw:frame draw:z-index="487049216" draw:id="id15" draw:style-name="a16" draw:name="docshape4" text:anchor-type="paragraph" svg:x="3.12361in" svg:y="11.13264in" svg:width="1.59236in" svg:height="0.18264in" style:rel-width="scale" style:rel-height="scale"><draw:text-box><text:p text:style-name="P973"/></draw:text-box><svg:title/><svg:desc/></draw:frame><draw:frame draw:z-index="487049728" draw:id="id16" draw:style-name="a17" draw:name="docshape5" text:anchor-type="paragraph" svg:x="6.85972in" svg:y="11.01389in" svg:width="0.25069in" svg:height="0.30069in" style:rel-width="scale" style:rel-height="scale"><draw:text-box><text:p text:style-name="P974"><text:span text:style-name="T975"><text:page-number text:fixed="false">29</text:page-number></text:span></text:p></draw:text-box><svg:title/><svg:desc/></draw:frame></text:p>
      </style:footer>
    </style:master-page>
    <style:master-page style:name="MP8" style:page-layout-name="PL8">
      <style:header>
        <text:p text:style-name="P1213"><draw:frame draw:z-index="487048704" draw:id="id17" draw:style-name="a18" draw:name="docshape3" text:anchor-type="paragraph" svg:x="3.33681in" svg:y="0.38403in" svg:width="1.59236in" svg:height="0.18264in" style:rel-width="scale" style:rel-height="scale"><draw:text-box><text:p text:style-name="P1214"/></draw:text-box><svg:title/><svg:desc/></draw:frame></text:p>
      </style:header>
      <style:footer>
        <text:p text:style-name="P1215"><draw:frame draw:z-index="487049216" draw:id="id18" draw:style-name="a19" draw:name="docshape4" text:anchor-type="paragraph" svg:x="3.12361in" svg:y="11.13264in" svg:width="1.59236in" svg:height="0.18264in" style:rel-width="scale" style:rel-height="scale"><draw:text-box><text:p text:style-name="P1216"/></draw:text-box><svg:title/><svg:desc/></draw:frame><draw:frame draw:z-index="487049728" draw:id="id19" draw:style-name="a20" draw:name="docshape5" text:anchor-type="paragraph" svg:x="6.85972in" svg:y="11.01389in" svg:width="0.25069in" svg:height="0.30069in" style:rel-width="scale" style:rel-height="scale"><draw:text-box><text:p text:style-name="P1217"><text:span text:style-name="T1218"><text:page-number text:fixed="false">29</text:page-number></text:span></text:p></draw:text-box><svg:title/><svg:desc/></draw:frame></text:p>
      </style:footer>
    </style:master-page>
    <style:master-page style:name="MP9" style:page-layout-name="PL9">
      <style:header>
        <text:p text:style-name="P1485"><draw:frame draw:z-index="487048704" draw:id="id20" draw:style-name="a21" draw:name="docshape3" text:anchor-type="paragraph" svg:x="3.33681in" svg:y="0.38403in" svg:width="1.59236in" svg:height="0.18264in" style:rel-width="scale" style:rel-height="scale"><draw:text-box><text:p text:style-name="P1486"/></draw:text-box><svg:title/><svg:desc/></draw:frame></text:p>
      </style:header>
      <style:footer>
        <text:p text:style-name="P1487"><draw:frame draw:z-index="487049216" draw:id="id21" draw:style-name="a22" draw:name="docshape4" text:anchor-type="paragraph" svg:x="3.12361in" svg:y="11.13264in" svg:width="1.59236in" svg:height="0.18264in" style:rel-width="scale" style:rel-height="scale"><draw:text-box><text:p text:style-name="P1488"/></draw:text-box><svg:title/><svg:desc/></draw:frame><draw:frame draw:z-index="487049728" draw:id="id22" draw:style-name="a23" draw:name="docshape5" text:anchor-type="paragraph" svg:x="6.85972in" svg:y="11.01389in" svg:width="0.25069in" svg:height="0.30069in" style:rel-width="scale" style:rel-height="scale"><draw:text-box><text:p text:style-name="P1489"><text:span text:style-name="T1490"><text:page-number text:fixed="false">29</text:page-number></text:span></text:p></draw:text-box><svg:title/><svg:desc/></draw:frame></text:p>
      </style:footer>
    </style:master-page>
    <style:master-page style:name="MP10" style:page-layout-name="PL10">
      <style:header>
        <text:p text:style-name="P1711"><draw:frame draw:z-index="487048704" draw:id="id23" draw:style-name="a24" draw:name="docshape3" text:anchor-type="paragraph" svg:x="3.33681in" svg:y="0.38403in" svg:width="1.59236in" svg:height="0.18264in" style:rel-width="scale" style:rel-height="scale"><draw:text-box><text:p text:style-name="P1712"/></draw:text-box><svg:title/><svg:desc/></draw:frame></text:p>
      </style:header>
      <style:footer>
        <text:p text:style-name="P1713"><draw:frame draw:z-index="487049216" draw:id="id24" draw:style-name="a25" draw:name="docshape4" text:anchor-type="paragraph" svg:x="3.12361in" svg:y="11.13264in" svg:width="1.59236in" svg:height="0.18264in" style:rel-width="scale" style:rel-height="scale"><draw:text-box><text:p text:style-name="P1714"/></draw:text-box><svg:title/><svg:desc/></draw:frame><draw:frame draw:z-index="487049728" draw:id="id25" draw:style-name="a26" draw:name="docshape5" text:anchor-type="paragraph" svg:x="6.85972in" svg:y="11.01389in" svg:width="0.25069in" svg:height="0.30069in" style:rel-width="scale" style:rel-height="scale"><draw:text-box><text:p text:style-name="P1715"><text:span text:style-name="T1716"><text:page-number text:fixed="false">29</text:page-number></text:span></text:p></draw:text-box><svg:title/><svg:desc/></draw:frame></text:p>
      </style:footer>
    </style:master-page>
    <style:master-page style:name="MP11" style:page-layout-name="PL11">
      <style:header>
        <text:p text:style-name="P1926"><draw:frame draw:z-index="487048704" draw:id="id26" draw:style-name="a27" draw:name="docshape3" text:anchor-type="paragraph" svg:x="3.33681in" svg:y="0.38403in" svg:width="1.59236in" svg:height="0.18264in" style:rel-width="scale" style:rel-height="scale"><draw:text-box><text:p text:style-name="P1927"/></draw:text-box><svg:title/><svg:desc/></draw:frame></text:p>
      </style:header>
      <style:footer>
        <text:p text:style-name="P1928"><draw:frame draw:z-index="487049216" draw:id="id27" draw:style-name="a28" draw:name="docshape4" text:anchor-type="paragraph" svg:x="3.12361in" svg:y="11.13264in" svg:width="1.59236in" svg:height="0.18264in" style:rel-width="scale" style:rel-height="scale"><draw:text-box><text:p text:style-name="P1929"/></draw:text-box><svg:title/><svg:desc/></draw:frame><draw:frame draw:z-index="487049728" draw:id="id28" draw:style-name="a29" draw:name="docshape5" text:anchor-type="paragraph" svg:x="6.85972in" svg:y="11.01389in" svg:width="0.25069in" svg:height="0.30069in" style:rel-width="scale" style:rel-height="scale"><draw:text-box><text:p text:style-name="P1930"><text:span text:style-name="T1931"><text:page-number text:fixed="false">29</text:page-number></text:span></text:p></draw:text-box><svg:title/><svg:desc/></draw:frame></text:p>
      </style:footer>
    </style:master-page>
    <style:master-page style:name="MP12" style:page-layout-name="PL12">
      <style:header>
        <text:p text:style-name="P2110"><draw:frame draw:z-index="487048704" draw:id="id29" draw:style-name="a30" draw:name="docshape3" text:anchor-type="paragraph" svg:x="3.33681in" svg:y="0.38403in" svg:width="1.59236in" svg:height="0.18264in" style:rel-width="scale" style:rel-height="scale"><draw:text-box><text:p text:style-name="P2111"/></draw:text-box><svg:title/><svg:desc/></draw:frame></text:p>
      </style:header>
      <style:footer>
        <text:p text:style-name="P2112"><draw:frame draw:z-index="487049216" draw:id="id30" draw:style-name="a31" draw:name="docshape4" text:anchor-type="paragraph" svg:x="3.12361in" svg:y="11.13264in" svg:width="1.59236in" svg:height="0.18264in" style:rel-width="scale" style:rel-height="scale"><draw:text-box><text:p text:style-name="P2113"/></draw:text-box><svg:title/><svg:desc/></draw:frame><draw:frame draw:z-index="487049728" draw:id="id31" draw:style-name="a32" draw:name="docshape5" text:anchor-type="paragraph" svg:x="6.85972in" svg:y="11.01389in" svg:width="0.25069in" svg:height="0.30069in" style:rel-width="scale" style:rel-height="scale"><draw:text-box><text:p text:style-name="P2114"><text:span text:style-name="T2115"><text:page-number text:fixed="false">29</text:page-number></text:span></text:p></draw:text-box><svg:title/><svg:desc/></draw:frame></text:p>
      </style:footer>
    </style:master-page>
    <style:master-page style:name="MP13" style:page-layout-name="PL13">
      <style:header>
        <text:p text:style-name="P2290"><draw:frame draw:z-index="487048704" draw:id="id32" draw:style-name="a33" draw:name="docshape3" text:anchor-type="paragraph" svg:x="3.33681in" svg:y="0.38403in" svg:width="1.59236in" svg:height="0.18264in" style:rel-width="scale" style:rel-height="scale"><draw:text-box><text:p text:style-name="P2291"/></draw:text-box><svg:title/><svg:desc/></draw:frame></text:p>
      </style:header>
      <style:footer>
        <text:p text:style-name="P2292"><draw:frame draw:z-index="487049216" draw:id="id33" draw:style-name="a34" draw:name="docshape4" text:anchor-type="paragraph" svg:x="3.12361in" svg:y="11.13264in" svg:width="1.59236in" svg:height="0.18264in" style:rel-width="scale" style:rel-height="scale"><draw:text-box><text:p text:style-name="P2293"/></draw:text-box><svg:title/><svg:desc/></draw:frame><draw:frame draw:z-index="487049728" draw:id="id34" draw:style-name="a35" draw:name="docshape5" text:anchor-type="paragraph" svg:x="6.85972in" svg:y="11.01389in" svg:width="0.25069in" svg:height="0.30069in" style:rel-width="scale" style:rel-height="scale"><draw:text-box><text:p text:style-name="P2294"><text:span text:style-name="T2295"><text:page-number text:fixed="false">29</text:page-number></text:span></text:p></draw:text-box><svg:title/><svg:desc/></draw:frame></text:p>
      </style:footer>
    </style:master-page>
    <style:master-page style:name="MP14" style:page-layout-name="PL14">
      <style:header>
        <text:p text:style-name="P2513"><draw:frame draw:z-index="487048704" draw:id="id35" draw:style-name="a36" draw:name="docshape3" text:anchor-type="paragraph" svg:x="3.33681in" svg:y="0.38403in" svg:width="1.59236in" svg:height="0.18264in" style:rel-width="scale" style:rel-height="scale"><draw:text-box><text:p text:style-name="P2514"/></draw:text-box><svg:title/><svg:desc/></draw:frame></text:p>
      </style:header>
      <style:footer>
        <text:p text:style-name="P2515"><draw:frame draw:z-index="487049216" draw:id="id36" draw:style-name="a37" draw:name="docshape4" text:anchor-type="paragraph" svg:x="3.12361in" svg:y="11.13264in" svg:width="1.59236in" svg:height="0.18264in" style:rel-width="scale" style:rel-height="scale"><draw:text-box><text:p text:style-name="P2516"/></draw:text-box><svg:title/><svg:desc/></draw:frame><draw:frame draw:z-index="487049728" draw:id="id37" draw:style-name="a38" draw:name="docshape5" text:anchor-type="paragraph" svg:x="6.85972in" svg:y="11.01389in" svg:width="0.25069in" svg:height="0.30069in" style:rel-width="scale" style:rel-height="scale"><draw:text-box><text:p text:style-name="P2517"><text:span text:style-name="T2518"><text:page-number text:fixed="false">29</text:page-number></text:span></text:p></draw:text-box><svg:title/><svg:desc/></draw:frame></text:p>
      </style:footer>
    </style:master-page>
    <style:master-page style:name="MP15" style:page-layout-name="PL15">
      <style:header>
        <text:p text:style-name="P2671"><draw:frame draw:z-index="487048704" draw:id="id38" draw:style-name="a39" draw:name="docshape3" text:anchor-type="paragraph" svg:x="3.33681in" svg:y="0.38403in" svg:width="1.59236in" svg:height="0.18264in" style:rel-width="scale" style:rel-height="scale"><draw:text-box><text:p text:style-name="P2672"/></draw:text-box><svg:title/><svg:desc/></draw:frame></text:p>
      </style:header>
      <style:footer>
        <text:p text:style-name="P2673"><draw:frame draw:z-index="487049216" draw:id="id39" draw:style-name="a40" draw:name="docshape4" text:anchor-type="paragraph" svg:x="3.12361in" svg:y="11.13264in" svg:width="1.59236in" svg:height="0.18264in" style:rel-width="scale" style:rel-height="scale"><draw:text-box><text:p text:style-name="P2674"/></draw:text-box><svg:title/><svg:desc/></draw:frame><draw:frame draw:z-index="487049728" draw:id="id40" draw:style-name="a41" draw:name="docshape5" text:anchor-type="paragraph" svg:x="6.85972in" svg:y="11.01389in" svg:width="0.25069in" svg:height="0.30069in" style:rel-width="scale" style:rel-height="scale"><draw:text-box><text:p text:style-name="P2675"><text:span text:style-name="T2676"><text:page-number text:fixed="false">29</text:page-number></text:span></text:p></draw:text-box><svg:title/><svg:desc/></draw:frame></text:p>
      </style:footer>
    </style:master-page>
    <style:master-page style:name="MP16" style:page-layout-name="PL16">
      <style:header>
        <text:p text:style-name="P2889"><draw:frame draw:z-index="487048704" draw:id="id41" draw:style-name="a42" draw:name="docshape3" text:anchor-type="paragraph" svg:x="3.33681in" svg:y="0.38403in" svg:width="1.59236in" svg:height="0.18264in" style:rel-width="scale" style:rel-height="scale"><draw:text-box><text:p text:style-name="P2890"/></draw:text-box><svg:title/><svg:desc/></draw:frame></text:p>
      </style:header>
      <style:footer>
        <text:p text:style-name="P2891"><draw:frame draw:z-index="487049216" draw:id="id42" draw:style-name="a43" draw:name="docshape4" text:anchor-type="paragraph" svg:x="3.12361in" svg:y="11.13264in" svg:width="1.59236in" svg:height="0.18264in" style:rel-width="scale" style:rel-height="scale"><draw:text-box><text:p text:style-name="P2892"/></draw:text-box><svg:title/><svg:desc/></draw:frame><draw:frame draw:z-index="487049728" draw:id="id43" draw:style-name="a44" draw:name="docshape5" text:anchor-type="paragraph" svg:x="6.85972in" svg:y="11.01389in" svg:width="0.25069in" svg:height="0.30069in" style:rel-width="scale" style:rel-height="scale"><draw:text-box><text:p text:style-name="P2893"><text:span text:style-name="T2894"><text:page-number text:fixed="false">29</text:page-number></text:span></text:p></draw:text-box><svg:title/><svg:desc/></draw:frame></text:p>
      </style:footer>
    </style:master-page>
    <style:master-page style:name="MP17" style:page-layout-name="PL17">
      <style:header>
        <text:p text:style-name="P3070"><draw:frame draw:z-index="487048704" draw:id="id44" draw:style-name="a45" draw:name="docshape3" text:anchor-type="paragraph" svg:x="3.33681in" svg:y="0.38403in" svg:width="1.59236in" svg:height="0.18264in" style:rel-width="scale" style:rel-height="scale"><draw:text-box><text:p text:style-name="P3071"/></draw:text-box><svg:title/><svg:desc/></draw:frame></text:p>
      </style:header>
      <style:footer>
        <text:p text:style-name="P3072"><draw:frame draw:z-index="487049216" draw:id="id45" draw:style-name="a46" draw:name="docshape4" text:anchor-type="paragraph" svg:x="3.12361in" svg:y="11.13264in" svg:width="1.59236in" svg:height="0.18264in" style:rel-width="scale" style:rel-height="scale"><draw:text-box><text:p text:style-name="P3073"/></draw:text-box><svg:title/><svg:desc/></draw:frame><draw:frame draw:z-index="487049728" draw:id="id46" draw:style-name="a47" draw:name="docshape5" text:anchor-type="paragraph" svg:x="6.85972in" svg:y="11.01389in" svg:width="0.25069in" svg:height="0.30069in" style:rel-width="scale" style:rel-height="scale"><draw:text-box><text:p text:style-name="P3074"><text:span text:style-name="T3075"><text:page-number text:fixed="false">29</text:page-number></text:span></text:p></draw:text-box><svg:title/><svg:desc/></draw:frame></text:p>
      </style:footer>
    </style:master-page>
    <style:master-page style:name="MP18" style:page-layout-name="PL18">
      <style:header>
        <text:p text:style-name="P3270"><draw:frame draw:z-index="487048704" draw:id="id47" draw:style-name="a48" draw:name="docshape3" text:anchor-type="paragraph" svg:x="3.33681in" svg:y="0.38403in" svg:width="1.59236in" svg:height="0.18264in" style:rel-width="scale" style:rel-height="scale"><draw:text-box><text:p text:style-name="P3271"/></draw:text-box><svg:title/><svg:desc/></draw:frame></text:p>
      </style:header>
      <style:footer>
        <text:p text:style-name="P3272"><draw:frame draw:z-index="487049216" draw:id="id48" draw:style-name="a49" draw:name="docshape4" text:anchor-type="paragraph" svg:x="3.12361in" svg:y="11.13264in" svg:width="1.59236in" svg:height="0.18264in" style:rel-width="scale" style:rel-height="scale"><draw:text-box><text:p text:style-name="P3273"/></draw:text-box><svg:title/><svg:desc/></draw:frame><draw:frame draw:z-index="487049728" draw:id="id49" draw:style-name="a50" draw:name="docshape5" text:anchor-type="paragraph" svg:x="6.85972in" svg:y="11.01389in" svg:width="0.25069in" svg:height="0.30069in" style:rel-width="scale" style:rel-height="scale"><draw:text-box><text:p text:style-name="P3274"><text:span text:style-name="T3275"><text:page-number text:fixed="false">29</text:page-number></text:span></text:p></draw:text-box><svg:title/><svg:desc/></draw:frame></text:p>
      </style:footer>
    </style:master-page>
    <style:master-page style:name="MP19" style:page-layout-name="PL19">
      <style:header>
        <text:p text:style-name="P3533"><draw:frame draw:z-index="487048704" draw:id="id51" draw:style-name="a52" draw:name="docshape3" text:anchor-type="paragraph" svg:x="3.33681in" svg:y="0.38403in" svg:width="1.59236in" svg:height="0.18264in" style:rel-width="scale" style:rel-height="scale"><draw:text-box><text:p text:style-name="P3534"/></draw:text-box><svg:title/><svg:desc/></draw:frame></text:p>
      </style:header>
      <style:footer>
        <text:p text:style-name="P3535"><draw:frame draw:z-index="487049216" draw:id="id52" draw:style-name="a53" draw:name="docshape4" text:anchor-type="paragraph" svg:x="3.12361in" svg:y="11.13264in" svg:width="1.59236in" svg:height="0.18264in" style:rel-width="scale" style:rel-height="scale"><draw:text-box><text:p text:style-name="P3536"/></draw:text-box><svg:title/><svg:desc/></draw:frame><draw:frame draw:z-index="487049728" draw:id="id53" draw:style-name="a54" draw:name="docshape5" text:anchor-type="paragraph" svg:x="6.85972in" svg:y="11.01389in" svg:width="0.25069in" svg:height="0.30069in" style:rel-width="scale" style:rel-height="scale"><draw:text-box><text:p text:style-name="P3537"><text:span text:style-name="T3538"><text:page-number text:fixed="false">29</text:page-number></text:span></text:p></draw:text-box><svg:title/><svg:desc/></draw:frame></text:p>
      </style:footer>
    </style:master-page>
    <style:master-page style:name="MP20" style:page-layout-name="PL20">
      <style:header>
        <text:p text:style-name="P3769"><draw:frame draw:z-index="487048704" draw:id="id54" draw:style-name="a55" draw:name="docshape3" text:anchor-type="paragraph" svg:x="3.33681in" svg:y="0.38403in" svg:width="1.59236in" svg:height="0.18264in" style:rel-width="scale" style:rel-height="scale"><draw:text-box><text:p text:style-name="P3770"/></draw:text-box><svg:title/><svg:desc/></draw:frame></text:p>
      </style:header>
      <style:footer>
        <text:p text:style-name="P3771"><draw:frame draw:z-index="487049216" draw:id="id55" draw:style-name="a56" draw:name="docshape4" text:anchor-type="paragraph" svg:x="3.12361in" svg:y="11.13264in" svg:width="1.59236in" svg:height="0.18264in" style:rel-width="scale" style:rel-height="scale"><draw:text-box><text:p text:style-name="P3772"/></draw:text-box><svg:title/><svg:desc/></draw:frame><draw:frame draw:z-index="487049728" draw:id="id56" draw:style-name="a57" draw:name="docshape5" text:anchor-type="paragraph" svg:x="6.85972in" svg:y="11.01389in" svg:width="0.25069in" svg:height="0.30069in" style:rel-width="scale" style:rel-height="scale"><draw:text-box><text:p text:style-name="P3773"><text:span text:style-name="T3774"><text:page-number text:fixed="false">29</text:page-number></text:span></text:p></draw:text-box><svg:title/><svg:desc/></draw:frame></text:p>
      </style:footer>
    </style:master-page>
    <style:master-page style:name="MP21" style:page-layout-name="PL21">
      <style:header>
        <text:p text:style-name="P3914"><draw:frame draw:z-index="487048704" draw:id="id57" draw:style-name="a58" draw:name="docshape3" text:anchor-type="paragraph" svg:x="3.33681in" svg:y="0.38403in" svg:width="1.59236in" svg:height="0.18264in" style:rel-width="scale" style:rel-height="scale"><draw:text-box><text:p text:style-name="P3915"/></draw:text-box><svg:title/><svg:desc/></draw:frame></text:p>
      </style:header>
      <style:footer>
        <text:p text:style-name="P3916"><draw:frame draw:z-index="487049216" draw:id="id58" draw:style-name="a59" draw:name="docshape4" text:anchor-type="paragraph" svg:x="3.12361in" svg:y="11.13264in" svg:width="1.59236in" svg:height="0.18264in" style:rel-width="scale" style:rel-height="scale"><draw:text-box><text:p text:style-name="P3917"/></draw:text-box><svg:title/><svg:desc/></draw:frame><draw:frame draw:z-index="487049728" draw:id="id59" draw:style-name="a60" draw:name="docshape5" text:anchor-type="paragraph" svg:x="6.85972in" svg:y="11.01389in" svg:width="0.25069in" svg:height="0.30069in" style:rel-width="scale" style:rel-height="scale"><draw:text-box><text:p text:style-name="P3918"><text:span text:style-name="T3919"><text:page-number text:fixed="false">29</text:page-number></text:span></text:p></draw:text-box><svg:title/><svg:desc/></draw:frame></text:p>
      </style:footer>
    </style:master-page>
    <style:master-page style:name="MP22" style:page-layout-name="PL22">
      <style:header>
        <text:p text:style-name="P4130"><draw:frame draw:z-index="487048704" draw:id="id60" draw:style-name="a61" draw:name="docshape3" text:anchor-type="paragraph" svg:x="3.33681in" svg:y="0.38403in" svg:width="1.59236in" svg:height="0.18264in" style:rel-width="scale" style:rel-height="scale"><draw:text-box><text:p text:style-name="P4131"/></draw:text-box><svg:title/><svg:desc/></draw:frame></text:p>
      </style:header>
      <style:footer>
        <text:p text:style-name="P4132"><draw:frame draw:z-index="487049216" draw:id="id61" draw:style-name="a62" draw:name="docshape4" text:anchor-type="paragraph" svg:x="3.12361in" svg:y="11.13264in" svg:width="1.59236in" svg:height="0.18264in" style:rel-width="scale" style:rel-height="scale"><draw:text-box><text:p text:style-name="P4133"/></draw:text-box><svg:title/><svg:desc/></draw:frame><draw:frame draw:z-index="487049728" draw:id="id62" draw:style-name="a63" draw:name="docshape5" text:anchor-type="paragraph" svg:x="6.85972in" svg:y="11.01389in" svg:width="0.25069in" svg:height="0.30069in" style:rel-width="scale" style:rel-height="scale"><draw:text-box><text:p text:style-name="P4134"><text:span text:style-name="T4135"><text:page-number text:fixed="false">29</text:page-number></text:span></text:p></draw:text-box><svg:title/><svg:desc/></draw:frame></text:p>
      </style:footer>
    </style:master-page>
    <style:master-page style:name="MP23" style:page-layout-name="PL23">
      <style:header>
        <text:p text:style-name="P4371"><draw:frame draw:z-index="487048704" draw:id="id63" draw:style-name="a64" draw:name="docshape3" text:anchor-type="paragraph" svg:x="3.33681in" svg:y="0.38403in" svg:width="1.59236in" svg:height="0.18264in" style:rel-width="scale" style:rel-height="scale"><draw:text-box><text:p text:style-name="P4372"/></draw:text-box><svg:title/><svg:desc/></draw:frame></text:p>
      </style:header>
      <style:footer>
        <text:p text:style-name="P4373"><draw:frame draw:z-index="487049216" draw:id="id64" draw:style-name="a65" draw:name="docshape4" text:anchor-type="paragraph" svg:x="3.12361in" svg:y="11.13264in" svg:width="1.59236in" svg:height="0.18264in" style:rel-width="scale" style:rel-height="scale"><draw:text-box><text:p text:style-name="P4374"/></draw:text-box><svg:title/><svg:desc/></draw:frame><draw:frame draw:z-index="487049728" draw:id="id65" draw:style-name="a66" draw:name="docshape5" text:anchor-type="paragraph" svg:x="6.85972in" svg:y="11.01389in" svg:width="0.25069in" svg:height="0.30069in" style:rel-width="scale" style:rel-height="scale"><draw:text-box><text:p text:style-name="P4375"><text:span text:style-name="T4376"><text:page-number text:fixed="false">29</text:page-number></text:span></text:p></draw:text-box><svg:title/><svg:desc/></draw:frame></text:p>
      </style:footer>
    </style:master-page>
    <style:master-page style:name="MP24" style:page-layout-name="PL24">
      <style:header>
        <text:p text:style-name="P4452"><draw:frame draw:z-index="487048704" draw:id="id66" draw:style-name="a67" draw:name="docshape3" text:anchor-type="paragraph" svg:x="3.33681in" svg:y="0.38403in" svg:width="1.59236in" svg:height="0.18264in" style:rel-width="scale" style:rel-height="scale"><draw:text-box><text:p text:style-name="P4453"/></draw:text-box><svg:title/><svg:desc/></draw:frame></text:p>
      </style:header>
      <style:footer>
        <text:p text:style-name="P4454"><draw:frame draw:z-index="487049216" draw:id="id67" draw:style-name="a68" draw:name="docshape4" text:anchor-type="paragraph" svg:x="3.12361in" svg:y="11.13264in" svg:width="1.59236in" svg:height="0.18264in" style:rel-width="scale" style:rel-height="scale"><draw:text-box><text:p text:style-name="P4455"/></draw:text-box><svg:title/><svg:desc/></draw:frame><draw:frame draw:z-index="487049728" draw:id="id68" draw:style-name="a69" draw:name="docshape5" text:anchor-type="paragraph" svg:x="6.85972in" svg:y="11.01389in" svg:width="0.25069in" svg:height="0.30069in" style:rel-width="scale" style:rel-height="scale"><draw:text-box><text:p text:style-name="P4456"><text:span text:style-name="T4457"><text:page-number text:fixed="false">29</text:page-number></text:span></text:p></draw:text-box><svg:title/><svg:desc/></draw:frame></text:p>
      </style:footer>
    </style:master-page>
    <style:master-page style:name="MP25" style:page-layout-name="PL25">
      <style:header>
        <text:p text:style-name="P4843"><draw:frame draw:z-index="487048704" draw:id="id69" draw:style-name="a70" draw:name="docshape3" text:anchor-type="paragraph" svg:x="3.33681in" svg:y="0.38403in" svg:width="1.59236in" svg:height="0.18264in" style:rel-width="scale" style:rel-height="scale"><draw:text-box><text:p text:style-name="P4844"/></draw:text-box><svg:title/><svg:desc/></draw:frame></text:p>
      </style:header>
      <style:footer>
        <text:p text:style-name="P4845"><draw:frame draw:z-index="487049216" draw:id="id70" draw:style-name="a71" draw:name="docshape4" text:anchor-type="paragraph" svg:x="3.12361in" svg:y="11.13264in" svg:width="1.59236in" svg:height="0.18264in" style:rel-width="scale" style:rel-height="scale"><draw:text-box><text:p text:style-name="P4846"/></draw:text-box><svg:title/><svg:desc/></draw:frame><draw:frame draw:z-index="487049728" draw:id="id71" draw:style-name="a72" draw:name="docshape5" text:anchor-type="paragraph" svg:x="6.85972in" svg:y="11.01389in" svg:width="0.25069in" svg:height="0.30069in" style:rel-width="scale" style:rel-height="scale"><draw:text-box><text:p text:style-name="P4847"><text:span text:style-name="T4848"><text:page-number text:fixed="false">29</text:page-number></text:span></text:p></draw:text-box><svg:title/><svg:desc/></draw:frame></text:p>
      </style:footer>
    </style:master-page>
    <style:master-page style:name="MP26" style:page-layout-name="PL26">
      <style:header>
        <text:p text:style-name="P5020"><draw:frame draw:z-index="487048704" draw:id="id72" draw:style-name="a73" draw:name="docshape3" text:anchor-type="paragraph" svg:x="3.33681in" svg:y="0.38403in" svg:width="1.59236in" svg:height="0.18264in" style:rel-width="scale" style:rel-height="scale"><draw:text-box><text:p text:style-name="P5021"/></draw:text-box><svg:title/><svg:desc/></draw:frame></text:p>
      </style:header>
      <style:footer>
        <text:p text:style-name="P5022"><draw:frame draw:z-index="487049216" draw:id="id73" draw:style-name="a74" draw:name="docshape4" text:anchor-type="paragraph" svg:x="3.12361in" svg:y="11.13264in" svg:width="1.59236in" svg:height="0.18264in" style:rel-width="scale" style:rel-height="scale"><draw:text-box><text:p text:style-name="P5023"/></draw:text-box><svg:title/><svg:desc/></draw:frame><draw:frame draw:z-index="487049728" draw:id="id74" draw:style-name="a75" draw:name="docshape5" text:anchor-type="paragraph" svg:x="6.85972in" svg:y="11.01389in" svg:width="0.25069in" svg:height="0.30069in" style:rel-width="scale" style:rel-height="scale"><draw:text-box><text:p text:style-name="P5024"><text:span text:style-name="T5025"><text:page-number text:fixed="false">2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4-16T10:47:00Z</meta:creation-date>
    <dc:date>2025-04-16T10:47:00Z</dc:date>
    <meta:template xlink:href="Normal.dotm" xlink:type="simple"/>
    <meta:editing-cycles>2</meta:editing-cycles>
    <meta:editing-duration>PT120S</meta:editing-duration>
    <meta:user-defined meta:name="Created" meta:value-type="date">2025-03-19T00:00:00Z</meta:user-defined>
    <meta:user-defined meta:name="Creator">Microsoft® Word for Microsoft 365</meta:user-defined>
    <meta:user-defined meta:name="LastSaved" meta:value-type="date">2025-04-16T00:00:00Z</meta:user-defined>
    <meta:user-defined meta:name="Producer">Microsoft® Word for Microsoft 365</meta:user-defined>
    <meta:document-statistic meta:page-count="28" meta:paragraph-count="94" meta:word-count="7092" meta:character-count="47426" meta:row-count="336" meta:non-whitespace-character-count="40428"/>
  </office:meta>
</office:document-meta>
</file>