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list-format-name="NLF2"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list-format-name="NLF2"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list-format-name="NLF2" style:num-format="1" text:start-value="40">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text:start-value="46">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3"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suffix="." style:num-list-format-name="NLF4"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4"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4"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4"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bullet text:level="1" text:style-name="WW_CharLFO26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6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6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6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6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6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6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6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6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7">
      <text:list-level-style-number text:level="1" text:style-name="WW_CharLFO27LVL1" style:num-suffix="." style:num-list-format-name="NLF5"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7LV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list-format-name="NLF6"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9">
      <text:list-level-style-number text:level="1" text:style-name="WW_CharLFO29LVL1" style:num-suffix="." style:num-list-format-name="NLF6"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3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0">
      <text:list-level-style-number text:level="1" text:style-name="WW_CharLFO30LVL1" style:num-suffix="." style:num-list-format-name="NLF6"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4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1">
      <text:list-level-style-number text:level="1" text:style-name="WW_CharLFO31LVL1" style:num-suffix="." style:num-list-format-name="NLF6"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3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2">
      <text:list-level-style-number text:level="1" text:style-name="WW_CharLFO32LVL1" style:num-suffix="." style:num-list-format-name="NLF6"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3">
      <text:list-level-style-number text:level="1" style:num-suffix=")" style:num-list-format-name="NLF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7"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7"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7"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7"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7"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7"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7"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7"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suffix="." style:num-list-format-name="NLF2" style:num-format="1" text:start-value="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list-format-name="NLF2"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37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7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7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7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7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7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7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7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list-format-name="NLF6"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40">
      <text:list-level-style-number text:level="1" text:style-name="WW_CharLFO40LVL1" style:num-suffix="." style:num-list-format-name="NLF2" style:num-format="1">
        <style:list-level-properties text:space-before="1.5756in" text:min-label-width="0.3958in" text:list-level-position-and-space-mode="label-alignment">
          <style:list-level-label-alignment text:label-followed-by="listtab" fo:margin-left="1.9715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42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42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42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42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42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42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42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42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end">
        <style:tab-stops>
          <style:tab-stop style:type="left" style:position="4.0833in"/>
        </style:tab-stops>
      </style:paragraph-properties>
    </style:style>
    <style:style style:name="T4" style:parent-style-name="DefaultParagraphFont" style:family="text">
      <style:text-properties style:font-name="Arial" style:font-weight-complex="bold" fo:font-size="12pt" style:font-size-asian="12pt"/>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fo:font-weight="bold" style:font-weight-asian="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fo:font-weight="bold" style:font-weight-asian="bold" style:font-weight-complex="bold" fo:font-size="12pt" style:font-size-asian="12pt"/>
    </style:style>
    <style:style style:name="T166" style:parent-style-name="DefaultParagraphFont" style:family="text">
      <style:text-properties style:font-name="Arial" fo:font-weight="bold" style:font-weight-asian="bold"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1" style:parent-style-name="Normal" style:family="paragraph">
      <style:paragraph-properties fo:widows="2" fo:orphans="2" style:text-autospace="ideograph-alpha" style:contextual-spacing="true" fo:margin-bottom="0.1666in"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style:style>
    <style:style style:name="P17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0" style:parent-style-name="Normal" style:family="paragraph">
      <style:paragraph-properties fo:margin-top="0.1666in"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style:contextual-spacing="true"/>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margin-top="0.1666in" fo:margin-bottom="0.1111in" fo:line-height="150%"/>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complex="Arial" style:font-weight-complex="bold" fo:font-size="12pt" style:font-size-asian="12pt"/>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style:font-weight-complex="bold" fo:font-size="12pt" style:font-size-asian="12pt"/>
    </style:style>
    <style:style style:name="T199" style:parent-style-name="DefaultParagraphFont" style:family="text">
      <style:text-properties style:font-name="Arial" style:font-name-complex="Arial" style:font-weight-complex="bold" fo:font-size="12pt" style:font-size-asian="12pt"/>
    </style:style>
    <style:style style:name="T200" style:parent-style-name="DefaultParagraphFont" style:family="text">
      <style:text-properties style:font-name="Arial" style:font-name-complex="Arial" style:font-weight-complex="bold" fo:font-size="12pt" style:font-size-asian="12pt"/>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style:font-weight-complex="bold" fo:font-size="12pt" style:font-size-asian="12pt"/>
    </style:style>
    <style:style style:name="T205" style:parent-style-name="DefaultParagraphFont" style:family="text">
      <style:text-properties style:font-name="Arial" style:font-name-complex="Arial" style:font-weight-complex="bold" fo:font-size="12pt" style:font-size-asian="12pt"/>
    </style:style>
    <style:style style:name="P206" style:parent-style-name="Normal" style:family="paragraph">
      <style:paragraph-properties fo:widows="2" fo:orphans="2" style:text-autospace="ideograph-alpha" style:contextual-spacing="true" fo:margin-top="0.1666in" fo:margin-bottom="0.1111in"/>
      <style:text-properties style:font-name="Arial" style:font-name-complex="Arial" style:font-weight-complex="bold" fo:font-size="12pt" style:font-size-asian="12pt"/>
    </style:style>
    <style:style style:name="P207" style:parent-style-name="Normal" style:family="paragraph">
      <style:paragraph-properties fo:widows="2" fo:orphans="2" style:text-autospace="ideograph-alpha" style:contextual-spacing="true" fo:margin-top="0.1666in" fo:margin-bottom="0.1111in" fo:line-height="150%"/>
      <style:text-properties style:font-name="Arial" style:font-name-complex="Arial" style:font-weight-complex="bold" fo:font-size="12pt" style:font-size-asian="12pt"/>
    </style:style>
    <style:style style:name="P208" style:parent-style-name="Normal" style:family="paragraph">
      <style:paragraph-properties fo:widows="2" fo:orphans="2" style:text-autospace="ideograph-alpha" style:contextual-spacing="true" fo:margin-bottom="0.1111in" fo:line-height="150%"/>
      <style:text-properties style:font-name="Arial" style:font-name-complex="Arial" style:font-weight-complex="bold" fo:font-size="12pt" style:font-size-asian="12pt"/>
    </style:style>
    <style:style style:name="P20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DefaultParagraphFont" style:family="text">
      <style:text-properties style:font-name="Arial" style:font-name-complex="Arial" style:font-weight-complex="bold" fo:font-size="12pt" style:font-size-asian="12pt"/>
    </style:style>
    <style:style style:name="P21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1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style:font-weight-complex="bold" fo:font-size="12pt" style:font-size-asian="12pt"/>
    </style:style>
    <style:style style:name="T220" style:parent-style-name="DefaultParagraphFont" style:family="text">
      <style:text-properties style:font-name="Arial" style:font-name-complex="Arial" style:font-weight-complex="bold" fo:font-size="12pt" style:font-size-asian="12pt"/>
    </style:style>
    <style:style style:name="T221" style:parent-style-name="DefaultParagraphFont" style:family="text">
      <style:text-properties style:font-name="Arial" style:font-name-complex="Arial" style:font-weight-complex="bold"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asian="Calibri" style:font-name-complex="Arial" fo:font-size="12pt" style:font-size-asian="12pt"/>
    </style:style>
    <style:style style:name="P23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34" style:parent-style-name="Normal" style:family="paragraph">
      <style:paragraph-properties fo:widows="2" fo:orphans="2" style:text-autospace="ideograph-alpha" style:contextual-spacing="true" fo:margin-bottom="0.1111in" fo:line-height="150%"/>
    </style:style>
    <style:style style:name="T235" style:parent-style-name="DefaultParagraphFont" style:family="text">
      <style:text-properties style:font-name="Arial" style:font-name-asian="Calibri" style:font-name-complex="Arial" fo:font-size="12pt" style:font-size-asian="12pt"/>
    </style:style>
    <style:style style:name="T236" style:parent-style-name="DefaultParagraphFont" style:family="text">
      <style:text-properties style:font-name="Arial" style:font-name-asian="Calibri" style:font-name-complex="Arial" fo:font-size="12pt" style:font-size-asian="12pt"/>
    </style:style>
    <style:style style:name="T237" style:parent-style-name="DefaultParagraphFont" style:family="text">
      <style:text-properties style:font-name="Arial" style:font-name-complex="Arial" style:font-weight-complex="bold" fo:font-size="12pt" style:font-size-asian="12pt"/>
    </style:style>
    <style:style style:name="T238" style:parent-style-name="DefaultParagraphFont" style:family="text">
      <style:text-properties style:font-name="Arial" style:font-name-complex="Arial" style:font-weight-complex="bold" fo:font-size="12pt" style:font-size-asian="12pt"/>
    </style:style>
    <style:style style:name="T239" style:parent-style-name="DefaultParagraphFont" style:family="text">
      <style:text-properties style:font-name="Arial" style:font-name-complex="Arial" style:font-weight-complex="bold" fo:font-size="12pt" style:font-size-asian="12pt"/>
    </style:style>
    <style:style style:name="T240" style:parent-style-name="DefaultParagraphFont" style:family="text">
      <style:text-properties style:font-name="Arial" style:font-name-complex="Arial" style:font-weight-complex="bold" fo:font-size="12pt" style:font-size-asian="12pt"/>
    </style:style>
    <style:style style:name="T241" style:parent-style-name="DefaultParagraphFont" style:family="text">
      <style:text-properties style:font-name="Arial" style:font-name-complex="Arial" style:font-weight-complex="bold"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style:font-weight-complex="bold" fo:font-size="12pt" style:font-size-asian="12pt"/>
    </style:style>
    <style:style style:name="T246" style:parent-style-name="DefaultParagraphFont" style:family="text">
      <style:text-properties style:font-name="Arial" style:font-name-complex="Arial" style:font-weight-complex="bold" fo:font-size="12pt" style:font-size-asian="12pt"/>
    </style:style>
    <style:style style:name="T247" style:parent-style-name="DefaultParagraphFont" style:family="text">
      <style:text-properties style:font-name="Arial" style:font-name-complex="Arial" style:font-weight-complex="bold" fo:font-size="12pt" style:font-size-asian="12pt"/>
    </style:style>
    <style:style style:name="T248" style:parent-style-name="DefaultParagraphFont" style:family="text">
      <style:text-properties style:font-name="Arial" style:font-name-complex="Arial" style:font-weight-complex="bold" fo:font-size="12pt" style:font-size-asian="12pt"/>
    </style:style>
    <style:style style:name="T249" style:parent-style-name="DefaultParagraphFont" style:family="text">
      <style:text-properties style:font-name="Arial" style:font-name-complex="Arial" style:font-weight-complex="bold" fo:font-size="12pt" style:font-size-asian="12pt"/>
    </style:style>
    <style:style style:name="T250" style:parent-style-name="DefaultParagraphFont" style:family="text">
      <style:text-properties style:font-name="Arial" style:font-name-complex="Arial" style:font-weight-complex="bold" fo:font-size="12pt" style:font-size-asian="12pt"/>
    </style:style>
    <style:style style:name="T251" style:parent-style-name="DefaultParagraphFont" style:family="text">
      <style:text-properties style:font-name="Arial" style:font-name-complex="Arial" style:font-weight-complex="bold" fo:font-size="12pt" style:font-size-asian="12pt"/>
    </style:style>
    <style:style style:name="P252" style:parent-style-name="ListParagraph" style:family="paragraph">
      <style:paragraph-properties fo:margin-top="0.1666in" fo:line-height="150%" fo:margin-left="0in">
        <style:tab-stops/>
      </style:paragraph-properties>
      <style:text-properties style:font-name="Arial" style:font-name-complex="Arial" style:font-weight-complex="bold"/>
    </style:style>
    <style:style style:name="P253" style:parent-style-name="Normal" style:family="paragraph">
      <style:paragraph-properties fo:widows="2" fo:orphans="2" style:text-autospace="ideograph-alpha" fo:margin-top="0.1666in"/>
    </style:style>
    <style:style style:name="T254" style:parent-style-name="DefaultParagraphFont" style:family="text">
      <style:text-properties style:font-name="Arial" fo:font-size="12pt" style:font-size-asian="12pt"/>
    </style:style>
    <style:style style:name="P255" style:parent-style-name="Normal" style:master-page-name="MP3" style:family="paragraph">
      <style:paragraph-properties fo:break-before="page" fo:line-height="150%" style:page-number="8">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8" style:parent-style-name="DefaultParagraphFont" style:family="text">
      <style:text-properties style:font-name="Arial" fo:font-weight="bold" style:font-weight-asian="bold" fo:font-size="14pt" style:font-size-asian="14pt" style:font-size-complex="14pt"/>
    </style:style>
    <style:style style:name="T259" style:parent-style-name="DefaultParagraphFont" style:family="text">
      <style:text-properties style:font-name="Arial" fo:font-weight="bold" style:font-weight-asian="bold" fo:font-size="14pt" style:font-size-asian="14pt" style:font-size-complex="14pt"/>
    </style:style>
    <style:style style:name="T260" style:parent-style-name="DefaultParagraphFont" style:family="text">
      <style:text-properties style:font-name="Arial"/>
    </style:style>
    <style:style style:name="T261" style:parent-style-name="DefaultParagraphFont" style:family="text">
      <style:text-properties style:font-name="Arial" fo:font-weight="bold" style:font-weight-asian="bold" fo:font-size="14pt" style:font-size-asian="14pt" style:font-size-complex="14pt"/>
    </style:style>
    <style:style style:name="P262"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 style:parent-style-name="DefaultParagraphFont" style:family="text">
      <style:text-properties style:font-name="Arial"/>
    </style:style>
    <style:style style:name="T264" style:parent-style-name="FootnoteReference" style:family="text">
      <style:text-properties style:font-name="Arial"/>
    </style:style>
    <style:style style:name="T265" style:parent-style-name="DefaultParagraphFont" style:family="text">
      <style:text-properties style:font-name="Arial" style:font-name-complex="Arial" fo:font-size="9pt" style:font-size-asian="9pt" style:font-size-complex="9pt"/>
    </style:style>
    <style:style style:name="T266" style:parent-style-name="DefaultParagraphFont" style:family="text">
      <style:text-properties style:font-name="Arial" style:font-name-complex="Arial" fo:font-size="9pt" style:font-size-asian="9pt" style:font-size-complex="9pt" fo:language="en" fo:country="US"/>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P270"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FootnoteReference" style:family="text">
      <style:text-properties style:font-name="Arial"/>
    </style:style>
    <style:style style:name="T275" style:parent-style-name="DefaultParagraphFont" style:family="text">
      <style:text-properties style:font-name="Arial" style:font-name-complex="Arial"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Arial" style:font-name-complex="Arial" fo:font-size="9pt" style:font-size-asian="9pt" style:font-size-complex="9pt"/>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FootnoteReference" style:family="text">
      <style:text-properties style:font-name="Arial"/>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font-size="9pt" style:font-size-asian="9pt" style:font-size-complex="9pt" fo:language="en" fo:country="US"/>
    </style:style>
    <style:style style:name="T283" style:parent-style-name="DefaultParagraphFont" style:family="text">
      <style:text-properties style:font-name="Arial"/>
    </style:style>
    <style:style style:name="P284"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5" style:parent-style-name="Normal" style:family="paragraph">
      <style:paragraph-properties fo:margin-top="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86"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7"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9" style:parent-style-name="ListParagraph" style:family="paragraph">
      <style:paragraph-properties fo:margin-top="0.1666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90" style:parent-style-name="ListParagraph" style:family="paragraph">
      <style:paragraph-properties fo:margin-top="0.1666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9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fo:font-style="italic" style:font-style-asian="italic" style:font-style-complex="italic"/>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P307"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style>
    <style:style style:name="T309" style:parent-style-name="DefaultParagraphFont" style:family="text">
      <style:text-properties style:font-name="Arial" fo:language="en" fo:country="US"/>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P31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P33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fo:font-style="italic" style:font-style-asian="italic" style:font-style-complex="italic"/>
    </style:style>
    <style:style style:name="T335" style:parent-style-name="DefaultParagraphFont" style:family="text">
      <style:text-properties style:font-name="Arial"/>
    </style:style>
    <style:style style:name="P33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7" style:parent-style-name="ListParagraph" style:family="paragraph">
      <style:paragraph-properties fo:margin-top="0.1666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8" style:parent-style-name="ListParagraph" style:family="paragraph">
      <style:paragraph-properties fo:margin-top="0.1666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1" style:parent-style-name="Normal" style:family="paragraph">
      <style:paragraph-properties fo:widows="2" fo:orphans="2" style:text-autospace="ideograph-alpha" fo:line-height="150%">
        <style:tab-stops>
          <style:tab-stop style:type="left" style:position="0.3937in"/>
        </style:tab-stops>
      </style:paragraph-properties>
    </style:style>
    <style:style style:name="T342" style:parent-style-name="DefaultParagraphFont" style:family="text">
      <style:text-properties style:font-name="Arial" style:font-name-complex="Arial" fo:font-weight="bold" style:font-weight-asian="bold" fo:font-size="12pt" style:font-size-asian="12pt"/>
    </style:style>
    <style:style style:name="T343" style:parent-style-name="DefaultParagraphFont" style:family="text">
      <style:text-properties style:font-name="Arial" style:font-name-complex="Arial" fo:font-weight="bold" style:font-weight-asian="bold" fo:font-size="12pt" style:font-size-asian="12pt"/>
    </style:style>
    <style:style style:name="P344" style:parent-style-name="ListParagraph" style:list-style-name="LFO9" style:family="paragraph">
      <style:paragraph-properties fo:line-height="150%" fo:margin-left="0.3937in" fo:text-indent="-0.3937in">
        <style:tab-stops>
          <style:tab-stop style:type="left" style:position="0in"/>
        </style:tab-stops>
      </style:paragraph-properties>
      <style:text-properties style:font-name="Arial"/>
    </style:style>
    <style:style style:name="P345" style:parent-style-name="Normal" style:family="paragraph">
      <style:paragraph-properties fo:widows="2" fo:orphans="2" style:text-autospace="ideograph-alpha" fo:margin-top="0.1666in" fo:line-height="150%" fo:margin-left="0.3937in" fo:text-indent="-0.3937in">
        <style:tab-stops>
          <style:tab-stop style:type="left" style:position="0in"/>
          <style:tab-stop style:type="left" style:position="0.7875in"/>
        </style:tab-stops>
      </style:paragraph-properties>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weight="bold" style:font-weight-asian="bold" style:font-weight-complex="bold"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P350" style:parent-style-name="Normal" style:family="paragraph">
      <style:paragraph-properties fo:widows="2" fo:orphans="2" style:text-autospace="ideograph-alpha" fo:margin-top="0.1666in" fo:line-height="150%" fo:margin-left="0.3937in" fo:text-indent="-0.3937in">
        <style:tab-stops>
          <style:tab-stop style:type="left" style:position="0in"/>
          <style:tab-stop style:type="left" style:position="0.7875in"/>
        </style:tab-stops>
      </style:paragraph-properties>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weight="bold" style:font-weight-asian="bold" style:font-weight-complex="bold"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P355" style:parent-style-name="ListParagraph" style:list-style-name="LFO9" style:family="paragraph">
      <style:paragraph-properties fo:margin-top="0.1666in" fo:line-height="150%" fo:margin-left="0.3937in" fo:text-indent="-0.3937in">
        <style:tab-stops>
          <style:tab-stop style:type="left" style:position="0in"/>
          <style:tab-stop style:type="left" style:position="0.7875in"/>
        </style:tab-stops>
      </style:paragraph-propertie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P374"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37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76"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list-style-name="LFO9" style:family="paragraph">
      <style:paragraph-properties fo:widows="2" fo:orphans="2" style:text-autospace="ideograph-alpha"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P391" style:parent-style-name="Normal" style:family="paragraph">
      <style:paragraph-properties fo:margin-top="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92"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93" style:parent-style-name="ListParagraph" style:list-style-name="LFO9"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font-weight-complex="bold"/>
    </style:style>
    <style:style style:name="T395" style:parent-style-name="FootnoteReference" style:family="text">
      <style:text-properties style:font-name="Arial" style:font-weight-complex="bold"/>
    </style:style>
    <style:style style:name="T396" style:parent-style-name="DefaultParagraphFont" style:family="text">
      <style:text-properties style:font-name="Arial" style:font-name-complex="Arial" fo:font-size="9pt" style:font-size-asian="9pt" style:font-size-complex="9pt"/>
    </style:style>
    <style:style style:name="P397" style:parent-style-name="Normal" style:list-style-name="LFO1" style:family="paragraph">
      <style:paragraph-properties fo:line-height="150%" fo:margin-left="0.5909in" fo:text-indent="-0.1972in">
        <style:tab-stops>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398" style:parent-style-name="Normal" style:list-style-name="LFO1" style:family="paragraph">
      <style:paragraph-properties fo:line-height="150%" fo:margin-left="0.5909in" fo:text-indent="-0.1972in">
        <style:tab-stops>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399"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0" style:parent-style-name="Normal"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1"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2"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3"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4"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5"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6"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7"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8"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09"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410" style:parent-style-name="DefaultParagraphFont" style:family="text">
      <style:text-properties style:font-name="Arial" style:font-weight-complex="bold" fo:font-size="12pt" style:font-size-asian="12pt"/>
    </style:style>
    <style:style style:name="T411" style:parent-style-name="DefaultParagraphFont" style:family="text">
      <style:text-properties style:font-name="Arial" style:font-weight-complex="bold" fo:font-size="12pt" style:font-size-asian="12pt"/>
    </style:style>
    <style:style style:name="T412" style:parent-style-name="FootnoteReference" style:family="text">
      <style:text-properties style:font-name="Arial" style:font-weight-complex="bold" fo:font-size="12pt" style:font-size-asian="12pt"/>
    </style:style>
    <style:style style:name="T413" style:parent-style-name="DefaultParagraphFont" style:family="text">
      <style:text-properties style:font-name="Arial" style:font-weight-complex="bold" fo:font-size="12pt" style:font-size-asian="12pt"/>
    </style:style>
    <style:style style:name="P414" style:parent-style-name="Normal" style:list-style-name="LFO2" style:family="paragraph">
      <style:paragraph-properties fo:margin-top="0.1666in" fo:line-height="150%" fo:margin-left="0.5909in" fo:text-indent="-0.1972in">
        <style:tab-stops>
          <style:tab-stop style:type="left" style:position="-0.1972in"/>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415" style:parent-style-name="DefaultParagraphFont" style:family="text">
      <style:text-properties style:font-name="Arial" style:font-weight-complex="bold" fo:font-size="12pt" style:font-size-asian="12pt"/>
    </style:style>
    <style:style style:name="P416" style:parent-style-name="ListParagraph" style:list-style-name="LFO9"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weight-complex="bold"/>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weight-complex="bold"/>
    </style:style>
    <style:style style:name="T421" style:parent-style-name="DefaultParagraphFont" style:family="text">
      <style:text-properties style:font-name="Arial" style:font-weight-complex="bold"/>
    </style:style>
    <style:style style:name="P422"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name-complex="Arial"/>
    </style:style>
    <style:style style:name="P42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2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2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2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8" style:parent-style-name="DefaultParagraphFont" style:family="text">
      <style:text-properties style:font-name="Arial" fo:font-weight="bold" style:font-weight-asian="bold" fo:font-size="14pt" style:font-size-asian="14pt" style:font-size-complex="14pt"/>
    </style:style>
    <style:style style:name="T429" style:parent-style-name="DefaultParagraphFont" style:family="text">
      <style:text-properties style:font-name="Arial" fo:font-weight="bold" style:font-weight-asian="bold" fo:font-size="14pt" style:font-size-asian="14pt" style:font-size-complex="14pt"/>
    </style:style>
    <style:style style:name="P430" style:parent-style-name="Normal" style:family="paragraph">
      <style:paragraph-properties fo:margin-top="0.1666in" fo:line-height="115%" fo:margin-left="0.8861in" fo:text-indent="-0.8861in">
        <style:tab-stops>
          <style:tab-stop style:type="left" style:position="0in"/>
          <style:tab-stop style:type="left" style:position="0.6138in"/>
          <style:tab-stop style:type="left" style:position="1.1138in"/>
          <style:tab-stop style:type="left" style:position="1.6138in"/>
          <style:tab-stop style:type="left" style:position="1.6736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fo:font-weight="bold" style:font-weight-asian="bold" fo:font-size="12pt" style:font-size-asian="12pt"/>
    </style:style>
    <style:style style:name="P431" style:parent-style-name="Normal" style:family="paragraph">
      <style:paragraph-properties fo:margin-top="0.1666in" fo:line-height="115%"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font-name-complex="Arial" fo:font-weight="bold" style:font-weight-asian="bold" fo:font-size="12pt" style:font-size-asian="12pt"/>
    </style:style>
    <style:style style:name="P433"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34" style:parent-style-name="ListParagraph" style:list-style-name="LFO9" style:family="paragraph">
      <style:paragraph-properties fo:line-height="150%" fo:margin-left="0.3937in" fo:text-indent="-0.3937in">
        <style:tab-stops/>
      </style:paragraph-properties>
    </style:style>
    <style:style style:name="T435" style:parent-style-name="DefaultParagraphFont" style:family="text">
      <style:text-properties style:font-name="Arial"/>
    </style:style>
    <style:style style:name="T436" style:parent-style-name="DefaultParagraphFont" style:family="text">
      <style:text-properties style:font-name="Arial" style:font-name-complex="Arial" fo:language="en" fo:country="US"/>
    </style:style>
    <style:style style:name="T437" style:parent-style-name="DefaultParagraphFont" style:family="text">
      <style:text-properties style:font-name="Arial" style:font-name-complex="Arial" fo:language="en" fo:country="US"/>
    </style:style>
    <style:style style:name="T438" style:parent-style-name="DefaultParagraphFont" style:family="text">
      <style:text-properties style:font-name="Arial" style:font-name-complex="Arial" fo:language="en" fo:country="US"/>
    </style:style>
    <style:style style:name="T439" style:parent-style-name="DefaultParagraphFont" style:family="text">
      <style:text-properties style:font-name="Arial" style:font-name-complex="Arial" fo:language="en" fo:country="US"/>
    </style:style>
    <style:style style:name="P440" style:parent-style-name="ListParagraph" style:list-style-name="LFO9" style:family="paragraph">
      <style:paragraph-properties fo:margin-top="0.1666in" fo:line-height="150%" fo:margin-left="0.3937in" fo:text-indent="-0.3937in">
        <style:tab-stops/>
      </style:paragraph-properties>
      <style:text-properties style:font-name="Arial" style:font-name-complex="Arial" fo:language="en" fo:country="US"/>
    </style:style>
    <style:style style:name="P441" style:parent-style-name="ListParagraph" style:family="paragraph">
      <style:paragraph-properties fo:margin-left="0.3937in" fo:text-indent="-0.3937in">
        <style:tab-stops/>
      </style:paragraph-properties>
      <style:text-properties style:font-name="Arial" style:font-name-complex="Arial" fo:language="en" fo:country="US"/>
    </style:style>
    <style:style style:name="P442" style:parent-style-name="ListParagraph" style:list-style-name="LFO9" style:family="paragraph">
      <style:paragraph-properties fo:line-height="150%" fo:margin-left="0.3937in" fo:text-indent="-0.3937in">
        <style:tab-stops/>
      </style:paragraph-properties>
    </style:style>
    <style:style style:name="T443" style:parent-style-name="DefaultParagraphFont" style:family="text">
      <style:text-properties style:font-name="Arial" style:font-name-complex="Arial" fo:language="en" fo:country="US"/>
    </style:style>
    <style:style style:name="T444" style:parent-style-name="DefaultParagraphFont" style:family="text">
      <style:text-properties style:font-name="Arial" style:font-name-complex="Arial" fo:font-style="italic" style:font-style-asian="italic" style:font-style-complex="italic" fo:language="en" fo:country="US"/>
    </style:style>
    <style:style style:name="T445" style:parent-style-name="DefaultParagraphFont" style:family="text">
      <style:text-properties style:font-name="Arial" style:font-name-complex="Arial" fo:language="en" fo:country="US"/>
    </style:style>
    <style:style style:name="T446" style:parent-style-name="DefaultParagraphFont" style:family="text">
      <style:text-properties style:font-name="Arial" style:font-name-complex="Arial" fo:font-style="italic" style:font-style-asian="italic" style:font-style-complex="italic" fo:language="en" fo:country="US"/>
    </style:style>
    <style:style style:name="T447" style:parent-style-name="DefaultParagraphFont" style:family="text">
      <style:text-properties style:font-name="Arial" style:font-name-complex="Arial" fo:language="en" fo:country="US"/>
    </style:style>
    <style:style style:name="T448" style:parent-style-name="DefaultParagraphFont" style:family="text">
      <style:text-properties style:font-name="Arial" style:font-name-complex="Arial" fo:font-style="italic" style:font-style-asian="italic" style:font-style-complex="italic" fo:language="en" fo:country="US"/>
    </style:style>
    <style:style style:name="T449" style:parent-style-name="DefaultParagraphFont" style:family="text">
      <style:text-properties style:font-name="Arial" style:font-name-complex="Arial" fo:font-style="italic" style:font-style-asian="italic" style:font-style-complex="italic" fo:language="en" fo:country="US"/>
    </style:style>
    <style:style style:name="T450" style:parent-style-name="DefaultParagraphFont" style:family="text">
      <style:text-properties style:font-name="Arial" style:font-name-complex="Arial" fo:font-style="italic" style:font-style-asian="italic" style:font-style-complex="italic" fo:language="en" fo:country="US"/>
    </style:style>
    <style:style style:name="P451" style:parent-style-name="ListParagraph" style:family="paragraph">
      <style:paragraph-properties fo:margin-left="0.3937in" fo:text-indent="-0.3937in">
        <style:tab-stops/>
      </style:paragraph-properties>
      <style:text-properties style:font-name="Arial" style:font-name-complex="Arial" fo:language="en" fo:country="US"/>
    </style:style>
    <style:style style:name="P452" style:parent-style-name="ListParagraph" style:list-style-name="LFO9" style:family="paragraph">
      <style:paragraph-properties fo:line-height="150%" fo:margin-left="0.3937in" fo:text-indent="-0.3937in">
        <style:tab-stops/>
      </style:paragraph-properties>
    </style:style>
    <style:style style:name="T453" style:parent-style-name="DefaultParagraphFont" style:family="text">
      <style:text-properties style:font-name="Arial" style:font-name-complex="Arial" fo:language="en" fo:country="US"/>
    </style:style>
    <style:style style:name="T454" style:parent-style-name="DefaultParagraphFont" style:family="text">
      <style:text-properties style:font-name="Arial" style:font-name-complex="Arial" fo:font-style="italic" style:font-style-asian="italic" style:font-style-complex="italic" fo:language="en" fo:country="US"/>
    </style:style>
    <style:style style:name="T455" style:parent-style-name="DefaultParagraphFont" style:family="text">
      <style:text-properties style:font-name="Arial" style:font-name-complex="Arial" fo:language="en" fo:country="US"/>
    </style:style>
    <style:style style:name="T456" style:parent-style-name="DefaultParagraphFont" style:family="text">
      <style:text-properties style:font-name="Arial" style:font-name-complex="Arial" fo:font-style="italic" style:font-style-asian="italic" style:font-style-complex="italic" fo:language="en" fo:country="US"/>
    </style:style>
    <style:style style:name="T457" style:parent-style-name="DefaultParagraphFont" style:family="text">
      <style:text-properties style:font-name="Arial" style:font-name-complex="Arial" fo:language="en" fo:country="US"/>
    </style:style>
    <style:style style:name="T458" style:parent-style-name="DefaultParagraphFont" style:family="text">
      <style:text-properties style:font-name="Arial" style:font-name-complex="Arial" fo:font-style="italic" style:font-style-asian="italic" style:font-style-complex="italic" fo:language="en" fo:country="US"/>
    </style:style>
    <style:style style:name="T459" style:parent-style-name="DefaultParagraphFont" style:family="text">
      <style:text-properties style:font-name="Arial" style:font-name-complex="Arial" fo:language="en" fo:country="US"/>
    </style:style>
    <style:style style:name="P460" style:parent-style-name="ListParagraph" style:family="paragraph">
      <style:paragraph-properties fo:margin-left="0.3937in" fo:text-indent="-0.3937in">
        <style:tab-stops/>
      </style:paragraph-properties>
      <style:text-properties style:font-name="Arial" style:font-name-complex="Arial" fo:language="en" fo:country="US"/>
    </style:style>
    <style:style style:name="P461" style:parent-style-name="ListParagraph" style:list-style-name="LFO9" style:family="paragraph">
      <style:paragraph-properties fo:line-height="150%" fo:margin-left="0.3937in" fo:text-indent="-0.3937in">
        <style:tab-stops/>
      </style:paragraph-properties>
    </style:style>
    <style:style style:name="T462" style:parent-style-name="DefaultParagraphFont" style:family="text">
      <style:text-properties style:font-name="Arial" style:font-name-complex="Arial" fo:language="en" fo:country="US"/>
    </style:style>
    <style:style style:name="T463" style:parent-style-name="DefaultParagraphFont" style:family="text">
      <style:text-properties style:font-name="Arial" style:font-name-complex="Arial" fo:font-style="italic" style:font-style-asian="italic" style:font-style-complex="italic" fo:language="en" fo:country="US"/>
    </style:style>
    <style:style style:name="T464" style:parent-style-name="DefaultParagraphFont" style:family="text">
      <style:text-properties style:font-name="Arial" style:font-name-complex="Arial" fo:language="en" fo:country="US"/>
    </style:style>
    <style:style style:name="P465"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6"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P471" style:parent-style-name="Normal" style:list-style-name="LFO11" style:family="paragraph">
      <style:paragraph-properties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2"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3"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4"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5"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6"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7"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478" style:parent-style-name="ListParagraph" style:list-style-name="LFO9"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P483"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4"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 style:parent-style-name="DefaultParagraphFont" style:family="text">
      <style:text-properties style:font-name="Arial" fo:font-size="12pt" style:font-size-asian="12pt"/>
    </style:style>
    <style:style style:name="T486" style:parent-style-name="DefaultParagraphFont" style:family="text">
      <style:text-properties style:font-name="Arial" fo:font-size="12pt" style:font-size-asian="12pt"/>
    </style:style>
    <style:style style:name="T487" style:parent-style-name="DefaultParagraphFont" style:family="text">
      <style:text-properties style:font-name="Arial" fo:font-size="12pt" style:font-size-asian="12pt"/>
    </style:style>
    <style:style style:name="T488" style:parent-style-name="DefaultParagraphFont" style:family="text">
      <style:text-properties style:font-name="Arial" fo:font-size="12pt" style:font-size-asian="12pt"/>
    </style:style>
    <style:style style:name="T489" style:parent-style-name="DefaultParagraphFont" style:family="text">
      <style:text-properties style:font-name="Arial" fo:font-size="12pt" style:font-size-asian="12pt"/>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fo:font-size="12pt" style:font-size-asian="12pt"/>
    </style:style>
    <style:style style:name="T495" style:parent-style-name="DefaultParagraphFont" style:family="text">
      <style:text-properties style:font-name="Arial" fo:font-size="12pt" style:font-size-asian="12pt"/>
    </style:style>
    <style:style style:name="T496" style:parent-style-name="DefaultParagraphFont" style:family="text">
      <style:text-properties style:font-name="Arial" fo:font-size="12pt" style:font-size-asian="12pt"/>
    </style:style>
    <style:style style:name="P497"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8" style:parent-style-name="Normal" style:list-style-name="LFO9"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P508"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23" style:parent-style-name="ListParagraph" style:list-style-name="LFO9" style:family="paragraph">
      <style:paragraph-properties fo:line-height="150%" fo:margin-left="0.3937in" fo:text-indent="-0.3937in">
        <style:tab-stops/>
      </style:paragraph-properties>
    </style:style>
    <style:style style:name="T524" style:parent-style-name="DefaultParagraphFont" style:family="text">
      <style:text-properties style:font-name="Arial"/>
    </style:style>
    <style:style style:name="T525" style:parent-style-name="DefaultParagraphFont" style:family="text">
      <style:text-properties style:font-name="Arial" style:font-name-complex="Arial" fo:language="en" fo:country="US"/>
    </style:style>
    <style:style style:name="T526" style:parent-style-name="DefaultParagraphFont" style:family="text">
      <style:text-properties style:font-name="Arial" style:font-name-complex="Arial" fo:font-style="italic" style:font-style-asian="italic" style:font-style-complex="italic" fo:language="en" fo:country="US"/>
    </style:style>
    <style:style style:name="T527" style:parent-style-name="DefaultParagraphFont" style:family="text">
      <style:text-properties style:font-name="Arial" style:font-name-complex="Arial" fo:language="en" fo:country="US"/>
    </style:style>
    <style:style style:name="P52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style>
    <style:style style:name="P55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52"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53"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fo:font-style="italic" style:font-style-asian="italic" style:font-style-complex="italic"/>
    </style:style>
    <style:style style:name="T563" style:parent-style-name="DefaultParagraphFont" style:family="text">
      <style:text-properties style:font-name="Arial"/>
    </style:style>
    <style:style style:name="T564" style:parent-style-name="DefaultParagraphFont" style:family="text">
      <style:text-properties style:font-name="Arial" fo:font-style="italic" style:font-style-asian="italic" style:font-style-complex="italic"/>
    </style:style>
    <style:style style:name="T565" style:parent-style-name="DefaultParagraphFont" style:family="text">
      <style:text-properties style:font-name="Arial" fo:font-style="italic" style:font-style-asian="italic" style:font-style-complex="italic"/>
    </style:style>
    <style:style style:name="T566" style:parent-style-name="DefaultParagraphFont" style:family="text">
      <style:text-properties style:font-name="Arial"/>
    </style:style>
    <style:style style:name="T567" style:parent-style-name="DefaultParagraphFont" style:family="text">
      <style:text-properties style:font-name="Arial" fo:font-style="italic" style:font-style-asian="italic" style:font-style-complex="italic"/>
    </style:style>
    <style:style style:name="T568" style:parent-style-name="DefaultParagraphFont" style:family="text">
      <style:text-properties style:font-name="Arial"/>
    </style:style>
    <style:style style:name="T569" style:parent-style-name="DefaultParagraphFont" style:family="text">
      <style:text-properties style:font-name="Arial" fo:font-style="italic" style:font-style-asian="italic" style:font-style-complex="italic"/>
    </style:style>
    <style:style style:name="T570" style:parent-style-name="DefaultParagraphFont" style:family="text">
      <style:text-properties style:font-name="Arial" fo:font-style="italic" style:font-style-asian="italic" style:font-style-complex="italic"/>
    </style:style>
    <style:style style:name="T571" style:parent-style-name="DefaultParagraphFont" style:family="text">
      <style:text-properties style:font-name="Arial"/>
    </style:style>
    <style:style style:name="T572" style:parent-style-name="DefaultParagraphFont" style:family="text">
      <style:text-properties style:font-name="Arial" fo:font-style="italic" style:font-style-asian="italic" style:font-style-complex="italic"/>
    </style:style>
    <style:style style:name="P573"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4" style:parent-style-name="DefaultParagraphFont" style:family="text">
      <style:text-properties style:font-name="Arial"/>
    </style:style>
    <style:style style:name="T575" style:parent-style-name="FootnoteReference" style:family="text">
      <style:text-properties style:font-name="Arial"/>
    </style:style>
    <style:style style:name="T576" style:parent-style-name="DefaultParagraphFont" style:family="text">
      <style:text-properties style:font-name="Arial" style:font-name-complex="Arial" fo:font-size="9pt" style:font-size-asian="9pt" style:font-size-complex="9pt"/>
    </style:style>
    <style:style style:name="T577" style:parent-style-name="DefaultParagraphFont" style:family="text">
      <style:text-properties style:font-name="Arial" style:font-name-complex="Arial" fo:font-size="9pt" style:font-size-asian="9pt" style:font-size-complex="9pt" fo:language="en" fo:country="US"/>
    </style:style>
    <style:style style:name="T578" style:parent-style-name="DefaultParagraphFont" style:family="text">
      <style:text-properties style:font-name="Arial"/>
    </style:style>
    <style:style style:name="P57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0" style:parent-style-name="DefaultParagraphFont" style:family="text">
      <style:text-properties style:font-name="Arial"/>
    </style:style>
    <style:style style:name="T581" style:parent-style-name="FootnoteReference" style:family="text">
      <style:text-properties style:font-name="Arial"/>
    </style:style>
    <style:style style:name="T582" style:parent-style-name="DefaultParagraphFont" style:family="text">
      <style:text-properties style:font-name="Arial" style:font-name-complex="Arial" fo:font-size="9pt" style:font-size-asian="9pt" style:font-size-complex="9pt"/>
    </style:style>
    <style:style style:name="T583" style:parent-style-name="DefaultParagraphFont" style:family="text">
      <style:text-properties style:font-name="Arial" style:font-name-complex="Arial" fo:font-size="9pt" style:font-size-asian="9pt" style:font-size-complex="9pt" fo:language="en" fo:country="US"/>
    </style:style>
    <style:style style:name="T584" style:parent-style-name="DefaultParagraphFont" style:family="text">
      <style:text-properties style:font-name="Arial"/>
    </style:style>
    <style:style style:name="T585" style:parent-style-name="FootnoteReference" style:family="text">
      <style:text-properties style:font-name="Arial"/>
    </style:style>
    <style:style style:name="T586" style:parent-style-name="DefaultParagraphFont" style:family="text">
      <style:text-properties style:font-name="Arial" style:font-name-complex="Arial" fo:font-size="9pt" style:font-size-asian="9pt" style:font-size-complex="9pt"/>
    </style:style>
    <style:style style:name="T587" style:parent-style-name="DefaultParagraphFont" style:family="text">
      <style:text-properties style:font-name="Arial"/>
    </style:style>
    <style:style style:name="P58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9" style:parent-style-name="DefaultParagraphFont" style:family="text">
      <style:text-properties style:font-name="Arial"/>
    </style:style>
    <style:style style:name="T590" style:parent-style-name="DefaultParagraphFont" style:family="text">
      <style:text-properties style:font-name="Arial" fo:font-style="italic" style:font-style-asian="italic" style:font-style-complex="italic"/>
    </style:style>
    <style:style style:name="T591" style:parent-style-name="DefaultParagraphFont" style:family="text">
      <style:text-properties style:font-name="Arial"/>
    </style:style>
    <style:style style:name="T592" style:parent-style-name="DefaultParagraphFont" style:family="text">
      <style:text-properties style:font-name="Arial" fo:font-style="italic" style:font-style-asian="italic" style:font-style-complex="italic"/>
    </style:style>
    <style:style style:name="T593" style:parent-style-name="DefaultParagraphFont" style:family="text">
      <style:text-properties style:font-name="Arial"/>
    </style:style>
    <style:style style:name="T594" style:parent-style-name="DefaultParagraphFont" style:family="text">
      <style:text-properties style:font-name="Arial" fo:font-style="italic" style:font-style-asian="italic" style:font-style-complex="italic"/>
    </style:style>
    <style:style style:name="T595" style:parent-style-name="DefaultParagraphFont" style:family="text">
      <style:text-properties style:font-name="Arial"/>
    </style:style>
    <style:style style:name="T596" style:parent-style-name="DefaultParagraphFont" style:family="text">
      <style:text-properties style:font-name="Arial" fo:font-style="italic" style:font-style-asian="italic" style:font-style-complex="italic"/>
    </style:style>
    <style:style style:name="T597" style:parent-style-name="DefaultParagraphFont" style:family="text">
      <style:text-properties style:font-name="Arial"/>
    </style:style>
    <style:style style:name="P59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9" style:parent-style-name="DefaultParagraphFont" style:family="text">
      <style:text-properties style:font-name="Arial"/>
    </style:style>
    <style:style style:name="T600" style:parent-style-name="DefaultParagraphFont" style:family="text">
      <style:text-properties style:font-name="Arial" fo:font-style="italic" style:font-style-asian="italic" style:font-style-complex="italic"/>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P60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07"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8" style:parent-style-name="DefaultParagraphFont" style:family="text">
      <style:text-properties style:font-name="Arial"/>
    </style:style>
    <style:style style:name="T609" style:parent-style-name="DefaultParagraphFont" style:family="text">
      <style:text-properties style:font-name="Arial" fo:font-style="italic" style:font-style-asian="italic" style:font-style-complex="italic"/>
    </style:style>
    <style:style style:name="T610" style:parent-style-name="DefaultParagraphFont" style:family="text">
      <style:text-properties style:font-name="Arial"/>
    </style:style>
    <style:style style:name="P61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2" style:parent-style-name="DefaultParagraphFont" style:family="text">
      <style:text-properties style:font-name="Arial"/>
    </style:style>
    <style:style style:name="T613" style:parent-style-name="DefaultParagraphFont" style:family="text">
      <style:text-properties style:font-name="Arial" fo:font-style="italic" style:font-style-asian="italic" style:font-style-complex="italic"/>
    </style:style>
    <style:style style:name="T614" style:parent-style-name="DefaultParagraphFont" style:family="text">
      <style:text-properties style:font-name="Arial"/>
    </style:style>
    <style:style style:name="T615" style:parent-style-name="DefaultParagraphFont" style:family="text">
      <style:text-properties style:font-name="Arial" fo:font-style="italic" style:font-style-asian="italic" style:font-style-complex="italic"/>
    </style:style>
    <style:style style:name="P61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17"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1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1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0"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2"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3" style:parent-style-name="DefaultParagraphFont" style:family="text">
      <style:text-properties style:font-name="Arial"/>
    </style:style>
    <style:style style:name="T624" style:parent-style-name="DefaultParagraphFont" style:family="text">
      <style:text-properties style:font-name="Arial" style:font-weight-complex="bold"/>
    </style:style>
    <style:style style:name="T625" style:parent-style-name="DefaultParagraphFont" style:family="text">
      <style:text-properties style:font-name="Arial" style:font-weight-complex="bold"/>
    </style:style>
    <style:style style:name="T626" style:parent-style-name="DefaultParagraphFont" style:family="text">
      <style:text-properties style:font-name="Arial" style:font-weight-complex="bold"/>
    </style:style>
    <style:style style:name="T627" style:parent-style-name="DefaultParagraphFont" style:family="text">
      <style:text-properties style:font-name="Arial" style:font-weight-complex="bold"/>
    </style:style>
    <style:style style:name="T628" style:parent-style-name="DefaultParagraphFont" style:family="text">
      <style:text-properties style:font-name="Arial" style:font-weight-complex="bold"/>
    </style:style>
    <style:style style:name="T629" style:parent-style-name="DefaultParagraphFont" style:family="text">
      <style:text-properties style:font-name="Arial" style:font-weight-complex="bold"/>
    </style:style>
    <style:style style:name="T630" style:parent-style-name="DefaultParagraphFont" style:family="text">
      <style:text-properties style:font-name="Arial" style:font-weight-complex="bold"/>
    </style:style>
    <style:style style:name="T631" style:parent-style-name="DefaultParagraphFont" style:family="text">
      <style:text-properties style:font-name="Arial" style:font-weight-complex="bold"/>
    </style:style>
    <style:style style:name="T632" style:parent-style-name="DefaultParagraphFont" style:family="text">
      <style:text-properties style:font-name="Arial" style:font-weight-complex="bold"/>
    </style:style>
    <style:style style:name="T633" style:parent-style-name="DefaultParagraphFont" style:family="text">
      <style:text-properties style:font-name="Arial" style:font-weight-complex="bold"/>
    </style:style>
    <style:style style:name="T634" style:parent-style-name="DefaultParagraphFont" style:family="text">
      <style:text-properties style:font-name="Arial" style:font-weight-complex="bold"/>
    </style:style>
    <style:style style:name="P635"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3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P63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fo:font-style="italic" style:font-style-asian="italic" style:font-style-complex="italic"/>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P648"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9" style:parent-style-name="DefaultParagraphFont" style:family="text">
      <style:text-properties style:font-name="Arial"/>
    </style:style>
    <style:style style:name="T650" style:parent-style-name="FootnoteReference" style:family="text">
      <style:text-properties style:font-name="Arial"/>
    </style:style>
    <style:style style:name="T651" style:parent-style-name="DefaultParagraphFont" style:family="text">
      <style:text-properties style:font-name="Arial" style:font-name-complex="Arial" fo:font-size="9pt" style:font-size-asian="9pt" style:font-size-complex="9pt"/>
    </style:style>
    <style:style style:name="T652" style:parent-style-name="DefaultParagraphFont" style:family="text">
      <style:text-properties style:font-name="Arial" style:font-name-complex="Arial" fo:font-size="9pt" style:font-size-asian="9pt" style:font-size-complex="9pt" fo:language="en" fo:country="US"/>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fo:font-style="italic" style:font-style-asian="italic" style:font-style-complex="italic"/>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fo:font-style="italic" style:font-style-asian="italic" style:font-style-complex="italic"/>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4"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5"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6" style:parent-style-name="DefaultParagraphFont" style:family="text">
      <style:text-properties style:font-name="Arial"/>
    </style:style>
    <style:style style:name="T697" style:parent-style-name="DefaultParagraphFont" style:family="text">
      <style:text-properties style:font-name="Arial" fo:font-style="italic" style:font-style-asian="italic" style:font-style-complex="italic"/>
    </style:style>
    <style:style style:name="T698" style:parent-style-name="DefaultParagraphFont" style:family="text">
      <style:text-properties style:font-name="Arial"/>
    </style:style>
    <style:style style:name="T699" style:parent-style-name="FootnoteReference" style:family="text">
      <style:text-properties style:font-name="Arial"/>
    </style:style>
    <style:style style:name="T700" style:parent-style-name="DefaultParagraphFont" style:family="text">
      <style:text-properties style:font-name="Arial" style:font-name-complex="Arial" fo:font-size="9pt" style:font-size-asian="9pt" style:font-size-complex="9pt"/>
    </style:style>
    <style:style style:name="T701" style:parent-style-name="DefaultParagraphFont" style:family="text">
      <style:text-properties style:font-name="Arial" style:font-name-complex="Arial" fo:font-size="9pt" style:font-size-asian="9pt" style:font-size-complex="9pt" fo:language="en" fo:country="US"/>
    </style:style>
    <style:style style:name="T702" style:parent-style-name="DefaultParagraphFont" style:family="text">
      <style:text-properties style:font-name="Arial"/>
    </style:style>
    <style:style style:name="T703" style:parent-style-name="DefaultParagraphFont" style:family="text">
      <style:text-properties style:font-name="Arial" fo:font-style="italic" style:font-style-asian="italic" style:font-style-complex="italic"/>
    </style:style>
    <style:style style:name="T704" style:parent-style-name="DefaultParagraphFont" style:family="text">
      <style:text-properties style:font-name="Arial"/>
    </style:style>
    <style:style style:name="T705" style:parent-style-name="DefaultParagraphFont" style:family="text">
      <style:text-properties style:font-name="Arial" fo:font-style="italic" style:font-style-asian="italic" style:font-style-complex="italic"/>
    </style:style>
    <style:style style:name="T706" style:parent-style-name="DefaultParagraphFont" style:family="text">
      <style:text-properties style:font-name="Arial"/>
    </style:style>
    <style:style style:name="T707" style:parent-style-name="DefaultParagraphFont" style:family="text">
      <style:text-properties style:font-name="Arial" fo:font-style="italic" style:font-style-asian="italic" style:font-style-complex="italic"/>
    </style:style>
    <style:style style:name="T708" style:parent-style-name="DefaultParagraphFont" style:family="text">
      <style:text-properties style:font-name="Arial"/>
    </style:style>
    <style:style style:name="T709" style:parent-style-name="DefaultParagraphFont" style:family="text">
      <style:text-properties style:font-name="Arial" fo:font-style="italic" style:font-style-asian="italic" style:font-style-complex="italic"/>
    </style:style>
    <style:style style:name="T710" style:parent-style-name="DefaultParagraphFont" style:family="text">
      <style:text-properties style:font-name="Arial"/>
    </style:style>
    <style:style style:name="T711" style:parent-style-name="DefaultParagraphFont" style:family="text">
      <style:text-properties style:font-name="Arial" fo:font-style="italic" style:font-style-asian="italic" style:font-style-complex="italic"/>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P721"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2"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3"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4"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5"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6" style:parent-style-name="DefaultParagraphFont" style:family="text">
      <style:text-properties style:font-name="Arial"/>
    </style:style>
    <style:style style:name="T727" style:parent-style-name="DefaultParagraphFont" style:family="text">
      <style:text-properties style:font-name="Arial" fo:font-style="italic" style:font-style-asian="italic" style:font-style-complex="italic"/>
    </style:style>
    <style:style style:name="T728" style:parent-style-name="DefaultParagraphFont" style:family="text">
      <style:text-properties style:font-name="Arial"/>
    </style:style>
    <style:style style:name="T729" style:parent-style-name="DefaultParagraphFont" style:family="text">
      <style:text-properties style:font-name="Arial" fo:font-style="italic" style:font-style-asian="italic" style:font-style-complex="italic"/>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P73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font-name-complex="Arial"/>
    </style:style>
    <style:style style:name="P777"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fo:font-style="italic" style:font-style-asian="italic" style:font-style-complex="italic"/>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fo:font-style="italic" style:font-style-asian="italic" style:font-style-complex="italic"/>
    </style:style>
    <style:style style:name="P789"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T806" style:parent-style-name="DefaultParagraphFont" style:family="text">
      <style:text-properties style:font-name="Arial" fo:font-style="italic" style:font-style-asian="italic" style:font-style-complex="italic"/>
    </style:style>
    <style:style style:name="T807" style:parent-style-name="DefaultParagraphFont" style:family="text">
      <style:text-properties style:font-name="Arial"/>
    </style:style>
    <style:style style:name="T808" style:parent-style-name="DefaultParagraphFont" style:family="text">
      <style:text-properties style:font-name="Arial" fo:font-style="italic" style:font-style-asian="italic" style:font-style-complex="italic"/>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P812"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font-name-complex="Arial" fo:font-style="italic" style:font-style-asian="italic" style:font-style-complex="italic"/>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fo:font-style="italic" style:font-style-asian="italic" style:font-style-complex="italic"/>
    </style:style>
    <style:style style:name="T827" style:parent-style-name="DefaultParagraphFont" style:family="text">
      <style:text-properties style:font-name="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font-style="italic" style:font-style-asian="italic" style:font-style-complex="italic"/>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fo:font-style="italic" style:font-style-asian="italic" style:font-style-complex="italic"/>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P850"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P853"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fo:font-style="italic" style:font-style-asian="italic" style:font-style-complex="italic"/>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fo:font-style="italic" style:font-style-asian="italic" style:font-style-complex="italic"/>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fo:font-style="italic" style:font-style-asian="italic" style:font-style-complex="italic"/>
    </style:style>
    <style:style style:name="T866" style:parent-style-name="DefaultParagraphFont" style:family="text">
      <style:text-properties style:font-name="Arial" style:font-name-complex="Arial" style:font-weight-complex="bold"/>
    </style:style>
    <style:style style:name="P867"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fo:font-style="italic" style:font-style-asian="italic" style:font-style-complex="italic"/>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fo:font-style="italic" style:font-style-asian="italic" style:font-style-complex="italic"/>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fo:font-style="italic" style:font-style-asian="italic" style:font-style-complex="italic"/>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style:font-weight-complex="bold" fo:font-style="italic" style:font-style-asian="italic" style:font-style-complex="italic"/>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T886" style:parent-style-name="DefaultParagraphFont" style:family="text">
      <style:text-properties style:font-name="Arial" style:font-name-complex="Arial" style:font-weight-complex="bold" fo:font-style="italic" style:font-style-asian="italic" style:font-style-complex="italic"/>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P891"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P897" style:parent-style-name="ListParagraph" style:list-style-name="LFO42" style:family="paragraph">
      <style:paragraph-properties fo:margin-top="0.1666in" fo:line-height="150%" fo:margin-left="0.6895in" fo:text-indent="-0.2958in">
        <style:tab-stops>
          <style:tab-stop style:type="left" style:position="-0.2958in"/>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fo:font-style="italic" style:font-style-asian="italic" style:font-style-complex="italic"/>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fo:font-style="italic" style:font-style-asian="italic" style:font-style-complex="italic"/>
    </style:style>
    <style:style style:name="T904" style:parent-style-name="DefaultParagraphFont" style:family="text">
      <style:text-properties style:font-name="Arial" style:font-name-complex="Arial" style:font-weight-complex="bold" fo:font-style="italic" style:font-style-asian="italic" style:font-style-complex="italic"/>
    </style:style>
    <style:style style:name="T905" style:parent-style-name="DefaultParagraphFont" style:family="text">
      <style:text-properties style:font-name="Arial" style:font-name-complex="Arial" style:font-weight-complex="bold"/>
    </style:style>
    <style:style style:name="P906" style:parent-style-name="ListParagraph" style:list-style-name="LFO42" style:family="paragraph">
      <style:paragraph-properties fo:margin-top="0.1666in" fo:line-height="150%" fo:margin-left="0.6895in" fo:text-indent="-0.2958in">
        <style:tab-stops>
          <style:tab-stop style:type="left" style:position="-0.2958in"/>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fo:font-style="italic" style:font-style-asian="italic" style:font-style-complex="italic"/>
    </style:style>
    <style:style style:name="T909" style:parent-style-name="DefaultParagraphFont" style:family="text">
      <style:text-properties style:font-name="Arial" style:font-name-complex="Arial" style:font-weight-complex="bold" fo:font-style="italic" style:font-style-asian="italic" style:font-style-complex="italic"/>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DefaultParagraphFont" style:family="text">
      <style:text-properties style:font-name="Arial" style:font-name-complex="Arial" style:font-weight-complex="bold" fo:font-style="italic" style:font-style-asian="italic" style:font-style-complex="italic"/>
    </style:style>
    <style:style style:name="T912" style:parent-style-name="DefaultParagraphFont" style:family="text">
      <style:text-properties style:font-name="Arial" style:font-name-complex="Arial" style:font-weight-complex="bold" fo:font-style="italic" style:font-style-asian="italic" style:font-style-complex="italic"/>
    </style:style>
    <style:style style:name="T913" style:parent-style-name="DefaultParagraphFont" style:family="text">
      <style:text-properties style:font-name="Arial" style:font-name-complex="Arial" style:font-weight-complex="bold"/>
    </style:style>
    <style:style style:name="P914" style:parent-style-name="ListParagraph" style:list-style-name="LFO42" style:family="paragraph">
      <style:paragraph-properties fo:margin-top="0.1666in" fo:line-height="150%" fo:margin-left="0.6895in" fo:text-indent="-0.2958in">
        <style:tab-stops>
          <style:tab-stop style:type="left" style:position="-0.2958in"/>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style:font-weight-complex="bold" fo:font-style="italic" style:font-style-asian="italic" style:font-style-complex="italic"/>
    </style:style>
    <style:style style:name="T918" style:parent-style-name="DefaultParagraphFont" style:family="text">
      <style:text-properties style:font-name="Arial" style:font-name-complex="Arial" style:font-weight-complex="bold" fo:font-style="italic" style:font-style-asian="italic" style:font-style-complex="italic"/>
    </style:style>
    <style:style style:name="P919"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fo:font-style="italic" style:font-style-asian="italic" style:font-style-complex="italic"/>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fo:font-style="italic" style:font-style-asian="italic" style:font-style-complex="italic"/>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fo:font-style="italic" style:font-style-asian="italic" style:font-style-complex="italic"/>
    </style:style>
    <style:style style:name="P932"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P944"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fo:font-style="italic" style:font-style-asian="italic" style:font-style-complex="italic"/>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fo:font-style="italic" style:font-style-asian="italic" style:font-style-complex="italic"/>
    </style:style>
    <style:style style:name="T956" style:parent-style-name="DefaultParagraphFont" style:family="text">
      <style:text-properties style:font-name="Arial" style:font-name-complex="Arial" style:font-weight-complex="bold"/>
    </style:style>
    <style:style style:name="P957"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P963" style:parent-style-name="ListParagraph"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64"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P974"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fo:font-style="italic" style:font-style-asian="italic" style:font-style-complex="italic"/>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fo:font-weight="bold" style:font-weight-asian="bold" fo:font-style="italic" style:font-style-asian="italic" style:font-style-complex="italic"/>
    </style:style>
    <style:style style:name="T981" style:parent-style-name="DefaultParagraphFont" style:family="text">
      <style:text-properties style:font-name="Arial" style:font-name-complex="Arial" style:font-weight-complex="bold" fo:font-style="italic" style:font-style-asian="italic" style:font-style-complex="italic"/>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fo:font-style="italic" style:font-style-asian="italic" style:font-style-complex="italic"/>
    </style:style>
    <style:style style:name="T986" style:parent-style-name="DefaultParagraphFont" style:family="text">
      <style:text-properties style:font-name="Arial" style:font-name-complex="Arial" style:font-weight-complex="bold" fo:font-style="italic" style:font-style-asian="italic" style:font-style-complex="italic"/>
    </style:style>
    <style:style style:name="T987" style:parent-style-name="DefaultParagraphFont" style:family="text">
      <style:text-properties style:font-name="Arial" style:font-name-complex="Arial" style:font-weight-complex="bold" fo:font-style="italic" style:font-style-asian="italic" style:font-style-complex="italic"/>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fo:font-style="italic" style:font-style-asian="italic" style:font-style-complex="italic"/>
    </style:style>
    <style:style style:name="T990" style:parent-style-name="DefaultParagraphFont" style:family="text">
      <style:text-properties style:font-name="Arial" style:font-name-complex="Arial" style:font-weight-complex="bold"/>
    </style:style>
    <style:style style:name="P991"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fo:font-style="italic" style:font-style-asian="italic" style:font-style-complex="italic"/>
    </style:style>
    <style:style style:name="T1005" style:parent-style-name="DefaultParagraphFont" style:family="text">
      <style:text-properties style:font-name="Arial" style:font-name-complex="Arial" style:font-weight-complex="bold"/>
    </style:style>
    <style:style style:name="P1006"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7" style:parent-style-name="DefaultParagraphFont" style:family="text">
      <style:text-properties style:font-name="Arial" style:font-name-complex="Arial" style:font-weight-complex="bold"/>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fo:font-style="italic" style:font-style-asian="italic" style:font-style-complex="italic"/>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style>
    <style:style style:name="P1031" style:parent-style-name="ListParagraph" style:list-style-name="LFO9" style:family="paragraph">
      <style:paragraph-properties fo:margin-top="0.1666in" fo:line-height="150%" fo:margin-left="0.3937in" fo:text-indent="-0.3937in">
        <style:tab-stops>
          <style:tab-stop style:type="left" style:position="0in"/>
        </style:tab-stops>
      </style:paragraph-properties>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font-style="italic" style:font-style-asian="italic" style:font-style-complex="italic"/>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style="italic" style:font-style-asian="italic" style:font-style-complex="italic"/>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fo:background-color="#FFFFFF"/>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fo:font-style="italic" style:font-style-asian="italic" style:font-style-complex="italic"/>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background-color="#FFFFFF"/>
    </style:style>
    <style:style style:name="P1042" style:parent-style-name="ListParagraph" style:list-style-name="LFO9" style:family="paragraph">
      <style:paragraph-properties fo:margin-top="0.1666in" fo:line-height="150%" fo:margin-left="0.3937in" fo:text-indent="-0.3937in">
        <style:tab-stops>
          <style:tab-stop style:type="left" style:position="0in"/>
        </style:tab-stops>
      </style:paragraph-properties>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P1047" style:parent-style-name="ListParagraph" style:list-style-name="LFO9" style:family="paragraph">
      <style:paragraph-properties fo:margin-top="0.1666in" fo:line-height="150%" fo:margin-left="0.3937in" fo:text-indent="-0.3937in">
        <style:tab-stops>
          <style:tab-stop style:type="left" style:position="0in"/>
        </style:tab-stops>
      </style:paragraph-properties>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ListParagraph" style:list-style-name="LFO9" style:family="paragraph">
      <style:paragraph-properties fo:margin-top="0.1666in" fo:line-height="150%" fo:margin-left="0.3937in" fo:text-indent="-0.3937in">
        <style:tab-stops>
          <style:tab-stop style:type="left" style:position="0in"/>
        </style:tab-stops>
      </style:paragraph-properties>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widows="2" fo:orphans="2" style:text-autospace="ideograph-alpha" fo:margin-top="0.1666in" fo:line-height="115%" fo:margin-left="0.8861in" fo:text-indent="-0.8861in">
        <style:tab-stops>
          <style:tab-stop style:type="left" style:position="-0.4923in"/>
          <style:tab-stop style:type="left" style:position="0.2951in"/>
        </style:tab-stops>
      </style:paragraph-properties>
      <style:text-properties style:font-name="Arial" fo:font-weight="bold" style:font-weight-asian="bold" fo:font-size="12pt" style:font-size-asian="12pt"/>
    </style:style>
    <style:style style:name="P1062" style:parent-style-name="Normal" style:family="paragraph">
      <style:paragraph-properties fo:widows="2" fo:orphans="2" style:text-autospace="ideograph-alpha" fo:margin-top="0.1666in" fo:line-height="115%" fo:margin-left="0.8861in" fo:text-indent="-0.8861in">
        <style:tab-stops>
          <style:tab-stop style:type="left" style:position="-0.4923in"/>
          <style:tab-stop style:type="left" style:position="0.2951in"/>
        </style:tab-stops>
      </style:paragraph-properties>
      <style:text-properties style:font-name="Arial" fo:font-weight="bold" style:font-weight-asian="bold" fo:font-size="12pt" style:font-size-asian="12pt"/>
    </style:style>
    <style:style style:name="P1063" style:parent-style-name="Normal" style:family="paragraph">
      <style:paragraph-properties fo:widows="2" fo:orphans="2" style:text-autospace="ideograph-alpha" fo:margin-top="0.1666in" fo:line-height="115%" fo:margin-left="0.8861in" fo:text-indent="-0.8861in">
        <style:tab-stops>
          <style:tab-stop style:type="left" style:position="-0.4923in"/>
          <style:tab-stop style:type="left" style:position="0.2951in"/>
        </style:tab-stops>
      </style:paragraph-properties>
      <style:text-properties style:font-name="Arial" fo:font-weight="bold" style:font-weight-asian="bold" fo:font-size="12pt" style:font-size-asian="12pt"/>
    </style:style>
    <style:style style:name="P1064" style:parent-style-name="Normal" style:family="paragraph">
      <style:paragraph-properties fo:widows="2" fo:orphans="2" style:text-autospace="ideograph-alpha" fo:margin-top="0.1666in" fo:line-height="115%" fo:margin-left="0.3937in">
        <style:tab-stops>
          <style:tab-stop style:type="left" style:position="0in"/>
          <style:tab-stop style:type="left" style:position="0.7875in"/>
        </style:tab-stops>
      </style:paragraph-properties>
    </style:style>
    <style:style style:name="T1065" style:parent-style-name="DefaultParagraphFont" style:family="text">
      <style:text-properties style:font-name="Arial" style:font-name-complex="Arial" fo:font-weight="bold" style:font-weight-asian="bold" fo:font-size="12pt" style:font-size-asian="12pt"/>
    </style:style>
    <style:style style:name="P1066"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67"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68"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9" style:parent-style-name="DefaultParagraphFont" style:family="text">
      <style:text-properties style:font-name="Arial"/>
    </style:style>
    <style:style style:name="T1070" style:parent-style-name="DefaultParagraphFont" style:family="text">
      <style:text-properties style:font-name="Arial" fo:font-style="italic" style:font-style-asian="italic" style:font-style-complex="italic"/>
    </style:style>
    <style:style style:name="T1071" style:parent-style-name="DefaultParagraphFont" style:family="text">
      <style:text-properties style:font-name="Arial" fo:font-style="italic" style:font-style-asian="italic" style:font-style-complex="italic"/>
    </style:style>
    <style:style style:name="T1072" style:parent-style-name="DefaultParagraphFont" style:family="text">
      <style:text-properties style:font-name="Arial"/>
    </style:style>
    <style:style style:name="T1073" style:parent-style-name="DefaultParagraphFont"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style:style>
    <style:style style:name="T1076" style:parent-style-name="DefaultParagraphFont" style:family="text">
      <style:text-properties style:font-name="Arial"/>
    </style:style>
    <style:style style:name="T1077" style:parent-style-name="DefaultParagraphFont" style:family="text">
      <style:text-properties style:font-name="Arial" fo:font-style="italic" style:font-style-asian="italic" style:font-style-complex="italic"/>
    </style:style>
    <style:style style:name="T1078" style:parent-style-name="DefaultParagraphFont" style:family="text">
      <style:text-properties style:font-name="Arial"/>
    </style:style>
    <style:style style:name="T1079" style:parent-style-name="DefaultParagraphFont" style:family="text">
      <style:text-properties style:font-name="Arial" fo:font-style="italic" style:font-style-asian="italic" style:font-style-complex="italic"/>
    </style:style>
    <style:style style:name="T1080" style:parent-style-name="DefaultParagraphFont" style:family="text">
      <style:text-properties style:font-name="Arial"/>
    </style:style>
    <style:style style:name="T1081" style:parent-style-name="DefaultParagraphFont" style:family="text">
      <style:text-properties style:font-name="Arial"/>
    </style:style>
    <style:style style:name="T1082" style:parent-style-name="DefaultParagraphFont" style:family="text">
      <style:text-properties style:font-name="Arial"/>
    </style:style>
    <style:style style:name="T1083" style:parent-style-name="DefaultParagraphFont" style:family="text">
      <style:text-properties style:font-name="Arial"/>
    </style:style>
    <style:style style:name="T1084" style:parent-style-name="DefaultParagraphFont" style:family="text">
      <style:text-properties style:font-name="Arial"/>
    </style:style>
    <style:style style:name="P1085"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6" style:parent-style-name="DefaultParagraphFont" style:family="text">
      <style:text-properties style:font-name="Arial"/>
    </style:style>
    <style:style style:name="T1087" style:parent-style-name="DefaultParagraphFont" style:family="text">
      <style:text-properties style:font-name="Arial"/>
    </style:style>
    <style:style style:name="T1088" style:parent-style-name="DefaultParagraphFont" style:family="text">
      <style:text-properties style:font-name="Arial" style:font-name-complex="Arial" fo:language="en" fo:country="US"/>
    </style:style>
    <style:style style:name="T1089" style:parent-style-name="DefaultParagraphFont" style:family="text">
      <style:text-properties style:font-name="Arial" style:font-name-complex="Arial" fo:language="en" fo:country="US"/>
    </style:style>
    <style:style style:name="T1090" style:parent-style-name="DefaultParagraphFont" style:family="text">
      <style:text-properties style:font-name="Arial" style:font-name-complex="Arial" fo:language="en" fo:country="US"/>
    </style:style>
    <style:style style:name="T1091" style:parent-style-name="DefaultParagraphFont" style:family="text">
      <style:text-properties style:font-name="Arial" style:font-name-complex="Arial" fo:font-style="italic" style:font-style-asian="italic" fo:language="en" fo:country="US"/>
    </style:style>
    <style:style style:name="T1092" style:parent-style-name="DefaultParagraphFont" style:family="text">
      <style:text-properties style:font-name="Arial" style:font-name-complex="Arial" fo:font-style="italic" style:font-style-asian="italic" style:text-position="super 66.6%" fo:language="en" fo:country="US"/>
    </style:style>
    <style:style style:name="T1093" style:parent-style-name="DefaultParagraphFont" style:family="text">
      <style:text-properties style:font-name="Arial" style:font-name-complex="Arial" fo:font-style="italic" style:font-style-asian="italic" fo:language="en" fo:country="US"/>
    </style:style>
    <style:style style:name="T1094" style:parent-style-name="DefaultParagraphFont" style:family="text">
      <style:text-properties style:font-name="Arial" style:font-name-complex="Arial" fo:font-style="italic" style:font-style-asian="italic" style:text-position="sub 66.6%" fo:language="en" fo:country="US"/>
    </style:style>
    <style:style style:name="T1095" style:parent-style-name="DefaultParagraphFont" style:family="text">
      <style:text-properties style:font-name="Arial" style:font-name-complex="Arial" fo:font-style="italic" style:font-style-asian="italic" fo:language="en" fo:country="US"/>
    </style:style>
    <style:style style:name="T1096" style:parent-style-name="DefaultParagraphFont" style:family="text">
      <style:text-properties style:font-name="Arial" style:font-name-complex="Arial" fo:font-style="italic" style:font-style-asian="italic" style:text-position="super 66.6%" fo:language="en" fo:country="US"/>
    </style:style>
    <style:style style:name="T1097" style:parent-style-name="DefaultParagraphFont" style:family="text">
      <style:text-properties style:font-name="Arial" style:font-name-complex="Arial" fo:font-style="italic" style:font-style-asian="italic" fo:language="en" fo:country="US"/>
    </style:style>
    <style:style style:name="T1098" style:parent-style-name="DefaultParagraphFont" style:family="text">
      <style:text-properties style:font-name="Arial" style:font-name-complex="Arial" fo:font-style="italic" style:font-style-asian="italic" fo:language="en" fo:country="US"/>
    </style:style>
    <style:style style:name="T1099" style:parent-style-name="DefaultParagraphFont" style:family="text">
      <style:text-properties style:font-name="Arial" style:font-name-complex="Arial" fo:font-style="italic" style:font-style-asian="italic" style:text-position="super 66.6%" fo:language="en" fo:country="US"/>
    </style:style>
    <style:style style:name="T1100" style:parent-style-name="DefaultParagraphFont" style:family="text">
      <style:text-properties style:font-name="Arial" style:font-name-complex="Arial" fo:font-style="italic" style:font-style-asian="italic" fo:language="en" fo:country="US"/>
    </style:style>
    <style:style style:name="T1101" style:parent-style-name="DefaultParagraphFont" style:family="text">
      <style:text-properties style:font-name="Arial" style:font-name-complex="Arial" fo:font-style="italic" style:font-style-asian="italic" fo:language="en" fo:country="US"/>
    </style:style>
    <style:style style:name="T1102" style:parent-style-name="DefaultParagraphFont" style:family="text">
      <style:text-properties style:font-name="Arial" style:font-name-complex="Arial" fo:font-style="italic" style:font-style-asian="italic" fo:language="en" fo:country="US"/>
    </style:style>
    <style:style style:name="T1103" style:parent-style-name="DefaultParagraphFont" style:family="text">
      <style:text-properties style:font-name="Arial" style:font-name-complex="Arial" fo:font-style="italic" style:font-style-asian="italic" fo:language="en" fo:country="US"/>
    </style:style>
    <style:style style:name="T1104" style:parent-style-name="DefaultParagraphFont" style:family="text">
      <style:text-properties style:font-name="Arial" style:font-name-complex="Arial" fo:font-style="italic" style:font-style-asian="italic" fo:language="en" fo:country="US"/>
    </style:style>
    <style:style style:name="T1105" style:parent-style-name="DefaultParagraphFont" style:family="text">
      <style:text-properties style:font-name="Arial" style:font-name-complex="Arial" fo:font-style="italic" style:font-style-asian="italic" fo:language="en" fo:country="US"/>
    </style:style>
    <style:style style:name="T1106" style:parent-style-name="DefaultParagraphFont" style:family="text">
      <style:text-properties style:font-name="Arial" style:font-name-complex="Arial" fo:language="en" fo:country="US"/>
    </style:style>
    <style:style style:name="P1107"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8" style:parent-style-name="DefaultParagraphFont" style:family="text">
      <style:text-properties style:font-name="Arial" style:font-name-complex="Arial" fo:language="en" fo:country="US"/>
    </style:style>
    <style:style style:name="T1109" style:parent-style-name="DefaultParagraphFont" style:family="text">
      <style:text-properties style:font-name="Arial" style:font-name-complex="Arial" fo:font-style="italic" style:font-style-asian="italic" style:font-style-complex="italic" fo:language="en" fo:country="US"/>
    </style:style>
    <style:style style:name="T1110" style:parent-style-name="DefaultParagraphFont" style:family="text">
      <style:text-properties style:font-name="Arial" style:font-name-complex="Arial" fo:language="en" fo:country="US"/>
    </style:style>
    <style:style style:name="P1111" style:parent-style-name="ListParagraph" style:family="paragraph">
      <style:text-properties style:font-name="Arial" fo:font-weight="bold" style:font-weight-asian="bold"/>
    </style:style>
    <style:style style:name="P11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15"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16"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17" style:parent-style-name="DefaultParagraphFont" style:family="text">
      <style:text-properties style:font-name="Arial" style:font-name-complex="Arial" fo:font-size="12pt" style:font-size-asian="12pt"/>
    </style:style>
    <style:style style:name="T1118" style:parent-style-name="DefaultParagraphFont" style:family="text">
      <style:text-properties style:font-name="Arial" style:font-name-complex="Arial" fo:font-size="12pt" style:font-size-asian="12pt"/>
    </style:style>
    <style:style style:name="T1119" style:parent-style-name="DefaultParagraphFont" style:family="text">
      <style:text-properties style:font-name="Arial" style:font-name-complex="Arial" fo:font-size="12pt" style:font-size-asian="12pt"/>
    </style:style>
    <style:style style:name="P1120"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1121"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1122"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1123"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1124"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weight-complex="bold" fo:font-size="12pt" style:font-size-asian="12pt"/>
    </style:style>
    <style:style style:name="P1125" style:parent-style-name="Normal" style:list-style-name="LFO11" style:family="paragraph">
      <style:paragraph-properties fo:margin-top="0.1666in" fo:line-height="150%" fo:margin-left="0.5909in" fo:text-indent="-0.1972in">
        <style:tab-stops>
          <style:tab-stop style:type="left" style:position="-0.1972in"/>
          <style:tab-stop style:type="left" style:position="0.1965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1126" style:parent-style-name="DefaultParagraphFont" style:family="text">
      <style:text-properties style:font-name="Arial" style:font-weight-complex="bold" fo:font-size="12pt" style:font-size-asian="12pt"/>
    </style:style>
    <style:style style:name="P1127" style:parent-style-name="ListParagraph" style:list-style-name="LFO9"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P1134"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6" style:parent-style-name="DefaultParagraphFont" style:family="text">
      <style:text-properties style:font-name="Arial" fo:font-size="12pt" style:font-size-asian="12pt"/>
    </style:style>
    <style:style style:name="T1137" style:parent-style-name="DefaultParagraphFont" style:family="text">
      <style:text-properties style:font-name="Arial" fo:font-size="12pt" style:font-size-asian="12pt"/>
    </style:style>
    <style:style style:name="T1138" style:parent-style-name="DefaultParagraphFont" style:family="text">
      <style:text-properties style:font-name="Arial" fo:font-size="12pt" style:font-size-asian="12pt"/>
    </style:style>
    <style:style style:name="T1139" style:parent-style-name="DefaultParagraphFont" style:family="text">
      <style:text-properties style:font-name="Arial" fo:font-size="12pt" style:font-size-asian="12pt"/>
    </style:style>
    <style:style style:name="T1140" style:parent-style-name="DefaultParagraphFont" style:family="text">
      <style:text-properties style:font-name="Arial" fo:font-size="12pt" style:font-size-asian="12pt"/>
    </style:style>
    <style:style style:name="T1141" style:parent-style-name="DefaultParagraphFont" style:family="text">
      <style:text-properties style:font-name="Arial" fo:font-size="12pt" style:font-size-asian="12pt"/>
    </style:style>
    <style:style style:name="T1142" style:parent-style-name="DefaultParagraphFont" style:family="text">
      <style:text-properties style:font-name="Arial" fo:font-size="12pt" style:font-size-asian="12pt"/>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style:font-name="Arial" fo:font-size="12pt" style:font-size-asian="12pt"/>
    </style:style>
    <style:style style:name="T1145" style:parent-style-name="DefaultParagraphFont" style:family="text">
      <style:text-properties style:font-name="Arial" fo:font-size="12pt" style:font-size-asian="12pt"/>
    </style:style>
    <style:style style:name="T1146" style:parent-style-name="DefaultParagraphFont" style:family="text">
      <style:text-properties style:font-name="Arial" fo:font-size="12pt" style:font-size-asian="12pt"/>
    </style:style>
    <style:style style:name="T1147" style:parent-style-name="DefaultParagraphFont" style:family="text">
      <style:text-properties style:font-name="Arial" fo:font-size="12pt" style:font-size-asian="12pt"/>
    </style:style>
    <style:style style:name="T1148" style:parent-style-name="DefaultParagraphFont" style:family="text">
      <style:text-properties style:font-name="Arial" fo:font-size="12pt" style:font-size-asian="12pt"/>
    </style:style>
    <style:style style:name="P1149"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50" style:parent-style-name="Normal" style:list-style-name="LFO9"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1" style:parent-style-name="DefaultParagraphFont" style:family="text">
      <style:text-properties style:font-name="Arial" style:font-name-complex="Arial" fo:font-size="12pt" style:font-size-asian="12pt"/>
    </style:style>
    <style:style style:name="T1152" style:parent-style-name="DefaultParagraphFont" style:family="text">
      <style:text-properties style:font-name="Arial" style:font-name-complex="Arial" fo:font-size="12pt" style:font-size-asian="12pt"/>
    </style:style>
    <style:style style:name="T1153" style:parent-style-name="DefaultParagraphFont" style:family="text">
      <style:text-properties style:font-name="Arial" style:font-name-complex="Arial" fo:font-size="12pt" style:font-size-asian="12pt"/>
    </style:style>
    <style:style style:name="T1154" style:parent-style-name="DefaultParagraphFont" style:family="text">
      <style:text-properties style:font-name="Arial" style:font-name-complex="Arial" fo:font-size="12pt" style:font-size-asian="12pt"/>
    </style:style>
    <style:style style:name="T1155" style:parent-style-name="DefaultParagraphFont" style:family="text">
      <style:text-properties style:font-name="Arial" style:font-name-complex="Arial" fo:font-size="12pt" style:font-size-asian="12pt"/>
    </style:style>
    <style:style style:name="T1156" style:parent-style-name="DefaultParagraphFont" style:family="text">
      <style:text-properties style:font-name="Arial" style:font-name-complex="Arial" fo:font-size="12pt" style:font-size-asian="12pt"/>
    </style:style>
    <style:style style:name="T1157" style:parent-style-name="DefaultParagraphFont" style:family="text">
      <style:text-properties style:font-name="Arial" style:font-name-complex="Arial" fo:font-size="12pt" style:font-size-asian="12pt"/>
    </style:style>
    <style:style style:name="T1158" style:parent-style-name="DefaultParagraphFont" style:family="text">
      <style:text-properties style:font-name="Arial" style:font-name-complex="Arial" fo:font-size="12pt" style:font-size-asian="12pt"/>
    </style:style>
    <style:style style:name="T1159" style:parent-style-name="DefaultParagraphFont" style:family="text">
      <style:text-properties style:font-name="Arial" style:font-name-complex="Arial" fo:font-size="12pt" style:font-size-asian="12pt"/>
    </style:style>
    <style:style style:name="P1160"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P1176"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77"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78"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7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0" style:parent-style-name="DefaultParagraphFont" style:family="text">
      <style:text-properties style:font-name="Arial" style:font-name-complex="Arial"/>
    </style:style>
    <style:style style:name="T1181" style:parent-style-name="FootnoteReference" style:family="text">
      <style:text-properties style:font-name="Arial" style:font-name-complex="Arial"/>
    </style:style>
    <style:style style:name="P1182" style:parent-style-name="Normal" style:family="paragraph">
      <style:paragraph-properties fo:margin-top="0.1666in" fo:line-height="115%">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3" style:parent-style-name="DefaultParagraphFont" style:family="text">
      <style:text-properties style:font-name="Arial" style:font-name-complex="Arial" fo:font-size="9pt" style:font-size-asian="9pt" style:font-size-complex="9pt"/>
    </style:style>
    <style:style style:name="T1184" style:parent-style-name="DefaultParagraphFont" style:family="text">
      <style:text-properties style:font-name="Arial" style:font-name-complex="Arial" fo:font-size="9pt" style:font-size-asian="9pt" style:font-size-complex="9pt" fo:language="en" fo:country="US"/>
    </style:style>
    <style:style style:name="T1185" style:parent-style-name="DefaultParagraphFont" style:family="text">
      <style:text-properties style:font-name="Arial" style:font-name-complex="Arial" fo:font-size="9pt" style:font-size-asian="9pt" style:font-size-complex="9pt"/>
    </style:style>
    <style:style style:name="P1186" style:parent-style-name="FootnoteText" style:family="paragraph">
      <style:text-properties fo:language="en" fo:country="US"/>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style="italic" style:font-style-asian="italic" style:font-style-complex="italic"/>
    </style:style>
    <style:style style:name="T1192" style:parent-style-name="DefaultParagraphFont" style:family="text">
      <style:text-properties style:font-name="Arial" style:font-weight-complex="bold" fo:font-style="italic" style:font-style-asian="italic"/>
    </style:style>
    <style:style style:name="T1193" style:parent-style-name="DefaultParagraphFont" style:family="text">
      <style:text-properties style:font-name="Arial" style:font-weight-complex="bold" style:font-style-complex="italic"/>
    </style:style>
    <style:style style:name="T1194" style:parent-style-name="DefaultParagraphFont" style:family="text">
      <style:text-properties style:font-name="Arial" style:font-weight-complex="bold" style:font-style-complex="italic"/>
    </style:style>
    <style:style style:name="T1195" style:parent-style-name="DefaultParagraphFont" style:family="text">
      <style:text-properties style:font-name="Arial" style:font-weight-complex="bold" style:font-style-complex="italic"/>
    </style:style>
    <style:style style:name="T1196" style:parent-style-name="DefaultParagraphFont" style:family="text">
      <style:text-properties style:font-name="Arial" style:font-weight-complex="bold" style:font-style-complex="italic"/>
    </style:style>
    <style:style style:name="T1197" style:parent-style-name="DefaultParagraphFont" style:family="text">
      <style:text-properties style:font-name="Arial" style:font-weight-complex="bold" style:font-style-complex="italic"/>
    </style:style>
    <style:style style:name="T1198" style:parent-style-name="DefaultParagraphFont" style:family="text">
      <style:text-properties style:font-name="Arial" style:font-weight-complex="bold" style:font-style-complex="italic"/>
    </style:style>
    <style:style style:name="T1199" style:parent-style-name="DefaultParagraphFont" style:family="text">
      <style:text-properties style:font-name="Arial" style:font-weight-complex="bold" style:font-style-complex="italic"/>
    </style:style>
    <style:style style:name="T1200" style:parent-style-name="DefaultParagraphFont" style:family="text">
      <style:text-properties style:font-name="Arial" style:font-weight-complex="bold" style:font-style-complex="italic"/>
    </style:style>
    <style:style style:name="T1201" style:parent-style-name="DefaultParagraphFont" style:family="text">
      <style:text-properties style:font-name="Arial" style:font-weight-complex="bold" style:font-style-complex="italic"/>
    </style:style>
    <style:style style:name="T1202" style:parent-style-name="DefaultParagraphFont" style:family="text">
      <style:text-properties style:font-name="Arial" style:font-weight-complex="bold" style:font-style-complex="italic"/>
    </style:style>
    <style:style style:name="T1203" style:parent-style-name="DefaultParagraphFont" style:family="text">
      <style:text-properties style:font-name="Arial" style:font-weight-complex="bold" fo:font-style="italic" style:font-style-asian="italic"/>
    </style:style>
    <style:style style:name="T1204" style:parent-style-name="DefaultParagraphFont" style:family="text">
      <style:text-properties style:font-name="Arial" style:font-weight-complex="bold" style:font-style-complex="italic"/>
    </style:style>
    <style:style style:name="T1205" style:parent-style-name="DefaultParagraphFont" style:family="text">
      <style:text-properties style:font-name="Arial" style:font-weight-complex="bold" style:font-style-complex="italic"/>
    </style:style>
    <style:style style:name="T1206" style:parent-style-name="DefaultParagraphFont" style:family="text">
      <style:text-properties style:font-name="Arial" style:font-weight-complex="bold" style:font-style-complex="italic"/>
    </style:style>
    <style:style style:name="T1207" style:parent-style-name="DefaultParagraphFont" style:family="text">
      <style:text-properties style:font-name="Arial" style:font-weight-complex="bold" fo:font-style="italic" style:font-style-asian="italic"/>
    </style:style>
    <style:style style:name="T1208" style:parent-style-name="DefaultParagraphFont" style:family="text">
      <style:text-properties style:font-name="Arial" style:font-weight-complex="bold" fo:font-style="italic" style:font-style-asian="italic"/>
    </style:style>
    <style:style style:name="T1209" style:parent-style-name="DefaultParagraphFont" style:family="text">
      <style:text-properties style:font-name="Arial" style:font-weight-complex="bold" fo:font-style="italic" style:font-style-asian="italic"/>
    </style:style>
    <style:style style:name="T1210" style:parent-style-name="DefaultParagraphFont" style:family="text">
      <style:text-properties style:font-name="Arial" style:font-weight-complex="bold" style:font-style-complex="italic"/>
    </style:style>
    <style:style style:name="T1211" style:parent-style-name="DefaultParagraphFont" style:family="text">
      <style:text-properties style:font-name="Arial" style:font-weight-complex="bold" fo:font-style="italic" style:font-style-asian="italic"/>
    </style:style>
    <style:style style:name="T1212" style:parent-style-name="DefaultParagraphFont" style:family="text">
      <style:text-properties style:font-name="Arial" style:font-weight-complex="bold" style:font-style-complex="italic"/>
    </style:style>
    <style:style style:name="T1213" style:parent-style-name="DefaultParagraphFont" style:family="text">
      <style:text-properties style:font-name="Arial" style:font-weight-complex="bold" fo:font-style="italic" style:font-style-asian="italic"/>
    </style:style>
    <style:style style:name="P1214"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15"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style="italic" style:font-style-asian="italic" style:font-style-complex="italic"/>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style="italic" style:font-style-asian="italic" style:font-style-complex="italic"/>
    </style:style>
    <style:style style:name="T1220" style:parent-style-name="DefaultParagraphFont" style:family="text">
      <style:text-properties style:font-name="Arial" style:font-name-complex="Arial" fo:font-style="italic" style:font-style-asian="italic" style:font-style-complex="italic"/>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style="italic" style:font-style-asian="italic" style:font-style-complex="italic"/>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style="italic" style:font-style-asian="italic" style:font-style-complex="italic"/>
    </style:style>
    <style:style style:name="P1225"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fo:font-style="italic" style:font-style-asian="italic" style:font-style-complex="italic"/>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style="italic" style:font-style-asian="italic" style:font-style-complex="italic"/>
    </style:style>
    <style:style style:name="P123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3" style:parent-style-name="DefaultParagraphFont" style:family="text">
      <style:text-properties style:font-name="Arial"/>
    </style:style>
    <style:style style:name="T1234" style:parent-style-name="DefaultParagraphFont" style:family="text">
      <style:text-properties style:font-name="Arial"/>
    </style:style>
    <style:style style:name="T1235" style:parent-style-name="DefaultParagraphFont" style:family="text">
      <style:text-properties style:font-name="Arial"/>
    </style:style>
    <style:style style:name="T1236" style:parent-style-name="DefaultParagraphFont" style:family="text">
      <style:text-properties style:font-name="Arial"/>
    </style:style>
    <style:style style:name="T1237" style:parent-style-name="DefaultParagraphFont" style:family="text">
      <style:text-properties style:font-name="Arial"/>
    </style:style>
    <style:style style:name="T1238" style:parent-style-name="DefaultParagraphFont" style:family="text">
      <style:text-properties style:font-name="Arial"/>
    </style:style>
    <style:style style:name="T1239" style:parent-style-name="DefaultParagraphFont" style:family="text">
      <style:text-properties style:font-name="Arial"/>
    </style:style>
    <style:style style:name="T1240" style:parent-style-name="DefaultParagraphFont" style:family="text">
      <style:text-properties style:font-name="Arial"/>
    </style:style>
    <style:style style:name="T1241" style:parent-style-name="DefaultParagraphFont" style:family="text">
      <style:text-properties style:font-name="Arial"/>
    </style:style>
    <style:style style:name="T1242" style:parent-style-name="DefaultParagraphFont" style:family="text">
      <style:text-properties style:font-name="Arial"/>
    </style:style>
    <style:style style:name="T1243" style:parent-style-name="DefaultParagraphFont" style:family="text">
      <style:text-properties style:font-name="Arial"/>
    </style:style>
    <style:style style:name="T1244" style:parent-style-name="DefaultParagraphFont" style:family="text">
      <style:text-properties style:font-name="Arial"/>
    </style:style>
    <style:style style:name="T1245" style:parent-style-name="DefaultParagraphFont" style:family="text">
      <style:text-properties style:font-name="Arial"/>
    </style:style>
    <style:style style:name="T1246" style:parent-style-name="DefaultParagraphFont" style:family="text">
      <style:text-properties style:font-name="Arial"/>
    </style:style>
    <style:style style:name="T1247" style:parent-style-name="DefaultParagraphFont" style:family="text">
      <style:text-properties style:font-name="Arial"/>
    </style:style>
    <style:style style:name="T1248" style:parent-style-name="DefaultParagraphFont" style:family="text">
      <style:text-properties style:font-name="Arial"/>
    </style:style>
    <style:style style:name="T1249" style:parent-style-name="DefaultParagraphFont" style:family="text">
      <style:text-properties style:font-name="Arial"/>
    </style:style>
    <style:style style:name="T1250" style:parent-style-name="DefaultParagraphFont" style:family="text">
      <style:text-properties style:font-name="Arial"/>
    </style:style>
    <style:style style:name="T1251" style:parent-style-name="DefaultParagraphFont" style:family="text">
      <style:text-properties style:font-name="Arial" fo:font-style="italic" style:font-style-asian="italic" style:font-style-complex="italic"/>
    </style:style>
    <style:style style:name="P125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3" style:parent-style-name="DefaultParagraphFont" style:family="text">
      <style:text-properties style:font-name="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P125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fo:font-style="italic" style:font-style-asian="italic" style:font-style-complex="italic"/>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fo:font-style="italic" style:font-style-asian="italic" style:font-style-complex="italic"/>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style="italic" style:font-style-asian="italic" style:font-style-complex="italic"/>
    </style:style>
    <style:style style:name="T1272" style:parent-style-name="DefaultParagraphFont" style:family="text">
      <style:text-properties style:font-name="Arial" style:font-name-complex="Arial"/>
    </style:style>
    <style:style style:name="P1273"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74"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75"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7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style="italic" style:font-style-asian="italic" style:font-style-complex="italic"/>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font-style="italic" style:font-style-asian="italic" style:font-style-complex="italic"/>
    </style:style>
    <style:style style:name="T1286" style:parent-style-name="DefaultParagraphFont" style:family="text">
      <style:text-properties style:font-name="Arial" style:font-name-complex="Arial"/>
    </style:style>
    <style:style style:name="P128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8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8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fo:language="en" fo:country="US"/>
    </style:style>
    <style:style style:name="T1300" style:parent-style-name="DefaultParagraphFont" style:family="text">
      <style:text-properties style:font-name="Arial" style:font-name-complex="Arial" fo:language="en" fo:country="US"/>
    </style:style>
    <style:style style:name="T1301" style:parent-style-name="DefaultParagraphFont" style:family="text">
      <style:text-properties style:font-name="Arial" style:font-name-complex="Arial" fo:font-style="italic" style:font-style-asian="italic" style:font-style-complex="italic" fo:language="en" fo:country="US"/>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P1305"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0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0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style="italic" style:font-style-asian="italic" style:font-style-complex="italic"/>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style="italic" style:font-style-asian="italic" style:font-style-complex="italic"/>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style="italic" style:font-style-asian="italic" style:font-style-complex="italic"/>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fo:font-style="italic" style:font-style-asian="italic" style:font-style-complex="italic"/>
    </style:style>
    <style:style style:name="T1320" style:parent-style-name="DefaultParagraphFont" style:family="text">
      <style:text-properties style:font-name="Arial" style:font-name-complex="Arial"/>
    </style:style>
    <style:style style:name="P132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3"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4"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5"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2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style="italic" style:font-style-asian="italic" style:font-style-complex="italic"/>
    </style:style>
    <style:style style:name="T1334" style:parent-style-name="DefaultParagraphFont" style:family="text">
      <style:text-properties style:font-name="Arial" style:font-name-complex="Arial" fo:font-style="italic" style:font-style-asian="italic" style:font-style-complex="italic"/>
    </style:style>
    <style:style style:name="T1335" style:parent-style-name="DefaultParagraphFont" style:family="text">
      <style:text-properties style:font-name="Arial" style:font-name-complex="Arial" fo:font-style="italic" style:font-style-asian="italic" style:font-style-complex="italic"/>
    </style:style>
    <style:style style:name="P133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3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style="italic" style:font-style-asian="italic" style:font-style-complex="italic"/>
    </style:style>
    <style:style style:name="T1341" style:parent-style-name="DefaultParagraphFont" style:family="text">
      <style:text-properties style:font-name="Arial" style:font-name-complex="Arial" fo:font-style="italic" style:font-style-asian="italic" style:font-style-complex="italic"/>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style="italic" style:font-style-asian="italic" style:font-style-complex="italic"/>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font-style="italic" style:font-style-asian="italic" style:font-style-complex="italic"/>
    </style:style>
    <style:style style:name="T1346" style:parent-style-name="DefaultParagraphFont" style:family="text">
      <style:text-properties style:font-name="Arial" style:font-name-complex="Arial"/>
    </style:style>
    <style:style style:name="P134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4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4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P136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P137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72"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font-style="italic" style:font-style-asian="italic" style:font-style-complex="italic"/>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font-style="italic" style:font-style-asian="italic" style:font-style-complex="italic"/>
    </style:style>
    <style:style style:name="T1377" style:parent-style-name="DefaultParagraphFont" style:family="text">
      <style:text-properties style:font-name="Arial" style:font-name-complex="Arial"/>
    </style:style>
    <style:style style:name="P137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7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8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8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2" style:parent-style-name="DefaultParagraphFont" style:family="text">
      <style:text-properties style:font-name="Arial" style:font-name-complex="Arial" style:language-asian="en" style:country-asian="US"/>
    </style:style>
    <style:style style:name="T1383" style:parent-style-name="DefaultParagraphFont" style:family="text">
      <style:text-properties style:font-name="Arial" style:font-name-complex="Arial" style:language-asian="en" style:country-asian="US"/>
    </style:style>
    <style:style style:name="T1384" style:parent-style-name="DefaultParagraphFont" style:family="text">
      <style:text-properties style:font-name="Arial" style:font-name-complex="Arial" style:language-asian="en" style:country-asian="US"/>
    </style:style>
    <style:style style:name="T1385" style:parent-style-name="DefaultParagraphFont" style:family="text">
      <style:text-properties style:font-name="Arial" style:font-name-complex="Arial" style:language-asian="en" style:country-asian="US"/>
    </style:style>
    <style:style style:name="T1386" style:parent-style-name="DefaultParagraphFont" style:family="text">
      <style:text-properties style:font-name="Arial" style:font-name-complex="Arial" style:language-asian="en" style:country-asian="US"/>
    </style:style>
    <style:style style:name="T1387" style:parent-style-name="DefaultParagraphFont" style:family="text">
      <style:text-properties style:font-name="Arial" style:font-name-complex="Arial" style:language-asian="en" style:country-asian="US"/>
    </style:style>
    <style:style style:name="T1388" style:parent-style-name="DefaultParagraphFont" style:family="text">
      <style:text-properties style:font-name="Arial" style:font-name-complex="Arial" fo:font-style="italic" style:font-style-asian="italic" style:font-style-complex="italic" style:language-asian="en" style:country-asian="US"/>
    </style:style>
    <style:style style:name="T1389" style:parent-style-name="DefaultParagraphFont" style:family="text">
      <style:text-properties style:font-name="Arial" style:font-name-complex="Arial" style:language-asian="en" style:country-asian="US"/>
    </style:style>
    <style:style style:name="T1390" style:parent-style-name="DefaultParagraphFont" style:family="text">
      <style:text-properties style:font-name="Arial" style:font-name-complex="Arial" fo:font-style="italic" style:font-style-asian="italic" style:font-style-complex="italic" style:language-asian="en" style:country-asian="US"/>
    </style:style>
    <style:style style:name="P139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2" style:parent-style-name="DefaultParagraphFont" style:family="text">
      <style:text-properties style:font-name="Arial" style:font-name-complex="Arial" style:language-asian="en" style:country-asian="US"/>
    </style:style>
    <style:style style:name="T1393" style:parent-style-name="DefaultParagraphFont" style:family="text">
      <style:text-properties style:font-name="Arial" style:font-name-complex="Arial" style:language-asian="en" style:country-asian="US"/>
    </style:style>
    <style:style style:name="T1394" style:parent-style-name="DefaultParagraphFont" style:family="text">
      <style:text-properties style:font-name="Arial" style:font-name-complex="Arial" style:language-asian="en" style:country-asian="US"/>
    </style:style>
    <style:style style:name="T1395" style:parent-style-name="DefaultParagraphFont" style:family="text">
      <style:text-properties style:font-name="Arial" style:font-name-complex="Arial" style:language-asian="en" style:country-asian="US"/>
    </style:style>
    <style:style style:name="T1396" style:parent-style-name="DefaultParagraphFont" style:family="text">
      <style:text-properties style:font-name="Arial" style:font-name-complex="Arial" style:language-asian="en" style:country-asian="US"/>
    </style:style>
    <style:style style:name="T1397" style:parent-style-name="DefaultParagraphFont" style:family="text">
      <style:text-properties style:font-name="Arial" style:font-name-complex="Arial" fo:font-style="italic" style:font-style-asian="italic" style:font-style-complex="italic" style:language-asian="en" style:country-asian="US"/>
    </style:style>
    <style:style style:name="T1398" style:parent-style-name="DefaultParagraphFont" style:family="text">
      <style:text-properties style:font-name="Arial" style:font-name-complex="Arial" style:language-asian="en" style:country-asian="US"/>
    </style:style>
    <style:style style:name="T1399" style:parent-style-name="DefaultParagraphFont" style:family="text">
      <style:text-properties style:font-name="Arial" style:font-name-complex="Arial" fo:font-style="italic" style:font-style-asian="italic" style:font-style-complex="italic" style:language-asian="en" style:country-asian="US"/>
    </style:style>
    <style:style style:name="P140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1" style:parent-style-name="DefaultParagraphFont" style:family="text">
      <style:text-properties style:font-name="Arial" style:font-name-complex="Arial" style:language-asian="en" style:country-asian="US"/>
    </style:style>
    <style:style style:name="T1402" style:parent-style-name="DefaultParagraphFont" style:family="text">
      <style:text-properties style:font-name="Arial" style:font-name-complex="Arial" style:language-asian="en" style:country-asian="US"/>
    </style:style>
    <style:style style:name="T1403" style:parent-style-name="DefaultParagraphFont" style:family="text">
      <style:text-properties style:font-name="Arial" style:font-name-complex="Arial" style:language-asian="en" style:country-asian="US"/>
    </style:style>
    <style:style style:name="T1404" style:parent-style-name="DefaultParagraphFont" style:family="text">
      <style:text-properties style:font-name="Arial" style:font-name-complex="Arial" fo:font-style="italic" style:font-style-asian="italic" style:font-style-complex="italic" style:language-asian="en" style:country-asian="US"/>
    </style:style>
    <style:style style:name="T1405" style:parent-style-name="DefaultParagraphFont" style:family="text">
      <style:text-properties style:font-name="Arial" style:font-name-complex="Arial" style:language-asian="en" style:country-asian="US"/>
    </style:style>
    <style:style style:name="T1406" style:parent-style-name="DefaultParagraphFont" style:family="text">
      <style:text-properties style:font-name="Arial" style:font-name-complex="Arial" fo:font-style="italic" style:font-style-asian="italic" style:font-style-complex="italic" style:language-asian="en" style:country-asian="US"/>
    </style:style>
    <style:style style:name="T1407" style:parent-style-name="DefaultParagraphFont" style:family="text">
      <style:text-properties style:font-name="Arial" style:font-name-complex="Arial" style:language-asian="en" style:country-asian="US"/>
    </style:style>
    <style:style style:name="P140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9" style:parent-style-name="DefaultParagraphFont" style:family="text">
      <style:text-properties style:font-name="Arial" style:font-name-complex="Arial" style:language-asian="en" style:country-asian="US"/>
    </style:style>
    <style:style style:name="T1410" style:parent-style-name="DefaultParagraphFont" style:family="text">
      <style:text-properties style:font-name="Arial" style:font-name-complex="Arial" style:language-asian="en" style:country-asian="US"/>
    </style:style>
    <style:style style:name="T1411" style:parent-style-name="DefaultParagraphFont" style:family="text">
      <style:text-properties style:font-name="Arial" style:font-name-complex="Arial" style:language-asian="en" style:country-asian="US"/>
    </style:style>
    <style:style style:name="T1412" style:parent-style-name="DefaultParagraphFont" style:family="text">
      <style:text-properties style:font-name="Arial" style:font-name-complex="Arial" fo:font-style="italic" style:font-style-asian="italic" style:font-style-complex="italic" style:language-asian="en" style:country-asian="US"/>
    </style:style>
    <style:style style:name="T1413" style:parent-style-name="DefaultParagraphFont" style:family="text">
      <style:text-properties style:font-name="Arial" style:font-name-complex="Arial" style:language-asian="en" style:country-asian="US"/>
    </style:style>
    <style:style style:name="T1414" style:parent-style-name="DefaultParagraphFont" style:family="text">
      <style:text-properties style:font-name="Arial" style:font-name-complex="Arial" fo:font-style="italic" style:font-style-asian="italic" style:font-style-complex="italic" style:language-asian="en" style:country-asian="US"/>
    </style:style>
    <style:style style:name="T1415" style:parent-style-name="DefaultParagraphFont" style:family="text">
      <style:text-properties style:font-name="Arial" style:font-name-complex="Arial" style:language-asian="en" style:country-asian="US"/>
    </style:style>
    <style:style style:name="T1416" style:parent-style-name="DefaultParagraphFont" style:family="text">
      <style:text-properties style:font-name="Arial" style:font-name-complex="Arial" fo:font-style="italic" style:font-style-asian="italic" style:font-style-complex="italic" style:language-asian="en" style:country-asian="US"/>
    </style:style>
    <style:style style:name="T1417" style:parent-style-name="DefaultParagraphFont" style:family="text">
      <style:text-properties style:font-name="Arial" style:font-name-complex="Arial" style:language-asian="en" style:country-asian="US"/>
    </style:style>
    <style:style style:name="T1418" style:parent-style-name="DefaultParagraphFont" style:family="text">
      <style:text-properties style:font-name="Arial" style:font-name-complex="Arial" fo:font-style="italic" style:font-style-asian="italic" style:font-style-complex="italic" style:language-asian="en" style:country-asian="US"/>
    </style:style>
    <style:style style:name="T1419" style:parent-style-name="DefaultParagraphFont" style:family="text">
      <style:text-properties style:font-name="Arial" style:font-name-complex="Arial" fo:font-style="italic" style:font-style-asian="italic" style:font-style-complex="italic" style:language-asian="en" style:country-asian="US"/>
    </style:style>
    <style:style style:name="P142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21" style:parent-style-name="DefaultParagraphFont" style:family="text">
      <style:text-properties style:font-name="Arial" style:font-name-complex="Arial" style:language-asian="en" style:country-asian="US"/>
    </style:style>
    <style:style style:name="T1422" style:parent-style-name="DefaultParagraphFont" style:family="text">
      <style:text-properties style:font-name="Arial" style:font-name-complex="Arial" style:language-asian="en" style:country-asian="US"/>
    </style:style>
    <style:style style:name="T1423" style:parent-style-name="DefaultParagraphFont" style:family="text">
      <style:text-properties style:font-name="Arial" style:font-name-complex="Arial" style:language-asian="en" style:country-asian="US"/>
    </style:style>
    <style:style style:name="T1424" style:parent-style-name="DefaultParagraphFont" style:family="text">
      <style:text-properties style:font-name="Arial" style:font-name-complex="Arial" fo:font-style="italic" style:font-style-asian="italic" style:font-style-complex="italic" style:language-asian="en" style:country-asian="US"/>
    </style:style>
    <style:style style:name="T1425" style:parent-style-name="DefaultParagraphFont" style:family="text">
      <style:text-properties style:font-name="Arial" style:font-name-complex="Arial" style:language-asian="en" style:country-asian="US"/>
    </style:style>
    <style:style style:name="T1426" style:parent-style-name="DefaultParagraphFont" style:family="text">
      <style:text-properties style:font-name="Arial" style:font-name-complex="Arial" fo:font-style="italic" style:font-style-asian="italic" style:font-style-complex="italic" style:language-asian="en" style:country-asian="US"/>
    </style:style>
    <style:style style:name="P142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28" style:parent-style-name="DefaultParagraphFont" style:family="text">
      <style:text-properties style:font-name="Arial" style:font-name-complex="Arial" style:language-asian="en" style:country-asian="US"/>
    </style:style>
    <style:style style:name="T1429" style:parent-style-name="DefaultParagraphFont" style:family="text">
      <style:text-properties style:font-name="Arial" style:font-name-complex="Arial" style:language-asian="en" style:country-asian="US"/>
    </style:style>
    <style:style style:name="T1430" style:parent-style-name="DefaultParagraphFont" style:family="text">
      <style:text-properties style:font-name="Arial" style:font-name-complex="Arial" style:language-asian="en" style:country-asian="US"/>
    </style:style>
    <style:style style:name="T1431" style:parent-style-name="DefaultParagraphFont" style:family="text">
      <style:text-properties style:font-name="Arial" style:font-name-complex="Arial" fo:font-style="italic" style:font-style-asian="italic" style:font-style-complex="italic" style:language-asian="en" style:country-asian="US"/>
    </style:style>
    <style:style style:name="T1432" style:parent-style-name="DefaultParagraphFont" style:family="text">
      <style:text-properties style:font-name="Arial" style:font-name-complex="Arial" fo:font-style="italic" style:font-style-asian="italic" style:font-style-complex="italic"/>
    </style:style>
    <style:style style:name="P1433"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4" style:parent-style-name="DefaultParagraphFont" style:family="text">
      <style:text-properties style:font-name="Arial" style:font-name-complex="Arial" style:language-asian="en" style:country-asian="US"/>
    </style:style>
    <style:style style:name="T1435" style:parent-style-name="DefaultParagraphFont" style:family="text">
      <style:text-properties style:font-name="Arial" style:font-name-complex="Arial" style:language-asian="en" style:country-asian="US"/>
    </style:style>
    <style:style style:name="T1436" style:parent-style-name="DefaultParagraphFont" style:family="text">
      <style:text-properties style:font-name="Arial" style:font-name-complex="Arial" style:language-asian="en" style:country-asian="US"/>
    </style:style>
    <style:style style:name="T1437" style:parent-style-name="DefaultParagraphFont" style:family="text">
      <style:text-properties style:font-name="Arial" style:font-name-complex="Arial" style:language-asian="en" style:country-asian="US"/>
    </style:style>
    <style:style style:name="T1438" style:parent-style-name="DefaultParagraphFont" style:family="text">
      <style:text-properties style:font-name="Arial" style:font-name-complex="Arial" style:language-asian="en" style:country-asian="US"/>
    </style:style>
    <style:style style:name="T1439" style:parent-style-name="DefaultParagraphFont" style:family="text">
      <style:text-properties style:font-name="Arial" style:font-name-complex="Arial" style:language-asian="en" style:country-asian="US"/>
    </style:style>
    <style:style style:name="T1440" style:parent-style-name="DefaultParagraphFont" style:family="text">
      <style:text-properties style:font-name="Arial" style:font-name-complex="Arial" fo:font-style="italic" style:font-style-asian="italic" style:font-style-complex="italic" style:language-asian="en" style:country-asian="US"/>
    </style:style>
    <style:style style:name="T1441" style:parent-style-name="DefaultParagraphFont" style:family="text">
      <style:text-properties style:font-name="Arial" style:font-name-complex="Arial" style:language-asian="en" style:country-asian="US"/>
    </style:style>
    <style:style style:name="T1442" style:parent-style-name="DefaultParagraphFont" style:family="text">
      <style:text-properties style:font-name="Arial" style:font-name-complex="Arial" style:language-asian="en" style:country-asian="US"/>
    </style:style>
    <style:style style:name="T1443" style:parent-style-name="DefaultParagraphFont" style:family="text">
      <style:text-properties style:font-name="Arial" style:font-name-complex="Arial" style:language-asian="en" style:country-asian="US"/>
    </style:style>
    <style:style style:name="T1444" style:parent-style-name="DefaultParagraphFont" style:family="text">
      <style:text-properties style:font-name="Arial" style:font-name-complex="Arial" fo:font-style="italic" style:font-style-asian="italic" style:font-style-complex="italic" style:language-asian="en" style:country-asian="US"/>
    </style:style>
    <style:style style:name="T1445" style:parent-style-name="DefaultParagraphFont" style:family="text">
      <style:text-properties style:font-name="Arial" style:font-name-complex="Arial" style:language-asian="en" style:country-asian="US"/>
    </style:style>
    <style:style style:name="T1446" style:parent-style-name="DefaultParagraphFont" style:family="text">
      <style:text-properties style:font-name="Arial" style:font-name-complex="Arial" style:language-asian="en" style:country-asian="US"/>
    </style:style>
    <style:style style:name="T1447" style:parent-style-name="DefaultParagraphFont" style:family="text">
      <style:text-properties style:font-name="Arial" style:font-name-complex="Arial" style:language-asian="en" style:country-asian="US"/>
    </style:style>
    <style:style style:name="T1448" style:parent-style-name="DefaultParagraphFont" style:family="text">
      <style:text-properties style:font-name="Arial" style:font-name-complex="Arial" style:language-asian="en" style:country-asian="US"/>
    </style:style>
    <style:style style:name="T1449" style:parent-style-name="DefaultParagraphFont" style:family="text">
      <style:text-properties style:font-name="Arial" style:font-name-complex="Arial" style:language-asian="en" style:country-asian="US"/>
    </style:style>
    <style:style style:name="T1450" style:parent-style-name="DefaultParagraphFont" style:family="text">
      <style:text-properties style:font-name="Arial" style:font-name-complex="Arial" style:language-asian="en" style:country-asian="US"/>
    </style:style>
    <style:style style:name="T1451" style:parent-style-name="DefaultParagraphFont" style:family="text">
      <style:text-properties style:font-name="Arial" style:font-name-complex="Arial" style:language-asian="en" style:country-asian="US"/>
    </style:style>
    <style:style style:name="T1452" style:parent-style-name="DefaultParagraphFont" style:family="text">
      <style:text-properties style:font-name="Arial" style:font-name-complex="Arial" style:language-asian="en" style:country-asian="US"/>
    </style:style>
    <style:style style:name="T1453" style:parent-style-name="DefaultParagraphFont" style:family="text">
      <style:text-properties style:font-name="Arial" style:font-name-complex="Arial" style:language-asian="en" style:country-asian="US"/>
    </style:style>
    <style:style style:name="T1454" style:parent-style-name="DefaultParagraphFont" style:family="text">
      <style:text-properties style:font-name="Arial" style:font-name-complex="Arial" fo:font-style="italic" style:font-style-asian="italic" style:font-style-complex="italic" style:language-asian="en" style:country-asian="US"/>
    </style:style>
    <style:style style:name="T1455" style:parent-style-name="DefaultParagraphFont" style:family="text">
      <style:text-properties style:font-name="Arial" style:font-name-complex="Arial" style:language-asian="en" style:country-asian="US"/>
    </style:style>
    <style:style style:name="T1456" style:parent-style-name="DefaultParagraphFont" style:family="text">
      <style:text-properties style:font-name="Arial" style:font-name-complex="Arial" fo:font-style="italic" style:font-style-asian="italic" style:font-style-complex="italic" style:language-asian="en" style:country-asian="US"/>
    </style:style>
    <style:style style:name="T1457" style:parent-style-name="DefaultParagraphFont" style:family="text">
      <style:text-properties style:font-name="Arial" style:font-name-complex="Arial"/>
    </style:style>
    <style:style style:name="P145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fo:font-style="italic" style:font-style-asian="italic" style:font-style-complex="italic"/>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P147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fo:font-style="italic" style:font-style-asian="italic" style:font-style-complex="italic"/>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fo:font-style="italic" style:font-style-asian="italic" style:font-style-complex="italic"/>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font-style="italic" style:font-style-asian="italic" style:font-style-complex="italic"/>
    </style:style>
    <style:style style:name="T1486" style:parent-style-name="DefaultParagraphFont" style:family="text">
      <style:text-properties style:font-name="Arial" style:font-name-complex="Arial" fo:font-style="italic" style:font-style-asian="italic" style:font-style-complex="italic"/>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P149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style="italic" style:font-style-asian="italic" style:font-style-complex="italic"/>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font-style="italic" style:font-style-asian="italic" style:font-style-complex="italic"/>
    </style:style>
    <style:style style:name="T1501" style:parent-style-name="DefaultParagraphFont" style:family="text">
      <style:text-properties style:font-name="Arial" style:font-name-complex="Arial"/>
    </style:style>
    <style:style style:name="P150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font-style="italic" style:font-style-asian="italic" style:font-style-complex="italic"/>
    </style:style>
    <style:style style:name="P150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P1511"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fo:font-style="italic" style:font-style-asian="italic" style:font-style-complex="italic"/>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fo:font-style="italic" style:font-style-asian="italic" style:font-style-complex="italic"/>
    </style:style>
    <style:style style:name="T1525" style:parent-style-name="DefaultParagraphFont" style:family="text">
      <style:text-properties style:font-name="Arial" style:font-name-complex="Arial"/>
    </style:style>
    <style:style style:name="P152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fo:font-style="italic" style:font-style-asian="italic" style:font-style-complex="italic"/>
    </style:style>
    <style:style style:name="T1536" style:parent-style-name="DefaultParagraphFont" style:family="text">
      <style:text-properties style:font-name="Arial" style:font-name-complex="Arial"/>
    </style:style>
    <style:style style:name="P1537"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language-asian="en" style:country-asian="US"/>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fo:font-style="italic" style:font-style-asian="italic" style:font-style-complex="italic"/>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fo:font-style="italic" style:font-style-asian="italic" style:font-style-complex="italic"/>
    </style:style>
    <style:style style:name="T1546" style:parent-style-name="DefaultParagraphFont" style:family="text">
      <style:text-properties style:font-name="Arial" style:font-name-complex="Arial"/>
    </style:style>
    <style:style style:name="T1547" style:parent-style-name="FootnoteReference" style:family="text">
      <style:text-properties style:font-name="Arial" style:font-name-complex="Arial"/>
    </style:style>
    <style:style style:name="T1548" style:parent-style-name="DefaultParagraphFont" style:family="text">
      <style:text-properties style:font-name="Arial" style:font-name-complex="Arial" fo:font-size="9pt" style:font-size-asian="9pt" style:font-size-complex="9pt"/>
    </style:style>
    <style:style style:name="T1549" style:parent-style-name="DefaultParagraphFont" style:family="text">
      <style:text-properties style:font-name="Arial" style:font-name-complex="Arial" fo:font-size="9pt" style:font-size-asian="9pt" style:font-size-complex="9pt" fo:language="en" fo:country="US"/>
    </style:style>
    <style:style style:name="T1550" style:parent-style-name="DefaultParagraphFont" style:family="text">
      <style:text-properties style:font-name="Arial" style:font-name-complex="Arial" fo:font-size="9pt" style:font-size-asian="9pt" style:font-size-complex="9pt" fo:language="en" fo:country="US"/>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fo:font-style="italic" style:font-style-asian="italic" style:font-style-complex="italic"/>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font-style="italic" style:font-style-asian="italic" style:font-style-complex="italic" style:language-asian="en" style:country-asian="US"/>
    </style:style>
    <style:style style:name="T1555" style:parent-style-name="DefaultParagraphFont" style:family="text">
      <style:text-properties style:font-name="Arial" style:font-name-complex="Arial" style:language-asian="en" style:country-asian="US"/>
    </style:style>
    <style:style style:name="P1556" style:parent-style-name="ListParagraph" style:family="paragraph">
      <style:paragraph-properties fo:line-height="115%" fo:margin-left="0.4944in">
        <style:tab-stops/>
      </style:paragraph-properties>
      <style:text-properties style:font-name="Arial" style:font-name-complex="Arial" fo:font-size="11pt" style:font-size-asian="11pt" style:font-size-complex="11pt"/>
    </style:style>
    <style:style style:name="P1557" style:parent-style-name="ListParagraph" style:list-style-name="LFO9" style:family="paragraph">
      <style:paragraph-properties fo:line-height="150%" fo:margin-left="0.3937in" fo:text-indent="-0.3937in">
        <style:tab-stops/>
      </style:paragraph-properties>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fo:font-style="italic" style:font-style-asian="italic" style:font-style-complex="italic"/>
    </style:style>
    <style:style style:name="T1568" style:parent-style-name="DefaultParagraphFont" style:family="text">
      <style:text-properties style:font-name="Arial" style:font-name-complex="Arial" fo:font-style="italic" style:font-style-asian="italic" style:font-style-complex="italic"/>
    </style:style>
    <style:style style:name="T1569" style:parent-style-name="DefaultParagraphFont" style:family="text">
      <style:text-properties style:font-name="Arial" style:font-name-complex="Arial" fo:font-style="italic" style:font-style-asian="italic" style:font-style-complex="italic"/>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fo:font-style="italic" style:font-style-asian="italic" style:font-style-complex="italic"/>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fo:font-style="italic" style:font-style-asian="italic" style:font-style-complex="italic"/>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fo:font-style="italic" style:font-style-asian="italic" style:font-style-complex="italic"/>
    </style:style>
    <style:style style:name="T1582" style:parent-style-name="DefaultParagraphFont" style:family="text">
      <style:text-properties style:font-name="Arial" style:font-name-complex="Arial" fo:font-style="italic" style:font-style-asian="italic" style:font-style-complex="italic"/>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fo:font-style="italic" style:font-style-asian="italic" style:font-style-complex="italic"/>
    </style:style>
    <style:style style:name="T1585" style:parent-style-name="DefaultParagraphFont" style:family="text">
      <style:text-properties style:font-name="Arial" style:font-name-complex="Arial" fo:font-style="italic" style:font-style-asian="italic" style:font-style-complex="italic"/>
    </style:style>
    <style:style style:name="T1586" style:parent-style-name="DefaultParagraphFont" style:family="text">
      <style:text-properties style:font-name="Arial" style:font-name-complex="Arial" fo:font-style="italic" style:font-style-asian="italic" style:font-style-complex="italic"/>
    </style:style>
    <style:style style:name="T1587" style:parent-style-name="DefaultParagraphFont" style:family="text">
      <style:text-properties style:font-name="Arial" style:font-name-complex="Arial"/>
    </style:style>
    <style:style style:name="P1588" style:parent-style-name="ListParagraph" style:family="paragraph">
      <style:text-properties style:font-name="Arial" style:font-name-complex="Arial"/>
    </style:style>
    <style:style style:name="P1589" style:parent-style-name="ListParagraph" style:list-style-name="LFO9" style:family="paragraph">
      <style:paragraph-properties fo:line-height="150%" fo:margin-left="0.3937in" fo:text-indent="-0.3937in">
        <style:tab-stops/>
      </style:paragraph-properties>
      <style:text-properties style:font-name="Arial" style:font-name-complex="Arial"/>
    </style:style>
    <style:style style:name="P159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91" style:parent-style-name="DefaultParagraphFont" style:family="text">
      <style:text-properties style:font-name="Arial" style:font-name-complex="Arial" style:language-asian="en" style:country-asian="US"/>
    </style:style>
    <style:style style:name="T1592" style:parent-style-name="DefaultParagraphFont" style:family="text">
      <style:text-properties style:font-name="Arial" style:font-name-complex="Arial" style:language-asian="en" style:country-asian="US"/>
    </style:style>
    <style:style style:name="T1593" style:parent-style-name="DefaultParagraphFont" style:family="text">
      <style:text-properties style:font-name="Arial" style:font-name-complex="Arial" style:language-asian="en" style:country-asian="US"/>
    </style:style>
    <style:style style:name="T1594" style:parent-style-name="DefaultParagraphFont" style:family="text">
      <style:text-properties style:font-name="Arial" style:font-name-complex="Arial" style:language-asian="en" style:country-asian="US"/>
    </style:style>
    <style:style style:name="T1595" style:parent-style-name="DefaultParagraphFont" style:family="text">
      <style:text-properties style:font-name="Arial" style:font-name-complex="Arial" style:language-asian="en" style:country-asian="US"/>
    </style:style>
    <style:style style:name="T1596" style:parent-style-name="DefaultParagraphFont" style:family="text">
      <style:text-properties style:font-name="Arial" style:font-name-complex="Arial" style:language-asian="en" style:country-asian="US"/>
    </style:style>
    <style:style style:name="T1597" style:parent-style-name="DefaultParagraphFont" style:family="text">
      <style:text-properties style:font-name="Arial" style:font-name-complex="Arial" style:language-asian="en" style:country-asian="US"/>
    </style:style>
    <style:style style:name="T1598" style:parent-style-name="DefaultParagraphFont" style:family="text">
      <style:text-properties style:font-name="Arial" style:font-name-complex="Arial" style:language-asian="en" style:country-asian="US"/>
    </style:style>
    <style:style style:name="T1599" style:parent-style-name="DefaultParagraphFont" style:family="text">
      <style:text-properties style:font-name="Arial" style:font-name-complex="Arial" style:language-asian="en" style:country-asian="US"/>
    </style:style>
    <style:style style:name="T1600" style:parent-style-name="DefaultParagraphFont" style:family="text">
      <style:text-properties style:font-name="Arial" style:font-name-complex="Arial" style:language-asian="en" style:country-asian="US"/>
    </style:style>
    <style:style style:name="T1601" style:parent-style-name="DefaultParagraphFont" style:family="text">
      <style:text-properties style:font-name="Arial" style:font-name-complex="Arial" style:language-asian="en" style:country-asian="US"/>
    </style:style>
    <style:style style:name="T1602" style:parent-style-name="DefaultParagraphFont" style:family="text">
      <style:text-properties style:font-name="Arial" style:font-name-complex="Arial" style:language-asian="en" style:country-asian="US"/>
    </style:style>
    <style:style style:name="T1603" style:parent-style-name="DefaultParagraphFont" style:family="text">
      <style:text-properties style:font-name="Arial" style:font-name-complex="Arial" style:language-asian="en" style:country-asian="US"/>
    </style:style>
    <style:style style:name="P1604"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5" style:parent-style-name="DefaultParagraphFont" style:family="text">
      <style:text-properties style:font-name="Arial" style:font-name-complex="Arial" style:language-asian="en" style:country-asian="US"/>
    </style:style>
    <style:style style:name="T1606" style:parent-style-name="DefaultParagraphFont" style:family="text">
      <style:text-properties style:font-name="Arial" style:font-name-complex="Arial" style:language-asian="en" style:country-asian="US"/>
    </style:style>
    <style:style style:name="T1607" style:parent-style-name="DefaultParagraphFont" style:family="text">
      <style:text-properties style:font-name="Arial" style:font-name-complex="Arial" style:language-asian="en" style:country-asian="US"/>
    </style:style>
    <style:style style:name="T1608" style:parent-style-name="DefaultParagraphFont" style:family="text">
      <style:text-properties style:font-name="Arial" style:font-name-complex="Arial" style:language-asian="en" style:country-asian="US"/>
    </style:style>
    <style:style style:name="T1609" style:parent-style-name="DefaultParagraphFont" style:family="text">
      <style:text-properties style:font-name="Arial" style:font-name-complex="Arial" fo:font-style="italic" style:font-style-asian="italic" style:font-style-complex="italic"/>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language-asian="en" style:country-asian="US"/>
    </style:style>
    <style:style style:name="P1612"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fo:font-style="italic" style:font-style-asian="italic" style:font-style-complex="italic"/>
    </style:style>
    <style:style style:name="T1615" style:parent-style-name="DefaultParagraphFont" style:family="text">
      <style:text-properties style:font-name="Arial" style:font-name-complex="Arial"/>
    </style:style>
    <style:style style:name="P161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weight-complex="bold" style:font-style-complex="italic"/>
    </style:style>
    <style:style style:name="T1621" style:parent-style-name="DefaultParagraphFont" style:family="text">
      <style:text-properties style:font-name="Arial" style:font-weight-complex="bold" fo:font-style="italic" style:font-style-asian="italic"/>
    </style:style>
    <style:style style:name="T1622" style:parent-style-name="DefaultParagraphFont" style:family="text">
      <style:text-properties style:font-name="Arial" style:font-weight-complex="bold" style:font-style-complex="italic"/>
    </style:style>
    <style:style style:name="T1623" style:parent-style-name="DefaultParagraphFont" style:family="text">
      <style:text-properties style:font-name="Arial" style:font-weight-complex="bold" fo:font-style="italic" style:font-style-asian="italic"/>
    </style:style>
    <style:style style:name="T1624" style:parent-style-name="DefaultParagraphFont" style:family="text">
      <style:text-properties style:font-name="Arial" style:font-weight-complex="bold" style:font-style-complex="italic"/>
    </style:style>
    <style:style style:name="T1625" style:parent-style-name="FootnoteReference" style:family="text">
      <style:text-properties style:font-name="Arial" style:font-weight-complex="bold" style:font-style-complex="italic"/>
    </style:style>
    <style:style style:name="T1626" style:parent-style-name="DefaultParagraphFont" style:family="text">
      <style:text-properties style:font-name="Arial" style:font-name-complex="Arial" fo:font-size="9pt" style:font-size-asian="9pt" style:font-size-complex="9pt"/>
    </style:style>
    <style:style style:name="T1627" style:parent-style-name="DefaultParagraphFont" style:family="text">
      <style:text-properties style:font-name="Arial" style:font-weight-complex="bold" style:font-style-complex="italic"/>
    </style:style>
    <style:style style:name="T1628" style:parent-style-name="DefaultParagraphFont" style:family="text">
      <style:text-properties style:font-name="Arial" style:font-weight-complex="bold" fo:font-style="italic" style:font-style-asian="italic"/>
    </style:style>
    <style:style style:name="P1629"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30"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font-style="italic" style:font-style-asian="italic" style:font-style-complex="italic"/>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fo:font-style="italic" style:font-style-asian="italic" style:font-style-complex="italic"/>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fo:font-style="italic" style:font-style-asian="italic" style:font-style-complex="italic"/>
    </style:style>
    <style:style style:name="T1648" style:parent-style-name="DefaultParagraphFont" style:family="text">
      <style:text-properties style:font-name="Arial" style:font-name-complex="Arial" fo:font-style="italic" style:font-style-asian="italic" style:font-style-complex="italic"/>
    </style:style>
    <style:style style:name="P1649"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fo:font-style="italic" style:font-style-asian="italic" style:font-style-complex="italic"/>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fo:background-color="#FFFFFF"/>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fo:background-color="#FFFFFF"/>
    </style:style>
    <style:style style:name="T1658" style:parent-style-name="DefaultParagraphFont" style:family="text">
      <style:text-properties style:font-name="Arial" style:font-name-complex="Arial" fo:background-color="#FFFFFF"/>
    </style:style>
    <style:style style:name="T1659" style:parent-style-name="DefaultParagraphFont" style:family="text">
      <style:text-properties style:font-name="Arial" style:font-name-complex="Arial" fo:background-color="#FFFFFF"/>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fo:font-style="italic" style:font-style-asian="italic" style:font-style-complex="italic"/>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fo:background-color="#FFFFFF"/>
    </style:style>
    <style:style style:name="T1666" style:parent-style-name="DefaultParagraphFont" style:family="text">
      <style:text-properties style:font-name="Arial" style:font-name-complex="Arial" fo:font-style="italic" style:font-style-asian="italic" style:font-style-complex="italic" fo:background-color="#FFFFFF"/>
    </style:style>
    <style:style style:name="T1667" style:parent-style-name="DefaultParagraphFont" style:family="text">
      <style:text-properties style:font-name="Arial" style:font-name-complex="Arial" fo:background-color="#FFFFFF"/>
    </style:style>
    <style:style style:name="P1668"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9" style:parent-style-name="DefaultParagraphFont" style:family="text">
      <style:text-properties style:font-name="Arial" style:font-name-complex="Arial" style:language-asian="en" style:country-asian="US"/>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P167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77" style:parent-style-name="ListParagraph"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678"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79" style:parent-style-name="ListParagraph" style:list-style-name="LFO9"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0" style:parent-style-name="DefaultParagraphFont" style:family="text">
      <style:text-properties style:font-name="Arial" style:font-name-complex="Arial" style:font-weight-complex="bold"/>
    </style:style>
    <style:style style:name="T1681" style:parent-style-name="DefaultParagraphFont" style:family="text">
      <style:text-properties style:font-name="Arial" style:font-name-complex="Arial" style:font-weight-complex="bold"/>
    </style:style>
    <style:style style:name="T1682" style:parent-style-name="DefaultParagraphFont" style:family="text">
      <style:text-properties style:font-name="Arial" style:font-name-complex="Arial" style:font-weight-complex="bold"/>
    </style:style>
    <style:style style:name="T1683" style:parent-style-name="DefaultParagraphFont" style:family="text">
      <style:text-properties style:font-name="Arial" style:font-name-complex="Arial" style:font-weight-complex="bold"/>
    </style:style>
    <style:style style:name="T1684" style:parent-style-name="DefaultParagraphFont" style:family="text">
      <style:text-properties style:font-name="Arial" style:font-name-complex="Arial" style:font-weight-complex="bold"/>
    </style:style>
    <style:style style:name="T1685" style:parent-style-name="DefaultParagraphFont" style:family="text">
      <style:text-properties style:font-name="Arial" style:font-name-complex="Arial" style:font-weight-complex="bold"/>
    </style:style>
    <style:style style:name="T1686" style:parent-style-name="DefaultParagraphFont" style:family="text">
      <style:text-properties style:font-name="Arial" style:font-name-complex="Arial" style:font-weight-complex="bold"/>
    </style:style>
    <style:style style:name="T1687" style:parent-style-name="DefaultParagraphFont" style:family="text">
      <style:text-properties style:font-name="Arial" style:font-name-complex="Arial" style:font-weight-complex="bold"/>
    </style:style>
    <style:style style:name="T1688" style:parent-style-name="DefaultParagraphFont" style:family="text">
      <style:text-properties style:font-name="Arial" style:font-name-complex="Arial" style:font-weight-complex="bold"/>
    </style:style>
    <style:style style:name="P1689"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90" style:parent-style-name="DefaultParagraphFont" style:family="text">
      <style:text-properties style:font-name="Arial" style:font-name-complex="Arial" style:font-weight-complex="bold"/>
    </style:style>
    <style:style style:name="P1691"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92"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style:font-weight-complex="bold"/>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style>
    <style:style style:name="T1700" style:parent-style-name="DefaultParagraphFont" style:family="text">
      <style:text-properties style:font-name="Arial"/>
    </style:style>
    <style:style style:name="T1701" style:parent-style-name="DefaultParagraphFont" style:family="text">
      <style:text-properties style:font-name="Arial"/>
    </style:style>
    <style:style style:name="T1702" style:parent-style-name="DefaultParagraphFont" style:family="text">
      <style:text-properties style:font-name="Arial" fo:font-style="italic" style:font-style-asian="italic" style:font-style-complex="italic"/>
    </style:style>
    <style:style style:name="T1703" style:parent-style-name="DefaultParagraphFont" style:family="text">
      <style:text-properties style:font-name="Arial"/>
    </style:style>
    <style:style style:name="P1704"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05" style:parent-style-name="ListParagraph" style:list-style-name="LFO9"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0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07" style:parent-style-name="DefaultParagraphFont" style:family="text">
      <style:text-properties style:font-name="Arial" style:font-name-complex="Arial" style:font-weight-complex="bold"/>
    </style:style>
    <style:style style:name="T1708" style:parent-style-name="DefaultParagraphFont" style:family="text">
      <style:text-properties style:font-name="Arial" style:font-name-complex="Arial" style:font-weight-complex="bold"/>
    </style:style>
    <style:style style:name="T1709" style:parent-style-name="DefaultParagraphFont" style:family="text">
      <style:text-properties style:font-name="Arial" style:font-name-complex="Arial" style:font-weight-complex="bold"/>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style:font-weight-complex="bold"/>
    </style:style>
    <style:style style:name="T1714" style:parent-style-name="DefaultParagraphFont" style:family="text">
      <style:text-properties style:font-name="Arial" style:font-name-complex="Arial" style:font-weight-complex="bold"/>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style:style>
    <style:style style:name="T1717" style:parent-style-name="DefaultParagraphFont" style:family="text">
      <style:text-properties style:font-name="Arial" style:font-name-complex="Arial" style:font-weight-complex="bold"/>
    </style:style>
    <style:style style:name="T1718" style:parent-style-name="DefaultParagraphFont" style:family="text">
      <style:text-properties style:font-name="Arial" style:font-name-complex="Arial" style:font-weight-complex="bold"/>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font-weight-complex="bold"/>
    </style:style>
    <style:style style:name="T1728" style:parent-style-name="DefaultParagraphFont" style:family="text">
      <style:text-properties style:font-name="Arial" style:font-name-complex="Arial" style:font-weight-complex="bold"/>
    </style:style>
    <style:style style:name="T1729" style:parent-style-name="DefaultParagraphFont" style:family="text">
      <style:text-properties style:font-name="Arial" style:font-name-complex="Arial" style:font-weight-complex="bold"/>
    </style:style>
    <style:style style:name="T1730" style:parent-style-name="DefaultParagraphFont" style:family="text">
      <style:text-properties style:font-name="Arial" style:font-name-complex="Arial" style:font-weight-complex="bold"/>
    </style:style>
    <style:style style:name="T1731" style:parent-style-name="DefaultParagraphFont" style:family="text">
      <style:text-properties style:font-name="Arial" style:font-name-complex="Arial" style:font-weight-complex="bold"/>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P1744"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45" style:parent-style-name="ListParagraph" style:list-style-name="LFO9"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1746" style:parent-style-name="ListParagraph" style:list-style-name="LFO9"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747" style:parent-style-name="Normal"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48" style:parent-style-name="ListParagraph" style:list-style-name="LFO9" style:family="paragraph">
      <style:paragraph-properties fo:line-height="150%" fo:margin-left="0.3937in" fo:text-indent="-0.3937in">
        <style:tab-stops/>
      </style:paragraph-properties>
    </style:style>
    <style:style style:name="T1749" style:parent-style-name="DefaultParagraphFont" style:family="text">
      <style:text-properties style:font-name="Arial" style:font-name-complex="Arial" style:font-weight-complex="bold"/>
    </style:style>
    <style:style style:name="T1750" style:parent-style-name="DefaultParagraphFont" style:family="text">
      <style:text-properties style:font-name="Arial" style:font-name-complex="Arial" style:font-weight-complex="bold"/>
    </style:style>
    <style:style style:name="T1751" style:parent-style-name="DefaultParagraphFont" style:family="text">
      <style:text-properties style:font-name="Arial" style:font-name-complex="Arial" style:font-weight-complex="bold"/>
    </style:style>
    <style:style style:name="T1752" style:parent-style-name="DefaultParagraphFont" style:family="text">
      <style:text-properties style:font-name="Arial" style:font-name-complex="Arial" style:font-weight-complex="bold"/>
    </style:style>
    <style:style style:name="T1753" style:parent-style-name="DefaultParagraphFont" style:family="text">
      <style:text-properties style:font-name="Arial" style:font-name-complex="Arial" style:font-weight-complex="bold"/>
    </style:style>
    <style:style style:name="T1754" style:parent-style-name="DefaultParagraphFont" style:family="text">
      <style:text-properties style:font-name="Arial" style:font-name-complex="Arial" style:font-weight-complex="bold"/>
    </style:style>
    <style:style style:name="T1755" style:parent-style-name="DefaultParagraphFont" style:family="text">
      <style:text-properties style:font-name="Arial" style:font-name-complex="Arial" style:font-weight-complex="bold"/>
    </style:style>
    <style:style style:name="T1756" style:parent-style-name="DefaultParagraphFont" style:family="text">
      <style:text-properties style:font-name="Arial" style:font-name-complex="Arial" style:font-weight-complex="bold"/>
    </style:style>
    <style:style style:name="T1757" style:parent-style-name="DefaultParagraphFont" style:family="text">
      <style:text-properties style:font-name="Arial" style:font-name-complex="Arial" style:font-weight-complex="bold"/>
    </style:style>
    <style:style style:name="T1758" style:parent-style-name="FootnoteReference" style:family="text">
      <style:text-properties style:font-name="Arial" style:font-name-complex="Arial" style:font-weight-complex="bold"/>
    </style:style>
    <style:style style:name="T1759" style:parent-style-name="DefaultParagraphFont" style:family="text">
      <style:text-properties style:font-name="Arial" style:font-name-complex="Arial" fo:font-size="9pt" style:font-size-asian="9pt" style:font-size-complex="9pt"/>
    </style:style>
    <style:style style:name="T1760" style:parent-style-name="Hyperlink" style:family="text">
      <style:text-properties style:font-name="Arial" style:font-name-complex="Arial" fo:font-size="9pt" style:font-size-asian="9pt" style:font-size-complex="9pt"/>
    </style:style>
    <style:style style:name="T1761" style:parent-style-name="DefaultParagraphFont" style:family="text">
      <style:text-properties style:font-name="Arial" style:font-name-complex="Arial" style:font-weight-complex="bold"/>
    </style:style>
    <style:style style:name="P1762" style:parent-style-name="ListParagraph" style:list-style-name="LFO9" style:family="paragraph">
      <style:paragraph-properties fo:margin-top="0.1666in" fo:line-height="150%" fo:margin-left="0.3937in" fo:text-indent="-0.3937in">
        <style:tab-stops/>
      </style:paragraph-properties>
    </style:style>
    <style:style style:name="T1763" style:parent-style-name="DefaultParagraphFont" style:family="text">
      <style:text-properties style:font-name="Arial" style:font-name-complex="Arial" style:font-weight-complex="bold"/>
    </style:style>
    <style:style style:name="T1764" style:parent-style-name="DefaultParagraphFont" style:family="text">
      <style:text-properties style:font-name="Arial" style:font-name-complex="Arial" style:font-weight-complex="bold"/>
    </style:style>
    <style:style style:name="T1765" style:parent-style-name="DefaultParagraphFont" style:family="text">
      <style:text-properties style:font-name="Arial" style:font-name-complex="Arial" style:font-weight-complex="bold"/>
    </style:style>
    <style:style style:name="T1766" style:parent-style-name="DefaultParagraphFont" style:family="text">
      <style:text-properties style:font-name="Arial" style:font-name-complex="Arial" style:font-weight-complex="bold"/>
    </style:style>
    <style:style style:name="P1767" style:parent-style-name="ListParagraph" style:list-style-name="LFO9" style:family="paragraph">
      <style:paragraph-properties fo:margin-top="0.1666in" fo:line-height="150%" fo:margin-left="0.3937in" fo:text-indent="-0.3937in">
        <style:tab-stops/>
      </style:paragraph-properties>
    </style:style>
    <style:style style:name="T1768" style:parent-style-name="DefaultParagraphFont" style:family="text">
      <style:text-properties style:font-name="Arial" style:font-name-complex="Arial" style:font-weight-complex="bold"/>
    </style:style>
    <style:style style:name="T1769" style:parent-style-name="DefaultParagraphFont" style:family="text">
      <style:text-properties style:font-name="Arial" style:font-name-complex="Arial" style:font-weight-complex="bold"/>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font-weight-complex="bold"/>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style:style>
    <style:style style:name="T1777" style:parent-style-name="DefaultParagraphFont" style:family="text">
      <style:text-properties style:font-name="Arial" style:font-name-complex="Arial" style:font-weight-complex="bold"/>
    </style:style>
    <style:style style:name="T1778" style:parent-style-name="DefaultParagraphFont" style:family="text">
      <style:text-properties style:font-name="Arial" style:font-name-complex="Arial" style:font-weight-complex="bold"/>
    </style:style>
    <style:style style:name="T1779" style:parent-style-name="DefaultParagraphFont" style:family="text">
      <style:text-properties style:font-name="Arial" style:font-name-complex="Arial" style:font-weight-complex="bold"/>
    </style:style>
    <style:style style:name="P1780" style:parent-style-name="ListParagraph" style:list-style-name="LFO9"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1781" style:parent-style-name="ListParagraph" style:list-style-name="LFO9" style:family="paragraph">
      <style:paragraph-properties fo:margin-top="0.1666in" fo:line-height="150%" fo:margin-left="0.3937in" fo:text-indent="-0.3937in">
        <style:tab-stops/>
      </style:paragraph-properties>
    </style:style>
    <style:style style:name="T1782" style:parent-style-name="DefaultParagraphFont" style:family="text">
      <style:text-properties style:font-name="Arial"/>
    </style:style>
    <style:style style:name="T1783" style:parent-style-name="DefaultParagraphFont" style:family="text">
      <style:text-properties style:font-name="Arial"/>
    </style:style>
    <style:style style:name="T1784" style:parent-style-name="DefaultParagraphFont" style:family="text">
      <style:text-properties style:font-name="Arial"/>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name-complex="Arial" style:font-weight-complex="bold"/>
    </style:style>
    <style:style style:name="P1788" style:parent-style-name="ListParagraph" style:list-style-name="LFO9"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1789" style:parent-style-name="ListParagraph" style:list-style-name="LFO9" style:family="paragraph">
      <style:paragraph-properties fo:margin-top="0.1666in" fo:line-height="150%" fo:margin-left="0.3937in" fo:text-indent="-0.3937in">
        <style:tab-stops/>
      </style:paragraph-properties>
    </style:style>
    <style:style style:name="T1790" style:parent-style-name="DefaultParagraphFont" style:family="text">
      <style:text-properties style:font-name="Arial" style:font-name-complex="Arial" style:font-weight-complex="bold"/>
    </style:style>
    <style:style style:name="T1791" style:parent-style-name="FootnoteReference" style:family="text">
      <style:text-properties style:font-name="Arial" style:font-name-complex="Arial" style:font-weight-complex="bold"/>
    </style:style>
    <style:style style:name="T1792" style:parent-style-name="DefaultParagraphFont" style:family="text">
      <style:text-properties style:font-name="Arial" style:font-name-complex="Arial" fo:font-size="9pt" style:font-size-asian="9pt" style:font-size-complex="9pt"/>
    </style:style>
    <style:style style:name="T1793" style:parent-style-name="DefaultParagraphFont" style:family="text">
      <style:text-properties style:font-name="Arial" style:font-name-complex="Arial" fo:font-size="9pt" style:font-size-asian="9pt" style:font-size-complex="9pt" fo:language="en" fo:country="US"/>
    </style:style>
    <style:style style:name="T1794" style:parent-style-name="DefaultParagraphFont" style:family="text">
      <style:text-properties style:font-name="Arial" style:font-name-complex="Arial" fo:font-size="9pt" style:font-size-asian="9pt" style:font-size-complex="9pt" fo:language="en" fo:country="US"/>
    </style:style>
    <style:style style:name="T1795" style:parent-style-name="DefaultParagraphFont" style:family="text">
      <style:text-properties style:font-name="Arial" style:font-name-complex="Arial" fo:font-size="9pt" style:font-size-asian="9pt" style:font-size-complex="9pt" fo:language="en" fo:country="US"/>
    </style:style>
    <style:style style:name="T1796" style:parent-style-name="DefaultParagraphFont" style:family="text">
      <style:text-properties style:font-name="Arial" style:font-name-complex="Arial" style:font-weight-complex="bold"/>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style:style>
    <style:style style:name="T1800" style:parent-style-name="DefaultParagraphFont" style:family="text">
      <style:text-properties style:font-name="Arial" style:font-name-complex="Arial" style:font-weight-complex="bold"/>
    </style:style>
    <style:style style:name="P1801"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2"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3"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4"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5"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6" style:parent-style-name="Normal" style:family="paragraph">
      <style:paragraph-properties>
        <style:tab-stops>
          <style:tab-stop style:type="left" style:position="4.2333in"/>
        </style:tab-stops>
      </style:paragraph-properties>
      <style:text-properties style:font-name="Arial" fo:font-weight="bold" style:font-weight-asian="bold" style:font-weight-complex="bold" fo:font-size="12pt" style:font-size-asian="12pt"/>
    </style:style>
    <style:style style:name="P1807" style:parent-style-name="Normal" style:family="paragraph">
      <style:paragraph-properties>
        <style:tab-stops>
          <style:tab-stop style:type="left" style:position="4.2333in"/>
        </style:tab-stops>
      </style:paragraph-properties>
    </style:style>
    <style:style style:name="T1808" style:parent-style-name="DefaultParagraphFont" style:family="text">
      <style:text-properties style:font-name="Arial" fo:font-weight="bold" style:font-weight-asian="bold" style:font-weight-complex="bold" fo:font-size="12pt" style:font-size-asian="12pt"/>
    </style:style>
    <style:style style:name="T1809" style:parent-style-name="DefaultParagraphFont" style:family="text">
      <style:text-properties style:font-name="Arial" fo:font-weight="bold" style:font-weight-asian="bold" style:font-weight-complex="bold" fo:font-size="12pt" style:font-size-asian="12pt"/>
    </style:style>
    <style:style style:name="T1810" style:parent-style-name="DefaultParagraphFont" style:family="text">
      <style:text-properties style:font-name="Arial" fo:font-weight="bold" style:font-weight-asian="bold" style:font-weight-complex="bold" fo:font-size="12pt" style:font-size-asian="12pt"/>
    </style:style>
    <style:style style:name="T1811" style:parent-style-name="DefaultParagraphFont" style:family="text">
      <style:text-properties style:font-name="Arial" fo:font-weight="bold" style:font-weight-asian="bold" style:font-weight-complex="bold" fo:font-size="12pt" style:font-size-asian="12pt"/>
    </style:style>
    <style:style style:name="T1812" style:parent-style-name="DefaultParagraphFont" style:family="text">
      <style:text-properties style:font-name="Arial" fo:font-weight="bold" style:font-weight-asian="bold" style:font-weight-complex="bold" fo:font-size="12pt" style:font-size-asian="12pt"/>
    </style:style>
    <style:style style:name="T1813" style:parent-style-name="DefaultParagraphFont" style:family="text">
      <style:text-properties style:font-name="Arial" fo:font-weight="bold" style:font-weight-asian="bold" style:font-weight-complex="bold" fo:font-size="12pt" style:font-size-asian="12pt"/>
    </style:style>
    <style:style style:name="T1814" style:parent-style-name="DefaultParagraphFont" style:family="text">
      <style:text-properties style:font-name="Arial" fo:font-weight="bold" style:font-weight-asian="bold" style:font-weight-complex="bold" fo:font-size="12pt" style:font-size-asian="12pt"/>
    </style:style>
    <style:style style:name="T1815" style:parent-style-name="DefaultParagraphFont" style:family="text">
      <style:text-properties style:font-name="Arial" fo:font-weight="bold" style:font-weight-asian="bold" style:font-weight-complex="bold" fo:font-size="12pt" style:font-size-asian="12pt"/>
    </style:style>
    <style:style style:name="T1816" style:parent-style-name="DefaultParagraphFont" style:family="text">
      <style:text-properties style:font-name="Arial" fo:font-weight="bold" style:font-weight-asian="bold" style:font-weight-complex="bold" fo:font-size="12pt" style:font-size-asian="12pt"/>
    </style:style>
    <style:style style:name="T1817" style:parent-style-name="DefaultParagraphFont" style:family="text">
      <style:text-properties style:font-name="Arial" fo:font-weight="bold" style:font-weight-asian="bold" style:font-weight-complex="bold" fo:font-size="12pt" style:font-size-asian="12pt"/>
    </style:style>
    <style:style style:name="P181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19" style:parent-style-name="Normal" style:master-page-name="MP4" style:family="paragraph">
      <style:paragraph-properties fo:break-before="page" fo:text-align="end"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1823" style:parent-style-name="Normal" style:family="paragraph">
      <style:paragraph-properties fo:line-height="150%"/>
      <style:text-properties style:font-name="Arial" fo:font-weight="bold" style:font-weight-asian="bold" fo:font-size="14pt" style:font-size-asian="14pt" style:font-size-complex="14pt"/>
    </style:style>
    <style:style style:name="P1824" style:parent-style-name="Normal" style:family="paragraph">
      <style:text-properties style:font-name="Arial" style:font-name-complex="Arial" fo:font-size="12pt" style:font-size-asian="12pt"/>
    </style:style>
    <style:style style:name="P1825" style:parent-style-name="Normal" style:family="paragraph">
      <style:text-properties style:font-name="Arial" style:font-name-complex="Arial" fo:font-weight="bold" style:font-weight-asian="bold" fo:font-size="12pt" style:font-size-asian="12pt"/>
    </style:style>
    <style:style style:name="P1826" style:parent-style-name="Normal" style:family="paragraph">
      <style:text-properties style:font-name="Arial" style:font-name-complex="Arial" fo:font-weight="bold" style:font-weight-asian="bold" fo:font-size="12pt" style:font-size-asian="12pt"/>
    </style:style>
    <style:style style:name="P182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828" style:parent-style-name="DefaultParagraphFont" style:family="text">
      <style:text-properties style:font-name="Arial" style:font-name-complex="Arial" fo:font-weight="bold" style:font-weight-asian="bold" fo:font-size="12pt" style:font-size-asian="12pt"/>
    </style:style>
    <style:style style:name="T1829" style:parent-style-name="DefaultParagraphFont" style:family="text">
      <style:text-properties style:font-name="Arial" style:font-name-complex="Arial" fo:font-weight="bold" style:font-weight-asian="bold" fo:font-size="12pt" style:font-size-asian="12pt"/>
    </style:style>
    <style:style style:name="T1830" style:parent-style-name="DefaultParagraphFont" style:family="text">
      <style:text-properties style:font-name="Arial" style:font-name-complex="Arial" fo:font-size="12pt" style:font-size-asian="12pt"/>
    </style:style>
    <style:style style:name="P18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32" style:parent-style-name="Normal" style:list-style-name="LFO3"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34" style:parent-style-name="Normal" style:list-style-name="LFO3"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36" style:parent-style-name="Normal" style:list-style-name="LFO3"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38" style:parent-style-name="Normal" style:list-style-name="LFO3"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9"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40" style:parent-style-name="Normal" style:list-style-name="LFO3"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843" style:parent-style-name="DefaultParagraphFont" style:family="text">
      <style:text-properties style:font-name="Arial" style:font-name-complex="Arial" fo:font-weight="bold" style:font-weight-asian="bold" fo:font-size="12pt" style:font-size-asian="12pt"/>
    </style:style>
    <style:style style:name="T1844" style:parent-style-name="DefaultParagraphFont" style:family="text">
      <style:text-properties style:font-name="Arial" style:font-name-complex="Arial" fo:font-weight="bold" style:font-weight-asian="bold" fo:font-size="12pt" style:font-size-asian="12pt"/>
    </style:style>
    <style:style style:name="T1845" style:parent-style-name="DefaultParagraphFont" style:family="text">
      <style:text-properties style:font-name="Arial" style:font-name-complex="Arial" fo:font-size="12pt" style:font-size-asian="12pt"/>
    </style:style>
    <style:style style:name="P18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7" style:parent-style-name="Normal" style:list-style-name="LFO4"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8"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49" style:parent-style-name="Normal" style:list-style-name="LFO4"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0"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51" style:parent-style-name="Normal" style:list-style-name="LFO4"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53" style:parent-style-name="Normal" style:list-style-name="LFO4"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55" style:parent-style-name="Normal" style:list-style-name="LFO4"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59"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0"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61"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63"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65"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6"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67"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7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72"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74"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76"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78"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8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82"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84"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86"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88"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9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92"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1894"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5" style:parent-style-name="ListParagraph" style:family="paragraph">
      <style:paragraph-properties fo:line-height="115%" fo:margin-left="0.7875in" fo:text-indent="-0.3937in">
        <style:tab-stops>
          <style:tab-stop style:type="left" style:position="0in"/>
        </style:tab-stops>
      </style:paragraph-properties>
      <style:text-properties style:font-name="Arial" style:font-name-complex="Arial"/>
    </style:style>
    <style:style style:name="P1896"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7" style:parent-style-name="ListParagraph" style:family="paragraph">
      <style:text-properties style:font-name="Arial" style:font-name-complex="Arial"/>
    </style:style>
    <style:style style:name="P189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89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90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90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902" style:parent-style-name="Normal" style:master-page-name="MP5" style:family="paragraph">
      <style:paragraph-properties fo:break-before="page" fo:text-align="end" fo:line-height="150%"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4pt" style:font-size-asian="14pt" style:font-size-complex="14pt"/>
    </style:style>
    <style:style style:name="P190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4pt" style:font-size-asian="14pt" style:font-size-complex="14pt"/>
    </style:style>
    <style:style style:name="P1904" style:parent-style-name="Normal" style:family="paragraph">
      <style:paragraph-properties fo:margin-top="0.1666in"/>
      <style:text-properties style:font-name="Arial" style:font-name-complex="Arial" fo:font-weight="bold" style:font-weight-asian="bold" fo:color="#000000" fo:font-size="12pt" style:font-size-asian="12pt"/>
    </style:style>
    <style:style style:name="P1905" style:parent-style-name="Normal" style:family="paragraph">
      <style:paragraph-properties fo:widows="2" fo:orphans="2" style:text-autospace="ideograph-alpha" fo:margin-top="0.1666in" fo:margin-left="0.3937in" fo:text-indent="-0.3937in">
        <style:tab-stops/>
      </style:paragraph-properties>
    </style:style>
    <style:style style:name="T1906" style:parent-style-name="DefaultParagraphFont" style:family="text">
      <style:text-properties style:font-name="Arial" style:font-name-complex="Arial" fo:font-weight="bold" style:font-weight-asian="bold" fo:color="#000000" fo:font-size="12pt" style:font-size-asian="12pt"/>
    </style:style>
    <style:style style:name="T1907" style:parent-style-name="DefaultParagraphFont" style:family="text">
      <style:text-properties style:font-name="Arial" style:font-name-complex="Arial" fo:font-weight="bold" style:font-weight-asian="bold" fo:color="#000000" fo:font-size="12pt" style:font-size-asian="12pt"/>
    </style:style>
    <style:style style:name="T1908" style:parent-style-name="DefaultParagraphFont" style:family="text">
      <style:text-properties style:font-name="Arial" style:font-name-complex="Arial" fo:color="#000000" fo:font-size="12pt" style:font-size-asian="12pt"/>
    </style:style>
    <style:style style:name="P1909"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0"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1"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2"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3"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4"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5" style:parent-style-name="Normal" style:list-style-name="LFO3"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16" style:parent-style-name="Normal" style:family="paragraph">
      <style:paragraph-properties fo:widows="2" fo:orphans="2" style:text-autospace="ideograph-alpha" fo:margin-top="0.1666in" fo:margin-left="0.3937in" fo:text-indent="-0.3937in">
        <style:tab-stops/>
      </style:paragraph-properties>
    </style:style>
    <style:style style:name="T1917" style:parent-style-name="DefaultParagraphFont" style:family="text">
      <style:text-properties style:font-name="Arial" style:font-name-complex="Arial" fo:font-weight="bold" style:font-weight-asian="bold" fo:color="#000000" fo:font-size="12pt" style:font-size-asian="12pt"/>
    </style:style>
    <style:style style:name="T1918" style:parent-style-name="DefaultParagraphFont" style:family="text">
      <style:text-properties style:font-name="Arial" style:font-name-complex="Arial" fo:font-weight="bold" style:font-weight-asian="bold" fo:color="#000000" fo:font-size="12pt" style:font-size-asian="12pt"/>
    </style:style>
    <style:style style:name="T1919" style:parent-style-name="DefaultParagraphFont" style:family="text">
      <style:text-properties style:font-name="Arial" style:font-name-complex="Arial" fo:color="#000000" fo:font-size="12pt" style:font-size-asian="12pt"/>
    </style:style>
    <style:style style:name="P1920" style:parent-style-name="Normal" style:list-style-name="LFO4"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21" style:parent-style-name="Normal" style:list-style-name="LFO4" style:family="paragraph">
      <style:paragraph-properties fo:widows="2" fo:orphans="2" style:text-autospace="ideograph-alpha" fo:margin-top="0.1666in" fo:line-height="115%" fo:margin-left="0.7875in" fo:text-indent="-0.3937in">
        <style:tab-stops/>
      </style:paragraph-properties>
      <style:text-properties style:font-name="Arial" style:font-name-complex="Arial" fo:color="#000000" fo:font-size="12pt" style:font-size-asian="12pt"/>
    </style:style>
    <style:style style:name="P1922" style:parent-style-name="Normal" style:list-style-name="LFO8" style:family="paragraph">
      <style:paragraph-properties fo:widows="2" fo:orphans="2" style:text-autospace="ideograph-alpha" fo:margin-top="0.1666in" fo:line-height="115%" fo:margin-left="0.7875in" fo:text-indent="-0.3937in">
        <style:tab-stops>
          <style:tab-stop style:type="left" style:position="-0.0375in"/>
          <style:tab-stop style:type="left" style:position="0in"/>
        </style:tab-stops>
      </style:paragraph-properties>
      <style:text-properties style:font-name="Arial" style:font-name-complex="Arial" fo:color="#000000" fo:font-size="12pt" style:font-size-asian="12pt"/>
    </style:style>
    <style:style style:name="P1923" style:parent-style-name="Normal" style:list-style-name="LFO8" style:family="paragraph">
      <style:paragraph-properties fo:widows="2" fo:orphans="2" style:text-autospace="ideograph-alpha" fo:margin-top="0.1666in" fo:line-height="115%" fo:margin-left="0.7875in" fo:text-indent="-0.3937in">
        <style:tab-stops>
          <style:tab-stop style:type="left" style:position="-0.0375in"/>
          <style:tab-stop style:type="left" style:position="0in"/>
        </style:tab-stops>
      </style:paragraph-properties>
      <style:text-properties style:font-name="Arial" style:font-name-complex="Arial" fo:color="#000000" fo:font-size="12pt" style:font-size-asian="12pt"/>
    </style:style>
    <style:style style:name="P1924" style:parent-style-name="Normal" style:list-style-name="LFO8" style:family="paragraph">
      <style:paragraph-properties fo:widows="2" fo:orphans="2" style:text-autospace="ideograph-alpha" fo:margin-top="0.1666in" fo:line-height="115%" fo:margin-left="0.7875in" fo:text-indent="-0.3937in">
        <style:tab-stops>
          <style:tab-stop style:type="left" style:position="-0.0375in"/>
          <style:tab-stop style:type="left" style:position="0in"/>
        </style:tab-stops>
      </style:paragraph-properties>
      <style:text-properties style:font-name="Arial" style:font-name-complex="Arial" fo:color="#000000" fo:font-size="12pt" style:font-size-asian="12pt"/>
    </style:style>
    <style:style style:name="P1925" style:parent-style-name="Normal" style:family="paragraph">
      <style:paragraph-properties fo:widows="2" fo:orphans="2" fo:break-before="page" style:text-autospace="ideograph-alpha"/>
      <style:text-properties style:font-name="Arial" style:font-name-complex="Arial" fo:font-weight="bold" style:font-weight-asian="bold" fo:color="#000000" fo:font-size="12pt" style:font-size-asian="12pt"/>
    </style:style>
    <style:style style:name="P1926" style:parent-style-name="Normal" style:family="paragraph">
      <style:paragraph-properties fo:widows="2" fo:orphans="2" style:text-autospace="ideograph-alpha" fo:margin-left="0.3937in" fo:text-indent="-0.3937in">
        <style:tab-stops/>
      </style:paragraph-properties>
      <style:text-properties style:font-name="Arial" style:font-name-complex="Arial" fo:font-weight="bold" style:font-weight-asian="bold" fo:color="#000000" fo:font-size="12pt" style:font-size-asian="12pt"/>
    </style:style>
    <style:style style:name="P1927" style:parent-style-name="Normal" style:list-style-name="LFO5"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28" style:parent-style-name="Normal" style:list-style-name="LFO5"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29" style:parent-style-name="Normal" style:list-style-name="LFO5"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0" style:parent-style-name="Normal" style:list-style-name="LFO5"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1" style:parent-style-name="Normal" style:family="paragraph">
      <style:paragraph-properties fo:widows="2" fo:orphans="2" style:text-autospace="ideograph-alpha" fo:margin-top="0.1666in" fo:margin-left="0.3937in" fo:text-indent="-0.3937in">
        <style:tab-stops/>
      </style:paragraph-properties>
      <style:text-properties style:font-name="Arial" style:font-name-complex="Arial" fo:font-weight="bold" style:font-weight-asian="bold" fo:color="#000000" fo:font-size="12pt" style:font-size-asian="12pt"/>
    </style:style>
    <style:style style:name="P1932" style:parent-style-name="Normal" style:list-style-name="LFO6"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3" style:parent-style-name="Normal" style:list-style-name="LFO6"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4" style:parent-style-name="Normal" style:list-style-name="LFO6"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5" style:parent-style-name="Normal" style:list-style-name="LFO6"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6" style:parent-style-name="Normal" style:list-style-name="LFO6" style:family="paragraph">
      <style:paragraph-properties fo:widows="2" fo:orphans="2" style:text-autospace="ideograph-alpha" fo:margin-top="0.1666in" fo:margin-bottom="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7" style:parent-style-name="Normal" style:family="paragraph">
      <style:paragraph-properties fo:widows="2" fo:orphans="2" style:text-autospace="ideograph-alpha" fo:margin-left="0.3937in" fo:text-indent="-0.3937in">
        <style:tab-stops/>
      </style:paragraph-properties>
      <style:text-properties style:font-name="Arial" style:font-name-complex="Arial" fo:font-weight="bold" style:font-weight-asian="bold" fo:color="#000000" fo:font-size="12pt" style:font-size-asian="12pt"/>
    </style:style>
    <style:style style:name="P1938" style:parent-style-name="Normal" style:list-style-name="LFO7"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39" style:parent-style-name="Normal" style:list-style-name="LFO7"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0" style:parent-style-name="Normal" style:list-style-name="LFO7"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1" style:parent-style-name="Normal" style:list-style-name="LFO7"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2" style:parent-style-name="Normal" style:family="paragraph">
      <style:paragraph-properties fo:widows="2" fo:orphans="2" style:text-autospace="ideograph-alpha" fo:margin-top="0.1666in" fo:margin-left="0.3937in" fo:text-indent="-0.3937in">
        <style:tab-stops/>
      </style:paragraph-properties>
      <style:text-properties style:font-name="Arial" style:font-name-complex="Arial" fo:font-weight="bold" style:font-weight-asian="bold" fo:color="#000000" fo:font-size="12pt" style:font-size-asian="12pt"/>
    </style:style>
    <style:style style:name="P1943" style:parent-style-name="Normal" style:list-style-name="LFO38"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4" style:parent-style-name="Normal" style:list-style-name="LFO38"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5" style:parent-style-name="Normal" style:list-style-name="LFO38" style:family="paragraph">
      <style:paragraph-properties fo:widows="2" fo:orphans="2" style:text-autospace="ideograph-alpha" fo:margin-top="0.1666in" fo:line-height="115%" fo:margin-left="0.7875in" fo:text-indent="-0.3937in">
        <style:tab-stops>
          <style:tab-stop style:type="left" style:position="0in"/>
        </style:tab-stops>
      </style:paragraph-properties>
      <style:text-properties style:font-name="Arial" style:font-name-complex="Arial" fo:color="#000000" fo:font-size="12pt" style:font-size-asian="12pt"/>
    </style:style>
    <style:style style:name="P1946" style:parent-style-name="Normal" style:list-style-name="LFO38" style:family="paragraph">
      <style:paragraph-properties fo:widows="2" fo:orphans="2" style:text-autospace="ideograph-alpha" fo:margin-top="0.1666in" fo:line-height="115%" fo:margin-left="0.7875in" fo:text-indent="-0.3937in">
        <style:tab-stops>
          <style:tab-stop style:type="left" style:position="0in"/>
        </style:tab-stops>
      </style:paragraph-properties>
    </style:style>
    <style:style style:name="T1947" style:parent-style-name="DefaultParagraphFont" style:family="text">
      <style:text-properties style:font-name="Arial" style:font-name-complex="Arial" fo:color="#000000" fo:font-size="12pt" style:font-size-asian="12pt"/>
    </style:style>
    <style:style style:name="P1948" style:parent-style-name="Normal" style:master-page-name="MP6" style:family="paragraph">
      <style:paragraph-properties fo:break-before="page" fo:text-align="center" fo:margin-left="1.0375in" fo:text-indent="-0.7875in" style:page-number="1">
        <style:tab-stops>
          <style:tab-stop style:type="left" style:position="-0.25in"/>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s>
      </style:paragraph-properties>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4"><text:tab/></text:span><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 Department for the Economy</text:p>
      <text:p text:style-name="P10"/>
      <text:p text:style-name="P11"/>
      <text:p text:style-name="P12"><text:span text:style-name="T13">Report Reference:<text:s/></text:span><text:bookmark-start text:name="RefNo"/><text:bookmark-end text:name="RefNo"/><text:span text:style-name="T14">202000405</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p text:style-name="P32"/>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8</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13</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15</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52</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53</text:p>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Case Reference:<text:s/></text:span><text:span text:style-name="T160">202000405</text:span></text:p>
      <text:p text:style-name="P161"><text:span text:style-name="T162">Listed Authority</text:span><text:span text:style-name="T163">:</text:span><text:span text:style-name="T164"><text:s/></text:span><text:span text:style-name="T165">Department for the</text:span><text:span text:style-name="T166"><text:s/>Economy</text:span></text:p>
      <text:p text:style-name="P167"/>
      <text:p text:style-name="P168"/>
      <text:p text:style-name="P169">SUMMARY</text:p>
      <text:p text:style-name="P170"/>
      <text:p text:style-name="P171"><text:span text:style-name="T172">I<text:s/></text:span><text:span text:style-name="T173">received a complaint about the actions of the Department for the Economy (the Department). <text:s/>The complainant<text:s/></text:span><text:span text:style-name="T174">in this case was acting<text:s/></text:span><text:span text:style-name="T175">on behalf of his partner, who is<text:s/></text:span><text:span text:style-name="T176">referred to in this report as ‘Ms A’.</text:span><text:span text:style-name="T177"><text:s text:c="2"/></text:span></text:p>
      <text:p text:style-name="P178"/>
      <text:p text:style-name="P179">The complainant said Ms A was dissatisfied with the Department’s monitoring of an insolvency practitioner (the IP) who was the supervisor of an individual voluntary arrangement<text:s/>(IVA), into which<text:s/>she<text:s/>had<text:s/>entered in 2006. <text:s/>At that time, the Department was responsible for authorising the IP and for ensuring that he was ‘fit and proper’ to<text:s/>act as an insolvency practitioner.<text:s/><text:s/>The<text:s/>Department no longer carries<text:s/>out this role.<text:s text:c="2"/>The complainant<text:s/>said Ms A considered the Department failed to<text:s/>monitor the IP effectively,<text:s/>and that this<text:s/>resulted in her sustaining a significant financial loss<text:s/>as a result of the IP’s actions.</text:p>
      <text:p text:style-name="P180"><text:span text:style-name="T181">The complainant also said Ms A was dissatisfied with the Department’s handling of a complaint she made to it in January 2012 about the IP’s actions.</text:span><text:span text:style-name="T182"><text:s/></text:span><text:span text:style-name="T183"><text:s/></text:span><text:span text:style-name="T184">In particular, Ms A was aggrieved that it took the Department more than<text:s/></text:span><text:span text:style-name="T185">two and a half years to complete its consideration of her complaint and notify her of the outcome. <text:s/></text:span></text:p>
      <text:p text:style-name="P186">My investigation considered only the actions of the Department. <text:s/>It did not examine the actions of the IP; these actions are not within my jurisdiction. <text:s/></text:p>
      <text:p text:style-name="P187"/>
      <text:p text:style-name="P188"><text:span text:style-name="T189">My investigation found a number of instances of maladministration in the Department’s monitoring of the IP. <text:s/>Specifically, I found that in the majority of monitoring visits it conducted t</text:span><text:span text:style-name="T190">o</text:span><text:span text:style-name="T191"><text:s/>th</text:span><text:span text:style-name="T192">e</text:span><text:span text:style-name="T193"><text:s/>IP during the period 1994 to 2010, the Department did not review an appropriate sample of his insolvency cases. <text:s/>The Department also failed to<text:s/></text:span><text:span text:style-name="T194">make and retain an appropriate record of how, when and by whom case samples were selected for review. <text:s/>In addition, there was a lack of evidence to demonstrate that when concerns became apparent<text:s/></text:span><text:span text:style-name="T195">in 1996 and 1997<text:s/></text:span><text:span text:style-name="T196">about certain aspects of the IP’s conduct and performance, the Department took prompt and appropriate action to ensure it was satisfied he remained a fit and proper<text:s/></text:span><text:soft-page-break/><text:span text:style-name="T197">person to hold a licence to practice as an insolvency practitioner. <text:s/>Significantly, I also<text:s/></text:span><text:span text:style-name="T198">found evidence<text:s/></text:span><text:span text:style-name="T199">that the Department failed to ensure that the staff members responsible for conducting monitoring visits to the IP had<text:s/></text:span><text:span text:style-name="T200">suffic</text:span><text:span text:style-name="T201">i</text:span><text:span text:style-name="T202">ent</text:span><text:span text:style-name="T203"><text:s/>skills and training</text:span><text:span text:style-name="T204"><text:s/>to perform that function comprehensively</text:span><text:span text:style-name="T205">. <text:s/></text:span></text:p>
      <text:p text:style-name="P206"/>
      <text:p text:style-name="P207">On the basis of the evidence available to me, I was unable to determine the extent to which the maladministration by the Department caused, or contributed to, the financial loss Ms A stated<text:s/>she<text:s/>had<text:s/>sustained as a result of the IP’s actions. <text:s/>I<text:s/>considered<text:s/>this<text:s/>was<text:s/>a<text:s/>matter best determined by the County Court, as provided for in Sections 52 and 53 of the Public Services Ombudsman Act (Norther Ireland) 2016, should the<text:s/>Department and Ms A be unable to<text:s/>agree a resolution to<text:s/>her concerns that its failure to monitor the IP effectively resulted in her sustaining a financial loss. <text:s/></text:p>
      <text:p text:style-name="P208"/>
      <text:p text:style-name="P209"><text:span text:style-name="T210">In relation to the handling of Ms A’s complaint about the IP, I found<text:s/></text:span><text:span text:style-name="T211">that</text:span><text:span text:style-name="T212">,</text:span><text:span text:style-name="T213"><text:s/>for the most part, during the two and a half year period the Department was dealing with the complaint, there was<text:s/></text:span><text:span text:style-name="T214">no evidence of<text:s/></text:span><text:span text:style-name="T215">periods of inaction or inactivity, or any indication the Department was reluctant to expedite the matter. <text:s/>However, I concluded that avoidable delay resulted from the need for the Department to appoint an external investigator to examine Ms A’s complaint, due to an absence of a suitably trained and skilled internal investigative resource. <text:s/></text:span></text:p>
      <text:p text:style-name="P216"/>
      <text:p text:style-name="P217"><text:span text:style-name="T218">I also<text:s/></text:span><text:span text:style-name="T219">established<text:s/></text:span><text:span text:style-name="T220">there were failings in<text:s/></text:span><text:span text:style-name="T221">the<text:s/></text:span><text:span text:style-name="T222">Department’s communication with Ms A, both during and at the conclusion of its consideration of her complaint</text:span><text:span text:style-name="T223">. <text:s/>Specifically, the<text:s/></text:span><text:bookmark-start text:name="_Hlk161131873"/><text:span text:style-name="T224">Department failed to keep<text:s/></text:span><text:span text:style-name="T225">Ms A</text:span><text:span text:style-name="T226"><text:s/>updated regarding progress</text:span><text:span text:style-name="T227">,</text:span><text:span text:style-name="T228"><text:s/>and informed about key developments. <text:s/>It also failed to provide Ms A with information at an early stage about the factors that were contributing to the length of time it was taking to deal with<text:s/></text:span><text:span text:style-name="T229">her</text:span><text:span text:style-name="T230"><text:s/>complaint, and to provide her with a meaningful explanation of the findings of the detailed investigation that had been conducted into it</text:span><text:bookmark-end text:name="_Hlk161131873"/><text:span text:style-name="T231">. <text:s/>In my view, better communication with Ms A may well have lessened the<text:s/></text:span><text:span text:style-name="T232">disappointment, uncertainty and frustration I am in no doubt she experienced, both while she waited to hear the outcome of her complaint and when she received notification of that outcome. <text:s/></text:span></text:p>
      <text:p text:style-name="P233"/>
      <text:p text:style-name="P234"><text:span text:style-name="T235">I recommended that the Department’s Permanent Secretary provide a written apology to Ms A for the injustice she sustained as a result of the maladministration<text:s/></text:span><text:soft-page-break/><text:span text:style-name="T236">disclosed by my investigation. <text:s/>I also recommended that<text:s/></text:span><text:span text:style-name="T237">the Department write to Ms</text:span><text:span text:style-name="T238"> </text:span><text:span text:style-name="T239">A to inform her of the findings of the investigation into her complaint about the IP. <text:s/>In addition,<text:s/></text:span><text:span text:style-name="T240">I<text:s/></text:span><text:span text:style-name="T241">recommended that the Department<text:s/></text:span><text:span text:style-name="T242">ensure the learning highlighted by the failings I<text:s/></text:span><text:span text:style-name="T243">identified<text:s/></text:span><text:span text:style-name="T244">in relation to<text:s/></text:span><text:span text:style-name="T245">its handling of Ms A’s complaint about the IP<text:s/></text:span><text:span text:style-name="T246">is<text:s/></text:span><text:span text:style-name="T247">embedded into<text:s/></text:span><text:span text:style-name="T248">its Insolvency Service<text:s/></text:span><text:span text:style-name="T249">complaints pro</text:span><text:span text:style-name="T250">cedure</text:span><text:span text:style-name="T251">.<text:s/></text:span></text:p>
      <text:p text:style-name="P252">I did not make any recommendations for service improvements in relation to the Department’s monitoring of insolvency practitioners because it ceased to have the legal authority to licence insolvency practitioners a number of years ago. <text:s/>I did, however, recommend that the Department give careful consideration to whether its staff who have responsibility for the implementation of other regulatory functions within its remit, have the appropriate training and skills to fulfil that role effectively. <text:s/></text:p>
      <text:p text:style-name="P253"><text:span text:style-name="T254">The Department accepted my recommendations.</text:span></text:p>
      <text:soft-page-break/>
      <text:p text:style-name="P255"><text:span text:style-name="T258">T</text:span><text:span text:style-name="T259">HE</text:span><text:span text:style-name="T260"><text:s/></text:span><text:span text:style-name="T261">COMPLAINT</text:span></text:p>
      <text:list text:style-name="LFO9" text:continue-numbering="true">
        <text:list-item>
          <text:p text:style-name="P262"><text:span text:style-name="T263">I received a complaint about the actions of the Department for the Economy</text:span><text:span text:style-name="T264"><text:note text:note-class="footnote" text:id="_ftn0"><text:note-citation>1</text:note-citation><text:note-body><text:p text:style-name="FootnoteText"><text:span text:style-name="T265"><text:s/>Formerly the<text:s/></text:span><text:span text:style-name="T266">Department of Enterprise, Trade and Investment, until the Department for the Economy came into effect on 9 May 2016. <text:s/>References in this report to ‘the Department’ refer both to the Department for Enterprise, Trade and Investment (DETI) and to the Department for the Economy (DfE).</text:span></text:p></text:note-body></text:note></text:span><text:span text:style-name="T267"><text:s/>(the Department). <text:s/>The complainant<text:s/></text:span><text:span text:style-name="T268">in this case was acting</text:span><text:span text:style-name="T269"><text:s/>on behalf of his partner, who is referred to in this report as ‘Ms A’. <text:s/></text:span></text:p>
        </text:list-item>
        <text:list-item>
          <text:p text:style-name="P270"><text:span text:style-name="T271">The complainant said Ms A was dissatisfied with the Department’s monitoring of an insolvency practitioner (the IP</text:span><text:span text:style-name="T272">)</text:span><text:span text:style-name="T273"><text:s/>who was the supervisor</text:span><text:span text:style-name="T274"><text:note text:note-class="footnote" text:id="_ftn1"><text:note-citation>2</text:note-citation><text:note-body><text:p text:style-name="FootnoteText"><text:span text:style-name="T275"><text:s/>The ‘supervisor’ of an individual voluntary a</text:span><text:span text:style-name="T276">rrangement</text:span><text:span text:style-name="T277"><text:s/>(IVA) is the individual appointed to administer the IVA on behalf of the IVA applicant and their creditors, to ensure all the terms and conditions of the IVA are being adhered to by all parties.</text:span></text:p></text:note-body></text:note></text:span><text:span text:style-name="T278"><text:s/>of an individual voluntary a</text:span><text:span text:style-name="T279">rrangement</text:span><text:span text:style-name="T280"><text:note text:note-class="footnote" text:id="_ftn2"><text:note-citation>3</text:note-citation><text:note-body><text:p text:style-name="FootnoteText"><text:span text:style-name="T281"><text:s/></text:span><text:span text:style-name="T282">An IVA is a formal and legally binding agreement between an individual (the IVA applicant) and their creditors to repay debts over a period of time.</text:span></text:p></text:note-body></text:note></text:span><text:span text:style-name="T283"><text:s/>(IVA) she entered into in 2006. <text:s/>The complainant said Ms A considered the actions of the IP, and the Department’s failure to carry out its regulatory function in relation to him effectively, resulted in her sustaining a significant financial loss.</text:span></text:p>
        </text:list-item>
        <text:list-item>
          <text:p text:style-name="P284">The complainant also said Ms A was dissatisfied with the Department’s handling of a complaint she made to it in January 2012 about the IP’s actions.</text:p>
        </text:list-item>
      </text:list>
      <text:p text:style-name="P285">Background<text:s/></text:p>
      <text:list text:style-name="LFO9" text:continue-numbering="true">
        <text:list-item>
          <text:p text:style-name="P286">Until 31 March 2017,<text:s/>the Department had statutory powers which enabled it to directly authorise insolvency practitioners. <text:s/>It undertook this function for a small number of insolvency practitioners, including the IP. <text:s/>The<text:s/>Department was also responsible for the monitoring and oversight of recognised professional bodies (RPBs) who themselves were<text:s/>responsible for authorising other insolvency practitioners.<text:s/></text:p>
        </text:list-item>
        <text:list-item>
          <text:p text:style-name="P287">The Department first authorised the IP<text:s/>to act as an insolvency practitioner<text:s/>in June 1992. <text:s/>As<text:s/>his<text:s/>authorising<text:s/>body, the Department had responsibility for monitoring<text:s/>the IP’s<text:s/>conduct as an insolvency practitioner, to ensure he remained a fit and proper person to fulfil that role.</text:p>
        </text:list-item>
        <text:list-item>
          <text:p text:style-name="P288">Ms A entered into an IVA<text:s/>in<text:s/>April 2006. <text:s/>The IP was appointed as supervisor<text:s/>of<text:s/>the<text:s/>IVA. <text:s/>On 26<text:s/>April 2010, the IP ‘failed’ Ms A’s IVA because he considered<text:s/></text:p>
        </text:list-item>
      </text:list>
      <text:p text:style-name="P289"/>
      <text:p text:style-name="P290">she had not implemented its terms. <text:s/>The High Court reinstated Ms A’s IVA in November 2010,<text:s/>and the IP continued in the role of supervisor<text:s/>of<text:s/>the IVA. <text:s/></text:p>
      <text:list text:style-name="LFO9" text:continue-numbering="true">
        <text:list-item>
          <text:p text:style-name="P291"><text:span text:style-name="T292">Ms A complained to the Department<text:s/></text:span><text:span text:style-name="T293">on 9</text:span><text:span text:style-name="T294"><text:s/>January 2012</text:span><text:span text:style-name="T295">, setting out<text:s/></text:span><text:span text:style-name="T296">her<text:s/></text:span><text:span text:style-name="T297">‘grave concerns about [her] IVA’. <text:s/></text:span><text:span text:style-name="T298">She detailed several matters concerning<text:s/></text:span><text:span text:style-name="T299">the<text:s/></text:span><text:span text:style-name="T300">IP’s actions<text:s/></text:span><text:span text:style-name="T301">in relation to his role as supervisor of her IVA</text:span><text:span text:style-name="T302">, which she considered were inappropriate.</text:span><text:span text:style-name="T303"><text:s text:c="2"/></text:span><text:span text:style-name="T304">The Department arranged an independent investigation of Ms A’s complaint (and of<text:s/></text:span><text:span text:style-name="T305">other matters concerning the<text:s/></text:span><text:span text:style-name="T306">IP’s conduct).</text:span></text:p>
        </text:list-item>
        <text:list-item>
          <text:p text:style-name="P307"><text:span text:style-name="T308">The Department wrote to Ms</text:span><text:span text:style-name="T309"> </text:span><text:span text:style-name="T310">A on 15 August 2014 to inform her of the outcome of its consideration of her complaint about the IP. <text:s/>(By that time,<text:s/></text:span><text:span text:style-name="T311">Ms A’s IVA<text:s/></text:span><text:span text:style-name="T312">was<text:s/></text:span><text:span text:style-name="T313">no longer live, as<text:s/></text:span><text:span text:style-name="T314">the IP had again failed<text:s/></text:span><text:span text:style-name="T315">it</text:span><text:span text:style-name="T316">, on 26 September 2012.) <text:s/>The Department informed Ms A it had decided the IP was no longer a fit and proper person to act as an insolvency practitioner. <text:s/>The Department also informed Ms</text:span><text:span text:style-name="T317"> </text:span><text:span text:style-name="T318">A that the IP had surrendered his insolvency licence (his authorisation to act as an insolvency practitioner) to the Department on 28 February 2014. <text:s/></text:span></text:p>
        </text:list-item>
        <text:list-item>
          <text:p text:style-name="P319"><text:span text:style-name="T320">During the following<text:s/></text:span><text:span text:style-name="T321">six-year</text:span><text:span text:style-name="T322"><text:s/>period, Ms A and others acting on her behalf (the complainant and several elected representatives) corresponded with the Department, seeking information about matters concerning the IP’s supervision of Ms A’s IVA</text:span><text:span text:style-name="T323">;</text:span><text:span text:style-name="T324"><text:s/>the Department’s authorisation of him</text:span><text:span text:style-name="T325">;</text:span><text:span text:style-name="T326"><text:s/>and its handling of Ms A’s complaint about his conduct. <text:s/></text:span><text:span text:style-name="T327">This contact with the Department included several requests for further information about the findings of the investigation<text:s/></text:span><text:span text:style-name="T328">into<text:s/></text:span><text:span text:style-name="T329">Ms A’s</text:span><text:span text:style-name="T330"><text:s/>complaint.<text:s/></text:span></text:p>
        </text:list-item>
        <text:list-item>
          <text:p text:style-name="P331"><text:span text:style-name="T332">On 13 August 2020, Ms A complained to the Department about its regulation and monitoring of the IP. <text:s/>She stated her IVA had<text:s/></text:span><text:span text:style-name="T333">resulted in<text:s/></text:span><text:span text:style-name="T334">‘ongoing distressing unfair and inhumane financial, emotional and other unknown cost impacts to both [her] and her family, without answer.’ <text:s/></text:span><text:span text:style-name="T335">The Department dealt with Ms A’s complaint under the first stage of its complaints handling process, providing its written response on 2 September 2020.</text:span></text:p>
        </text:list-item>
        <text:list-item>
          <text:p text:style-name="P336">Ms A was dissatisfied with the Department’s response to her complaint. <text:s/>The<text:s/>complainant,<text:s/>on her behalf, therefore wrote to the Department on 8 February<text:s/></text:p>
        </text:list-item>
      </text:list>
      <text:p text:style-name="P337"/>
      <text:p text:style-name="P338">2021, raising a complaint under the second stage of its complaints handling process. <text:s/>The Department provided its final response to Ms A’s complaint on 26 February 2021.</text:p>
      <text:list text:style-name="LFO9" text:continue-numbering="true">
        <text:list-item>
          <text:p text:style-name="P339">Being dissatisfied with the Department’s final response , the complainant, on Ms A’s behalf,<text:s/>complained<text:s/>to my Office.</text:p>
        </text:list-item>
      </text:list>
      <text:p text:style-name="P340"><text:tab/></text:p>
      <text:p text:style-name="P341"><text:span text:style-name="T342">Issues</text:span><text:span text:style-name="T343"><text:s/>of complaint</text:span></text:p>
      <text:list text:style-name="LFO9" text:continue-numbering="true">
        <text:list-item>
          <text:p text:style-name="P344">I accepted the<text:s/>following<text:s/>two<text:s/>issues of complaint for investigation:</text:p>
        </text:list-item>
      </text:list>
      <text:p text:style-name="P345"><text:span text:style-name="T346"><text:tab/></text:span><text:span text:style-name="T347">Issue One</text:span><text:span text:style-name="T348">:<text:s/></text:span><text:span text:style-name="T349">Whether the Department’s monitoring of the IP was carried out in accordance with relevant standards; and</text:span></text:p>
      <text:p text:style-name="P350"><text:span text:style-name="T351"><text:tab/></text:span><text:span text:style-name="T352">Issue Two</text:span><text:span text:style-name="T353">:<text:s/></text:span><text:span text:style-name="T354">Whether there was unreasonable and/or avoidable delay in the Department’s handling of Ms A’s complaint of 9 January 2012 about the conduct of the IP.</text:span></text:p>
      <text:list text:style-name="LFO9" text:continue-numbering="true">
        <text:list-item>
          <text:p text:style-name="P355"><text:span text:style-name="T356">It is important I record that<text:s/></text:span><text:span text:style-name="T357">in submitting<text:s/></text:span><text:span text:style-name="T358">the</text:span><text:span text:style-name="T359"><text:s/>complaint on<text:s/></text:span><text:span text:style-name="T360">Ms A’s<text:s/></text:span><text:span text:style-name="T361">behalf, the complainant expressed his, and Ms A’s, clear dissatisfaction with the conduct of the IP during the period he was supervisor<text:s/></text:span><text:span text:style-name="T362">of</text:span><text:span text:style-name="T363"><text:s/>Ms A’s IVA</text:span><text:span text:style-name="T364">, and subsequently</text:span><text:span text:style-name="T365">. <text:s/></text:span><text:span text:style-name="T366">I must emphasise that t</text:span><text:span text:style-name="T367">he actions of the IP are not a matter within my jurisdiction and<text:s/></text:span><text:span text:style-name="T368">were not</text:span><text:span text:style-name="T369"><text:s/>examined within the context of my investigation of this complaint. <text:s/>Rather</text:span><text:span text:style-name="T370">,</text:span><text:span text:style-name="T371"><text:s/>my investigation and the findings I will set out<text:s/></text:span><text:span text:style-name="T372">later in this report</text:span><text:span text:style-name="T373"><text:s/>are concerned solely with the actions of the Department.</text:span></text:p>
        </text:list-item>
      </text:list>
      <text:p text:style-name="P374"/>
      <text:p text:style-name="P375">INVESTIGATION METHODOLOGY</text:p>
      <text:list text:style-name="LFO9" text:continue-numbering="true">
        <text:list-item>
          <text:p text:style-name="P376"><text:span text:style-name="T377">In order to investigate this complaint, I<text:s/></text:span><text:span text:style-name="T378">gave careful consideration to the documentation the complainant submitted to my Office in support of Ms A’s complaint. <text:s/></text:span><text:span text:style-name="T379">I also reviewed<text:s/></text:span><text:span text:style-name="T380">the</text:span><text:span text:style-name="T381"><text:s/>documentation I obtained from the Department</text:span><text:span text:style-name="T382">,</text:span><text:span text:style-name="T383"><text:s/>and<text:s/></text:span><text:span text:style-name="T384">I<text:s/></text:span><text:span text:style-name="T385">considered the Department’s written comments on the issues the complainant had raised</text:span><text:span text:style-name="T386">, as well as its response to the further enquiries I made of it during the course of my investigation</text:span><text:span text:style-name="T387">. <text:s/></text:span></text:p>
        </text:list-item>
        <text:list-item>
          <text:p text:style-name="P388"><text:span text:style-name="T389">I shared a draft of this report with the complainant and with the Department to enable them to comment on its factual accuracy and the reasonableness of my proposed findings and recommendations. <text:s/></text:span><text:span text:style-name="T390">The Department, and the complainant and Ms A provided comments in response. <text:s/>I gave careful consideration to all the comments I received before finalising this report.<text:s/></text:span></text:p>
        </text:list-item>
      </text:list>
      <text:p text:style-name="P391">Relevant Standards<text:s/>and Guidance</text:p>
      <text:list text:style-name="LFO9" text:continue-numbering="true">
        <text:list-item>
          <text:p text:style-name="P392">In order to investigate complaints, I must establish a clear understanding of the standards, both of general application and those which are specific to the circumstances of the case.<text:s text:c="2"/>I<text:s/>refer<text:s/>to relevant regulatory, professional and<text:s/>statutory guidance.<text:s text:c="2"/></text:p>
        </text:list-item>
        <text:list-item>
          <text:p text:style-name="P393"><text:span text:style-name="T394">The general standards are the Ombudsman’s Principles:</text:span><text:span text:style-name="T395"><text:note text:note-class="footnote" text:id="_ftn3"><text:note-citation>4</text:note-citation><text:note-body><text:p text:style-name="FootnoteText"><text:span text:style-name="T396"><text:s/>These principles were established through the collective experience of the public services ombudsmen affiliated to the Ombudsman Association. <text:s/></text:span></text:p></text:note-body></text:note></text:span></text:p>
        </text:list-item>
      </text:list>
      <text:list text:style-name="LFO1" text:continue-numbering="true">
        <text:list-item>
          <text:p text:style-name="P397">The Principles of Good Administration; and</text:p>
        </text:list-item>
        <text:list-item>
          <text:p text:style-name="P398">The Principles of Good Complaints Handling.</text:p>
        </text:list-item>
      </text:list>
      <text:p text:style-name="P399">These Principles are reproduced at Appendix One and Appendix Two to this report.</text:p>
      <text:list text:style-name="LFO9" text:continue-numbering="true">
        <text:list-item>
          <text:p text:style-name="P400">The specific standards<text:s/>and guidance I refer to in this report<text:s/>are those which applied at the time the events<text:s/>complained of<text:s/>occurred. <text:s/>These standards and guidance<text:s/>governed the exercise of the administrative functions of the public authority<text:s/>whose actions are the subject of this complaint. <text:s/></text:p>
        </text:list-item>
      </text:list>
      <text:p text:style-name="P401"><text:tab/>The specific standards<text:s/>and guidance<text:s/>relevant to this complaint are:</text:p>
      <text:list text:style-name="LFO2" text:continue-numbering="true">
        <text:list-item>
          <text:p text:style-name="P402">The Insolvency (Northern Ireland) Order 1989 (the NI Insolvency Order);</text:p>
        </text:list-item>
        <text:list-item>
          <text:p text:style-name="P403">DETI Insolvency Service Dear IP Letter 16, 21 January 2003 (the 2003 Principles for Monitoring);</text:p>
        </text:list-item>
        <text:list-item>
          <text:p text:style-name="P404">DETI Insolvency Service Principles for Monitoring Insolvency Practitioners, effective 1 May 2008 (the 2008 Principles for Monitoring);</text:p>
        </text:list-item>
        <text:list-item>
          <text:p text:style-name="P405">DETI Memorandum of Understanding between the Department of<text:s/><text:soft-page-break/>Enterprise, Trade and Investment and the Recognised Professional Bodies, 2005 (the 2005 MOU);<text:s/></text:p>
        </text:list-item>
        <text:list-item>
          <text:p text:style-name="P406">DETI Memorandum of Understanding between the Department of Enterprise, Trade and Investment and the Recognised Professional Bodies, effective 1 May 2008 (the 2008 MOU);<text:s/></text:p>
        </text:list-item>
        <text:list-item>
          <text:p text:style-name="P407">DETI Memorandum of Understanding between the Department of Enterprise, Trade and Investment and the Recognised Professional Bodies, effective 1 October 2011 (the 2011 MOU);<text:s/></text:p>
        </text:list-item>
        <text:list-item>
          <text:p text:style-name="P408">DETI Insolvency Practitioner Control Unit Procedures for Monitoring Visits, 1994 (the Monitoring Visit Procedures);</text:p>
        </text:list-item>
        <text:list-item>
          <text:p text:style-name="P409"><text:span text:style-name="T410">DETI Insolvency Practitioner Unit Policy and Procedures for handling complaints – Making a complaint against an Insolvency Practitioner</text:span><text:span text:style-name="T411">,<text:s/></text:span><text:span text:style-name="T412"><text:s/></text:span><text:span text:style-name="T413">2012 (the 2012 Insolvency Practitioner Complaints Procedure); and</text:span></text:p>
        </text:list-item>
        <text:list-item>
          <text:p text:style-name="P414"><text:span text:style-name="T415">DETI Insolvency Practitioner Unit Procedures for Dealing with Complaints about an Insolvency Practitioner Authorised by the Department of Enterprise, Trade and Investment, 9 May 2014 (the 2014 Insolvency Practitioner Complaints Procedure).<text:s/></text:span></text:p>
        </text:list-item>
      </text:list>
      <text:list text:style-name="LFO9" text:continue-numbering="true">
        <text:list-item>
          <text:p text:style-name="P416"><text:span text:style-name="T417">In investigating a complaint of maladministration, my role is concerned primarily with an examination of the administrative actions of the<text:s/></text:span><text:span text:style-name="T418">public</text:span><text:span text:style-name="T419"><text:s/>authority</text:span><text:span text:style-name="T420"><text:s/>whose actions are the subject of the complaint</text:span><text:span text:style-name="T421">. <text:s/>I may only question the merits of a discretionary decision where there has been maladministration by the public authority in taking that decision, and the maladministration may have had an impact on the decision. <text:s/></text:span></text:p>
        </text:list-item>
        <text:list-item>
          <text:p text:style-name="P422"><text:span text:style-name="T423">I did not include in this report all of the information obtained in the course of my investigation. <text:s/>However, I am satisfied I took into account everything I considered relevant and important in reaching my findings.</text:span></text:p>
        </text:list-item>
      </text:list>
      <text:p text:style-name="P424"/>
      <text:p text:style-name="P425"/>
      <text:p text:style-name="P426"/>
      <text:soft-page-break/>
      <text:p text:style-name="P427"><text:span text:style-name="T428">THE<text:s/></text:span><text:span text:style-name="T429">INVESTIGATION</text:span></text:p>
      <text:p text:style-name="P430">Issue<text:s/>One:<text:s/></text:p>
      <text:p text:style-name="P431"><text:span text:style-name="T432">Whether the Department’s monitoring of the IP was carried out in accordance with relevant standards</text:span></text:p>
      <text:p text:style-name="P433">Detail of Complaint</text:p>
      <text:list text:style-name="LFO9" text:continue-numbering="true">
        <text:list-item>
          <text:p text:style-name="P434"><text:span text:style-name="T435">The complainant said Ms A was dissatisfied with the standard and effectiveness of the<text:s/></text:span><text:span text:style-name="T436">Department’s monitoring of the IP</text:span><text:span text:style-name="T437">. <text:s/>He pointed out that when the Department responded on 2 September 2020 to Ms A’s stage one<text:s/></text:span><text:span text:style-name="T438">complaint</text:span><text:span text:style-name="T439">, it advised that its regulation of insolvency practitioners included conducting monitoring visits to them at regular intervals; taking appropriate action in cases of non-compliance; and investigating any complaints received and taking appropriate action.<text:s/></text:span></text:p>
        </text:list-item>
        <text:list-item>
          <text:p text:style-name="P440">The complainant also highlighted that at both stages of its complaints handling process, the Department informed Ms A that it<text:s/>conducted monitoring visits to<text:s/>the IP but<text:s/>it<text:s/>did not provide specific details of those visits or information about the dates on which they had been conducted. <text:s/>He said the Department advised in its complaint responses to Ms A that her IVA file had not been selected for review during the monitoring visits it conducted to the IP, and that no issues had been identified during those visits which had given the Department cause to believe the IP was not a fit and proper person to act as an insolvency practitioner.</text:p>
        </text:list-item>
      </text:list>
      <text:p text:style-name="P441"/>
      <text:list text:style-name="LFO9" text:continue-numbering="true">
        <text:list-item>
          <text:p text:style-name="P442"><text:span text:style-name="T443">The complainant contended that the Department’s monitoring of the IP consisted of it visiting his office and collecting what he (the complainant) described as<text:s/></text:span><text:span text:style-name="T444">‘handpicked files’</text:span><text:span text:style-name="T445">. <text:s/>He said the IP<text:s/></text:span><text:span text:style-name="T446">‘could hand pick files so that [the Department] could tick a box’.</text:span><text:span text:style-name="T447"><text:s text:c="2"/>The complainant maintained,<text:s/></text:span><text:span text:style-name="T448">‘this<text:s/></text:span><text:span text:style-name="T449">w</text:span><text:span text:style-name="T450">ould never be considered monitoring on any level.’</text:span></text:p>
        </text:list-item>
      </text:list>
      <text:p text:style-name="P451"/>
      <text:list text:style-name="LFO9" text:continue-numbering="true">
        <text:list-item>
          <text:p text:style-name="P452"><text:span text:style-name="T453">The complainant asserted that the Department<text:s/></text:span><text:span text:style-name="T454">‘knew there were issues with [the IP]’<text:s/></text:span><text:span text:style-name="T455">but that it did not have ‘</text:span><text:span text:style-name="T456">the means, ability, or duty of care to discover wrongdoing’<text:s/></text:span><text:span text:style-name="T457">until Ms A complained about the IP’s conduct on 9 January 2012. <text:s/>He said this<text:s/></text:span><text:span text:style-name="T458">‘allow[ed] substantive and harrowing damage to be done’.</text:span><text:span text:style-name="T459"><text:s/></text:span></text:p>
        </text:list-item>
      </text:list>
      <text:p text:style-name="P460"/>
      <text:list text:style-name="LFO9" text:continue-numbering="true">
        <text:list-item>
          <text:p text:style-name="P461"><text:span text:style-name="T462">In addition, the complainant expressed dissatisfaction that after Ms A complained on 9 January 2012 to the Department about the IP’s conduct, it carried out no further monitoring visits to him, which, he considers, allowed<text:s/></text:span><text:span text:style-name="T463">‘the wrongdoing’<text:s/></text:span><text:span text:style-name="T464">to continue.</text:span></text:p>
        </text:list-item>
      </text:list>
      <text:p text:style-name="P465">Evidence Considered</text:p>
      <text:p text:style-name="P466">Legislation, policies and guidance<text:s/></text:p>
      <text:list text:style-name="LFO9" text:continue-numbering="true">
        <text:list-item>
          <text:p text:style-name="P467"><text:span text:style-name="T468">I<text:s/></text:span><text:span text:style-name="T469">considered the following legislation, policies and guidance:</text:span><text:span text:style-name="T470"><text:s text:c="2"/></text:span></text:p>
        </text:list-item>
      </text:list>
      <text:list text:style-name="LFO11" text:continue-numbering="true">
        <text:list-item>
          <text:p text:style-name="P471">the NI Insolvency Order;</text:p>
        </text:list-item>
        <text:list-item>
          <text:p text:style-name="P472">the 2005 MOU;<text:s/></text:p>
        </text:list-item>
        <text:list-item>
          <text:p text:style-name="P473">the 2008 MOU;<text:s/></text:p>
        </text:list-item>
        <text:list-item>
          <text:p text:style-name="P474">the 2011 MOU;</text:p>
        </text:list-item>
        <text:list-item>
          <text:p text:style-name="P475">the 2003 Principles for Monitoring;</text:p>
        </text:list-item>
        <text:list-item>
          <text:p text:style-name="P476">the 2008 Principles for Monitoring; and</text:p>
        </text:list-item>
        <text:list-item>
          <text:p text:style-name="P477">the Monitoring Visit Procedures.</text:p>
        </text:list-item>
      </text:list>
      <text:list text:style-name="LFO9" text:continue-numbering="true">
        <text:list-item>
          <text:p text:style-name="P478"><text:span text:style-name="T479">Relevant extracts of the<text:s/></text:span><text:span text:style-name="T480">legislation, policies and guidance I considered are at Appendix T</text:span><text:span text:style-name="T481">hree<text:s/></text:span><text:span text:style-name="T482">to this report.</text:span></text:p>
        </text:list-item>
      </text:list>
      <text:p text:style-name="P483">The Department’s<text:s/>response to investigation enquiries</text:p>
      <text:list text:style-name="LFO9" text:continue-numbering="true">
        <text:list-item>
          <text:p text:style-name="P484"><text:span text:style-name="T485">I made enquiries<text:s/></text:span><text:span text:style-name="T486">of</text:span><text:span text:style-name="T487"><text:s/>the<text:s/></text:span><text:span text:style-name="T488">Department<text:s/></text:span><text:span text:style-name="T489">about th</text:span><text:span text:style-name="T490">is issue of complaint.</text:span><text:span text:style-name="T491"><text:s text:c="2"/>Relevant extracts of the<text:s/></text:span><text:span text:style-name="T492">Department</text:span><text:span text:style-name="T493">’s<text:s/></text:span><text:span text:style-name="T494">written<text:s/></text:span><text:span text:style-name="T495">response to my enquiries are at Appendix<text:s/></text:span><text:span text:style-name="T496">Four to this report.</text:span></text:p>
        </text:list-item>
      </text:list>
      <text:p text:style-name="P497">Documentation<text:s/>reviewed</text:p>
      <text:list text:style-name="LFO9" text:continue-numbering="true">
        <text:list-item>
          <text:p text:style-name="P498"><text:span text:style-name="T499">I completed a review of the documentation the<text:s/></text:span><text:span text:style-name="T500">Department</text:span><text:span text:style-name="T501"><text:s/>provided in response to my investigation enquiries</text:span><text:span text:style-name="T502">. <text:s/>I also reviewed the documentation the complainant provided to me throughout the course of my investigation.</text:span><text:span text:style-name="T503"><text:s text:c="2"/>Relevant extracts of the documentation<text:s/></text:span><text:span text:style-name="T504">I reviewed</text:span><text:span text:style-name="T505"><text:s/>are at Appendix F</text:span><text:span text:style-name="T506">ive</text:span><text:span text:style-name="T507"><text:s/>to this report.<text:s/></text:span></text:p>
        </text:list-item>
        <text:list-item>
          <text:p text:style-name="P508"><text:span text:style-name="T509">I compiled a chronology of<text:s/></text:span><text:span text:style-name="T510">key<text:s/></text:span><text:span text:style-name="T511">events relevant to th</text:span><text:span text:style-name="T512">is</text:span><text:span text:style-name="T513"><text:s/>issue of complaint, on the basis of the documentation and records examined<text:s/></text:span><text:span text:style-name="T514">during</text:span><text:span text:style-name="T515"><text:s/>the investigation. <text:s/>The chronology of events (</text:span><text:span text:style-name="T516">relating to<text:s/></text:span><text:span text:style-name="T517">the Department’s monitoring of the IP)</text:span><text:span text:style-name="T518"><text:s/></text:span><text:span text:style-name="T519">is at Appendix<text:s/></text:span><text:span text:style-name="T520">Six</text:span><text:span text:style-name="T521"><text:s/>to this report.</text:span></text:p>
        </text:list-item>
      </text:list>
      <text:p text:style-name="P522">Analysis and Findings<text:s/></text:p>
      <text:list text:style-name="LFO9" text:continue-numbering="true">
        <text:list-item>
          <text:p text:style-name="P523"><text:span text:style-name="T524">This issue of complaint concerns the Department’s monitoring of the IP. <text:s/>Ms A considers that the Department failed to undertake that monitoring function in an effective manner and that it did not have<text:s/></text:span><text:span text:style-name="T525">‘</text:span><text:span text:style-name="T526">the means, ability, or duty of care to discover wrongdoing’</text:span><text:span text:style-name="T527">. <text:s/>In addition, she is aggrieved that the Department did not complete any further monitoring visits to the IP after she had complained to it about his conduct.</text:span></text:p>
        </text:list-item>
        <text:list-item>
          <text:p text:style-name="P528"><text:span text:style-name="T529">Before setting out my findings on this issue of complaint, I consider it important<text:s/></text:span><text:span text:style-name="T530">to</text:span><text:span text:style-name="T531"><text:s/>highlight that when he<text:s/></text:span><text:span text:style-name="T532">submitted Ms A’s complaint</text:span><text:span text:style-name="T533"><text:s/>to my Office</text:span><text:span text:style-name="T534">,</text:span><text:span text:style-name="T535"><text:s/>and during the course of my investigation, the complainant was highly critical of the fact that<text:s/></text:span><text:span text:style-name="T536">throughout</text:span><text:span text:style-name="T537"><text:s/>the period the Department authorised the IP to act as an insolvency practitioner, it (the Department) had<text:s/></text:span><text:span text:style-name="T538">a<text:s/></text:span><text:span text:style-name="T539">‘dual role</text:span><text:span text:style-name="T540">’</text:span><text:span text:style-name="T541">.</text:span><text:span text:style-name="T542"><text:s text:c="2"/>The complainant said this meant that the Department</text:span><text:span text:style-name="T543"><text:s/>was responsible for authorising and monitoring<text:s/></text:span><text:span text:style-name="T544">(some)<text:s/></text:span><text:span text:style-name="T545">insolvency practitioners</text:span><text:span text:style-name="T546">,</text:span><text:span text:style-name="T547"><text:s/></text:span><text:span text:style-name="T548">while at the same time<text:s/></text:span><text:span text:style-name="T549">being<text:s/></text:span><text:span text:style-name="T550">responsible for authorising and regulating RPBs (who, themselves, were responsible for authorising other insolvency practitioners). <text:s/></text:span></text:p>
        </text:list-item>
        <text:list-item>
          <text:p text:style-name="P551">The complainant made it clear he considered these<text:s/>two<text:s/>responsibilities were conflicting. <text:s/>He highlighted the Department took steps in 2017 to amend its insolvency legislation to remove its<text:s/>authority to authorise insolvency practitioners. <text:s/>He contended this action supported his view that the Department’s ‘dual role’ in authorising both insolvency practitioners and<text:s/>the<text:s/>RPBs was inappropriate.</text:p>
        </text:list-item>
        <text:list-item>
          <text:p text:style-name="P552">I<text:s/>note<text:s/>the complainant’s views on this matter. <text:s/>However, as I recorded earlier, my role in investigating this complaint is to examine the administrative actions of the Department against the standards that applied at the time of the events complained of occurred. <text:s/>This means that,<text:s/>notwithstanding that the Department took action<text:s/>in 2017<text:s/>to remove its authority to<text:s/>licence<text:s/>insolvency practitioners, it<text:s/><text:soft-page-break/>did, at the time<text:s/>the IP was supervisor of Ms A’s IVA,<text:s/>have the statutory authority<text:s/>to<text:s/>authorise him,<text:s/>while simultaneously<text:s/>being responsible for regulating the RPBs. <text:s/>The question of whether that was an appropriate statutory power for the Department at that time is not a matter for consideration within this investigation.<text:s/></text:p>
        </text:list-item>
        <text:list-item>
          <text:p text:style-name="P553"><text:span text:style-name="T554">The<text:s/></text:span><text:span text:style-name="T555">Department<text:s/></text:span><text:span text:style-name="T556">provided additional clarity on the rationale for<text:s/></text:span><text:span text:style-name="T557">the changes it made in 2017 to its regulatory oversight role</text:span><text:span text:style-name="T558">.<text:s/></text:span><text:span text:style-name="T559"><text:s/></text:span><text:span text:style-name="T560">It explained that these changes</text:span><text:span text:style-name="T561"><text:s/>were<text:s/></text:span><text:span text:style-name="T562">‘in response to similar changes made at Westminster’. <text:s/></text:span><text:span text:style-name="T563">It explained that the Department’s<text:s/></text:span><text:span text:style-name="T564">‘</text:span><text:span text:style-name="T565">stated policy and practice has always been to maintain its insolvency regime in parity with that of England and Wales’</text:span><text:span text:style-name="T566">,</text:span><text:span text:style-name="T567"><text:s/></text:span><text:span text:style-name="T568">and that<text:s/></text:span><text:span text:style-name="T569">‘the change in legislation to remove the Department as a competent authority for the licensing of Insolvency Practitioners was in line with similar changes made to the legislation applying in England and Wales’.<text:s/></text:span><text:span text:style-name="T570"><text:s/></text:span><text:span text:style-name="T571">The Department commented that the changes it made to its regulatory oversight role<text:s/></text:span><text:span text:style-name="T572">‘had no relation to this case or the assertions made by the complainant’.</text:span></text:p>
        </text:list-item>
        <text:list-item>
          <text:p text:style-name="P573"><text:span text:style-name="T574">Turning then to my findings on this first issue of complaint. <text:s/>My investigation established that throughout the period the IP was supervisor of Ms A’s IVA, from 27 April 2006 to 26 September 2012, the Department, in its role as a ‘competent authority'</text:span><text:span text:style-name="T575"><text:note text:note-class="footnote" text:id="_ftn4"><text:note-citation>5</text:note-citation><text:note-body><text:p text:style-name="FootnoteText"><text:span text:style-name="T576"><text:s/></text:span><text:span text:style-name="T577">Under article 351 of the NI Insolvency Order<text:s/></text:span></text:p></text:note-body></text:note></text:span><text:span text:style-name="T578"><text:s/>was responsible for the IP’s authorisation as an insolvency practitioner. <text:s/>Previously, the Department had also been responsible for authorising the IP since 17 June 1992.</text:span></text:p>
        </text:list-item>
        <text:list-item>
          <text:p text:style-name="P579"><text:span text:style-name="T580">I found that, as the IP’s authorising body, the Department had certain obligations and responsibilities to ensure the IP was a fit and proper person to act as an insolvency practitioner. <text:s/>During the period in which the IP acted as supervisor of Ms A’s IVA, these obligations and responsibilities were set out in a series of memoranda of understanding, referred to in this report as ‘the 2005 MOU’, ‘the 2008 MOU’</text:span><text:span text:style-name="T581"><text:note text:note-class="footnote" text:id="_ftn5"><text:note-citation>6</text:note-citation><text:note-body><text:p text:style-name="FootnoteText"><text:span text:style-name="T582"><text:s/></text:span><text:span text:style-name="T583">The 2008 MOU superseded the 2005 MOU on 1 May 2008.</text:span></text:p></text:note-body></text:note></text:span><text:span text:style-name="T584"><text:s/>and ‘the 2011 MOU’.</text:span><text:span text:style-name="T585"><text:note text:note-class="footnote" text:id="_ftn6"><text:note-citation>7</text:note-citation><text:note-body><text:p text:style-name="FootnoteText"><text:span text:style-name="T586"><text:s/>The 2011 MOU superseded the 2008 MOU on 1 October 2011.</text:span></text:p></text:note-body></text:note></text:span><text:span text:style-name="T587"><text:s text:c="2"/>These MOUs set out the required standard of the Department’s monitoring of the insolvency practitioners it authorised.</text:span></text:p>
        </text:list-item>
        <text:list-item>
          <text:p text:style-name="P588"><text:span text:style-name="T589">I note that the 2005 MOU, the 2008 MOU and the 2011 MOU each stipulated that the Department would only authorise individuals who were able to demonstrate they were a<text:s/></text:span><text:span text:style-name="T590">‘fit and proper’</text:span><text:span text:style-name="T591"><text:s/>person to act as an insolvency practitioner. <text:s/>The three MOUs required the Department to monitor the insolvency practitioners it authorised in order to<text:s/></text:span><text:span text:style-name="T592">‘make an objective assessment of the conduct and performance of the practitioner and to ascertain whether the practitioner is and continues to be fit and proper’</text:span><text:span text:style-name="T593">. <text:s/>The MOUs also required the Department to take<text:s/></text:span><text:span text:style-name="T594">‘prompt and appropriate action’<text:s/></text:span><text:span text:style-name="T595">when it became aware of<text:s/></text:span><text:span text:style-name="T596">‘serious concerns about a practitioner’s fitness’</text:span><text:span text:style-name="T597">.</text:span></text:p>
        </text:list-item>
        <text:list-item>
          <text:p text:style-name="P598"><text:span text:style-name="T599">In addition, the 2005 MOU, the 2008 MOU and the 2011 MOU each required the Department to ensure its monitoring of insolvency practitioners was caried out<text:s/></text:span><text:span text:style-name="T600">‘by individuals with appropriate training and skills’</text:span><text:span text:style-name="T601"><text:s/>and that the monitoring<text:s/></text:span><text:span text:style-name="T602">it conducted<text:s/></text:span><text:span text:style-name="T603">was in keeping with ‘the Principles for Monitoring’</text:span><text:span text:style-name="T604">.</text:span><text:span text:style-name="T605"><text:s/></text:span></text:p>
        </text:list-item>
        <text:list-item>
          <text:p text:style-name="P606">Further detail of the standards the Department adopted for its monitoring of insolvency practitioners were set out in ‘the Principles for Monitoring’. <text:s/>These standards were in place throughout the time the IP acted as supervisor of Ms A’s IVA. <text:s/>The 2003 Principles for Monitoring<text:s/>took effect from January 2003 and were superseded in May 2008 by the 2008 Principles for Monitoring. <text:s/></text:p>
        </text:list-item>
        <text:list-item>
          <text:p text:style-name="P607"><text:span text:style-name="T608">Both the 2003 and 2008 Principles for Monitoring described the purpose of monitoring as being to enable the Department to make an objective assessment of the conduct and performance of the insolvency practitioners it authorised and to establish whether the practitioner concerned was, and continued to be,<text:s/></text:span><text:span text:style-name="T609">‘fit and proper’</text:span><text:span text:style-name="T610"><text:s/>to act as an insolvency practitioner. <text:s text:c="2"/></text:span></text:p>
        </text:list-item>
        <text:list-item>
          <text:p text:style-name="P611"><text:span text:style-name="T612">Both sets of Principles for Monitoring set out the Department’s obligations in relation to ‘desktop monitoring’ and ‘monitoring visits’. <text:s/>(The Department informed me that ‘desktop monitoring’ was the process whereby the different units within its Insolvency Service, all of which were responsible for carrying out different statutory functions,<text:s/></text:span><text:span text:style-name="T613">‘would refer [insolvency practitioners] to the [Department’s] Insolvency Practitioner Unit for failure to comply with the Insolvency Rules and Legislation’.</text:span><text:span text:style-name="T614">)</text:span><text:span text:style-name="T615"><text:s text:c="2"/></text:span></text:p>
        </text:list-item>
        <text:list-item>
          <text:p text:style-name="P616">I note that in relation to desktop monitoring, both the 2003 and the 2008<text:s/>Principles for Monitoring required the Department to have in place a process for gathering from the insolvency practitioner, and from sources independent of the practitioner, information to assist in the achieving of the purpose of monitoring.<text:s/></text:p>
        </text:list-item>
        <text:list-item>
          <text:p text:style-name="P617">The Department informed me it did not have formal written procedures for desktop monitoring in place during the period 2006 to 2012, although it did, in response to my investigation enquiries, explain the process that followed its Insolvency Practitioner Unit’s receipt of a referral about an insolvency practitioner.</text:p>
        </text:list-item>
        <text:list-item>
          <text:p text:style-name="P618">In relation to monitoring visits, I note the 2003 Principles for Monitoring required the Department to complete a monitoring visit to each insolvency practitioner it authorised, generally, every three years. <text:s/>There was also provision for interim visits should the Department become aware of concerns about a practitioner’s activities. <text:s/>The 2008 Principles for Monitoring required that monitoring visits, generally, took place every three years (although the Department could, if it considered it appropriate, conduct an early monitoring visit within the first 12 months of a practitioner’s appointment).</text:p>
        </text:list-item>
        <text:list-item>
          <text:p text:style-name="P619">Both the 2003 and the 2008 Principles for Monitoring provided that monitoring visits should examine the practitioner’s compliance with relevant aspects of insolvency law and practice, as well as their professional competence. <text:s/></text:p>
        </text:list-item>
        <text:list-item>
          <text:p text:style-name="P620">The Department informed me that in 1994, it developed a written procedure manual in relation to monitoring visits (referred to in this report as the Monitoring Visit Procedures) and it provided details of subsequent procedural updates. <text:s/></text:p>
        </text:list-item>
        <text:list-item>
          <text:p text:style-name="P621">I note the Monitoring Visit Procedures explained that a<text:s/>sample<text:s/>of an insolvency practitioner’s caseload was to be reviewed during each monitoring visit. <text:s/>The Procedures required that if the practitioner had a caseload of less than 15 cases, all cases were to be reviewed. <text:s/>If the caseload consisted of between 15 and 100 cases, a sample of 15 cases was to be reviewed. <text:s/>If the practitioner had more than 100 cases, 15% of the caseload, up to a maximum of 45 cases, was to be examined. <text:s/>In addition, the Monitoring Visit Procedures required that<text:s/><text:soft-page-break/>if an insolvency practitioner dealt with different types of insolvency, such as, bankruptcies, compulsory winding ups, creditors’ voluntary winding ups and IVAs etc, the monitoring team was to ensure that the sample of cases<text:s/>it<text:s/>reviewed reflected the composition of the practitioner’s overall caseload. <text:s/></text:p>
        </text:list-item>
        <text:list-item>
          <text:p text:style-name="P622"><text:span text:style-name="T623">I note the Monitoring Visit Procedures also set out the<text:s/></text:span><text:span text:style-name="T624">various aspects of<text:s/></text:span><text:span text:style-name="T625">an</text:span><text:span text:style-name="T626"><text:s/>insolvency practitioner’s actions and office systems that<text:s/></text:span><text:span text:style-name="T627">the monitoring team was to<text:s/></text:span><text:span text:style-name="T628">examine in the course of a monitoring visit,<text:s/></text:span><text:span text:style-name="T629">as well as</text:span><text:span text:style-name="T630"><text:s/>the compliance checklists</text:span><text:span text:style-name="T631"><text:s/>and forms it was<text:s/></text:span><text:span text:style-name="T632">required to complete to document<text:s/></text:span><text:span text:style-name="T633">the<text:s/></text:span><text:span text:style-name="T634">monitoring activity. <text:s/></text:span></text:p>
        </text:list-item>
        <text:list-item>
          <text:p text:style-name="P635">In investigating this first issue of complaint, I considered the Department’s monitoring of the IP against the requirements of the 2005, 2008 and 2011 MOUs, the 2003 and 2008 Principles for Monitoring, and the Monitoring Visit Procedures. <text:s/>I found evidence of a number of instances when the Department’s monitoring of the IP did not meet the requirements<text:s/>of these standards.<text:s text:c="2"/>These are detailed below.</text:p>
        </text:list-item>
        <text:list-item>
          <text:p text:style-name="P636"><text:span text:style-name="T637">My investigation established that during, and just prior to, the period in which the IP acted as supervisor of Ms A’s IVA, the Department conducted monitoring visits in November 2003 (the 2003 Monitoring Visit), August 2007 (the 2007 Monitoring Visit) and September/October 2010 (the 2010 Monitoring Visit). <text:s/></text:span><text:span text:style-name="T638">I note the Department had scheduled its next monitoring visit for March 2014 but that that visit did not take place because the IP had, by then, surrendered his insolvency licence. <text:s/>I am satisfied that the frequency of the monitoring visits to the IP was in keeping with the requirements of the 2003 and 2008 Principles for Monitoring. <text:s/>I am also satisfied that in the circumstances (that the IP had surrendered his insolvency licence) it was appropriate that the Department did not proceed with the planned March 2014 monitoring visit.<text:s/></text:span></text:p>
        </text:list-item>
        <text:list-item>
          <text:p text:style-name="P639"><text:span text:style-name="T640">I note that at the time of the 2003 Monitoring Visit, the IP’s caseload consisted of 22 cases – 11 bankruptcies and 11 IVAs. <text:s/>According to the Monitoring Visit Procedures, the monitoring team ought to have reviewed a sample of 15 cases, and the sample ought to have reflected the caseload’s composition. <text:s/>However, the Department informed me that 13 cases – nine bankruptcies and four IVAs –<text:s/></text:span><text:soft-page-break/><text:span text:style-name="T641">were examined. <text:s/>This means that neither of these requirements of the Monitoring Visit Procedures was met. <text:s/>Furthermore, the Department informed me that the report of the 2003 Monitoring Visit inaccurately documented that the monitoring team had examined 17 cases because<text:s/></text:span><text:span text:style-name="T642">‘closed bankruptcy cases were double counted’. <text:s/></text:span><text:span text:style-name="T643">In my view, while this may have been an administrative error in presenting information in the<text:s/></text:span><text:span text:style-name="T644">monitoring visit<text:s/></text:span><text:span text:style-name="T645">report, the fact the Department did not<text:s/></text:span><text:span text:style-name="T646">identify</text:span><text:span text:style-name="T647"><text:s/>this error in reviewing and finalising the report calls the thoroughness of its monitoring activity into question.</text:span></text:p>
        </text:list-item>
        <text:list-item>
          <text:p text:style-name="P648"><text:span text:style-name="T649">The records I examined relating to the 2007 Monitoring Visit document that at that time, the IP had a caseload of 18 cases, consisting of 10 bankruptcies, seven IVAs (including that of Ms A) and one compulsory liquidation. <text:s/>Again, according to the Monitoring Visit Procedures, a sample of 15 cases ought to have been reviewed. <text:s/>However, the report of the 2007 Monitoring Visit documents that the monitoring team reviewed only 12 cases (seven bankruptcies, four IVAs</text:span><text:span text:style-name="T650"><text:note text:note-class="footnote" text:id="_ftn7"><text:note-citation>8</text:note-citation><text:note-body><text:p text:style-name="FootnoteText"><text:span text:style-name="T651"><text:s/></text:span><text:span text:style-name="T652">Ms A’s IVA was not one of the four IVA cases the monitoring team reviewed.</text:span></text:p></text:note-body></text:note></text:span><text:span text:style-name="T653"><text:s/>and one compulsory liquidation). <text:s/>Although the Department highlighted, in response to investigation enquiries, that one of each case type was selected for review, the sample size was still<text:s/></text:span><text:span text:style-name="T654">three fewer cases</text:span><text:span text:style-name="T655"><text:s/>than ought to have been the case. <text:s text:c="2"/></text:span></text:p>
        </text:list-item>
        <text:list-item>
          <text:p text:style-name="P656"><text:span text:style-name="T657">It is not possible for me to<text:s/></text:span><text:span text:style-name="T658">say definitively<text:s/></text:span><text:span text:style-name="T659">whether the findings of 2003 and 2007 monitoring visits would have been any different, had the monitoring team reviewed appropriate samples of the IP’s cases, that is, whether the Department would still have concluded on those occasions that the IP was ‘</text:span><text:span text:style-name="T660">fully complying with the insolvency legislation and best practice requirements’. <text:s/></text:span><text:span text:style-name="T661">However,<text:s/></text:span><text:span text:style-name="T662">in my view,<text:s/></text:span><text:span text:style-name="T663">the greater the number of cases reviewed, the greater the assurance on the outcome of the monitoring visit. <text:s/>It is a fact that the case<text:s/></text:span><text:span text:style-name="T664">samples reviewed in both the 2003 and 2007 Monitoring Visits did not meet the requirements of the Monitoring Visit Procedures. <text:s/>In my</text:span><text:span text:style-name="T665"><text:s/>view, therefore, the Department’s assessment of the IP’s conduct and performance at those times was not as comprehensive as it ought to have been.</text:span></text:p>
        </text:list-item>
        <text:list-item>
          <text:p text:style-name="P666"><text:span text:style-name="T667">I</text:span><text:span text:style-name="T668">n addition, i</text:span><text:span text:style-name="T669">t is not possible<text:s/></text:span><text:span text:style-name="T670">to be certain whether, even if an appropriate case sample had been reviewed in 2007, Ms A’s IVA would have been<text:s/></text:span><text:span text:style-name="T671">one of those<text:s/></text:span><text:span text:style-name="T672">examined. <text:s/>That said,<text:s/></text:span><text:span text:style-name="T673">I am of the opinion that<text:s/></text:span><text:span text:style-name="T674">if the appropriate methodology had been applied, result</text:span><text:span text:style-name="T675">ing</text:span><text:span text:style-name="T676"><text:s/>in 15 of 18 cases being examined,<text:s/></text:span><text:span text:style-name="T677">given that the one compulsory liquidation case would have been reviewed, six of the seven IVA cases in the IP’s caseload would have been selected. <text:s/>It is my view, therefore, that<text:s/></text:span><text:span text:style-name="T678">there is a high likelihood that Ms A’s IVA would have been one of the cases reviewed. <text:s/>In this<text:s/></text:span><text:span text:style-name="T679">regard, the Department informed me it had no record of how cases were chosen for examination, pointing out that<text:s/></text:span><text:span text:style-name="T680">‘there was no requirement to record this’</text:span><text:span text:style-name="T681">.<text:s/></text:span><text:span text:style-name="T682"><text:s/>I found no record either, within the extensive monitoring visit documentation I examined, which<text:s/></text:span><text:span text:style-name="T683">showed</text:span><text:span text:style-name="T684"><text:s/>when and by whom case samples were selected</text:span><text:span text:style-name="T685"><text:s/></text:span><text:span text:style-name="T686">or which<text:s/></text:span><text:span text:style-name="T687">documente</text:span><text:span text:style-name="T688">d the rationale for the number of<text:s/></text:span><text:span text:style-name="T689">each type of case selected</text:span><text:span text:style-name="T690">.</text:span><text:span text:style-name="T691"><text:s/></text:span><text:span text:style-name="T692"><text:s/></text:span></text:p>
        </text:list-item>
        <text:list-item>
          <text:p text:style-name="P693">I acknowledge that the Monitoring Visit Procedures did not specifically require the Department to document how, when and by whom a sample of cases was selected for review. <text:s/>Nevertheless, I consider<text:s/>this<text:s/>was a clear requirement<text:s/>of the Principles of Good Administration, to which I referred earlier in this report.<text:s text:c="2"/>These principles<text:s/>are the standards against which the actions of a public authority within my jurisdiction are to be judged. <text:s/>They<text:s/>clearly require a public<text:s/>authority<text:s/>such as the Department<text:s/>to properly document this stage of the monitoring visit process. <text:s/>The<text:s/>absence of<text:s/>such a record<text:s/>could lead to a perception, such as that voiced by the complainant, that the sample of cases examined during monitoring visits was not selected fairly and appropriately, and without any<text:s/>influence or interference from the IP. <text:s/>I will return to the requirements of the Principles of Good Administration later in this report.<text:s/></text:p>
        </text:list-item>
        <text:list-item>
          <text:p text:style-name="P694">I am satisfied that the size and composition of the case sample reviewed in the 2010 Monitoring Visit was appropriate. <text:s/>At the time of the 2010 Monitoring Visit, the IP’s case load consisted of 51 cases – two administration cases, one compulsory liquidation, 24 IVAs and 24 bankruptcies. <text:s/>The 2010 Monitoring Visit report documents that the monitoring team reviewed 17 cases – two administration cases, one compulsory liquidation, eight IVAs and six<text:s/><text:soft-page-break/>bankruptcies. <text:s/>That said, there is again a lack of record to document how, when by whom the sample was selected for review by the monitoring team.<text:s/></text:p>
        </text:list-item>
        <text:list-item>
          <text:p text:style-name="P695"><text:span text:style-name="T696">Furthermore, I note the Department’s findings, on the basis of the 2010 Monitoring Visit – that the IP was<text:s/></text:span><text:span text:style-name="T697">‘in general, complying with the insolvency legislation and best practice requirements’</text:span><text:span text:style-name="T698"><text:s/>– were at odds with the findings of a subsequent independent investigation into the IP’s conduct.</text:span><text:span text:style-name="T699"><text:note text:note-class="footnote" text:id="_ftn8"><text:note-citation>9</text:note-citation><text:note-body><text:p text:style-name="FootnoteText"><text:span text:style-name="T700"><text:s/></text:span><text:span text:style-name="T701">This was the independent investigation, by a qualified insolvency practitioner, of Ms A’s January 2012 complaint about the conduct of the IP, and other matters, including two further complaints.</text:span></text:p></text:note-body></text:note></text:span><text:span text:style-name="T702"><text:s text:c="2"/>That independent investigation found that in one of the cases the 2010 monitoring team reviewed, there was evidence of<text:s/></text:span><text:span text:style-name="T703">‘serious failings’<text:s/></text:span><text:span text:style-name="T704">on the part of the IP, which were considered<text:s/></text:span><text:span text:style-name="T705">‘extensive’<text:s/></text:span><text:span text:style-name="T706">and their<text:s/></text:span><text:span text:style-name="T707">‘seriousness … grave’</text:span><text:span text:style-name="T708">,</text:span><text:span text:style-name="T709"><text:s/></text:span><text:span text:style-name="T710">and that his work was of an<text:s/></text:span><text:span text:style-name="T711">‘extremely poor’<text:s/></text:span><text:span text:style-name="T712">standard</text:span><text:span text:style-name="T713">.</text:span><text:span text:style-name="T714"><text:s/></text:span><text:span text:style-name="T715"><text:s/>In my view, the fact the Department’s review of this<text:s/></text:span><text:span text:style-name="T716">same<text:s/></text:span><text:span text:style-name="T717">case at the time of the 2010 Monitoring Visit did not disclose any such failings on the part of the IP is a strong indication that its monitoring activity at that<text:s/></text:span><text:span text:style-name="T718">time did not have sufficient rigour and<text:s/></text:span><text:span text:style-name="T719">that it<text:s/></text:span><text:span text:style-name="T720">fell short of its intended purpose. <text:s/>In this respect, both the 2008 MOU and the 2008 Principles for Monitoring make clear that the purpose of monitoring activity is to assess the conduct and performance of an insolvency practitioner to determine whether they are a fit and proper person to act in that role.</text:span></text:p>
        </text:list-item>
        <text:list-item>
          <text:p text:style-name="P721">I considered it important that my investigation of this issue of complaint<text:s/>also<text:s/>examined the Department’s monitoring of the IP in the years prior to the period in which he acted as supervisor of Ms A’s IVA. <text:s/>If, during that earlier period, the Department had not continued to consider the IP a fit and proper person to act as an insolvency practitioner, and therefore had continued to authorise him, he would not have been in a position to become supervisor of Ms A’s IVA in 2006. <text:s/></text:p>
        </text:list-item>
        <text:list-item>
          <text:p text:style-name="P722">The Department informed me that following the IP’s authorisation in June 1992, it conducted monitoring visits in June 1994 (the 1994 Monitoring Visit), March 1996 (the 1996 Monitoring Visit), March 1997 (the 1997 Monitoring Visit) and May/June 2000 (the 2000 Monitoring Visit).<text:s/><text:s/></text:p>
        </text:list-item>
        <text:list-item>
          <text:p text:style-name="P723">I note that at the time of the 1994 Monitoring Visit, the IP had a caseload of one compulsory liquidation, three IVAs, seven bankruptcies and 11 creditors’<text:s/><text:soft-page-break/>voluntary liquidations. <text:s/>This means, according to the Monitoring Visit Procedures, the monitoring team ought to have reviewed a sample of 15 cases. <text:s/>However, the report of the 1994 Monitoring visit documents that a sample of 12 cases was examined – three IVAs, four bankruptcies and five creditors’ voluntary liquidations. <text:s/>It is evident, therefore, that<text:s/>the case sample was not appropriate, either in terms of its size or its composition.<text:s/><text:s/>In addition, there was no record to document how, when by whom the sample was selected for review.<text:s/></text:p>
        </text:list-item>
        <text:list-item>
          <text:p text:style-name="P724">The sample reviewed in the 1996 Monitoring Visit<text:s/>was not appropriate either. <text:s/>At that time, the IP’s caseload was 15 cases – seven IVAs, four creditors’ voluntary liquidations, two bankruptcies, one deceased insolvency and one members’ voluntary liquidation. <text:s/>The report of the 1996 Monitoring Visit documents that the case sample examined consisted of one bankruptcy, one creditors’ voluntary liquidation, one IVA and one deceased insolvency. <text:s/>Again, this indicates that the<text:s/>case<text:s/>sample<text:s/>reviewed<text:s/>did not meet the requirements of the Monitoring Visit Procedures. <text:s/>As previously, the Department did not make a record of how, when and by whom the cases to be examined were selected.</text:p>
        </text:list-item>
        <text:list-item>
          <text:p text:style-name="P725"><text:span text:style-name="T726">I note the monitoring team in the 1996 Monitoring Visit found evidence that, in relation to a number of his insolvency cases, the IP had<text:s/></text:span><text:span text:style-name="T727">‘failed to date to put in place the remedial action determined by the [1994] monitoring visit’</text:span><text:span text:style-name="T728">. <text:s/>In addition, the monitoring team considered it<text:s/></text:span><text:span text:style-name="T729">‘imperative that [the IP] demonstrates immediately his ability to maintain administrative processes which match the agreed standard recommended by and agreed with the [1994 monitoring team]’. <text:s/></text:span><text:span text:style-name="T730">The Department was unable to provide me with any records which documented the action it took subsequent to the 1996 Monitoring Visit, in follow up to these findings. <text:s/>This was despite the Department having retained other records relating to the 1996 Monitoring Visit, including some of its correspondence with the IP in the days immediately following the Monitoring Visit. <text:s/></text:span><text:span text:style-name="T731">As such, there is a lack of evidence that the Department, having identified concerns about the IP’s conduct and performance</text:span><text:span text:style-name="T732"><text:s/>at the 1996 Monitoring Visit</text:span><text:span text:style-name="T733">, took the necessary<text:s/></text:span><text:span text:style-name="T734">follow up<text:s/></text:span><text:span text:style-name="T735">action to ensure</text:span><text:span text:style-name="T736"><text:s/>that his conduct as an insolvency practitioner was appropriate. <text:s/></text:span></text:p>
        </text:list-item>
        <text:list-item>
          <text:p text:style-name="P737"><text:span text:style-name="T738">The records I examined relating to the 1997 Monitoring Visit document that the IP had a caseload of 15 cases – nine IVAs, three bankruptcies, one creditors’ voluntary liquidation, one company voluntary liquidation and one members’ voluntary liquidation. <text:s/>The report of the 1997 Monitoring Visit documents that a sample of 12 cases were reviewed. <text:s/>Again</text:span><text:span text:style-name="T739">,</text:span><text:span text:style-name="T740"><text:s/>according to the Monitoring Visit Procedures, this was too small a sample. <text:s/></text:span><text:span text:style-name="T741">Once again, the Department did not record how, when and by whom the sample was selected.</text:span></text:p>
        </text:list-item>
        <text:list-item>
          <text:p text:style-name="P742"><text:span text:style-name="T743">In addition, the 1997 Monitoring Visits report documents that<text:s/></text:span><text:span text:style-name="T744">the monitoring team examined<text:s/></text:span><text:span text:style-name="T745">one administrative receivership,<text:s/></text:span><text:span text:style-name="T746">five bankruptcies</text:span><text:span text:style-name="T747">, one creditors’ voluntary liquidation, one company voluntary arrangement, two compulsory liquidations, one IVA and one deceased insolvency. <text:s/>Not only does this demonstrate the sample did not reflect the composition of the<text:s/></text:span><text:span text:style-name="T748">IP’s<text:s/></text:span><text:span text:style-name="T749">caseload, but there is clear inconsistency between the documented number of bankruptcy cases in the sample<text:s/></text:span><text:span text:style-name="T750">reviewed<text:s/></text:span><text:span text:style-name="T751">(</text:span><text:span text:style-name="T752">paragraph 1.2<text:s/></text:span><text:span text:style-name="T753">of the 1997 Monitoring Visit report<text:s/></text:span><text:span text:style-name="T754">states<text:s/></text:span><text:span text:style-name="T755">five</text:span><text:span text:style-name="T756"><text:s/>bankruptcies were examined</text:span><text:span text:style-name="T757">) and the documented number</text:span><text:span text:style-name="T758"><text:s/>of bankruptcy cases</text:span><text:span text:style-name="T759"><text:s/>in the IP’s caseload (</text:span><text:span text:style-name="T760">paragraph 2.2 states he had<text:s/></text:span><text:span text:style-name="T761">three</text:span><text:span text:style-name="T762"><text:s/>bankruptcies</text:span><text:span text:style-name="T763">). <text:s/></text:span><text:span text:style-name="T764">Furthermore, Appendix I to the 1997</text:span><text:span text:style-name="T765"> </text:span><text:span text:style-name="T766">Monitoring Visit report lists four bankruptcy cases as having been examined by the monitoring team. <text:s/>I</text:span><text:span text:style-name="T767"><text:s/>acknowledge th</text:span><text:span text:style-name="T768">ese</text:span><text:span text:style-name="T769"><text:s/></text:span><text:span text:style-name="T770">inconsistencies<text:s/></text:span><text:span text:style-name="T771">may be further administrative error</text:span><text:span text:style-name="T772">s</text:span><text:span text:style-name="T773"><text:s/>in another of the Department’s monitoring visit reports. <text:s/></text:span><text:span text:style-name="T774">However</text:span><text:span text:style-name="T775">, the fact the Department did not identify this inconsistency in finalising its report of the 1997 Monitoring Visit is another indication of a lack of<text:s/></text:span><text:span text:style-name="T776">thoroughness in its monitoring activity. <text:s/></text:span></text:p>
        </text:list-item>
        <text:list-item>
          <text:p text:style-name="P777"><text:span text:style-name="T778">Significantly, the report of the 1997 Monitoring Visit document</text:span><text:span text:style-name="T779">ed</text:span><text:span text:style-name="T780"><text:s/>that the monitoring team were<text:s/></text:span><text:span text:style-name="T781">‘of the opinion that [the IP] has failed to maintain the standards of fitness and propriety required by Regulation 4 of Insolvency Practitioners Regulations (NI) 1991’. <text:s/></text:span><text:span text:style-name="T782">It further document</text:span><text:span text:style-name="T783">ed</text:span><text:span text:style-name="T784"><text:s/>the</text:span><text:span text:style-name="T785"><text:s/>monitoring team<text:s/></text:span><text:span text:style-name="T786">concluded<text:s/></text:span><text:span text:style-name="T787">that the IP<text:s/></text:span><text:span text:style-name="T788">‘has failed to maintain the standards of independence, integrity and professional skills appropriate for an insolvency practitioner’. <text:s/></text:span></text:p>
        </text:list-item>
        <text:list-item>
          <text:p text:style-name="P789"><text:span text:style-name="T790">It is evident that despite those findings, the Department continued to authorise the IP</text:span><text:span text:style-name="T791">.</text:span><text:span text:style-name="T792"><text:s text:c="2"/>The Department was unable to provide me with records that fully documented events and decisions that led to that situation, in other words, to<text:s/></text:span><text:soft-page-break/><text:span text:style-name="T793">show how the Department bec</text:span><text:span text:style-name="T794">a</text:span><text:span text:style-name="T795">me satisfied, subsequent to the 1997 Monitoring Visit, that it was appropriate to continue to<text:s/></text:span><text:span text:style-name="T796">authorise</text:span><text:span text:style-name="T797"><text:s/>the IP to practice an insolvency practitioner. <text:s/>The Department did provide a copy of<text:s/></text:span><text:span text:style-name="T798">its<text:s/></text:span><text:span text:style-name="T799">correspondence<text:s/></text:span><text:span text:style-name="T800">with</text:span><text:span text:style-name="T801"><text:s/>the IP’s legal advisers, and a copy of a detailed submission from the IP, in response to the report of the 1997 Monitoring Visit, but it could produce no records documenting its consideration of that submission. <text:s/>The Department also provided a copy of a record of a staff member’s telephone conversation with<text:s/></text:span><text:span text:style-name="T802">the<text:s/></text:span><text:span text:style-name="T803">Northern Ireland Audit Office (NIAO) on 23 November 1999. <text:s/>This documented that by that stage, the Department considered<text:s/></text:span><text:span text:style-name="T804">that<text:s/></text:span><text:span text:style-name="T805">the<text:s/></text:span><text:span text:style-name="T806">‘main concerns’</text:span><text:span text:style-name="T807"><text:s/>it had identified at the time of the 1997 Monitoring Visit<text:s/></text:span><text:span text:style-name="T808">‘had been addressed’. <text:s/></text:span><text:span text:style-name="T809">However, I found no records that documented how the Department had come to reach that<text:s/></text:span><text:span text:style-name="T810">conclusion</text:span><text:span text:style-name="T811">. <text:s/></text:span></text:p>
        </text:list-item>
        <text:list-item>
          <text:p text:style-name="P812"><text:span text:style-name="T813">This means there is a lack of evidence to demonstrate that having identified serious failings on the part of the IP in 1997, the Department took swift and appropriate action to determine whether he remained a fit and proper person to act as an insolvency practitioner. <text:s/>I am further persuaded of this by the content of an internal Departmental memo dated 27 June 2000, concerning the draft report of the<text:s/></text:span><text:span text:style-name="T814">next</text:span><text:span text:style-name="T815"><text:s/>monitoring visit,<text:s/></text:span><text:span text:style-name="T816">in</text:span><text:span text:style-name="T817"><text:s/>2000</text:span><text:span text:style-name="T818">.</text:span><text:span text:style-name="T819"><text:s text:c="2"/>This memo states that during<text:s/></text:span><text:span text:style-name="T820">the 2000 Monitoring V</text:span><text:span text:style-name="T821">isit</text:span><text:span text:style-name="T822">,</text:span><text:span text:style-name="T823"><text:s/>the IP spoke to the monitoring team about the 1997 Monitoring Visit, advising he considered<text:s/></text:span><text:span text:style-name="T824"><text:s/>‘the matter had never been fully concluded’<text:s/></text:span><text:span text:style-name="T825">and that</text:span><text:span text:style-name="T826"><text:s/>‘the contents of [the 1997 Monitoring Visit] report are still in limbo’. <text:s/></text:span><text:span text:style-name="T827">The internal memo further states the IP had informed the 2000 monitoring team that<text:s/></text:span><text:span text:style-name="T828">he had acted in accordance</text:span><text:span text:style-name="T829"><text:s/>‘with a number of verbal recommendations’<text:s/></text:span><text:span text:style-name="T830">the 1997 monitoring team had made</text:span><text:span text:style-name="T831">. <text:s/></text:span><text:span text:style-name="T832">In my view, th</text:span><text:span text:style-name="T833">ese</text:span><text:span text:style-name="T834"><text:s/></text:span><text:span text:style-name="T835">comments indicate</text:span><text:span text:style-name="T836"><text:s/>that<text:s/></text:span><text:span text:style-name="T837">all</text:span><text:span text:style-name="T838"><text:s/>the concerns<text:s/></text:span><text:span text:style-name="T839">the Department had identified in 1997<text:s/></text:span><text:span text:style-name="T840">about the IP’s conduct had<text:s/></text:span><text:span text:style-name="T841">not<text:s/></text:span><text:span text:style-name="T842">been comprehensively addressed.</text:span></text:p>
        </text:list-item>
        <text:list-item>
          <text:p text:style-name="P843"><text:span text:style-name="T844">I considered the other available evidence relating to the 2000 Monitoring Visit. <text:s/>The report of the 2000 Monitoring Visit documents the IP’s caseload as comprising one creditors’ voluntary arrangement, 28 IVAs, two company voluntary arrangements, 17 bankruptcies, one administration and four partnership voluntary arrangement. <text:s/>I note the<text:s/></text:span><text:span text:style-name="T845">r</text:span><text:span text:style-name="T846">eport inaccurately documents the total number of cases in the<text:s/></text:span><text:span text:style-name="T847">IP’s<text:s/></text:span><text:span text:style-name="T848">caseload as 89. <text:s/>Again, this indicates a<text:s/></text:span><text:soft-page-break/><text:span text:style-name="T849">lack of care and/or attention to detail on the part of the Department in reviewing the final report for issue. <text:s text:c="2"/></text:span></text:p>
        </text:list-item>
        <text:list-item>
          <text:p text:style-name="P850"><text:span text:style-name="T851">The report of the 2000 Monitoring Visit documents that the monitoring team reviewed a sample of 13 cases,<text:s/></text:span><text:span text:style-name="T852">two less than the required 15. <text:s/>This sample comprised one creditors’ voluntary arrangement, one company voluntary arrangement, two bankruptcies and nine IVAs. <text:s/>It is evident the composition of the sample did not reflect the composition of the caseload. <text:s/>As such, the case sample reviewed in the 2000 Monitoring Visit did not meet the requirements of the Monitoring Visit Procedures.<text:s/></text:span></text:p>
        </text:list-item>
        <text:list-item>
          <text:p text:style-name="P853"><text:span text:style-name="T854">In addition to the Department’s failure to review appropriate samples of the IP’s caseload,<text:s/></text:span><text:span text:style-name="T855">my investigation found a lack of evidence to confirm<text:s/></text:span><text:span text:style-name="T856">that the Departmental officials who conducted the monitoring visits were appropriately<text:s/></text:span><text:span text:style-name="T857">skilled</text:span><text:span text:style-name="T858"><text:s/>and/or trained. <text:s/>In this regard, the Department informed me that its staff<text:s/></text:span><text:span text:style-name="T859">‘are not and never have been qualified insolvency practitioners’. <text:s/></text:span><text:span text:style-name="T860">Furthermore, the Department was unable to demonstrate how, throughout the period it authorised the IP, it was satisfied that the individuals who conducted the monitoring visits to him had the necessary training and skills to fulfil that function. <text:s/>It said that because the individuals concerned no longer worked for its Insolvency Service, it was now not possible to determine what skills and training they had. <text:s/></text:span><text:span text:style-name="T861">By way of clarification of this comment, the Department informed me<text:s/></text:span><text:span text:style-name="T862">that its retention and disposal schedule requires<text:s/></text:span><text:span text:style-name="T863">‘training and development records to be destroyed two years after closure of the training file’.</text:span><text:span text:style-name="T864"><text:s text:c="2"/>It added,<text:s/></text:span><text:span text:style-name="T865">‘As the relevant individuals have left the Insolvency Service their training records have not been retained’.</text:span><text:span text:style-name="T866"><text:s text:c="2"/></text:span></text:p>
        </text:list-item>
        <text:list-item>
          <text:p text:style-name="P867"><text:span text:style-name="T868">In responding to my consideration of the evidence relating to this matter, t</text:span><text:span text:style-name="T869">he Department informed me that<text:s/></text:span><text:span text:style-name="T870">‘a further review of [its] records relating to the organisation of the Insolvency Service from circa 1996’</text:span><text:span text:style-name="T871"><text:s/>had identified two documents<text:s/></text:span><text:span text:style-name="T872">‘relating to members of staff who conducted the monitoring visits from 2000 to 2010’.</text:span><text:span text:style-name="T873"><text:s text:c="2"/>The Department provided me with a copy of these documents –<text:s/></text:span><text:span text:style-name="T874">an organisation chart dated 7</text:span><text:span text:style-name="T875"> </text:span><text:span text:style-name="T876">May 1996 for its Official Receiver’s office and<text:s/></text:span><text:span text:style-name="T877">a list of st</text:span><text:span text:style-name="T878">a</text:span><text:span text:style-name="T879">ff in post within the Insolvency service on<text:s/></text:span><text:span text:style-name="T880">8 April 1997</text:span><text:span text:style-name="T881">.<text:s/></text:span><text:span text:style-name="T882">The Department said these documents<text:s/></text:span><text:span text:style-name="T883">‘detail that [the members of staff who<text:s/></text:span><text:soft-page-break/><text:span text:style-name="T884">conducted the monitoring visits during the period 2000 to 2010]<text:s/></text:span><text:span text:style-name="T885">were skilled and experienced insolvency examiners as well as being qualified accountants at that time</text:span><text:span text:style-name="T886">’.</text:span><text:span text:style-name="T887"><text:s text:c="2"/>It also said that</text:span><text:span text:style-name="T888">,</text:span><text:span text:style-name="T889"><text:s/>as such, it was<text:s/></text:span><text:span text:style-name="T890">‘satisfied that they had the necessary knowledge, skills, experience and professional expertise to conduct monitoring visits’.<text:s/></text:span></text:p>
        </text:list-item>
        <text:list-item>
          <text:p text:style-name="P891"><text:span text:style-name="T892">Subsequently, the Department provided further explanation of why it considered the Official Receiver’s office organisation chart and the Insolvency Service staff list demonstrated the monitoring teams’ knowledge, skills and experience</text:span><text:span text:style-name="T893">.</text:span><text:span text:style-name="T894"><text:s text:c="2"/>It<text:s/></text:span><text:span text:style-name="T895">said</text:span><text:span text:style-name="T896">:</text:span></text:p>
        </text:list-item>
      </text:list>
      <text:list text:style-name="LFO42" text:continue-numbering="true">
        <text:list-item>
          <text:p text:style-name="P897"><text:span text:style-name="T898">t</text:span><text:span text:style-name="T899">he staff list</text:span><text:span text:style-name="T900"><text:s/></text:span><text:span text:style-name="T901">‘confirms that the staff members who undertook the monitoring visits from 2000 to 2010</text:span><text:span text:style-name="T902"><text:s/></text:span><text:span text:style-name="T903">were members of the Institute of Chartered Secretaries and Administrators [and] therefore held professional<text:s/></text:span><text:span text:style-name="T904">qualifications’</text:span><text:span text:style-name="T905">;</text:span></text:p>
        </text:list-item>
        <text:list-item>
          <text:p text:style-name="P906"><text:span text:style-name="T907">the organisation chart<text:s/></text:span><text:span text:style-name="T908">‘shows that one member of staff who undertook the monitoring visits was a Deputy Official Receiver (DOR) within the Official<text:s/></text:span><text:span text:style-name="T909">Receivers unit … that role has always been key within the senior management team of the Insolvency Service</text:span><text:span text:style-name="T910"><text:s/>[and</text:span><text:span text:style-name="T911">]</text:span><text:span text:style-name="T912"><text:s/>in order to carry out this role the individual required a significant level of knowledge, skills and experience in a wide range of insolvency casework’</text:span><text:span text:style-name="T913">; and</text:span></text:p>
        </text:list-item>
        <text:list-item>
          <text:p text:style-name="P914"><text:span text:style-name="T915">the organisation chart<text:s/></text:span><text:span text:style-name="T916">‘shows that one member of staff who undertook the monitoring visits [between 2000 and 2010]<text:s/></text:span><text:span text:style-name="T917">was a Staff Officer Examiner within the Official Receiver’s unit …<text:s/></text:span><text:span text:style-name="T918"><text:s/>In order to carry out this role, the individual required a significant level of knowledge, skills and experience in a wide range of insolvency casework’.</text:span></text:p>
        </text:list-item>
      </text:list>
      <text:list text:style-name="LFO9" text:continue-numbering="true">
        <text:list-item>
          <text:p text:style-name="P919"><text:span text:style-name="T920">The Department also said that one of the members of staff who undertook monitoring visits to the IP during the period 1994 to 1997</text:span><text:span text:style-name="T921">, while</text:span><text:span text:style-name="T922"><text:s/>not a member of the Institute of Chartered Secretaries and Administrators</text:span><text:span text:style-name="T923">,</text:span><text:span text:style-name="T924"><text:s/></text:span><text:span text:style-name="T925">‘had extensive insolvency experience’.</text:span><text:span text:style-name="T926"><text:s text:c="2"/>The Department subsequently explained the basis for this assertion. <text:s/>It said that this individual<text:s/></text:span><text:span text:style-name="T927">‘joined the Insolvency Service, at the latest, in 1988 and by the time [they] had undertaken [their] first monitoring visit, had, at a minimum, 6 years’ of relevant insolvency experience’.</text:span><text:span text:style-name="T928"><text:s text:c="2"/>The<text:s/></text:span><text:soft-page-break/><text:span text:style-name="T929">Department<text:s/></text:span><text:span text:style-name="T930">also said that roles the individual held within the Insolvency Service meant they<text:s/></text:span><text:span text:style-name="T931">‘would have been responsible for ensuring that cases were administered according to the relevant insolvency legislation and processes’.<text:s/></text:span></text:p>
        </text:list-item>
        <text:list-item>
          <text:p text:style-name="P932"><text:span text:style-name="T933">I accept that the further information the Department provided<text:s/></text:span><text:span text:style-name="T934">on this<text:s/></text:span><text:span text:style-name="T935">matter</text:span><text:span text:style-name="T936"><text:s/>indic</text:span><text:span text:style-name="T937">a</text:span><text:span text:style-name="T938">tes<text:s/></text:span><text:span text:style-name="T939">it is very<text:s/></text:span><text:span text:style-name="T940">likely</text:span><text:span text:style-name="T941"><text:s/>that the individuals who conducted monitoring visits to the IP during the period 1994 to 2010 had insolvency knowledge and experience. <text:s/>However, due to the Department’s (appropriate) application of its retention and disposal schedule, and the resulting<text:s/></text:span><text:span text:style-name="T942">destruction</text:span><text:span text:style-name="T943"><text:s/>of HR records, it is not possible at this time to be certain of the level or extent of those individuals’ insolvency knowledge and experience.</text:span></text:p>
        </text:list-item>
        <text:list-item>
          <text:p text:style-name="P944"><text:span text:style-name="T945">I</text:span><text:span text:style-name="T946"><text:s/>am, however, mindful</text:span><text:span text:style-name="T947"><text:s/></text:span><text:span text:style-name="T948">that the</text:span><text:span text:style-name="T949"><text:s/>nature and level</text:span><text:span text:style-name="T950"><text:s/>of insolvency expertise within the Department was highlighted during preparatory work for the investigation of the complaint Ms A made in January 2012 about the conduct of the IP, a matter I will address later in this report. <text:s/></text:span><text:span text:style-name="T951">Specifically,</text:span><text:span text:style-name="T952"><text:s/>I note that in its April 2012 business case for the appointment of an independent investigator to examine Ms A’s complaint (and other matters), the Department drew senior management’s attention to the fact that it<text:s/></text:span><text:span text:style-name="T953">‘[did] not have the expertise to say whether any of the work carried out by [the IP] [was] superfluous or indeed necessary resulting in the charging of excessive fees’</text:span><text:span text:style-name="T954">. <text:s/>The business case also noted that the Department found it<text:s/></text:span><text:span text:style-name="T955">‘difficult to assess whether advice offered at the outset represented the best way for the client’,<text:s/></text:span><text:span text:style-name="T956">given its staff were not practicing insolvency practitioners. <text:s/></text:span></text:p>
        </text:list-item>
        <text:list-item>
          <text:p text:style-name="P957"><text:span text:style-name="T958">In my view, an assessment of the appropriateness of the advice an insolvency practitioner offered to a client, and of the level of fees they charged subsequently, are fundamental factors to be considered in making a determination of whether a particular insolvency practitioner is<text:s/></text:span><text:span text:style-name="T959">a<text:s/></text:span><text:span text:style-name="T960">fit and proper person to fulfil that role. <text:s/>The fact the Department considered it did not have<text:s/></text:span><text:span text:style-name="T961">the<text:s/></text:span><text:span text:style-name="T962">expertise to assess such matters during the period it acted as a competent authority is, therefore, of great concern.<text:s/></text:span></text:p>
        </text:list-item>
      </text:list>
      <text:p text:style-name="P963">In summary, my investigation<text:s/>of this first issue of complaint<text:s/>established that during the 22-year period the Department authorised the IP, from 1992 to 2014,<text:s/><text:soft-page-break/>it conducted seven monitoring visits. <text:s/>I found that in all but one occasion (the<text:s/>2000<text:s/>Monitoring Visit), the<text:s/>size of the<text:s/>sample of cases the monitoring<text:s/>teams<text:s/>reviewed was too small. <text:s/>In addition, on most occasions, the composition of the sample<text:s/>reviewed<text:s/>did not reflect the composition of the IP’s caseload. <text:s/>As such, the majority of the case samples the monitoring teams<text:s/>examined failed to meet the requirements of the Monitoring Visit Procedures. <text:s/>The Department also failed to make and retain an appropriate record<text:s/>of<text:s/>how, when and by whom<text:s/>case samples were selected.<text:s text:c="2"/>While there was no explicit obligation within the Monitoring Visit Procedures to do so,<text:s/>I consider<text:s/>this was a clear requirement of good administrative practice, and in the interests of openness and transparency.<text:s/><text:s/>My investigation did not find any evidence to support the complainant’s contention that the IP ‘hand-picked’ cases for the Department to examine during its monitoring visits. <text:s/>It is also the case, however, that because the Department’s monitoring visit records do not demonstrate that a clear methodology was used to select cases for review, it is not possible to assure the complainant that this was not the case.</text:p>
      <text:list text:style-name="LFO9" text:continue-numbering="true">
        <text:list-item>
          <text:p text:style-name="P964"><text:span text:style-name="T965">In addition, I considered that the anomalies and inconsistencies I<text:s/></text:span><text:span text:style-name="T966">found</text:span><text:span text:style-name="T967"><text:s/>in some of the information presented in the reports of the 1997, 2000 and 2003 Monitoring Visits suggest a lack of care and/or attention to detail on the part of the Department<text:s/></text:span><text:span text:style-name="T968">when it<text:s/></text:span><text:span text:style-name="T969">review</text:span><text:span text:style-name="T970">ed</text:span><text:span text:style-name="T971"><text:s/>and quality assur</text:span><text:span text:style-name="T972">ed</text:span><text:span text:style-name="T973"><text:s/>those reports before issue. <text:s/></text:span></text:p>
        </text:list-item>
        <text:list-item>
          <text:p text:style-name="P974"><text:span text:style-name="T975">My investigation also found a lack of evidence to demonstrate that when, in 1996 and 1997, concerns became apparent about certain aspects of the IP’s conduct and performance, the Department took prompt and appropriate action to ensure it was satisfied he remained a fit and proper person to hold an insolvency licence. <text:s/>Furthermore, the evidence I considered suggest</text:span><text:span text:style-name="T976">s</text:span><text:span text:style-name="T977"><text:s/>that, at times, the Department adopted a<text:s/></text:span><text:span text:style-name="T978">‘wait and see’</text:span><text:span text:style-name="T979"><text:s/>approach when concerns about the IP’s performance were identified. <text:s/>In particular, I note the Department’s record of its conversation with NIAO in November 1999 about the findings of the 1997 Monitoring Visit, which records the Department informed NIAO that its ‘</text:span><text:span text:style-name="T980">main</text:span><text:span text:style-name="T981"><text:s/></text:span><text:span text:style-name="T982">[my emphasis]<text:s/></text:span><text:span text:style-name="T983">concerns had been addressed’</text:span><text:span text:style-name="T984"><text:s/>and that<text:s/></text:span><text:span text:style-name="T985">‘it did not intend to pursue any matters arising out of the [1997 Monitoring Visit] at present but<text:s/></text:span><text:soft-page-break/><text:span text:style-name="T986">that a further visit would be conducted [the following]<text:s/></text:span><text:span text:style-name="T987">year’.</text:span><text:span text:style-name="T988"><text:s text:c="2"/>In my view, this suggests a preferred approach of waiting until the next planned monitoring exercise, rather than taking decisive action to ensure all concerns about the IP’s conduct were addressed promptly or, as a minimum, utilising the provision within the Monitoring Visit Procedures for<text:s/></text:span><text:span text:style-name="T989">‘targeted interim [monitoring] visits’</text:span><text:span text:style-name="T990">.<text:s/></text:span></text:p>
        </text:list-item>
        <text:list-item>
          <text:p text:style-name="P991"><text:span text:style-name="T992">I note the independent investigator, who was appointed in<text:s/></text:span><text:span text:style-name="T993">201</text:span><text:span text:style-name="T994">2</text:span><text:span text:style-name="T995"><text:s/>to review the<text:s/></text:span><text:span text:style-name="T996">Department’s handling of a number of earlier complaints about the IP’s conduct (as well as to investigate Ms A’s January 2012 complaint) (the Independent Investigator), identified a similar theme in relation to the Department response to concerns about the IP’s</text:span><text:span text:style-name="T997"><text:s/>conduct. <text:s/>The<text:s/></text:span><text:span text:style-name="T998">I</text:span><text:span text:style-name="T999">ndependent<text:s/></text:span><text:span text:style-name="T1000">I</text:span><text:span text:style-name="T1001">nvestigator noted that, in some of the c</text:span><text:span text:style-name="T1002">omplaints</text:span><text:span text:style-name="T1003"><text:s/>the Department had already examined,<text:s/></text:span><text:span text:style-name="T1004">‘even where findings expressed concern regarding various matters, an intimation was made to the IP that a review of the case would be conducted within 12 months …’</text:span><text:span text:style-name="T1005"><text:s/></text:span></text:p>
        </text:list-item>
        <text:list-item>
          <text:p text:style-name="P1006"><text:span text:style-name="T1007">Significantly, I also found<text:s/></text:span><text:span text:style-name="T1008">evidence that<text:s/></text:span><text:span text:style-name="T1009">the Department failed to ensure that staff members tasked with conducting monitoring visits to the IP had<text:s/></text:span><text:span text:style-name="T1010">sufficient<text:s/></text:span><text:span text:style-name="T1011">skills and training. <text:s/>This lack of an appropriate level of expertise - a clear contravention of the requirements of the 2005, 2008 and 2011 MOUs – was<text:s/></text:span><text:span text:style-name="T1012">highlighted in the Department’s business case for the appointment of an independent investigator to examine Ms A’s complaint (and other matters). <text:s/>It was also<text:s/></text:span><text:span text:style-name="T1013">exposed by the Independent Investigator's finding<text:s/></text:span><text:span text:style-name="T1014">in a case the Department had reviewed during the 2010 Monitoring Visit. <text:s/>De</text:span><text:span text:style-name="T1015">spite the Department<text:s/></text:span><text:span text:style-name="T1016">having<text:s/></text:span><text:span text:style-name="T1017">identif</text:span><text:span text:style-name="T1018">ied</text:span><text:span text:style-name="T1019"><text:s/>no issues, the Independent Investigator found evidence<text:s/></text:span><text:span text:style-name="T1020">that<text:s/></text:span><text:span text:style-name="T1021">the IP<text:s/></text:span><text:span text:style-name="T1022">‘had failed to demonstrate that appropriate advice had been given … at the outset and that advice to proceed to a Company Voluntary Arrangement pre-administration was wholly inappropriate</text:span><text:span text:style-name="T1023">.</text:span><text:span text:style-name="T1024">’</text:span><text:span text:style-name="T1025"><text:s text:c="2"/></text:span></text:p>
        </text:list-item>
        <text:list-item>
          <text:p text:style-name="P1026"><text:span text:style-name="T1027">As I recorded earlier, t</text:span><text:span text:style-name="T1028">he Principles of Good Administration are the standards against which the actions of a public authority within my jurisdiction are to be judged.</text:span><text:span text:style-name="T1029"><text:s text:c="2"/>These Principles<text:s/></text:span><text:span text:style-name="T1030">(which are reproduced at Appendix One to this report) require public bodies to get it right; be customer focused; be open and accountable; act fairly and proportionately; put things right; and seek continuous improvement.</text:span></text:p>
        </text:list-item>
        <text:list-item>
          <text:p text:style-name="P1031"><text:span text:style-name="T1032">The First Principle of Good Administration,<text:s/></text:span><text:span text:style-name="T1033">‘Getting it Right’</text:span><text:span text:style-name="T1034">, requires a public service provider to act in accordance with the law, policy and guidance. <text:s/>This means it should follow its own policy and procedures, whether published or internal. <text:s/>It also means the public body should act in accordance with established good practice and provide effective services with appropriately trained and competent staff. <text:s/>The Second Principle,<text:s/></text:span><text:span text:style-name="T1035">‘Being Customer Focused’<text:s/></text:span><text:span text:style-name="T1036">means a public authority should<text:s/></text:span><text:span text:style-name="T1037">do what it says it is going to do. <text:s/>In other words, if it makes a commitment to take certain action, it should keep to that commitment, or explain why it cannot. <text:s/></text:span><text:span text:style-name="T1038">The Third Principle,<text:s/></text:span><text:span text:style-name="T1039">‘Being Open and Accountable’</text:span><text:span text:style-name="T1040">, requires a public body to<text:s/></text:span><text:span text:style-name="T1041">create and maintain reliable and usable records as evidence of their activities. <text:s/></text:span></text:p>
        </text:list-item>
        <text:list-item>
          <text:p text:style-name="P1042"><text:span text:style-name="T1043">For the reasons set out above</text:span><text:span text:style-name="T1044">,</text:span><text:span text:style-name="T1045"><text:s/>t</text:span><text:span text:style-name="T1046">he failings disclosed by my investigation of this first issue of complaint indicate that in monitoring the IP, the Department did not always meet the standards required by these Principles. <text:s/>I consider this to be maladministration on the part of the Department.</text:span></text:p>
        </text:list-item>
        <text:list-item>
          <text:p text:style-name="P1047"><text:span text:style-name="T1048">Given</text:span><text:span text:style-name="T1049"><text:s/>the available evidence, and the lack of some key records and a clear rationale for what occurred, I do not have confidence in the decisions the Department took, up to the point the IP’s insolvency licence was withdrawn in 2014, that he remained a fit and proper person to act as an insolvency practitioner. <text:s/></text:span><text:span text:style-name="T1050">This means</text:span><text:span text:style-name="T1051"><text:s/>I am concerned that the Department failed to meet its key obligation in relation to the authorisation of insolvency practitioners. <text:s/></text:span><text:span text:style-name="T1052">Ms</text:span><text:span text:style-name="T1053"> </text:span><text:span text:style-name="T1054">A had a reasonable and justifiable expectation that the Department, as the IP’s authorising body, would monitor his<text:s/></text:span><text:span text:style-name="T1055">conduct and<text:s/></text:span><text:span text:style-name="T1056">performance effectively, and in accordance with its own standards and procedures. <text:s/>My investigation established that this expectation was not met.</text:span></text:p>
        </text:list-item>
        <text:list-item>
          <text:p text:style-name="P1057"><text:span text:style-name="T1058">I have identified maladministration in the Department’s monitoring of the IP and<text:s/></text:span><text:span text:style-name="T1059">I am<text:s/></text:span><text:span text:style-name="T1060">satisfied this maladministration caused Ms A to sustain the injustice of a loss of opportunity to have the IP, the supervisor of her IVA, monitored in an effective manner. <text:s/>Consequently, I uphold this first issue of complaint.</text:span></text:p>
        </text:list-item>
      </text:list>
      <text:p text:style-name="P1061"/>
      <text:p text:style-name="P1062"/>
      <text:soft-page-break/>
      <text:p text:style-name="P1063">Issue<text:s/>Two:<text:tab/></text:p>
      <text:p text:style-name="P1064"><text:span text:style-name="T1065">Whether there was unreasonable and/or avoidable delay in the Department’s handling of Ms A’s complaint of 9 January 2012 about the conduct of the IP</text:span></text:p>
      <text:p text:style-name="P1066">Detail of Complaint</text:p>
      <text:list text:style-name="LFO9" text:continue-numbering="true">
        <text:list-item>
          <text:p text:style-name="P1067">Ms A complained to the Department on 9 January 2012 about a<text:s/>number of matters concerning the IP’s actions in relation the IVA<text:s/>she had entered into in<text:s/>2006. <text:s/>She<text:s/>complained<text:s/>that the IVA had been<text:s/>‘mis-sold’<text:s/>to her, both in terms of timescale and cost. <text:s/>Ms A<text:s/>also complained about the IP’s communication with her,<text:s/>and about conflicts of interest and breaches of insolvency code of ethics. <text:s/>In addition, Ms A<text:s/>complained<text:s/>about the circumstances of the reinstatement of her IVA in November 2010, after the IP had failed it approximately six months previously.<text:s/></text:p>
        </text:list-item>
        <text:list-item>
          <text:p text:style-name="P1068"><text:span text:style-name="T1069">The Department wrote to Ms A on 15 August 2014 to advise that a<text:s/></text:span><text:span text:style-name="T1070">‘</text:span><text:span text:style-name="T1071">thorough and independent’<text:s/></text:span><text:span text:style-name="T1072">investigation of her complaint had concluded. <text:s/>The<text:s/></text:span><text:span text:style-name="T1073">D</text:span><text:span text:style-name="T1074">epartment also<text:s/></text:span><text:span text:style-name="T1075">informed</text:span><text:span text:style-name="T1076"><text:s/>Ms A that<text:s/></text:span><text:span text:style-name="T1077">‘[her] case was considered by an independent panel’<text:s/></text:span><text:span text:style-name="T1078">and it provided her with a copy of the panel’s report,<text:s/></text:span><text:span text:style-name="T1079">‘as far as it relates to [her].’</text:span><text:span text:style-name="T1080"><text:s text:c="2"/>The Department further informed Ms<text:s/></text:span><text:span text:style-name="T1081">A that<text:s/></text:span><text:span text:style-name="T1082">it had decided the IP was no longer a fit and proper person to act as an insolvency<text:s/></text:span><text:span text:style-name="T1083">p</text:span><text:span text:style-name="T1084">ractitioner, and that he had surrendered his insolvency licence to the Department on 28 February 2014. <text:s/></text:span></text:p>
        </text:list-item>
        <text:list-item>
          <text:p text:style-name="P1085"><text:span text:style-name="T1086">The complainant<text:s/></text:span><text:span text:style-name="T1087">said Ms A was dissatisfied with how long it had taken the Department to d</text:span><text:span text:style-name="T1088">eal with<text:s/></text:span><text:span text:style-name="T1089">her</text:span><text:span text:style-name="T1090"><text:s/>complaint about the IP. <text:s/>He asked,<text:s/></text:span><text:span text:style-name="T1091">‘Why would it take 2</text:span><text:span text:style-name="T1092">1</text:span><text:span text:style-name="T1093">/</text:span><text:span text:style-name="T1094">2</text:span><text:span text:style-name="T1095"><text:s/>years from [Ms A’s] 9</text:span><text:span text:style-name="T1096">th</text:span><text:span text:style-name="T1097"><text:s/></text:span><text:span text:style-name="T1098">January 2012 grave complaint for an outcome 15</text:span><text:span text:style-name="T1099">th</text:span><text:span text:style-name="T1100"><text:s/>August 2014 by<text:s/></text:span><text:span text:style-name="T1101">[</text:span><text:span text:style-name="T1102">the<text:s/></text:span><text:span text:style-name="T1103">Department]</text:span><text:span text:style-name="T1104">?</text:span><text:span text:style-name="T1105">’</text:span><text:span text:style-name="T1106"><text:s text:c="2"/></text:span></text:p>
        </text:list-item>
        <text:list-item>
          <text:p text:style-name="P1107"><text:span text:style-name="T1108">The complainant also said that the Department failed to take action<text:s/></text:span><text:span text:style-name="T1109">‘by way of sanctions or protection given to [Ms A]’<text:s/></text:span><text:span text:style-name="T1110">after the independent investigation of her complaint concluded that the IP was not a fit and proper person to hold an insolvency licence.</text:span></text:p>
        </text:list-item>
      </text:list>
      <text:p text:style-name="P1111"/>
      <text:p text:style-name="P1112"/>
      <text:p text:style-name="P1113"/>
      <text:soft-page-break/>
      <text:p text:style-name="P1114">Evidence Considered</text:p>
      <text:p text:style-name="P1115">Legislation, policies<text:s/>and guidance<text:s/></text:p>
      <text:list text:style-name="LFO9" text:continue-numbering="true">
        <text:list-item>
          <text:p text:style-name="P1116"><text:span text:style-name="T1117">I<text:s/></text:span><text:span text:style-name="T1118">considered the following legislation, policies and guidance:</text:span><text:span text:style-name="T1119"><text:s text:c="2"/></text:span></text:p>
        </text:list-item>
      </text:list>
      <text:list text:style-name="LFO11" text:continue-numbering="true">
        <text:list-item>
          <text:p text:style-name="P1120">the NI Insolvency Order;</text:p>
        </text:list-item>
        <text:list-item>
          <text:p text:style-name="P1121">the 2005 MOU;<text:s/></text:p>
        </text:list-item>
        <text:list-item>
          <text:p text:style-name="P1122">the 2008 MOU;<text:s/></text:p>
        </text:list-item>
        <text:list-item>
          <text:p text:style-name="P1123">the 2011 MOU;</text:p>
        </text:list-item>
        <text:list-item>
          <text:p text:style-name="P1124">the 2012 Insolvency Practitioner Complaints Procedure; and</text:p>
        </text:list-item>
        <text:list-item>
          <text:p text:style-name="P1125"><text:span text:style-name="T1126">the 2014 Insolvency Practitioner Complaints Procedure.<text:s/></text:span></text:p>
        </text:list-item>
      </text:list>
      <text:list text:style-name="LFO9" text:continue-numbering="true">
        <text:list-item>
          <text:p text:style-name="P1127"><text:span text:style-name="T1128">Relevant extracts of the<text:s/></text:span><text:span text:style-name="T1129">legislation, policies and guidance I<text:s/></text:span><text:span text:style-name="T1130">c</text:span><text:span text:style-name="T1131">onsidered are at Appendix T</text:span><text:span text:style-name="T1132">hree<text:s/></text:span><text:span text:style-name="T1133">to this report.</text:span></text:p>
        </text:list-item>
      </text:list>
      <text:p text:style-name="P1134">The Department’s<text:s/>response to investigation enquiries</text:p>
      <text:list text:style-name="LFO9" text:continue-numbering="true">
        <text:list-item>
          <text:p text:style-name="P1135"><text:span text:style-name="T1136">I made written enquiries<text:s/></text:span><text:span text:style-name="T1137">of</text:span><text:span text:style-name="T1138"><text:s/>the<text:s/></text:span><text:span text:style-name="T1139">Department<text:s/></text:span><text:span text:style-name="T1140">about th</text:span><text:span text:style-name="T1141">is issue of complaint.</text:span><text:span text:style-name="T1142"><text:s text:c="2"/>Relevant extracts of the<text:s/></text:span><text:span text:style-name="T1143">Department</text:span><text:span text:style-name="T1144">’s<text:s/></text:span><text:span text:style-name="T1145">written<text:s/></text:span><text:span text:style-name="T1146">response to my enquiries are at Appendix<text:s/></text:span><text:span text:style-name="T1147">Four</text:span><text:span text:style-name="T1148"><text:s/>to this report.</text:span></text:p>
        </text:list-item>
      </text:list>
      <text:p text:style-name="P1149">Documentation reviewed</text:p>
      <text:list text:style-name="LFO9" text:continue-numbering="true">
        <text:list-item>
          <text:p text:style-name="P1150"><text:span text:style-name="T1151">I completed a review of the documentation the<text:s/></text:span><text:span text:style-name="T1152">Department</text:span><text:span text:style-name="T1153"><text:s/>provided in response to my investigation enquiries</text:span><text:span text:style-name="T1154">. <text:s/>I also reviewed the documentation the complainant provided to me throughout the course of my investigation.</text:span><text:span text:style-name="T1155"><text:s text:c="2"/>Relevant extracts of the documentation<text:s/></text:span><text:span text:style-name="T1156">I reviewed</text:span><text:span text:style-name="T1157"><text:s/>are at Appendix F</text:span><text:span text:style-name="T1158">ive</text:span><text:span text:style-name="T1159"><text:s/>to this report.<text:s/></text:span></text:p>
        </text:list-item>
        <text:list-item>
          <text:p text:style-name="P1160"><text:span text:style-name="T1161">I compiled a chronology of<text:s/></text:span><text:span text:style-name="T1162">key<text:s/></text:span><text:span text:style-name="T1163">events relevant to th</text:span><text:span text:style-name="T1164">is</text:span><text:span text:style-name="T1165"><text:s/>issue of<text:s/></text:span><text:span text:style-name="T1166">c</text:span><text:span text:style-name="T1167">omplaint, on the basis of documentation and records<text:s/></text:span><text:span text:style-name="T1168">that were<text:s/></text:span><text:span text:style-name="T1169">examined<text:s/></text:span><text:span text:style-name="T1170">during</text:span><text:span text:style-name="T1171"><text:s/>the investigation. <text:s/>The chronology of events (</text:span><text:span text:style-name="T1172">relating to<text:s/></text:span><text:span text:style-name="T1173">the Department’s handling of Ms A’s complaint about the IP) is at Appendix<text:s/></text:span><text:span text:style-name="T1174">Seven</text:span><text:span text:style-name="T1175"><text:s/>to this report.</text:span></text:p>
        </text:list-item>
      </text:list>
      <text:p text:style-name="P1176"/>
      <text:soft-page-break/>
      <text:p text:style-name="P1177">Analysis and Findings<text:s/></text:p>
      <text:list text:style-name="LFO9" text:continue-numbering="true">
        <text:list-item>
          <text:p text:style-name="P1178">This issue of complaint concerns the Department’s handling of the complaint about the IP’s conduct, which Ms A submitted to it on 9 January 2012. <text:s/>In particular, it is about the length of time it took the Department to conclude its consideration of the complaint. <text:s/>Ms A is also aggrieved that the Department did not take action to<text:s/>‘give her<text:s/>protection’<text:s/>or to impose a sanction<text:s/>on the IP as soon as the independent investigation of her complaint concluded that he was not a fit and proper person to act as an insolvency practitioner.</text:p>
        </text:list-item>
        <text:list-item>
          <text:p text:style-name="P1179"><text:span text:style-name="T1180">My investigation established that the 2005, 2008 and 2011 MOUs</text:span><text:span text:style-name="T1181"><text:note text:note-class="footnote" text:id="_ftn9"><text:note-citation>10</text:note-citation><text:note-body><text:p text:style-name="P1182"><text:span text:style-name="T1183"><text:s/></text:span><text:span text:style-name="T1184">These MOUs detailed<text:s/></text:span><text:span text:style-name="T1185">the required standard of the Department’s monitoring of the insolvency practitioners it authorised.</text:span></text:p><text:p text:style-name="P1186"/></text:note-body></text:note></text:span><text:span text:style-name="T1187"><text:s/></text:span><text:span text:style-name="T1188">set out the Department’s obligations in relation to the handling of complaints about<text:s/></text:span><text:span text:style-name="T1189">the<text:s/></text:span><text:span text:style-name="T1190">insolvency practitioners it authorised. <text:s/>The MOUs required the Department to ensure that complaints were<text:s/></text:span><text:span text:style-name="T1191">‘</text:span><text:span text:style-name="T1192">progressed expeditiously and impartially’</text:span><text:span text:style-name="T1193">. <text:s/></text:span><text:span text:style-name="T1194">The</text:span><text:span text:style-name="T1195"><text:s/>MOUs<text:s/></text:span><text:span text:style-name="T1196">also required<text:s/></text:span><text:span text:style-name="T1197">the</text:span><text:span text:style-name="T1198"><text:s/>Department</text:span><text:span text:style-name="T1199"><text:s/>to<text:s/></text:span><text:span text:style-name="T1200">ensure that<text:s/></text:span><text:span text:style-name="T1201">complaints were<text:s/></text:span><text:span text:style-name="T1202">‘</text:span><text:span text:style-name="T1203">investigated by individuals with appropriate training and skills’</text:span><text:span text:style-name="T1204">,</text:span><text:span text:style-name="T1205"><text:s/>and that<text:s/></text:span><text:span text:style-name="T1206">‘</text:span><text:span text:style-name="T1207">those investigating and considering complaints</text:span><text:span text:style-name="T1208"><text:s/>[were]</text:span><text:span text:style-name="T1209"><text:s/>independent of and seen to be independent of the subjects of the complaints’. <text:s/></text:span><text:span text:style-name="T1210">The 2008 and 2011 MOUs further required the Department to write to a complainant<text:s/></text:span><text:span text:style-name="T1211">‘within fifteen working days of the conclusion of a complaint’</text:span><text:span text:style-name="T1212">, setting out<text:s/></text:span><text:span text:style-name="T1213">‘its findings in respect of the complaint [and] and indication of proposed further action, if any’.</text:span></text:p>
        </text:list-item>
        <text:list-item>
          <text:p text:style-name="P1214">The Department provided me with details of the procedures and guidance relating to complaints about the actions of insolvency practitioners, which were in operation during the period in which it considered Ms A’s complaint (January 2012 to August 2014). <text:s/>These were the 2012 Insolvency Practitioner Complaints Procedure (which I note was actually guidance for complainants on making a complaint about an insolvency practitioner rather than a policy and/or procedure on how the Department was to deal with such a complaint) and the 2014 Insolvency Practitioner Complaints Procedure, which came into effect on 9 May 2014. <text:s/></text:p>
        </text:list-item>
        <text:list-item>
          <text:p text:style-name="P1215"><text:span text:style-name="T1216">Both the 2012 Insolvency Practitioner Complaints Procedure and the 2014 Insolvency Practitioner Complaints Procedure provided a brief overview of the process the Department would follow on receipt of a complaint. <text:s/>Neither Procedure was specific in relation to Department’s timescale for concluding its consideration of a complaint, although the 2014 Insolvency Practitioner Complaints Procedure did provide an undertaking that the Department would write to the complainant within 15 working days of the conclusion of an investigation, setting out<text:s/></text:span><text:span text:style-name="T1217">‘the findings in respect of the complaint’</text:span><text:span text:style-name="T1218">;<text:s/></text:span><text:span text:style-name="T1219">‘an indication of proposed further<text:s/></text:span><text:span text:style-name="T1220">action, if any’</text:span><text:span text:style-name="T1221">;</text:span><text:span text:style-name="T1222"><text:s/></text:span><text:span text:style-name="T1223">and<text:s/></text:span><text:span text:style-name="T1224">‘options that may be available should the Complainant be dissatisfied with the Department’s findings’.</text:span></text:p>
        </text:list-item>
        <text:list-item>
          <text:p text:style-name="P1225"><text:span text:style-name="T1226">In relation to the Department’s communication with a complainant<text:s/></text:span><text:span text:style-name="T1227">d</text:span><text:span text:style-name="T1228">uring the course of an investigation of a complaint, the 2014 Insolvency Practitioner Complaints Procedure stated that the Department would<text:s/></text:span><text:span text:style-name="T1229">‘regularly update the complainant’<text:s/></text:span><text:span text:style-name="T1230">and would<text:s/></text:span><text:span text:style-name="T1231">‘issue at least a quarterly update to the complainant’.<text:s/></text:span></text:p>
        </text:list-item>
        <text:list-item>
          <text:p text:style-name="P1232"><text:span text:style-name="T1233">Even at the outset of my investigation, it was<text:s/></text:span><text:span text:style-name="T1234">clear</text:span><text:span text:style-name="T1235">, from the<text:s/></text:span><text:span text:style-name="T1236">s</text:span><text:span text:style-name="T1237">upporting documentation the complainant had provided,</text:span><text:span text:style-name="T1238"><text:s/>that it took the Department significantly longer to conclude its consideration of Ms A’s complaint about the IP’s<text:s/></text:span><text:span text:style-name="T1239">actions<text:s/></text:span><text:span text:style-name="T1240">than either party would have anticipated. <text:s/></text:span><text:span text:style-name="T1241">It was<text:s/></text:span><text:span text:style-name="T1242">evident</text:span><text:span text:style-name="T1243"><text:s/>that<text:s/></text:span><text:span text:style-name="T1244">although Ms A complained to the Department on 9 January 2012, it was not until 15</text:span><text:span text:style-name="T1245"> </text:span><text:span text:style-name="T1246">August 2014 that the Department informed<text:s/></text:span><text:span text:style-name="T1247">her<text:s/></text:span><text:span text:style-name="T1248">of the ultimate outcome</text:span><text:span text:style-name="T1249">. <text:s/></text:span><text:span text:style-name="T1250">The Department, in response to my investigation enquiries, acknowledged this delay, stating the main reasons for it<text:s/></text:span><text:span text:style-name="T1251">‘were ensuring that the investigation was handled fairly, robustly and independently’. <text:s/></text:span></text:p>
        </text:list-item>
        <text:list-item>
          <text:p text:style-name="P1252"><text:span text:style-name="T1253">In investigating this second issue of complaint, I examined<text:s/></text:span><text:span text:style-name="T1254">the<text:s/></text:span><text:span text:style-name="T1255">c</text:span><text:span text:style-name="T1256">hronology of the Department’s handling of Ms A’s complaint to establish whether th</text:span><text:span text:style-name="T1257">is</text:span><text:span text:style-name="T1258"><text:s/>delay in bringing the matter to a conclusion was unreasonable in the circumstances and/or avoidable. <text:s/></text:span></text:p>
        </text:list-item>
        <text:list-item>
          <text:p text:style-name="P1259"><text:span text:style-name="T1260">My investigation found that shortly after Ms A submitted her complaint<text:s/></text:span><text:span text:style-name="T1261">a</text:span><text:span text:style-name="T1262">bout the IP, the Department recognised that it would not itself be able to investigate the matters she had raised. <text:s/>I note that by 8 February 2012, the Department had prepared a business case to its senior management, proposing an<text:s/></text:span><text:soft-page-break/><text:span text:style-name="T1263">independent investigation of Ms A’s complaint and of a further complaint about the IP’s actions, which it had received from another individual (referred to in this report as ‘Complainant X’) on 15 November 2011. <text:s/>That business case highlighted that the Department<text:s/></text:span><text:span text:style-name="T1264">‘[did] not have the expertise’</text:span><text:span text:style-name="T1265"><text:s/>to determine whether the work the IP had carried out<text:s/></text:span><text:span text:style-name="T1266">was</text:span><text:span text:style-name="T1267"><text:s/>‘superfluous or indeed necessary resulting in the charging of excessive fees’</text:span><text:span text:style-name="T1268">. <text:s/>The business case also noted that it would be difficult for the Department’s staff, who were not insolvency<text:s/></text:span><text:span text:style-name="T1269"><text:s/>p</text:span><text:span text:style-name="T1270">ractitioners, ‘</text:span><text:span text:style-name="T1271">to assess whether or not the advice offered [by the IP] at the outset represented the best way forward for the client’.<text:s/></text:span><text:span text:style-name="T1272"><text:s/></text:span></text:p>
        </text:list-item>
        <text:list-item>
          <text:p text:style-name="P1273">My investigation found that it took a further three months, until mid-May<text:s/>2012, for the Department to redraft and finalise its business case, liaise with the Department of Finance’s Central Procurement Directorate regarding a tendering exercise for the independent investigation,<text:s/>and seek the approval of the (then) Minister of Enterprise, Trade and Investment (the Minister) for such a tender. <text:s/>During this period, the Department expanded the remit of the proposed independent investigation to include a review of the Department’s handling of eight previous complaints and matters of concern relating to the IP, as well as the provision of guidance on the procedures to be followed, and the skills required, in the conduct of investigations into complaints against insolvency practitioners<text:s/>the Department authorised. <text:s/>The Minister gave her approval for the tendering process in mid-August 2012. <text:s/>It then took a further two months after that for the tendering process to be completed, resulting in the<text:s/>appointment of the Independent Investigator on 7 November 2012. <text:s/>I am in no doubt that, had she been aware of it at the time, it would have been completely unsatisfactory, from Ms A’s perspective, that the Department was only in a position to commence an investigation into her complaint ten months after she had first submitted it. <text:s/></text:p>
        </text:list-item>
        <text:list-item>
          <text:p text:style-name="P1274">That said, I am satisfied, on the basis of my examination of the<text:s/>extensive documentation I obtained from the Department, that there is no evidence of periods of inaction on the part of the Department during that ten-month period. <text:s/>It is the case, nevertheless, that the necessary procurement and approval processes associated with the appointment of an external investigator<text:s/><text:soft-page-break/>contributed significantly to the length of time it took to get the investigation underway. <text:s/>That delay could have been avoided had the Department had an appropriately trained and skilled internal resource that would have enabled it to conduct the investigation itself. <text:s/>It<text:s/>was<text:s/>a further<text:s/>consequence<text:s/>of the Department’s failure to ensure it had<text:s/>sufficiently<text:s/>trained and skilled staff to fulfil all responsibilities associated with regulating insolvency practitioners.</text:p>
        </text:list-item>
        <text:list-item>
          <text:p text:style-name="P1275">I established that the Independent Investigator submitted<text:s/>a number of<text:s/>draft reports<text:s/>to the Department on 17 December 2012, approximately six weeks after his appointment on 7 November 2012. <text:s/>Three of these reports set out the Independent Investigator’s findings on his investigations into Ms A’s complaint and Complainant X’s complaint,<text:s/>and on his case administration and costings review of Ms A’s IVA. <text:s/>Other draft reports concerned the Independent Investigator’s findings on his review of the Department’s handling of eight previous complaints and matters of concern about the IP, which had been brought to its attention during the previous ten years, and his advice on the action the Department should take in respect of his findings on the IP’s actions. <text:s/></text:p>
        </text:list-item>
        <text:list-item>
          <text:p text:style-name="P1276"><text:span text:style-name="T1277">I note that in relation to</text:span><text:span text:style-name="T1278"><text:s/>Ms A’s complaint, the Independent Investigator’s draft report recorded,<text:s/></text:span><text:span text:style-name="T1279">‘there is much merit in the majority of the complaints made by [Ms A]…’. <text:s/></text:span><text:span text:style-name="T1280">In addition, the<text:s/></text:span><text:span text:style-name="T1281">Independent Investigator’s draft<text:s/></text:span><text:span text:style-name="T1282">report on his case administration and costings review of Ms A’s IVA recorded<text:s/></text:span><text:span text:style-name="T1283">his finding that</text:span><text:span text:style-name="T1284"><text:s/></text:span><text:span text:style-name="T1285">‘the IP has been paid fees grossly in excess of those which in my opinion would have been more appropriate in all of the circumstances of this case’. <text:s/></text:span><text:span text:style-name="T1286">The draft report of the investigation into Complainant X’s complaint documented the Independent Investigator’s opinion that part of that complaint should be upheld. <text:s/>In addition, the draft report of the Independent Investigator’s examination of the Department’s handling of eight previous complaints and matters of concern about the IP identified weaknesses in the Department’s investigative approach and in the action it had taken when concerns had been identified.</text:span></text:p>
        </text:list-item>
        <text:list-item>
          <text:p text:style-name="P1287">Despite the Independent Investigator reporting these findings to the<text:s/>Department in<text:s/>mid-December 2012, my investigation found insufficient evidence to fully explain<text:s/>the<text:s/>action, if any,<text:s/>the Department took during the following weeks and months to expedite its consideration of Ms A’s complaint. <text:s/><text:soft-page-break/>Rather, according to the information the Department provided to me, other than its receipt on 22 May 2013<text:s/>of<text:s/>a draft report from the Independent Investigator on<text:s/>his<text:s/>case administration and costings review of Complainant X’s insolvency<text:s/>case, the next action the Department took was to obtain approval on 19 June 2013 to expand the Independent Investigator’s terms of reference to include an investigation into a further complaint about the conduct of the IP. <text:s/>The Department had received that further complaint, from an individual referred to in this report as ‘Complainant Y’, on 4 March 2013. <text:s/></text:p>
        </text:list-item>
        <text:list-item>
          <text:p text:style-name="P1288">I<text:s/>established<text:s/>that it was on 17 September 2013 that the Independent Investigator submitted his draft report on his investigation into Complainant Y’s complaint<text:s/>and that subsequently, on<text:s/>4 October 2013, the Department received<text:s/>his<text:s/>final<text:s/>composite<text:s/>report (the Independent Investigator’s Report). <text:s/>This<text:s/>incorporated<text:s/>the Independent Investigator’s separate final<text:s/>reports on his investigations into the<text:s/>three<text:s/>complaints<text:s/>received<text:s/>from Ms A, Complainant X and Complainant Y, and his reports on the other matters<text:s/>the Department had asked him to examine.<text:s text:c="2"/></text:p>
        </text:list-item>
        <text:list-item>
          <text:p text:style-name="P1289"><text:span text:style-name="T1290">I note the Independent Investigator’s Report included<text:s/></text:span><text:span text:style-name="T1291">his</text:span><text:span text:style-name="T1292"><text:s/></text:span><text:span text:style-name="T1293">opinion</text:span><text:span text:style-name="T1294"><text:s/>that the IP was not a fit and proper person to hold an insolvency licence. <text:s/></text:span><text:span text:style-name="T1295">In<text:s/></text:span><text:span text:style-name="T1296">submitting Ms A’s complaint<text:s/></text:span><text:span text:style-name="T1297">to me,<text:s/></text:span><text:span text:style-name="T1298">the complainant said<text:s/></text:span><text:span text:style-name="T1299">the Department failed</text:span><text:span text:style-name="T1300"><text:s/>to take action<text:s/></text:span><text:span text:style-name="T1301">‘by way of sanctions or protection given to [Ms A]’<text:s/></text:span><text:span text:style-name="T1302">as soon as the Independent Investigator reached that conclusion, which, as<text:s/></text:span><text:span text:style-name="T1303">stated above</text:span><text:span text:style-name="T1304">, was on 4 October 2013.<text:s/></text:span></text:p>
        </text:list-item>
        <text:list-item>
          <text:p text:style-name="P1305">In this regard, I am mindful that Ms A’s IVA failed in September 2012, more than a year before the Independent Investigator submitted his final findings to the Department (and several months before he submitted his draft findings). <text:s/>As such, by the time the Department received the Independent Investigator’s final (and indeed, his draft) findings, the IP was no longer the supervisor of Ms A’s IVA. <text:s/>I consider, therefore, that the Department did not fail to ‘protect’ Ms A as soon as it learned of Independent Investigator’s conclusion that the IP was not a fit and proper person to act as an insolvency practitioner. <text:s/></text:p>
        </text:list-item>
        <text:list-item>
          <text:p text:style-name="P1306">In relation to the imposing of a sanction on the IP, I consider that given the Independent Investigator’s conclusion about the IP’s fitness to practice, there was a particular onus on the Department to take swift and decisive action in relation to the IP’s continuing authorisation to act as an insolvency practitioner. <text:s/>That said, I am also mindful that any action the Department proposed to take in that regard was subject to the provisions of Part XII of the NI Insolvency Order, in particular, Articles 352, 353 and 354.</text:p>
        </text:list-item>
        <text:list-item>
          <text:p text:style-name="P1307"><text:span text:style-name="T1308">I note Article 352<text:s/></text:span><text:span text:style-name="T1309">of the NI Insolvency Order<text:s/></text:span><text:span text:style-name="T1310">gave the Department the authority to withdraw the<text:s/></text:span><text:span text:style-name="T1311">I</text:span><text:span text:style-name="T1312">P’s authorisation if it considered he was<text:s/></text:span><text:span text:style-name="T1313">‘no longer a fit and proper person to act as an insolvency practitioner’. <text:s/></text:span><text:span text:style-name="T1314">Article 353 required the Department, if it proposed to withdraw the IP’s authorisation, to give him<text:s/></text:span><text:span text:style-name="T1315">‘written notice of its intention to do so, setting out the particulars of the grounds on which it propose[d] to act’. <text:s/></text:span><text:span text:style-name="T1316">Article 354 gave the IP the right to make representations to the Department<text:s/></text:span><text:span text:style-name="T1317">‘within 14 days from the date of service [of the notice of intention to withdraw his authorisation]<text:s/></text:span><text:span text:style-name="T1318">and it required the Department to<text:s/></text:span><text:span text:style-name="T1319">‘have regard to any representations so made in determining whether to … withdraw the authorisation …’<text:s/></text:span><text:span text:style-name="T1320"><text:s/></text:span></text:p>
        </text:list-item>
        <text:list-item>
          <text:p text:style-name="P1321">My investigation found that in the days following receipt of the<text:s/>Independent Investigator’s Report, the Department initiated action, both in relation to notifying the IP of its intention to withdraw his authorisation and with regard to establishing an independent panel to consider any representations he might make.</text:p>
        </text:list-item>
        <text:list-item>
          <text:p text:style-name="P1322">With regard to the statutory requirement to notify the IP of its intention<text:s/>to withdraw his authorisation, I note the Department made a submission to the Minister on 18 October 2013, informing her that it was to advise the IP of its intention to take this action. <text:s/>In doing so, the Department highlighted to the Minister that it was required, under Article 354 of the NI Insolvency Order, to have regard to any representations the IP made and that an independent panel was to be established to consider any such representations. <text:s/>I note the Minister indicated on 7 November 2013 that she was content with the action the Department was proposing to take. <text:s/></text:p>
        </text:list-item>
        <text:list-item>
          <text:p text:style-name="P1323">The Department liaised regularly with its legal advisers during the following weeks in relation to<text:s/>the requirement to notify the IP of the planned<text:s/>withdrawal of<text:s/>his<text:s/>authorisation and<text:s/>with regard to<text:s/>the wording of the written notification it would issue to him, in accordance with Article 353 of the NI Insolvency Order. <text:s/>I established that the Department completed its work in relation to this intended action by 17 December 2013.</text:p>
        </text:list-item>
        <text:list-item>
          <text:p text:style-name="P1324">In relation to its statutory obligation<text:s/>to have regard to any<text:s/>representations from the IP in response to the<text:s/>notified<text:s/>intention to withdraw his authorisation, I established that just days after its receipt of the Independent Investigator’s Report, the Department initiated contact with the (then) Department of Agriculture and Rural<text:s/>Development<text:s/>(DARD) and the Insolvency Service in Great Britain (Insolvency GB), seeking advice<text:s/>about<text:s/>the convening of an independent panel. <text:s/>The Department received the requested advice from DARD on 14 October 2013. <text:s/>In the days<text:s/>that followed, there was an exchange of correspondence within the Department, raising and addressing queries about the proposed independent panel. <text:s/>This work culminated in<text:s/>the Department making<text:s/>a draft submission to senior management<text:s/>on 24 October 2013.<text:s/></text:p>
        </text:list-item>
        <text:list-item>
          <text:p text:style-name="P1325">Over the following weeks, there were numerous<text:s/>exchanges of<text:s/>correspondence between the Department and<text:s/>Insolvency<text:s/>GB<text:s/>regarding the administrative arrangements associated with establishing an independent panel, and between the Department and its legal advisers regarding the selection of panel members. <text:s/>The Department was also engaged in making the appropriate contractual arrangements for the appointment of panel members.</text:p>
        </text:list-item>
        <text:list-item>
          <text:p text:style-name="P1326">I note that by 19 December 2013, preparatory work for the convening<text:s/>of an independent panel was complete. <text:s/>At that time, the Department sought its Permanent Secretary’s approval to establish a panel and to award contracts to the panel members. <text:s/>The Permanent Secretary gave his approval<text:s/>for this<text:s/>on 20 December 2013.</text:p>
        </text:list-item>
        <text:list-item>
          <text:p text:style-name="P1327">My investigation established that on 22 January 2014, the Department notified<text:s/>the<text:s/>IP of<text:s/>its<text:s/>intention to withdraw his authorisation<text:s/>and of the grounds on which it proposed to act. <text:s/>It also advised the IP of his right, under Article 354 of the NI<text:s/><text:soft-page-break/>Insolvency Order, to make representations within 14 days. <text:s/>I note the IP provided an initial response to the Department on 27 January 2014 and that,<text:s/>subsequently, the Department extended the deadline for any substantive representations to 21 March 2014.</text:p>
        </text:list-item>
        <text:list-item>
          <text:p text:style-name="P1328">The independent panel the Department had convened to assist it in<text:s/>reaching a determination as to whether the IP’s authorisation to act an insolvency<text:s/>practitioner should be<text:s/>withdrawn (the Independent Panel) met on 23 April 2014 to consider the Independent Investigator’s Report and the initial representations the IP had submitted to the Department.<text:s text:c="2"/>By that stage, the IP had, on 28 February 2014, surrendered his insolvency licence to the Department.</text:p>
        </text:list-item>
        <text:list-item>
          <text:p text:style-name="P1329"><text:span text:style-name="T1330">I note the Independent Panel’s work continued during the months that followed, culminating in its report dated 4 July 2014 (the Independent Panel’s Report),<text:s/></text:span><text:span text:style-name="T1331">in which it concluded<text:s/></text:span><text:span text:style-name="T1332">there was<text:s/></text:span><text:span text:style-name="T1333">‘a considerable body of evidence that [the IP] is no longer a fit and proper person to act as an Insolvency Practitioner</text:span><text:span text:style-name="T1334"> </text:span><text:span text:style-name="T1335">…’</text:span></text:p>
        </text:list-item>
        <text:list-item>
          <text:p text:style-name="P1336">My investigation established that during the period 21 July 2014 to 11 August 2014, the Department liaised with its legal advisers regarding its intended communication with Ms A, Complainant X and Complainant Y. <text:s/>On 12 August 2014, the Department made a submission to the Minister, updating her on the action it was taking in relation to the withdrawal of the IP’s authorisation.</text:p>
        </text:list-item>
        <text:list-item>
          <text:p text:style-name="P1337"><text:span text:style-name="T1338">I note the Department wrote to the IP on 14 August 2014 to inform him of its decision to withdraw his authorisation to act as an insolvency practitioner. <text:s/>It then wrote to Ms A on 15 August 2014, informing her that her complaint<text:s/></text:span><text:span text:style-name="T1339">‘</text:span><text:span text:style-name="T1340">has been subject to a thorough and independent investigation which has now concluded’.</text:span><text:span text:style-name="T1341"><text:s text:c="2"/></text:span><text:span text:style-name="T1342">The Department also advised Ms A,<text:s/></text:span><text:span text:style-name="T1343">‘Your case was considered by an Independent Panel’. <text:s/></text:span><text:span text:style-name="T1344">It further advised it had decided the IP was<text:s/></text:span><text:span text:style-name="T1345">‘no longer a fit and proper person to act as an Insolvency Practitioner</text:span><text:span text:style-name="T1346">’, and that he had surrendered his licence to the Department on 28 February 2014. <text:s/></text:span></text:p>
        </text:list-item>
        <text:list-item>
          <text:p text:style-name="P1347">It is apparent then that there was a period of nine months from the date the Independent Investigator informed the Department<text:s/>that<text:s/>he was of the opinion<text:s/>that the IP was not a fit and proper person to hold an insolvency licence (4 October 2013) until the Independent Panel reached the same conclusion<text:s/><text:soft-page-break/>(4 July 2014). <text:s/>There was then a further period of six weeks before the Department was in a position to inform the IP of its decision to withdraw his authorisation and to then inform Ms A of the outcome of<text:s/>its consideration of<text:s/>her complaint.</text:p>
        </text:list-item>
        <text:list-item>
          <text:p text:style-name="P1348">I am satisfied the action the Department took to establish the<text:s/>Independent Panel was reasonable in the circumstances, particularly given its statutory obligations, under the NI Insolvency Order, in relation to any proposed removal of an insolvency licence, and the potential impact of such action on the individual concerned. <text:s/>I am also satisfied there is no evidence of periods of inactivity by the Department in<text:s/>the six months leading up to the convening of<text:s/>the Independent Panel or in the further six week<text:s/>period<text:s/>between receiving the Independent Panel’s Report and writing to Ms A. <text:s/>Furthermore, I found no indication of reluctance on the part of the Department to expedite the regulatory process regarding the IP’s continuing authorisation. <text:s/></text:p>
        </text:list-item>
        <text:list-item>
          <text:p text:style-name="P1349">Having<text:s/>said<text:s/>that, it is of<text:s/>note<text:s/>that despite the Department’s statutory<text:s/>powers and obligations in relation to its authorisation of insolvency practitioners, it appears that prior to its consideration of Ms A’s complaint, there was no administrative process in place to deal with the need to consider the withdrawal of an insolvency practitioner’s licence. <text:s/>In my view, if the ‘groundwork’ the Department undertook during the period October to December 2014 regarding the setting up of an independent panel for this purpose - that is, the seeking of advice from DARD and Insolvency GB on the necessary administrative arrangements,<text:s/>and the addressing of related issues and queries raised within the Department - had been completed previously, it may have been possible to conclude the regulatory process more quickly than was the case.<text:s/></text:p>
        </text:list-item>
        <text:list-item>
          <text:p text:style-name="P1350">I note that when the Department wrote to Ms A on 15 August 2014, it provided her only with a copy of the Independent Panel’s Report, which had been redacted to obscure those elements that concerned Complainant X’s and Complainant Y’s complaints. <text:s/>The Department did not provide<text:s/>Ms A with any<text:s/>information about the Independent Investigator’s findings on his investigation into<text:s/>her<text:s/>complaint. <text:s/>I will return to this matter later in this report. <text:s/></text:p>
        </text:list-item>
        <text:list-item>
          <text:p text:style-name="P1351">In summary, my investigation of this second issue of complaint found that, for the most part, there is no evidence of periods of inaction or inactivity on the part of the Department during the prolonged period in which it dealt with Ms A’s complaint. <text:s/>For reasons already described in this report, I am satisfied that, for the majority of the period between receiving Ms A’s complaint (on 9 January 2012) and informing her of the outcome (on 15 August 2014), the Department was actively taking steps to ensure the complaint was investigated fairly<text:s/>and<text:s/>thoroughly, and to ensure the action it proposed to<text:s/>pursue<text:s/>in response to the investigation findings was appropriate in the circumstances, and taken in accordance with relevant legislative provisions. <text:s/></text:p>
        </text:list-item>
        <text:list-item>
          <text:p text:style-name="P1352"><text:span text:style-name="T1353">However, I<text:s/></text:span><text:span text:style-name="T1354">consider there is</text:span><text:span text:style-name="T1355"><text:s/>insufficient evidence to fully explain an<text:s/></text:span><text:span text:style-name="T1356">a</text:span><text:span text:style-name="T1357">pparent lack of action during the six-month period between the Department’s receipt, on 17 December 2012, of the Independent Investigator’s draft report on his investigation into Ms A’s complaint (and draft reports on other matters the Department had asked him to examine) and<text:s/></text:span><text:span text:style-name="T1358">its</text:span><text:span text:style-name="T1359"><text:s/>decision on<text:s/></text:span><text:span text:style-name="T1360">19 June 2013 to expand the Independent Investigator’s remit to include the investigation of the further complaint received from Complainant Y at the beginning of March 2013.<text:s/></text:span></text:p>
        </text:list-item>
        <text:list-item>
          <text:p text:style-name="P1361"><text:span text:style-name="T1362">That said, I am mindful that Ms A’s IVA failed on 26 September 2012, almost three months before the Independent Investigator submitted his draft findings to the Department</text:span><text:span text:style-name="T1363">.</text:span><text:span text:style-name="T1364"><text:s/></text:span><text:span text:style-name="T1365"><text:s/>Consequently,<text:s/></text:span><text:span text:style-name="T1366">I cannot conclude this period of apparent inactivity<text:s/></text:span><text:span text:style-name="T1367">(from December 2012 to June 2013)<text:s/></text:span><text:span text:style-name="T1368">result</text:span><text:span text:style-name="T1369">ed</text:span><text:span text:style-name="T1370"><text:s/>in the IP continuing in his role of supervisor of Ms A’s IVA any longer than ought to have been the case.</text:span></text:p>
        </text:list-item>
        <text:list-item>
          <text:p text:style-name="P1371">It is<text:s/>evident, however, that the absence of suitably<text:s/>trained<text:s/>staff within<text:s/>the Department, who had the necessary skills and experience to effectively and fairly investigate all complaints about insolvency practitioners, meant that the Department had to embark on a lengthy procurement process to appoint an external investigator. <text:s/>Inevitably, this resulted in it taking significantly longer than ought to have been the case for the Department to conclude its consideration of Ms A’s complaint and inform her of the outcome. <text:s/></text:p>
        </text:list-item>
        <text:list-item>
          <text:p text:style-name="P1372"><text:bookmark-start text:name="_Hlk166590781"/><text:soft-page-break/><text:span text:style-name="T1373">The Principles of Good Complaint Handling, which are reproduced in Appendix Two to this report, require public bodies to get it right; be customer focused; be open and accountable; act fairly and proportionately; put things right; and seek continuous improvement. <text:s/>The First Principle,<text:s/></text:span><text:span text:style-name="T1374">‘Getting it Right’</text:span><text:span text:style-name="T1375">, requires public bodies to ensure its staff are equipped and empowered to act decisively to resolve complaints. <text:s/>The Second Principle, ‘</text:span><text:span text:style-name="T1376">Being Customer Focused’</text:span><text:span text:style-name="T1377">, requires them to deal with complaints promptly, avoiding unnecessary delay. <text:s text:c="2"/></text:span></text:p>
        </text:list-item>
        <text:list-item>
          <text:p text:style-name="P1378">I consider the avoidable delay in the Department’s handling of Ms A’s<text:s/>complaint, which resulted from the lack of a suitably<text:s/>trained and skilled<text:s/>investigative resource within the Department is maladministration. <text:s/>I am<text:s/>satisfied this maladministration caused Ms A to sustain the injustice of frustration, uncertainty and disappointment over an unnecessarily prolonged period. <text:s/></text:p>
        </text:list-item>
        <text:list-item>
          <text:p text:style-name="P1379">Furthermore, it may have been the case that with appropriately trained and skilled staff and pre-planning for the regulatory process envisaged<text:s/>in Article 352 of the NI Insolvency Order, the Department could have been in a<text:s/>position, while Ms A’s IVA was still live, to have completed its investigation into her complaint and commenced its consideration of whether the IP was a fit and proper person<text:s/>to act as an insolvency practitioner.</text:p>
        </text:list-item>
        <text:list-item>
          <text:p text:style-name="P1380"><text:bookmark-end text:name="_Hlk166590781"/>Given Ms A had to wait more than two and a half years to learn of the<text:s/>outcome of her complaint about the IP, I consider there was a particular onus on the Department to remain in regular contact with<text:s/>her<text:s/>throughout its consideration of her complaint, and to ensure she was kept up to date on developments. <text:s/>In addition, given the length of time Ms A had to wait,<text:s/>I consider the Department had a particular responsibility to ensure it provided her with an appropriate explanation of the investigation findings. <text:s/>My investigation therefore examined the Department’s communication with<text:s/>Ms A, both during the investigation of her complaint<text:s/>and at its conclusion.</text:p>
        </text:list-item>
        <text:list-item>
          <text:p text:style-name="P1381"><text:span text:style-name="T1382">In this regard, my investigation found that after an initial written<text:s/></text:span><text:span text:style-name="T1383">a</text:span><text:span text:style-name="T1384">cknowledgment on 20 January 2012 of its receipt of Ms A’s complaint, the Department did not contact Ms A again until 3 April 2012. <text:s/>That communication<text:s/></text:span><text:soft-page-break/><text:span text:style-name="T1385">with Ms A was prompted by the Department’s receipt of a copy of<text:s/></text:span><text:span text:style-name="T1386">c</text:span><text:span text:style-name="T1387">orrespondence she had sent to Insolvency GB on 28 March 2012. <text:s/>The Department informed Ms A on this occasion that the investigation into her complaint about the IP was<text:s/></text:span><text:span text:style-name="T1388">‘continuing’<text:s/></text:span><text:span text:style-name="T1389">and that she would be advised of the outcome in</text:span><text:span text:style-name="T1390"><text:s/>‘due course’. <text:s/></text:span></text:p>
        </text:list-item>
        <text:list-item>
          <text:p text:style-name="P1391"><text:span text:style-name="T1392">I note there was no further communication between the Department<text:s/></text:span><text:span text:style-name="T1393">a</text:span><text:span text:style-name="T1394">nd Ms A, until she sent an email to the Department on 29 June 2012, requesting that it prevent the IP from failing her IVA</text:span><text:span text:style-name="T1395">,</text:span><text:span text:style-name="T1396"><text:s/>and seeking an update on the timescale for the investigation of her complaint. <text:s/>The Department responded to Ms A on 30 July 2012. <text:s/>In relation to her complaint, the Department advised that it was<text:s/></text:span><text:span text:style-name="T1397">‘being investigated’<text:s/></text:span><text:span text:style-name="T1398">and that she would be ‘</text:span><text:span text:style-name="T1399">advised of the outcome of this investigation in due course’. <text:s/></text:span></text:p>
        </text:list-item>
        <text:list-item>
          <text:p text:style-name="P1400"><text:span text:style-name="T1401">I note the Minister wrote to Ms A on 2 August 2012, in response to her<text:s/></text:span><text:span text:style-name="T1402">e</text:span><text:span text:style-name="T1403">mail of 29 June 2012 (which Ms A had copied to the Minister) and correspondence the complainant had sent, on Ms A’s behalf, to the Minister on 17 February 2012. <text:s/>The Minister advised Ms A that her complaint was<text:s/></text:span><text:span text:style-name="T1404">‘being investigated’<text:s/></text:span><text:span text:style-name="T1405">and that the Department would be<text:s/></text:span><text:span text:style-name="T1406">‘in contact with [her] in due course’.<text:s/></text:span><text:span text:style-name="T1407"><text:s/></text:span></text:p>
        </text:list-item>
        <text:list-item>
          <text:p text:style-name="P1408"><text:span text:style-name="T1409">My investigation established that during the following months, elected<text:s/></text:span><text:span text:style-name="T1410">r</text:span><text:span text:style-name="T1411">epresentatives made enquiries of the Department, on Ms A’s behalf, about progress on the investigation of her complaint. <text:s/>On 22 August 2012, ‘MLA A’ wrote to the Minister. <text:s/>MLA A advised that Ms A was<text:s/></text:span><text:span text:style-name="T1412">‘disappointed that the matter had still not been resolved’</text:span><text:span text:style-name="T1413"><text:s/>and asked the Minister to<text:s/></text:span><text:span text:style-name="T1414">‘engage [the Department] to complete this matter as soon as possible’. <text:s/></text:span><text:span text:style-name="T1415">I note that when the Minister responded to MLA A on 6 September 2012, she advised that Ms A's complaint was<text:s/></text:span><text:span text:style-name="T1416">‘being thoroughly investigated by [the Department]’<text:s/></text:span><text:span text:style-name="T1417">and that the Department would<text:s/></text:span><text:span text:style-name="T1418">‘be in contact with [Ms A] in due course.’</text:span><text:span text:style-name="T1419"><text:s text:c="2"/></text:span></text:p>
        </text:list-item>
        <text:list-item>
          <text:p text:style-name="P1420"><text:span text:style-name="T1421">Subsequently, on 5 December 2012, ‘MLA B’ wrote to the Minister,<text:s/></text:span><text:span text:style-name="T1422">h</text:span><text:span text:style-name="T1423">ighlighting Ms A’s concern that the Department was yet to address her complaint. <text:s/>I note that when the Minister responded on 4 January 2013, she informed MLA B that Ms A’s complaint was<text:s/></text:span><text:span text:style-name="T1424">‘being thoroughly investigated by [the Department]<text:s/></text:span><text:span text:style-name="T1425">and that the Department</text:span><text:span text:style-name="T1426"><text:s/>‘would be in contact with Ms A in due course’. <text:s/></text:span></text:p>
        </text:list-item>
        <text:list-item>
          <text:p text:style-name="P1427"><text:span text:style-name="T1428">I established<text:s/></text:span><text:span text:style-name="T1429">MLA B’s</text:span><text:span text:style-name="T1430"><text:s/>office later contacted the Department, on 30 July 2013, asking a number of questions about the Department’s handling of Ms A’s complaint. <text:s/>When it responded on 1 August 2013, the Department advised,<text:s/></text:span><text:span text:style-name="T1431">‘</text:span><text:span text:style-name="T1432">The reason why the complaint has taken so long with no conclusion is because other matters concerning [the IP] have arisen. <text:s/>These other matters have unfortunately impacted on the time taken to conclude the investigation of the complaint you refer to, which will be considered together with the other matters’. <text:s/></text:span></text:p>
        </text:list-item>
        <text:list-item>
          <text:p text:style-name="P1433"><text:span text:style-name="T1434">I note the Department’s response of 1 August 2013 prompted correspondence from<text:s/></text:span><text:span text:style-name="T1435">MLA B</text:span><text:span text:style-name="T1436"><text:s/>herself</text:span><text:span text:style-name="T1437"><text:s/>to the Minister on 9 August 2013. <text:s/>In her letter,<text:s/></text:span><text:span text:style-name="T1438">MLA B</text:span><text:span text:style-name="T1439"><text:s/>asked the Minister to<text:s/></text:span><text:span text:style-name="T1440">‘communicate with [the Department] and work to ensure that the investigation [of Ms A’s complaint] is progressed as a matter of urgency’. <text:s/></text:span><text:span text:style-name="T1441">I note the Minister’s response of 2</text:span><text:span text:style-name="T1442"> </text:span><text:span text:style-name="T1443">September 2013 advised that<text:s/></text:span><text:span text:style-name="T1444">‘significant progress’<text:s/></text:span><text:span text:style-name="T1445">in the investigation of Ms</text:span><text:span text:style-name="T1446"> </text:span><text:span text:style-name="T1447">A’s complaint had been made since the Minister had last written to<text:s/></text:span><text:span text:style-name="T1448">MLA B</text:span><text:span text:style-name="T1449">, on 4</text:span><text:span text:style-name="T1450"> </text:span><text:span text:style-name="T1451">January 2013. <text:s/>The Minister further informed<text:s/></text:span><text:span text:style-name="T1452">MLA B</text:span><text:span text:style-name="T1453"><text:s/>that Ms A’s complaint<text:s/></text:span><text:span text:style-name="T1454">‘was one of a number of matters being looked at by [the Department] concerning [the IP]’<text:s/></text:span><text:span text:style-name="T1455">and that the Department anticipated<text:s/></text:span><text:span text:style-name="T1456">‘a further six months may be needed to bring some conclusion to this investigation’. <text:s/></text:span><text:span text:style-name="T1457"><text:s/></text:span></text:p>
        </text:list-item>
        <text:list-item>
          <text:p text:style-name="P1458"><text:span text:style-name="T1459">There was no</text:span><text:span text:style-name="T1460"><text:s/>further communication between the Department and Ms A (or third parties acting on her behalf) regarding<text:s/></text:span><text:span text:style-name="T1461">Ms A’s</text:span><text:span text:style-name="T1462"><text:s/>complaint until<text:s/></text:span><text:span text:style-name="T1463">she</text:span><text:span text:style-name="T1464"><text:s/>wrote to the Minister’s Office on 15 October 2013</text:span><text:span text:style-name="T1465">, highlighting her concern about the length of time it was taking for the Department to complete its investigation</text:span><text:span text:style-name="T1466">. <text:s/>I note that before the Minister’s Office responded,<text:s/></text:span><text:span text:style-name="T1467">a further MLA, ‘MLA C’,<text:s/></text:span><text:span text:style-name="T1468">wrote to the Minister</text:span><text:span text:style-name="T1469">,</text:span><text:span text:style-name="T1470"><text:s/>on 16 October 2013,<text:s/></text:span><text:span text:style-name="T1471">referring to</text:span><text:span text:style-name="T1472"><text:s/>Ms A’s concern about the Department’s<text:s/></text:span><text:span text:style-name="T1473">‘inordinate delay’<text:s/></text:span><text:span text:style-name="T1474">in dealing with<text:s/></text:span><text:span text:style-name="T1475">her<text:s/></text:span><text:span text:style-name="T1476">complaint. <text:s/></text:span></text:p>
        </text:list-item>
        <text:list-item>
          <text:p text:style-name="P1477"><text:span text:style-name="T1478">I established the Minister wrote to Ms A on 31 October 2013, in<text:s/></text:span><text:span text:style-name="T1479">r</text:span><text:span text:style-name="T1480">esponse to her correspondence of 15 October 2013. <text:s/>The Minister noted her ‘</text:span><text:span text:style-name="T1481">regret that the conclusion of [Ms A’s] complaint is taking so long’. <text:s/></text:span><text:span text:style-name="T1482">The Minister also informed Ms A,<text:s/></text:span><text:span text:style-name="T1483">‘the current position is that the investigation is complete and a report has been sent to the Department’s legal advisers for advice and directions’<text:s/></text:span><text:span text:style-name="T1484">and that the Department would<text:s/></text:span><text:span text:style-name="T1485">‘advise [Ms A] of the position concerning [the IP] when<text:s/></text:span><text:soft-page-break/><text:span text:style-name="T1486">the outcome is known’. <text:s/></text:span><text:span text:style-name="T1487">The Minister provided the same information to<text:s/></text:span><text:span text:style-name="T1488">MLA C</text:span><text:span text:style-name="T1489"><text:s/>in her response of 7 November 2013 to his letter of 16 October 2013.</text:span><text:span text:style-name="T1490"><text:s text:c="2"/></text:span></text:p>
        </text:list-item>
        <text:list-item>
          <text:p text:style-name="P1491"><text:span text:style-name="T1492">I note MLA<text:s/></text:span><text:span text:style-name="T1493">C<text:s/></text:span><text:span text:style-name="T1494">wrote to the Minister again, on 16 January 2014</text:span><text:span text:style-name="T1495">, seeking<text:s/></text:span><text:span text:style-name="T1496">a</text:span><text:span text:style-name="T1497">n update on the Department’s consideration of Ms A’s complaint. <text:s/>The Minister responded to MLA C on 7 March 2014, advising that the Department was<text:s/></text:span><text:span text:style-name="T1498">‘actively considering [Ms A’s] case, and a number of other matters relating to [the IP]’<text:s/></text:span><text:span text:style-name="T1499">and that she (the Minister) was<text:s/></text:span><text:span text:style-name="T1500">‘hopeful … that a final determination can be made in the near future’.</text:span><text:span text:style-name="T1501"><text:s text:c="2"/></text:span></text:p>
        </text:list-item>
        <text:list-item>
          <text:p text:style-name="P1502"><text:span text:style-name="T1503">I note the next update the Department provided to Ms A was in<text:s/></text:span><text:span text:style-name="T1504">r</text:span><text:span text:style-name="T1505">esponse to a telephone call she made on 9 April 2014, enquiring if the IP had by then surrendered his licence. <text:s/>At that time, the Department informed Ms A that<text:s/></text:span><text:span text:style-name="T1506">‘the case was still under review’. <text:s/></text:span></text:p>
        </text:list-item>
        <text:list-item>
          <text:p text:style-name="P1507"><text:span text:style-name="T1508">The Department had no further contact with Ms A until it spoke to her about her complaint on 19 June 2014. <text:s/>The Department provided me with a copy of an internal email dated 19 June 2014, which referred to a member of staff having given Ms A an update on her complaint that day. <text:s/>However,<text:s/></text:span><text:span text:style-name="T1509">the Department</text:span><text:span text:style-name="T1510"><text:s/>provided no record that documented the detail of the conversation, or which showed whether it had been the Department, or Ms A, that had initiated the contact at that time.<text:s/></text:span></text:p>
        </text:list-item>
        <text:list-item>
          <text:p text:style-name="P1511"><text:span text:style-name="T1512">I note Ms A’s next contact with the Department was a telephone call she made on 31 July 2014. <text:s/>The Department did not provide a record of that call but it is referenced in a letter that Ms A and the complainant sent to the Department on 1 August 2014 and in the Department’s response of the same date. <text:s/>In its letter of 1 August 2014 to Ms A, the Department reiterated information<text:s/></text:span><text:span text:style-name="T1513">apparently<text:s/></text:span><text:span text:style-name="T1514">provided during the previous day’s telephone conversation</text:span><text:span text:style-name="T1515">. <text:s/>This was</text:span><text:span text:style-name="T1516"><text:s/>that<text:s/></text:span><text:span text:style-name="T1517">the Department</text:span><text:span text:style-name="T1518"><text:s/>had passed the Independent Panel’s Report to<text:s/></text:span><text:span text:style-name="T1519">its legal adviser.</text:span><text:span text:style-name="T1520"><text:s text:c="2"/></text:span><text:span text:style-name="T1521">The Department also informed Ms A that it hoped to be in a position<text:s/></text:span><text:span text:style-name="T1522">‘by the middle of August’</text:span><text:span text:style-name="T1523"><text:s/>to<text:s/></text:span><text:span text:style-name="T1524">‘advise her formally of the outcome’</text:span><text:span text:style-name="T1525"><text:s/>of its consideration of her complaint.</text:span></text:p>
        </text:list-item>
        <text:list-item>
          <text:p text:style-name="P1526"><text:span text:style-name="T1527">The Department provided a further written update</text:span><text:span text:style-name="T1528">, by email,</text:span><text:span text:style-name="T1529"><text:s/>to Ms A on 11</text:span><text:span text:style-name="T1530"> </text:span><text:span text:style-name="T1531">August 2014. <text:s/>I note the Department’s email of 11 August 2014 refers to a<text:s/></text:span><text:soft-page-break/><text:span text:style-name="T1532">telephone conversation with Ms A earlier that day, during which she had asked for confirmation that the Department would provide a response to her complaint by the end of that week. <text:s/>It is not clear from the Department’s email which party initiated that telephone contact. <text:s/>I note the Department’s email<text:s/></text:span><text:span text:style-name="T1533">also i</text:span><text:span text:style-name="T1534">nformed Ms A that the Department hoped<text:s/></text:span><text:span text:style-name="T1535">‘to be in a position to write to [her] formally by the end of [that] week’. <text:s/></text:span><text:span text:style-name="T1536">In the event, the Department wrote to Ms A four days later, on 15 August 2014, informing her of the outcome of her complaint. <text:s/></text:span></text:p>
        </text:list-item>
        <text:list-item>
          <text:p text:style-name="P1537"><text:span text:style-name="T1538">In my view, the events and actions described above indicate that<text:s/></text:span><text:span text:style-name="T1539">t</text:span><text:span text:style-name="T1540">hroughout the two and a half year period in which it was dealing with Ms A’s complaint, the Department was not sufficiently proactive in keeping her informed about developments and progress towards concluding the matter. <text:s/>The evidence I examined indicates that the Department only provided updates to Ms A when she, or third parties acting on her behalf, specifically sought them. <text:s/></text:span><text:span text:style-name="T1541">This is not in accordance with the Department’s specific obligation, under<text:s/></text:span><text:span text:style-name="T1542">the Insolvency Practitioner Complaints Procedure, to<text:s/></text:span><text:span text:style-name="T1543">‘regularly update the complainant’<text:s/></text:span><text:span text:style-name="T1544">and to<text:s/></text:span><text:span text:style-name="T1545">‘issue at least a quarterly update to the complainant’.<text:s/></text:span><text:span text:style-name="T1546"><text:s/>I do not consider the Department’s ‘reactive’ provision of updates was sufficient to meet that obligation. <text:s/>Furthermore, when the Department did provide updates to Ms A, these were often, at best, minimal in detail and, on some occasions,</text:span><text:span text:style-name="T1547"><text:note text:note-class="footnote" text:id="_ftn10"><text:note-citation>11</text:note-citation><text:note-body><text:p text:style-name="FootnoteText"><text:span text:style-name="T1548"><text:s/></text:span><text:span text:style-name="T1549">Updates provided on 3 April 2012, 30 July 2012, 2 August 2012 and 6 September 2012</text:span><text:span text:style-name="T1550">.</text:span></text:p></text:note-body></text:note></text:span><text:span text:style-name="T1551"><text:s/>inaccurate, in that they informed her that the investigation of her complaint was<text:s/></text:span><text:span text:style-name="T1552">‘continuing’</text:span><text:span text:style-name="T1553"><text:s/>or that her complaint was<text:s/></text:span><text:span text:style-name="T1554">‘being investigated’<text:s/></text:span><text:span text:style-name="T1555">when, in fact, the investigation had not yet got underway. <text:s/></text:span></text:p>
        </text:list-item>
      </text:list>
      <text:p text:style-name="P1556"/>
      <text:list text:style-name="LFO9" text:continue-numbering="true">
        <text:list-item>
          <text:p text:style-name="P1557"><text:span text:style-name="T1558">In response to<text:s/></text:span><text:span text:style-name="T1559">my view on</text:span><text:span text:style-name="T1560"><text:s/>the accuracy of<text:s/></text:span><text:span text:style-name="T1561">its<text:s/></text:span><text:span text:style-name="T1562">updates to<text:s/></text:span><text:span text:style-name="T1563">Ms A,</text:span><text:span text:style-name="T1564"><text:s/>the</text:span><text:span text:style-name="T1565"><text:s/></text:span><text:span text:style-name="T1566">Department said it was<text:s/></text:span><text:span text:style-name="T1567">‘important to bear in mind that although the independent investigation [of Ms</text:span><text:span text:style-name="T1568"> </text:span><text:span text:style-name="T1569">A’s complaint] had not commenced’</text:span><text:span text:style-name="T1570"><text:s/>at the time of its updates</text:span><text:span text:style-name="T1571">,<text:s/></text:span><text:span text:style-name="T1572">‘the Department had begun its own process of examination of the issues [she had] raised’. <text:s/></text:span><text:span text:style-name="T1573">In this regard, t</text:span><text:span text:style-name="T1574">he Department<text:s/></text:span><text:span text:style-name="T1575">pointed out that</text:span><text:span text:style-name="T1576"><text:s/>a business case<text:s/></text:span><text:span text:style-name="T1577">to make an<text:s/></text:span><text:span text:style-name="T1578">independent appointment to investigate Ms A’s complaint (and other matters</text:span><text:span text:style-name="T1579">)</text:span><text:span text:style-name="T1580"><text:s/>was drafted on 8 February 2012. <text:s/>It contended that<text:s/></text:span><text:span text:style-name="T1581">‘its process of investigation had commenced by the earliest date of 3 April<text:s/></text:span><text:soft-page-break/><text:span text:style-name="T1582">2012’,<text:s/></text:span><text:span text:style-name="T1583">and that,<text:s/></text:span><text:span text:style-name="T1584">‘Accordingly, there is no inaccuracy in what was relayed to [Ms</text:span><text:span text:style-name="T1585"> </text:span><text:span text:style-name="T1586">A]’.</text:span><text:span text:style-name="T1587"><text:s/></text:span></text:p>
        </text:list-item>
      </text:list>
      <text:p text:style-name="P1588"/>
      <text:list text:style-name="LFO9" text:continue-numbering="true">
        <text:list-item>
          <text:p text:style-name="P1589">I do not accept the Department’s position. <text:s/>I acknowledge that during the period I have highlighted (3 April to 6 September 2012) the Department<text:s/>was undertaking<text:s/>work<text:s/>to consider the nature of Ms A’s concerns about the IP’s conduct, and<text:s/>to put in place<text:s/>appropriate<text:s/>arrangements<text:s/>to investigate<text:s/>those concerns. <text:s/>However, I do not accept that the work the Department completed<text:s/>during that period<text:s/>constituted an investigation of Ms A’s complaint, in the sense conveyed<text:s/>within the updates<text:s/>the Department<text:s/>provided to her. <text:s/>It is my<text:s/>view, therefore, that the particular updates<text:s/>referenced above<text:s/>included inaccurate information.</text:p>
        </text:list-item>
        <text:list-item>
          <text:p text:style-name="P1590"><text:span text:style-name="T1591">I also consider there is evidence that the Department failed to take<text:s/></text:span><text:span text:style-name="T1592">s</text:span><text:span text:style-name="T1593">teps to update Ms A on ‘milestone’ developments in its consideration of her complaint. <text:s/>For example, although the Department received the Independent Investigator’s Report</text:span><text:span text:style-name="T1594"><text:s/>on 4 October 2013</text:span><text:span text:style-name="T1595">, which signified the completion of the investigation of Ms A’s complaint (albeit the Department had yet to consider the way forward on the Independent Investigator’s conclusion that the IP was not a fit and proper person to hold an insolvency licence)</text:span><text:span text:style-name="T1596">, it did not<text:s/></text:span><text:span text:style-name="T1597">take action to<text:s/></text:span><text:span text:style-name="T1598">inform Ms A of this significant development until<text:s/></text:span><text:span text:style-name="T1599">the Minister wrote to her on 31 October 2013, in response to her email of 15 October 2013</text:span><text:span text:style-name="T1600">.<text:s/></text:span><text:span text:style-name="T1601"><text:s/>Likewise, although the Department received the Independent Panel’s Report on 4 July 201</text:span><text:span text:style-name="T1602">4</text:span><text:span text:style-name="T1603">, it did not inform Ms A of this until on 31 July 2014, and even then, this was only because she had contacted the Department. <text:s/>It is also my view that the Department could have informed Ms A in December 2012 that it had received the Independent Investigator’s draft report. <text:s/>While I acknowledge it would not have been appropriate at that point for the Department to have disclosed any detail of the Independent Investigator’s proposed findings, I consider it could have informed Ms A of this significant development in the investigation and advised her that the draft investigation report was being considered.<text:s/></text:span></text:p>
        </text:list-item>
        <text:list-item>
          <text:p text:style-name="P1604"><text:span text:style-name="T1605">Furthermore, I see no reason why the more detailed information the<text:s/></text:span><text:span text:style-name="T1606">D</text:span><text:span text:style-name="T1607">epartment provided to the office of MLA B on 1 August 2013, which included an explanation of why it was taking so long to deal with Ms A’s complaint, that<text:s/></text:span><text:soft-page-break/><text:span text:style-name="T1608">is, that that ‘</text:span><text:span text:style-name="T1609">other matters concerning [the IP] have arisen’<text:s/></text:span><text:span text:style-name="T1610">which were to be considered at the same time as Ms A’s complaint,<text:s/></text:span><text:span text:style-name="T1611">could not have been disclosed to Ms A at an earlier stage. <text:s/>In my view, even this limited and circumspect additional information, had it been shared sooner, may well have assisted in Ms A’s understanding of how her complaint was being handled and why this was impacting on the timescale for its conclusion.</text:span></text:p>
        </text:list-item>
        <text:list-item>
          <text:p text:style-name="P1612"><text:span text:style-name="T1613">My investigation established that when it wrote to Ms A on 15 August 2014, to inform her of the outcome of her complaint, the Department provided no information on the Independent Investigator’s findings on the various matters of concern she had raised in her complaint. <text:s/>Rather, the Department stated only that Ms A’s complaint had been<text:s/></text:span><text:span text:style-name="T1614">‘subject to a thorough and independent investigation which has now concluded’. <text:s/></text:span><text:span text:style-name="T1615">The remaining content of the Department’s letter concerned its decision that the IP was no longer a fit and proper person to hold an insolvency licence. <text:s/></text:span></text:p>
        </text:list-item>
        <text:list-item>
          <text:p text:style-name="P1616"><text:span text:style-name="T1617">I consider the Department’s formal notification to Ms A about the<text:s/></text:span><text:span text:style-name="T1618">o</text:span><text:span text:style-name="T1619">utcome of her complaint did not meet the requirements of the 2008 and 2011 MOUs, and the 2014 Insolvency Practitioner Complaints Procedure, all of which required the Department to write to a<text:s/></text:span><text:span text:style-name="T1620">complainant<text:s/></text:span><text:span text:style-name="T1621">‘within fifteen working days of the conclusion of a complaint’</text:span><text:span text:style-name="T1622"><text:s/>setting out the<text:s/></text:span><text:span text:style-name="T1623">‘findings in respect of the complaint [and] and indication of proposed further action, if any’.</text:span><text:span text:style-name="T1624"><text:s text:c="2"/>Furthermore, it is of note that the Department’s failure to inform Ms A of the investigation findings was contrary to the Independent Investigator’s recommendation to the Department</text:span><text:span text:style-name="T1625"><text:note text:note-class="footnote" text:id="_ftn11"><text:note-citation>12</text:note-citation><text:note-body><text:p text:style-name="FootnoteText"><text:span text:style-name="T1626"><text:s/>As set out in the Appendix 4 to the Independent Investigator’s Report – ‘Report on Review of Eight Prior Complaints and Advice Going Forward’</text:span></text:p></text:note-body></text:note></text:span><text:span text:style-name="T1627"><text:s/>that<text:s/></text:span><text:span text:style-name="T1628">‘Both the [insolvency practitioner] and the Complainant must in all instances be advised of the eventual findings’.</text:span></text:p>
        </text:list-item>
        <text:list-item>
          <text:p text:style-name="P1629">I acknowledge that the Department provided Ms A with a copy of the<text:s/>Independent Panel’s Report, in so far as it related to her complaint about the IP. <text:s/>However, it is evident that the Independent Panel’s Report considered Ms A’s complaint from the perspective of whether the IP was a fit and proper person to act as an insolvency practitioner and what might be an appropriate sanction, should that conclusion be reached. <text:s/>In my view, this meant the<text:s/><text:soft-page-break/>provision of the Independent Panel’s Report to Ms A was not a suitable substitute for proper notification of the findings of the Independent Investigator’s investigation into her complaint. <text:s/></text:p>
        </text:list-item>
        <text:list-item>
          <text:p text:style-name="P1630"><text:span text:style-name="T1631">In<text:s/></text:span><text:span text:style-name="T1632">responding to my consideration of the evidence relating to communication of the findings of the investigation of Miss A’s complaint</text:span><text:span text:style-name="T1633"><text:s/>with her</text:span><text:span text:style-name="T1634"><text:s/>the Department said it considered it<text:s/></text:span><text:span text:style-name="T1635">was<text:s/></text:span><text:span text:style-name="T1636">‘not wholly accurate’</text:span><text:span text:style-name="T1637"><text:s/>that I had concluded it had failed to inform Ms A of the findings of the investigation into her complaint</text:span><text:span text:style-name="T1638">. <text:s/>The Department said this was</text:span><text:span text:style-name="T1639"><text:s/>because<text:s/></text:span><text:span text:style-name="T1640">Ms A</text:span><text:span text:style-name="T1641"><text:s/></text:span><text:span text:style-name="T1642">was</text:span><text:span text:style-name="T1643"><text:s/>‘advised of the key finding, namely that [the IP] was no longer considered a fit and proper person to act as an insolvency practitioner’. <text:s/></text:span><text:span text:style-name="T1644">I do not accept that the Department’s decision to withdraw the IP’s authorisation to act as an insolvency practitioner was ‘a key finding’ of its investigation into her complaint. <text:s/>Rather, that decision was the outcome of the Department’s consideration of the Independent Investigator’s findings on his investigation into Ms A’s complaint, and a number of other matters concerning the IP’s conduct. <text:s/>Nevertheless, I am please</text:span><text:span text:style-name="T1645">d</text:span><text:span text:style-name="T1646"><text:s/>to note that the Department also said it is<text:s/></text:span><text:span text:style-name="T1647">‘happy to share the Independent Investigator’s findings in full’</text:span><text:span text:style-name="T1648">.</text:span></text:p>
        </text:list-item>
        <text:list-item>
          <text:p text:style-name="P1649"><text:span text:style-name="T1650">The First Principle of Good Complaint Handling,<text:s/></text:span><text:span text:style-name="T1651">‘Getting it Right’</text:span><text:span text:style-name="T1652">,<text:s/></text:span><text:span text:style-name="T1653">r</text:span><text:span text:style-name="T1654">equires a public authority to<text:s/></text:span><text:span text:style-name="T1655">comply with the law and have regard for the rights of those concerned. <text:s/></text:span><text:span text:style-name="T1656">This Principle means the authority<text:s/></text:span><text:span text:style-name="T1657">should act according to its statutory powers and duties, and any other rules governing the service it<text:s/></text:span><text:span text:style-name="T1658">p</text:span><text:span text:style-name="T1659">rovides. <text:s/>It also means the public authority should follow its own policy and procedural guidance on complaint handling, whether published or internal. <text:s/></text:span><text:span text:style-name="T1660">The Second Principle</text:span><text:span text:style-name="T1661"><text:s/>of Good Complaint Handling</text:span><text:span text:style-name="T1662">,<text:s/></text:span><text:span text:style-name="T1663">‘Being Customer Focused’</text:span><text:span text:style-name="T1664">, means a public service provider should k</text:span><text:span text:style-name="T1665">eep complainants regularly informed about progress and the reasons for any delays. <text:s/>The Third Principle,<text:s/></text:span><text:span text:style-name="T1666">‘Being Open and Accountable’</text:span><text:span text:style-name="T1667">, requires a public body to be open and honest when accounting for its decisions and actions and to give clear, evidence-based explanations, and reasons for its decisions. </text:span></text:p>
        </text:list-item>
        <text:list-item>
          <text:p text:style-name="P1668"><text:span text:style-name="T1669">I consider the Department’s failure to regularly update Ms A regarding the investigation into her complaint and provide timely information about key developments, and its failure to<text:s/></text:span><text:span text:style-name="T1670">provide her with an appropriate and meaningful<text:s/></text:span><text:soft-page-break/><text:span text:style-name="T1671">account of the findings of the investigation into her complaint, is maladministration. <text:s/>I consider these failings caused Ms A to experience frustration, uncertainty and disappointment</text:span><text:span text:style-name="T1672"><text:s/></text:span><text:span text:style-name="T1673">over a prolonged period</text:span><text:span text:style-name="T1674"><text:s/>of time</text:span><text:span text:style-name="T1675">.</text:span></text:p>
        </text:list-item>
        <text:list-item>
          <text:p text:style-name="P1676">In summary, I have identified maladministration in the Department’s handling of Ms A’s complaint about the IP, in that there was avoidable delay in the Department commencing its investigation into Ms A’s complaint and a lack of appropriate communication with her throughout its<text:s/>consideration of<text:s/>the<text:s/>complaint, and at its conclusion<text:s/>. <text:s/>I am satisfied this maladministration caused Ms A to sustain the injustice of frustration, uncertainty and disappointment. <text:s/>Consequently, I uphold this second issue of complaint.</text:p>
        </text:list-item>
      </text:list>
      <text:p text:style-name="P1677">CONCLUSION</text:p>
      <text:list text:style-name="LFO9" text:continue-numbering="true">
        <text:list-item>
          <text:p text:style-name="P1678">I received a complaint about the actions of the Department in relation to its monitoring of the IP and its handling of Ms A’s complaint about the IP’s conduct. <text:s/></text:p>
        </text:list-item>
        <text:list-item>
          <text:p text:style-name="P1679"><text:span text:style-name="T1680">In relation to the first issue of complaint, the Department’s monitoring of the IP, my investigation found that in nearly all the monitoring visits the Department made to the IP during the period<text:s/></text:span><text:span text:style-name="T1681">1994</text:span><text:span text:style-name="T1682"><text:s/>to<text:s/></text:span><text:span text:style-name="T1683">2010</text:span><text:span text:style-name="T1684">, the size of the sample of cases examined was too small and did not reflect the composition of the IP’s caseload. <text:s/>This meant that the majority of the case samples the monitoring teams examined failed to meet the requirements of the Monitoring Visit Procedures. <text:s/></text:span><text:span text:style-name="T1685">I also found the<text:s/></text:span><text:span text:style-name="T1686">Department failed to make and retain an appropriate record of how, when and by who</text:span><text:span text:style-name="T1687">m</text:span><text:span text:style-name="T1688"><text:s/>case samples were selected. <text:s/></text:span></text:p>
        </text:list-item>
        <text:list-item>
          <text:p text:style-name="P1689"><text:span text:style-name="T1690">I also considered that the anomalies and inconsistencies in the reports of the 1997, 2000 and 2003 Monitoring Visits suggests a lack of care and/or attention to detail on the part of the Department in reviewing and quality assuring those reports.</text:span></text:p>
        </text:list-item>
        <text:list-item>
          <text:p text:style-name="P1691">In addition, my investigation found<text:s/>there was<text:s/>a lack of evidence to<text:s/>demonstrate that when, in 1996 and 1997, concerns became apparent about certain aspects of the IP’s conduct and performance, the Department took prompt and appropriate action to ensure it was satisfied he remained a fit and proper<text:s/><text:soft-page-break/>person to hold a licence to practice as an insolvency practitioner. <text:s/>A further significant finding of my investigation was that the Department failed to ensure that the staff members responsible for conducting monitoring visits to the IP had<text:s/>sufficient<text:s/>skills and training<text:s/>to ensure all relevant aspects of the IP’s conduct and performance could be comprehensively monitored, with a view to making a determination of whether he was a fit and proper person to fulfil the role of insolvency practitioner.<text:s text:c="2"/></text:p>
        </text:list-item>
        <text:list-item>
          <text:p text:style-name="P1692"><text:span text:style-name="T1693">I consider the Department’s failure to monitor the IP in an effective<text:s/></text:span><text:span text:style-name="T1694">m</text:span><text:span text:style-name="T1695">anner,</text:span><text:span text:style-name="T1696"><text:s/>and in accordance with its own standards and procedures,</text:span><text:span text:style-name="T1697"><text:s/>is maladministration. <text:s/>I am satisfied this maladministration caused the complainant to sustain the injustice of<text:s/></text:span><text:span text:style-name="T1698">a loss of opportunity to have the IP, the supervisor of her IVA, monitored appropriately, and in a manner consistent with the purpose of the Department monitoring responsibilities, that is, to<text:s/></text:span><text:span text:style-name="T1699">establish whether<text:s/></text:span><text:span text:style-name="T1700">he</text:span><text:span text:style-name="T1701"><text:s/>was,<text:s/></text:span><text:span text:style-name="T1702">‘fit and proper’</text:span><text:span text:style-name="T1703"><text:s/>to act as an insolvency practitioner. <text:s/></text:span></text:p>
        </text:list-item>
        <text:list-item>
          <text:p text:style-name="P1704">In<text:s/>relation to the matter of<text:s/>injustice, I should also highlight that in submitting Ms A’s complaint to me, the complainant maintained Ms A had sustained a considerable financial loss as a result of the IP’s actions. <text:s/>It is important to<text:s/>emphasise<text:s/>that my role in investigating this complaint concerns the<text:s/>Department’s actions and not those of the IP. <text:s/><text:bookmark-start text:name="_Hlk176782098"/>My investigation considered<text:s/>was<text:s/>whether there was maladministration by the Department in its monitoring of the IP. <text:s/>As described above, I found there was maladministration on the part of the Department. <text:s/>The extent to which that maladministration contributed to the<text:s/>financial<text:s/>loss Ms A<text:s/>states she has<text:s/>sustained is not a matter I consider I can determine; in my view, this is an issue best determined by the County Court, as provided for in Sections 52 and 53 of the Public Services Ombudsman Act (Norther Ireland) 2016. <text:s/>I would, however, urge the Department to work constructively with Ms A<text:s/>to find a resolution to<text:s/>her concerns that its failure to monitor the IP effectively resulted in her sustaining a financial loss.<text:s/></text:p>
        </text:list-item>
        <text:list-item>
          <text:p text:style-name="P1705"><text:bookmark-end text:name="_Hlk176782098"/>Nevertheless, having found maladministration in the Department’s monitoring of the IP,<text:s/>which I consider<text:s/>caused Ms A to sustain injustice<text:s/>of loss of opportunity, I uphold the<text:s/>first issue<text:s/>of complaint. <text:s/></text:p>
        </text:list-item>
        <text:list-item>
          <text:p text:style-name="P1706"><text:span text:style-name="T1707">With regard to the<text:s/></text:span><text:span text:style-name="T1708">second issue of complaint, the<text:s/></text:span><text:span text:style-name="T1709">Department’s handling of the complaint Ms A made on 9 January 2012 about the IP</text:span><text:span text:style-name="T1710">,<text:s/></text:span><text:span text:style-name="T1711">for the most part, I found no evidence<text:s/></text:span><text:bookmark-start text:name="_Hlk176781696"/><text:span text:style-name="T1712">of periods of inaction or inactivity on the part of the Department<text:s/></text:span><text:bookmark-end text:name="_Hlk176781696"/><text:span text:style-name="T1713">during the two and a half year period<text:s/></text:span><text:span text:style-name="T1714">in<text:s/></text:span><text:span text:style-name="T1715">which it was considering the complaint. <text:s/>However, I concluded<text:s/></text:span><text:bookmark-start text:name="_Hlk176781790"/><text:span text:style-name="T1716">the investigation of<text:s/></text:span><text:span text:style-name="T1717">Ms A’s</text:span><text:span text:style-name="T1718"><text:s/>complaint could have got underway much sooner than was the case if the Department had had<text:s/></text:span><text:span text:style-name="T1719">an appropriately trained and skilled internal resource t</text:span><text:span text:style-name="T1720">hat would have allowed it t</text:span><text:span text:style-name="T1721">o investigat</text:span><text:span text:style-name="T1722">e Ms A’s complaint itself, rather than having to resort to the lengthy approval and procurement processe</text:span><text:span text:style-name="T1723">s</text:span><text:span text:style-name="T1724"><text:s/>associated with the appointment of an<text:s/></text:span><text:span text:style-name="T1725">external</text:span><text:span text:style-name="T1726"><text:s/>investigator. <text:s/></text:span><text:bookmark-end text:name="_Hlk176781790"/><text:span text:style-name="T1727">In addition</text:span><text:span text:style-name="T1728">, my investigation<text:s/></text:span><text:span text:style-name="T1729">e</text:span><text:span text:style-name="T1730">stablished<text:s/></text:span><text:span text:style-name="T1731">that<text:s/></text:span><text:bookmark-start text:name="_Hlk176781860"/><text:span text:style-name="T1732">the<text:s/></text:span><text:span text:style-name="T1733">Department’s communication with Ms A, both during</text:span><text:span text:style-name="T1734">,</text:span><text:span text:style-name="T1735"><text:s/>and at the conclusion of</text:span><text:span text:style-name="T1736">,</text:span><text:span text:style-name="T1737"><text:s/>its consideration of her complaint, was unsatisfactory and not in keeping with the requirements of<text:s/></text:span><text:span text:style-name="T1738">good administration and the<text:s/></text:span><text:span text:style-name="T1739">D</text:span><text:span text:style-name="T1740">epartment’s</text:span><text:span text:style-name="T1741"><text:s/></text:span><text:span text:style-name="T1742">own<text:s/></text:span><text:span text:style-name="T1743">standards and procedures for dealing with complaints about insolvency practitioners.<text:s/></text:span></text:p>
        </text:list-item>
        <text:list-item>
          <text:p text:style-name="P1744"><text:bookmark-end text:name="_Hlk176781860"/>It was also the case the Department did not have in place, at the time it received the Independent Investigator’s Report, the necessary processes and procedures to give effect to the requirements of the NI Insolvency Order regarding the withdrawal of a insolvency practitioner’s licence, although<text:s/>I acknowledge<text:s/>that<text:s/>the Department<text:s/>took swift action, on receipt of the<text:s/>Independent Investigator’s<text:s/>Report, to<text:s/>establish<text:s/>the<text:s/>required<text:s/>arrangements.</text:p>
        </text:list-item>
        <text:list-item>
          <text:p text:style-name="P1745">I consider the<text:s/>failings<text:s/>I identified<text:s/>in the Department handling of Ms A’s complaint<text:s/>are<text:s/>maladministration, which caused<text:s/>Ms A<text:s/>to sustain the injustice of disappointment, uncertainty and frustration. <text:s/>I therefore<text:s/>uphold<text:s/>the second issue of complaint. <text:s/></text:p>
        </text:list-item>
        <text:list-item>
          <text:p text:style-name="P1746">Having upheld<text:s/>both<text:s/>the first issue of complaint (the Department’s monitoring of the IP) and the second issue of complaint (the Department’s handling of Ms A’s complaint about the IP), overall, I uphold<text:s/>Ms A’s<text:s/>complaint.</text:p>
        </text:list-item>
      </text:list>
      <text:p text:style-name="P1747">Recommendations</text:p>
      <text:list text:style-name="LFO9" text:continue-numbering="true">
        <text:list-item>
          <text:p text:style-name="P1748"><text:span text:style-name="T1749">I recommend that within one month of the date this report, the<text:s/></text:span><text:span text:style-name="T1750">D</text:span><text:span text:style-name="T1751">epartment’s Permanent Secretary</text:span><text:span text:style-name="T1752"><text:s/>provide<text:s/></text:span><text:span text:style-name="T1753">Ms A</text:span><text:span text:style-name="T1754"><text:s/>with a written apology, made in accordance<text:s/></text:span><text:soft-page-break/><text:span text:style-name="T1755">with NIPSO’s ‘</text:span><text:span text:style-name="T1756">Guidance</text:span><text:span text:style-name="T1757"><text:s/>on issuing an apology’</text:span><text:span text:style-name="T1758"><text:note text:note-class="footnote" text:id="_ftn12"><text:note-citation>13</text:note-citation><text:note-body><text:p text:style-name="FootnoteText"><text:span text:style-name="T1759"><text:s/></text:span><text:a xlink:href="https://www.nipso.org.uk/sites/default/files/2023-05/N14C-A4-NIPSO-Guidance-on-issuing-an-apology-July-2019.pdf" office:target-frame-name="_top" xlink:show="replace"><text:span text:style-name="T1760">NIPSO Guidance on issuing an apology, July 2019</text:span></text:a></text:p></text:note-body></text:note></text:span><text:span text:style-name="T1761"><text:s/>for the injustice she sustained as a result of the maladministration disclosed by my investigation. <text:s/></text:span></text:p>
        </text:list-item>
        <text:list-item>
          <text:p text:style-name="P1762"><text:span text:style-name="T1763">I also recommend that within one month of the date of this report, the Department<text:s/></text:span><text:span text:style-name="T1764">write to Ms A to inform her of the Independent Investigator’s findings on his investigation into her<text:s/></text:span><text:span text:style-name="T1765">January 2012<text:s/></text:span><text:span text:style-name="T1766">complaint about the IP, and on his case administration and costings review of her IVA.<text:s/></text:span></text:p>
        </text:list-item>
        <text:list-item>
          <text:p text:style-name="P1767"><text:span text:style-name="T1768">I also recommend that within three months of the date of this report, the Department<text:s/></text:span><text:span text:style-name="T1769">take action to<text:s/></text:span><text:span text:style-name="T1770">ensure the learning highlighted by<text:s/></text:span><text:span text:style-name="T1771">my investigation,<text:s/></text:span><text:span text:style-name="T1772">in relation to<text:s/></text:span><text:span text:style-name="T1773">the importance of<text:s/></text:span><text:span text:style-name="T1774">timely and meaningful</text:span><text:span text:style-name="T1775"><text:s/>communication with complainants, is communicated to relevant staff</text:span><text:span text:style-name="T1776"><text:s/>and embedded into<text:s/></text:span><text:span text:style-name="T1777">its Insolvency Service<text:s/></text:span><text:span text:style-name="T1778">complaint procedure</text:span><text:span text:style-name="T1779">.<text:s/></text:span></text:p>
        </text:list-item>
        <text:list-item>
          <text:p text:style-name="P1780">Given the Department no longer has any role in relation to the authorising and monitoring of insolvency practitioners, I do not make any recommendations for service improvements in relation to that particular regulatory function. <text:s/>However, given this is not the first time that similar findings of maladministration have been made against the Department in relation to its regulatory functions, I recommend that within three months of the date of this report, the Department give careful consideration to whether staff who have responsibility for the implementation of other regulatory functions within its remit, have the appropriate training and skills to fulfil that role effectively. <text:s/></text:p>
        </text:list-item>
        <text:list-item>
          <text:p text:style-name="P1781"><text:span text:style-name="T1782">T</text:span><text:span text:style-name="T1783">he Department<text:s/></text:span><text:span text:style-name="T1784">should within four months of the date this report,<text:s/></text:span><text:span text:style-name="T1785">provide me with an update on action it has taken in relation to its implementation of<text:s/></text:span><text:span text:style-name="T1786">my</text:span><text:span text:style-name="T1787"><text:s/>recommendations. <text:s/>The update should be supported by evidence to confirm that appropriate action has been taken.<text:s/></text:span></text:p>
        </text:list-item>
        <text:list-item>
          <text:p text:style-name="P1788">The Department accepted<text:s/>these<text:s/>recommendations.</text:p>
        </text:list-item>
        <text:list-item>
          <text:p text:style-name="P1789"><text:span text:style-name="T1790">In addition, although not a formal recommendation, it is my expectation that the Department reflect on my observation</text:span><text:span text:style-name="T1791"><text:note text:note-class="footnote" text:id="_ftn13"><text:note-citation>14</text:note-citation><text:note-body><text:p text:style-name="FootnoteText"><text:span text:style-name="T1792"><text:s/></text:span><text:span text:style-name="T1793">Paragraph<text:s/></text:span><text:span text:style-name="T1794">12</text:span><text:span text:style-name="T1795">8</text:span></text:p></text:note-body></text:note></text:span><text:span text:style-name="T1796"><text:s/>that it had not previously completed any preparatory work for a process to address the potential need to consider<text:s/></text:span><text:soft-page-break/><text:span text:style-name="T1797">the withdrawal of an insolvency practitioner’s authorisation, in accordance with its statutory power under Article 352(4) of the NI Insolvency Order, and that it take steps to consider whether there is learning<text:s/></text:span><text:span text:style-name="T1798">in this<text:s/></text:span><text:span text:style-name="T1799">for its other regulatory functions</text:span><text:span text:style-name="T1800">.</text:span></text:p>
        </text:list-item>
      </text:list>
      <text:p text:style-name="P1801"/>
      <text:p text:style-name="P1802"/>
      <text:p text:style-name="P1803"/>
      <text:p text:style-name="P1804"/>
      <text:p text:style-name="P1805"/>
      <text:p text:style-name="P1806"/>
      <text:p text:style-name="P1807"><text:span text:style-name="T1808">MARGARET KELLY</text:span><text:span text:style-name="T1809"><text:tab/></text:span><text:span text:style-name="T1810"><text:tab/></text:span><text:span text:style-name="T1811"><text:tab/></text:span><text:span text:style-name="T1812"><text:tab/></text:span><text:span text:style-name="T1813">March</text:span><text:span text:style-name="T1814"><text:s/>2025</text:span></text:p>
      <text:p text:style-name="Normal"><text:span text:style-name="T1815">Ombudsman</text:span><text:span text:style-name="T1816"><text:tab/></text:span><text:span text:style-name="T1817"><text:tab/></text:span></text:p>
      <text:p text:style-name="P1818"/>
      <text:soft-page-break/>
      <text:p text:style-name="P1819">Appendix One</text:p>
      <text:p text:style-name="P1823">Principles of Good Administration</text:p>
      <text:p text:style-name="P1824"/>
      <text:p text:style-name="P1825">Good administration by public service providers means:</text:p>
      <text:p text:style-name="P1826"/>
      <text:p text:style-name="P1827"><text:span text:style-name="T1828">1.</text:span><text:span text:style-name="T1829"><text:tab/>Getting it right</text:span><text:span text:style-name="T1830"><text:s/></text:span></text:p>
      <text:p text:style-name="P1831"/>
      <text:list text:style-name="LFO3">
        <text:list-item text:start-value="0">
          <text:p text:style-name="P1832">Acting in accordance with the law and with regard for the rights of those concerned.<text:s/></text:p>
        </text:list-item>
      </text:list>
      <text:p text:style-name="P1833"/>
      <text:list text:style-name="LFO3" text:continue-numbering="true">
        <text:list-item>
          <text:p text:style-name="P1834">Acting in accordance with the public body’s policy and guidance (published or internal).</text:p>
        </text:list-item>
      </text:list>
      <text:p text:style-name="P1835"><text:s/></text:p>
      <text:list text:style-name="LFO3" text:continue-numbering="true">
        <text:list-item>
          <text:p text:style-name="P1836">Taking proper account of established good practice.<text:s/></text:p>
        </text:list-item>
      </text:list>
      <text:p text:style-name="P1837"/>
      <text:list text:style-name="LFO3" text:continue-numbering="true">
        <text:list-item>
          <text:p text:style-name="P1838">Providing effective services, using appropriately trained and competent staff.<text:s/></text:p>
        </text:list-item>
      </text:list>
      <text:p text:style-name="P1839"/>
      <text:list text:style-name="LFO3" text:continue-numbering="true">
        <text:list-item>
          <text:p text:style-name="P1840">Taking reasonable decisions, based on all relevant considerations.</text:p>
        </text:list-item>
      </text:list>
      <text:p text:style-name="P1841"/>
      <text:p text:style-name="P1842"><text:span text:style-name="T1843">2.</text:span><text:span text:style-name="T1844"><text:tab/>Being customer focused</text:span><text:span text:style-name="T1845"><text:s/></text:span></text:p>
      <text:p text:style-name="P1846"/>
      <text:list text:style-name="LFO4">
        <text:list-item text:start-value="0">
          <text:p text:style-name="P1847">Ensuring people can access services easily.<text:s/></text:p>
        </text:list-item>
      </text:list>
      <text:p text:style-name="P1848"/>
      <text:list text:style-name="LFO4" text:continue-numbering="true">
        <text:list-item>
          <text:p text:style-name="P1849">Informing customers what they can expect and what the public body expects of them.<text:s/></text:p>
        </text:list-item>
      </text:list>
      <text:p text:style-name="P1850"/>
      <text:list text:style-name="LFO4" text:continue-numbering="true">
        <text:list-item>
          <text:p text:style-name="P1851">Keeping to its commitments, including any published service standards.</text:p>
        </text:list-item>
      </text:list>
      <text:p text:style-name="P1852"><text:s/></text:p>
      <text:list text:style-name="LFO4" text:continue-numbering="true">
        <text:list-item>
          <text:p text:style-name="P1853">Dealing with people helpfully, promptly and sensitively, bearing in mind their individual circumstances<text:s/></text:p>
        </text:list-item>
      </text:list>
      <text:p text:style-name="P1854"/>
      <text:list text:style-name="LFO4" text:continue-numbering="true">
        <text:list-item>
          <text:p text:style-name="P1855">Responding to customers’ needs flexibly, including, where appropriate, co-ordinating a response with other service providers.</text:p>
        </text:list-item>
      </text:list>
      <text:p text:style-name="P1856"/>
      <text:p text:style-name="P1857">3.<text:tab/>Being open and accountable<text:s/></text:p>
      <text:p text:style-name="P1858"/>
      <text:list text:style-name="LFO5">
        <text:list-item text:start-value="0">
          <text:p text:style-name="P1859">Being open and clear about policies and procedures and ensuring that information, and any advice provided, is clear, accurate and complete.<text:s/></text:p>
        </text:list-item>
      </text:list>
      <text:p text:style-name="P1860"/>
      <text:list text:style-name="LFO5" text:continue-numbering="true">
        <text:list-item>
          <text:p text:style-name="P1861">Stating its criteria for decision making and giving reasons for decisions<text:s/></text:p>
        </text:list-item>
      </text:list>
      <text:p text:style-name="P1862"/>
      <text:list text:style-name="LFO5" text:continue-numbering="true">
        <text:list-item>
          <text:p text:style-name="P1863">Handling information properly and appropriately.<text:s/></text:p>
        </text:list-item>
      </text:list>
      <text:p text:style-name="P1864"/>
      <text:list text:style-name="LFO5" text:continue-numbering="true">
        <text:list-item>
          <text:p text:style-name="P1865">Keeping proper and appropriate records.<text:s/></text:p>
        </text:list-item>
      </text:list>
      <text:p text:style-name="P1866"/>
      <text:list text:style-name="LFO5" text:continue-numbering="true">
        <text:list-item>
          <text:p text:style-name="P1867">Taking responsibility for its actions.</text:p>
        </text:list-item>
      </text:list>
      <text:p text:style-name="P1868"/>
      <text:p text:style-name="P1869"/>
      <text:p text:style-name="P1870">4.<text:tab/>Acting fairly and proportionately<text:s/></text:p>
      <text:p text:style-name="P1871"/>
      <text:list text:style-name="LFO6">
        <text:list-item text:start-value="0">
          <text:p text:style-name="P1872">Treating people impartially, with respect and courtesy.<text:s/></text:p>
        </text:list-item>
      </text:list>
      <text:p text:style-name="P1873"/>
      <text:list text:style-name="LFO6" text:continue-numbering="true">
        <text:list-item>
          <text:p text:style-name="P1874">Treating people without unlawful discrimination or prejudice, and ensuring no conflict of interests.<text:s/></text:p>
        </text:list-item>
      </text:list>
      <text:p text:style-name="P1875"/>
      <text:list text:style-name="LFO6" text:continue-numbering="true">
        <text:list-item>
          <text:p text:style-name="P1876">Dealing with people and issues objectively and consistently.<text:s/></text:p>
        </text:list-item>
      </text:list>
      <text:p text:style-name="P1877"/>
      <text:list text:style-name="LFO6" text:continue-numbering="true">
        <text:list-item>
          <text:p text:style-name="P1878">Ensuring that decisions and actions are proportionate, appropriate and fair.</text:p>
        </text:list-item>
      </text:list>
      <text:p text:style-name="P1879"/>
      <text:p text:style-name="P1880">5.<text:tab/>Putting things right<text:s/></text:p>
      <text:p text:style-name="P1881"/>
      <text:list text:style-name="LFO7">
        <text:list-item text:start-value="0">
          <text:p text:style-name="P1882">Acknowledging mistakes and apologising where appropriate.<text:s/></text:p>
        </text:list-item>
      </text:list>
      <text:p text:style-name="P1883"/>
      <text:list text:style-name="LFO7" text:continue-numbering="true">
        <text:list-item>
          <text:p text:style-name="P1884">Putting mistakes right quickly and effectively.<text:s/></text:p>
        </text:list-item>
      </text:list>
      <text:p text:style-name="P1885"/>
      <text:list text:style-name="LFO7" text:continue-numbering="true">
        <text:list-item>
          <text:p text:style-name="P1886">Providing clear and timely information on how and when to appeal or complain.<text:s/></text:p>
        </text:list-item>
      </text:list>
      <text:p text:style-name="P1887"/>
      <text:list text:style-name="LFO7" text:continue-numbering="true">
        <text:list-item>
          <text:p text:style-name="P1888">Operating an effective complaints procedure, which includes offering a fair and appropriate remedy when a complaint is upheld.</text:p>
        </text:list-item>
      </text:list>
      <text:p text:style-name="P1889"/>
      <text:p text:style-name="P1890">6.<text:tab/>Seeking continuous improvement<text:s/></text:p>
      <text:p text:style-name="P1891"/>
      <text:list text:style-name="LFO10" text:continue-numbering="true">
        <text:list-item>
          <text:p text:style-name="P1892">Reviewing policies and procedures regularly to ensure they are effective.<text:s/></text:p>
        </text:list-item>
      </text:list>
      <text:p text:style-name="P1893"/>
      <text:list text:style-name="LFO10" text:continue-numbering="true">
        <text:list-item>
          <text:p text:style-name="P1894">Asking for feedback and using it to improve services and performance.</text:p>
        </text:list-item>
      </text:list>
      <text:p text:style-name="P1895"/>
      <text:list text:style-name="LFO10" text:continue-numbering="true">
        <text:list-item>
          <text:p text:style-name="P1896">Ensuring that the public body learns lessons from complaints and uses these to improve services and performance.</text:p>
        </text:list-item>
      </text:list>
      <text:p text:style-name="P1897"/>
      <text:p text:style-name="P1898"/>
      <text:p text:style-name="P1899"/>
      <text:p text:style-name="P1900"/>
      <text:p text:style-name="P1901"/>
      <text:soft-page-break/>
      <text:p text:style-name="P1902">Appendix Two</text:p>
      <text:p text:style-name="P1903">Principles of Good Complaint Handling</text:p>
      <text:p text:style-name="P1904">Good complaint handling by public bodies means:</text:p>
      <text:p text:style-name="P1905"><text:span text:style-name="T1906">1.</text:span><text:span text:style-name="T1907"><text:tab/>Getting it right</text:span><text:span text:style-name="T1908"><text:s/></text:span></text:p>
      <text:list text:style-name="LFO3" text:continue-numbering="true">
        <text:list-item>
          <text:p text:style-name="P1909">Acting in accordance with the law and with regard for the rights of those concerned.<text:s/></text:p>
        </text:list-item>
      </text:list>
      <text:list text:style-name="LFO3" text:continue-numbering="true">
        <text:list-item>
          <text:p text:style-name="P1910">Ensuring that those at the top of the public body provide leadership to support good complaint management and develop an organisational culture that values complaints.</text:p>
        </text:list-item>
      </text:list>
      <text:list text:style-name="LFO3" text:continue-numbering="true">
        <text:list-item>
          <text:p text:style-name="P1911">Having clear governance arrangements, which set out roles and responsibilities, and ensure lessons are learned from complaints.</text:p>
        </text:list-item>
      </text:list>
      <text:list text:style-name="LFO3" text:continue-numbering="true">
        <text:list-item>
          <text:p text:style-name="P1912">Including complaint management as an integral part of service design.</text:p>
        </text:list-item>
      </text:list>
      <text:list text:style-name="LFO3" text:continue-numbering="true">
        <text:list-item>
          <text:p text:style-name="P1913">Ensuring staff are equipped and empowered to act decisively to resolve complaints.</text:p>
        </text:list-item>
      </text:list>
      <text:list text:style-name="LFO3" text:continue-numbering="true">
        <text:list-item>
          <text:p text:style-name="P1914">Focusing the outcomes for the complainant and the public body.</text:p>
        </text:list-item>
      </text:list>
      <text:list text:style-name="LFO3" text:continue-numbering="true">
        <text:list-item>
          <text:p text:style-name="P1915">Signposting to the next stage of the complaints procedure in the right way and at the right time.</text:p>
        </text:list-item>
      </text:list>
      <text:p text:style-name="P1916"><text:span text:style-name="T1917">2.</text:span><text:span text:style-name="T1918"><text:tab/>Being customer focused</text:span><text:span text:style-name="T1919"><text:s/></text:span></text:p>
      <text:list text:style-name="LFO4" text:continue-numbering="true">
        <text:list-item>
          <text:p text:style-name="P1920">Having clear and simple procedures.<text:s/></text:p>
        </text:list-item>
      </text:list>
      <text:list text:style-name="LFO4" text:continue-numbering="true">
        <text:list-item>
          <text:p text:style-name="P1921">Ensuring that complainants can easily access the service dealing with complaints, and informing them about advice and advocacy services where appropriate.</text:p>
        </text:list-item>
      </text:list>
      <text:list text:style-name="LFO8">
        <text:list-item text:start-value="0">
          <text:p text:style-name="P1922">Dealing with complainants promptly and sensitively, bearing in mind their individual circumstances.</text:p>
        </text:list-item>
      </text:list>
      <text:list text:style-name="LFO8" text:continue-numbering="true">
        <text:list-item>
          <text:p text:style-name="P1923">Listening to complainants to understand the complaint and the outcome they are seeking.</text:p>
        </text:list-item>
      </text:list>
      <text:list text:style-name="LFO8" text:continue-numbering="true">
        <text:list-item>
          <text:p text:style-name="P1924">Responding flexibly, including where appropriate co-ordinating responses with any other bodies involved in the same complaint, where appropriate.</text:p>
        </text:list-item>
      </text:list>
      <text:p text:style-name="P1925"/>
      <text:soft-page-break/>
      <text:p text:style-name="P1926">3.<text:tab/>Being open and accountable<text:s/></text:p>
      <text:list text:style-name="LFO5" text:continue-numbering="true">
        <text:list-item>
          <text:p text:style-name="P1927">Publishing clear, accurate and complete information about how to complain, and how and when to take complaints further.<text:s/></text:p>
        </text:list-item>
      </text:list>
      <text:list text:style-name="LFO5" text:continue-numbering="true">
        <text:list-item>
          <text:p text:style-name="P1928">Publishing service standards for handling complaints.<text:s/></text:p>
        </text:list-item>
      </text:list>
      <text:list text:style-name="LFO5" text:continue-numbering="true">
        <text:list-item>
          <text:p text:style-name="P1929">Providing honest evidence-based explanations and giving reasons for decisions.</text:p>
        </text:list-item>
      </text:list>
      <text:list text:style-name="LFO5" text:continue-numbering="true">
        <text:list-item>
          <text:p text:style-name="P1930">Keeping<text:s/>full and accurate records.</text:p>
        </text:list-item>
      </text:list>
      <text:p text:style-name="P1931">4.<text:tab/>Acting fairly and proportionately<text:s/></text:p>
      <text:list text:style-name="LFO6" text:continue-numbering="true">
        <text:list-item>
          <text:p text:style-name="P1932">Treating the complainant impartially, and without unlawful discrimination or prejudice.<text:s/></text:p>
        </text:list-item>
      </text:list>
      <text:list text:style-name="LFO6" text:continue-numbering="true">
        <text:list-item>
          <text:p text:style-name="P1933">Ensuring that complaints are investigated thoroughly and fairly to establish the facts of the case.<text:s/></text:p>
        </text:list-item>
      </text:list>
      <text:list text:style-name="LFO6" text:continue-numbering="true">
        <text:list-item>
          <text:p text:style-name="P1934">Ensuring that decisions and actions are proportionate, appropriate and fair.</text:p>
        </text:list-item>
      </text:list>
      <text:list text:style-name="LFO6" text:continue-numbering="true">
        <text:list-item>
          <text:p text:style-name="P1935">Ensuring that complaints are reviewed by someone not involved in the events leading to the complaint.</text:p>
        </text:list-item>
      </text:list>
      <text:list text:style-name="LFO6" text:continue-numbering="true">
        <text:list-item>
          <text:p text:style-name="P1936">Acting fairly towards staff complained about as well as towards complainants</text:p>
        </text:list-item>
      </text:list>
      <text:p text:style-name="P1937">5.<text:tab/>Putting things right<text:s/></text:p>
      <text:list text:style-name="LFO7" text:continue-numbering="true">
        <text:list-item>
          <text:p text:style-name="P1938">Acknowledging mistakes and apologising where appropriate.<text:s/></text:p>
        </text:list-item>
      </text:list>
      <text:list text:style-name="LFO7" text:continue-numbering="true">
        <text:list-item>
          <text:p text:style-name="P1939">Providing prompt, appropriate and proportionate remedies.<text:s/></text:p>
        </text:list-item>
      </text:list>
      <text:list text:style-name="LFO7" text:continue-numbering="true">
        <text:list-item>
          <text:p text:style-name="P1940">Considering all the relevant factors of the case when offering remedies.<text:s/></text:p>
        </text:list-item>
      </text:list>
      <text:list text:style-name="LFO7" text:continue-numbering="true">
        <text:list-item>
          <text:p text:style-name="P1941">Taking account of any injustice or hardship that results from pursuing the complaint as well as from the original dispute.</text:p>
        </text:list-item>
      </text:list>
      <text:p text:style-name="P1942">6.<text:tab/>Seeking continuous improvement<text:s/></text:p>
      <text:list text:style-name="LFO38" text:continue-numbering="true">
        <text:list-item>
          <text:p text:style-name="P1943">Using all feedback and the lessons learnt from complaints to improve service design and delivery.<text:s/></text:p>
        </text:list-item>
        <text:list-item>
          <text:p text:style-name="P1944">Having systems in place to record, analyse and report on learning from complaints.</text:p>
        </text:list-item>
        <text:list-item>
          <text:p text:style-name="P1945">Regularly reviewing the lessons to be learnt from complaints.</text:p>
        </text:list-item>
        <text:list-item>
          <text:p text:style-name="P1946"><text:span text:style-name="T1947">Where appropriate, telling the complainant about the lessons learnt and the changes made to services, guidance or policy.</text:span></text:p>
        </text:list-item>
      </text:list>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9LVL1" style:family="text">
      <style:text-properties fo:font-weight="normal" style:font-weight-asian="normal" fo:font-style="normal" style:font-style-asian="normal" style:font-style-complex="italic" style:text-line-through-type="none"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fo:font-weight="normal" style:font-weight-asian="normal"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8LVL1" style:family="text">
      <style:text-properties fo:font-weight="normal" style:font-weight-asian="normal" fo:font-style="normal" style:font-style-asian="normal" fo:font-size="12pt" style:font-size-asian="12pt" style:font-size-complex="12pt"/>
    </style:style>
    <style:style style:name="WW_CharLFO20LVL1" style:family="text">
      <style:text-properties fo:font-weight="normal" style:font-weight-asian="normal" style:font-weight-complex="normal" fo:font-style="normal" style:font-style-asian="normal" style:font-style-complex="normal"/>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fo:font-style="normal" style:font-style-asian="normal" style:font-style-complex="normal"/>
    </style:style>
    <style:style style:name="WW_CharLFO27LVL2" style:family="text">
      <style:text-properties style:font-name="Courier New" style:font-name-complex="Times New Roman" fo:font-size="10pt" style:font-size-asian="10pt"/>
    </style:style>
    <style:style style:name="WW_CharLFO27LVL3" style:family="text">
      <style:text-properties fo:font-style="italic" style:font-style-asian="italic" style:font-style-complex="italic"/>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5LVL1" style:family="text">
      <style:text-properties fo:font-style="normal" style:font-style-asian="normal" style:font-style-complex="normal"/>
    </style:style>
    <style:style style:name="WW_CharLFO36LVL1" style:family="text">
      <style:text-properties fo:font-weight="normal" style:font-weight-asian="normal" fo:font-style="normal" style:font-style-asian="normal" style:text-line-through-type="none" fo:font-size="12pt" style:font-size-asian="12pt" style:font-size-complex="12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Times New Roman" fo:font-size="10pt" style:font-size-asian="10pt"/>
    </style:style>
    <style:style style:name="WW_CharLFO38LVL3" style:family="text">
      <style:text-properties fo:font-style="italic" style:font-style-asian="italic" style:font-style-complex="italic"/>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fo:font-style="normal" style:font-style-asian="normal" style:text-line-through-type="none"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list-format-name="NLF2"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list-format-name="NLF2"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list-format-name="NLF2" style:num-format="1" text:start-value="40">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text:start-value="46">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3"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suffix="." style:num-list-format-name="NLF4"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4"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4"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4"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bullet text:level="1" text:style-name="WW_CharLFO26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6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6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6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6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6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6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6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6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7">
      <text:list-level-style-number text:level="1" text:style-name="WW_CharLFO27LVL1" style:num-suffix="." style:num-list-format-name="NLF5"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7LV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list-format-name="NLF6"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9">
      <text:list-level-style-number text:level="1" text:style-name="WW_CharLFO29LVL1" style:num-suffix="." style:num-list-format-name="NLF6"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3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0">
      <text:list-level-style-number text:level="1" text:style-name="WW_CharLFO30LVL1" style:num-suffix="." style:num-list-format-name="NLF6"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4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1">
      <text:list-level-style-number text:level="1" text:style-name="WW_CharLFO31LVL1" style:num-suffix="." style:num-list-format-name="NLF6"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3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2">
      <text:list-level-style-number text:level="1" text:style-name="WW_CharLFO32LVL1" style:num-suffix="." style:num-list-format-name="NLF6"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3">
      <text:list-level-style-number text:level="1" style:num-suffix=")" style:num-list-format-name="NLF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7"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7"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7"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7"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7"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7"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7"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7"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suffix="." style:num-list-format-name="NLF2" style:num-format="1" text:start-value="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list-format-name="NLF2"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37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7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7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7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7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7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7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7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list-format-name="NLF6"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6"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6"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list-format-name="NLF6"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list-format-name="NLF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list-format-name="NLF6"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list-format-name="NLF6"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list-format-name="NLF6"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40">
      <text:list-level-style-number text:level="1" text:style-name="WW_CharLFO40LVL1" style:num-suffix="." style:num-list-format-name="NLF2" style:num-format="1">
        <style:list-level-properties text:space-before="1.5756in" text:min-label-width="0.3958in" text:list-level-position-and-space-mode="label-alignment">
          <style:list-level-label-alignment text:label-followed-by="listtab" fo:margin-left="1.9715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42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42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42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42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42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42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42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42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6" style:parent-style-name="Footer" style:family="paragraph">
      <style:paragraph-properties fo:text-align="end"/>
    </style:style>
    <style:style style:name="T257" style:parent-style-name="DefaultParagraphFont" style:family="text">
      <style:text-properties style:font-name="Arial" style:font-name-complex="Arial"/>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20" style:parent-style-name="Header" style:family="paragraph">
      <style:paragraph-properties fo:text-align="center"/>
    </style:style>
    <style:style style:name="P1821" style:parent-style-name="Footer" style:family="paragraph">
      <style:paragraph-properties fo:text-align="end"/>
    </style:style>
    <style:style style:name="T1822" style:parent-style-name="DefaultParagraphFont" style:family="text">
      <style:text-properties style:font-name="Arial" style:font-name-complex="Arial"/>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1">
      <style:text-properties fo:font-variant="normal" fo:text-transform="none" fo:color="#c0c0c0" style:text-line-through-type="none" style:text-line-through-style="none" style:text-line-through-width="auto" style:text-line-through-color="font-color" style:text-position="0% 100%" fo:font-family="CG Times"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256"><text:span text:style-name="T257"><text:page-number text:fixed="false">13</text:page-number></text:span></text:p>
        <text:p text:style-name="Footer"/>
      </style:footer>
    </style:master-page>
    <style:master-page style:name="MP4" style:page-layout-name="PL4">
      <style:header>
        <text:p text:style-name="P1820"><draw:custom-shape svg:width="7.575in" svg:height="1.2625in" draw:z-index="251721728" draw:id="id0" draw:style-name="a3" draw:transform="translate(-3.7875in -0.63125in) rotate(-5.49779) translate(3.7875in 0.63125in)" draw:name="WordArt 1109" text:anchor-type="paragraph"><svg:title/><svg:desc/><text:p text:style-name="a2" text:class-names="" text:cond-style-name=""><text:span text:style-name="a1" text:class-names=""><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P1821"><text:span text:style-name="T1822"><text:page-number text:fixed="false">2</text:page-number></text:span></text:p>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4-07T12:47:00Z</meta:creation-date>
    <dc:date>2025-04-07T12:47:00Z</dc:date>
    <meta:print-date>2024-09-12T12:29:00Z</meta:print-date>
    <meta:template xlink:href="Normal.dotm" xlink:type="simple"/>
    <meta:editing-cycles>2</meta:editing-cycles>
    <meta:editing-duration>PT300S</meta:editing-duration>
    <meta:user-defined meta:name="Template">NIPSO - Investigation Report Template.doc</meta:user-defined>
    <meta:document-statistic meta:page-count="61" meta:paragraph-count="1027" meta:word-count="17998" meta:character-count="115066" meta:row-count="2972" meta:non-whitespace-character-count="98095"/>
  </office:meta>
</office:document-meta>
</file>